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7in">
        <style:tab-stops/>
      </style:paragraph-properties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align="justify" fo:text-indent="0.534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534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534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534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534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14 iki 2012-07-10</text:span></text:p>
      <text:p text:style-name="P10"/>
      <text:p text:style-name="P11"><text:span text:style-name="T12">Nutarimas paskelbtas: Žin. 2002, Nr.<text:s/></text:span><text:a xlink:href="https://www.e-tar.lt/portal/legalAct.html?documentId=TAR.9C434CBDA314" office:target-frame-name="_top" xlink:show="replace"><text:span text:style-name="T13">116-5199</text:span></text:a><text:span text:style-name="T14">, i. k. 1021100NUTA00001873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BRANDUOLINĖS ENERGETIKOS OBJEKTO STATYBOS AR REKONSTRAVIMO PROJEKTO DERINIMO TVARKOS APRAŠO PATVIRTINIMO</text:span></text:p>
      <text:p text:style-name="P24"/>
      <text:p text:style-name="P25">2002 m. gruodžio 3 d. Nr. 1873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DE88C699C275" office:target-frame-name="_top" xlink:show="replace"><text:span text:style-name="T31">158</text:span></text:a><text:span text:style-name="T32">, 2009-03-04, Žin., 2009, Nr. 28-1089 (2009-03-13), i. k. 1091100NUTA00000158</text:span></text:p>
      <text:p text:style-name="Normal"/>
      <text:p text:style-name="P33"><text:span text:style-name="T34">Vadovaudamasi Lietuvos Respublikos branduolinės energijos įstatymo (Žin</text:span><text:span text:style-name="T35">., 1996, Nr.<text:s/></text:span><text:a xlink:href="https://www.e-tar.lt/portal/lt/legalAct/TAR.6286F15970B3" office:target-frame-name="_blank" xlink:show="new"><text:span text:style-name="T36">119-2771</text:span></text:a><text:span text:style-name="T37">; 1997, Nr.<text:s/></text:span><text:a xlink:href="https://www.e-tar.lt/portal/lt/legalAct/TAR.673BF73D9868" office:target-frame-name="_blank" xlink:show="new"><text:span text:style-name="T38">59-1368</text:span></text:a><text:span text:style-name="T39">; 1999, Nr.<text:s/></text:span><text:a xlink:href="https://www.e-tar.lt/portal/lt/legalAct/TAR.02E3807FF22E" office:target-frame-name="_blank" xlink:show="new"><text:span text:style-name="T40">65-2088</text:span></text:a><text:span text:style-name="T41">,<text:s/></text:span>2009, Nr. 10-356<text:span text:style-name="T42">) 30 straipsniu, Lietuvos Respublikos Vyriausybė<text:s/></text:span><text:span text:style-name="T43">nutari</text:span><text:span text:style-name="T44">a:</text:span></text:p>
      <text:p text:style-name="P45">Preambulės pakeitimai:</text:p>
      <text:p text:style-name="P46"><text:span text:style-name="T47">Nr.<text:s/></text:span><text:a xlink:href="https://www.e-tar.lt/portal/legalAct.html?documentId=TAR.DE88C699C275" office:target-frame-name="_top" xlink:show="replace"><text:span text:style-name="T48">158</text:span></text:a><text:span text:style-name="T49">, 2009-03-04, Žin., 2009, Nr. 28-1089 (2009-03-13), i. k. 1091100NUTA00000158</text:span></text:p>
      <text:p text:style-name="Normal"/>
      <text:p text:style-name="P50"><text:span text:style-name="T51">Patvirtinti Branduolinės energetikos objekto statybos ar rekonstravimo projekto derinimo tvarkos aprašą (pridedama).</text:span></text:p>
      <text:p text:style-name="P52">Pastraipos pakeitimai:</text:p>
      <text:p text:style-name="P53"><text:span text:style-name="T54">Nr.<text:s/></text:span><text:a xlink:href="https://www.e-tar.lt/portal/legalAct.html?documentId=TAR.DE88C699C275" office:target-frame-name="_top" xlink:show="replace"><text:span text:style-name="T55">158</text:span></text:a><text:span text:style-name="T56">, 2009-03-04, Žin., 2009, Nr. 28-1089 (2009-03-13), i. k. 1091100NUTA00000158</text:span></text:p>
      <text:p text:style-name="Normal"/>
      <text:p text:style-name="P57"/>
      <text:p text:style-name="P58"/>
      <text:p text:style-name="P59"/>
      <text:p text:style-name="P60">MINISTRAS PIRMININKAS<text:tab/>ALGIRDAS BRAZAUSKAS</text:p>
      <text:p text:style-name="P61"/>
      <text:p text:style-name="P62"/>
      <text:p text:style-name="P63"/>
      <text:p text:style-name="P64"><text:span text:style-name="T65">APLINKOS MINISTRAS</text:span><text:span text:style-name="T66"><text:tab/>ARŪNAS KUNDROTAS</text:span></text:p>
      <text:soft-page-break/>
      <text:p text:style-name="P67">PATVIRTINTA</text:p>
      <text:p text:style-name="P68">Lietuvos Respublikos Vyriausybės</text:p>
      <text:p text:style-name="P69">2002 m. gruodžio 3 d. nutarimu</text:p>
      <text:p text:style-name="P70">Nr. 1873</text:p>
      <text:p text:style-name="P71"/>
      <text:p text:style-name="P72"><text:span text:style-name="T73">BRANDUOLINĖS ENERGETIKOS OBJEKTO STATYBOS AR REKONSTRAVIMO PROJEKTO DERINIMO TVARKOS APRAŠAS</text:span></text:p>
      <text:p text:style-name="P74"/>
      <text:p text:style-name="P75"/>
      <text:p text:style-name="P76">Pakeistas priedo pavadinimas:</text:p>
      <text:p text:style-name="P77"><text:span text:style-name="T78">Nr.<text:s/></text:span><text:a xlink:href="https://www.e-tar.lt/portal/legalAct.html?documentId=TAR.DE88C699C275" office:target-frame-name="_top" xlink:show="replace"><text:span text:style-name="T79">158</text:span></text:a><text:span text:style-name="T80">, 2009-03-04, Žin., 2009, Nr. 28-1089 (2009-03-13), i. k. 1091100NUTA00000158</text:span></text:p>
      <text:p text:style-name="Normal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<text:s/></text:span>Šis tvarkos aprašas<text:span text:style-name="T89"><text:s/>reglamentuoja branduolinės energetikos o</text:span><text:span text:style-name="T90">bjekto statybos ar rekonstravimo projekto (toliau vadinama – projektas) derinimą su Aplinkos ministerija, Krašto apsaugos ministerija, Socialinės apsaugos ir darbo ministerija, Sveikatos apsaugos ministerija,<text:s/></text:span>Energetikos ministerija<text:span text:style-name="T91">, Vidaus reikalų ministe</text:span><text:span text:style-name="T92">rija, Valstybės saugumo departamentu, Valstybine atominės energetikos saugos inspekcija (toliau vadinama – valstybės institucijos) ir savivaldybėmis, kurių teritorijos ar jų dalys yra branduolinės energetikos objekto sanitarinės apsaugos zonoje (toliau vad</text:span><text:span text:style-name="T93">inama – savivaldybės).</text:span></text:p>
      <text:p text:style-name="P94">Jis netaikomas branduolinės energetikos objektų statinių remonto ar griovimo projektams.</text:p>
      <text:p text:style-name="P95">Punkto pakeitimai:</text:p>
      <text:p text:style-name="P96"><text:span text:style-name="T97">Nr.<text:s/></text:span><text:a xlink:href="https://www.e-tar.lt/portal/legalAct.html?documentId=TAR.DE88C699C275" office:target-frame-name="_top" xlink:show="replace"><text:span text:style-name="T98">158</text:span></text:a><text:span text:style-name="T99">, 2009-03-04, Žin., 2009, Nr.<text:s/></text:span><text:span text:style-name="T100">28-1089 (2009-03-13), i. k. 1091100NUTA00000158</text:span></text:p>
      <text:p text:style-name="Normal"/>
      <text:p text:style-name="P101"><text:span text:style-name="T102">2</text:span><text:span text:style-name="T103">.<text:s/></text:span>Šiame tvarkos apraše<text:span text:style-name="T104"><text:s/>koje vartojamos pagrindinės sąvokos apibrėžtos Lietuvos Respublikos branduolinės energijos įstatyme (Žin., 1996, Nr.<text:s/></text:span><text:a xlink:href="https://www.e-tar.lt/portal/lt/legalAct/TAR.6286F15970B3" office:target-frame-name="_blank" xlink:show="new"><text:span text:style-name="T105">119-2771</text:span></text:a><text:span text:style-name="T106">) ir Lietuvos Respublikos statybos įstatyme (Žin., 1996, Nr.<text:s/></text:span><text:a xlink:href="https://www.e-tar.lt/portal/lt/legalAct/TAR.F31E79DEC55D" office:target-frame-name="_blank" xlink:show="new"><text:span text:style-name="T107">32-788</text:span></text:a><text:span text:style-name="T108">; 2001, Nr.<text:s/></text:span><text:a xlink:href="https://www.e-tar.lt/portal/lt/legalAct/TAR.80A638E6C263" office:target-frame-name="_blank" xlink:show="new"><text:span text:style-name="T109">101-3597</text:span></text:a><text:span text:style-name="T110">).</text:span></text:p>
      <text:p text:style-name="P111">Punkto pakeitimai:</text:p>
      <text:p text:style-name="P112"><text:span text:style-name="T113">Nr.<text:s/></text:span><text:a xlink:href="https://www.e-tar.lt/portal/legalAct.html?documentId=TAR.DE88C699C275" office:target-frame-name="_top" xlink:show="replace"><text:span text:style-name="T114">158</text:span></text:a><text:span text:style-name="T115">, 2009-03-04, Žin., 2009, Nr. 28-1089 (2009-03-13), i. k. 1091100NUTA00000158</text:span></text:p>
      <text:p text:style-name="Normal"/>
      <text:p text:style-name="P116"><text:span text:style-name="T117">II</text:span><text:span text:style-name="T118">.<text:s/></text:span><text:span text:style-name="T119">PROJEKTO DERINIMAS</text:span></text:p>
      <text:p text:style-name="P120"/>
      <text:p text:style-name="P121"><text:span text:style-name="T122">3</text:span><text:span text:style-name="T123">. Branduolinės energetikos objekto statytojas (užsakovas) (toliau vadinama – statytojas) kartu su prašymu suderinti projektą pateikia valstybės institucijoms ir savivaldybėms šiuos dokumentus (jų kopijas):</text:span></text:p>
      <text:p text:style-name="P124">3.1. Lietuvos Respublikos Vyriausybės sprendimą<text:s/>projektuoti ar rekonstruoti branduolinės energetikos objektą, priimtą vadovaujantis Lietuvos Respublikos branduolinės energijos įstatymo 29 straipsniu;<text:s/></text:p>
      <text:p text:style-name="P125">Punkto pakeitimai:</text:p>
      <text:p text:style-name="P126"><text:span text:style-name="T127">Nr.<text:s/></text:span><text:a xlink:href="https://www.e-tar.lt/portal/legalAct.html?documentId=TAR.DE88C699C275" office:target-frame-name="_top" xlink:show="replace"><text:span text:style-name="T128">158</text:span></text:a><text:span text:style-name="T129">, 2009-03-04, Žin., 2009, Nr. 28-1089 (2009-03-13), i. k. 1091100NUTA00000158</text:span></text:p>
      <text:p text:style-name="Normal"/>
      <text:p text:style-name="P130"><text:span text:style-name="T131">3.2</text:span><text:span text:style-name="T132">. Valstybinės atominės energetikos saugos inspekcijos išduotas licencijas projektuoti naują ar rekonstruojamą branduolinės energetikos objektą;</text:span></text:p>
      <text:p text:style-name="P133"><text:span text:style-name="T134">3.3</text:span><text:span text:style-name="T135">. privalomuos</text:span><text:span text:style-name="T136">ius projekto rengimo dokumentus: teritorijų planavimo dokumentus; nuosavybės teisę ar kitokias teises į žemę (statybos sklypą) patvirtinančius dokumentus; projektinius pasiūlymus (jeigu jie buvo rengiami); branduolinės energetikos objekto projektavimo sąly</text:span><text:span text:style-name="T137">gų sąvadą; projektavimo užduotį; rekonstruojamo branduolinės energetikos objekto ir statybos sklypo statybinių tyrinėjimų dokumentus;</text:span></text:p>
      <text:p text:style-name="P138"><text:span text:style-name="T139">3.4</text:span><text:span text:style-name="T140">. Aplinkos ministerijos sprendimą, kad poveikio aplinkai požiūriu leistina planuojama branduolinės energetikos obje</text:span><text:span text:style-name="T141">kto ūkinė veikla jo statybai pasirinktoje vietoje;</text:span></text:p>
      <text:p text:style-name="P142">3.5. branduolinės energetikos objekto techninį projektą su valstybinės kompleksinės ekspertizės, atliktos vadovaujantis Lietuvos Respublikos branduolinės energijos įstatymo ir kitų teisės aktų nuostatomis, teigiamomis išvadomis.<text:s/></text:p>
      <text:soft-page-break/>
      <text:p text:style-name="P143">Punkto pakeitimai:</text:p>
      <text:p text:style-name="P144"><text:span text:style-name="T145">Nr.<text:s/></text:span><text:a xlink:href="https://www.e-tar.lt/portal/legalAct.html?documentId=TAR.DE88C699C275" office:target-frame-name="_top" xlink:show="replace"><text:span text:style-name="T146">158</text:span></text:a><text:span text:style-name="T147">, 2009-03-04, Žin., 2009, Nr. 28-1089 (2009-03-13), i. k. 1091100NUTA00000158</text:span></text:p>
      <text:p text:style-name="Normal"/>
      <text:p text:style-name="P148"><text:span text:style-name="T149">4</text:span><text:span text:style-name="T150">. Valstybės institucija ir savivaldybė, išnagrinėjusi gautą statytojo prašymą su šios<text:s/></text:span>tvarkos aprašo<text:s/><text:span text:style-name="T151">3 punkte nurodytais dokumentais (jų kopijomis), per 2 mėnesius privalo raštu pateikti jam projekto derinimo išvadas. Jeigu projekto derinimo išvadoms paren</text:span><text:span text:style-name="T152">gti 2 mėnesių nepakanka, valstybės institucija ir savivaldybė privalo statytojui pranešti projekto derinimo išvadų pateikimo terminą.</text:span></text:p>
      <text:p text:style-name="P153">Punkto pakeitimai:</text:p>
      <text:p text:style-name="P154"><text:span text:style-name="T155">Nr.<text:s/></text:span><text:a xlink:href="https://www.e-tar.lt/portal/legalAct.html?documentId=TAR.DE88C699C275" office:target-frame-name="_top" xlink:show="replace"><text:span text:style-name="T156">158</text:span></text:a><text:span text:style-name="T157">, 2009-03-04,<text:s/></text:span><text:span text:style-name="T158">Žin., 2009, Nr. 28-1089 (2009-03-13), i. k. 1091100NUTA00000158</text:span></text:p>
      <text:p text:style-name="Normal"/>
      <text:p text:style-name="P159"><text:span text:style-name="T160">5</text:span><text:span text:style-name="T161">. Projekto derinimo metu valstybės institucijos ir savivaldybės pagal kompetenciją nagrinėja:</text:span></text:p>
      <text:p text:style-name="P162"><text:span text:style-name="T163">5.1</text:span><text:span text:style-name="T164">. projekto atitiktį:</text:span></text:p>
      <text:p text:style-name="P165"><text:span text:style-name="T166">5.1.1</text:span><text:span text:style-name="T167">. įstatymo dėl naujos atominės elektrinės statybos ir jos<text:s/></text:span><text:span text:style-name="T168">vietos ar naujo branduolinio reaktoriaus įrengimo nuostatoms;</text:span></text:p>
      <text:p text:style-name="P169">5.1.2. Lietuvos Respublikos Vyriausybės sprendimo projektuoti ar rekonstruoti branduolinės energetikos objektą, priimto vadovaujantis Lietuvos Respublikos branduolinės energijos įstatymo 29<text:s/>straipsniu, nuostatoms;<text:s/></text:p>
      <text:p text:style-name="P170">Punkto pakeitimai:</text:p>
      <text:p text:style-name="P171"><text:span text:style-name="T172">Nr.<text:s/></text:span><text:a xlink:href="https://www.e-tar.lt/portal/legalAct.html?documentId=TAR.DE88C699C275" office:target-frame-name="_top" xlink:show="replace"><text:span text:style-name="T173">158</text:span></text:a><text:span text:style-name="T174">, 2009-03-04, Žin., 2009, Nr. 28-1089 (2009-03-13), i. k. 1091100NUTA00000158</text:span></text:p>
      <text:p text:style-name="Normal"/>
      <text:p text:style-name="P175"><text:span text:style-name="T176">5.1.3</text:span><text:span text:style-name="T177">. privalomųjų projekto rengimo doku</text:span><text:span text:style-name="T178">mentų reikalavimams;</text:span></text:p>
      <text:p text:style-name="P179"><text:span text:style-name="T180">5.2</text:span><text:span text:style-name="T181">. projekto sprendinius.</text:span></text:p>
      <text:p text:style-name="P182"><text:span text:style-name="T183">6</text:span><text:span text:style-name="T184">. Statytojas su projekto derinimo išvadomis privalo supažindinti visas derinusias valstybės institucijas ir savivaldybes, taip pat branduolinės energetikos objekto projektuotoją ar projektuotojus</text:span><text:span text:style-name="T185"><text:s/>(toliau vadinama – projektuotojas).</text:span></text:p>
      <text:p text:style-name="P186"><text:span text:style-name="T187">7</text:span><text:span text:style-name="T188">. Kai bent viena valstybės institucija ar savivaldybė turi pastabų ar pasiūlymų dėl derinamo projekto, statytojas inicijuoja visų derinusių valstybės institucijų, savivaldybių ir projektuotojo įgaliotų atstovų pasi</text:span><text:span text:style-name="T189">tarimą (-us) derinimo išvadoms aptarti, projekto taisymo klausimams ir ginčams spręsti, projekto derinimo protokolui parengti.</text:span></text:p>
      <text:p text:style-name="P190"><text:span text:style-name="T191">8</text:span><text:span text:style-name="T192">. Projektas laikomas suderintu:</text:span></text:p>
      <text:p text:style-name="P193"><text:span text:style-name="T194">8.1</text:span><text:span text:style-name="T195">. kai visos valstybės institucijos ir savivaldybės savo derinimo išvadomis pritaria pro</text:span><text:span text:style-name="T196">jektui be pastabų ar pasiūlymų;</text:span></text:p>
      <text:p text:style-name="P197"><text:span text:style-name="T198">8.2</text:span><text:span text:style-name="T199">. kai statytojo, visų derinusių valstybės institucijų, savivaldybių ir projektuotojo įgaliotų atstovų parengtą projekto derinimo protokolą pasirašo visų jo rengėjų vadovai.</text:span></text:p>
      <text:p text:style-name="P200"/>
      <text:p text:style-name="P201"><text:span text:style-name="T202">III</text:span><text:span text:style-name="T203">.<text:s/></text:span><text:span text:style-name="T204">BAIGIAMOSIOS NUOSTATOS</text:span></text:p>
      <text:p text:style-name="P205"/>
      <text:p text:style-name="P206"><text:span text:style-name="T207">9</text:span><text:span text:style-name="T208">. Licencija statyti ar rekonstruoti branduolinės energetikos objektą išduodama pagal Veiklos branduolinėje energetikoje licencijavimo nuostatus, patvirtintus Lietuvos Respublikos Vyriausybės 1998 m. sausio 27 d. nutarimu Nr. 103 (Žin., 1998, Nr.<text:s/></text:span><text:a xlink:href="https://www.e-tar.lt/portal/lt/legalAct/TAR.7481FCBCBD1C" office:target-frame-name="_blank" xlink:show="new"><text:span text:style-name="T209">12-274</text:span></text:a><text:span text:style-name="T210">).</text:span></text:p>
      <text:p text:style-name="P211"><text:span text:style-name="T212">10</text:span><text:span text:style-name="T213">. Suderinus projektą, valstybės institucijos ir savivaldybės, išskyrus Valstybinę atominės energetikos saugos inspekciją, privalo grąžinti statytojui šio tvarkos apra</text:span><text:span text:style-name="T214">šo 3 punkte nurodytus dokumentus (jų kopijas), kurie buvo pateikti su prašymu.</text:span></text:p>
      <text:p text:style-name="P215">Punkto pakeitimai:</text:p>
      <text:p text:style-name="P216"><text:span text:style-name="T217">Nr.<text:s/></text:span><text:a xlink:href="https://www.e-tar.lt/portal/legalAct.html?documentId=TAR.DE88C699C275" office:target-frame-name="_top" xlink:show="replace"><text:span text:style-name="T218">158</text:span></text:a><text:span text:style-name="T219">, 2009-03-04, Žin., 2009, Nr. 28-1089 (2009-03-13), i. k. 1091100NUTA</text:span><text:span text:style-name="T220">00000158</text:span></text:p>
      <text:p text:style-name="Normal"/>
      <text:p text:style-name="P221"><text:span text:style-name="T222">11</text:span><text:span text:style-name="T223">. Valstybės institucijų ir savivaldybių projekto suderinimas netenka galios:</text:span></text:p>
      <text:p text:style-name="P224"><text:span text:style-name="T225">11.1</text:span><text:span text:style-name="T226">. Lietuvos Respublikos Vyriausybės nutarimu:</text:span></text:p>
      <text:p text:style-name="P227"><text:span text:style-name="T228">11.1.1</text:span><text:span text:style-name="T229">. pripažinus netekusiu galios Lietuvos Respublikos Vyriausybės nutarimą dėl sprendimo statyti ar rekonst</text:span><text:span text:style-name="T230">ruoti branduolinės energetikos objektą;</text:span></text:p>
      <text:p text:style-name="P231"><text:span text:style-name="T232">11.1.2.</text:span><text:span text:style-name="T233"><text:s/>Neteko galios nuo 2009-03-14</text:span></text:p>
      <text:p text:style-name="P234">Punkto naikinimas:</text:p>
      <text:soft-page-break/>
      <text:p text:style-name="P235"><text:span text:style-name="T236">Nr.<text:s/></text:span><text:a xlink:href="https://www.e-tar.lt/portal/legalAct.html?documentId=TAR.DE88C699C275" office:target-frame-name="_top" xlink:show="replace"><text:span text:style-name="T237">158</text:span></text:a><text:span text:style-name="T238">, 2009-03-04, Žin. 2009, Nr. 28-1089 (2009-03-13), i. k.<text:s/></text:span><text:span text:style-name="T239">1091100NUTA00000158</text:span></text:p>
      <text:p text:style-name="Normal"/>
      <text:p text:style-name="P240"><text:span text:style-name="T241">11.2</text:span><text:span text:style-name="T242">. per 3 metus nuo derinimo išvadų ar derinimo protokolo pasirašymo datos negavus leidimo statyti ar rekonstruoti branduolinės energetikos objektą;</text:span></text:p>
      <text:p text:style-name="P243"><text:span text:style-name="T244">11.3</text:span><text:span text:style-name="T245">. teismo sprendimu.</text:span></text:p>
      <text:p text:style-name="P246"><text:span text:style-name="T247">______________</text:span></text:p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<text:s/></text:span><text:span text:style-name="T257">Respublikos Vyriausybė, Nutarimas</text:span></text:p>
      <text:p text:style-name="P258"><text:span text:style-name="T259">Nr.<text:s/></text:span><text:a xlink:href="https://www.e-tar.lt/portal/legalAct.html?documentId=TAR.DE88C699C275" office:target-frame-name="_top" xlink:show="replace"><text:span text:style-name="T260">158</text:span></text:a><text:span text:style-name="T261">, 2009-03-04, Žin., 2009, Nr. 28-1089 (2009-03-13), i. k. 1091100NUTA00000158</text:span></text:p>
      <text:p text:style-name="P262"><text:span text:style-name="T263">Dėl Lietuvos Respublikos Vyriausybės 2002 m. gruodžio 3</text:span><text:span text:style-name="T264"><text:s/>d. nutarimo Nr. 1873 "Dėl Branduolinės energetikos objekto statybos ar rekonstravimo projekto derinimo tvarkos patvirtinimo"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2T21:00:00Z</meta:creation-date>
    <dc:date>2016-04-02T21:00:00Z</dc:date>
    <meta:template xlink:href="Normal" xlink:type="simple"/>
    <meta:editing-cycles>2</meta:editing-cycles>
    <meta:editing-duration>PT0S</meta:editing-duration>
    <meta:document-statistic meta:page-count="4" meta:paragraph-count="79" meta:word-count="1150" meta:character-count="9576" meta:row-count="250" meta:non-whitespace-character-count="8505"/>
  </office:meta>
</office:document-meta>
</file>