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break-before="page" fo:margin-left="2.5in" fo:text-indent="0.5in">
        <style:tab-stops/>
      </style:paragraph-properties>
    </style:style>
    <style:style style:name="P44" style:parent-style-name="Normal" style:master-page-name="MPF1" style:family="paragraph">
      <style:paragraph-properties fo:break-before="page" fo:margin-left="2.5in" fo:text-indent="0.5in" style:page-number="1">
        <style:tab-stops/>
      </style:paragraph-properties>
      <style:text-properties style:font-size-complex="12pt" style:language-asian="lt" style:country-asian="LT"/>
    </style:style>
    <style:style style:name="P50" style:parent-style-name="Normal" style:family="paragraph">
      <style:paragraph-properties fo:margin-left="3in">
        <style:tab-stops/>
      </style:paragraph-properties>
      <style:text-properties style:font-size-complex="12pt" style:language-asian="lt" style:country-asian="LT"/>
    </style:style>
    <style:style style:name="P51" style:parent-style-name="Normal" style:family="paragraph">
      <style:paragraph-properties fo:margin-left="3in">
        <style:tab-stops/>
      </style:paragraph-properties>
      <style:text-properties style:font-size-complex="12pt" style:language-asian="lt" style:country-asian="LT"/>
    </style:style>
    <style:style style:name="P52" style:parent-style-name="Normal" style:family="paragraph">
      <style:paragraph-properties fo:margin-left="2.5in" fo:text-indent="0.5in">
        <style:tab-stops/>
      </style:paragraph-properties>
      <style:text-properties style:font-size-complex="12pt" style:language-asian="lt" style:country-asian="LT"/>
    </style:style>
    <style:style style:name="P53" style:parent-style-name="Normal" style:family="paragraph">
      <style:paragraph-properties fo:margin-left="2.5in" fo:text-indent="0.5in">
        <style:tab-stops/>
      </style:paragraph-properties>
      <style:text-properties style:font-size-complex="12pt" style:language-asian="lt" style:country-asian="LT"/>
    </style:style>
    <style:style style:name="P54" style:parent-style-name="Normal" style:family="paragraph">
      <style:paragraph-properties fo:margin-left="2.5in" fo:text-indent="0.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top"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fo:text-transform="uppercase" style:font-size-complex="12pt" fo:background-color="#FFFFFF"/>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right="-0.0006in" fo:text-indent="0.5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right="-0.0006in" fo:text-indent="0.5in">
        <style:tab-stops>
          <style:tab-stop style:type="left" style:position="0.4923in"/>
        </style:tab-stops>
      </style:paragraph-properties>
    </style:style>
    <style:style style:name="P623" style:parent-style-name="Normal" style:family="paragraph">
      <style:paragraph-properties fo:text-align="center" fo:margin-right="-0.0006in">
        <style:tab-stops>
          <style:tab-stop style:type="left" style:position="0.4923in"/>
        </style:tab-stops>
      </style:paragraph-properties>
    </style:style>
    <style:style style:name="T624" style:parent-style-name="DefaultParagraphFont" style:family="text">
      <style:text-properties style:font-name="TimesLT" fo:color="#000000" style:font-size-complex="12pt" fo:language="en" fo:country="GB"/>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7-10-24 iki 2020-09-11</text:span></text:p>
      <text:p text:style-name="P8"/>
      <text:p text:style-name="P9"><text:span text:style-name="T10">Įsakymas paskelbtas: Žin. 2010, Nr.<text:s/></text:span><text:a xlink:href="https://www.e-tar.lt/portal/legalAct.html?documentId=TAR.9C54310F375E" office:target-frame-name="_top" xlink:show="replace"><text:span text:style-name="T11">10-513</text:span></text:a><text:span text:style-name="T12">, i. k. 109225EISAK0000V-17</text:span></text:p>
      <text:p text:style-name="P13"/>
      <text:p text:style-name="P14">Nauja redakcija nuo 2017-10-24:</text:p>
      <text:p text:style-name="Normal"><text:span text:style-name="T15">Nr.<text:s/></text:span><text:a xlink:href="https://www.e-tar.lt/portal/legalAct.html?documentId=bbd26860b59611e79e64bac871dbf147" office:target-frame-name="_top" xlink:show="replace"><text:span text:style-name="T16">V-34</text:span></text:a><text:span text:style-name="T17">, 2017-10-20, paskelbta TAR 2017-10-23, i. k. 2017-16610</text:span></text:p>
      <text:p text:style-name="P18"/>
      <text:p text:style-name="P19">LIETUVOS BIOETIKOS KOMITETO DIREKTORIUS</text:p>
      <text:p text:style-name="P20"/>
      <text:p text:style-name="P21">ĮSAKYMAS</text:p>
      <text:p text:style-name="P22">DĖL ASMENŲ PRAŠYMŲ IR SKUNDŲ NAGRINĖJIMO IR JŲ APTARNAVIMO LIETUVOS BIOETIKOS KOMITETE TAISYKLIŲ PATVIRTINIMO</text:p>
      <text:p text:style-name="P23"/>
      <text:p text:style-name="P24">2009 m. rugpjūčio 17 d. Nr. V-17</text:p>
      <text:p text:style-name="P25">Vilnius</text:p>
      <text:p text:style-name="P26"/>
      <text:p text:style-name="P27"/>
      <text:p text:style-name="P28"><text:span text:style-name="T29">Vadovaudamasis Lietuvos Respublikos viešojo administravimo įstatymu, Lietuvos Respublikos Vyriausybės 2007 m. rugpjūčio 22 d. nutarimu Nr. 875 „Dėl As</text:span><text:span text:style-name="T30">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1"><text:span text:style-name="T32">1</text:span><text:span text:style-name="T33">. T<text:s/></text:span><text:span text:style-name="T34">v i r t i n u Asmenų prašymų ir skundų nagrinėjimo ir jų aptarnavimo Lietuvos bioetikos komitete taisykles (pridedama).</text:span></text:p>
      <text:p text:style-name="P35"><text:span text:style-name="T36">2</text:span><text:span text:style-name="T37">. P a v e d u <text:s/>Lietuvos bioetikos komiteto specialistei, atsakingai už į Lietuvos bioetikos komitetą besikreipiančių asmenų aptarnavimą, organizuoti asmenų aptarnavimą Lietuvos bioetikos komitete, taikant „vieno langelio“ principą.</text:span></text:p>
      <text:p text:style-name="P38"/>
      <text:p text:style-name="P39"/>
      <text:p text:style-name="P40"/>
      <text:p text:style-name="P41">Pirmininkas<text:s/><text:tab/>Eugenijus Gefenas</text:p>
      <text:p text:style-name="P42"/>
      <text:p text:style-name="Normal"/>
      <text:p text:style-name="P43"/>
      <text:soft-page-break/>
      <text:p text:style-name="P44">PATVIRTINTA</text:p>
      <text:p text:style-name="P50">Lietuvos bioetikos komiteto direktoriaus<text:s/></text:p>
      <text:p text:style-name="P51">2009 m. rugpjūčio 17 d. įsakymu Nr. V-17</text:p>
      <text:p text:style-name="P52">(Lietuvos<text:s/>bioetikos komiteto direktoriaus</text:p>
      <text:p text:style-name="P53">2017 m. spalio 20 d. įsakymo Nr. V-34 redakcija)</text:p>
      <text:p text:style-name="P54"/>
      <text:p text:style-name="P55"/>
      <text:p text:style-name="P56"><text:span text:style-name="T57">ASMENŲ PRAŠYMŲ IR SKUNDŲ NAGRINĖJIMO IR JŲ APTARNAVIMO LIETUVOS BIOETIKOS KOMITET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smenų prašymų ir skundų nagrinėjimo ir jų<text:s/></text:span><text:span text:style-name="T67">aptarnavimo Lietuvos bioetikos komitete taisyklės (toliau – Taisyklės) reglamentuoja fizinių ir juridinių asmenų (toliau – asmenys) prašymų, skundų nagrinėjimą ir juos padavusių asmenų aptarnavimą Lietuvos bioetikos komitete.</text:span></text:p>
      <text:p text:style-name="P68"><text:span text:style-name="T69">2</text:span><text:span text:style-name="T70">. Šių Taisyklių nustatyta</text:span><text:span text:style-name="T71"><text:s/>tvarka taip pat nagrinėjami asmenų kreipimaisi į Lietuvos bioetikos komitetą, kai išdėstoma asmens nuostata tam tikru klausimu, pranešama apie Lietuvos bioetikos komiteto veiklos pagerėjimą ar trūkumus ir pateikiami pasiūlymai, kaip juos ištaisyti, inform</text:span><text:span text:style-name="T72">uojama apie valstybės tarnautojų ir darbuotojų, dirbančių pagal darbo sutartis (toliau – darbuotojai), piktnaudžiavimą ar neteisėtus veiksmus, nesusijusius su konkretaus asmens teisėtų interesų ir teisių pažeidimu, atkreipiamas dėmesys į tam tikrą padėtį,<text:s/></text:span><text:span text:style-name="T73">taip pat skundai dėl<text:s/></text:span><text:span text:style-name="T74">regioninio biomedicininių tyrimų etikos komiteto sprendimo atsisakyti išduoti leidimą, panaikinti ar sustabdyti leidimo galiojimą</text:span><text:span text:style-name="T75"><text:s/>bei kitokie asmenų kreipimaisi į Lietuvos bioetikos komitetą.</text:span></text:p>
      <text:p text:style-name="P76"><text:span text:style-name="T77">3</text:span><text:span text:style-name="T78">.<text:s/></text:span><text:span text:style-name="T79">Pagal Taisyklių IV skyriaus „Asmenų<text:s/></text:span><text:span text:style-name="T80">prašymų ir skundų nagrinėjimas ir jų aptarnavimas taikant „vieno langelio“ principą“ nuostatas, taip pat priimami asmenų skundai dėl pažeistų jų teisių ar teisėtų interesų, išsiunčiami administracinės procedūros sprendimai.</text:span></text:p>
      <text:p text:style-name="P81"><text:span text:style-name="T82">4</text:span><text:span text:style-name="T83">. Nagrinėjant asmenų<text:s/></text:span><text:span text:style-name="T84">prašymus ir skundus Taisyklių nuostatos taikomos tiek, kiek tų klausimų nereglamentuoja Lietuvos Respublikos viešojo administravimo įstatymas</text:span><text:span text:style-name="T85">, Lietuvos Respublikos biomedicininių tyrimų etikos įstatymas,<text:s/></text:span><text:span text:style-name="T86">Lietuvos Respublikos pacientų teisių ir žalos sveika</text:span><text:span text:style-name="T87">tai atlyginimo įstatymas, Asmenų prašymų nagrinėjimo ir jų aptarnavimo viešojo administravimo institucijose, įstaigose ir kituose viešojo administravimo subjektuose taisyklės, patvirtintos Lietuvos Respublikos Vyriausybės 2007 m. rugpjūčio 22 d. nutarimu N</text:span><text:span text:style-name="T88">r. 875 „Dėl<text:s/></text:span><text:span text:style-name="T89">asmenų prašymų nagrinėjimo ir jų aptarnavimo viešojo administravimo institucijose, įstaigose ir kituose viešojo administravimo subjektuose taisyklių</text:span><text:span text:style-name="T90"><text:s/>ir prašymo, skundo ar kito kreipimosi priėmimo faktą patvirtinančio dokumento formos patvirtini</text:span><text:span text:style-name="T91">mo“</text:span><text:span text:style-name="T92">, kiti Lietuvos Respublikos įstatymai ar jų pagrindu priimti kiti teisės aktai.</text:span></text:p>
      <text:p text:style-name="P93"><text:span text:style-name="T94">5</text:span><text:span text:style-name="T95">. Šiose Taisyklėse vartojamos sąvokos:</text:span></text:p>
      <text:p text:style-name="P96"><text:span text:style-name="T97">5.1</text:span><text:span text:style-name="T98">.</text:span><text:span text:style-name="T99"><text:s/>atsakymas –<text:s/></text:span><text:span text:style-name="T100">atsižvelgiant į skundo ar prašymo turinį, žodžiu, raštu ar elektroniniais ryšiais asmeniui teisės aktų nustaty</text:span><text:span text:style-name="T101">ta tvarka suteikta administracinė paslauga, pateikta informacija, įteikta prašomo administracinio akto kopija, nuorašas ar išrašas, išdėstyta Lietuvos bioetikos komiteto nuomonė apie asmens kritiką, pasiūlymus ar pageidavimus;</text:span></text:p>
      <text:p text:style-name="P102"><text:span text:style-name="T103">5.2</text:span><text:span text:style-name="T104">.<text:s/></text:span><text:span text:style-name="T105">prašymas<text:s/></text:span><text:span text:style-name="T106">– su asmens</text:span><text:span text:style-name="T107"><text:s/>teisių ar teisėtų interesų pažeidimu nesusijęs asmens kreipimasis į Lietuvos bioetikos komitetą, prašant administracinės paslaugos – išduoti dokumentą, jo kopiją, nuorašą ar išrašą, patvirtinantį tam tikrą juridinį faktą (prašymai išduoti leidimus atlikti</text:span><text:span text:style-name="T108"><text:s/>biomedicininius tyrimus ir pritarimo atlikti klinikinius vaistinių preparatų tyrimus liudijimus nagrinėjami šių Taisyklių nustatyta tvarka tiek, kiek šių prašymų nagrinėjimo nereglamentuoja specialūs teisės aktai); nustatytąja tvarka pateikti Lietuvos bio</text:span><text:span text:style-name="T109">etikos komiteto turimą informaciją; priimti administracinį sprendimą – įsakymą ar nustatyta tvarka kitą nustatytosios formos dokumentą, kuriame išreiškiama Lietuvos bioetikos komiteto valia; atlikti kitus teisės aktuose nustatytus veiksmus;</text:span></text:p>
      <text:p text:style-name="P110"><text:span text:style-name="T111">5.3</text:span><text:span text:style-name="T112">.</text:span><text:span text:style-name="T113"><text:s/>skunda</text:span><text:span text:style-name="T114">s<text:s/></text:span><text:span text:style-name="T115">– asmens rašytinis kreipimasis į Lietuvos bioetikos komitetą, neatsižvelgiant į jo antraštę (pavadinimą), kuriame nurodoma, kad yra pažeistos teisės aktuose nustatytos asmens teisės ar teisėti interesai ir etikos kodeksuose nustatyti etikos reikalavimai.</text:span></text:p>
      <text:p text:style-name="P116"><text:span text:style-name="T117">6</text:span><text:span text:style-name="T118">. Kitos Taisyklėse vartojamos sąvokos atitinka Lietuvos Respublikos viešojo administravimo įstatyme, Lietuvos Respublikos pacientų teisių ir žalos sveikatai atlyginimo įstatyme, Lietuvos Respublikos biomedicininių tyrimų etikos įstatyme ir Asmenų p</text:span><text:span text:style-name="T119">rašymų nagrinėjimo ir jų aptarnavimo viešojo administravimo institucijose, įstaigose ir kituose viešojo administravimo subjektuose taisyklėse, patvirtintose Lietuvos Respublikos Vyriausybės 2007 m. rugpjūčio 22 d. nutarimu Nr. 875 „Dėl asmenų prašymų nagri</text:span><text:span text:style-name="T120">nėjimo ir jų aptarnavimo viešojo administravimo institucijose, įstaigose ir kituose viešojo administravimo subjektuose taisyklių ir prašymo, skundo ar kito kreipimosi priėmimo faktą patvirtinančio dokumento formos patvirtinimo“, vartojamas sąvokas.</text:span></text:p>
      <text:p text:style-name="P121"><text:span text:style-name="T122">7</text:span><text:span text:style-name="T123">.<text:s/></text:span><text:span text:style-name="T124">Nagrinėdami asmenų prašymus ir skundus Lietuvos bioetikos komiteto darbuotojai ir valstybės tarnautojai privalo vadovautis pagarbos žmogaus teisėms, teisingumo, sąžiningumo ir protingumo, taip pat Lietuvos Respublikos viešojo administravimo įstatyme įtvirt</text:span><text:span text:style-name="T125">intais įstatymo viršenybės, objektyvumo, proporcingumo, nepiktnaudžiavimo valdžia, tarnybinės pagalbos, efektyvumo, subsidiarumo ir „vieno langelio“ principais, o teikdami asmenims informaciją – Lietuvos Respublikos teisės gauti informaciją iš valstybės ir</text:span><text:span text:style-name="T126"><text:s/>savivaldybių institucijų ir įstaigų įstatyme nustatytais informacijos išsamumo, tikslumo, teisėtumo, objektyvumo ir pagalbos principais.</text:span></text:p>
      <text:p text:style-name="P127"><text:span text:style-name="T128">8</text:span><text:span text:style-name="T129">. Taisyklėse nustatytų terminų eiga skaičiuojama Lietuvos Respublikos civilinio kodekso nustatyta tvarka.</text:span></text:p>
      <text:p text:style-name="P130"><text:span text:style-name="T131">9</text:span><text:span text:style-name="T132">.<text:s/></text:span><text:span text:style-name="T133">Asmenys, norintys ar privalantys teisės aktų nustatyta tvarka pateikti prašymus ir skundus asmeniškai, tai gali padaryti: pirmadieniais 8.00 – 12.00 val. ir 12.45 – 17.30 val., antradieniais 8.00 – 12.00 val. ir 12.45 – 17.30 val., trečiadieniais 8.00 – 12</text:span><text:span text:style-name="T134">.00 val. ir 12.45 – 17.30 val., ketvirtadieniais 8.00 – 12.00 val. ir 12.45 – 17.30 val., penktadieniais 8.00 – 12.00 val. ir 12.45 – 15.45 val.<text:s/></text:span></text:p>
      <text:p text:style-name="P135"><text:span text:style-name="T136">10</text:span><text:span text:style-name="T137">. Draudžiama atsisakyti aptarnauti asmenis, nagrinėti jų prašymus ir skundus dėl to, kad nėra šią funkci</text:span><text:span text:style-name="T138">ją atliekančio valstybės tarnautojo ar darbuotojo. Valstybės tarnautojo ar darbuotojo atostogų, komandiruočių ir kitais nebuvimo tarnyboje atvejais asmenų prašymus ir skundus nagrinėja Lietuvos bioetikos komiteto direktoriaus paskirtas kitas valstybės tarn</text:span><text:span text:style-name="T139">autojas ar darbuotojas.</text:span></text:p>
      <text:p text:style-name="P140"><text:span text:style-name="T141">11</text:span><text:span text:style-name="T142">. Skundą ar prašymą nagrinėjantis valstybės tarnautojas ar darbuotojas pats nusišalina nuo skundo ar prašymo nagrinėjimo arba nušalinamas Lietuvos bioetikos komiteto direktoriaus sprendimu, įformintu rezoliucija, jeigu<text:s/></text:span><text:span text:style-name="T143">atsiranda Lietuvos Respublikos viešojo administravimo įstatymo 25 straipsnio 1 dalyje nurodytos aplinkybės. Valstybės tarnautojas ar darbuotojas, gavęs pavedimą nagrinėti skundą ar prašymą, atsiradus minėtoms aplinkybėms, praneša Lietuvos bioetikos komitet</text:span><text:span text:style-name="T144">o direktoriui apie galimą viešųjų ir privačiųjų interesų konfliktą ir jo priežastis. Sprendimą dėl Lietuvos bioetikos komiteto direktoriaus nusišalinimo nuo prašymo ar skundo nagrinėjimo priima jis pats arba sveikatos apsaugos ministras.</text:span></text:p>
      <text:p text:style-name="P145"><text:span text:style-name="T146">12</text:span><text:span text:style-name="T147">. Asmenų pra</text:span><text:span text:style-name="T148">šymai ir skundai nagrinėjami pagal Lietuvos bioetikos komiteto kompetenciją. Jeigu Lietuvos bioetikos komitetas neįgaliotas spręsti jame išdėstytų klausimų, jis ne vėliau kaip per 5 darbo dienas nuo prašymo ar skundo užregistravimo persiunčia prašymą ar sk</text:span><text:span text:style-name="T149">undą kompetentingai institucijai (pasilikdamas prašymo ar skundo kopiją) ir raštu praneša apie tai asmeniui, paaiškindamas persiuntimo priežastis. Jeigu dalis prašyme ar skunde keliamų klausimų susiję su Lietuvos bioetikos komiteto kompetencija, prašymas a</text:span><text:span text:style-name="T150">r skundas nagrinėjamas ta apimtimi, kiek tai susiję su Lietuvos bioetikos kompetencija.</text:span></text:p>
      <text:p text:style-name="P151"><text:span text:style-name="T152">13</text:span><text:span text:style-name="T153">. Asmenų prašymai ir skundai, kuriuose yra informacijos, susijusios su ypatingais asmens duomenimis, persiunčiami nagrinėti kitoms institucijoms tik gavus asmens<text:s/></text:span><text:span text:style-name="T154">rašytinį sutikimą, išskyrus Lietuvos Respublikos pacientų teisių ir žalos sveikatai atlyginimo įstatymo 23 straipsnio 8 dalyje nustatytus atvejus. Lietuvos bioetikos komitetas per 5 darbo dienas nuo prašymo ar skundo užregistravimo kreipiasi į asmenį prašy</text:span><text:span text:style-name="T155">dama per nustatytą terminą pateikti rašytinį sutikimą. Jeigu<text:s/></text:span><text:soft-page-break/><text:span text:style-name="T156">per šį terminą rašytinis sutikimas negaunamas, prašymas ar skundas grąžinamas asmeniui ir nurodoma grąžinimo priežastis. Jeigu dalis prašyme ar skunde keliamų klausimų susiję su Lietuvos bioetiko</text:span><text:span text:style-name="T157">s komiteto kompetencija, negavus asmens rašytinio sutikimo dėl prašymo ar skundo persiuntimo, prašymas ar skundas nagrinėjamas ta apimtimi, kiek tai susiję su Lietuvos bioetikos kompetencija.</text:span></text:p>
      <text:p text:style-name="P158"><text:span text:style-name="T159">14</text:span><text:span text:style-name="T160">. Asmens prašymo ar skundo, adresuoto kelioms institucijom</text:span><text:span text:style-name="T161">s ir priklausančio kelių institucijų kompetencijai, nagrinėjimą organizuoja, apibendrina kitų institucijų gautus atsakymus ir į jį atsako prašyme ar skunde nurodytas pirmasis adresatas. Jei Lietuvos bioetikos komitetas nėra pirmasis adresatas, Lietuvos bio</text:span><text:span text:style-name="T162">etikos komitetas be atskiro pirmojo adresato prašymo pateikia pasiūlymus dėl prašymo ar skundo nagrinėjimo ne vėliau kaip per 10 darbo dienų nuo prašymo ar skundo užregistravimo Lietuvos bioetikos komitete.</text:span></text:p>
      <text:p text:style-name="P163"><text:span text:style-name="T164">15</text:span><text:span text:style-name="T165">. Prašymas ar skundas, su kuriuo tas pats a</text:span><text:span text:style-name="T166">smuo per vienus metus kreipiasi į Lietuvos bioetikos komitetą tuo pačiu klausimu, kurį Lietuvos bioetikos komitetas jau išnagrinėjo ir pateikė atsakymą, arba jeigu paaiškėja, kad tuo pačiu klausimu sprendimą yra priėmęs teismas, pakartotinai nenagrinėjamas</text:span><text:span text:style-name="T167">, jeigu nenurodomos naujos aplinkybės, sudarančios prašymo ar skundo pagrindą, ar nepateikiami papildomi argumentai, leidžiantys abejoti ankstesnio atsakymo pagrįstumu. Kai pakartotinis prašymas ar skundas nenagrinėjamas, Lietuvos bioetikos komitetas per 5</text:span><text:span text:style-name="T168"><text:s/>darbo dienas nuo pakartotinio prašymo ar skundo užregistravimo institucijoje praneša asmeniui nenagrinėjimo priežastis.</text:span></text:p>
      <text:p text:style-name="P169"><text:span text:style-name="T170">16</text:span><text:span text:style-name="T171">.<text:s/></text:span><text:span text:style-name="T172">Jeigu asmens prašymo, skundo ir (ar) prie jo pridedamų dokumentų turinyje yra nusikaltimo, baudžiamojo nusižengimo ar administr</text:span><text:span text:style-name="T173">acinio nusižengimo požymių, Lietuvos bioetikos komitetas per 5 darbo dienas nuo šio prašymo ar skundo užregistravimo persiunčia tokio prašymo kopiją ir prie jo pridedamų dokumentų kopijas institucijoms, kompetentingoms tirti šiuos teisės pažeidimus. Lietuv</text:span><text:span text:style-name="T174">os bioetikos komitetas tokį prašymą nagrinėja pagal kompetenciją, laikydamasi Taisyklių 37 punkte nustatyto termino. Tais atvejais, kai tolesniam prašymo ar skundo nagrinėjimui būtinas kompetentingos institucijos atsakymas, prašymo ar skundo nagrinėjimas L</text:span><text:span text:style-name="T175">ietuvos bioetikos komiteto direktoriaus sprendimu gali būti sustabdytas iki atsisakymo pradėti ikiteisminį tyrimą ar administracinio teisės pažeidimo bylos teiseną arba iki bus baigta baudžiamoji byla ar administracinio nusižengimo bylos teisena. Apie toki</text:span><text:span text:style-name="T176">o prašymo nagrinėjimo sustabdymą Lietuvos bioetikos komitetas nedelsdamas raštu praneša asmeniui.</text:span></text:p>
      <text:p text:style-name="P177"><text:span text:style-name="T178">17</text:span><text:span text:style-name="T179">. Lietuvos bioetikos komitete asmenims prieinamoje vietoje, Lietuvos bioetikos komiteto interneto svetainėje ar kitomis informavimo priemonėmis turi būt</text:span><text:span text:style-name="T180">i skelbiama Lietuvos bioetikos komiteto valstybės tarnautojo ar darbuotojo, atsakingo už asmenų aptarnavimą „vieno langelio“ principu, buvimo vieta, darbo laikas, telefono numeris, kita reikiama informacija.</text:span></text:p>
      <text:p text:style-name="P181"/>
      <text:p text:style-name="P182"><text:span text:style-name="T183">II</text:span><text:span text:style-name="T184">.<text:s/></text:span><text:span text:style-name="T185">PRAŠYMŲ IR SKUNDŲ PATEIKIMAS</text:span></text:p>
      <text:p text:style-name="P186"/>
      <text:p text:style-name="P187"><text:span text:style-name="T188">18</text:span><text:span text:style-name="T189">. Asmenų prašymai gali būti pateikiami žodžiu (elektroniniais ryšiais ar tiesiogiai asmeniui atvykus į Lietuvos bioetikos komitetą) ir raštu (tiesiogiai asmeniui atvykus į Lietuvos bioetikos komitetą, atsiuntus prašymą paštu arba elektroniniais ryšiais).<text:s/></text:span></text:p>
      <text:p text:style-name="P190"><text:span text:style-name="T191">19</text:span><text:span text:style-name="T192">. Asmenų skundai turi būti pateikiami raštu (tiesiogiai asmeniui atvykus į Lietuvos bioetikos komitetą, atsiuntus skundą paštu ar per pasiuntinį arba elektroniniais ryšiais).</text:span></text:p>
      <text:p text:style-name="P193"><text:span text:style-name="T194">20</text:span><text:span text:style-name="T195">. Asmuo, prašymą ar skundą Lietuvos bioetikos komitetui teikiantis el</text:span><text:span text:style-name="T196">ektroniniu paštu, turi jį išsiųsti oficialiu Lietuvos bioetikos komiteto elektroninio pašto adresu lbek@bioetika.sam.lt.</text:span></text:p>
      <text:p text:style-name="P197"><text:span text:style-name="T198">21</text:span><text:span text:style-name="T199">. Žodinis prašymas gali būti išdėstomas valstybės tarnautojui ar darbuotojui, turinčiam įgaliojimus spręsti asmenims rūpimus klau</text:span><text:span text:style-name="T200">simus elektroniniais ryšiais arba aptarnauti asmenis.</text:span></text:p>
      <text:p text:style-name="P201"><text:span text:style-name="T202">22</text:span><text:span text:style-name="T203">. Asmenų prašymai, pateikti žodžiu, į kuriuos galima atsakyti nedelsiant, nepažeidžiant asmens, kuris kreipiasi, kitų asmenų ar Lietuvos bioetikos komiteto interesų, neregistruojami, jeigu Lietuvo</text:span><text:span text:style-name="T204">s bioetikos komiteto direktorius ar jo įgaliotas asmuo nenusprendžia kitaip. Į tokius prašymus turi būti atsakoma nedelsiant. Jeigu į žodžiu asmens prašymą negalima atsakyti nedelsiant, asmeniui turi būti sudaroma galimybė išdėstyti prašymą raštu.</text:span></text:p>
      <text:p text:style-name="P205"><text:span text:style-name="T206">23</text:span><text:span text:style-name="T207">.<text:s/></text:span><text:span text:style-name="T208">Jeigu prašymą žodžiu teikiančio asmens elgesys yra neadekvatus arba turi akivaizdžių nusikaltimo, baudžiamojo nusižengimo ar administracinio nusižengimo požymių, arba asmens prašymas grindžiamas akivaizdžiai tikrovės neatitinkančiais faktais, arba bendrauj</text:span><text:span text:style-name="T209">ant su asmeniu nepavyksta išsiaiškinti prašymo turinio, Lietuvos bioetikos komiteto valstybės tarnautojas ar darbuotojas turi teisę tokio asmens neaptarnauti ir privalo nedelsdamas pranešti apie šio asmens elgesį Lietuvos bioetikos komiteto direktoriui. Li</text:span><text:span text:style-name="T210">etuvos bioetikos komiteto direktoriaus sprendimu apie asmens elgesį, turintį nusikaltimo, baudžiamojo nusižengimo ar administracinio nusižengimo požymių, gali būti pranešama kompetentingoms institucijomis.</text:span></text:p>
      <text:p text:style-name="P211"><text:span text:style-name="T212">24</text:span><text:span text:style-name="T213">. Asmens pageidavimu jo priėmimas Lietuvos b</text:span><text:span text:style-name="T214">ioetikos komitete ir tiesioginis prašymo išdėstymas gali būti derinamas iš anksto žodžiu ir raštu Taisyklių 18 punkte nurodytais būdais. Derinimo metu nurodomas asmens priėmimo Lietuvos bioetikos komitete laikas ir vieta, Lietuvos bioetikos komiteto valsty</text:span><text:span text:style-name="T215">bės tarnautojos ar darbuotojo, kuris priims asmenį, vardas ir pavardė, pareigos. Pasikeitus nurodytam priėmimo laikui ar vietai, asmeniui turi būti iš anksto pranešta.</text:span></text:p>
      <text:p text:style-name="P216"><text:span text:style-name="T217">25</text:span><text:span text:style-name="T218">. Asmenų prašymai žodžiu gali būti pateikiami prašymą teikiančiajam ir jį aptarnau</text:span><text:span text:style-name="T219">jančiam valstybės tarnautojui ar darbuotojui suprantama kalba. Jeigu asmuo nemoka valstybinės kalbos, o Lietuvos bioetikos komitete nėra valstybės tarnautojo ar darbuotojo, suprantančio kalbą, kuria asmuo kreipiasi, arba kai dėl sensorinio ar kalbos sutrik</text:span><text:span text:style-name="T220">imo asmuo negali suprantamai reikšti minčių, jam kreipiantis žodžiu į Lietuvos bioetikos komitetą turi dalyvauti asmuo, gebantis išversti prašymą į valstybinę kalbą (vertėjas). Vertėją pakviečia asmuo, kuris kreipiasi į Lietuvos bioetikos komitetą, savo in</text:span><text:span text:style-name="T221">iciatyva, jeigu Lietuvos bioetikos komiteto direktorius ar jo įgaliotas asmuo nenustato kitaip.</text:span></text:p>
      <text:p text:style-name="P222"><text:span text:style-name="T223">26</text:span><text:span text:style-name="T224">. Asmenų prašymai ir skundai raštu turi būti:</text:span></text:p>
      <text:p text:style-name="P225"><text:span text:style-name="T226">26.1</text:span><text:span text:style-name="T227">. parašyti valstybine kalba arba turėti įstatymų nustatyta tvarka patvirtintą vertimą į valstybinę kalbą, išskyrus Taisyklių 27 ir 28 punktuose nurodytus atvejus.<text:s/></text:span></text:p>
      <text:p text:style-name="P228"><text:span text:style-name="T229">26.2</text:span><text:span text:style-name="T230">. parašyti įskaitomai;</text:span></text:p>
      <text:p text:style-name="P231"><text:span text:style-name="T232">26.3</text:span><text:span text:style-name="T233">. asmens pasirašyti, nurodant vardą, pavardę, gyvenam</text:span><text:span text:style-name="T234">ąją vietą (jeigu kreipiasi fizinis asmuo) arba pavadinimą, kodą, buveinės adresą (jeigu kreipiasi juridinis asmuo) arba kitus kontaktinius duomenis, pagal kuriuos asmuo pageidauja gauti atsakymą.</text:span></text:p>
      <text:p text:style-name="P235"><text:span text:style-name="T236">27</text:span><text:span text:style-name="T237">. Atsižvelgdamas į Lietuvos bioetikos komiteto atlie</text:span><text:span text:style-name="T238">kamas funkcijas ir šioje institucijoje dirbančių valstybės tarnautojų ir darbuotojų kompetenciją, Lietuvos bioetikos komiteto direktorius turi teisę nustatyti ir kitas kalbas, kuriomis parašyti prašymai ir skundai gali būti priimami.</text:span></text:p>
      <text:p text:style-name="P239"><text:span text:style-name="T240">28</text:span><text:span text:style-name="T241">. Nevalstybine k</text:span><text:span text:style-name="T242">alba ir kitomis nei, vadovaujantis Taisyklių 25 punktu, nustatytomis kalbomis raštu pateikti asmenų prašymai ir skundai Lietuvos bioetikos komitete gali būti priimami, kai vadovaudamasi tarptautinės teisės aktais į instituciją raštu kreipiasi užsienio vals</text:span><text:span text:style-name="T243">tybės institucija ar tarptautinė organizacija.<text:s/></text:span></text:p>
      <text:p text:style-name="P244"><text:span text:style-name="T245">29</text:span><text:span text:style-name="T246">. Kartu su prašymu ar skundu pateikiamas asmens tapatybę patvirtinantis dokumentas arba jo kopija, patvirtinta įstatymų nustatyta tvarka, jei asmuo pateikia skundą paštu ar per kurjerį</text:span><text:span text:style-name="T247">.<text:s/></text:span><text:span text:style-name="T248">Kai pareiškėjas<text:s/></text:span><text:span text:style-name="T249">teikia prašymą tiesiogiai atvykęs į Lietuvos bioetikos komitetą ir pateikia nurodytų dokumentų originalus, Lietuvos bioetikos komiteto atsakingas darbuotojas padaro šių dokumentų kopijas ir jas patvirtina Dokumentų rengimo taisyklių, patvirtintų Lietuvos v</text:span><text:span text:style-name="T250">yriausiojo archyvaro 2011 m. liepos 4 d. įsakymu Nr. V-117 „Dėl dokumentų rengimo taisyklių patvirtinimo“, nustatyta tvarka.<text:s/></text:span></text:p>
      <text:p text:style-name="P251"><text:span text:style-name="T252">30</text:span><text:span text:style-name="T253">. Kai asmuo į Lietuvos bioetikos komitetą kreipiasi su skundu dėl pažeistų jo, kaip paciento teisių, jame taip pat turi būti</text:span><text:span text:style-name="T254"><text:s/>nurodyta:</text:span></text:p>
      <text:p text:style-name="P255"><text:span text:style-name="T256">30.1</text:span><text:span text:style-name="T257">. skundo dalykas (esmė) – pažeistos paciento teisės ar teisėti interesai<text:s/></text:span><text:span text:style-name="T258">ir (ar) etikos kodeksuose nustatyti etikos reikalavimai</text:span><text:span text:style-name="T259">, nurodant asmens sveikatos priežiūros įstaigą ir, jei žinoma, kurių asmens sveikatos priežiūros specialistų ve</text:span><text:span text:style-name="T260">iksmai skundžiami, taip pat kitos aplinkybės;</text:span></text:p>
      <text:p text:style-name="P261"><text:span text:style-name="T262">30.2</text:span><text:span text:style-name="T263">. ar skundas tuo pačiu klausimu išnagrinėtas asmens sveikatos priežiūros įstaigoje, pateikiant šios įstaigos atsakymo į skundą kopiją; jei asmens sveikatos priežiūros įstaiga nepateikė atsakymo per teis</text:span><text:span text:style-name="T264">ės aktų nustatytą laikotarpį – pateikiama skundo, adresuoto asmens sveikatos priežiūros įstaigai, kopija.</text:span></text:p>
      <text:p text:style-name="P265"><text:span text:style-name="T266">31</text:span><text:span text:style-name="T267">. Kai atstovaujamo asmens vardu į Lietuvos bioetikos komitetą kreipiasi asmens atstovas, jis savo prašyme ar skunde turi nurodyti savo vardą,<text:s/></text:span><text:span text:style-name="T268">pavardę, gyvenamąją vietą, taip pat atstovaujamo asmens vardą, pavardę, gyvenamąją vietą (jeigu kreipiamasi fizinio asmens vardu) arba pavadinimą, kodą, buveinės adresą (jeigu kreipiamasi juridinio asmens vardu) ir pridėti atstovavimą patvirtinantį dokumen</text:span><text:span text:style-name="T269">tą<text:s/></text:span><text:span text:style-name="T270">(pavedimas, teismo nutartis ir pan.) bei asmens tapatybę patvirtinantį dokumentą ar jų kopijas, patvirtintas įstatymų nustatyta tvarka<text:s/></text:span><text:span text:style-name="T271">(notaro, seniūno, pacientui atstovaujančio advokato ar kt.)</text:span><text:span text:style-name="T272">. Atstovaujamo asmens vardu pateiktas prašymas ar skundas t</text:span><text:span text:style-name="T273">uri atitikti šių Taisyklių 26.1 ir 26.2 papunkčių reikalavimus.</text:span></text:p>
      <text:p text:style-name="P274"><text:span text:style-name="T275">32</text:span><text:span text:style-name="T276">. Kai prašymą ar skundą Lietuvos bioetikos komitetui pateikia asmens atstovas, kurio atstovavimą patvirtinantis dokumentas išduotas užsienyje, šis dokumentas turi būti legalizuotas, vado</text:span><text:span text:style-name="T277">vaujantis Dokumentų legalizavimo ir tvirtinimo pažyma (</text:span><text:span text:style-name="T278">Apostille</text:span><text:span text:style-name="T279">) tvarkos aprašu, patvirtintu Lietuvos Respublikos Vyriausybės 2006 m. spalio 30 d. nutarimu Nr. 1079 „Dėl dokumentų legalizavimo ir tvirtinimo žyma (</text:span><text:span text:style-name="T280">Apostille</text:span><text:span text:style-name="T281">) tvarkos aprašo patvirtinimo“.</text:span></text:p>
      <text:p text:style-name="P282"><text:span text:style-name="T283">33</text:span><text:span text:style-name="T284">. Elektroniniais ryšiais gauti ir elektroniniu parašu pasirašyti asmenų prašymai ir skundai Lietuvos bioetikos komitete registruojami pagal Elektroninių dokumentų valdymo taisykles, patvirtintas<text:s/></text:span><text:span text:style-name="T285">Lietuvos vyriausiojo archyvaro2011 m. gruodžio 29 d</text:span><text:span text:style-name="T286"><text:s/>įsakymu Nr. V-</text:span><text:span text:style-name="T287">158</text:span><text:span text:style-name="T288"><text:s/>„</text:span><text:span text:style-name="T289">Dėl Elektroninių dokumentų valdymo taisyklių patvirtinimo</text:span><text:span text:style-name="T290">“</text:span><text:span text:style-name="T291">.</text:span></text:p>
      <text:p text:style-name="P292"><text:span text:style-name="T293">34</text:span><text:span text:style-name="T294">. Prašymas ar skundas pateiktas elektroniniais ryšiais, turi būti parengtas taip, kad Lietuvos bioetikos komitetas galėtų:</text:span></text:p>
      <text:p text:style-name="P295"><text:span text:style-name="T296">34.1</text:span><text:span text:style-name="T297">. atpažinti elektroninio dokumento format</text:span><text:span text:style-name="T298">ą;</text:span></text:p>
      <text:p text:style-name="P299"><text:span text:style-name="T300">34.2</text:span><text:span text:style-name="T301">. atidaryti ir apdoroti jį elektroninių dokumentų valdymo sistemos ar kitomis Lietuvos bioetikos komiteto naudojamomis informacinių technologijų priemonėmis;</text:span></text:p>
      <text:p text:style-name="P302"><text:span text:style-name="T303">34.3</text:span><text:span text:style-name="T304">. atpažinti prašymo ar skundo turinį;</text:span></text:p>
      <text:p text:style-name="P305"><text:span text:style-name="T306">34.4</text:span><text:span text:style-name="T307">. identifikuoti elektroninį<text:s/></text:span><text:span text:style-name="T308">parašą ir prašymą ar skundą pateikusį asmenį.</text:span></text:p>
      <text:p text:style-name="Normal"/>
      <text:p text:style-name="P309"><text:span text:style-name="T310">III</text:span><text:span text:style-name="T311">.<text:s/></text:span><text:span text:style-name="T312">PRAŠYMŲ IR SKUNDŲ PRIĖMIMAS IR NAGRINĖJIMAS</text:span></text:p>
      <text:p text:style-name="P313"/>
      <text:p text:style-name="P314"><text:span text:style-name="T315">35</text:span><text:span text:style-name="T316">. Rašytiniai prašymai ir skundai, pateikti tiesiogiai, atsiųsti elektroniniais ryšiais, paštu ar per kurjerį, užregistruojami atitinkamame Lietuv</text:span><text:span text:style-name="T317">os bioetikos komiteto dokumentų registracijos žurnale pagal Lietuvos bioetikos komiteto darbo reglamentą, patvirtintą Lietuvos bioetikos komiteto direktoriaus 2011 m. lapkričio 30 d. įsakymu Nr. V-40 „D</text:span><text:span text:style-name="T318">ėl Lietuvos bioetikos komiteto darbo reglamento patvir</text:span><text:span text:style-name="T319">tinimo</text:span><text:span text:style-name="T320">“.</text:span></text:p>
      <text:p text:style-name="P321"><text:span text:style-name="T322">36</text:span><text:span text:style-name="T323">. Priėmus prašymą ar skundą, asmens pageidavimu įteikiamas, o jeigu prašymas ar skundas gautas paštu arba elektroniniais ryšiais, asmens pageidavimu per 2 darbo dienas nuo prašymo ar skundo gavimo Lietuvos bioetikos komitete asmens nurodytu<text:s/></text:span><text:span text:style-name="T324">adresu arba elektroninio pašto adresu išsiunčiamas prašymo ar skundo gavimo faktą patvirtinantis dokumentas, kurio forma patvirtinta Lietuvos Respublikos Vyriausybės 2007 m. rugpjūčio 22 d. nutarimu Nr. 875 „Dėl asmenų prašymų nagrinėjimo ir jų aptarnavimo</text:span><text:span text:style-name="T325"><text:s/>viešojo administravimo institucijose, įstaigose ir kituose viešojo administravimo subjektuose taisyklių ir prašymo, skundo ar kito kreipimosi priėmimo faktą patvirtinančio dokumento formos patvirtinimo“.</text:span></text:p>
      <text:p text:style-name="P326"><text:span text:style-name="T327">37</text:span><text:span text:style-name="T328">. Asmenų skundai ir prašymai, išskyrus asmenų</text:span><text:span text:style-name="T329"><text:s/>prašymus, į kuriuos, nepažeidžiant asmens, kuris kreipiasi, kitų asmenų ar Lietuvos bioetikos komiteto interesų, galima atsakyti tuojau pat, turi būti išnagrinėjami per 20 darbo dienų nuo jų užregistravimo Lietuvos bioetikos komitete.</text:span></text:p>
      <text:p text:style-name="P330"><text:span text:style-name="T331">38</text:span><text:span text:style-name="T332">. Jeigu prašym</text:span><text:span text:style-name="T333">o ar skundo nagrinėjimas susijęs su komisijos sudarymu, posėdžio sušaukimu ar kitais atvejais, dėl kurių atsakymo pateikimas asmeniui gali užtrukti ilgiau kaip 20 darbo dienų nuo prašymo, skundo ir visų reikiamų dokumentų užregistravimo Lietuvos bioetikos<text:s/></text:span><text:span text:style-name="T334">komitete, Lietuvos bioetikos komiteto direktorius turi teisę pratęsti šį terminą dar iki 10 darbo dienų. Pratęsus Taisyklių 37 punkte nustatytą terminą, Lietuvos bioetikos komitetas nedelsdamas išsiunčia asmeniui pranešimą raštu ir nurodo prašymo ar skundo</text:span><text:span text:style-name="T335"><text:s/>nagrinėjimo pratęsimo priežastis.</text:span></text:p>
      <text:p text:style-name="P336"><text:span text:style-name="T337">39</text:span><text:span text:style-name="T338">. Jeigu asmens prašymui ar skundui išnagrinėti būtina papildoma informacija, kurią privalo pateikti prašymą ar skundą atsiuntęs asmuo, ir Lietuvos bioetikos komitetas tokių duomenų pats gauti negali, per 5 darbo die</text:span><text:span text:style-name="T339">nas nuo prašymo ar skundo užregistravimo jis kreipiasi į asmenį<text:s/></text:span><text:soft-page-break/><text:span text:style-name="T340">raštu, prašydamas pateikti papildomą informaciją, ir praneša, kad prašymo ar skundo nagrinėjimas stabdomas, iki bus pateikta papildoma informacija. Kai per Lietuvos bioetikos komiteto nustatyt</text:span><text:span text:style-name="T341">ą terminą, kuris negali būti trumpesnis kaip 5 darbo dienos, papildoma informacija negaunama, prašymas ar skundas nenagrinėjamas, informuojant asmenį apie prašymo ar skundo nenagrinėjimo priežastis. Asmeniui išreiškus pageidavimą, jo pateiktų dokumentų ori</text:span><text:span text:style-name="T342">ginalai jam grąžinami. Tokiu atveju Lietuvos bioetikos komitetas pasilieka prašymo, skundo ir kitų gautų dokumentų kopijas.</text:span></text:p>
      <text:p text:style-name="P343"><text:span text:style-name="T344">40</text:span><text:span text:style-name="T345">. Jeigu asmens prašymas ar skundas nebuvo nagrinėjamas dėl to, kad trūko būtinos papildomos informacijos, reikalingos prašymui</text:span><text:span text:style-name="T346"><text:s/>ar skundui išnagrinėti, asmeniui dar kartą pateikus prašymą ar skundą su būtina papildoma informacija, toks prašymas ar skundas nelaikomas teikiamu pakartotinai.</text:span></text:p>
      <text:p text:style-name="P347"><text:span text:style-name="T348">41</text:span><text:span text:style-name="T349">. Jeigu asmens prašymui ar skundui išnagrinėti būtina papildoma informacija, kurią gali pateikti kita kompetentinga institucija, ir Lietuvos bioetikos komitetas tokių duomenų pats gauti negali, per 5 darbo dienas nuo prašymo ar skundo užregistravimo jis iš</text:span><text:span text:style-name="T350">siunčia paklausimą atitinkamai institucijai ir kreipiasi į asmenį raštu ir praneša, kad prašymo ar skundo nagrinėjimas stabdomas, iki Lietuvos bioetikos komitetui bus pateikta papildoma informacija. Gavus kompetentingos institucijos atsakymą, prašymo ar sk</text:span><text:span text:style-name="T351">undo nagrinėjimas atnaujinamas.<text:s/></text:span></text:p>
      <text:p text:style-name="P352"><text:span text:style-name="T353">42</text:span><text:span text:style-name="T354">. Jeigu Lietuvos bioetikos komitetas, užregistravęs asmens prašymą ar skundą, nustato, kad prašymas ar skundas grindžiamas akivaizdžiai tikrovės neatitinkančiais faktais arba prašymo ar skundo turinys nekonkretus ir n</text:span><text:span text:style-name="T355">esuprantamas ir dėl to Lietuvos bioetikos komitetas negali tokio prašymo išnagrinėti, prašymo ar skundo nagrinėjimas Lietuvos bioetikos komiteto direktoriaus sprendimu gali būti nutraukiamas. Apie tokio prašymo ar skundo nagrinėjimo nutraukimą Lietuvos bio</text:span><text:span text:style-name="T356">etikos komitetas nedelsdamas praneša asmeniui.</text:span></text:p>
      <text:p text:style-name="P357"><text:span text:style-name="T358">43</text:span><text:span text:style-name="T359">. Prašymai ir skundai, pateikti nesilaikant šių Taisyklių 26.1 ir 26.2 papunkčiuose nustatytų reikalavimų, per 5 darbo dienas nuo prašymo ar skundo užregistravimo Lietuvos bioetikos komitete grąžinami as</text:span><text:span text:style-name="T360">meniui, nurodant grąžinimo priežastis. Lietuvos bioetikos komitetas pasilieka prašymo ar skundo kopiją.</text:span></text:p>
      <text:p text:style-name="P361"><text:span text:style-name="T362">44</text:span><text:span text:style-name="T363">. Prašymai ir skundai, pateikti, nesilaikant šių Taisyklių 26.3 papunktyje nustatytų reikalavimų, nenagrinėjami, jeigu Lietuvos bioetikos komiteto</text:span><text:span text:style-name="T364"><text:s/>direktorius nenusprendžia kitaip.<text:s/></text:span><text:span text:style-name="T365">Per 5 darbo dienas nuo prašymo užregistravimo institucijoje asmeniui išsiunčiama informacija apie prašymo ar skundo nenagrinėjimo priežastis. Jeigu prašyme ar skunde nenurodytas adresas, kuriuo asmuo pageidauja gauti atsa</text:span><text:span text:style-name="T366">kymą, informacija apie prašymo ar skundo nenagrinėjimo priežastis teikiama pagal kitus prašyme nurodytus asmens kontaktinius duomenis, išskyrus atvejus, kai prašyme jokių kitų asmens kontaktinių duomenų nenurodyta.</text:span></text:p>
      <text:p text:style-name="P367"><text:span text:style-name="T368">45</text:span><text:span text:style-name="T369">. Prašymai ar skundai, pateikti ele</text:span><text:span text:style-name="T370">ktroniniais ryšiais, nesilaikant šių Taisyklių 34.1–34.3 papunkčiuose nustatytų reikalavimų, nedelsiant grąžinami asmeniui elektroniniu būdu, nurodant grąžinimo priežastis.</text:span></text:p>
      <text:p text:style-name="P371"><text:span text:style-name="T372">46</text:span><text:span text:style-name="T373">. Skundai, pateikti elektroniniais ryšiais ir pasirašyti elektroniniu parašu,</text:span><text:span text:style-name="T374"><text:s/>nesilaikant šių Taisyklių 34.4 papunktyje nustatytų reikalavimų, nenagrinėjami, jeigu Lietuvos bioetikos komiteto direktorius nenusprendžia kitaip.<text:s/></text:span></text:p>
      <text:p text:style-name="P375"><text:span text:style-name="T376">47</text:span><text:span text:style-name="T377">. Asmenų prašymai ar skundai, pateikti raštu nesilaikant Taisyklių 31 ir 32 punktuose nustatytų reik</text:span><text:span text:style-name="T378">alavimų, nenagrinėjami. Per 5 darbo dienas nuo prašymo užregistravimo Lietuvos bioetikos komitete asmeniui išsiunčiama informacija apie prašymo ar skundo nenagrinėjimo priežastis.</text:span></text:p>
      <text:p text:style-name="Normal"/>
      <text:p text:style-name="P379"><text:span text:style-name="T380">IV</text:span><text:span text:style-name="T381">.<text:s/></text:span><text:span text:style-name="T382">ASMENŲ PRAŠYMŲ IR SKUNDŲ NAGRINĖJIMAS IR JŲ APTARNAVIMAS TAIKANT<text:s/></text:span><text:span text:style-name="T383">„VIENO LANGELIO“ PRINCIPĄ</text:span></text:p>
      <text:p text:style-name="P384"/>
      <text:p text:style-name="P385"><text:span text:style-name="T386">48</text:span><text:span text:style-name="T387">. Asmenų prašymų ir skundų nagrinėjimas ir jų aptarnavimas taikant „vieno langelio“ principą reiškia, kad prašymai ir skundai priimami ir atsakymai į juos pateikiami vienoje darbo vietoje ir atsakymui parengti reikalingą in</text:span><text:span text:style-name="T388">formaciją iš kitų institucijų prireikus gauna pats Lietuvos bioetikos komitetas, neįpareigodamas to atlikti asmenį, kuris kreipiasi. Prašymui ar skundui išnagrinėti reikalingą informaciją, kurią turi Lietuvos bioetikos komitetas arba valstybės registruose<text:s/></text:span><text:soft-page-break/><text:span text:style-name="T389">ar kitose valstybės arba savivaldybių informacinėse sistemose esančią informaciją, surenka pats Lietuvos bioetikos komitetas. Lietuvos bioetikos komitetas iš asmens gali reikalauti tik tokios informacijos, kurios nėra valstybės registruose ar savivaldybių<text:s/></text:span><text:span text:style-name="T390">informacinėse sistemose, išskyrus atvejus, kai tokią informaciją asmuo privalo pateikti pagal įstatymus.</text:span></text:p>
      <text:p text:style-name="P391"><text:span text:style-name="T392">49</text:span><text:span text:style-name="T393">. Lietuvos bioetikos komitete „vieno langelio“ principu asmenis aptarnauja Lietuvos bioetikos komiteto direktoriaus paskirtas valstybės tarnautoj</text:span><text:span text:style-name="T394">as ar darbuotojas.</text:span></text:p>
      <text:p text:style-name="P395"><text:span text:style-name="T396">50</text:span><text:span text:style-name="T397">. Valstybės tarnautojas ar darbuotojas, atsakingas už asmenų aptarnavimą „vieno langelio“ principu, atlieka šias funkcijas:</text:span></text:p>
      <text:p text:style-name="P398"><text:span text:style-name="T399">50.1</text:span><text:span text:style-name="T400">.<text:s/></text:span><text:span text:style-name="T401">priima asmenų prašymus ir skundus, juos užregistruoja ir perduoda Lietuvos bioetikos komiteto direk</text:span><text:span text:style-name="T402">toriui;</text:span></text:p>
      <text:p text:style-name="P403"><text:span text:style-name="T404">50.2</text:span><text:span text:style-name="T405">. pagal Lietuvos bioetikos komiteto direktoriaus rezoliuciją</text:span><text:span text:style-name="T406"><text:s/>perduoda prašymą ar skundą nagrinėti paskirtam valstybės tarnautojui ar darbuotojui</text:span><text:span text:style-name="T407">, kuris nustato, kokia jo esmė, kokios informacijos reikia sprendimams priimti, kokią informacij</text:span><text:span text:style-name="T408">ą ir dokumentus pagal galiojančius teisės aktus privalo pateikti asmuo, kuris kreipiasi, taip pat numato, kokią informaciją Lietuvos bioetikos komitetas gali gauti iš kitų institucijų, ir paprašo asmens, kuris kreipiasi, pateikti informaciją ir dokumentus,</text:span><text:span text:style-name="T409"><text:s/>kurių Lietuvos bioetikos komitetas pats negali gauti arba juos pagal galiojančius teisės aktus privalo pateikti šis asmuo, bet jų nepateikia;</text:span></text:p>
      <text:p text:style-name="P410"><text:span text:style-name="T411">50.3</text:span><text:span text:style-name="T412">.<text:s/></text:span><text:span text:style-name="T413">asmens pageidavimu informuoja jį apie prašymą ar skundą nagrinėjantį valstybės tarnautoją ar darbuotoją</text:span><text:span text:style-name="T414">, kuris<text:s/></text:span><text:span text:style-name="T415">informuoja apie prašymo ar skundo nagrinėjimo eigą</text:span><text:span text:style-name="T416">;<text:s/></text:span></text:p>
      <text:p text:style-name="P417"><text:span text:style-name="T418">50.4</text:span><text:span text:style-name="T419">. jeigu prašymo ar skundo nagrinėjimas nepriskirtinas Lietuvos bioetikos komiteto kompetencijai, persiunčia jį kitai institucijai, pasilikęs prašymo</text:span><text:span text:style-name="T420"><text:s/>ar skundo kopiją, ir informuoja apie tai prašymą ar skundą pateikusį asmenį</text:span><text:span text:style-name="T421">;</text:span></text:p>
      <text:p text:style-name="P422"><text:span text:style-name="T423">50.5</text:span><text:span text:style-name="T424">. įteikia ar išsiunčia asmenims atsakymus;</text:span></text:p>
      <text:p text:style-name="P425"><text:span text:style-name="T426">50.6</text:span><text:span text:style-name="T427">. konsultuoja, informuoja asmenį pagal Lietuvos bioetikos komiteto direktoriaus nustatytą kompetenciją;</text:span></text:p>
      <text:p text:style-name="P428"><text:span text:style-name="T429">50.7</text:span><text:span text:style-name="T430">. pagal</text:span><text:span text:style-name="T431"><text:s/>kompetenciją teikia pasiūlymus, kaip geriau nagrinėti sudėtingus, dažnai gaunamus prašymus ir skundus;</text:span></text:p>
      <text:p text:style-name="P432"><text:span text:style-name="T433">50.8</text:span><text:span text:style-name="T434">. kartą per metus atlieka asmenų aptarnavimo ir jų prašymų ir skundų nagrinėjimo taikant „vieno langelio“ principą kokybės analizę ir apie tai i</text:span><text:span text:style-name="T435">nformuoja Lietuvos bioetikos komiteto direktorių.</text:span></text:p>
      <text:p text:style-name="P436"/>
      <text:p text:style-name="P437"><text:span text:style-name="T438">V</text:span><text:span text:style-name="T439">. ATSAKYMŲ Į PRAŠYMUS IR SKUNDUS PARENGIMAS,<text:s/></text:span></text:p>
      <text:p text:style-name="P440">IR IŠSIUNTIMAS (ĮTEIKIMAS) ASMENIUI, ATSAKYMŲ</text:p>
      <text:p text:style-name="P441"><text:span text:style-name="T442">APSKUNDIMAS</text:span></text:p>
      <text:p text:style-name="P443"/>
      <text:p text:style-name="P444"><text:span text:style-name="T445">51</text:span><text:span text:style-name="T446">. Valstybės tarnautojas ar darbuotojas, išnagrinėjęs prašymą ar skundą, parengia atsa</text:span><text:span text:style-name="T447">kymo projektą, kurį teikia Lietuvos bioetikos komiteto direktoriui. Atsakyme turi būti nurodytos faktinės aplinkybės, nustatytos prašymo ar skundo nagrinėjimo metu, teisės aktai, kuriais vadovaujantis parengtas atsakymo projektas, kita reikalinga informaci</text:span><text:span text:style-name="T448">ja.</text:span></text:p>
      <text:p text:style-name="P449"><text:span text:style-name="T450">52</text:span><text:span text:style-name="T451">. Atsakymai į asmenų prašymus ar skundus parengiami valstybine kalba ir siunčiami tokiu būdu, kokiu pateiktas prašymas ar skundas, jeigu asmuo nepageidauja gauti atsakymą kitu būdu. Prireikus į prašymą ar skundą gali būti atsakoma ne valstybine k</text:span><text:span text:style-name="T452">alba, kai vadovaudamasi tarptautinės teisės aktais prašymą pateikia užsienio valstybės institucija ar tarptautinė organizacija.</text:span></text:p>
      <text:p text:style-name="P453"><text:span text:style-name="T454">53</text:span><text:span text:style-name="T455">. Atsakymai rengiami ir saugomi laikantis Lietuvos vyriausiojo archyvaro išleistų teisės aktų, reglamentuojančių dokumentų</text:span><text:span text:style-name="T456"><text:s/>valdymą, reikalavimų.</text:span></text:p>
      <text:p text:style-name="P457"><text:span text:style-name="T458">54</text:span><text:span text:style-name="T459">. Atsakymai į prašymą parengiami, atsižvelgiant į prašymo turinį:</text:span></text:p>
      <text:p text:style-name="P460"><text:span text:style-name="T461">54.1</text:span><text:span text:style-name="T462">. į prašymą suteikti administracinę paslaugą – išduoti leidimą atlikti biomedicininį tyrimą, pritarimo atlikti klinikinį vaistinio preparato tyrimą liudiji</text:span><text:span text:style-name="T463">mą, dokumentą, jo kopiją, nuorašą ar išrašą, patvirtinantį tam tikrą juridinį faktą, – atsakoma suteikiant prašomą administracinę paslaugą arba nurodomos atsisakymo tai padaryti priežastys;</text:span></text:p>
      <text:p text:style-name="P464"><text:span text:style-name="T465">54.2</text:span><text:span text:style-name="T466">. į prašymą pateikti Lietuvos bioetikos komiteto turimą in</text:span><text:span text:style-name="T467">formaciją atsakoma pateikiant prašomą informaciją Lietuvos Respublikos teisės gauti informaciją iš valstybės ar savivaldybių institucijų ir įstaigų įstatymo nustatyta tvarka arba nurodomos atsisakymo tai padaryti priežastys;</text:span></text:p>
      <text:p text:style-name="P468"><text:span text:style-name="T469">54.3</text:span><text:span text:style-name="T470">. į prašymą priimti adm</text:span><text:span text:style-name="T471">inistracinį sprendimą – įsakymą ar nustatyta tvarka kitą nustatytosios formos dokumentą, kuriame išreikšta Lietuvos bioetikos komiteto valia, – atsakoma pateikiant atitinkamo dokumento kopiją, išrašą ar nuorašą arba nurodomos atsisakymo tai padaryti prieža</text:span><text:span text:style-name="T472">stys;</text:span></text:p>
      <text:p text:style-name="P473"><text:span text:style-name="T474">54.4</text:span><text:span text:style-name="T475">. į kreipimąsi, kuriame išdėstoma asmens nuostata tam tikru klausimu, pranešama apie Lietuvos bioetikos komiteto veiklos pagerėjimą ar trūkumus ir pateikiami pasiūlymai, kaip juos ištaisyti, atkreipiamas dėmesys į tam tikrą padėtį, informuoja</text:span><text:span text:style-name="T476">ma apie Lietuvos bioetikos komiteto valstybės tarnautojų ar darbuotojų piktnaudžiavimą ar neteisėtus veiksmus, nesusijusius su konkretaus asmens teisėtų interesų ir teisių pažeidimu, ar kitokį asmens kreipimąsi atsakoma laisva forma.</text:span></text:p>
      <text:p text:style-name="P477"><text:span text:style-name="T478">55</text:span><text:span text:style-name="T479">. Išnagrinėjus</text:span><text:span text:style-name="T480"><text:s/>pareiškėjo skundą Lietuvos bioetikos komiteto direktorius savo atsakymu gali:</text:span></text:p>
      <text:p text:style-name="P481"><text:span text:style-name="T482">55.1</text:span><text:span text:style-name="T483">. konstatuoti, kad ištyrus skunde nurodytas aplinkybes bioetikos reikalavimų pažeidimų nustatyta nebuvo;</text:span></text:p>
      <text:p text:style-name="P484"><text:span text:style-name="T485">55.2</text:span><text:span text:style-name="T486">. pateikti rekomendacijas sveikatos priežiūros įstaigai,<text:s/></text:span><text:span text:style-name="T487">kurios veikla buvo tikrinta;</text:span></text:p>
      <text:p text:style-name="P488"><text:span text:style-name="T489">55.3</text:span><text:span text:style-name="T490">. konstatuoti, kad ištyrus skunde nurodytas aplinkybes, buvo nustatyti bioetikos reikalavimų pažeidimai ir rekomenduoti sveikatos priežiūros įstaigos administracijai atlikti procedūrinius veiksmus nustatytų pažeidimų pa</text:span><text:span text:style-name="T491">šalinimui ir/arba teikti motyvuotą siūlymą dėl šios įstaigos darbuotojo įspėjimo;</text:span></text:p>
      <text:p text:style-name="P492"><text:span text:style-name="T493">56</text:span><text:span text:style-name="T494">. Atsakymai, kuriuose yra privačios informacijos, asmeniui siunčiami tik registruota pašto siunta.</text:span></text:p>
      <text:p text:style-name="P495"><text:span text:style-name="T496">57</text:span><text:span text:style-name="T497">. Prašymą ar skundą nagrinėjęs Lietuvos bioetikos komitetas,</text:span><text:span text:style-name="T498"><text:s/></text:span><text:span text:style-name="T499">pats 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500"><text:span text:style-name="T501">58</text:span><text:span text:style-name="T502">. Asmuo, ne</text:span><text:span text:style-name="T503">sutinkantis su Lietuvos bioetikos komiteto atsakymu, arba tuo atveju, jeigu per nustatytą prašymo ar skundo nagrinėjimo terminą atsakymas asmeniui neišsiųstas, turi teisę paduoti skundą Lietuvos Respublikos viešojo administravimo įstatymo trečiojo skirsnio</text:span><text:span text:style-name="T504"><text:s/>„Administracinė procedūra“ nustatyta tvarka, Lietuvos Respublikos administracinių ginčų komisijų įstatymo nustatyta tvarka administracinių ginčų komisijai, Lietuvos Respublikos administracinių bylų teisenos įstatymo nustatyta tvarka administraciniam teism</text:span><text:span text:style-name="T505">ui. Dėl valstybės tarnautojų piktnaudžiavimo, biurokratizmo ar kitaip pažeidžiamų žmogaus teisių ir laisvių viešojo administravimo srityje asmuo turi teisę pateikti skundą Lietuvos Respublikos Seimo kontrolieriui Lietuvos Respublikos Seimo kontrolierių įst</text:span><text:span text:style-name="T506">atymo nustatyta tvarka.</text:span></text:p>
      <text:p text:style-name="P507"><text:span text:style-name="T508">59</text:span><text:span text:style-name="T509">.<text:s/></text:span><text:span text:style-name="T510">Atsakyme, kuriame nurodomos atsisakymo suteikti prašomą administracinę paslaugą, informaciją, priimti administracinį sprendimą priežastys, arba institucijos siunčiamame, vadovaujantis Taisyklių 15, 42–47 punktais, pranešime<text:s/></text:span><text:span text:style-name="T511">apie asmens prašymo nenagrinėjimo priežastis nurodoma tiksli atsakymo apskundimo tvarka ir institucijos (-ų), kuriai (-ioms) gali būti paduotas skundas, pavadinimas (-ai) ir adresas (-ai), taip pat terminas (-ai), per kurį (-iuos) gali būti pateiktas skund</text:span><text:span text:style-name="T512">as.</text:span></text:p>
      <text:p text:style-name="Normal"/>
      <text:p text:style-name="P513"><text:span text:style-name="T514">VI</text:span><text:span text:style-name="T515">.<text:s/></text:span><text:span text:style-name="T516">ASMENŲ APTARNAVIMAS ŽODŽIU ELEKTRONINIAIS RYŠIAIS</text:span></text:p>
      <text:p text:style-name="P517"/>
      <text:p text:style-name="P518"><text:span text:style-name="T519">60</text:span><text:span text:style-name="T520">. Valstybės tarnautojų ar darbuotojų, aptarnaujančių asmenis elektroniniais ryšiais, uždavinys – suteikti asmens prašomą informaciją, susijusią su jam rūpimo klausimo nagrinėjimu.<text:s/></text:span><text:span text:style-name="T521">Valstybės tarnautojas ar darbuotojas turi mokėti trumpai ir suprantamai:</text:span></text:p>
      <text:p text:style-name="P522"><text:span text:style-name="T523">60.1</text:span><text:span text:style-name="T524">. paaiškinti, ar Lietuvos bioetikos komitetas kompetentingas nagrinėti prašymą ar skundą asmeniui rūpimu klausimu;</text:span></text:p>
      <text:p text:style-name="P525"><text:span text:style-name="T526">60.2</text:span><text:span text:style-name="T527">. paaiškinti galimus dokumentų pateikimo būdus ir tai,</text:span><text:span text:style-name="T528"><text:s/>kokius dokumentus reikėtų pateikti, kad prašymas ar skundas būtų išnagrinėtas;</text:span></text:p>
      <text:p text:style-name="P529"><text:span text:style-name="T530">60.3</text:span><text:span text:style-name="T531">. nurodyti instituciją (jos adresą ir elektroninių ryšių kontaktus), į kurią asmuo turėtų kreiptis, jeigu prašymą ar skundą gavęs Lietuvos bioetikos komitetas nekompete</text:span><text:span text:style-name="T532">ntingas nagrinėti jo prašymo ar skundo;</text:span></text:p>
      <text:p text:style-name="P533"><text:span text:style-name="T534">60.4</text:span><text:span text:style-name="T535">. pateikti kitą asmens pageidaujamą informaciją, kuria disponuoja Lietuvos bioetikos komitetas ir kurią asmuo turi teisę gauti Lietuvos Respublikos teisės gauti informaciją iš valstybės ir savivaldybių instit</text:span><text:span text:style-name="T536">ucijų ir įstaigų įstatymo nustatyta tvarka.</text:span></text:p>
      <text:p text:style-name="P537"><text:span text:style-name="T538">61</text:span><text:span text:style-name="T539">.Jeigu elektroniniais ryšiais aptarnaujamas asmuo įžeidinėja jį aptarnaujantį Lietuvos bioetikos komiteto valstybės tarnautoją ar darbuotoją, jam grasina arba asmens elgesys kelia pagrįstų įtarimų, kad as</text:span><text:span text:style-name="T540">muo yra apsvaigęs nuo alkoholio, narkotinių, psichotropinių ar kitų svaigiųjų medžiagų ir dėl to asmens neįmanoma tinkamai aptarnauti, valstybės tarnautojas ar darbuotojas įspėja tokį asmenį, kad pokalbis gali būti nutrauktas, ir prireikus nutraukia pokalb</text:span><text:span text:style-name="T541">į.</text:span></text:p>
      <text:p text:style-name="P542"><text:span text:style-name="T543">62</text:span><text:span text:style-name="T544">. Aptarnaudamas asmenį elektroniniais ryšiais, valstybės tarnautojas ar darbuotojas turi laikytis šių reikalavimų:</text:span></text:p>
      <text:p text:style-name="P545"><text:span text:style-name="T546">62.1</text:span><text:span text:style-name="T547">. prisistatyti skambinančiajam, pasakant Lietuvos bioetikos komiteto pavadinimą ir savo pavardę;</text:span></text:p>
      <text:p text:style-name="P548"><text:span text:style-name="T549">62.2</text:span><text:span text:style-name="T550">. atidžiai<text:s/></text:span><text:span text:style-name="T551">išklausyti, prireikus paprašyti plačiau paaiškinti prašymą;</text:span></text:p>
      <text:p text:style-name="P552"><text:span text:style-name="T553">62.3</text:span><text:span text:style-name="T554">. aiškiai ir tiksliai atsakyti į klausimus;</text:span></text:p>
      <text:p text:style-name="P555"><text:span text:style-name="T556">62.4</text:span><text:span text:style-name="T557">. pasistengti iš karto atsakyti į klausimus, o prireikus laiko išsamiam atsakymui parengti, tiksliai nurodyti kada asmeniui bus atsakyta</text:span><text:span text:style-name="T558"><text:s/>arba pasiūlyti perduoti atsakymą kita ryšio priemone;</text:span></text:p>
      <text:p text:style-name="P559"><text:span text:style-name="T560">62.5</text:span><text:span text:style-name="T561">. ramiai kalbėtis, mandagiai atsisveikinti.</text:span></text:p>
      <text:p text:style-name="P562"/>
      <text:p text:style-name="P563"><text:span text:style-name="T564">VII</text:span><text:span text:style-name="T565">. ASMENŲ APTARNAVIMO IR JŲ PRAŠYMŲ IR SKUNDŲ<text:s/></text:span></text:p>
      <text:p text:style-name="P566"><text:span text:style-name="T567">NAGRINĖJIMO KOKYBĖS VERTINIMAS</text:span></text:p>
      <text:p text:style-name="P568"/>
      <text:p text:style-name="P569"><text:span text:style-name="T570">63</text:span><text:span text:style-name="T571">. Lietuvos bioetikos komitetas kasmet atlieka asmenų<text:s/></text:span><text:span text:style-name="T572">prašymų ir skundų nagrinėjimo ir aptarnavimo kokybės vertinimą pagal šiuos kriterijus:</text:span></text:p>
      <text:p text:style-name="P573"><text:span text:style-name="T574">63.1</text:span><text:span text:style-name="T575">. kiek prašymų ir skundų per metus buvo išnagrinėta greičiau nei per nustatytą terminą;<text:s/></text:span></text:p>
      <text:p text:style-name="P576"><text:span text:style-name="T577">63.2</text:span><text:span text:style-name="T578">. kiek per metus buvo atvejų, kai atsakymai į prašymus ir skundus<text:s/></text:span><text:span text:style-name="T579">buvo pateikti vėliau, nei nustatyta;<text:s/></text:span></text:p>
      <text:p text:style-name="P580"><text:span text:style-name="T581">63.3</text:span><text:span text:style-name="T582">. kiek per metus užfiksuota atvejų, kai asmenys kreipėsi į Lietuvos bioetikos komitetą skųsdami pateiktą atsakymą į jų prašymą, skundą arba juos aptarnavusį valstybės tarnautoją ar darbuotoją;<text:s/></text:span></text:p>
      <text:p text:style-name="P583"><text:span text:style-name="T584">63.4</text:span><text:span text:style-name="T585">. kiek p</text:span><text:span text:style-name="T586">er metus užfiksuota atvejų, kai asmenys kreipėsi į aukštesnes pagal pavaldumą arba ginčus nagrinėjančias institucijas skųsdami pateiktą atsakymą į jų prašymą, skundą arba juos aptarnavusį valstybės tarnautoją ar darbuotoją.<text:s/></text:span></text:p>
      <text:p text:style-name="P587"><text:span text:style-name="T588">64</text:span><text:span text:style-name="T589">. Taisyklių 63 punkte n</text:span><text:span text:style-name="T590">ustatytų asmenų prašymų ir skundų nagrinėjimo ir aptarnavimo kokybės vertinimų rezultatai naudojami asmenų prašymų nagrinėjimui ir jų aptarnavimui Lietuvos bioetikos komitete gerinti.<text:s/></text:span></text:p>
      <text:p text:style-name="P591"><text:span text:style-name="T592">65</text:span><text:span text:style-name="T593">. Taisyklių 63 punkte nustatytų asmenų prašymų ir skundų nagrinėj</text:span><text:span text:style-name="T594">imo ir jų aptarnavimo kokybės vertinimo rezultatai kartą per metus skelbiami Lietuvos bioetikos komiteto oficialioje interneto svetainėje.</text:span></text:p>
      <text:p text:style-name="P595"><text:span text:style-name="T596">66</text:span><text:span text:style-name="T597">. Lietuvos bioetikos komiteto direktorius siekdamas užtikrinti asmenims galimybę anonimiškai pareikšti nuomonę<text:s/></text:span><text:span text:style-name="T598">apie prašymų ir skundų nagrinėjimą ir jų aptarnavimo kokybę, oficialioje Lietuvos bioetikos komiteto internetinėje svetainėje:</text:span></text:p>
      <text:p text:style-name="P599"><text:span text:style-name="T600">66.1</text:span><text:span text:style-name="T601">. ar jie pakankamai informuoti apie Lietuvos bioetikos komiteto darbo laiką;</text:span></text:p>
      <text:p text:style-name="P602"><text:span text:style-name="T603">66.2</text:span><text:span text:style-name="T604">. ar jiems patogus Lietuvos bioetikos<text:s/></text:span><text:span text:style-name="T605">komitete nustatytas asmenų priėmimo laikas;</text:span></text:p>
      <text:p text:style-name="P606"><text:span text:style-name="T607">66.3</text:span><text:span text:style-name="T608">. ar jiems tenka ilgai laukti priėmimo;</text:span></text:p>
      <text:p text:style-name="P609"><text:span text:style-name="T610">66.4</text:span><text:span text:style-name="T611">. ar asmenys buvo atidžiai išklausyti juos aptarnavusių valstybės tarnautojų;</text:span></text:p>
      <text:p text:style-name="P612"><text:span text:style-name="T613">66.5</text:span><text:span text:style-name="T614">. ar aiškiai ir tiksliai buvo atsakyta į asmenų klausimus;</text:span></text:p>
      <text:p text:style-name="P615"><text:span text:style-name="T616">66.6</text:span><text:span text:style-name="T617">.<text:s/></text:span><text:span text:style-name="T618">per kiek laiko asmenys sulaukė atsakymo į pateiktą klausimą;</text:span></text:p>
      <text:p text:style-name="P619"><text:span text:style-name="T620">66.7</text:span><text:span text:style-name="T621">. ar asmenys informuoti apie veiksmus, kurių Lietuvos bioetikos komitetas ėmėsi spręsdamas jų klausimus.</text:span></text:p>
      <text:p text:style-name="P622"/>
      <text:p text:style-name="P623"><text:span text:style-name="T624">__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bioetikos komitetas, Įsakymas</text:span></text:p>
      <text:p text:style-name="P634"><text:span text:style-name="T635">Nr.<text:s/></text:span><text:a xlink:href="https://www.e-tar.lt/portal/legalAct.html?documentId=45249960b2c711e48296d11f563abfb0" office:target-frame-name="_top" xlink:show="replace"><text:span text:style-name="T636">V-6</text:span></text:a><text:span text:style-name="T637">, 2015-02-12, paskelbta TAR 2015-02-13, i. k. 2015-02154</text:span></text:p>
      <text:p text:style-name="P638"><text:span text:style-name="T639">Dėl Lietuvos bioetikos komiteto direktoriaus 2009 m. rugpjūčio 17 d. įsakymo Nr. V-17 „Dėl As</text:span><text:span text:style-name="T640">menų aptarnavimo ir jų prašymų ir skundų nagrinėjimo Lietuvos bioetikos komitete taisyklių patvirtinimo“ pakeitimo</text:span></text:p>
      <text:p text:style-name="P641"/>
      <text:p text:style-name="P642"><text:span text:style-name="T643">2.</text:span></text:p>
      <text:p text:style-name="P644"><text:span text:style-name="T645">Lietuvos bioetikos komitetas, Įsakymas</text:span></text:p>
      <text:p text:style-name="P646"><text:span text:style-name="T647">Nr.<text:s/></text:span><text:a xlink:href="https://www.e-tar.lt/portal/legalAct.html?documentId=bbd26860b59611e79e64bac871dbf147" office:target-frame-name="_top" xlink:show="replace"><text:span text:style-name="T648">V-34</text:span></text:a><text:span text:style-name="T649">, 2017-10-20, paskelbta TAR 2017-10-23, i. k. 2017-16610</text:span></text:p>
      <text:p text:style-name="P650"><text:span text:style-name="T651">Dėl Lietuvos bioetikos komiteto direktoriaus 2009 m. rugpjūčio 17 d. įsakymo Nr. V-17 „Dėl Asmenų prašymų, skundų ir pranešimų nagrinėjimo ir jų aptarnavimo Lietuvos bioetikos komitete<text:s/></text:span><text:span text:style-name="T652">taisykli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5-14T04:33:00Z</meta:creation-date>
    <dc:date>2021-05-14T04:33:00Z</dc:date>
    <meta:template xlink:href="Normal.dotm" xlink:type="simple"/>
    <meta:editing-cycles>2</meta:editing-cycles>
    <meta:editing-duration>PT0S</meta:editing-duration>
    <meta:document-statistic meta:page-count="11" meta:paragraph-count="168" meta:word-count="4810" meta:character-count="38745" meta:row-count="793" meta:non-whitespace-character-count="34103"/>
  </office:meta>
</office:document-meta>
</file>