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auto"/>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fo:language="en" fo:country="GB"/>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P4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margin-left="3in">
        <style:tab-stops/>
      </style:paragraph-properties>
    </style:style>
    <style:style style:name="P50" style:parent-style-name="Normal" style:family="paragraph">
      <style:paragraph-properties fo:break-before="page"/>
    </style:style>
    <style:style style:name="P51" style:parent-style-name="Normal" style:master-page-name="MPF1" style:family="paragraph">
      <style:paragraph-properties fo:break-before="page" fo:margin-left="3in" style:page-number="1">
        <style:tab-stops/>
      </style:paragraph-properties>
      <style:text-properties style:font-size-complex="12pt" style:language-asian="lt" style:country-asian="LT"/>
    </style:style>
    <style:style style:name="P58" style:parent-style-name="Normal" style:family="paragraph">
      <style:paragraph-properties fo:margin-left="3in">
        <style:tab-stops/>
      </style:paragraph-properties>
      <style:text-properties style:font-size-complex="12pt" style:language-asian="lt" style:country-asian="LT"/>
    </style:style>
    <style:style style:name="P59" style:parent-style-name="Normal" style:family="paragraph">
      <style:paragraph-properties fo:margin-left="3in">
        <style:tab-stops/>
      </style:paragraph-properties>
      <style:text-properties style:font-size-complex="12pt" style:language-asian="lt" style:country-asian="LT"/>
    </style:style>
    <style:style style:name="P60" style:parent-style-name="Normal" style:family="paragraph">
      <style:paragraph-properties fo:margin-left="3in">
        <style:tab-stops/>
      </style:paragraph-properties>
      <style:text-properties style:font-size-complex="12pt" style:language-asian="lt" style:country-asian="LT"/>
    </style:style>
    <style:style style:name="P61" style:parent-style-name="Normal" style:family="paragraph">
      <style:paragraph-properties fo:margin-left="3in">
        <style:tab-stops/>
      </style:paragraph-properties>
      <style:text-properties style:font-size-complex="12pt" style:language-asian="lt" style:country-asian="LT"/>
    </style:style>
    <style:style style:name="P62" style:parent-style-name="Normal" style:family="paragraph">
      <style:paragraph-properties fo:margin-left="2.5in" fo:text-indent="0.5in">
        <style:tab-stops/>
      </style:paragraph-properties>
      <style:text-properties style:font-size-complex="12pt" style:language-asian="lt" style:country-asian="LT"/>
    </style:style>
    <style:style style:name="P63" style:parent-style-name="Normal" style:family="paragraph">
      <style:text-properties style:font-size-complex="12pt"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style:font-size-complex="12pt" style:language-asian="lt" style:country-asian="LT"/>
    </style:style>
    <style:style style:name="P66" style:parent-style-name="Normal" style:family="paragraph">
      <style:text-properties fo:font-weight="bold" style:font-weight-asian="bold" style:font-weight-complex="bold" style:font-size-complex="12pt" style:language-asian="lt" style:country-asian="LT"/>
    </style:style>
    <style:style style:name="P67" style:parent-style-name="Normal" style:family="paragraph">
      <style:paragraph-properties fo:text-align="center" fo:margin-left="0.75in" fo:text-indent="-0.5in">
        <style:tab-stops/>
      </style:paragraph-properties>
    </style:style>
    <style:style style:name="T68" style:parent-style-name="DefaultParagraphFont" style:family="text">
      <style:text-properties fo:font-weight="bold" style:font-weight-asian="bold" style:font-weight-complex="bold" style:font-size-complex="12pt" style:language-asian="lt" style:country-asian="LT"/>
    </style:style>
    <style:style style:name="T69" style:parent-style-name="DefaultParagraphFont" style:family="text">
      <style:text-properties fo:font-weight="bold" style:font-weight-asian="bold" style:font-weight-complex="bold" style:font-size-complex="12pt" style:language-asian="lt" style:country-asian="LT"/>
    </style:style>
    <style:style style:name="T70" style:parent-style-name="DefaultParagraphFont" style:family="text">
      <style:text-properties fo:font-weight="bold" style:font-weight-asian="bold" style:font-weight-complex="bold" style:font-size-complex="12pt" style:language-asian="lt" style:country-asian="LT"/>
    </style:style>
    <style:style style:name="T71" style:parent-style-name="DefaultParagraphFont" style:family="text">
      <style:text-properties fo:font-weight="bold" style:font-weight-asian="bold" style:font-weight-complex="bold" style:font-size-complex="12pt" style:language-asian="lt" style:country-asian="LT"/>
    </style:style>
    <style:style style:name="P72" style:parent-style-name="Normal" style:family="paragraph">
      <style:paragraph-properties fo:margin-left="0.75in">
        <style:tab-stops/>
      </style:paragraph-properties>
      <style:text-properties fo:font-weight="bold" style:font-weight-asian="bold" style:font-weight-complex="bold" style:font-size-complex="12pt" style:language-asian="lt" style:country-asian="L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fo:background-color="#FFFFFF"/>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fo:background-color="#FFFFFF" fo:language="en" fo:country="GB"/>
    </style:style>
    <style:style style:name="T94" style:parent-style-name="DefaultParagraphFont" style:family="text">
      <style:text-properties style:font-size-complex="12pt" fo:background-color="#FFFFFF"/>
    </style:style>
    <style:style style:name="T95" style:parent-style-name="DefaultParagraphFont" style:family="text">
      <style:text-properties style:font-size-complex="12pt" fo:background-color="#FFFFFF" fo:language="en" fo:country="GB"/>
    </style:style>
    <style:style style:name="T96" style:parent-style-name="DefaultParagraphFont" style:family="text">
      <style:text-properties style:font-size-complex="12pt" fo:background-color="#FFFFFF"/>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weight-complex="bold" style:font-size-complex="12pt" fo:background-color="#FFFFFF"/>
    </style:style>
    <style:style style:name="T100" style:parent-style-name="DefaultParagraphFont" style:family="text">
      <style:text-properties style:font-weight-complex="bold" style:font-size-complex="12pt" fo:background-color="#FFFFFF"/>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5in"/>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in"/>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in"/>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fo:font-weight="bold" style:font-weight-asian="bold" style:font-weight-complex="bold"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style:vertical-align="top"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in"/>
    </style:style>
    <style:style style:name="P173" style:parent-style-name="Normal" style:family="paragraph">
      <style:paragraph-properties fo:text-align="center" fo:margin-left="0.75in" fo:text-indent="-0.5in">
        <style:tab-stops/>
      </style:paragraph-properties>
    </style:style>
    <style:style style:name="T174" style:parent-style-name="DefaultParagraphFont" style:family="text">
      <style:text-properties fo:font-weight="bold" style:font-weight-asian="bold" style:font-weight-complex="bold" style:font-size-complex="12pt" style:language-asian="lt" style:country-asian="LT"/>
    </style:style>
    <style:style style:name="T175" style:parent-style-name="DefaultParagraphFont" style:family="text">
      <style:text-properties fo:font-weight="bold" style:font-weight-asian="bold" style:font-weight-complex="bold" style:font-size-complex="12pt" style:language-asian="lt" style:country-asian="LT"/>
    </style:style>
    <style:style style:name="T176" style:parent-style-name="DefaultParagraphFont" style:family="text">
      <style:text-properties fo:font-weight="bold" style:font-weight-asian="bold" style:font-weight-complex="bold" style:font-size-complex="12pt" style:language-asian="lt" style:country-asian="LT"/>
    </style:style>
    <style:style style:name="P177" style:parent-style-name="Normal" style:family="paragraph">
      <style:paragraph-properties fo:margin-left="0.75in">
        <style:tab-stops/>
      </style:paragraph-properties>
      <style:text-properties fo:font-weight="bold" style:font-weight-asian="bold" style:font-weight-complex="bold" style:font-size-complex="12pt" style:language-asian="lt" style:country-asian="L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style>
    <style:style style:name="T242" style:parent-style-name="DefaultParagraphFont" style:family="text">
      <style:text-properties fo:letter-spacing="-0.0027in" style:font-size-complex="12p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font-style="italic" style:font-style-asian="italic" style:font-style-complex="italic"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style>
    <style:style style:name="T262" style:parent-style-name="DefaultParagraphFont" style:family="text">
      <style:text-properties fo:letter-spacing="-0.0027in" style:font-size-complex="12pt"/>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fo:language="en" fo:country="GB"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center" fo:margin-left="0.75in" fo:text-indent="-0.5in">
        <style:tab-stops/>
      </style:paragraph-properties>
    </style:style>
    <style:style style:name="T287" style:parent-style-name="DefaultParagraphFont" style:family="text">
      <style:text-properties fo:font-weight="bold" style:font-weight-asian="bold" style:font-weight-complex="bold" style:font-size-complex="12pt" style:language-asian="lt" style:country-asian="LT"/>
    </style:style>
    <style:style style:name="T288" style:parent-style-name="DefaultParagraphFont" style:family="text">
      <style:text-properties fo:font-weight="bold" style:font-weight-asian="bold" style:font-weight-complex="bold" style:font-size-complex="12pt" style:language-asian="lt" style:country-asian="LT"/>
    </style:style>
    <style:style style:name="T289" style:parent-style-name="DefaultParagraphFont" style:family="text">
      <style:text-properties fo:font-weight="bold" style:font-weight-asian="bold" style:font-weight-complex="bold" style:font-size-complex="12pt" style:language-asian="lt" style:country-asian="LT"/>
    </style:style>
    <style:style style:name="P290" style:parent-style-name="Normal" style:family="paragraph">
      <style:text-properties fo:font-weight="bold" style:font-weight-asian="bold" style:font-weight-complex="bold" style:font-size-complex="12pt" style:language-asian="lt" style:country-asian="LT"/>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size-complex="12pt" fo:language="en" fo:country="GB"/>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5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5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fo:background-color="#FFFFFF"/>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fo:background-color="#FFFFFF"/>
    </style:style>
    <style:style style:name="T316" style:parent-style-name="DefaultParagraphFont" style:family="text">
      <style:text-properties style:font-size-complex="12pt" fo:background-color="#FFFFFF"/>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fo:background-color="#FFFFFF"/>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weight-complex="bold" style:font-size-complex="12pt" fo:background-color="#FFFFFF"/>
    </style:style>
    <style:style style:name="T321" style:parent-style-name="DefaultParagraphFont" style:family="text">
      <style:text-properties style:font-weight-complex="bold" fo:text-transform="uppercase" style:font-size-complex="12pt" fo:background-color="#FFFFFF"/>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fo:language="en" fo:country="GB"/>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5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5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5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style:font-weight-complex="bold" style:font-size-complex="12pt" style:language-asian="lt" style:country-asian="LT"/>
    </style:style>
    <style:style style:name="T361" style:parent-style-name="DefaultParagraphFont" style:family="text">
      <style:text-properties fo:font-weight="bold" style:font-weight-asian="bold" style:font-weight-complex="bold" style:font-size-complex="12pt" style:language-asian="lt" style:country-asian="LT"/>
    </style:style>
    <style:style style:name="T362" style:parent-style-name="DefaultParagraphFont" style:family="text">
      <style:text-properties fo:font-weight="bold" style:font-weight-asian="bold" style:font-weight-complex="bold" style:font-size-complex="12pt" style:language-asian="lt" style:country-asian="LT"/>
    </style:style>
    <style:style style:name="P36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64" style:parent-style-name="Normal" style:family="paragraph">
      <style:paragraph-properties fo:text-align="justify" fo:text-indent="0.5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5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5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5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5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5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5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5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5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5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center"/>
    </style:style>
    <style:style style:name="P416" style:parent-style-name="Normal" style:family="paragraph">
      <style:paragraph-properties fo:text-align="center"/>
    </style:style>
    <style:style style:name="T417" style:parent-style-name="DefaultParagraphFont" style:family="text">
      <style:text-properties fo:font-weight="bold" style:font-weight-asian="bold" style:font-weight-complex="bold" style:font-size-complex="12pt" style:language-asian="lt" style:country-asian="LT"/>
    </style:style>
    <style:style style:name="T418" style:parent-style-name="DefaultParagraphFont" style:family="text">
      <style:text-properties fo:font-weight="bold" style:font-weight-asian="bold" style:font-weight-complex="bold" style:font-size-complex="12pt" style:language-asian="lt" style:country-asian="LT"/>
    </style:style>
    <style:style style:name="P419" style:parent-style-name="Normal" style:family="paragraph">
      <style:text-properties fo:font-weight="bold" style:font-weight-asian="bold" style:font-weight-complex="bold" style:font-size-complex="12pt" style:language-asian="lt" style:country-asian="LT"/>
    </style:style>
    <style:style style:name="P420" style:parent-style-name="Normal" style:family="paragraph">
      <style:paragraph-properties fo:text-align="justify" fo:text-indent="0.5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5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5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5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5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5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5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5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5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5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5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center"/>
    </style:style>
    <style:style style:name="T470" style:parent-style-name="DefaultParagraphFont" style:family="text">
      <style:text-properties fo:font-weight="bold" style:font-weight-asian="bold" style:font-size-complex="12pt" style:language-asian="lt" style:country-asian="LT"/>
    </style:style>
    <style:style style:name="T471" style:parent-style-name="DefaultParagraphFont" style:family="text">
      <style:text-properties fo:font-weight="bold" style:font-weight-asian="bold" style:font-size-complex="12pt" style:language-asian="lt" style:country-asian="LT"/>
    </style:style>
    <style:style style:name="T472" style:parent-style-name="DefaultParagraphFont" style:family="text">
      <style:text-properties fo:font-weight="bold" style:font-weight-asian="bold" style:font-size-complex="12pt" style:language-asian="lt" style:country-asian="LT"/>
    </style:style>
    <style:style style:name="P473" style:parent-style-name="Normal" style:family="paragraph">
      <style:paragraph-properties fo:text-align="justify"/>
      <style:text-properties style:font-size-complex="12pt" style:language-asian="lt" style:country-asian="LT"/>
    </style:style>
    <style:style style:name="P474" style:parent-style-name="Normal" style:family="paragraph">
      <style:paragraph-properties fo:text-align="justify" fo:text-indent="0.5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5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5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5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5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5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5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5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5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5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5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5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text-indent="0.5in"/>
    </style:style>
    <style:style style:name="P517" style:parent-style-name="Normal" style:family="paragraph">
      <style:paragraph-properties fo:text-align="center"/>
    </style:style>
    <style:style style:name="T518" style:parent-style-name="DefaultParagraphFont" style:family="text">
      <style:text-properties fo:font-weight="bold" style:font-weight-asian="bold" style:font-weight-complex="bold" style:font-size-complex="12pt" style:language-asian="lt" style:country-asian="LT"/>
    </style:style>
    <style:style style:name="T519" style:parent-style-name="DefaultParagraphFont" style:family="text">
      <style:text-properties fo:font-weight="bold" style:font-weight-asian="bold" style:font-weight-complex="bold" style:font-size-complex="12pt" style:language-asian="lt" style:country-asian="LT"/>
    </style:style>
    <style:style style:name="P520" style:parent-style-name="Normal" style:family="paragraph">
      <style:text-properties fo:font-weight="bold" style:font-weight-asian="bold" style:font-weight-complex="bold" style:font-size-complex="12pt" style:language-asian="lt" style:country-asian="LT"/>
    </style:style>
    <style:style style:name="P521" style:parent-style-name="Normal" style:family="paragraph">
      <style:paragraph-properties fo:text-align="justify" fo:text-indent="0.5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5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5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text-indent="0.5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5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text-indent="0.5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text-indent="0.5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text-indent="0.5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text-indent="0.5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text-indent="0.5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text-indent="0.5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5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center" fo:margin-right="-0.0006in"/>
    </style:style>
    <style:style style:name="T566" style:parent-style-name="DefaultParagraphFont" style:family="text">
      <style:text-properties style:font-size-complex="12pt" fo:language="en" fo:country="GB"/>
    </style:style>
    <style:style style:name="P567" style:parent-style-name="Normal" style:family="paragraph">
      <style:paragraph-properties fo:text-align="center" fo:margin-right="-0.0006in" fo:text-indent="0.5in"/>
    </style:style>
    <style:style style:name="P568" style:parent-style-name="Normal" style:family="paragraph">
      <style:paragraph-properties fo:text-align="justify"/>
      <style:text-properties fo:font-weight="bold" style:font-weight-asian="bold" fo:font-size="10pt" style:font-size-asian="10pt"/>
    </style:style>
    <style:style style:name="P569" style:parent-style-name="Normal" style:family="paragraph">
      <style:paragraph-properties fo:text-align="justify"/>
      <style:text-properties fo:font-weight="bold" style:font-weight-asian="bold"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weight="bold" style:font-weight-asian="bold" fo:font-size="10pt" style:font-size-asian="10pt"/>
    </style:style>
    <style:style style:name="T572" style:parent-style-name="DefaultParagraphFont" style:family="text">
      <style:text-properties fo:font-weight="bold" style:font-weight-asian="bold" fo:font-size="10pt" style:font-size-asian="10pt"/>
    </style:style>
    <style:style style:name="P573" style:parent-style-name="Normal" style:family="paragraph">
      <style:paragraph-properties fo:text-align="justify"/>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T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text-properties fo:font-size="10pt" style:font-size-asian="10pt"/>
    </style:style>
    <style:style style:name="P586" style:parent-style-name="Normal" style:family="paragraph">
      <style:paragraph-properties fo:widows="0" fo:orphans="0"/>
    </style:style>
  </office:automatic-styles>
  <office:body>
    <office:text text:use-soft-page-breaks="true">
      <text:p text:style-name="P1"><text:span text:style-name="T8">Suvestinė redakcija nuo 2015-02-14 iki 2017-10-23</text:span></text:p>
      <text:p text:style-name="P9"/>
      <text:p text:style-name="P10"><text:span text:style-name="T11">Įsakymas paskelbtas: Žin. 2010, Nr.<text:s/></text:span><text:a xlink:href="https://www.e-tar.lt/portal/legalAct.html?documentId=TAR.9C54310F375E" office:target-frame-name="_top" xlink:show="replace"><text:span text:style-name="T12">10-513</text:span></text:a><text:span text:style-name="T13">, i. k. 109225EISAK0000V-17</text:span></text:p>
      <text:p text:style-name="P14"/>
      <text:p text:style-name="P15">Nauja redakcija nuo 2015-02-14:</text:p>
      <text:p text:style-name="Normal"><text:span text:style-name="T16">Nr.<text:s/></text:span><text:a xlink:href="https://www.e-tar.lt/portal/legalAct.html?documentId=45249960b2c711e48296d11f563abfb0" office:target-frame-name="_top" xlink:show="replace"><text:span text:style-name="T17">V-6</text:span></text:a><text:span text:style-name="T18">, 2015-02-12, paskelbta TAR 2015-02-13, i. k. 2015-02154</text:span></text:p>
      <text:p text:style-name="P19"/>
      <text:p text:style-name="P20">LIETUVOS BIOETIKOS KOMITETO DIREKTORIUS</text:p>
      <text:p text:style-name="P21"/>
      <text:p text:style-name="P22">ĮSAKYMAS</text:p>
      <text:p text:style-name="P23">DĖL ASMENŲ PRAŠYMŲ, SKUNDŲ IR PRANEŠIMŲ NAGRINĖJIMO IR JŲ APTARNAVIMO LIETUVOS BIOETIKOS KOMITETE TAISYKLIŲ PATVIRTINIMO</text:p>
      <text:p text:style-name="P24"/>
      <text:p text:style-name="P25">2009 m. rugpjūčio 17 d. Nr. V-17</text:p>
      <text:p text:style-name="P26">Vilnius</text:p>
      <text:p text:style-name="P27"/>
      <text:p text:style-name="P28"/>
      <text:p text:style-name="P29"><text:span text:style-name="T30">Vadovaudamasis Lietuvos Respublikos viešojo administravimo įstatymu, Lietuvos Respublikos Vyriausybės 2007 m. rugpjūčio 22 d. nutarimu Nr. 8</text:span><text:span text:style-name="T31">75 „Dėl Asmenų prašymų nagrinėjimo ir jų aptarnavimo viešojo administravimo institucijose, įstaigose ir kituose viešojo administravimo subjektuose taisyklių patvirtinimo“ ir įgyvendindamas<text:s/></text:span><text:span text:style-name="T32">Lietuvos<text:s/></text:span><text:span text:style-name="T33">Respublikos sveikatos apsaugos ministerijos Vidaus audito<text:s/></text:span><text:span text:style-name="T34">skyriaus 2014 m. kovo 3 d. vidaus audito ataskaitos Nr. VAA-3 „Lietuvos bioetikos komiteto valdymo, veiklos ir finansinis 2013 m. auditas“ 9 rekomendaciją</text:span><text:span text:style-name="T35">:</text:span></text:p>
      <text:p text:style-name="P36"><text:span text:style-name="T37">1</text:span><text:span text:style-name="T38">. T v i r t i n u Asmenų prašymų, skundų ir pranešimų nagrinėjimo ir jų aptarnavimo Lietuvos<text:s/></text:span><text:span text:style-name="T39">bioetikos komitete taisykles (pridedama).</text:span></text:p>
      <text:p text:style-name="P40"><text:span text:style-name="T41">2</text:span><text:span text:style-name="T42">. P a v e d u <text:s/>Lietuvos bioetikos komiteto specialistei, atsakingai už į Lietuvos bioetikos komitetą besikreipiančių asmenų aptarnavimą, organizuoti asmenų aptarnavimą Lietuvos bioetikos komitete, taikant „vie</text:span><text:span text:style-name="T43">no langelio“ principą.</text:span></text:p>
      <text:p text:style-name="P44"/>
      <text:p text:style-name="P45"/>
      <text:p text:style-name="P46"/>
      <text:p text:style-name="P47">Pirmininkas<text:s/><text:tab/>Eugenijus Gefenas</text:p>
      <text:p text:style-name="P48"/>
      <text:p text:style-name="Normal"/>
      <text:p text:style-name="P49"/>
      <text:p text:style-name="P50"/>
      <text:soft-page-break/>
      <text:p text:style-name="P51">PATVIRTINTA</text:p>
      <text:p text:style-name="P58">Lietuvos bioetikos komiteto direktoriaus 2009 m.<text:s/></text:p>
      <text:p text:style-name="P59">rugpjūčio 17 d. įsakymu Nr. V-17</text:p>
      <text:p text:style-name="P60">(Lietuvos bioetikos komiteto direktoriaus</text:p>
      <text:p text:style-name="P61">2015 m. vasario12 d. įsakymo Nr. V-6 <text:s/>redakcija)</text:p>
      <text:p text:style-name="P62"/>
      <text:p text:style-name="P63"/>
      <text:p text:style-name="P64"><text:span text:style-name="T65">ASMENŲ PRAŠYMŲ, SKUNDŲ IR PRANEŠIMŲ NAGRINĖJIMO IR JŲ APTARNAVIMO LIETUVOS BIOETIKOS KOMITETE TAISYKLĖS</text:span></text:p>
      <text:p text:style-name="P66"/>
      <text:p text:style-name="P67"><text:span text:style-name="T68">I</text:span><text:span text:style-name="T69">.<text:s/></text:span><text:span text:style-name="T70">BENDROSIOS<text:s/></text:span><text:span text:style-name="T71">NUOSTATOS</text:span></text:p>
      <text:p text:style-name="P72"/>
      <text:p text:style-name="P73"><text:span text:style-name="T74">1</text:span><text:span text:style-name="T75">. Asmenų prašymų, skundų ir pranešimų nagrinėjimo ir jų aptarnavimo Lietuvos bioetikos komitete taisyklės (toliau – Taisyklės) reglamentuoja fizinių ir juridinių asmenų (toliau – asmenys) prašymų, skundų ir pranešimų nagrinėjimą ir jų aptar</text:span><text:span text:style-name="T76">navimą Lietuvos bioetikos komitete.</text:span></text:p>
      <text:p text:style-name="P77"><text:span text:style-name="T78">2</text:span><text:span text:style-name="T79">. Šių Taisyklių nustatyta tvarka taip pat nagrinėjami asmenų kreipimaisi į Lietuvos bioetikos komitetą, kai išdėstoma asmens nuostata tam tikru klausimu, pranešama apie Lietuvos bioetikos komiteto veiklos pagerėjimą</text:span><text:span text:style-name="T80"><text:s/>ar trūkumus ir pateikiami pasiūlymai, kaip juos ištaisyti, informuojama apie valstybės tarnautojų ir darbuotojų, dirbančių pagal darbo sutartis (toliau – darbuotojai), piktnaudžiavimą ar neteisėtus veiksmus, nesusijusius su konkretaus asmens teisėtų inter</text:span><text:span text:style-name="T81">esų ir teisių pažeidimu, atkreipiamas dėmesys į tam tikrą padėtį, taip pat skundai dėl<text:s/></text:span><text:span text:style-name="T82">regioninio biomedicininių tyrimų etikos komiteto sprendimo atsisakyti išduoti leidimą, panaikinti ar sustabdyti leidimo galiojimą</text:span><text:span text:style-name="T83"><text:s/>bei kitokie asmenų kreipimaisi į Lietuvos bioetikos komitetą.</text:span></text:p>
      <text:p text:style-name="P84"><text:span text:style-name="T85">3</text:span><text:span text:style-name="T86">.<text:s/></text:span><text:span text:style-name="T87">Pagal Taisyklių IV skyriaus „Asmenų prašymų, skundų ir pranešimų nagrinėjimas ir jų aptarnavimas taikant „vieno langelio“ principą“ nuostatas, taip pat priimami asmenų skundai ir praneši</text:span><text:span text:style-name="T88">mai dėl pažeistų jų teisių ar teisėtų interesų, išsiunčiami administracinės procedūros sprendimai.</text:span></text:p>
      <text:p text:style-name="P89"><text:span text:style-name="T90">4</text:span><text:span text:style-name="T91">. Nagrinėjant asmenų prašymus, skundus ir pranešimus Taisyklių nuostatos taikomos tiek, kiek tų klausimų nereglamentuoja Lietuvos Respublikos viešojo ad</text:span><text:span text:style-name="T92">ministravimo įstatymas</text:span><text:span text:style-name="T93">,<text:s/></text:span><text:span text:style-name="T94">Lietuvos Respublikos</text:span><text:span text:style-name="T95"><text:s/>biomedicininių tyrimų etikos<text:s/></text:span><text:span text:style-name="T96">įstatymas,<text:s/></text:span><text:span text:style-name="T97">Lietuvos Respublikos pacientų teisių ir žalos sveikatos atlyginimo įstatymas, Asmenų prašymų nagrinėjimo ir jų aptarnavimo viešojo administravimo institucijose, įstaigose<text:s/></text:span><text:span text:style-name="T98">ir kituose viešojo administravimo subjektuose taisyklės, patvirtintos Lietuvos Respublikos Vyriausybės 2007 m. rugpjūčio 22 d. nutarimu Nr. 875 „Dėl</text:span><text:span text:style-name="T99"><text:s/>Asmenų prašymų nagrinėjimo ir jų aptarnavimo viešojo administravimo institucijose, įstaigose ir kituose vie</text:span><text:span text:style-name="T100">šojo administravimo subjektuose taisyklių patvirtinimo“</text:span><text:span text:style-name="T101">, kiti Lietuvos Respublikos įstatymai ar jų pagrindu priimti kiti teisės aktai.</text:span></text:p>
      <text:p text:style-name="P102"><text:span text:style-name="T103">5</text:span><text:span text:style-name="T104">. Šiose Taisyklėse vartojamos sąvokos:</text:span></text:p>
      <text:p text:style-name="P105"><text:span text:style-name="T106">5.1</text:span><text:span text:style-name="T107">.</text:span><text:span text:style-name="T108"><text:s/>atsakymas –<text:s/></text:span><text:span text:style-name="T109">atsižvelgiant į skundo, pranešimo ar prašymo turinį, žodži</text:span><text:span text:style-name="T110">u, raštu ar elektroniniu būdu asmeniui teisės aktų nustatyta tvarka suteikta administracinė paslauga, pateikta informacija, įteikta prašomo administracinio akto kopija, nuorašas ar išrašas, išdėstyta Lietuvos bioetikos komiteto nuomonė apie asmens kritiką,</text:span><text:span text:style-name="T111"><text:s/>pasiūlymus ar pageidavimus;</text:span></text:p>
      <text:p text:style-name="P112"><text:span text:style-name="T113">5.2</text:span><text:span text:style-name="T114">.</text:span><text:span text:style-name="T115"><text:s/>pranešimas<text:s/></text:span><text:span text:style-name="T116">– asmens rašytinis kreipimasis į Lietuvos bioetikos komitetą, neatsižvelgiant į jo antraštę (pavadinimą), kuriame nurodoma, kad yra pažeistos teisės aktuose nustatytos kito asmens teisės ar teisėti interesai</text:span><text:span text:style-name="T117"><text:s/>ir (ar) etikos kodeksuose nustatyti etikos reikalavimai;</text:span></text:p>
      <text:p text:style-name="P118"><text:span text:style-name="T119">5.3</text:span><text:span text:style-name="T120">.<text:s/></text:span><text:span text:style-name="T121">prašymas<text:s/></text:span><text:span text:style-name="T122">– su asmens teisių ar teisėtų interesų pažeidimu nesusijęs asmens kreipimasis į Lietuvos bioetikos komitetą, prašant administracinės paslaugos – išduoti dokumentą, jo kopiją, nuora</text:span><text:span text:style-name="T123">šą ar išrašą, patvirtinantį tam tikrą juridinį faktą (prašymai išduoti leidimus atlikti biomedicininius tyrimus ir pritarimo atlikti klinikinius vaistinių preparatų tyrimus liudijimus nagrinėjami šių Taisyklių nustatyta tvarka tiek, kiek šių prašymų nagrin</text:span><text:span text:style-name="T124">ėjimo nereglamentuoja specialūs teisės aktai); nustatytąja tvarka pateikti Lietuvos bioetikos komiteto turimą informaciją; priimti administracinį sprendimą – įsakymą ar nustatyta tvarka kitą nustatytosios formos<text:s/></text:span><text:soft-page-break/><text:span text:style-name="T125">dokumentą, kuriame išreiškiama Lietuvos bioe</text:span><text:span text:style-name="T126">tikos komiteto valia; atlikti kitus teisės aktuose nustatytus veiksmus;</text:span></text:p>
      <text:p text:style-name="P127"><text:span text:style-name="T128">5.4</text:span><text:span text:style-name="T129">.</text:span><text:span text:style-name="T130"><text:s/>skundas<text:s/></text:span><text:span text:style-name="T131">– asmens rašytinis kreipimasis į Lietuvos bioetikos komitetą, neatsižvelgiant į jo antraštę (pavadinimą), kuriame nurodoma, kad yra pažeistos teisės aktuose nustatytos</text:span><text:span text:style-name="T132"><text:s/>asmens teisės ar teisėti interesai ir etikos kodeksuose nustatyti etikos reikalavimai.</text:span></text:p>
      <text:p text:style-name="P133"><text:span text:style-name="T134">6</text:span><text:span text:style-name="T135">. Kitos Taisyklėse vartojamos sąvokos atitinka Lietuvos Respublikos viešojo administravimo įstatyme, Lietuvos Respublikos pacientų teisių ir žalos sveikatos atly</text:span><text:span text:style-name="T136">ginimo įstatyme, Lietuvos Respublikos biomedicininių tyrimų etikos įstatyme ir Asmenų prašymų nagrinėjimo ir jų aptarnavimo viešojo administravimo institucijose, įstaigose ir kituose viešojo administravimo subjektuose taisyklėse, patvirtintose Lietuvos Res</text:span><text:span text:style-name="T137">publikos Vyriausybės 2007 m. rugpjūčio 22 d. nutarimu Nr. 875, vartojamas sąvokas.</text:span></text:p>
      <text:p text:style-name="P138"><text:span text:style-name="T139">7</text:span><text:span text:style-name="T140">. Nagrinėdami asmenų prašymus, skundus ir pranešimus, darbuotojai ir valstybės tarnautojai privalo vadovautis pagarbos žmogaus teisėms, teisingumo, sąžiningumo ir proti</text:span><text:span text:style-name="T141">ngumo, taip pat Lietuvos Respublikos viešojo administravimo įstatyme įtvirtintais įstatymo viršenybės, objektyvumo, proporcingumo, nepiktnaudžiavimo valdžia, tarnybinės pagalbos, efektyvumo, subsidiarumo ir „vieno langelio“ principais, o teikdami asmenims<text:s/></text:span><text:span text:style-name="T142">informaciją – Lietuvos Respublikos teisės gauti informaciją iš valstybės ir savivaldybių institucijų ir įstaigų įstatyme nustatytais informacijos išsamumo, tikslumo, teisėtumo, objektyvumo ir pagalbos principais.</text:span></text:p>
      <text:p text:style-name="P143"><text:span text:style-name="T144">8</text:span><text:span text:style-name="T145">. Draudžiama atsisakyti aptarnauti asm</text:span><text:span text:style-name="T146">enis, nagrinėti jų prašymus, skundus ir pranešimus dėl to, kad nėra šią funkciją atliekančio valstybės tarnautojo ar darbuotojo. Valstybės tarnautojo ar darbuotojo atostogų, komandiruočių ir kitais nebuvimo tarnyboje atvejais asmenų prašymus, skundus ir pr</text:span><text:span text:style-name="T147">anešimus nagrinėja Lietuvos bioetikos komiteto direktoriaus paskirtas kitas valstybės tarnautojas ar darbuotojas.</text:span></text:p>
      <text:p text:style-name="P148"><text:span text:style-name="T149">9</text:span><text:span text:style-name="T150">. Asmenys, norintys ar privalantys teisės aktų nustatyta tvarka pateikti prašymus, skundus ir pranešimus asmeniškai, tai gali padaryti: pirmadieniais 8.00 – 12.00 val. ir 12.45 – 17.30 val., antradieniais 8.00 – 12.00 val. ir 12.45 – 17.30 val., trečiadien</text:span><text:span text:style-name="T151">iais 8.00 – 12.00 val. ir 12.45 – 17.30 val., ketvirtadieniais 8.00 – 12.00 val. ir 12.45 – 17.30 val., penktadieniais 8.00 – 12.00 val. ir 12.45 – 15.45 val.<text:s/></text:span></text:p>
      <text:p text:style-name="P152"><text:span text:style-name="T153">10</text:span><text:span text:style-name="T154">. Skundą, pranešimą ar prašymą nagrinėjantis valstybės tarnautojas ar darbuotojas pats nus</text:span><text:span text:style-name="T155">išalina nuo skundo, pranešimo ar prašymo nagrinėjimo arba nušalinamas Lietuvos bioetikos komiteto direktoriaus sprendimu, įformintu rezoliucija, jeigu atsiranda Lietuvos Respublikos viešojo administravimo įstatymo 25 straipsnio 1 dalyje nurodytos aplinkybė</text:span><text:span text:style-name="T156">s. Valstybės tarnautojas ar darbuotojas, gavęs pavedimą nagrinėti skundą, pranešimą ar prašymą, atsiradus minėtoms aplinkybėms, praneša Lietuvos bioetikos komiteto direktoriui apie galimą viešųjų ir privačiųjų interesų konfliktą ir jo priežastis. Sprendimą</text:span><text:span text:style-name="T157"><text:s/>dėl Lietuvos bioetikos komiteto direktoriaus nusišalinimo nuo prašymo, skundo ar pranešimo nagrinėjimo priima jis pats arba sveikatos apsaugos ministras.</text:span></text:p>
      <text:p text:style-name="P158"><text:span text:style-name="T159">11</text:span><text:span text:style-name="T160">. Asmenų prašymai, skundai ir pranešimai nagrinėjami pagal Lietuvos bioetikos komiteto kompeten</text:span><text:span text:style-name="T161">ciją. Jeigu Lietuvos bioetikos komitetas neįgaliotas spręsti jame išdėstytų klausimų, jis ne vėliau kaip per 5 darbo dienas nuo prašymo, skundo ar pranešimo gavimo persiunčia prašymą, skundą ar pranešimą kompetentingai institucijai (pasilikdamas prašymo, s</text:span><text:span text:style-name="T162">kundo ar pranešimo kopiją) ir raštu praneša apie tai asmeniui, paaiškindamas persiuntimo priežastis.</text:span></text:p>
      <text:p text:style-name="P163"><text:span text:style-name="T164">12</text:span><text:span text:style-name="T165">. Asmens prašymo, skundo ar pranešimo, adresuoto kelioms institucijoms ir priklausančio kelių institucijų kompetencijai, nagrinėjimą organizuoja pirm</text:span><text:span text:style-name="T166">asis adresatas. Jei Lietuvos bioetikos komitetas nėra pirmasis adresatas, Lietuvos bioetikos komitetas be atskiro pirmojo adresato prašymo pateikia pasiūlymus dėl prašymo, skundo ar pranešimo nagrinėjimo ne vėliau kaip per 10 darbo dienų nuo prašymo, skund</text:span><text:span text:style-name="T167">o ar pranešimo gavimo Lietuvos bioetikos komitete.</text:span></text:p>
      <text:p text:style-name="P168"><text:span text:style-name="T169">13</text:span><text:span text:style-name="T170">. Lietuvos bioetikos komitete asmenims prieinamoje vietoje, Lietuvos bioetikos komiteto interneto svetainėje ar kitomis informavimo priemonėmis turi būti skelbiama Lietuvos bioetikos komiteto valstyb</text:span><text:span text:style-name="T171">ės tarnautojo ar darbuotojo, atsakingo už asmenų aptarnavimą „vieno langelio“ principu, buvimo vieta, darbo laikas, telefono numeris, kita reikiama informacija.</text:span></text:p>
      <text:p text:style-name="P172"/>
      <text:p text:style-name="P173"><text:span text:style-name="T174">II</text:span><text:span text:style-name="T175">.<text:s/></text:span><text:span text:style-name="T176">PRAŠYMŲ, SKUNDŲ IR PRANEŠIMŲ PATEIKIMAS</text:span></text:p>
      <text:p text:style-name="P177"/>
      <text:p text:style-name="P178"><text:span text:style-name="T179">14</text:span><text:span text:style-name="T180">. Asmenų prašymai gali būti pateikiami žodžiu (telefonu ar tiesiogiai asmeniui atvykus į Lietuvos bioetikos komitetą), raštu (tiesiogiai asmeniui atvykus į Lietuvos bioetikos komitetą, atsiuntus paštu ar per pasiuntinį) ir elektroniniu būdu (Lietuvos bioet</text:span><text:span text:style-name="T181">ikos komiteto elektroninio pašto adresu lbek@sam.lt).<text:s/></text:span></text:p>
      <text:p text:style-name="P182"><text:span text:style-name="T183">15</text:span><text:span text:style-name="T184">. Asmenų skundai ir pranešimai turi būti pateikiami raštu (tiesiogiai asmeniui atvykus į Lietuvos bioetikos komitetą, atsiuntus paštu ar per pasiuntinį) arba elektroniniu būdu (Lietuvos bioetikos</text:span><text:span text:style-name="T185"><text:s/>komiteto elektroninio pašto adresu lbek@sam.lt) ir pasirašyti elektroniniu parašu.</text:span></text:p>
      <text:p text:style-name="P186"><text:span text:style-name="T187">16</text:span><text:span text:style-name="T188">. Žodinis prašymas gali būti išdėstomas valstybės tarnautojui ar darbuotojui, turinčiam įgaliojimus spręsti asmenims rūpimus klausimus telefonu arba aptarnauti asmeni</text:span><text:span text:style-name="T189">s.</text:span></text:p>
      <text:p text:style-name="P190"><text:span text:style-name="T191">17</text:span><text:span text:style-name="T192">. Priimami tik tokie žodiniai prašymai, kuriuos galima išspręsti tuoj pat, nepažeidžiant asmens, kuris kreipiasi, kitų asmenų ar Lietuvos bioetikos komiteto interesų. Prireikus, asmeniui sudaroma galimybė išdėstyti prašymą raštu.<text:s/></text:span></text:p>
      <text:p text:style-name="P193"><text:span text:style-name="T194">18</text:span><text:span text:style-name="T195">. Asmens p</text:span><text:span text:style-name="T196">ageidavimu jo priėmimas Lietuvos bioetikos komitete ir tiesioginis prašymo išdėstymas gali būti derinamas iš anksto telefonu ar kita ryšių priemone. Derinimo metu nurodomas asmens priėmimo Lietuvos bioetikos komitete laikas ir vieta, Lietuvos bioetikos kom</text:span><text:span text:style-name="T197">iteto valstybės tarnautojos ar darbuotojo, kuris priims asmenį, vardas ir pavardė, pareigos. Pasikeitus nurodytam priėmimo laikui ar vietai, asmeniui turi būti iš anksto pranešta.</text:span></text:p>
      <text:p text:style-name="P198"><text:span text:style-name="T199">19</text:span><text:span text:style-name="T200">. Kai asmuo, kuris pateikė prašymą, skundą ar pranešimą, nemoka valsty</text:span><text:span text:style-name="T201">binės kalbos arba dėl sensorinio ar kalbos sutrikimo negali suprantamai reikšti minčių, jam kreipiantis į Lietuvos bioetikos komitetą turi dalyvauti asmuo (vertėjas), gebantis išversti prašymą, skundą ar pranešimą į valstybinę kalbą. Vertėją pakviečia Liet</text:span><text:span text:style-name="T202">uvos bioetikos komitetas arba asmuo, pateikiantis prašymą, skundą ar pranešimą, savo iniciatyva.</text:span></text:p>
      <text:p text:style-name="P203"><text:span text:style-name="T204">20</text:span><text:span text:style-name="T205">. Asmenų prašymai, skundai ir pranešimai turi būti:</text:span></text:p>
      <text:p text:style-name="P206"><text:span text:style-name="T207">20.1</text:span><text:span text:style-name="T208">. parašyti valstybine kalba (ši nuostata netaikoma prašymams, skundams ir pranešimams, siunčiam</text:span><text:span text:style-name="T209">iems paštu);</text:span></text:p>
      <text:p text:style-name="P210"><text:span text:style-name="T211">20.2</text:span><text:span text:style-name="T212">. parašyti įskaitomai;</text:span></text:p>
      <text:p text:style-name="P213"><text:span text:style-name="T214">20.3</text:span><text:span text:style-name="T215">. asmens pasirašyti, nurodant vardą, pavardę, gyvenamąją vietą (jeigu kreipiasi fizinis asmuo) arba pavadinimą, kodą, buveinės adresą (jeigu kreipiasi juridinis asmuo), duomenis ryšiui palaikyti ir pasira</text:span><text:span text:style-name="T216">šymo datą</text:span><text:span text:style-name="T217">;</text:span></text:p>
      <text:p text:style-name="P218"><text:span text:style-name="T219">20.4</text:span><text:span text:style-name="T220">. pateikiamas asmens tapatybę patvirtinantis dokumentas arba jo kopija, patvirtinta įstatymų nustatyta tvarka, jei asmuo pateikia skundą paštu ar per kurjerį</text:span><text:span text:style-name="T221">.</text:span></text:p>
      <text:p text:style-name="P222"><text:span text:style-name="T223">21</text:span><text:span text:style-name="T224">. Kai asmuo kreipiasi dėl pažeistų jo, kaip paciento teisių, skunde<text:s/></text:span><text:span text:style-name="T225">taip pat turi būti nurodyta:</text:span></text:p>
      <text:p text:style-name="P226"><text:span text:style-name="T227">21.1</text:span><text:span text:style-name="T228">. skundo dalykas (esmė) – pažeistos paciento teisės ar teisėti interesai<text:s/></text:span><text:span text:style-name="T229">ir (ar) etikos kodeksuose nustatyti etikos reikalavimai</text:span><text:span text:style-name="T230">, nurodant asmens sveikatos priežiūros įstaigą ir, jei žinoma, kurių asmens sveikatos priežiū</text:span><text:span text:style-name="T231">ros specialistų veiksmai skundžiami, taip pat kitos aplinkybės;</text:span></text:p>
      <text:p text:style-name="P232"><text:span text:style-name="T233">21.2</text:span><text:span text:style-name="T234">. ar skundas tuo pačiu klausimu išnagrinėtas asmens sveikatos priežiūros įstaigoje, pateikiant šios įstaigos atsakymo į skundą kopiją; jei asmens sveikatos priežiūros įstaiga nepateikė</text:span><text:span text:style-name="T235"><text:s/>atsakymo per teisės aktų nustatytą laikotarpį – pateikiama skundo, adresuoto asmens sveikatos priežiūros įstaigai, kopija.</text:span></text:p>
      <text:p text:style-name="P236"><text:span text:style-name="T237">22</text:span><text:span text:style-name="T238">. Kai atstovaujamo asmens vardu į Lietuvos bioetikos komitetą kreipiasi asmens atstovas, jis savo prašyme, skunde ar praneši</text:span><text:span text:style-name="T239">me turi nurodyti savo vardą, pavardę, gyvenamąją vietą, taip pat atstovaujamo asmens vardą, pavardę, gyvenamąją vietą (jeigu kreipiamasi fizinio asmens vardu) arba pavadinimą, kodą, buveinės adresą (jeigu kreipiamasi juridinio asmens vardu) ir pridėti atst</text:span><text:span text:style-name="T240">ovavimą patvirtinantį dokumentą<text:s/></text:span><text:span text:style-name="T241">(pavedimas, teismo nutartis ir pan.) bei asmens tapatybę patvirtinantį dokumentą ar jų kopijas, patvirtintas įstatymų nustatyta tvarka<text:s/></text:span><text:span text:style-name="T242">(notaro, seniūno, pacientui atstovaujančio advokato ar kt.)</text:span><text:span text:style-name="T243">. Atstovaujamo asmens vardu pa</text:span><text:span text:style-name="T244">teiktas prašymas, skundas ar pranešimas turi atitikti šių Taisyklių 20.1 ir 20.2 papunkčių reikalavimus.</text:span></text:p>
      <text:p text:style-name="P245"><text:span text:style-name="T246">23</text:span><text:span text:style-name="T247">. Kai prašymą, skundą ar pranešimą Lietuvos bioetikos komitetui pateikia asmens atstovas, kurio atstovavimą patvirtinantis dokumentas išduotas už</text:span><text:span text:style-name="T248">sienyje, šis dokumentas turi būti legalizuotas, vadovaujantis Dokumentų legalizavimo ir tvirtinimo pažyma (</text:span><text:span text:style-name="T249">Apostille</text:span><text:span text:style-name="T250">) tvarkos aprašu, patvirtintu Lietuvos Respublikos Vyriausybės 2006 m. spalio 30 d. nutarimu Nr. 1079 „Dėl dokumentų legalizavimo ir tvirtin</text:span><text:span text:style-name="T251">imo žyma (apostille) tvarkos aprašo patvirtinimo“.</text:span></text:p>
      <text:p text:style-name="P252"><text:span text:style-name="T253">24</text:span><text:span text:style-name="T254">. Paštu gauto nevalstybine kalba parašyto prašymo, skundo ar pranešimo visą tekstą į lietuvių kalbą išsiverčia Lietuvos bioetikos komitetas.</text:span></text:p>
      <text:p text:style-name="P255"><text:span text:style-name="T256">25</text:span><text:span text:style-name="T257">. Asmuo, pateikęs asmens tapatybę patvirtinantį doku</text:span><text:span text:style-name="T258">mentą ar Lietuvos Respublikos teisės aktų nustatyta tvarka kitaip patvirtinęs asmens tapatybę, turi teisę gauti informaciją apie save, išskyrus Lietuvos Respublikos įstatymų nustatytus atvejus, kai tokia informacija neteikiama. Kai prašymą pateikti informa</text:span><text:span text:style-name="T259">ciją apie jį asmuo siunčia paštu ar per pasiuntinį, prie jo turi būti pridėta notaro ar kita Lietuvos Respublikos teisės aktų nustatyta tvarka patvirtinta asmens tapatybę patvirtinančio dokumento kopija. Kai dėl informacijos apie asmenį kreipiasi jo atstov</text:span><text:span text:style-name="T260">as, jis pateikia atstovavimą patvirtinantį dokumentą ir savo asmens tapatybę patvirtinantį dokumentą<text:s/></text:span><text:span text:style-name="T261">ar jų kopijas, patvirtintas įstatymų nustatyta tvarka<text:s/></text:span><text:span text:style-name="T262">(notaro, seniūno, pacientui atstovaujančio advokato ar kt.).</text:span></text:p>
      <text:p text:style-name="P263"><text:span text:style-name="T264">26</text:span><text:span text:style-name="T265">. Asmens prašymas, skundas ar pran</text:span><text:span text:style-name="T266">ešimas, pateiktas elektroniniu būdu ir pasirašytas elektroniniu parašu, prilyginamas prašymui, skundui ar pranešimui raštu.</text:span></text:p>
      <text:p text:style-name="P267"><text:span text:style-name="T268">27</text:span><text:span text:style-name="T269">. Prašymas, skundas ar pranešimas, pateiktas remiantis Taisyklių 26 punktu, turi būti parengtas taip, kad Lietuvos bioetikos k</text:span><text:span text:style-name="T270">omitetas galėtų:</text:span></text:p>
      <text:p text:style-name="P271"><text:span text:style-name="T272">2</text:span><text:span text:style-name="T273">7</text:span><text:span text:style-name="T274">.1</text:span><text:span text:style-name="T275">. atpažinti elektroninio dokumento formatą;</text:span></text:p>
      <text:p text:style-name="P276"><text:span text:style-name="T277">27.2</text:span><text:span text:style-name="T278">. atidaryti ir apdoroti jį elektroninių dokumentų valdymo sistemos ar kitomis Lietuvos bioetikos komiteto naudojamomis informacinių technologijų priemonėmis;</text:span></text:p>
      <text:p text:style-name="P279"><text:span text:style-name="T280">27.3</text:span><text:span text:style-name="T281">. atpažinti pra</text:span><text:span text:style-name="T282">šymo, skundo ar pranešimo turinį;</text:span></text:p>
      <text:p text:style-name="P283"><text:span text:style-name="T284">27.4</text:span><text:span text:style-name="T285">. identifikuoti elektroninį parašą ir prašymą, skundą ar pranešimą pateikusį asmenį.</text:span></text:p>
      <text:p text:style-name="Normal"/>
      <text:p text:style-name="P286"><text:span text:style-name="T287">III</text:span><text:span text:style-name="T288">.<text:s/></text:span><text:span text:style-name="T289">PRAŠYMŲ, SKUNDŲ IR PRANEŠIMŲ PRIĖMIMAS IR NAGRINĖJIMAS</text:span></text:p>
      <text:p text:style-name="P290"/>
      <text:p text:style-name="P291"><text:span text:style-name="T292">28</text:span><text:span text:style-name="T293">. Rašytiniai prašymai, skundai ir pranešimai,<text:s/></text:span><text:span text:style-name="T294">pateikti tiesiogiai, atsiųsti paštu, per pasiuntinį ar gauti atsakingo valstybės tarnautojo ar darbuotojo, užregistruojami atitinkamame Lietuvos bioetikos komiteto dokumentų registracijos žurnale pagal Lietuvos bioetikos komiteto darbo reglamentą, patvirti</text:span><text:span text:style-name="T295">ntą Lietuvos bioetikos komiteto direktoriaus 2011 m. lapkričio 30 d. įsakymu Nr. V-40 „D</text:span><text:span text:style-name="T296">ėl Lietuvos bioetikos komiteto darbo reglamento patvirtinimo</text:span><text:span text:style-name="T297">“</text:span><text:span text:style-name="T298">.</text:span></text:p>
      <text:p text:style-name="P299"><text:span text:style-name="T300">29</text:span><text:span text:style-name="T301">. Priėmus prašymą, asmens pageidavimu įteikiamas, o jeigu prašymas gautas paštu (arba elektroniniu<text:s/></text:span><text:span text:style-name="T302">būdu), asmens pageidavimu per 2 darbo dienas nuo prašymo gavimo Lietuvos bioetikos komitete asmens nurodytu adresu (arba elektroninio pašto adresu, jeigu prašymas pateiktas elektroniniu būdu) išsiunčiamas prašymo gavimo faktą patvirtinantis dokumentas – sp</text:span><text:span text:style-name="T303">audu pažymėta prašymo kopija, išskyrus atvejus, kai prašymas patenkinamas iš karto. Spaude nurodomas Lietuvos bioetikos komiteto pavadinimas, prašymo priėmimo data ir registracijos numeris, valstybės tarnautojo ar darbuotojo, priėmusio prašymą, parašas, pr</text:span><text:span text:style-name="T304">ireikus – kita reikiama informacija.</text:span></text:p>
      <text:p text:style-name="P305"><text:span text:style-name="T306">30</text:span><text:span text:style-name="T307">. Priėmus skundą ar pranešimą, asmeniui įteikiamas arba per 2 darbo dienas nuo skundo ar pranešimo gavimo Lietuvos bioetikos komitete dienos asmens nurodytu adresu išsiunčiamas paštu arba elektroniniu paštu skundo</text:span><text:span text:style-name="T308"><text:s/>ar pranešimo priėmimo faktą patvirtinantis dokumentas, t. y. pažyma apie priimtą skundą, kurios forma patvirtinta Lietuvos Respublikos Vyriausybės 2006 m. gruodžio 22 d. nutarimu Nr. 1326 „Dėl skundo priėmimo faktą patvirtinančio dokumento formos patvirti</text:span><text:span text:style-name="T309">nimo“.</text:span></text:p>
      <text:p text:style-name="P310"><text:span text:style-name="T311">31</text:span><text:span text:style-name="T312">. Elektroniniu būdu gauti ir elektroniniu parašu pasirašyti asmenų prašymai, skundai ir pranešimai registruojami Lietuvos bioetikos komitete pagal Elektroninių dokumentų valdymo taisykles, patvirtintas<text:s/></text:span><text:span text:style-name="T313">Lietuvos vyriausiojo archyvaro</text:span><text:span text:style-name="T314"><text:s/></text:span><text:span text:style-name="T315">2011 m. gr</text:span><text:span text:style-name="T316">uodžio 29 d</text:span><text:span text:style-name="T317"><text:s/>įsakymu Nr. V-</text:span><text:span text:style-name="T318"><text:s/>158</text:span><text:span text:style-name="T319"><text:s/>„</text:span><text:span text:style-name="T320">Dėl Elektroninių dokumentų valdymo taisyklių patvirtinimo</text:span><text:span text:style-name="T321">“</text:span><text:span text:style-name="T322">.</text:span></text:p>
      <text:p text:style-name="P323"><text:span text:style-name="T324">32</text:span><text:span text:style-name="T325">. Prašymai, skundai ir pranešimai, kuriuose yra informacijos, susijusios su ypatingais asmens duomenimis (rasine ar etnine kilme, politiniais, religiniais, fi</text:span><text:span text:style-name="T326">losofiniais ar kitais<text:s/></text:span><text:soft-page-break/><text:span text:style-name="T327">įsitikinimais, naryste profesinėse sąjungose, sveikata, lytiniu gyvenimu, asmens teistumu), persiunčiami nagrinėti kitoms institucijoms, tik gavus asmens rašytinį sutikimą, išskyrus Lietuvos Respublikos pacientų teisių ir žalos sveika</text:span><text:span text:style-name="T328">tai atlyginimo įstatymo<text:s/></text:span><text:span text:style-name="T329">23 straipsnio 8 d</text:span><text:span text:style-name="T330">alyje nustatytus atvejus. Lietuvos bioetikos komitetas per 5 darbo dienas nuo prašymo, skundo ar pranešimo gavimo kreipiasi į asmenį, prašydamas per nustatytą terminą pateikti šį sutikimą. Kai per Lietuvos bioetikos</text:span><text:span text:style-name="T331"><text:s/>komiteto nustatytą terminą toks sutikimas negaunamas, prašymas, skundas ar pranešimas grąžinamas asmeniui, nurodant grąžinimo priežastis. Šių Taisyklių 11 punkte nustatytas 5 darbo dienų prašymo, skundo ar pranešimo persiuntimo terminas skaičiuojamas nuo<text:s/></text:span><text:span text:style-name="T332">asmens rašytinio sutikimo persiųsti prašymą, skundą ar pranešimą gavimo Lietuvos bioetikos komitete.</text:span></text:p>
      <text:p text:style-name="P333"><text:span text:style-name="T334">33</text:span><text:span text:style-name="T335">. Asmenų prašymai, skundai ir pranešimai išnagrinėjami per 20 darbo dienų nuo jų gavimo Lietuvos bioetikos komitete.</text:span></text:p>
      <text:p text:style-name="P336"><text:span text:style-name="T337">34</text:span><text:span text:style-name="T338">. Jeigu prašymo, skundo ar</text:span><text:span text:style-name="T339"><text:s/>pranešimo nagrinėjimas susijęs su komisijos sudarymu, posėdžio sušaukimu ar kitomis organizacinėmis priemonėmis, dėl kurių atsakymo pateikimas asmeniui gali užsitęsti ilgiau kaip 20 darbo dienų nuo prašymo, skundo ar pranešimo gavimo Lietuvos bioetikos ko</text:span><text:span text:style-name="T340">mitete, Lietuvos bioetikos komiteto direktorius per 15 darbo dienų nuo prašymo, skundo ar pranešimo gavimo turi teisę pratęsti šį terminą dar iki 10 darbo dienų. Likus ne mažiau kaip 5 darbo dienoms iki šių Taisyklių 33 punkte nustatyto termino pabaigos, L</text:span><text:span text:style-name="T341">ietuvos bioetikos komitetas išsiunčia asmeniui pranešimą raštu (arba elektroniniu paštu, jeigu prašymas, skundas ar pranešimas pateiktas elektroniniu būdu), nurodydamas prašymo, skundo ar pranešimo nagrinėjimo pratęsimo priežastis.</text:span></text:p>
      <text:p text:style-name="P342"><text:span text:style-name="T343">35</text:span><text:span text:style-name="T344">. Prašymai, skunda</text:span><text:span text:style-name="T345">i ir pranešimai, pateikti nesilaikant šių Taisyklių 20.2 papunktyje nustatyto reikalavimo, per 3 darbo dienas nuo prašymo, skundo ir pranešimo gavimo Lietuvos bioetikos komitete grąžinami asmeniui, nurodant grąžinimo priežastis. Lietuvos bioetikos komiteta</text:span><text:span text:style-name="T346">s pasilieka prašymo, skundo ar pranešimo kopiją.</text:span></text:p>
      <text:p text:style-name="P347"><text:span text:style-name="T348">36</text:span><text:span text:style-name="T349">. Prašymai, skundai ir pranešimai, pateikti, nesilaikant šių Taisyklių 20.3 papunktyje nustatytų reikalavimų, nenagrinėjami, jeigu Lietuvos bioetikos komiteto direktorius nenusprendžia kitaip.</text:span></text:p>
      <text:p text:style-name="P350"><text:span text:style-name="T351">37</text:span><text:span text:style-name="T352">.<text:s/></text:span><text:span text:style-name="T353">Prašymai, skundai ir pranešimai, pateikti elektroniniu būdu ir pasirašyti elektroniniu parašu, nesilaikant šių Taisyklių 27.1–27.3 papunkčiuose nustatytų reikalavimų, nedelsiant grąžinami asmeniui elektroniniu būdu, nurodant grąžinimo priežastis.</text:span></text:p>
      <text:p text:style-name="P354"><text:span text:style-name="T355">38</text:span><text:span text:style-name="T356">. S</text:span><text:span text:style-name="T357">kundai ir pranešimai, pateikti elektroniniu būdu ir pasirašyti elektroniniu parašu, nesilaikant šių Taisyklių 27.4 papunktyje nustatyto reikalavimo arba pateikti elektroniniu būdu ir nepasirašyti elektroniniu parašu, nenagrinėjami, jeigu Lietuvos bioetikos</text:span><text:span text:style-name="T358"><text:s/>komiteto direktorius nenusprendžia kitaip.<text:s/></text:span></text:p>
      <text:p text:style-name="Normal"/>
      <text:p text:style-name="P359"><text:span text:style-name="T360">IV</text:span><text:span text:style-name="T361">.<text:s/></text:span><text:span text:style-name="T362">ASMENŲ PRAŠYMŲ, SKUNDŲ IR PRANEŠIMŲ NAGRINĖJIMAS IR JŲ APTARNAVIMAS TAIKANT „VIENO LANGELIO“ PRINCIPĄ</text:span></text:p>
      <text:p text:style-name="P363"/>
      <text:p text:style-name="P364"><text:span text:style-name="T365">39</text:span><text:span text:style-name="T366">. Asmenų prašymų, skundų ir pranešimų nagrinėjimas ir jų aptarnavimas taikant „vieno langel</text:span><text:span text:style-name="T367">io“ principą reiškia, kad prašymai, skundai ir pranešimai priimami ir atsakymai į juos pateikiami vienoje darbo vietoje ir atsakymui parengti reikalingą informaciją iš kitų institucijų prireikus gauna pats Lietuvos bioetikos komitetas, neįpareigodamas to a</text:span><text:span text:style-name="T368">tlikti asmenį, kuris kreipiasi. Prašymui, skundui ar pranešimui išnagrinėti reikalingą informaciją, kurią turi Lietuvos bioetikos komitetas arba yra valstybės registruose ar kitose valstybės arba savivaldybių informacinėse sistemose, surenka pats Lietuvos<text:s/></text:span><text:span text:style-name="T369">bioetikos komitetas. Lietuvos bioetikos komitetas iš asmens gali reikalauti tik tokios informacijos, kurios nėra valstybės registruose ar savivaldybių informacinėse sistemose, išskyrus atvejus, kai tokią informaciją asmuo privalo pateikti pagal įstatymus.</text:span></text:p>
      <text:p text:style-name="P370"><text:span text:style-name="T371">40</text:span><text:span text:style-name="T372">. Lietuvos bioetikos komitete „vieno langelio“ principu asmenis aptarnauja Lietuvos bioetikos komiteto direktoriaus paskirtas valstybės tarnautojas ar darbuotojas.</text:span></text:p>
      <text:p text:style-name="P373"><text:span text:style-name="T374">41</text:span><text:span text:style-name="T375">. Valstybės tarnautojas ar darbuotojas, atsakingas už asmenų aptarnavimą „vieno<text:s/></text:span><text:span text:style-name="T376">langelio“ principu, atlieka šias funkcijas:</text:span></text:p>
      <text:p text:style-name="P377"><text:span text:style-name="T378">41.1</text:span><text:span text:style-name="T379">.<text:s/></text:span><text:span text:style-name="T380">priima asmenų prašymus, skundus ir pranešimus, juos užregistruoja ir perduoda Lietuvos bioetikos komiteto direktoriui;</text:span></text:p>
      <text:p text:style-name="P381"><text:span text:style-name="T382">41.2</text:span><text:span text:style-name="T383">. pagal direktoriaus rezoliuciją</text:span><text:span text:style-name="T384"><text:s/>perduoda prašymą, skundą ar pranešimą nagrin</text:span><text:span text:style-name="T385">ėti paskirtam valstybės tarnautojui ar darbuotojui</text:span><text:span text:style-name="T386">, kuris nustato, kokia jo esmė, kokios informacijos reikia sprendimams priimti, kokią informaciją ir dokumentus pagal galiojančius teisės aktus privalo pateikti asmuo, kuris kreipiasi, taip pat numato, koki</text:span><text:span text:style-name="T387">ą informaciją Lietuvos bioetikos komitetas gali gauti iš kitų institucijų, ir paprašo asmens, kuris kreipiasi, pateikti informaciją ir dokumentus, kurių Lietuvos bioetikos komitetas pats negali gauti arba juos pagal galiojančius teisės aktus privalo pateik</text:span><text:span text:style-name="T388">ti šis asmuo, bet jų nepateikia;</text:span></text:p>
      <text:p text:style-name="P389"><text:span text:style-name="T390">41.3</text:span><text:span text:style-name="T391">.<text:s/></text:span><text:span text:style-name="T392">asmens pageidavimu informuoja jį apie prašymą, skundą ar pranešimą nagrinėjantį valstybės tarnautoją ar darbuotoją, kuris<text:s/></text:span><text:span text:style-name="T393">informuoja apie prašymo, skundo ar pranešimo nagrinėjimo eigą</text:span><text:span text:style-name="T394">;<text:s/></text:span></text:p>
      <text:p text:style-name="P395"><text:span text:style-name="T396">41.4</text:span><text:span text:style-name="T397">. jeigu prašymo, sk</text:span><text:span text:style-name="T398">undo ar pranešimo nagrinėjimas nepriskirtinas Lietuvos bioetikos komiteto kompetencijai, persiunčia jį kitai institucijai, pasilikęs prašymo</text:span><text:span text:style-name="T399">, skundo ar pranešimo kopiją, ir informuoja apie tai prašymą, skundą ar pranešimą pateikusį asmenį</text:span><text:span text:style-name="T400">;</text:span></text:p>
      <text:p text:style-name="P401"><text:span text:style-name="T402">41.5</text:span><text:span text:style-name="T403">. įteiki</text:span><text:span text:style-name="T404">a ar išsiunčia asmenims atsakymus;</text:span></text:p>
      <text:p text:style-name="P405"><text:span text:style-name="T406">41.6</text:span><text:span text:style-name="T407">. konsultuoja, informuoja asmenį pagal Lietuvos bioetikos komiteto direktoriaus nustatytą kompetenciją;</text:span></text:p>
      <text:p text:style-name="P408"><text:span text:style-name="T409">41.7</text:span><text:span text:style-name="T410">. pagal kompetenciją teikia pasiūlymus, kaip geriau nagrinėti sudėtingus, dažnai gaunamus prašymus, s</text:span><text:span text:style-name="T411">kundus ir pranešimus;</text:span></text:p>
      <text:p text:style-name="P412"><text:span text:style-name="T413">41.8</text:span><text:span text:style-name="T414">. kartą per metus atlieka asmenų aptarnavimo ir jų prašymų, skundų ir pranešimų nagrinėjimo taikant „vieno langelio“ principą kokybės analizę ir apie tai informuoja Lietuvos bioetikos komiteto direktorių.</text:span></text:p>
      <text:p text:style-name="P415"/>
      <text:p text:style-name="P416"><text:span text:style-name="T417">V</text:span><text:span text:style-name="T418">. ATSAKYMŲ Į PRAŠYMUS SKUNDUS IR PRANEŠIMUS PARENGIMAS, <text:s/>IR IŠSIUNTIMAS (ĮTEIKIMAS) ASMENIUI, ATSAKYMŲ BEI SPRENDIMŲ APSKUNDIMAS</text:span></text:p>
      <text:p text:style-name="P419"/>
      <text:p text:style-name="P420"><text:span text:style-name="T421">42</text:span><text:span text:style-name="T422">. Valstybės tarnautojas ar darbuotojas, išnagrinėjęs prašymą, skundą ar pranešimą, parengia atsakymo projektą, kurį teik</text:span><text:span text:style-name="T423">ia Lietuvos bioetikos komiteto direktoriui. Atsakyme turi būti nurodytos faktinės aplinkybės, nustatytos prašymo, skundo ar pranešimo nagrinėjimo metu, teisės aktai, kuriais vadovaujantis parengtas atsakymo projektas, kita reikalinga informacija.</text:span></text:p>
      <text:p text:style-name="P424"><text:span text:style-name="T425">43</text:span><text:span text:style-name="T426">. A</text:span><text:span text:style-name="T427">tsakymai į asmenų prašymus, skundus ar pranešimus parengiami valstybine kalba ir siunčiami tokiu būdu, kokiu pateiktas prašymas, skundas ar pranešimas, jeigu asmuo nepageidauja gauti atsakymą kitu būdu. Prireikus į prašymą gali būti atsakoma ne valstybine<text:s/></text:span><text:span text:style-name="T428">kalba, kai vadovaudamasi tarptautinės teisės aktais prašymą, skundą ar pranešimą pateikia užsienio valstybės institucija, kitas užsienio subjektas ar tarptautinė organizacija.</text:span></text:p>
      <text:p text:style-name="P429"><text:span text:style-name="T430">44</text:span><text:span text:style-name="T431">. Atsakymas į prašymą, skundą ar pranešimą išsiunčiamas (įteikiamas) asmen</text:span><text:span text:style-name="T432">iui, kuris pateikė prašymą, skundą ar pranešimą, o kopija saugoma Lietuvos bioetikos komitete.</text:span></text:p>
      <text:p text:style-name="P433"><text:span text:style-name="T434">45</text:span><text:span text:style-name="T435">. Atsakymai į prašymą parengiami, atsižvelgiant į prašymo turinį:</text:span></text:p>
      <text:p text:style-name="P436"><text:span text:style-name="T437">45.1</text:span><text:span text:style-name="T438">. į prašymą suteikti administracinę paslaugą – išduoti leidimą atlikti biomedicinin</text:span><text:span text:style-name="T439">į tyrimą, pritarimo atlikti klinikinį vaistinio preparato tyrimą liudijimą, dokumentą, jo kopiją, nuorašą ar išrašą, patvirtinantį tam tikrą juridinį faktą, – atsakoma suteikiant prašomą administracinę paslaugą arba nurodomos atsisakymo tai padaryti prieža</text:span><text:span text:style-name="T440">stys;</text:span></text:p>
      <text:p text:style-name="P441"><text:span text:style-name="T442">45.2</text:span><text:span text:style-name="T443">. į prašymą pateikti Lietuvos bioetikos komiteto turimą informaciją atsakoma pateikiant prašomą informaciją Lietuvos Respublikos teisės gauti informaciją iš valstybės ar savivaldybių institucijų ir įstaigų įstatymo nustatyta tvarka arba nurod</text:span><text:span text:style-name="T444">omos atsisakymo tai padaryti priežastys;</text:span></text:p>
      <text:p text:style-name="P445"><text:span text:style-name="T446">45.3</text:span><text:span text:style-name="T447">. į prašymą priimti administracinį sprendimą – įsakymą ar nustatyta tvarka kitą nustatytosios formos dokumentą, kuriame išreikšta Lietuvos bioetikos komiteto valia, – atsakoma pateikiant atitinkamo dokumento</text:span><text:span text:style-name="T448"><text:s/>kopiją, išrašą ar nuorašą arba nurodomos atsisakymo tai padaryti priežastys;</text:span></text:p>
      <text:p text:style-name="P449"><text:span text:style-name="T450">45.4</text:span><text:span text:style-name="T451">. į kreipimąsi, kuriame išdėstoma asmens nuostata tam tikru klausimu, pranešama apie Lietuvos bioetikos komiteto veiklos pagerėjimą ar trūkumus ir pateikiami pasiūlymai,<text:s/></text:span><text:span text:style-name="T452">kaip juos ištaisyti, atkreipiamas dėmesys į tam tikrą padėtį, informuojama apie Lietuvos bioetikos komiteto valstybės tarnautojų ar darbuotojų piktnaudžiavimą ar neteisėtus veiksmus, nesusijusius su konkretaus asmens teisėtų interesų ir teisių pažeidimu, a</text:span><text:span text:style-name="T453">r kitokį asmens kreipimąsi atsakoma laisvos formos raštu.</text:span></text:p>
      <text:p text:style-name="P454"><text:span text:style-name="T455">46</text:span><text:span text:style-name="T456">. Atsakymai, kuriuose yra privačios informacijos, asmeniui siunčiami tik registruota pašto siunta.</text:span></text:p>
      <text:p text:style-name="P457"><text:span text:style-name="T458">47</text:span><text:span text:style-name="T459">. Prašymą, skundą arba pranešimą nagrinėjęs Lietuvos bioetikos komitetas, gavęs pagrį</text:span><text:span text:style-name="T460">stą asmens kreipimąsi dėl atsakyme į prašymą arba administracinės procedūros sprendime esančių spausdinimo, skaičiavimo ar faktinių duomenų arba kitų techninių klaidų, ne vėliau kaip per 3 darbo dienas jas ištaiso ir grąžina asmeniui ištaisytą atsakymą arb</text:span><text:span text:style-name="T461">a nurodo, kodėl klaidos nebuvo taisomos. Jeigu klaida gali turėti esminės įtakos sprendimo vykdymui, Lietuvos bioetikos komiteto direktorius, priėmęs administracinės procedūros sprendimą, sustabdo sprendimo vykdymą iki klaidų ištaisymo.</text:span></text:p>
      <text:p text:style-name="P462"><text:span text:style-name="T463">48</text:span><text:span text:style-name="T464">. Asmuo, nesu</text:span><text:span text:style-name="T465">tinkantis su Lietuvos bioetikos komiteto atsakymu į jo prašymą, arba išnagrinėjus jo skundą ar pranešimą priimtu administracinės procedūros sprendimu, arba, tuo atveju, jeigu per nustatytą prašymo, skundo ar pranešimo nagrinėjimo terminą atsakymas asmeniui</text:span><text:span text:style-name="T466"><text:s/>neišsiųstas, turi teisę pateikti skundą Lietuvos Respublikos viešojo administravimo įstatymo trečiojo skirsnio „Administracinė procedūra“ nustatyta tvarka, Lietuvos Respublikos administracinių ginčų komisijų įstatymo nustatyta tvarka Administracinių ginčų</text:span><text:span text:style-name="T467"><text:s/>komisijai, Lietuvos Respublikos administracinių bylų teisenos įstatymo nustatyta tvarka Administraciniam teismui. Dėl valstybės tarnautojų ar darbuotojų piktnaudžiavimo, biurokratizmo ar kitaip pažeidžiamų žmogaus teisių ir laisvių viešojo administravimo<text:s/></text:span><text:span text:style-name="T468">srityje asmuo turi teisę pateikti skundą Lietuvos Respublikos Seimo kontrolieriui Lietuvos Respublikos Seimo kontrolierių įstatymo nustatyta tvarka.</text:span></text:p>
      <text:p text:style-name="Normal"/>
      <text:p text:style-name="P469"><text:span text:style-name="T470">VI</text:span><text:span text:style-name="T471">.<text:s/></text:span><text:span text:style-name="T472">APTARNAVIMAS TELEFONU</text:span></text:p>
      <text:p text:style-name="P473"/>
      <text:p text:style-name="P474"><text:span text:style-name="T475">49</text:span><text:span text:style-name="T476">. Valstybės tarnautojų ar darbuotojų, aptarnaujančių asmenis telefo</text:span><text:span text:style-name="T477">nu, uždavinys – suteikti asmens prašomą informaciją, susijusią su jam rūpimo klausimo nagrinėjimu. Valstybės tarnautojas ar darbuotojas turi mokėti trumpai ir suprantamai:</text:span></text:p>
      <text:p text:style-name="P478"><text:span text:style-name="T479">49.1</text:span><text:span text:style-name="T480">. paaiškinti, ar Lietuvos bioetikos komitetas kompetentingas nagrinėti prašymą</text:span><text:span text:style-name="T481"><text:s/>asmeniui rūpimu klausimu;</text:span></text:p>
      <text:p text:style-name="P482"><text:span text:style-name="T483">49.2</text:span><text:span text:style-name="T484">. paaiškinti, kokius dokumentus ir kaip (asmeniškai ar paštu) reikėtų pateikti, kad prašymas, skundas ar pranešimas būtų išnagrinėtas;</text:span></text:p>
      <text:p text:style-name="P485"><text:span text:style-name="T486">49.3</text:span><text:span text:style-name="T487">. nurodyti instituciją (jos adresą ir telefono numerį), į kurią asmuo turėtų<text:s/></text:span><text:span text:style-name="T488">kreiptis, jeigu prašymą, skundą ar pranešimą gavęs Lietuvos bioetikos komitetas nekompetentingas nagrinėti jo prašymo, skundo ar pranešimo;</text:span></text:p>
      <text:p text:style-name="P489"><text:span text:style-name="T490">49.4</text:span><text:span text:style-name="T491">. pateikti kitą asmens pageidaujamą informaciją, kuria disponuoja Lietuvos bioetikos komitetas ir kurią asmu</text:span><text:span text:style-name="T492">o turi teisę gauti Lietuvos Respublikos teisės gauti informaciją iš valstybės ir savivaldybių institucijų ir įstaigų įstatymo nustatyta tvarka.</text:span></text:p>
      <text:p text:style-name="P493"><text:span text:style-name="T494">50</text:span><text:span text:style-name="T495">. Aptarnaudamas asmenį telefonu, valstybės tarnautojas ar darbuotojas turi laikytis šių taisyklių:</text:span></text:p>
      <text:p text:style-name="P496"><text:span text:style-name="T497">50.1</text:span><text:span text:style-name="T498">. pakelti telefono ragelį prieš trečią skambutį (pageidautina);</text:span></text:p>
      <text:p text:style-name="P499"><text:span text:style-name="T500">50.2</text:span><text:span text:style-name="T501">. prisistatyti skambinančiajam, pasakant Lietuvos bioetikos komiteto pavadinimą, savo pareigas ir pavardę;</text:span></text:p>
      <text:p text:style-name="P502"><text:span text:style-name="T503">50.3</text:span><text:span text:style-name="T504">. atidžiai išklausyti, prireikus paprašyti plačiau paaiškinti prašym</text:span><text:span text:style-name="T505">ą;</text:span></text:p>
      <text:p text:style-name="P506"><text:span text:style-name="T507">50.4</text:span><text:span text:style-name="T508">. aiškiai ir tiksliai atsakyti į klausimus;</text:span></text:p>
      <text:p text:style-name="P509"><text:span text:style-name="T510">50.5</text:span><text:span text:style-name="T511">. pasistengti iš karto atsakyti į klausimus, o prireikus laiko išsamiam atsakymui parengti, tiksliai nurodyti kito pokalbio telefonu laiką arba pasiūlyti perduoti atsakymą kita komunikacijos pr</text:span><text:span text:style-name="T512">iemone;</text:span></text:p>
      <text:p text:style-name="P513"><text:span text:style-name="T514">50.6</text:span><text:span text:style-name="T515">. ramiai kalbėtis, mandagiai atsisveikinti.</text:span></text:p>
      <text:p text:style-name="P516"/>
      <text:p text:style-name="P517"><text:span text:style-name="T518">VII</text:span><text:span text:style-name="T519">. ASMENŲ APTARNAVIMO IR JŲ PRAŠYMŲ, SKUNDŲ IR PRANEŠIMŲ NAGRINĖJIMO KOKYBĖS VERTINIMAS</text:span></text:p>
      <text:p text:style-name="P520"/>
      <text:p text:style-name="P521"><text:span text:style-name="T522">51</text:span><text:span text:style-name="T523">. Lietuvos bioetikos komiteto direktorius privalo užtikrinti asmenims galimybę anonimiškai</text:span><text:span text:style-name="T524"><text:s/>pareikšti nuomonę apie prašymų, skundų ir pranešimų nagrinėjimą ir jų aptarnavimo kokybę, siekdamas nustatyti:</text:span></text:p>
      <text:p text:style-name="P525"><text:span text:style-name="T526">51.1</text:span><text:span text:style-name="T527">. ar jie pakankamai informuoti apie Lietuvos bioetikos komiteto darbo laiką;</text:span></text:p>
      <text:p text:style-name="P528"><text:span text:style-name="T529">51.2</text:span><text:span text:style-name="T530">. ar jiems patogus Lietuvos bioetikos komitete nustat</text:span><text:span text:style-name="T531">ytas asmenų priėmimo laikas;</text:span></text:p>
      <text:p text:style-name="P532"><text:span text:style-name="T533">51.3</text:span><text:span text:style-name="T534">. ar jiems tenka ilgai laukti priėmimo;</text:span></text:p>
      <text:p text:style-name="P535"><text:span text:style-name="T536">51.4</text:span><text:span text:style-name="T537">. ar jie mandagiai aptarnaujami;</text:span></text:p>
      <text:p text:style-name="P538"><text:span text:style-name="T539">51.5</text:span><text:span text:style-name="T540">. ar jiems rūpimi klausimai išspręsti kvalifikuotai;</text:span></text:p>
      <text:p text:style-name="P541"><text:span text:style-name="T542">51.6</text:span><text:span text:style-name="T543">. ar juos patenkino atsakymų į prašymus, skundus ir pranešimus<text:s/></text:span><text:span text:style-name="T544">pateikimo terminai;</text:span></text:p>
      <text:p text:style-name="P545"><text:span text:style-name="T546">51.7</text:span><text:span text:style-name="T547">. ar jie informuoti apie veiksmus, kurių Lietuvos bioetikos komitetas ėmėsi spręsdamas jų klausimus;</text:span></text:p>
      <text:p text:style-name="P548"><text:span text:style-name="T549">51.8</text:span><text:span text:style-name="T550">. kitus Lietuvos bioetikos komitetui rūpimus klausimus, susijusius su asmenų aptarnavimu.</text:span></text:p>
      <text:p text:style-name="P551"><text:span text:style-name="T552">52</text:span><text:span text:style-name="T553">. Apie asmenų aptarna</text:span><text:span text:style-name="T554">vimo, jų prašymų, skundų ir pranešimų nagrinėjimo kokybę sprendžiama įvertinus anoniminę asmenų aptarnavimo Lietuvos bioetikos komitete kokybės vertinimo anketą, kuri skelbiama Lietuvos bioetikos komiteto interneto svetainėje.</text:span></text:p>
      <text:p text:style-name="P555"><text:span text:style-name="T556">53</text:span><text:span text:style-name="T557">. Kartą per metus apibe</text:span><text:span text:style-name="T558">ndrinta asmenų aptarnavimo Lietuvos bioetikos komitete kokybės vertinimo anketų informacija apie prašymų, skundų ir pranešimų priėmimo, nagrinėjimo bei besikreipiančių asmenų aptarnavimo kokybę pateikiama Lietuvos bioetikos komiteto direktoriui ir apklauso</text:span><text:span text:style-name="T559">s vertinimo rezultatai skelbiami Lietuvos bioetikos komiteto interneto svetainėje.</text:span></text:p>
      <text:p text:style-name="P560"><text:span text:style-name="T561">54</text:span><text:span text:style-name="T562">. Apklausos duomenys naudojami asmenų prašymų, skundų ir pranešimų nagrinėjimui bei</text:span></text:p>
      <text:p text:style-name="P563"><text:span text:style-name="T564">jų aptarnavimui Lietuvos bioetikos komitete gerinti.</text:span></text:p>
      <text:p text:style-name="P565"><text:span text:style-name="T566">________________</text:span></text:p>
      <text:p text:style-name="P567"/>
      <text:p text:style-name="P568"/>
      <text:p text:style-name="P569"/>
      <text:p text:style-name="P570"><text:span text:style-name="T571">Pake</text:span><text:span text:style-name="T572">itimai:</text:span></text:p>
      <text:p text:style-name="P573"/>
      <text:p text:style-name="P574"><text:span text:style-name="T575">1.</text:span></text:p>
      <text:p text:style-name="P576"><text:span text:style-name="T577">Lietuvos bioetikos komitetas, Įsakymas</text:span></text:p>
      <text:p text:style-name="P578"><text:span text:style-name="T579">Nr.<text:s/></text:span><text:a xlink:href="https://www.e-tar.lt/portal/legalAct.html?documentId=45249960b2c711e48296d11f563abfb0" office:target-frame-name="_top" xlink:show="replace"><text:span text:style-name="T580">V-6</text:span></text:a><text:span text:style-name="T581">, 2015-02-12, paskelbta TAR 2015-02-13, i. k. 2015-02154</text:span></text:p>
      <text:p text:style-name="P582"><text:span text:style-name="T583">Dėl Lietuvos bioetikos komiteto<text:s/></text:span><text:span text:style-name="T584">direktoriaus 2009 m. rugpjūčio 17 d. įsakymo Nr. V-17 „Dėl Asmenų aptarnavimo ir jų prašymų ir skundų nagrinėjimo Lietuvos bioetikos komitete taisyklių patvirtinimo“ pakeitimo</text:span></text:p>
      <text:p text:style-name="P585"/>
      <text:p text:style-name="P5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fo:text-align="center">
        <style:tab-stops>
          <style:tab-stop style:type="center" style:position="3.3465in"/>
          <style:tab-stop style:type="right" style:position="6.693in"/>
        </style:tab-stops>
      </style:paragraph-properties>
    </style:style>
    <style:style style:name="T53" style:parent-style-name="DefaultParagraphFont" style:family="text">
      <style:text-properties style:font-size-complex="12pt" fo:language="en" fo:country="GB"/>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2"><text:span text:style-name="T53"><text:page-number text:fixed="false">8</text:page-number></text:span></text:p>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BIOETIKOS KOMITETO PIRMININKO</dc:title>
    <meta:initial-creator>Sandra</meta:initial-creator>
    <dc:creator>adlibuser</dc:creator>
    <meta:creation-date>2021-05-14T04:30:00Z</meta:creation-date>
    <dc:date>2021-05-14T04:30:00Z</dc:date>
    <meta:template xlink:href="Normal.dotm" xlink:type="simple"/>
    <meta:editing-cycles>2</meta:editing-cycles>
    <meta:editing-duration>PT0S</meta:editing-duration>
    <meta:document-statistic meta:page-count="9" meta:paragraph-count="159" meta:word-count="3964" meta:character-count="31877" meta:row-count="701" meta:non-whitespace-character-count="28072"/>
  </office:meta>
</office:document-meta>
</file>