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T29" style:parent-style-name="DefaultParagraphFont" style:family="text">
      <style:text-properties fo:letter-spacing="0.0138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3937in"/>
    </style:style>
    <style:style style:name="T32" style:parent-style-name="DefaultParagraphFont" style:family="text">
      <style:text-properties fo:font-size="11pt" style:font-size-asian="11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T43" style:parent-style-name="DefaultParagraphFont" style:family="text">
      <style:text-properties fo:letter-spacing="0.0416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3937in"/>
    </style:style>
    <style:style style:name="T46" style:parent-style-name="DefaultParagraphFont" style:family="text">
      <style:text-properties fo:font-size="11pt" style:font-size-asian="11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fo:letter-spacing="0.0416in"/>
    </style:style>
    <style:style style:name="T55" style:parent-style-name="DefaultParagraphFont" style:family="text">
      <style:text-properties fo:letter-spacing="0.0138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master-page-name="MPF1" style:family="paragraph">
      <style:paragraph-properties fo:break-before="page" fo:text-indent="3.543in" style:page-number="1"/>
    </style:style>
    <style:style style:name="P73" style:parent-style-name="Normal" style:family="paragraph">
      <style:paragraph-properties fo:text-indent="3.543in"/>
    </style:style>
    <style:style style:name="P74" style:parent-style-name="Normal" style:family="paragraph">
      <style:paragraph-properties fo:text-indent="3.543in"/>
    </style:style>
    <style:style style:name="P75" style:parent-style-name="Normal" style:family="paragraph">
      <style:paragraph-properties fo:text-indent="3.543in"/>
    </style:style>
    <style:style style:name="P76" style:parent-style-name="Normal" style:family="paragraph">
      <style:paragraph-properties fo:text-indent="3.543in"/>
    </style:style>
    <style:style style:name="P77" style:parent-style-name="Normal" style:family="paragraph">
      <style:paragraph-properties fo:text-align="center"/>
      <style:text-properties fo:font-weight="bold" style:font-weight-asian="bold"/>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style:text-properties fo:font-weight="bold" style:font-weight-asian="bold"/>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center"/>
      <style:text-properties fo:font-weight="bold" style:font-weight-asian="bold"/>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text-align="center"/>
      <style:text-properties fo:font-weight="bold" style:font-weight-asian="bold"/>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center"/>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center"/>
    </style:style>
    <style:style style:name="P314" style:parent-style-name="Normal" style:family="paragraph">
      <style:paragraph-properties fo:text-align="justify" fo:text-indent="0.3937in"/>
    </style:style>
    <style:style style:name="T315" style:parent-style-name="DefaultParagraphFont" style:family="text">
      <style:text-properties fo:font-weight="bold" style:font-weight-asian="bold" fo:font-size="11pt" style:font-size-asian="11pt"/>
    </style:style>
    <style:style style:name="T316" style:parent-style-name="DefaultParagraphFont" style:family="text">
      <style:text-properties fo:font-weight="bold" style:font-weight-asian="bold" fo:font-size="11pt" style:font-size-asian="11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master-page-name="MPF2" style:family="paragraph">
      <style:paragraph-properties fo:break-before="page" fo:text-indent="3.543in" style:page-number="1"/>
    </style:style>
    <style:style style:name="P329" style:parent-style-name="Normal" style:family="paragraph">
      <style:paragraph-properties fo:text-indent="3.543in"/>
    </style:style>
    <style:style style:name="P330" style:parent-style-name="Normal" style:family="paragraph">
      <style:paragraph-properties fo:text-indent="3.543in"/>
    </style:style>
    <style:style style:name="P331" style:parent-style-name="Normal" style:family="paragraph">
      <style:paragraph-properties fo:text-indent="3.543in"/>
    </style:style>
    <style:style style:name="P332" style:parent-style-name="Normal" style:family="paragraph">
      <style:paragraph-properties fo:text-indent="3.543in"/>
    </style:style>
    <style:style style:name="P333" style:parent-style-name="Normal" style:family="paragraph">
      <style:paragraph-properties fo:text-indent="0.4923in"/>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style>
    <style:style style:name="P336" style:parent-style-name="Normal" style:family="paragraph">
      <style:paragraph-properties fo:text-align="center"/>
    </style:style>
    <style:style style:name="P337" style:parent-style-name="Normal" style:family="paragraph">
      <style:paragraph-properties fo:text-align="center"/>
      <style:text-properties fo:font-weight="bold" style:font-weight-asian="bold"/>
    </style:style>
    <style:style style:name="P338" style:parent-style-name="Normal" style:family="paragraph">
      <style:paragraph-properties fo:text-align="center"/>
    </style:style>
    <style:style style:name="P339" style:parent-style-name="Normal" style:family="paragraph">
      <style:paragraph-properties fo:text-align="center"/>
    </style:style>
    <style:style style:name="P340" style:parent-style-name="Normal" style:family="paragraph">
      <style:paragraph-properties fo:text-align="center"/>
      <style:text-properties fo:font-weight="bold" style:font-weight-asian="bold"/>
    </style:style>
    <style:style style:name="P341" style:parent-style-name="Normal" style:family="paragraph">
      <style:paragraph-properties fo:text-align="center"/>
      <style:text-properties fo:font-weight="bold" style:font-weight-asian="bold"/>
    </style:style>
    <style:style style:name="P342" style:parent-style-name="Normal" style:family="paragraph">
      <style:paragraph-properties fo:text-align="center"/>
    </style:style>
    <style:style style:name="P343" style:parent-style-name="Normal" style:family="paragraph">
      <style:paragraph-properties fo:text-align="center"/>
    </style:style>
    <style:style style:name="P344" style:parent-style-name="Normal" style:family="paragraph">
      <style:paragraph-properties fo:text-align="center"/>
    </style:style>
    <style:style style:name="P345" style:parent-style-name="Normal" style:family="paragraph">
      <style:paragraph-properties fo:text-indent="0.4923in"/>
    </style:style>
    <style:style style:name="P34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34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348" style:parent-style-name="Normal" style:family="paragraph">
      <style:paragraph-properties fo:text-align="center"/>
      <style:text-properties fo:font-size="10pt" style:font-size-asian="10pt"/>
    </style:style>
    <style:style style:name="P34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350"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35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35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35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354"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355" style:parent-style-name="Normal" style:family="paragraph">
      <style:paragraph-properties fo:text-indent="0.4923in">
        <style:tab-stops>
          <style:tab-stop style:type="right" style:leader-style="dotted" style:leader-text="." style:position="6.6937in"/>
        </style:tab-stops>
      </style:paragraph-properties>
    </style:style>
    <style:style style:name="P356" style:parent-style-name="Normal" style:family="paragraph">
      <style:paragraph-properties fo:text-indent="0.4923in">
        <style:tab-stops>
          <style:tab-stop style:type="right" style:leader-style="dotted" style:leader-text="." style:position="6.6937in"/>
        </style:tab-stops>
      </style:paragraph-properties>
    </style:style>
    <style:style style:name="P357" style:parent-style-name="Normal" style:family="paragraph">
      <style:paragraph-properties fo:text-indent="0.4923in">
        <style:tab-stops>
          <style:tab-stop style:type="right" style:leader-style="dotted" style:leader-text="." style:position="6.6937in"/>
        </style:tab-stops>
      </style:paragraph-properties>
    </style:style>
    <style:style style:name="P358" style:parent-style-name="Normal" style:family="paragraph">
      <style:paragraph-properties fo:text-indent="0.4923in">
        <style:tab-stops>
          <style:tab-stop style:type="left" style:leader-style="dotted" style:leader-text="." style:position="3.2062in"/>
          <style:tab-stop style:type="right" style:leader-style="dotted" style:leader-text="." style:position="5.0666in"/>
        </style:tab-stops>
      </style:paragraph-properties>
    </style:style>
    <style:style style:name="P359" style:parent-style-name="Normal" style:family="paragraph">
      <style:paragraph-properties fo:text-indent="0.4923in"/>
    </style:style>
    <style:style style:name="P360" style:parent-style-name="Normal" style:family="paragraph">
      <style:paragraph-properties fo:text-indent="0.4923in">
        <style:tab-stops>
          <style:tab-stop style:type="left" style:leader-style="dotted" style:leader-text="." style:position="3.5229in"/>
        </style:tab-stops>
      </style:paragraph-properties>
    </style:style>
    <style:style style:name="P361" style:parent-style-name="Normal" style:family="paragraph">
      <style:paragraph-properties fo:text-indent="0.4923in"/>
    </style:style>
    <style:style style:name="P362" style:parent-style-name="Normal" style:family="paragraph">
      <style:paragraph-properties fo:text-indent="0.4923in"/>
    </style:style>
    <style:style style:name="P363" style:parent-style-name="Normal" style:family="paragraph">
      <style:paragraph-properties fo:text-indent="0.4923in">
        <style:tab-stops>
          <style:tab-stop style:type="center" style:position="2.7708in"/>
        </style:tab-stops>
      </style:paragraph-properties>
    </style:style>
    <style:style style:name="P364" style:parent-style-name="Normal" style:family="paragraph">
      <style:paragraph-properties fo:text-align="center"/>
    </style:style>
    <style:style style:name="P365" style:parent-style-name="Normal" style:family="paragraph">
      <style:paragraph-properties fo:text-align="center"/>
    </style:style>
    <style:style style:name="P366" style:parent-style-name="Normal" style:family="paragraph">
      <style:paragraph-properties fo:text-indent="0.4923in"/>
    </style:style>
    <style:style style:name="P367" style:parent-style-name="Normal" style:master-page-name="MPF3" style:family="paragraph">
      <style:paragraph-properties fo:break-before="page" fo:text-indent="3.543in" style:page-number="1"/>
    </style:style>
    <style:style style:name="P373" style:parent-style-name="Normal" style:family="paragraph">
      <style:paragraph-properties fo:margin-left="3.543in">
        <style:tab-stops/>
      </style:paragraph-properties>
    </style:style>
    <style:style style:name="P374" style:parent-style-name="Normal" style:family="paragraph">
      <style:paragraph-properties fo:margin-left="3.543in">
        <style:tab-stops/>
      </style:paragraph-properties>
    </style:style>
    <style:style style:name="P375" style:parent-style-name="Normal" style:family="paragraph">
      <style:paragraph-properties fo:text-indent="3.543in"/>
    </style:style>
    <style:style style:name="P376" style:parent-style-name="Normal" style:family="paragraph">
      <style:paragraph-properties fo:text-indent="3.543in"/>
    </style:style>
    <style:style style:name="P377" style:parent-style-name="Normal" style:family="paragraph">
      <style:paragraph-properties fo:text-indent="0.4923in"/>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P381" style:parent-style-name="Normal" style:family="paragraph">
      <style:paragraph-properties fo:text-align="center"/>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style>
    <style:style style:name="P384" style:parent-style-name="Normal" style:family="paragraph">
      <style:paragraph-properties fo:text-align="center"/>
    </style:style>
    <style:style style:name="P385" style:parent-style-name="Normal" style:family="paragraph">
      <style:paragraph-properties fo:text-align="center"/>
    </style:style>
    <style:style style:name="P386" style:parent-style-name="Normal" style:family="paragraph">
      <style:paragraph-properties fo:text-align="center"/>
      <style:text-properties fo:font-weight="bold" style:font-weight-asian="bold"/>
    </style:style>
    <style:style style:name="P387" style:parent-style-name="Normal" style:family="paragraph">
      <style:paragraph-properties fo:text-align="center"/>
      <style:text-properties fo:font-weight="bold" style:font-weight-asian="bold"/>
    </style:style>
    <style:style style:name="P388" style:parent-style-name="Normal" style:family="paragraph">
      <style:paragraph-properties fo:text-align="center"/>
    </style:style>
    <style:style style:name="P389" style:parent-style-name="Normal" style:family="paragraph">
      <style:paragraph-properties fo:text-align="center"/>
    </style:style>
    <style:style style:name="P390" style:parent-style-name="Normal" style:family="paragraph">
      <style:paragraph-properties fo:text-align="center"/>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39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394" style:parent-style-name="Normal" style:family="paragraph">
      <style:paragraph-properties fo:text-align="center"/>
      <style:text-properties fo:font-size="10pt" style:font-size-asian="10pt"/>
    </style:style>
    <style:style style:name="P39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39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397" style:parent-style-name="Normal" style:family="paragraph">
      <style:paragraph-properties fo:text-indent="0.4923in">
        <style:tab-stops>
          <style:tab-stop style:type="right" style:leader-style="dotted" style:leader-text="." style:position="6.6937in"/>
        </style:tab-stops>
      </style:paragraph-properties>
    </style:style>
    <style:style style:name="P398" style:parent-style-name="Normal" style:family="paragraph">
      <style:paragraph-properties fo:text-indent="0.4923in">
        <style:tab-stops>
          <style:tab-stop style:type="right" style:leader-style="dotted" style:leader-text="." style:position="6.6937in"/>
        </style:tab-stops>
      </style:paragraph-properties>
    </style:style>
    <style:style style:name="P399" style:parent-style-name="Normal" style:family="paragraph">
      <style:paragraph-properties fo:text-indent="0.4923in">
        <style:tab-stops>
          <style:tab-stop style:type="left" style:leader-style="dotted" style:leader-text="." style:position="4.2791in"/>
          <style:tab-stop style:type="right" style:leader-style="dotted" style:leader-text="." style:position="6.6937in"/>
        </style:tab-stops>
      </style:paragraph-properties>
    </style:style>
    <style:style style:name="P400" style:parent-style-name="Normal" style:family="paragraph">
      <style:paragraph-properties fo:text-indent="0.4923in">
        <style:tab-stops>
          <style:tab-stop style:type="left" style:leader-style="dotted" style:leader-text="." style:position="3.4437in"/>
          <style:tab-stop style:type="right" style:leader-style="dotted" style:leader-text="." style:position="5.5416in"/>
        </style:tab-stops>
      </style:paragraph-properties>
    </style:style>
    <style:style style:name="P401" style:parent-style-name="Normal" style:family="paragraph">
      <style:paragraph-properties fo:text-indent="0.4923in"/>
    </style:style>
    <style:style style:name="P402" style:parent-style-name="Normal" style:family="paragraph">
      <style:paragraph-properties fo:text-indent="0.4923in">
        <style:tab-stops>
          <style:tab-stop style:type="left" style:leader-style="dotted" style:leader-text="." style:position="3.4041in"/>
        </style:tab-stops>
      </style:paragraph-properties>
    </style:style>
    <style:style style:name="P403" style:parent-style-name="Normal" style:family="paragraph">
      <style:paragraph-properties fo:text-indent="0.4923in"/>
    </style:style>
    <style:style style:name="P404" style:parent-style-name="Normal" style:family="paragraph">
      <style:paragraph-properties fo:text-indent="0.4923in"/>
    </style:style>
    <style:style style:name="P405" style:parent-style-name="Normal" style:family="paragraph">
      <style:paragraph-properties fo:text-indent="0.4923in">
        <style:tab-stops>
          <style:tab-stop style:type="center" style:position="2.5729in"/>
        </style:tab-stops>
      </style:paragraph-properties>
    </style:style>
    <style:style style:name="P406" style:parent-style-name="Normal" style:family="paragraph">
      <style:paragraph-properties fo:text-align="center"/>
    </style:style>
    <style:style style:name="P407" style:parent-style-name="Normal" style:family="paragraph">
      <style:paragraph-properties fo:text-align="center"/>
    </style:style>
    <style:style style:name="P408" style:parent-style-name="Normal" style:master-page-name="MPF4" style:family="paragraph">
      <style:paragraph-properties fo:break-before="page" fo:text-indent="3.543in" style:page-number="1"/>
    </style:style>
    <style:style style:name="P414" style:parent-style-name="Normal" style:family="paragraph">
      <style:paragraph-properties fo:text-indent="3.543in"/>
    </style:style>
    <style:style style:name="P415" style:parent-style-name="Normal" style:family="paragraph">
      <style:paragraph-properties fo:text-indent="3.543in"/>
    </style:style>
    <style:style style:name="P416" style:parent-style-name="Normal" style:family="paragraph">
      <style:paragraph-properties fo:text-indent="3.543in"/>
    </style:style>
    <style:style style:name="P417" style:parent-style-name="Normal" style:family="paragraph">
      <style:paragraph-properties fo:text-indent="3.543in"/>
    </style:style>
    <style:style style:name="P418" style:parent-style-name="Normal" style:family="paragraph">
      <style:paragraph-properties fo:text-align="center"/>
      <style:text-properties fo:font-weight="bold" style:font-weight-asian="bold"/>
    </style:style>
    <style:style style:name="P419" style:parent-style-name="Normal" style:family="paragraph">
      <style:paragraph-properties fo:text-indent="0.4923in"/>
    </style:style>
    <style:style style:name="T420" style:parent-style-name="DefaultParagraphFont" style:family="text">
      <style:text-properties fo:font-weight="bold" style:font-weight-asian="bold"/>
    </style:style>
    <style:style style:name="P421" style:parent-style-name="Normal" style:family="paragraph">
      <style:paragraph-properties fo:text-indent="0.4923in"/>
    </style:style>
    <style:style style:name="P422" style:parent-style-name="Normal" style:family="paragraph">
      <style:paragraph-properties fo:text-indent="0.4923in">
        <style:tab-stops>
          <style:tab-stop style:type="left" style:leader-style="dotted" style:leader-text="." style:position="3.9187in"/>
          <style:tab-stop style:type="left" style:position="4.9291in"/>
        </style:tab-stops>
      </style:paragraph-properties>
    </style:style>
    <style:style style:name="T423" style:parent-style-name="DefaultParagraphFont" style:family="text">
      <style:text-properties fo:font-weight="bold" style:font-weight-asian="bold"/>
    </style:style>
    <style:style style:name="P424" style:parent-style-name="Normal" style:family="paragraph">
      <style:paragraph-properties fo:text-indent="0.4923in">
        <style:tab-stops>
          <style:tab-stop style:type="center" style:position="1.5166in"/>
        </style:tab-stops>
      </style:paragraph-properties>
      <style:text-properties fo:font-size="10pt" style:font-size-asian="10pt"/>
    </style:style>
    <style:style style:name="P425" style:parent-style-name="Normal" style:family="paragraph">
      <style:paragraph-properties fo:text-indent="0.4923in">
        <style:tab-stops>
          <style:tab-stop style:type="left" style:leader-style="dotted" style:leader-text="." style:position="3.9187in"/>
          <style:tab-stop style:type="left" style:position="4.9291in"/>
        </style:tab-stops>
      </style:paragraph-properties>
    </style:style>
    <style:style style:name="P426" style:parent-style-name="Normal" style:family="paragraph">
      <style:paragraph-properties fo:text-indent="0.4923in">
        <style:tab-stops>
          <style:tab-stop style:type="left" style:leader-style="dotted" style:leader-text="." style:position="3.9187in"/>
          <style:tab-stop style:type="left" style:position="4.9291in"/>
        </style:tab-stops>
      </style:paragraph-properties>
    </style:style>
    <style:style style:name="P427" style:parent-style-name="Normal" style:family="paragraph">
      <style:paragraph-properties fo:text-indent="0.4923in">
        <style:tab-stops>
          <style:tab-stop style:type="left" style:leader-style="dotted" style:leader-text="." style:position="3.9187in"/>
          <style:tab-stop style:type="left" style:position="4.9291in"/>
        </style:tab-stops>
      </style:paragraph-properties>
    </style:style>
    <style:style style:name="T428" style:parent-style-name="DefaultParagraphFont" style:family="text">
      <style:text-properties fo:font-weight="bold" style:font-weight-asian="bold"/>
    </style:style>
    <style:style style:name="P429" style:parent-style-name="Normal" style:family="paragraph">
      <style:paragraph-properties fo:text-indent="0.4923in">
        <style:tab-stops>
          <style:tab-stop style:type="left" style:leader-style="dotted" style:leader-text="." style:position="3.9187in"/>
          <style:tab-stop style:type="left" style:position="4.9291in"/>
        </style:tab-stops>
      </style:paragraph-properties>
    </style:style>
    <style:style style:name="T430" style:parent-style-name="DefaultParagraphFont" style:family="text">
      <style:text-properties fo:font-weight="bold" style:font-weight-asian="bold"/>
    </style:style>
    <style:style style:name="P431" style:parent-style-name="Normal" style:family="paragraph">
      <style:paragraph-properties fo:text-indent="0.4923in">
        <style:tab-stops>
          <style:tab-stop style:type="center" style:position="1.5166in"/>
        </style:tab-stops>
      </style:paragraph-properties>
    </style:style>
    <style:style style:name="T432" style:parent-style-name="DefaultParagraphFont" style:family="text">
      <style:text-properties fo:font-size="10pt" style:font-size-asian="10pt"/>
    </style:style>
    <style:style style:name="P433" style:parent-style-name="Normal" style:family="paragraph">
      <style:paragraph-properties fo:text-indent="0.4923in">
        <style:tab-stops>
          <style:tab-stop style:type="left" style:leader-style="dotted" style:leader-text="." style:position="3.8791in"/>
        </style:tab-stops>
      </style:paragraph-properties>
    </style:style>
    <style:style style:name="P434" style:parent-style-name="Normal" style:family="paragraph">
      <style:paragraph-properties fo:text-indent="0.4923in"/>
    </style:style>
    <style:style style:name="P435" style:parent-style-name="Normal" style:family="paragraph">
      <style:paragraph-properties fo:text-indent="0.4923in"/>
    </style:style>
    <style:style style:name="P436" style:parent-style-name="Normal" style:family="paragraph">
      <style:paragraph-properties fo:text-indent="0.4923in"/>
    </style:style>
    <style:style style:name="P437" style:parent-style-name="Normal" style:family="paragraph">
      <style:paragraph-properties fo:text-indent="0.4923in"/>
    </style:style>
    <style:style style:name="P438" style:parent-style-name="Normal" style:family="paragraph">
      <style:paragraph-properties fo:text-indent="0.4923in">
        <style:tab-stops>
          <style:tab-stop style:type="right" style:leader-style="dotted" style:leader-text="." style:position="6.6937in"/>
        </style:tab-stops>
      </style:paragraph-properties>
    </style:style>
    <style:style style:name="P439" style:parent-style-name="Normal" style:family="paragraph">
      <style:paragraph-properties fo:text-align="center" fo:text-indent="0.4923in">
        <style:tab-stops>
          <style:tab-stop style:type="right" style:leader-style="dotted" style:leader-text="." style:position="6.6937in"/>
        </style:tab-stops>
      </style:paragraph-properties>
    </style:style>
    <style:style style:name="T440" style:parent-style-name="DefaultParagraphFont" style:family="text">
      <style:text-properties fo:font-size="10pt" style:font-size-asian="10pt"/>
    </style:style>
    <style:style style:name="P441" style:parent-style-name="Normal" style:family="paragraph">
      <style:paragraph-properties fo:text-align="center"/>
      <style:text-properties fo:font-size="10pt" style:font-size-asian="10pt"/>
    </style:style>
    <style:style style:name="P442" style:parent-style-name="Normal" style:family="paragraph">
      <style:paragraph-properties fo:text-indent="0.4923in">
        <style:tab-stops>
          <style:tab-stop style:type="right" style:leader-style="dotted" style:leader-text="." style:position="6.6937in"/>
        </style:tab-stops>
      </style:paragraph-properties>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style:tab-stops>
          <style:tab-stop style:type="right" style:leader-style="dotted" style:leader-text="." style:position="6.6937in"/>
        </style:tab-stops>
      </style:paragraph-properties>
    </style:style>
    <style:style style:name="P447" style:parent-style-name="Normal" style:family="paragraph">
      <style:paragraph-properties>
        <style:tab-stops>
          <style:tab-stop style:type="right" style:leader-style="dotted" style:leader-text="." style:position="6.6937in"/>
        </style:tab-stops>
      </style:paragraph-properties>
    </style:style>
    <style:style style:name="P448" style:parent-style-name="Normal" style:family="paragraph">
      <style:paragraph-properties>
        <style:tab-stops>
          <style:tab-stop style:type="right" style:leader-style="dotted" style:leader-text="." style:position="6.6937in"/>
        </style:tab-stops>
      </style:paragraph-properties>
    </style:style>
    <style:style style:name="P449" style:parent-style-name="Normal" style:family="paragraph">
      <style:paragraph-properties>
        <style:tab-stops>
          <style:tab-stop style:type="right" style:leader-style="dotted" style:leader-text="." style:position="6.6937in"/>
        </style:tab-stops>
      </style:paragraph-properties>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455" style:parent-style-name="DefaultParagraphFont" style:family="text">
      <style:text-properties fo:font-style="italic" style:font-style-asian="italic" style:text-underline-type="single" style:text-underline-style="solid" style:text-underline-width="auto" style:text-underline-mode="continuous"/>
    </style:style>
    <style:style style:name="T456" style:parent-style-name="DefaultParagraphFont" style:family="text">
      <style:text-properties style:text-underline-type="single" style:text-underline-style="solid" style:text-underline-width="auto" style:text-underline-mode="continuous"/>
    </style:style>
    <style:style style:name="TableColumn458" style:family="table-column">
      <style:table-column-properties style:column-width="0.5895in"/>
    </style:style>
    <style:style style:name="TableColumn459" style:family="table-column">
      <style:table-column-properties style:column-width="6.2541in"/>
    </style:style>
    <style:style style:name="Table457" style:family="table">
      <style:table-properties style:width="6.8437in" fo:margin-left="0in" table:align="left"/>
    </style:style>
    <style:style style:name="TableRow460" style:family="table-row">
      <style:table-row-properties/>
    </style:style>
    <style:style style:name="TableCell461" style:family="table-cell">
      <style:table-cell-properties fo:border-top="0.0069in solid #000000" fo:border-left="none" fo:border-bottom="0.0069in solid #000000" fo:border-right="0.0069in solid #000000" fo:padding-top="0in" fo:padding-left="0.075in" fo:padding-bottom="0in" fo:padding-right="0.075in"/>
    </style:style>
    <style:style style:name="P462" style:parent-style-name="Normal" style:family="paragraph">
      <style:paragraph-properties fo:text-align="justify" fo:text-indent="0.4923in"/>
    </style:style>
    <style:style style:name="TableCell463" style:family="table-cell">
      <style:table-cell-properties fo:border-top="0.0069in solid #000000" fo:border-left="0.0069in solid #000000" fo:border-bottom="0.0069in solid #000000" fo:border-right="none" fo:padding-top="0in" fo:padding-left="0.075in" fo:padding-bottom="0in" fo:padding-right="0.075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TableRow467" style:family="table-row">
      <style:table-row-properties/>
    </style:style>
    <style:style style:name="TableCell468" style:family="table-cell">
      <style:table-cell-properties fo:border-top="0.0069in solid #000000" fo:border-left="none" fo:border-bottom="0.0069in solid #000000" fo:border-right="0.0069in solid #000000" fo:padding-top="0in" fo:padding-left="0.075in" fo:padding-bottom="0in" fo:padding-right="0.075in"/>
    </style:style>
    <style:style style:name="P469" style:parent-style-name="Normal" style:family="paragraph">
      <style:paragraph-properties fo:text-align="justify"/>
    </style:style>
    <style:style style:name="TableCell470" style:family="table-cell">
      <style:table-cell-properties fo:border-top="0.0069in solid #000000" fo:border-left="0.0069in solid #000000" fo:border-bottom="0.0069in solid #000000" fo:border-right="none" fo:padding-top="0in" fo:padding-left="0.075in" fo:padding-bottom="0in" fo:padding-right="0.075in"/>
    </style:style>
    <style:style style:name="P471" style:parent-style-name="Normal" style:family="paragraph">
      <style:paragraph-properties fo:text-align="justify"/>
    </style:style>
    <style:style style:name="TableRow472" style:family="table-row">
      <style:table-row-properties/>
    </style:style>
    <style:style style:name="TableCell473" style:family="table-cell">
      <style:table-cell-properties fo:border-top="0.0069in solid #000000" fo:border-left="none" fo:border-bottom="0.0069in solid #000000" fo:border-right="0.0069in solid #000000" fo:padding-top="0in" fo:padding-left="0.075in" fo:padding-bottom="0in" fo:padding-right="0.075in"/>
    </style:style>
    <style:style style:name="P474" style:parent-style-name="Normal" style:family="paragraph">
      <style:paragraph-properties fo:text-align="justify"/>
    </style:style>
    <style:style style:name="TableCell475" style:family="table-cell">
      <style:table-cell-properties fo:border-top="0.0069in solid #000000" fo:border-left="0.0069in solid #000000" fo:border-bottom="0.0069in solid #000000" fo:border-right="none" fo:padding-top="0in" fo:padding-left="0.075in" fo:padding-bottom="0in" fo:padding-right="0.075in"/>
    </style:style>
    <style:style style:name="P476" style:parent-style-name="Normal" style:family="paragraph">
      <style:paragraph-properties fo:text-align="justify"/>
    </style:style>
    <style:style style:name="TableRow477" style:family="table-row">
      <style:table-row-properties/>
    </style:style>
    <style:style style:name="TableCell478" style:family="table-cell">
      <style:table-cell-properties fo:border-top="0.0069in solid #000000" fo:border-left="none" fo:border-bottom="0.0069in solid #000000" fo:border-right="0.0069in solid #000000" fo:padding-top="0in" fo:padding-left="0.075in" fo:padding-bottom="0in" fo:padding-right="0.075in"/>
    </style:style>
    <style:style style:name="P479" style:parent-style-name="Normal" style:family="paragraph">
      <style:paragraph-properties fo:text-align="justify"/>
    </style:style>
    <style:style style:name="TableCell480" style:family="table-cell">
      <style:table-cell-properties fo:border-top="0.0069in solid #000000" fo:border-left="0.0069in solid #000000" fo:border-bottom="0.0069in solid #000000" fo:border-right="none" fo:padding-top="0in" fo:padding-left="0.075in" fo:padding-bottom="0in" fo:padding-right="0.075in"/>
    </style:style>
    <style:style style:name="P481" style:parent-style-name="Normal" style:family="paragraph">
      <style:paragraph-properties fo:text-align="justify"/>
    </style:style>
    <style:style style:name="TableRow482" style:family="table-row">
      <style:table-row-properties/>
    </style:style>
    <style:style style:name="TableCell483" style:family="table-cell">
      <style:table-cell-properties fo:border-top="0.0069in solid #000000" fo:border-left="none" fo:border-bottom="0.0069in solid #000000" fo:border-right="0.0069in solid #000000" fo:padding-top="0in" fo:padding-left="0.075in" fo:padding-bottom="0in" fo:padding-right="0.075in"/>
    </style:style>
    <style:style style:name="P484" style:parent-style-name="Normal" style:family="paragraph">
      <style:paragraph-properties fo:text-align="justify"/>
    </style:style>
    <style:style style:name="TableCell485" style:family="table-cell">
      <style:table-cell-properties fo:border-top="0.0069in solid #000000" fo:border-left="0.0069in solid #000000" fo:border-bottom="0.0069in solid #000000" fo:border-right="none" fo:padding-top="0in" fo:padding-left="0.075in" fo:padding-bottom="0in" fo:padding-right="0.075in"/>
    </style:style>
    <style:style style:name="P486" style:parent-style-name="Normal" style:family="paragraph">
      <style:paragraph-properties fo:text-align="justify"/>
    </style:style>
    <style:style style:name="TableRow487" style:family="table-row">
      <style:table-row-properties/>
    </style:style>
    <style:style style:name="TableCell488" style:family="table-cell">
      <style:table-cell-properties fo:border-top="0.0069in solid #000000" fo:border-left="none" fo:border-bottom="0.0069in solid #000000" fo:border-right="0.0069in solid #000000" fo:padding-top="0in" fo:padding-left="0.075in" fo:padding-bottom="0in" fo:padding-right="0.075in"/>
    </style:style>
    <style:style style:name="P489" style:parent-style-name="Normal" style:family="paragraph">
      <style:paragraph-properties fo:text-align="justify"/>
    </style:style>
    <style:style style:name="TableCell490" style:family="table-cell">
      <style:table-cell-properties fo:border-top="0.0069in solid #000000" fo:border-left="0.0069in solid #000000" fo:border-bottom="0.0069in solid #000000" fo:border-right="none" fo:padding-top="0in" fo:padding-left="0.075in" fo:padding-bottom="0in" fo:padding-right="0.075in"/>
    </style:style>
    <style:style style:name="P491" style:parent-style-name="Normal" style:family="paragraph">
      <style:paragraph-properties fo:text-align="justify"/>
    </style:style>
    <style:style style:name="TableRow492" style:family="table-row">
      <style:table-row-properties/>
    </style:style>
    <style:style style:name="TableCell493" style:family="table-cell">
      <style:table-cell-properties fo:border-top="0.0069in solid #000000" fo:border-left="none" fo:border-bottom="0.0069in solid #000000" fo:border-right="0.0069in solid #000000" fo:padding-top="0in" fo:padding-left="0.075in" fo:padding-bottom="0in" fo:padding-right="0.075in"/>
    </style:style>
    <style:style style:name="P494" style:parent-style-name="Normal" style:family="paragraph">
      <style:paragraph-properties fo:text-align="justify"/>
    </style:style>
    <style:style style:name="TableCell495" style:family="table-cell">
      <style:table-cell-properties fo:border-top="0.0069in solid #000000" fo:border-left="0.0069in solid #000000" fo:border-bottom="0.0069in solid #000000" fo:border-right="none" fo:padding-top="0in" fo:padding-left="0.075in" fo:padding-bottom="0in" fo:padding-right="0.075in"/>
    </style:style>
    <style:style style:name="P496" style:parent-style-name="Normal" style:family="paragraph">
      <style:paragraph-properties fo:text-align="justify"/>
    </style:style>
    <style:style style:name="TableRow497" style:family="table-row">
      <style:table-row-properties/>
    </style:style>
    <style:style style:name="TableCell498" style:family="table-cell">
      <style:table-cell-properties fo:border-top="0.0069in solid #000000" fo:border-left="none" fo:border-bottom="0.0069in solid #000000" fo:border-right="0.0069in solid #000000" fo:padding-top="0in" fo:padding-left="0.075in" fo:padding-bottom="0in" fo:padding-right="0.075in"/>
    </style:style>
    <style:style style:name="P499" style:parent-style-name="Normal" style:family="paragraph">
      <style:paragraph-properties fo:text-align="justify"/>
    </style:style>
    <style:style style:name="TableCell500" style:family="table-cell">
      <style:table-cell-properties fo:border-top="0.0069in solid #000000" fo:border-left="0.0069in solid #000000" fo:border-bottom="0.0069in solid #000000" fo:border-right="none" fo:padding-top="0in" fo:padding-left="0.075in" fo:padding-bottom="0in" fo:padding-right="0.075in"/>
    </style:style>
    <style:style style:name="P501" style:parent-style-name="Normal" style:family="paragraph">
      <style:paragraph-properties fo:text-align="justify"/>
    </style:style>
    <style:style style:name="TableRow502" style:family="table-row">
      <style:table-row-properties/>
    </style:style>
    <style:style style:name="TableCell503" style:family="table-cell">
      <style:table-cell-properties fo:border-top="0.0069in solid #000000" fo:border-left="none" fo:border-bottom="0.0069in solid #000000" fo:border-right="0.0069in solid #000000" fo:padding-top="0in" fo:padding-left="0.075in" fo:padding-bottom="0in" fo:padding-right="0.075in"/>
    </style:style>
    <style:style style:name="P504" style:parent-style-name="Normal" style:family="paragraph">
      <style:paragraph-properties fo:text-align="justify"/>
    </style:style>
    <style:style style:name="TableCell505" style:family="table-cell">
      <style:table-cell-properties fo:border-top="0.0069in solid #000000" fo:border-left="0.0069in solid #000000" fo:border-bottom="0.0069in solid #000000" fo:border-right="none" fo:padding-top="0in" fo:padding-left="0.075in" fo:padding-bottom="0in" fo:padding-right="0.075in"/>
    </style:style>
    <style:style style:name="P506" style:parent-style-name="Normal" style:family="paragraph">
      <style:paragraph-properties fo:text-align="justify"/>
    </style:style>
    <style:style style:name="TableRow507" style:family="table-row">
      <style:table-row-properties/>
    </style:style>
    <style:style style:name="TableCell508" style:family="table-cell">
      <style:table-cell-properties fo:border-top="0.0069in solid #000000" fo:border-left="none" fo:border-bottom="0.0069in solid #000000" fo:border-right="0.0069in solid #000000" fo:padding-top="0in" fo:padding-left="0.075in" fo:padding-bottom="0in" fo:padding-right="0.075in"/>
    </style:style>
    <style:style style:name="P509" style:parent-style-name="Normal" style:family="paragraph">
      <style:paragraph-properties fo:text-align="justify"/>
    </style:style>
    <style:style style:name="TableCell510" style:family="table-cell">
      <style:table-cell-properties fo:border-top="0.0069in solid #000000" fo:border-left="0.0069in solid #000000" fo:border-bottom="0.0069in solid #000000" fo:border-right="none" fo:padding-top="0in" fo:padding-left="0.075in" fo:padding-bottom="0in" fo:padding-right="0.075in"/>
    </style:style>
    <style:style style:name="P511" style:parent-style-name="Normal" style:family="paragraph">
      <style:paragraph-properties fo:text-align="justify"/>
    </style:style>
    <style:style style:name="TableRow512" style:family="table-row">
      <style:table-row-properties/>
    </style:style>
    <style:style style:name="TableCell513" style:family="table-cell">
      <style:table-cell-properties fo:border-top="0.0069in solid #000000" fo:border-left="none" fo:border-bottom="0.0069in solid #000000" fo:border-right="0.0069in solid #000000" fo:padding-top="0in" fo:padding-left="0.075in" fo:padding-bottom="0in" fo:padding-right="0.075in"/>
    </style:style>
    <style:style style:name="P514" style:parent-style-name="Normal" style:family="paragraph">
      <style:paragraph-properties fo:text-align="justify"/>
    </style:style>
    <style:style style:name="TableCell515" style:family="table-cell">
      <style:table-cell-properties fo:border-top="0.0069in solid #000000" fo:border-left="0.0069in solid #000000" fo:border-bottom="0.0069in solid #000000" fo:border-right="none" fo:padding-top="0in" fo:padding-left="0.075in" fo:padding-bottom="0in" fo:padding-right="0.075in"/>
    </style:style>
    <style:style style:name="P516" style:parent-style-name="Normal" style:family="paragraph">
      <style:paragraph-properties fo:text-align="justify"/>
    </style:style>
    <style:style style:name="TableRow517" style:family="table-row">
      <style:table-row-properties/>
    </style:style>
    <style:style style:name="TableCell518" style:family="table-cell">
      <style:table-cell-properties fo:border-top="0.0069in solid #000000" fo:border-left="none" fo:border-bottom="0.0069in solid #000000" fo:border-right="0.0069in solid #000000" fo:padding-top="0in" fo:padding-left="0.075in" fo:padding-bottom="0in" fo:padding-right="0.075in"/>
    </style:style>
    <style:style style:name="P519" style:parent-style-name="Normal" style:family="paragraph">
      <style:paragraph-properties fo:text-align="justify"/>
    </style:style>
    <style:style style:name="TableCell520" style:family="table-cell">
      <style:table-cell-properties fo:border-top="0.0069in solid #000000" fo:border-left="0.0069in solid #000000" fo:border-bottom="0.0069in solid #000000" fo:border-right="none" fo:padding-top="0in" fo:padding-left="0.075in" fo:padding-bottom="0in" fo:padding-right="0.075in"/>
    </style:style>
    <style:style style:name="P521" style:parent-style-name="Normal" style:family="paragraph">
      <style:paragraph-properties fo:text-align="justify"/>
    </style:style>
    <style:style style:name="TableRow522" style:family="table-row">
      <style:table-row-properties/>
    </style:style>
    <style:style style:name="TableCell523" style:family="table-cell">
      <style:table-cell-properties fo:border-top="0.0069in solid #000000" fo:border-left="none" fo:border-bottom="0.0069in solid #000000" fo:border-right="0.0069in solid #000000" fo:padding-top="0in" fo:padding-left="0.075in" fo:padding-bottom="0in" fo:padding-right="0.075in"/>
    </style:style>
    <style:style style:name="P524" style:parent-style-name="Normal" style:family="paragraph">
      <style:paragraph-properties fo:text-align="justify"/>
    </style:style>
    <style:style style:name="TableCell525" style:family="table-cell">
      <style:table-cell-properties fo:border-top="0.0069in solid #000000" fo:border-left="0.0069in solid #000000" fo:border-bottom="0.0069in solid #000000" fo:border-right="none" fo:padding-top="0in" fo:padding-left="0.075in" fo:padding-bottom="0in" fo:padding-right="0.075in"/>
    </style:style>
    <style:style style:name="P526" style:parent-style-name="Normal" style:family="paragraph">
      <style:paragraph-properties fo:text-align="justify"/>
    </style:style>
    <style:style style:name="P527" style:parent-style-name="Normal" style:family="paragraph">
      <style:paragraph-properties fo:text-align="justify" fo:text-indent="0.4923in"/>
    </style:style>
    <style:style style:name="P528" style:parent-style-name="Normal" style:family="paragraph">
      <style:paragraph-properties fo:text-indent="1.3541in">
        <style:tab-stops>
          <style:tab-stop style:type="left" style:position="1.3541in"/>
          <style:tab-stop style:type="left" style:leader-style="dotted" style:leader-text="." style:position="3.1416in"/>
          <style:tab-stop style:type="left" style:position="3.6833in"/>
          <style:tab-stop style:type="right" style:leader-style="dotted" style:leader-text="." style:position="5.6875in"/>
        </style:tab-stops>
      </style:paragraph-properties>
    </style:style>
    <style:style style:name="P529" style:parent-style-name="Normal" style:family="paragraph">
      <style:paragraph-properties fo:text-indent="0.4923in">
        <style:tab-stops>
          <style:tab-stop style:type="center" style:position="2.3291in"/>
          <style:tab-stop style:type="center" style:position="4.7125in"/>
        </style:tab-stops>
      </style:paragraph-properties>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indent="0.4923in"/>
    </style:style>
    <style:style style:name="P534" style:parent-style-name="Normal" style:family="paragraph">
      <style:paragraph-properties fo:text-indent="0.475in">
        <style:tab-stops>
          <style:tab-stop style:type="right" style:leader-style="dotted" style:leader-text="." style:position="6.6937in"/>
        </style:tab-stops>
      </style:paragraph-properties>
    </style:style>
    <style:style style:name="P535" style:parent-style-name="Normal" style:family="paragraph">
      <style:paragraph-properties>
        <style:tab-stops>
          <style:tab-stop style:type="right" style:leader-style="dotted" style:leader-text="." style:position="6.6937in"/>
        </style:tab-stops>
      </style:paragraph-properties>
    </style:style>
    <style:style style:name="P536" style:parent-style-name="Normal" style:family="paragraph">
      <style:paragraph-properties>
        <style:tab-stops>
          <style:tab-stop style:type="right" style:leader-style="dotted" style:leader-text="." style:position="6.6937in"/>
        </style:tab-stops>
      </style:paragraph-properties>
    </style:style>
    <style:style style:name="P537" style:parent-style-name="Normal" style:family="paragraph">
      <style:paragraph-properties>
        <style:tab-stops>
          <style:tab-stop style:type="right" style:leader-style="dotted" style:leader-text="." style:position="6.6937in"/>
        </style:tab-stops>
      </style:paragraph-properties>
    </style:style>
    <style:style style:name="P538" style:parent-style-name="Normal" style:family="paragraph">
      <style:paragraph-properties>
        <style:tab-stops>
          <style:tab-stop style:type="right" style:leader-style="dotted" style:leader-text="." style:position="6.6937in"/>
        </style:tab-stops>
      </style:paragraph-properties>
    </style:style>
    <style:style style:name="P539" style:parent-style-name="Normal" style:family="paragraph">
      <style:paragraph-properties>
        <style:tab-stops>
          <style:tab-stop style:type="right" style:leader-style="dotted" style:leader-text="." style:position="6.6937in"/>
        </style:tab-stops>
      </style:paragraph-properties>
    </style:style>
    <style:style style:name="P540" style:parent-style-name="Normal" style:family="paragraph">
      <style:paragraph-properties fo:text-align="center">
        <style:tab-stops>
          <style:tab-stop style:type="right" style:leader-style="dotted" style:leader-text="." style:position="6.6937in"/>
        </style:tab-stops>
      </style:paragraph-properties>
    </style:style>
    <style:style style:name="P541" style:parent-style-name="Normal" style:family="paragraph">
      <style:paragraph-properties fo:text-align="center">
        <style:tab-stops>
          <style:tab-stop style:type="right" style:leader-style="dotted" style:leader-text="." style:position="6.6937in"/>
        </style:tab-stops>
      </style:paragraph-properties>
    </style:style>
    <style:style style:name="P542" style:parent-style-name="Normal" style:family="paragraph">
      <style:paragraph-properties fo:text-align="justify"/>
      <style:text-properties fo:font-weight="bold" style:font-weight-asian="bold" fo:font-size="10pt" style:font-size-asian="10pt"/>
    </style:style>
    <style:style style:name="P543" style:parent-style-name="Normal" style:family="paragraph">
      <style:paragraph-properties fo:text-align="justify"/>
      <style:text-properties fo:font-weight="bold" style:font-weight-asian="bold"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weight="bold" style:font-weight-asian="bold"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T555" style:parent-style-name="DefaultParagraphFont" style:family="text">
      <style:text-properties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widows="0" fo:orphans="0"/>
    </style:style>
  </office:automatic-styles>
  <office:body>
    <office:text text:use-soft-page-breaks="true">
      <text:p text:style-name="P1"><text:span text:style-name="T7">Suvestinė redakcija nuo 2000-04-01 iki 2000-12-15</text:span></text:p>
      <text:p text:style-name="P8"/>
      <text:p text:style-name="P9"><text:span text:style-name="T10">Įsakymas paskelbtas: Žin. 1999, Nr.<text:s/></text:span><text:a xlink:href="https://www.e-tar.lt/portal/legalAct.html?documentId=TAR.9C8B1F75BA3B" office:target-frame-name="_top" xlink:show="replace"><text:span text:style-name="T11">23-670</text:span></text:a><text:span text:style-name="T12">, i. k. 0992250ISAK00000097</text:span></text:p>
      <text:p text:style-name="P13"/>
      <text:p text:style-name="P14"/>
      <text:p text:style-name="P15"><text:span text:style-name="T16"/><text:span text:style-name="T17">LIETUVOS RESPUBLIKOS SVEIKATOS APSAUGOS MINISTRO</text:span></text:p>
      <text:p text:style-name="P18"/>
      <text:p text:style-name="P19">Į S A K Y M A S</text:p>
      <text:p text:style-name="P20">DĖL ĮSTAIGŲ SVEIKATOS PRIEŽIŪROS LICENCIJAVIMO</text:p>
      <text:p text:style-name="P21"/>
      <text:p text:style-name="P22">1999 m. kovo 1 d. Nr. 97</text:p>
      <text:p text:style-name="P23">Vilnius</text:p>
      <text:p text:style-name="P24"/>
      <text:p text:style-name="P25"/>
      <text:p text:style-name="P26">Įgyvendindamas Lietuvos Respublikos sveikatos priežiūros įstaigų įstatymą (Žin., 1998, Nr. 109-2995),</text:p>
      <text:p text:style-name="P27">1.<text:s/><text:span text:style-name="T28">Tvirtin</text:span><text:span text:style-name="T29">u:</text:span></text:p>
      <text:p text:style-name="P30">1.1. Įstaigų sveikatos priežiūros licencijavimo taisykles (1 priedas).</text:p>
      <text:p text:style-name="P31"><text:span text:style-name="T32">1.2.</text:span><text:span text:style-name="T33"><text:s/>Neteko galios nuo 2000-04-01</text:span></text:p>
      <text:p text:style-name="P34">Punkto naikinimas:</text:p>
      <text:p text:style-name="P35"><text:span text:style-name="T36">Nr.<text:s/></text:span><text:a xlink:href="https://www.e-tar.lt/portal/legalAct.html?documentId=TAR.F5F85279261B" office:target-frame-name="_top" xlink:show="replace"><text:span text:style-name="T37">178</text:span></text:a><text:span text:style-name="T38">, 2000-03-27, Žin. 2000, Nr. 27-743 (2000-03-31), i. k. 1002250ISAK00000178</text:span></text:p>
      <text:p text:style-name="Normal"/>
      <text:p text:style-name="P39">1.3. Įstaigos asmens sveikatos priežiūros licencijos formą (3 priedas).</text:p>
      <text:p text:style-name="P40">1.4. Įstaigos visuomenės sveikatos priežiūros licencijos formą (4 priedas).</text:p>
      <text:p text:style-name="P41">1.5. Paraiškos licencijai gauti formą (5 priedas).</text:p>
      <text:p text:style-name="P42">2.<text:s/><text:span text:style-name="T43">Nustatau</text:span>, kad:</text:p>
      <text:p text:style-name="P44">2.1. Įstaigų ir įmonių seno pavyzdžio licencijos (leidimai) galioja iki jose nurodyto termino pabaigos.</text:p>
      <text:p text:style-name="P45"><text:span text:style-name="T46">2.2.</text:span><text:span text:style-name="T47"><text:s/>Neteko galios nuo 2000-04-01</text:span></text:p>
      <text:p text:style-name="P48">Punkto naikinimas:</text:p>
      <text:p text:style-name="P49"><text:span text:style-name="T50">Nr.<text:s/></text:span><text:a xlink:href="https://www.e-tar.lt/portal/legalAct.html?documentId=TAR.F5F85279261B" office:target-frame-name="_top" xlink:show="replace"><text:span text:style-name="T51">178</text:span></text:a><text:span text:style-name="T52">, 2000-03-27, Žin. 2000, Nr. 27-743 (2000-03-31), i. k. 1002250ISAK00000178</text:span></text:p>
      <text:p text:style-name="Normal"/>
      <text:p text:style-name="P53">3.<text:s/><text:span text:style-name="T54">Įsaka</text:span><text:span text:style-name="T55">u:</text:span></text:p>
      <text:p text:style-name="P56">3.1. Įstaigoms kreiptis į Valstybinę akreditavimo tarnybą dėl naujų licencijų ne vėliau kaip 40 kalendorinių dienų iki turimų licencijų (leidimų) galiojimo pabaigos.</text:p>
      <text:p text:style-name="P57">3.2. Įstaigoms, turinčioms Valstybinės akreditavimo tarnybos išduotus Akreditavimo pažymėjimus, kreiptis dėl<text:s/>licencijų iki 1999 m. birželio 1 d.</text:p>
      <text:p text:style-name="P58">3.3. Valstybinei akreditavimo tarnybai, licencijuojant sveikatos priežiūros įstaigas, naudoti ir atitinkamas medicinos normas, patvirtintas iki šio įsakymo įsigaliojimo.</text:p>
      <text:p text:style-name="P59">3.4. Sveikatos apsaugos ministerijos 1996<text:s/>10 16 įsakymą Nr. 528 „Dėl laikinųjų taisyklių patvirtinimo“ laikyti netekusiu galios.</text:p>
      <text:p text:style-name="P60">3.5. Įsakymo vykdymą kontroliuoti viceministrui V. Basiui.</text:p>
      <text:p text:style-name="P61"/>
      <text:p text:style-name="P62"/>
      <text:p text:style-name="P63"/>
      <text:p text:style-name="P64"><text:span text:style-name="T65">SVEIKATOS APSAUGOS MINISTRAS</text:span><text:span text:style-name="T66"><text:tab/>MINDAUGAS STANKEVIČIUS</text:span></text:p>
      <text:soft-page-break/>
      <text:p text:style-name="P67">PATVIRTINTA</text:p>
      <text:p text:style-name="P73">Lietuvos Respublikos</text:p>
      <text:p text:style-name="P74">sveikatos apsaugos ministro<text:s/></text:p>
      <text:p text:style-name="P75">1999 m. kovo 1 d. įsakymu Nr. 97</text:p>
      <text:p text:style-name="P76">1<text:s/>priedas</text:p>
      <text:p text:style-name="P77"/>
      <text:p text:style-name="P78"><text:span text:style-name="T79">SVEIKATOS PRIEŽIŪROS LICENCIJAVIMO TAISYKLĖS</text:span></text:p>
      <text:p text:style-name="P80"/>
      <text:p text:style-name="P81"><text:span text:style-name="T82">1</text:span><text:span text:style-name="T83">.<text:s/></text:span><text:span text:style-name="T84">BENDROSIOS NUOSTATOS</text:span></text:p>
      <text:p text:style-name="P85"/>
      <text:p text:style-name="P86">1.1. Sveikatos priežiūros licencijavimo taisyklės nustato įstaigų sveikatos priežiūros licencijų (toliau – licencija) išdavimo tvarką ir reikalavimus licencijai gauti.</text:p>
      <text:p text:style-name="P87">1.2. Įmonės, įstaigos gali teikti sveikatos priežiūros paslaugas tik gavusios licenciją ir įregistruotos valstybiniame sveikatos priežiūros įstaigų registre.</text:p>
      <text:p text:style-name="P88">1.3. Licencijas išduoda (perregistruoja), atsisako jas išduoti (perregistruoti), licencijų galiojimą sustabdo, atnaujina ir panaikina Valstybinė akreditavimo tarnyba prie Sveikatos apsaugos ministerijos (toliau – Akreditavimo tarnyba).</text:p>
      <text:p text:style-name="P89">1.4. Licencijos sveikatos priežiūrai išduodamos vadovaujantis Lietuvos Respublikos įstatymais, Vyriausybės nutarimais, Sveikatos apsaugos ministerijos įsakymais ir kitais<text:s/>teisės aktais.</text:p>
      <text:p text:style-name="P90"/>
      <text:p text:style-name="P91"><text:span text:style-name="T92">2</text:span><text:span text:style-name="T93">. LICENCIJUOJAMA VEIKLA</text:span></text:p>
      <text:p text:style-name="P94"/>
      <text:p text:style-name="P95">2.1. Licencijos išduodamos įmonėms ar įstaigoms, įregistruotoms Lietuvos Respublikoje įstatymų bei kitų teisės aktų nustatyta tvarka.</text:p>
      <text:p text:style-name="P96">2.2. Sveikatos priežiūros veiklos, kuriai Akreditavimo tarnyba<text:s/>išduoda licencijas, klasifikavimas:</text:p>
      <text:p text:style-name="P97">2.2.1. asmens sveikatos priežiūra;</text:p>
      <text:p text:style-name="P98">2.2.2. visuomenės sveikatos priežiūra;</text:p>
      <text:p text:style-name="P99">2.3. asmens sveikatos priežiūros klasifikavimas:</text:p>
      <text:p text:style-name="P100">2.3.1. ambulatorinė;</text:p>
      <text:p text:style-name="P101">2.3.2. stacionarinė;</text:p>
      <text:p text:style-name="P102">2.4. asmens sveikatos<text:s/>priežiūros klasifikavimas pagal paslaugas:</text:p>
      <text:p text:style-name="P103">2.4.1. medicinos pagalba;</text:p>
      <text:p text:style-name="P104">2.4.2. slauga ir palaikomasis gydymas (slauga);</text:p>
      <text:p text:style-name="P105">2.4.3. medicininė reabilitacija ir sanatorinis gydymas;</text:p>
      <text:p text:style-name="P106">2.4.4. medicininė-socialinė ekspertizė;</text:p>
      <text:p text:style-name="P107">2.4.5. specializuota medicininė ekspertizė;</text:p>
      <text:p text:style-name="P108">2.5. asmens sveikatos priežiūros klasifikavimas pagal veiklos organizavimo lygį:</text:p>
      <text:p text:style-name="P109">2.5.1. nespecializuota (pirminė);</text:p>
      <text:p text:style-name="P110">2.5.2. specializuota (antrinė);</text:p>
      <text:p text:style-name="P111">2.5.3. labai specializuota (tretinė);</text:p>
      <text:p text:style-name="P112">2.6. asmens sveikatos priežiūros klasifikavimas pagal veiklos sritį:</text:p>
      <text:p text:style-name="P113">2.6.1. ambulatorinė veikla klasifikuojama pagal specialybių ir subspecialybių sąrašą, patvirtintą SAM;</text:p>
      <text:p text:style-name="P114">2.6.2. stacionarinė veikla klasifikuojama pagal profilius, kurių sąrašą tvirtina SAM;</text:p>
      <text:p text:style-name="P115">2.7. visuomenės<text:s/>sveikatos priežiūros klasifikavimas:</text:p>
      <text:p text:style-name="P116">2.7.1. visuomenės sveikatos monitoringas ir visuomenės sveikatos ekspertizė;</text:p>
      <text:p text:style-name="P117">2.7.2. visuomenės sveikatos sauga (maisto ir ne maisto produktų sauga, radiacinė sauga, aplinkos higiena, darbo medicina);</text:p>
      <text:p text:style-name="P118">2.7.3.<text:s/>neinfekcinių ligų profilaktika ir kontrolė;</text:p>
      <text:p text:style-name="P119">2.7.4. užkrečiamųjų ligų profilaktika ir kontrolė;</text:p>
      <text:p text:style-name="P120">2.7.5. visuomenės sveikatos ugdymas.</text:p>
      <text:p text:style-name="P121">2.8. Konkrečios paslaugos, kurias leidžiama teikti įstaigai, nurodomos licencijoje pagal anksčiau pateiktą<text:s/>klasifikaciją.</text:p>
      <text:p text:style-name="P122"/>
      <text:p text:style-name="P123"><text:span text:style-name="T124">3</text:span><text:span text:style-name="T125">. LICENCIJĄ IŠDUODANČIOS INSTITUCIJOS ĮGALIOJIMAI</text:span></text:p>
      <text:p text:style-name="P126"/>
      <text:p text:style-name="P127">3.1. Akreditavimo tarnyba turi teisę:</text:p>
      <text:p text:style-name="P128">3.1.1. išduoti arba atsisakyti išduoti licenciją;</text:p>
      <text:p text:style-name="P129">3.1.2. sustabdyti licencijos galiojimą ir jį atnaujinti;</text:p>
      <text:p text:style-name="P130">3.1.3. perregistruoti arba atsisakyti perregistruoti licenciją;</text:p>
      <text:p text:style-name="P131">3.1.4. panaikinti licencijos galiojimą.<text:s/></text:p>
      <text:p text:style-name="P132">Punkto pakeitimai:</text:p>
      <text:p text:style-name="P133"><text:span text:style-name="T134">Nr.<text:s/></text:span><text:a xlink:href="https://www.e-tar.lt/portal/legalAct.html?documentId=TAR.F5F85279261B" office:target-frame-name="_top" xlink:show="replace"><text:span text:style-name="T135">178</text:span></text:a><text:span text:style-name="T136">, 2000-03-27, Žin., 2000, Nr. 27-743 (2000-03-31), i. k. 10022</text:span><text:span text:style-name="T137">50ISAK00000178</text:span></text:p>
      <text:p text:style-name="Normal"/>
      <text:p text:style-name="P138">3.2. Akreditavimo tarnyba turi teisę įvertinti įstaigos turimas sąlygas vietoje.</text:p>
      <text:p text:style-name="P139">3.3. Akreditavimo tarnybos sprendimai įsigalioja jų priėmimo dieną.</text:p>
      <text:p text:style-name="P140">3.4. Akreditavimo tarnyba tvarko Valstybinį sveikatos priežiūros įstaigų<text:s/>registrą, prižiūri, kaip laikomasi licencijuojamos veiklos sąlygų.</text:p>
      <text:p text:style-name="P141"/>
      <text:p text:style-name="P142"><text:span text:style-name="T143">4</text:span><text:span text:style-name="T144">. DOKUMENTAI, REIKALINGI LICENCIJAI GAUTI</text:span></text:p>
      <text:p text:style-name="P145"/>
      <text:p text:style-name="P146">4.1. Įstaiga ar jos steigėjas, norintis gauti licenciją, pateikia Akreditavimo tarnybai nustatytos formos paraišką ir šiuos dokumentus:</text:p>
      <text:p text:style-name="P147">4.1.1. įstaigos steigimo dokumentų (įregistravimo pažymėjimo, įstatų (nuostatų)) nuorašus;</text:p>
      <text:p text:style-name="P148">4.1.2. dokumento, patvirtinančio, kad patalpomis, kuriose bus verčiamasi licencijuota veikla, įstaiga naudojasi teisėtai (nuomos sutarties, nuosavybės teisės liudijimo ir kt.) nuorašą;</text:p>
      <text:p text:style-name="P149">4.1.3. duomenis apie patalpas, nurodant paskirtį ir plotą;</text:p>
      <text:p text:style-name="P150">4.1.4. higienos paso-leidimo vykdomai veiklai kopiją (išduoto pagal higienos normą HN 47);</text:p>
      <text:p text:style-name="P151">4.1.5. priešgaisrinės apsaugos tarnybos pažymos kopiją;</text:p>
      <text:p text:style-name="P152">4.1.6. vidaus tvarkos taisyklių (įstaigos ir filialų) kopijas;</text:p>
      <text:p text:style-name="P153">4.1.7. duomenis apie medicinos personalą (nurodant vardą, pavardę, kvalifikaciją ir ją liudijančius dokumentus – licencijas, sertifikatus);</text:p>
      <text:p text:style-name="P154">4.1.8. įstaigos organizacinės struktūros schemą,<text:s/>nurodant padalinius ir jų tarpusavio ryšius;</text:p>
      <text:p text:style-name="P155">4.1.9. įstaigos filialų, kurie užsiima sveikatos priežiūra, sąrašą, kuriame nurodomi jų adresai, telefonų numeriai;</text:p>
      <text:p text:style-name="P156">4.1.10. duomenis apie medicinos gaminius (nurodant pilną pavadinimą ir gamyklos numerį,<text:s/>tipą, paskirtį, gamintoją, pagaminimo datą, įsigijimo datą, gaminio aprobavimo sprendimo numerį (jei įsigijimo data vėlesnė nei 1993 06 08), matavimo priemonės registravimo Lietuvos matavimo priemonių registre numerį (jei įsigijimo data vėlesnė nei 1996 08 02); veikiančios įmonės ir įstaigos papildomai nurodo paskutinę techninės priežiūros datą, paskutinę matavimo priemonės patikros datą;</text:p>
      <text:p text:style-name="P157">4.1.11. laboratorijos atestavimo pažymėjimą arba sutartį dėl laboratorinių tyrimų atlikimo (kopijas);</text:p>
      <text:p text:style-name="P158">4.1.12. duomenis apie sveikatos priežiūros veiklą (nurodant veiklos sritis ir atliekamų sveikatos priežiūros paslaugų ir organizacinių bei klinikinių – profilaktinių, diagnostinių, gydymo, slaugos ir reabilitacijos – procedūrų sąrašą);</text:p>
      <text:p text:style-name="P159">4.1.13. dokumentą, patvirtinantį žyminio mokesčio sumokėjimą.</text:p>
      <text:p text:style-name="P160">4.2. Duomenis, nurodytus 4.1.3, 4.1.7, 4.1.10, 4.1.12 punktuose, reikia pateikti sugrupuotus pagal esamus įstaigos padalinius. Įstaigos filialo duomenys pateikiami pagal 4.1.2–4. 1.12 punktus atskirai.</text:p>
      <text:p text:style-name="P161">4.3. Įstaigai, norinčiai užsiimti sveikatos priežiūra naujame filiale, išduota licencija papildoma pateikus šių taisyklių 4.1.1–4.1.12 punktuose nurodytus dokumentus, susijusius su filialo veikla.</text:p>
      <text:p text:style-name="P162">4.4. Akreditavimo tarnyba gali pareikalauti kitų teisės aktais<text:s/>reglamentuotų su licencijuojama veikla susijusių duomenų.</text:p>
      <text:p text:style-name="P163"/>
      <text:p text:style-name="P164"><text:span text:style-name="T165">5</text:span><text:span text:style-name="T166">. DOKUMENTŲ NAGRINĖJIMO TVARKA IR TERMINAI</text:span></text:p>
      <text:p text:style-name="P167"/>
      <text:p text:style-name="P168">5.1. Gavusi paraišką, Akreditavimo tarnyba per 20 darbo dienų patikrina, ar pateikti visi, pilnai ir teisingai užpildyti 4 dalyje nurodyti<text:s/>dokumentai.</text:p>
      <text:p text:style-name="P169">5.2. Jei pateikti visi reikalingi ir teisingai įforminti dokumentai, sprendimas išduoti arba atsisakyti išduoti licenciją priimamas per 40 dienų nuo paraiškos registravimo dienos.</text:p>
      <text:p text:style-name="P170">5.3. Jei gauti ne visi ar neteisingai įforminti 4 punkte<text:s/>nurodyti dokumentai, Akreditavimo tarnyba raštu informuoja įstaigą apie nustatytus trūkumus. Pareiškėjui pašalinus nurodytus trūkumus, sprendimas dėl licencijos išdavimo priimamas 5.1 ir 5.2 punktuose nurodyta tvarka ir terminais.</text:p>
      <text:p text:style-name="P171">5.4. Vertindama įstaigos pasirengimą teikti sveikatos priežiūros paslaugas Akreditavimo tarnyba gali pasitelkti ekspertus – atitinkamų veiklos sričių specialistus.</text:p>
      <text:p text:style-name="P172"/>
      <text:p text:style-name="P173"><text:span text:style-name="T174">6</text:span><text:span text:style-name="T175">. LICENCIJŲ RŪŠYS IR JŲ IŠDAVIMO SĄLYGOS</text:span></text:p>
      <text:p text:style-name="P176"/>
      <text:p text:style-name="P177">6.1. Licencijų rūšys:</text:p>
      <text:p text:style-name="P178">6.1.1. asmens sveikatos priežiūros licencija;</text:p>
      <text:p text:style-name="P179">6.1.2. visuomenės sveikatos priežiūros licencija.</text:p>
      <text:p text:style-name="P180">6.2. Licencijos išduodamos neribotam laikotarpiui, tačiau privalo būti perregistruojamos 7.1 punkte nustatytais terminais.</text:p>
      <text:p text:style-name="P181">6.3. Vienai įstaigai gali būti išduodamos viena ar kelios licencijos.</text:p>
      <text:p text:style-name="P182">6.4. Įstaiga, turinti šiomis taisyklėmis nustatyta tvarka išduotą licenciją, gali paduoti paraišką dėl licencijos papildomai veiklai išdavimo.</text:p>
      <text:p text:style-name="P183">6.5. Licencijos papildomai veiklai išduodamos bendra tvarka.</text:p>
      <text:p text:style-name="P184"/>
      <text:p text:style-name="P185"><text:span text:style-name="T186">7</text:span><text:span text:style-name="T187">. PAKARTOTINIO LICENCIJOS</text:span><text:span text:style-name="T188"><text:s/>IŠDAVIMO AR PERREGISTRAVIMO TVARKA</text:span></text:p>
      <text:p text:style-name="P189"/>
      <text:p text:style-name="P190">7.1. Pirmą kartą išduotos licencijos turi būti perregistruojamos po dvejų metų, o vėliau – kas penkeri metai.</text:p>
      <text:p text:style-name="P191">7.2. Įstaiga, norinti perregistruoti licenciją, privalo likus ne mažiau kaip 40 dienų iki jos<text:s/>perregistravimo datos pateikti Akreditavimo tarnybai:</text:p>
      <text:p text:style-name="P192">7.2.1. prašymą ją perregistruoti;</text:p>
      <text:p text:style-name="P193">7.2.2. šių taisyklių 4 punkte nurodytus dokumentus (jei juose nurodyti duomenys pasikeitė);</text:p>
      <text:p text:style-name="P194">7.2.3. dokumentą, patvirtinantį, kad sumokėtas nustatyto dydžio žyminis mokestis.</text:p>
      <text:p text:style-name="P195">7.3. Sprendimas dėl perregistravimo priimamas tik po to, kai Akreditavimo tarnyba įvertina įstaigos veiklą vietoje.</text:p>
      <text:p text:style-name="P196">7.4. Akreditavimo tarnyba atsisako perregistruoti licenciją:</text:p>
      <text:p text:style-name="P197">7.5.1. šių taisyklių 9.1 punkte numatytais<text:s/>atvejais;</text:p>
      <text:p text:style-name="P198">7.5.2. jei licencijos turėtojas yra pažeidęs anksčiau jam išduotos licencijos sąlygas ir nepašalinęs pažeidimo priežasčių;</text:p>
      <text:p text:style-name="P199">7.5.3. yra sustabdytas licencijos galiojimas;</text:p>
      <text:p text:style-name="P200">7.5.4. įstaiga nepateikė dokumento, įrodančio, kad sumokėtas 7. 2.3 punkte nustatytas mokestis.</text:p>
      <text:p text:style-name="P201">7.6. Nustatytuoju laiku neperregistruota licencija negalioja.</text:p>
      <text:p text:style-name="P202">7.7. Pakartotinai licencijos išduodamos bendra tvarka.</text:p>
      <text:p text:style-name="P203"/>
      <text:p text:style-name="P204"><text:span text:style-name="T205">8</text:span><text:span text:style-name="T206">. IŠDUODAMŲ LICENCIJŲ REGISTRAVIMO TVARKA</text:span></text:p>
      <text:p text:style-name="P207"/>
      <text:p text:style-name="P208">8.1. Licencijų registrą tvarko Akreditavimo tarnyba. Licencijų registre nurodoma:</text:p>
      <text:p text:style-name="P209">8.1.1. licencijos numeris;</text:p>
      <text:p text:style-name="P210">8.1.2. licencijos turėtojo rekvizitai (įstaigos pavadinimas, kodas, buveinės ir veiklos adresai);</text:p>
      <text:p text:style-name="P211">8.1.3. sveikatos priežiūros veikla, kuria užsiimti išduodama licencija;</text:p>
      <text:p text:style-name="P212">8.1.4. ekonominės veiklos kodas (pagal Ekonominės veiklos rūšių klasifikatorių);</text:p>
      <text:p text:style-name="P213">8.1.5. licencijos išdavimo data;</text:p>
      <text:p text:style-name="P214">8.1.6. licencijos perregistravimo data;</text:p>
      <text:p text:style-name="P215">8.1.7. licencijos galiojimo sustabdymo data;</text:p>
      <text:p text:style-name="P216">8.1.8. licencijos galiojimo atnaujinimo data;</text:p>
      <text:p text:style-name="P217">8.1.9. licencijos galiojimo panaikinimo data;</text:p>
      <text:p text:style-name="P218">8.1.10. licencijos turėtojo filialų, galinčių užsiimti sveikatos priežiūros veikla, adresai.</text:p>
      <text:p text:style-name="P219">8.2. Įstaigos, gavusios licencijas, registruojamos Valstybiniame sveikatos priežiūros įstaigų registre šio<text:s/>registro nuostatų nustatyta tvarka.</text:p>
      <text:p text:style-name="P220"/>
      <text:p text:style-name="P221"><text:span text:style-name="T222">9</text:span><text:span text:style-name="T223">. ATSISAKYMO IŠDUOTI LICENCIJAS ATVEJAI</text:span></text:p>
      <text:p text:style-name="P224"/>
      <text:p text:style-name="P225">9.1. Akreditavimo tarnyba turi teisę atsisakyti išduoti licenciją, jeigu:</text:p>
      <text:p text:style-name="P226">9.1.1. pateikti ne visi dokumentai licencijai gauti;</text:p>
      <text:p text:style-name="P227">9.1.2. pateikti dokumentai neatitinka nustatytų reikalavimų ar netinkamai įforminti;</text:p>
      <text:p text:style-name="P228">9.1.3. licencijai gauti įmonė ar įstaiga pateikia neteisingus duomenis ar suklastotus dokumentus;</text:p>
      <text:p text:style-name="P229">9.1.4. įmonės ar įstaigos sveikatos priežiūros sąlygos neatitinka teisės aktuose nustatytų licencijuojamos veiklos reikalavimų.</text:p>
      <text:p text:style-name="P230">9.2. Atsisakius išduoti licenciją, apie tai raštu per 10 kalendorinių dienų nuo sprendimo priėmimo dienos pranešama pareiškėjui (kopija steigėjui), nurodant atsisakymo išduoti licenciją motyvus.</text:p>
      <text:p text:style-name="P231">9.3. Pašalinus priežastis, dėl kurių buvo atsisakyta išduoti licenciją, galima pakartotinai kreiptis į Akreditavimo tarnybą dėl licencijos išdavimo.</text:p>
      <text:p text:style-name="P232"/>
      <text:p text:style-name="P233"><text:span text:style-name="T234">10</text:span><text:span text:style-name="T235">. LICENCIJUOJAMOS VEIKLOS SĄLYGOS, TARP JŲ – LICENCIJOS TURĖTOJŲ TEISĖS IR PAREIGOS</text:span></text:p>
      <text:p text:style-name="P236"/>
      <text:p text:style-name="P237">10.1. Licencijuojama veikla vykdoma vadovaujantis šiomis taisyklėmis, Lietuvos Respublikos sveikatos priežiūros įstaigų įstatymu, Lietuvos Respublikos Vyriausybės nutarimais, kitais įstatymais bei teisės aktais, reguliuojančiais sveikatos priežiūros veiklą.</text:p>
      <text:p text:style-name="P238">10.2. Licencijuojamos veiklos sąlygos:</text:p>
      <text:p text:style-name="P239">10.2.1. licencija užsiimti sveikatos priežiūra;</text:p>
      <text:p text:style-name="P240">10.2.2. sveikatos priežiūros prieinamumas, priimtinumas ir tinkamumas.</text:p>
      <text:p text:style-name="P241">10.3. Licencijos turėtojų teisės:</text:p>
      <text:p text:style-name="P242">10.3.1. užsiimti licencijoje nurodyta veikla;</text:p>
      <text:p text:style-name="P243">10.3.2. gauti paaiškinimus licencijų galiojimo sustabdymo, panaikinimo, atsisakymo išduoti ar perregistruoti atvejais;</text:p>
      <text:p text:style-name="P244">10.3.3. Akreditavimo tarnybos sprendimus atsisakyti išduoti (perregistruoti) licenciją, sustabdyti, atnaujinti ar panaikinti jos galiojimą įstatymų nustatyta tvarka apskųsti per 30 (trisdešimt) kalendorinių dienų nuo sprendimo priėmimo dienos.</text:p>
      <text:p text:style-name="P245">10.4. Licencijos turėtojų pareigos:</text:p>
      <text:p text:style-name="P246">10.4.1. užsiimti tik tokia priežiūros veikla ir tokia apimtimi, kuri nurodyta licencijoje;</text:p>
      <text:p text:style-name="P247">10.4.2. užsiimti priežiūros veikla<text:s/>tik licencijos galiojimo laiku;</text:p>
      <text:p text:style-name="P248">10.4.3. užsiimti licencijoje nurodyta veikla tik licencijoje įrašytais adresais;</text:p>
      <text:p text:style-name="P249">10.4.4. įstatymų nustatyta tvarka suteikti informaciją apie faktiškai vykdomą sveikatos priežiūros veiklą pacientams, Akreditavimo tarnybai ir sveikatos priežiūros veiklą kontroliuojančioms institucijoms;</text:p>
      <text:p text:style-name="P250">10.4.5. Sveikatos apsaugos ministerijos nustatyta tvarka pildyti statistines apskaitos formas ir teikti statistines ataskaitas apie vykdomą sveikatos priežiūros veiklą;</text:p>
      <text:p text:style-name="P251">10.4.6.<text:s/>užtikrinti, kad licencijoje numatyta veikla būtų vykdoma patalpose, atitinkančiose teisės aktų reikalavimus;</text:p>
      <text:p text:style-name="P252">10.4.7. užtikrinti, kad įstaigoje sveikatos priežiūros paslaugas teiktų tik asmenys, turintys tam pakankamą kvalifikaciją;</text:p>
      <text:p text:style-name="P253">10.4.8. užtikrinti, kad sveikatos priežiūrai būtų naudojama tik Lietuvos Respublikoje aprobuota medicinos įranga ir aparatūra, vaistai ir vaistinės medžiagos bei kiti medicinos gaminiai;</text:p>
      <text:p text:style-name="P254">10.4.9. užtikrinti atliekamų darbų ir aplinkos saugą;</text:p>
      <text:p text:style-name="P255">10.4.10. įregistruoti įstaigą Valstybiniame sveikatos priežiūros įstaigų registre ne vėliau kaip per 3 (tris) dienas nuo licencijos išdavimo dienos.</text:p>
      <text:p text:style-name="P256">10.5. Licencijos turėtojas negali perduoti licencijos ar licencijos jam suteiktų įgaliojimų kitiems fiziniams ir juridiniams<text:s/>asmenims.</text:p>
      <text:p text:style-name="P257">10.6. Licencijos originalas turi būti laikomas įstaigos veiklos pagal atitinkamą licenciją adresu. Kituose į licenciją įrašytuose įstaigos filialuose, kurie verčiasi licencijoje nurodyta veikla, turi būti licencijos nuorašas.</text:p>
      <text:p text:style-name="P258">10.7. Reklamuodamos savo paslaugas, įstaigos privalo nurodyti licencijos numerį.</text:p>
      <text:p text:style-name="P259">10.8. Įstaigos, pažeidusios licencijuojamos veiklos sąlygas, atsako pagal įstatymus.</text:p>
      <text:p text:style-name="P260"/>
      <text:p text:style-name="P261"><text:span text:style-name="T262">11</text:span><text:span text:style-name="T263">. LICENCIJUOJAMOS VEIKLOS SĄLYGŲ LAIKYMOSI PRIEŽIŪROS TVARKA</text:span></text:p>
      <text:p text:style-name="P264"/>
      <text:p text:style-name="P265">11.1. Akreditavimo tarnyba atlieka licencijuojamos veiklos sąlygų laikymosi priežiūrą:</text:p>
      <text:p text:style-name="P266">11.1.1. duoda įstaigoms privalomus nurodymus, susijusius su licencijuota veikla;</text:p>
      <text:p text:style-name="P267">11.1.2. prižiūri, kaip įstaigos vykdo Akreditavimo tarnybos privalomuosius nurodymus;</text:p>
      <text:p text:style-name="P268">11.1.3. siūlo sveikatos priežiūrą kontroliuojančioms institucijoms patikrinti įstaigų licencijuojamos veiklos sąlygas.</text:p>
      <text:p text:style-name="P269">11.2. Įstaigų vykdomos sveikatos priežiūros kontrolę atlieka sveikatos priežiūros veiklą kontroliuojančios institucijos.</text:p>
      <text:p text:style-name="P270"/>
      <text:p text:style-name="P271"><text:span text:style-name="T272">12</text:span><text:span text:style-name="T273">. LICENCIJOS<text:s/></text:span><text:span text:style-name="T274">GALIOJIMO SUSTABDYMO, ATNAUJINIMO BEI PANAIKINIMO ATVEJAI IR TVARKA</text:span></text:p>
      <text:p text:style-name="P275"/>
      <text:p text:style-name="P276">12.1. Sustabdyti ar panaikinti licencijos galiojimą Akreditavimo tarnyba gali savo iniciatyva, sveikatos priežiūros veiklą kontroliuojančių valstybės institucijų ar įstaigos laikinojo administratoriaus teikimu. Akreditavimo tarnyba per penkias kalendorines dienas nuo sprendimo priėmimo apie jį turi raštu pranešti įstaigai.</text:p>
      <text:p text:style-name="P277">12.2. Akreditavimo tarnyba turi teisę licencijos galiojimą sustabdyti:</text:p>
      <text:p text:style-name="P278">12.2.1. įstaigos iniciatyva;</text:p>
      <text:p text:style-name="P279">12.2.2. kai paaiškėja, kad licencijai gauti įstaiga pateikia neteisingus duomenis ar suklastotus dokumentus;</text:p>
      <text:p text:style-name="P280">12.2.3. kai sveikatos priežiūros veiklą kontroliuojančios valstybės institucijos nustato, kad įstaiga per einamuosius metus pakartotinai pažeidė Lietuvos Respublikos įstatymus, kitus teisės aktus, reguliuojančius licencijuojamą veiklą;</text:p>
      <text:p text:style-name="P281">12.2.4. kai praėjo daugiau kaip 90 (devyniasdešimt) kalendorinių dienų nuo dienos, kai licencija turėjo būti perregistruota, o įstaiga nepateikė paraiškos ją perregistruoti;</text:p>
      <text:p text:style-name="P282">12.2.5. įstaigos laikinojo administratoriaus, revizijos metu nustačiusio teisės aktų pažeidimus įstaigoje, teikimu.</text:p>
      <text:p text:style-name="P283">12.3. Terminą, kuriam sustabdomas licencijos galiojimas, nustato Akreditavimo tarnyba. Terminas negali būti ilgesnis kaip<text:s/>3 (trys) mėnesiai. Šis terminas gali būti pratęstas sveikatos apsaugos ministro įsakymu.</text:p>
      <text:p text:style-name="P284">12.4. Akreditavimo tarnyba įstaigos prašymu turi teisę priimti sprendimą atnaujinti jos licencijos galiojimą tik įsitikinusi, kad yra pašalinti pažeidimai, dėl<text:s/>kurių buvo sustabdytas licencijos galiojimas. Išlaidas, susijusias su licencijos galiojimo atnaujinimu, apmoka įstaiga.</text:p>
      <text:p text:style-name="P285">12.5. Akreditavimo tarnyba turi teisę panaikinti licencijos galiojimą:</text:p>
      <text:p text:style-name="P286">12.5.1. įstaigos iniciatyva;</text:p>
      <text:p text:style-name="P287">12.5.2. kai gautas pranešimas apie įstaigos likvidavimą arba reorganizavimą (kai įstaiga, kaip savarankiškas ūkio subjektas, nutraukia veiklą);</text:p>
      <text:p text:style-name="P288">12.5.3. jei, sustabdžius licencijos galiojimą, įstaiga per nustatytą terminą nepašalino pažeidimų ar nesikreipė dėl licencijos galiojimo atnaujinimo;</text:p>
      <text:p text:style-name="P289">12.5.4. sveikatos priežiūros veiklą kontroliuojančių valstybės institucijų teikimu, jei, joms sustabdžius dalies ar visų paslaugų teikimą, įstaiga per nustatytą terminą nepašalina pažeidimų;</text:p>
      <text:p text:style-name="P290">12.5.5. kai per einamuosius metus gauna pakartotiną sveikatos priežiūros veiklą kontroliuojančių valstybės institucijų teikimą sustabdyti įstaigos licencijos galiojimą.</text:p>
      <text:p text:style-name="P291">12.6. Panaikinus licencijos galiojimą, įstaiga privalo grąžinti licencijos originalą Akreditavimo tarnybai per 10 dienų nuo pranešimo gavimo dienos.</text:p>
      <text:p text:style-name="P292"/>
      <text:p text:style-name="P293"><text:span text:style-name="T294">13</text:span><text:span text:style-name="T295">. LICENCIJOS FORMOS REKVIZITAI</text:span></text:p>
      <text:p text:style-name="P296"/>
      <text:p text:style-name="P297">13.1. Licencijoje nurodoma:</text:p>
      <text:p text:style-name="P298">13.1.1. licenciją išdavusi institucija;</text:p>
      <text:p text:style-name="P299">13.1.2. licencijos numeris;</text:p>
      <text:p text:style-name="P300">13.1.3. licencijos turėtojo rekvizitai (įstaigos pavadinimas, kodas, buveinės ir<text:s/>veiklos adresai);</text:p>
      <text:p text:style-name="P301">13.1.4. sveikatos priežiūros veikla, kuria užsiimti išduodama licencija;</text:p>
      <text:p text:style-name="P302">13.1.5. licencijos išdavimo data;</text:p>
      <text:p text:style-name="P303">13.1.6. perregistravimo data;</text:p>
      <text:p text:style-name="P304">13.1.7. įstaigos identifikacinis kodas.</text:p>
      <text:p text:style-name="P305">13.2. Įstaigos identifikacinis kodas įrašomas įstaigą įregistravus Sveikatos priežiūros įstaigų registre. Kodą įrašo Akreditavimo tarnyba, kai įstaiga pateikia įregistravimo Valstybiniame sveikatos priežiūros įstaigų registre pažymėjimo kopiją.</text:p>
      <text:p text:style-name="P306">13.3. Licencijas pasirašo Akreditavimo tarnybos vadovas.</text:p>
      <text:p text:style-name="P307"/>
      <text:p text:style-name="P308"><text:span text:style-name="T309">14</text:span><text:span text:style-name="T310">. BAIGIAMOSIOS NUOSTATOS</text:span></text:p>
      <text:p text:style-name="P311"/>
      <text:p text:style-name="P312">14.1. Akreditavimo tarnyba, išdavusi licenciją, sustabdžiusi jos galiojimą, atnaujinusi jos galiojimą ar panaikinusi licencijos galiojimą, skelbia apie tai „Valstybės žiniose“.</text:p>
      <text:p text:style-name="P313">______________</text:p>
      <text:p text:style-name="P314"><text:span text:style-name="T315">2 pried</text:span><text:span text:style-name="T316">as.</text:span><text:span text:style-name="T317"><text:s/>Neteko galios nuo 2000-04-01</text:span></text:p>
      <text:p text:style-name="P318">Priedo naikinimas:</text:p>
      <text:p text:style-name="P319"><text:span text:style-name="T320">Nr.<text:s/></text:span><text:a xlink:href="https://www.e-tar.lt/portal/legalAct.html?documentId=TAR.F5F85279261B" office:target-frame-name="_top" xlink:show="replace"><text:span text:style-name="T321">178</text:span></text:a><text:span text:style-name="T322">, 2000-03-27, Žin. 2000, Nr. 27-743 (2000-03-31), i. k. 1002250ISAK00000178</text:span></text:p>
      <text:p text:style-name="Normal"/>
      <text:soft-page-break/>
      <text:p text:style-name="P323">PATVIRTINTA</text:p>
      <text:p text:style-name="P329">Lietuvos Respublikos<text:s/></text:p>
      <text:p text:style-name="P330">sveikatos apsaugos ministro<text:s/></text:p>
      <text:p text:style-name="P331">1999 m. kovo 1 d. įsakymu Nr. 97</text:p>
      <text:p text:style-name="P332">3<text:s/>priedas</text:p>
      <text:p text:style-name="P333"/>
      <text:p text:style-name="P334"><text:span text:style-name="T335">Įstaigos asmens sveikatos priežiūros licencija (pavyzdys)</text:span></text:p>
      <text:p text:style-name="P336"/>
      <text:p text:style-name="P337">Valstybinė akreditavimo tarnyba<text:s/></text:p>
      <text:p text:style-name="P338">prie Sveikatos apsaugos ministerijos</text:p>
      <text:p text:style-name="P339"/>
      <text:p text:style-name="P340">ĮSTAIGOS ASMENS SVEIKATOS PRIEŽIŪROS<text:s/></text:p>
      <text:p text:style-name="P341">LICENCIJA</text:p>
      <text:p text:style-name="P342"/>
      <text:p text:style-name="P343">Nr. 00000-00</text:p>
      <text:p text:style-name="P344">1999 00 00</text:p>
      <text:p text:style-name="P345"/>
      <text:p text:style-name="P346">Valstybinė akreditavimo tarnyba prie Sveikatos apsaugos ministerijos leidžia<text:tab/></text:p>
      <text:p text:style-name="P347"><text:tab/></text:p>
      <text:p text:style-name="P348">(įstaigos kodas, pavadinimas ir adresas)</text:p>
      <text:p text:style-name="P349"><text:tab/></text:p>
      <text:p text:style-name="P350"><text:tab/></text:p>
      <text:p text:style-name="P351"><text:tab/></text:p>
      <text:p text:style-name="P352"><text:tab/></text:p>
      <text:p text:style-name="P353"><text:tab/></text:p>
      <text:p text:style-name="P354"><text:tab/></text:p>
      <text:p text:style-name="P355">Užsiimti<text:tab/></text:p>
      <text:p text:style-name="P356"><text:tab/></text:p>
      <text:p text:style-name="P357"><text:tab/></text:p>
      <text:p text:style-name="P358">Įstaigos identifikacinis kodas<text:s/><text:tab/>0000000000000<text:tab/></text:p>
      <text:p text:style-name="P359"/>
      <text:p text:style-name="P360">Perregistravimo data<text:s/><text:tab/>Gen. direktorius</text:p>
      <text:p text:style-name="P361"/>
      <text:p text:style-name="P362">Generalinis direktorius</text:p>
      <text:p text:style-name="P363"><text:tab/>A. V.</text:p>
      <text:p text:style-name="P364">______________</text:p>
      <text:p text:style-name="P365"/>
      <text:p text:style-name="P366"/>
      <text:soft-page-break/>
      <text:p text:style-name="P367">PATVIRTINTA</text:p>
      <text:p text:style-name="P373">Lietuvos Respublikos<text:s/></text:p>
      <text:p text:style-name="P374">sveikatos apsaugos ministro</text:p>
      <text:p text:style-name="P375">1999 m. kovo 1 d. įsakymu Nr. 97</text:p>
      <text:p text:style-name="P376">4<text:s/>priedas</text:p>
      <text:p text:style-name="P377"/>
      <text:p text:style-name="P378"><text:span text:style-name="T379">Įstaigos visuomenės sveikatos<text:s/></text:span><text:span text:style-name="T380">priežiūros licencija (pavyzdys)</text:span></text:p>
      <text:p text:style-name="P381"/>
      <text:p text:style-name="P382"><text:span text:style-name="T383">Valstybinė akreditavimo tarnyba</text:span><text:s/></text:p>
      <text:p text:style-name="P384">prie Sveikatos apsaugos ministerijos</text:p>
      <text:p text:style-name="P385"/>
      <text:p text:style-name="P386">ĮSTAIGOS VISUOMENĖS SVEIKATOS PRIEŽIŪROS<text:s/></text:p>
      <text:p text:style-name="P387">LICENCIJA</text:p>
      <text:p text:style-name="P388"/>
      <text:p text:style-name="P389">Nr. 00000-00</text:p>
      <text:p text:style-name="P390">1999 00 00</text:p>
      <text:p text:style-name="P391"/>
      <text:p text:style-name="P392">Valstybinė akreditavimo tarnyba prie Sveikatos apsaugos ministerijos leidžia<text:tab/></text:p>
      <text:p text:style-name="P393"><text:tab/></text:p>
      <text:p text:style-name="P394">(įstaigos kodas, pavadinimas ir adresas)</text:p>
      <text:p text:style-name="P395"><text:tab/></text:p>
      <text:p text:style-name="P396"><text:tab/></text:p>
      <text:p text:style-name="P397"><text:tab/></text:p>
      <text:p text:style-name="P398">užsiimti<text:s/><text:tab/></text:p>
      <text:p text:style-name="P399"/>
      <text:p text:style-name="P400">Įstaigos identifikacinis kodas<text:s/><text:tab/>0000000000000<text:tab/></text:p>
      <text:p text:style-name="P401"/>
      <text:p text:style-name="P402">Perregistravimo data<text:tab/>Gen. direktorius</text:p>
      <text:p text:style-name="P403"/>
      <text:p text:style-name="P404">Generalinis direktorius</text:p>
      <text:p text:style-name="P405"><text:tab/>A. V.</text:p>
      <text:p text:style-name="P406">______________</text:p>
      <text:p text:style-name="P407"/>
      <text:soft-page-break/>
      <text:p text:style-name="P408">PATVIRTINTA</text:p>
      <text:p text:style-name="P414">Lietuvos Respublikos<text:s/></text:p>
      <text:p text:style-name="P415">sveikatos apsaugos ministro</text:p>
      <text:p text:style-name="P416">1999 m. kovo 1 d. įsakymu Nr. 97</text:p>
      <text:p text:style-name="P417">5<text:s/>priedas</text:p>
      <text:p text:style-name="P418"/>
      <text:p text:style-name="P419"><text:span text:style-name="T420">Paraiška licencijai gauti (pavyzdys)</text:span></text:p>
      <text:p text:style-name="P421"/>
      <text:p text:style-name="P422"><text:tab/><text:tab/><text:span text:style-name="T423">PARAIŠKA</text:span></text:p>
      <text:p text:style-name="P424">(įmonės, įstaigos pavadinimas, adresas, telefonas, steigėjas)</text:p>
      <text:p text:style-name="P425"><text:tab/><text:tab/>išduoti licenciją</text:p>
      <text:p text:style-name="P426"><text:tab/><text:tab/>199..................</text:p>
      <text:p text:style-name="P427"><text:tab/><text:tab/><text:span text:style-name="T428">Registracijos Nr........</text:span></text:p>
      <text:p text:style-name="P429"><text:tab/><text:tab/><text:span text:style-name="T430">Bylos Nr....................</text:span></text:p>
      <text:p text:style-name="P431"><text:tab/><text:span text:style-name="T432">(įgalioto asmens pareigos, vardas,pavardė, telefonas)</text:span></text:p>
      <text:p text:style-name="P433"><text:tab/></text:p>
      <text:p text:style-name="P434"/>
      <text:p text:style-name="P435">Valstybinei akreditavimo tarnybai<text:s/></text:p>
      <text:p text:style-name="P436">prie Sveikatos apsaugos ministerijos</text:p>
      <text:p text:style-name="P437"/>
      <text:p text:style-name="P438">Prašau<text:s/><text:tab/></text:p>
      <text:p text:style-name="P439"><text:span text:style-name="T440">(įmonės, įstaigos pavadinimas)</text:span></text:p>
      <text:p text:style-name="P441"/>
      <text:p text:style-name="P442"><text:span text:style-name="T443">išduoti licenciją užsiimti</text:span><text:span text:style-name="T444"><text:s/>(nurodyti veiklas)<text:s/></text:span><text:span text:style-name="T445"><text:tab/></text:span></text:p>
      <text:p text:style-name="P446"><text:tab/></text:p>
      <text:p text:style-name="P447"><text:tab/></text:p>
      <text:p text:style-name="P448"><text:tab/></text:p>
      <text:p text:style-name="P449"><text:tab/></text:p>
      <text:p text:style-name="P450">Susipažinau su sveikatos priežiūros licencijavimo tvarka, teisės aktais, reglamentuojančiais sveikatos priežiūros įmonės (įstaigos) veiklą, ir pasižadu vykdyti teisės aktų, galiojančių Lietuvoje, reikalavimus, keliamus licencijuojamai veiklai.</text:p>
      <text:p text:style-name="P451"/>
      <text:p text:style-name="P452"><text:span text:style-name="T453">PRIEDAI (</text:span><text:span text:style-name="T454">dokumentų kopijos</text:span><text:span text:style-name="T455"><text:s/>turi būti patvirtintos įstaigos vadovo parašu ir įstaigos antspaudu</text:span><text:span text:style-name="T456">):</text:span></text:p>
      <table:table table:style-name="Table457">
        <table:table-columns>
          <table:table-column table:style-name="TableColumn458"/>
          <table:table-column table:style-name="TableColumn459"/>
        </table:table-columns>
        <table:table-row table:style-name="TableRow460">
          <table:table-cell table:style-name="TableCell461">
            <text:p text:style-name="P462"/>
          </table:table-cell>
          <table:table-cell table:style-name="TableCell463">
            <text:p text:style-name="P464">Įmonės steigimo dokumentai:</text:p>
            <text:p text:style-name="P465">įmonės įregistravimo pažymėjimas,</text:p>
            <text:p text:style-name="P466">įstatai (nuostatai)</text:p>
          </table:table-cell>
        </table:table-row>
        <table:table-row table:style-name="TableRow467">
          <table:table-cell table:style-name="TableCell468">
            <text:p text:style-name="P469"/>
          </table:table-cell>
          <table:table-cell table:style-name="TableCell470">
            <text:p text:style-name="P471">Dokumentai, patvirtinantys teisę naudotis patalpomis<text:s/>(nuosavybės dokumentai ir kt.)</text:p>
          </table:table-cell>
        </table:table-row>
        <table:table-row table:style-name="TableRow472">
          <table:table-cell table:style-name="TableCell473">
            <text:p text:style-name="P474"/>
          </table:table-cell>
          <table:table-cell table:style-name="TableCell475">
            <text:p text:style-name="P476">Duomenys apie patalpas, nurodant paskirtį ir plotą</text:p>
          </table:table-cell>
        </table:table-row>
        <table:table-row table:style-name="TableRow477">
          <table:table-cell table:style-name="TableCell478">
            <text:p text:style-name="P479"/>
          </table:table-cell>
          <table:table-cell table:style-name="TableCell480">
            <text:p text:style-name="P481">Leidimas-higienos pasas</text:p>
          </table:table-cell>
        </table:table-row>
        <table:table-row table:style-name="TableRow482">
          <table:table-cell table:style-name="TableCell483">
            <text:p text:style-name="P484"/>
          </table:table-cell>
          <table:table-cell table:style-name="TableCell485">
            <text:p text:style-name="P486">Priešgaisrinės apsaugos tarnybos pažyma</text:p>
          </table:table-cell>
        </table:table-row>
        <table:table-row table:style-name="TableRow487">
          <table:table-cell table:style-name="TableCell488">
            <text:p text:style-name="P489"/>
          </table:table-cell>
          <table:table-cell table:style-name="TableCell490">
            <text:p text:style-name="P491">Vidaus tvarkos taisyklės</text:p>
          </table:table-cell>
        </table:table-row>
        <table:table-row table:style-name="TableRow492">
          <table:table-cell table:style-name="TableCell493">
            <text:p text:style-name="P494"/>
          </table:table-cell>
          <table:table-cell table:style-name="TableCell495">
            <text:p text:style-name="P496">Duomenys apie personalą</text:p>
          </table:table-cell>
        </table:table-row>
        <table:table-row table:style-name="TableRow497">
          <table:table-cell table:style-name="TableCell498">
            <text:p text:style-name="P499"/>
          </table:table-cell>
          <table:table-cell table:style-name="TableCell500">
            <text:p text:style-name="P501">Įstaigos organizacinės struktūros schema</text:p>
          </table:table-cell>
        </table:table-row>
        <table:table-row table:style-name="TableRow502">
          <table:table-cell table:style-name="TableCell503">
            <text:p text:style-name="P504"/>
          </table:table-cell>
          <table:table-cell table:style-name="TableCell505">
            <text:p text:style-name="P506">Įstaigos filialų sąrašas</text:p>
          </table:table-cell>
        </table:table-row>
        <table:table-row table:style-name="TableRow507">
          <table:table-cell table:style-name="TableCell508">
            <text:p text:style-name="P509"/>
          </table:table-cell>
          <table:table-cell table:style-name="TableCell510">
            <text:p text:style-name="P511">Duomenys apie medicinos gaminius</text:p>
          </table:table-cell>
        </table:table-row>
        <table:table-row table:style-name="TableRow512">
          <table:table-cell table:style-name="TableCell513">
            <text:p text:style-name="P514"/>
          </table:table-cell>
          <table:table-cell table:style-name="TableCell515">
            <text:p text:style-name="P516">Sutartys dėl laboratorinių tyrimų atlikimo, laboratorijų atestavimo pažymėjimai</text:p>
          </table:table-cell>
        </table:table-row>
        <table:table-row table:style-name="TableRow517">
          <table:table-cell table:style-name="TableCell518">
            <text:p text:style-name="P519"/>
          </table:table-cell>
          <table:table-cell table:style-name="TableCell520">
            <text:p text:style-name="P521">Duomenys apie sveikatos priežiūros veiklą (paslaugų ir procedūrų sąrašas)</text:p>
          </table:table-cell>
        </table:table-row>
        <table:table-row table:style-name="TableRow522">
          <table:table-cell table:style-name="TableCell523">
            <text:p text:style-name="P524"/>
          </table:table-cell>
          <table:table-cell table:style-name="TableCell525">
            <text:p text:style-name="P526">kt.</text:p>
          </table:table-cell>
        </table:table-row>
      </table:table>
      <text:p text:style-name="P527"/>
      <text:p text:style-name="P528"><text:tab/><text:tab/><text:tab/></text:p>
      <text:p text:style-name="P529"><text:tab/><text:span text:style-name="T530">(parašas)</text:span><text:span text:style-name="T531"><text:tab/>(vardas ir<text:s/></text:span><text:span text:style-name="T532">pavardė)</text:span></text:p>
      <text:p text:style-name="P533"/>
      <text:soft-page-break/>
      <text:p text:style-name="P534">Valstybinės akreditavimo tarnybos išvada<text:tab/></text:p>
      <text:p text:style-name="P535"><text:tab/></text:p>
      <text:p text:style-name="P536"><text:tab/></text:p>
      <text:p text:style-name="P537"><text:tab/></text:p>
      <text:p text:style-name="P538"><text:tab/></text:p>
      <text:p text:style-name="P539"><text:tab/></text:p>
      <text:p text:style-name="P540">______________</text:p>
      <text:p text:style-name="P541"/>
      <text:p text:style-name="Normal"/>
      <text:p text:style-name="P542"/>
      <text:p text:style-name="P543"/>
      <text:p text:style-name="P544"><text:span text:style-name="T545">Pakeitimai:</text:span></text:p>
      <text:p text:style-name="P546"/>
      <text:p text:style-name="P547"><text:span text:style-name="T548">1.</text:span></text:p>
      <text:p text:style-name="P549"><text:span text:style-name="T550">Lietuvos Respublikos sveikatos apsaugos ministerija, Įsakymas</text:span></text:p>
      <text:p text:style-name="P551"><text:span text:style-name="T552">Nr.<text:s/></text:span><text:a xlink:href="https://www.e-tar.lt/portal/legalAct.html?documentId=TAR.F5F85279261B" office:target-frame-name="_top" xlink:show="replace"><text:span text:style-name="T553">178</text:span></text:a><text:span text:style-name="T554">,<text:s/></text:span><text:span text:style-name="T555">2000-03-27, Žin., 2000, Nr. 27-743 (2000-03-31), i. k. 1002250ISAK00000178</text:span></text:p>
      <text:p text:style-name="P556"><text:span text:style-name="T557">Dėl sveikatos apsaugos ministro 1999 03 01 įsakymo Nr.97 „Dėl įstaigų sveikatos priežiūros licencijavimo" dalinio pakeitimo</text:span></text:p>
      <text:p text:style-name="P558"/>
      <text:p text:style-name="P5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Header" style:family="paragraph">
      <style:paragraph-properties fo:text-align="center"/>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4" style:parent-style-name="Header" style:family="paragraph">
      <style:paragraph-properties fo:text-align="center"/>
    </style:style>
    <style:style style:name="P3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6" style:parent-style-name="Normal" style:family="paragraph">
      <style:paragraph-properties>
        <style:tab-stops>
          <style:tab-stop style:type="center" style:position="3.3465in"/>
          <style:tab-stop style:type="right" style:position="6.693in"/>
        </style:tab-stops>
      </style:paragraph-properties>
    </style:style>
    <style:style style:name="P3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8" style:parent-style-name="Header" style:family="paragraph">
      <style:paragraph-properties fo:text-align="center"/>
    </style:style>
    <style:style style:name="P3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0" style:parent-style-name="Normal" style:family="paragraph">
      <style:paragraph-properties>
        <style:tab-stops>
          <style:tab-stop style:type="center" style:position="3.3465in"/>
          <style:tab-stop style:type="right" style:position="6.693in"/>
        </style:tab-stops>
      </style:paragraph-properties>
    </style:style>
    <style:style style:name="P3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9" style:parent-style-name="Header" style:family="paragraph">
      <style:paragraph-properties fo:text-align="center"/>
    </style:style>
    <style:style style:name="P4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1" style:parent-style-name="Normal" style:family="paragraph">
      <style:paragraph-properties>
        <style:tab-stops>
          <style:tab-stop style:type="center" style:position="3.3465in"/>
          <style:tab-stop style:type="right" style:position="6.693in"/>
        </style:tab-stops>
      </style:paragraph-properties>
    </style:style>
    <style:style style:name="P4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8"><text:page-number text:fixed="false">2</text:page-number></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324"><text:page-number text:fixed="false">2</text:page-number></text:p>
        <text:p text:style-name="P325"/>
      </style:header>
      <style:footer>
        <text:p text:style-name="P326"/>
      </style:footer>
    </style:master-page>
    <style:master-page style:next-style-name="MP2" style:name="MPF2" style:page-layout-name="PL2">
      <style:header>
        <text:p text:style-name="P327"/>
      </style:header>
      <style:footer>
        <text:p text:style-name="P328"/>
      </style:footer>
    </style:master-page>
    <style:master-page style:name="MP3" style:page-layout-name="PL3">
      <style:header>
        <text:p text:style-name="P368"><text:page-number text:fixed="false">2</text:page-number></text:p>
        <text:p text:style-name="P369"/>
      </style:header>
      <style:footer>
        <text:p text:style-name="P370"/>
      </style:footer>
    </style:master-page>
    <style:master-page style:next-style-name="MP3" style:name="MPF3" style:page-layout-name="PL3">
      <style:header>
        <text:p text:style-name="P371"/>
      </style:header>
      <style:footer>
        <text:p text:style-name="P372"/>
      </style:footer>
    </style:master-page>
    <style:master-page style:name="MP4" style:page-layout-name="PL4">
      <style:header>
        <text:p text:style-name="P409"><text:page-number text:fixed="false">2</text:page-number></text:p>
        <text:p text:style-name="P410"/>
      </style:header>
      <style:footer>
        <text:p text:style-name="P411"/>
      </style:footer>
    </style:master-page>
    <style:master-page style:next-style-name="MP4" style:name="MPF4" style:page-layout-name="PL4">
      <style:header>
        <text:p text:style-name="P412"/>
      </style:header>
      <style:footer>
        <text:p text:style-name="P4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Algirdas Andrijauskas</meta:initial-creator>
    <dc:creator>adlibuser</dc:creator>
    <meta:creation-date>2019-02-01T12:04:00Z</meta:creation-date>
    <dc:date>2019-02-01T12:04:00Z</dc:date>
    <meta:template xlink:href="Normal.dotm" xlink:type="simple"/>
    <meta:editing-cycles>2</meta:editing-cycles>
    <meta:editing-duration>PT0S</meta:editing-duration>
    <meta:document-statistic meta:page-count="11" meta:paragraph-count="144" meta:word-count="2888" meta:character-count="22874" meta:row-count="341" meta:non-whitespace-character-count="20130"/>
  </office:meta>
</office:document-meta>
</file>