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7">Suvestinė redakcija nuo 2000-07-01</text:span></text:p>
      <text:p text:style-name="P8"/>
      <text:p text:style-name="P9"><text:span text:style-name="T10">Įsakymas paskelbtas: Žin. 1999, Nr.<text:s/></text:span><text:a xlink:href="https://www.e-tar.lt/portal/legalAct.html?documentId=TAR.9C97B73AF2ED" office:target-frame-name="_top" xlink:show="replace"><text:span text:style-name="T11">13-332</text:span></text:a><text:span text:style-name="T12">, i. k. 0992250ISAK00000045</text:span></text:p>
      <text:p text:style-name="P13"/>
      <text:p text:style-name="P14"><text:span text:style-name="T15"/><text:span text:style-name="T16">LIETUVOS RESPUBLIKOS SVEIKATOS APSAUGOS MINISTRAS</text:span></text:p>
      <text:p text:style-name="P17"/>
      <text:p text:style-name="P18">Į S A K Y M A S</text:p>
      <text:p text:style-name="P19">DĖL SAM 1998 M. BIRŽELIO 18 D. ĮSAKYMO NR. 329 „DĖL BAZINIŲ KAINŲ PATVIRTINIMO“ PAKEITIMO IR PAPILDYMO BEI SAM 1997 M. RUGSĖJO 10 D. ĮSAKYMO NR. 475 „DĖL<text:s/>PAPILDOMO APMOKĖJIMO GYDYTOJAMS, DIRBANTIEMS KAIMO VIETOVĖSE“ PAKEITIMO</text:p>
      <text:p text:style-name="P20"/>
      <text:p text:style-name="P21">1999 m. sausio 22 d. Nr. 45</text:p>
      <text:p text:style-name="P22">Vilnius</text:p>
      <text:p text:style-name="P23"/>
      <text:p text:style-name="P24"/>
      <text:p text:style-name="P25"><text:span text:style-name="T26">Atsižvelgdamas į Lietuvos Respublikos sveikatos draudimo įstatymo 24 str. nuostatas ir suderinęs su Privalomojo sveikatos draudimo taryba (1998 1</text:span><text:span text:style-name="T27">2 10 posėdžio protokolas Nr. 6),</text:span></text:p>
      <text:p text:style-name="P28"><text:span text:style-name="T29">ĮSAKAU</text:span><text:span text:style-name="T30">:</text:span></text:p>
      <text:p text:style-name="P31"><text:span text:style-name="T32">1</text:span><text:span text:style-name="T33">. Pakeisti Sveikatos apsaugos ministerijos 1998 m. birželio 18 d. įsakymo Nr. 329 „Dėl bazinių kainų patvirtinimo“ (Žin., 1998, Nr.<text:s/></text:span><text:a xlink:href="https://www.e-tar.lt/portal/lt/legalAct/TAR.732447872E9C" office:target-frame-name="_blank" xlink:show="new"><text:span text:style-name="T34">57-1611</text:span></text:a><text:span text:style-name="T35">) 1 priedo „Ambulatorinių asmens sveikatos priežiūros paslaugų bazinės kainos“ ir 3 priedo „Asmens sveikatos priežiūros paslaugų organizavimo ir apmokėjimo tvarka“ atitinkamas dalis bei punktus ir juos išdėstyti taip:</text:span></text:p>
      <text:p text:style-name="P36"><text:span text:style-name="T37">1.1.</text:span><text:span text:style-name="T38"><text:s/>Neteko galios nuo 2000-07-01</text:span></text:p>
      <text:p text:style-name="P39">Punkto naikinimas:</text:p>
      <text:p text:style-name="P40"><text:span text:style-name="T41">Nr.<text:s/></text:span><text:a xlink:href="https://www.e-tar.lt/portal/legalAct.html?documentId=TAR.6615B14EA2B5" office:target-frame-name="_top" xlink:show="replace"><text:span text:style-name="T42">327</text:span></text:a><text:span text:style-name="T43">, 2000-06-14, Žin. 2000, Nr. 50-1447 (2000-06-21), i. k. 1002250ISAK00000327</text:span></text:p>
      <text:p text:style-name="Normal"/>
      <text:p text:style-name="P44"><text:span text:style-name="T45">1.2</text:span><text:span text:style-name="T46">. 1 priedo „Ambulatorinių asmens<text:s/></text:span><text:span text:style-name="T47">sveikatos priežiūros paslaugų bazinės kainos“ 2 dalį „Medicinos punkto teikiamos paslaugos“ pripažinti netekusia galios.</text:span></text:p>
      <text:p text:style-name="P48"><text:span text:style-name="T49">Šio priedo 3 ir 4 dalis laikyti 2 ir 3 dalimis.</text:span></text:p>
      <text:p text:style-name="P50"><text:span text:style-name="T51">1.3</text:span><text:span text:style-name="T52">. 3 priedo „Asmens sveikatos priežiūros paslaugų organizavimo ir apmokėjimo tvar</text:span><text:span text:style-name="T53">ka“ 4.9 ir 4.10 punktus ir juos išdėstyti taip:</text:span></text:p>
      <text:p text:style-name="P54"><text:span text:style-name="T55">„</text:span><text:span text:style-name="T56">4.9</text:span><text:span text:style-name="T57">. Apmokėjimo už paciento gydymą stacionare tvarka:</text:span></text:p>
      <text:p text:style-name="P58"><text:span text:style-name="T59">4.9.1</text:span><text:span text:style-name="T60">. Visa gydymo stacionare bazinė kaina mokama:</text:span></text:p>
      <text:p text:style-name="P61">• jei pacientui gydyti atlikti visi tyrimo ir gydymo plane numatyti veiksmai;</text:p>
      <text:p text:style-name="P62">• kai, baigus gydymo<text:s/>kursą pagal vieną ligų gydymo profilį, ligonį dėl kitos ligos reikia gydyti pagal kitą ligų gydymo profilį, atliekant visus tyrimo ir gydymo plane numatytus veiksmus;</text:p>
      <text:p text:style-name="P63"><text:span text:style-name="T64">• letalinės baigties atveju.</text:span></text:p>
      <text:p text:style-name="P65"><text:span text:style-name="T66">4.9.2</text:span><text:span text:style-name="T67">. Įstaigai 50 procentų atitinkamo ligų gydymo prof</text:span><text:span text:style-name="T68">ilio bazinės kainos mokama, jeigu, nustačius klinikinę diagnozę bei gydymo planą ir atlikus dalį jame numatytų veiksmų, pasikeičia ligonio klinikinė diagnozė ir dėl to jį reikia gydyti pagal kitą profilį. Jeigu ligonį reikia perkelti į kitą stacionarą, įst</text:span><text:span text:style-name="T69">aiga jį perkelia savo lėšomis.</text:span></text:p>
      <text:p text:style-name="P70"><text:span text:style-name="T71">4.9.3</text:span><text:span text:style-name="T72">. 30 procentų atitinkamo ligų gydymo profilio bazinės kainos mokama, kai, nustačius klinikinę diagnozę:</text:span></text:p>
      <text:p text:style-name="P73">• stacionarinis gydymas nereikalingas ir ligonis išrašomas į namus;</text:p>
      <text:p text:style-name="P74">• gydymas reikalingas, bet ligonis pasirenka<text:s/>kitą gydymo įstaigą;</text:p>
      <text:p text:style-name="P75"><text:span text:style-name="T76">• gydymas reikalingas pagal kitą ligų gydymo profilį.</text:span></text:p>
      <text:p text:style-name="P77"><text:span text:style-name="T78">4.9.4</text:span><text:span text:style-name="T79">. Už gydymą pagal atitinkamą ligų gydymo profilį bazinės kainos mokėjimo dalį (100%, 50% ar 30%) nustato to ligų gydymo profilio skyriaus vedėjas arba kitas administracijo</text:span><text:span text:style-name="T80">s paskirtas gydytojas specialistas, kuris administracine tvarka atsako už šios informacijos teisingumą.</text:span></text:p>
      <text:p text:style-name="P81"><text:span text:style-name="T82">4.10</text:span><text:span text:style-name="T83">. Jeigu pacientas gydomas stacionare trigubai ar dar ilgiau negu nustatyta vidutinė atitinkamo ligų gydymo profilio trukmė, įstaigai mokama<text:s/></text:span><text:span text:style-name="T84">dviguba atitinkamo ligų gydymo profilio bazinė kaina.“</text:span></text:p>
      <text:p text:style-name="P85"><text:span text:style-name="T86">2</text:span><text:span text:style-name="T87">. Papildyti Sveikatos apsaugos ministerijos 1998 m. birželio 18 d. įsakymo Nr. 329 „Dėl bazinių kainų patvirtinimo“ 3 priedo „Asmens sveikatos priežiūros paslaugų organizavimo ir apmokėjimo<text:s/></text:span><text:span text:style-name="T88">tvarka“ 4 dalį 4.15 punktu ir jį išdėstyti taip:</text:span></text:p>
      <text:p text:style-name="P89"><text:span text:style-name="T90">„</text:span><text:span text:style-name="T91">4.15</text:span><text:span text:style-name="T92">. Jei ligonis vieno stacionarinio gydymo atvejo metu pagal tą patį ligų gydymo profilį gydomas su pertraukomis kelis kartus, įstaigai mokama vieną kartą 4.9 punkte nustatyta tvarka.“</text:span></text:p>
      <text:p text:style-name="P93"><text:span text:style-name="T94">3</text:span><text:span text:style-name="T95">. Pakeis</text:span><text:span text:style-name="T96">ti Sveikatos apsaugos ministerijos 1997 m. rugsėjo 10 d. įsakymo Nr. 475 „Dėl papildomo apmokėjimo gydytojams, dirbantiems kaimo vietovėse“ 2 punktą ir jį išdėstyti taip:</text:span></text:p>
      <text:p text:style-name="P97"><text:span text:style-name="T98">„</text:span><text:span text:style-name="T99">2</text:span><text:span text:style-name="T100">. Priemoka prie atlyginimo gydytojams, išvardytiems šio įsakymo 1 punkte, mokama<text:s/></text:span><text:span text:style-name="T101">iš lėšų, gautų už kaimo gyventojų pirmines asmens sveikatos priežiūros paslaugas“.</text:span></text:p>
      <text:p text:style-name="P102"><text:span text:style-name="T103">4</text:span><text:span text:style-name="T104">. Įsakymas įsigalioja nuo 1999 m. vasario 1 dienos.</text:span></text:p>
      <text:p text:style-name="P105"><text:span text:style-name="T106">5</text:span><text:span text:style-name="T107">. Įsakymo vykdymą kontroliuoti viceministrei D. Jankauskienei.</text:span></text:p>
      <text:p text:style-name="P108"/>
      <text:p text:style-name="P109"/>
      <text:p text:style-name="P110"/>
      <text:p text:style-name="P111"><text:span text:style-name="T112">SVEIKATOS APSAUGOS MINISTRAS</text:span><text:span text:style-name="T113"><text:tab/>MINDAUGAS<text:s/></text:span><text:span text:style-name="T114">STANKEVIČIUS<text:s/></text:span></text:p>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sveikatos apsaugos ministerija, Įsakymas</text:span></text:p>
      <text:p text:style-name="P124"><text:span text:style-name="T125">Nr.<text:s/></text:span><text:a xlink:href="https://www.e-tar.lt/portal/legalAct.html?documentId=TAR.DDCE93EFE6DC" office:target-frame-name="_top" xlink:show="replace"><text:span text:style-name="T126">468</text:span></text:a><text:span text:style-name="T127">, 1999-10-28, Žin., 1999, Nr. 93-2718 (1999-11-04), i. k.<text:s/></text:span><text:span text:style-name="T128">0992250ISAK00000468</text:span></text:p>
      <text:p text:style-name="P129"><text:span text:style-name="T130">Dėl SAM įsakymų 1998 06 18 Nr.329, 1999 01 11 Nr.17, 1999 01 22 Nr.45, 1999 02 25 Nr.92, 1999 03 09 Nr.110, 1999 03 15 Nr.116, 1999 03 16 Nr.120, 1999 05 10 Nr.229, 1999 05 27 Nr.256 dalinio pakeitimo ir papildymo</text:span></text:p>
      <text:p text:style-name="P131"/>
      <text:p text:style-name="P132"><text:span text:style-name="T133">2.</text:span></text:p>
      <text:p text:style-name="P134"><text:span text:style-name="T135">Lietuvos Respublik</text:span><text:span text:style-name="T136">os sveikatos apsaugos ministerija, Įsakymas</text:span></text:p>
      <text:p text:style-name="P137"><text:span text:style-name="T138">Nr.<text:s/></text:span><text:a xlink:href="https://www.e-tar.lt/portal/legalAct.html?documentId=TAR.6615B14EA2B5" office:target-frame-name="_top" xlink:show="replace"><text:span text:style-name="T139">327</text:span></text:a><text:span text:style-name="T140">, 2000-06-14, Žin., 2000, Nr. 50-1447 (2000-06-21), i. k. 1002250ISAK00000327</text:span></text:p>
      <text:p text:style-name="P141"><text:span text:style-name="T142">Dėl Pirminės ambulatorinės asmens sveikatos<text:s/></text:span><text:span text:style-name="T143">priežiūros paslaugų sąrašo, bazinių kainų, organizavimo bei apmokėjimo tvarkos patvirtin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20:48:00Z</meta:creation-date>
    <dc:date>2016-02-04T20:48:00Z</dc:date>
    <meta:template xlink:href="Normal" xlink:type="simple"/>
    <meta:editing-cycles>2</meta:editing-cycles>
    <meta:editing-duration>PT0S</meta:editing-duration>
    <meta:document-statistic meta:page-count="2" meta:paragraph-count="56" meta:word-count="713" meta:character-count="5025" meta:row-count="150" meta:non-whitespace-character-count="4368"/>
  </office:meta>
</office:document-meta>
</file>