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style>
    <style:style style:name="P163" style:parent-style-name="Normal" style:family="paragraph">
      <style:paragraph-properties fo:text-align="justify" fo:margin-left="0.4916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16in"/>
    </style:style>
    <style:style style:name="P462" style:parent-style-name="Normal" style:family="paragraph">
      <style:paragraph-properties fo:text-align="justify" fo:margin-left="0.4916in">
        <style:tab-stops/>
      </style:paragraph-properties>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left="0.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left="0.5in">
        <style:tab-stops/>
      </style:paragraph-properties>
    </style:style>
    <style:style style:name="P546" style:parent-style-name="Normal" style:family="paragraph">
      <style:paragraph-properties fo:text-align="center" fo:margin-left="-0.0395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fo:margin-left="-0.0395in">
        <style:tab-stops/>
      </style:paragraph-properties>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16in"/>
    </style:style>
    <style:style style:name="P552" style:parent-style-name="Normal" style:family="paragraph">
      <style:paragraph-properties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12">Suvestinė redakcija nuo 2000-11-01 iki 2001-05-08</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 Specialiųjų tyrimų tarnyba arba Tarnyba) – Respublikos Prezidentui ir Seimui atskaitinga, statutiniais pagrindais veikianti valstybės teisėsaugos įstaiga, kuri rengia ir įgyvendina korupcijos preven</text:span><text:span text:style-name="T50">cijos priemones, atskleidžia ir tiria nusikaltimus, kuriais pasireiškia korupcija.</text:span></text:p>
      <text:p text:style-name="P51"><text:span text:style-name="T52">2</text:span><text:span text:style-name="T53">.<text:s/></text:span><text:span text:style-name="T54">Korupcija</text:span><text:span text:style-name="T55"><text:s/>– asmens pažadėjimas, siūlymas ar davimas bet kokio neteisėto atlygio valstybės politikui, pareigūnui ar tarnautojui, taip pat valstybės politiko, pareigūno</text:span><text:span text:style-name="T56"><text:s/>ar tarnautojo tiesioginis ar netiesioginis prašymas arba priėmimas bet kokio neteisėto atlygio sau ar kitam asmeniui arba priėmimas pasiūlymo ar pažado dėl tokio atlygio už tam tikrų funkcijų vykdymą ar nevykdymą, taip pat asmens pažadėjimas, siūlymas ar<text:s/></text:span><text:span text:style-name="T57">davimas bet kokio neteisėto atlygio bet kuriam asmeniui, kuris teigia galįs daryti įtaką valstybės politiko, pareigūno ar tarnautojo sprendimams, taip pat asmens, kuris teigia galįs daryti įtaką valstybės politiko, pareigūno ar tarnautojo sprendimams, ties</text:span><text:span text:style-name="T58">ioginis ar netiesioginis prašymas arba priėmimas bet kokio neteisėto atlygio arba priėmimas pasiūlymo ar pažado dėl tokio atlygio, taip pat bendrininkavimas darant šioje dalyje nurodytas veikas.</text:span></text:p>
      <text:p text:style-name="P59"><text:span text:style-name="T60">3</text:span><text:span text:style-name="T61">. Valstybės politikui, pareigūnui ir tarnautojui pagal š</text:span><text:span text:style-name="T62">į įstatymą prilyginamas asmuo, turintis atitinkamus įgaliojimus ir pareigas kitos valstybės institucijoje, tarptautinėje organizacijoje ar tarptautinėse teisminėse institucijose.</text:span></text:p>
      <text:p text:style-name="P63"><text:span text:style-name="T64">4</text:span><text:span text:style-name="T65">.<text:s/></text:span><text:span text:style-name="T66">Asmuo<text:s/></text:span><text:span text:style-name="T67">– bet kurios valstybės fizinis, juridinis, juridinio asmens teis</text:span><text:span text:style-name="T68">ių neturintis arba turintis kitokį, jo steigimo valstybės teisės nustatytą, teisinį statusą asmuo.</text:span></text:p>
      <text:p text:style-name="Normal"/>
      <text:p text:style-name="P69"><text:span text:style-name="T70">3</text:span><text:span text:style-name="T71"><text:s/>straipsnis.<text:s/></text:span><text:span text:style-name="T72">Specialiųjų tyrimų tarnybos veiklos teisiniai pagrindai</text:span></text:p>
      <text:p text:style-name="P73"><text:span text:style-name="T74">1</text:span><text:span text:style-name="T75">. Specialiųjų tyrimų tarnyba vadovaujasi Lietuvos Respublikos Konstitucija,</text:span><text:span text:style-name="T76"><text:s/>Lietuvos Respublikos įstatymais, Lietuvos Respublikos tarptautinėmis sutartimis, Tarnybos statutu ir kitais teisės aktais.</text:span></text:p>
      <text:p text:style-name="P77"><text:span text:style-name="T78">2</text:span><text:span text:style-name="T79">. Specialiųjų tyrimų tarnybos statutą tvirtina Lietuvos Respublikos Seimas įstatymu.</text:span></text:p>
      <text:p text:style-name="P80"><text:span text:style-name="T81">3</text:span><text:span text:style-name="T82">. Specialiųjų tyrimų tarnyba yra juri</text:span><text:span text:style-name="T83">dinis asmuo, turintis atsiskaitomąją sąskaitą banke, antspaudą su Lietuvos valstybės herbu bei pavadinimu „Lietuvos Respublika. Specialiųjų tyrimų tarnyba“, Tarnybos vėliavą ir ženklą.</text:span></text:p>
      <text:p text:style-name="P84"/>
      <text:p text:style-name="P85"><text:span text:style-name="T86">4</text:span><text:span text:style-name="T87"><text:s/>straipsnis.<text:s/></text:span><text:span text:style-name="T88">Specialiųjų tyrimų tarnybos veiklos principai</text:span></text:p>
      <text:p text:style-name="P89"><text:span text:style-name="T90">Sp</text:span><text:span text:style-name="T91">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92"><text:span text:style-name="T93">5</text:span><text:span text:style-name="T94"><text:s/>strai</text:span><text:span text:style-name="T95">psnis.<text:s/></text:span><text:span text:style-name="T96">Specialiųjų tyrimų tarnybos profesiniai ryšiai</text:span></text:p>
      <text:p text:style-name="P97"><text:span text:style-name="T98">Specialiųjų tyrimų tarnyba, spręsdama pavestus uždavinius, palaiko tarnybinius ryšius bei bendradarbiauja su kitomis Lietuvos Respublikos institucijomis, taip pat įstaigomis, organizacijomis bei įmonė</text:span><text:span text:style-name="T99">mis, skatina fizinių ir juridinių asmenų iniciatyvą įgyvendinant korupcijos prevencijos priemones. Specialiųjų tyrimų tarnyba per visuomenės informavimo priemones ir kitais būdais teikia visuomenei informaciją apie korupcijos kontrolės ir prevencijos progr</text:span><text:span text:style-name="T100">amų bei priemonių įgyvendinimą, valstybės ir savivaldybių institucijų ar įstaigų vykdomą antikorupcinę veiklą.</text:span></text:p>
      <text:p text:style-name="Normal"/>
      <text:p text:style-name="P101"><text:span text:style-name="T102">6</text:span><text:span text:style-name="T103"><text:s/>straipsnis.<text:s/></text:span><text:span text:style-name="T104">Pareiga teikti informaciją Specialiųjų tyrimų tarnybai</text:span></text:p>
      <text:p text:style-name="P105"><text:span text:style-name="T106">1</text:span><text:span text:style-name="T107">. Lietuvos Respublikos Vyriausybė, ministerijos ir kitos valstyb</text:span><text:span text:style-name="T108">ės ar savivaldybių institucijos ir įstaigos, Specialiųjų tyrimų tarnybai pareikalavus, per 5 darbo dienas privalo jai pateikti priimtus, tačiau „Valstybės žiniose“ neskelbtus teisės aktus.</text:span></text:p>
      <text:p text:style-name="P109"><text:span text:style-name="T110">2</text:span><text:span text:style-name="T111">. Valstybės ar savivaldybių institucijos ir įstaigos privalo s</text:span><text:span text:style-name="T112">udaryti sąlygas Specialiųjų tyrimų tarnybai neatlygintinai ir netrukdomai naudotis valstybės registrų, kadastrų, klasifikatorių duomenimis ir kitais valstybės institucijų, įstaigų bei įmonių duomenų bankais, o kitų įmonių, įstaigų, organizacijų bei fizinių</text:span><text:span text:style-name="T113"><text:s/>asmenų – pagal sutartis.</text:span></text:p>
      <text:p text:style-name="P114"/>
      <text:p text:style-name="P115"><text:span text:style-name="T116">ANTRASIS</text:span><text:span text:style-name="T117"><text:s/>SKIRSNIS</text:span></text:p>
      <text:p text:style-name="P118"><text:span text:style-name="T119">SPECIALIŲJŲ TYRIMŲ TARNYBOS UŽDAVINIAI IR FUNKCIJOS<text:s/></text:span></text:p>
      <text:p text:style-name="Normal"/>
      <text:p text:style-name="P120"><text:span text:style-name="T121">7</text:span><text:span text:style-name="T122"><text:s/>straipsnis.<text:s/></text:span><text:span text:style-name="T123">Specialiųjų tyrimų tarnybos uždaviniai</text:span></text:p>
      <text:p text:style-name="P124"><text:span text:style-name="T125">Specialiųjų tyrimų tarnyba saugo ir gina asmenį, visuomenę, valstybę nuo korupcijos, vykdo</text:span><text:span text:style-name="T126"><text:s/>korupcijos prevenciją bei išaiškinimą.</text:span></text:p>
      <text:p text:style-name="Normal"/>
      <text:p text:style-name="P127"><text:span text:style-name="T128">8</text:span><text:span text:style-name="T129"><text:s/>straipsnis.<text:s/></text:span><text:span text:style-name="T130">Specialiųjų tyrimų tarnybos funkcijos</text:span></text:p>
      <text:p text:style-name="P131"><text:span text:style-name="T132">Specialiųjų tyrimų tarnyba:</text:span></text:p>
      <text:p text:style-name="P133"><text:span text:style-name="T134">1</text:span><text:span text:style-name="T135">) vykdo operatyvinę veiklą, kad atskleistų nusikaltimus, kuriais pasireiškia korupcija, ir užkirstų jiems kelią;<text:s/></text:span></text:p>
      <text:p text:style-name="P136"><text:span text:style-name="T137">2</text:span><text:span text:style-name="T138">) atl</text:span><text:span text:style-name="T139">ieka kvotą ir parengtinį tardymą;</text:span></text:p>
      <text:p text:style-name="P140"><text:span text:style-name="T141">3</text:span><text:span text:style-name="T142">) teisės aktų nustatyta tvarka bendradarbiauja su kitomis teisėsaugos institucijomis;</text:span></text:p>
      <text:p text:style-name="P143"><text:span text:style-name="T144">4</text:span><text:span text:style-name="T145">) renka, kaupia, analizuoja ir apibendrina informaciją apie korupciją ir su ja susijusius socialinius, ekonominius reiškinius;</text:span></text:p>
      <text:p text:style-name="P146"><text:span text:style-name="T147">5</text:span><text:span text:style-name="T148">) turimos informacijos pagrindu rengia ir įgyvendina korupcijos prevencijos ir kitas priemones;</text:span></text:p>
      <text:p text:style-name="P149"><text:span text:style-name="T150">6</text:span><text:span text:style-name="T151">) su kitomis teisėsaugos institucijomis įgyvendina nusikalstamumo kontrolės ir prevencijos programas;</text:span></text:p>
      <text:p text:style-name="P152"><text:span text:style-name="T153">7</text:span><text:span text:style-name="T154">) ne rečiau kaip du kartus per metus raštu</text:span><text:span text:style-name="T155"><text:s/>teikia informaciją apie savo veiklos rezultatus bei teikia pasiūlymus dėl Tarnybos veiklos gerinimo Respublikos Prezidentui ir Seimo Pirmininkui.</text:span></text:p>
      <text:p text:style-name="P156"/>
      <text:p text:style-name="P157"><text:span text:style-name="T158">TREČIASIS</text:span><text:span text:style-name="T159"><text:s/>SKIRSNIS</text:span></text:p>
      <text:p text:style-name="P160"><text:span text:style-name="T161">SPECIALIŲJŲ TYRIMŲ TARNYBOS STRUKTŪRA IR VALDYMAS</text:span></text:p>
      <text:p text:style-name="P162"/>
      <text:p text:style-name="P163"><text:span text:style-name="T164">9</text:span><text:span text:style-name="T165"><text:s/>straipsnis.<text:s/></text:span><text:span text:style-name="T166">Specialiųj</text:span><text:span text:style-name="T167">ų tyrimų tarnybos bei jos padalinių steigimas ir likvidavimas</text:span></text:p>
      <text:p text:style-name="P168"><text:span text:style-name="T169">1</text:span><text:span text:style-name="T170">. Tarnyba steigiama ir likviduojama įstatymu.</text:span></text:p>
      <text:p text:style-name="P171"><text:span text:style-name="T172">2</text:span><text:span text:style-name="T173">. Tarnybą gali sudaryti valdybos, skyriai, poskyriai ir kiti padaliniai.</text:span></text:p>
      <text:p text:style-name="P174"><text:span text:style-name="T175">3</text:span><text:span text:style-name="T176">. Tarnybos padalinius steigia, reorganizuoja ir likviduoja b</text:span><text:span text:style-name="T177">ei etatus tvirtina jos direktorius.<text:s/></text:span></text:p>
      <text:p text:style-name="Normal"/>
      <text:p text:style-name="P178"><text:span text:style-name="T179">10</text:span><text:span text:style-name="T180"><text:s/>straipsnis.<text:s/></text:span><text:span text:style-name="T181">Specialiųjų tyrimų tarnybos darbuotojai<text:s/></text:span></text:p>
      <text:p text:style-name="P182"><text:span text:style-name="T183">1</text:span><text:span text:style-name="T184">. Tarnybos darbuotojai yra pareigūnai ir kiti valstybės tarnautojai.<text:s/></text:span></text:p>
      <text:p text:style-name="P185"><text:span text:style-name="T186">2</text:span><text:span text:style-name="T187">. Tarnybos pareigūnų statusą nustato Specialiųjų tyrimų tarnybos įstatymas ir Specialiųjų tyrimų tarnybos statutas, o kitų Tarnyboje dirbančių valstybės tarnautojų – Lietuvos Respublikos valstybės tarnybos įstatymas.<text:s/></text:span></text:p>
      <text:p text:style-name="P188"><text:span text:style-name="T189">3</text:span><text:span text:style-name="T190">. Tarnybos pareigūnų priėmimo į p</text:span><text:span text:style-name="T191">areigas ir atleidimo iš jų, pareigūnų drausminės atsakomybės, nušalinimo nuo pareigų tvarką nustato Tarnybos statutas.</text:span></text:p>
      <text:p text:style-name="P192"/>
      <text:p text:style-name="P193"><text:span text:style-name="T194">11</text:span><text:span text:style-name="T195"><text:s/>straipsnis.<text:s/></text:span><text:span text:style-name="T196">Specialiųjų tyrimų tarnybos vadovybė</text:span></text:p>
      <text:p text:style-name="P197"><text:span text:style-name="T198">1</text:span><text:span text:style-name="T199">. Specialiųjų tyrimų tarnybos direktoriaus kandidatūrą teikia Seimui ir,<text:s/></text:span><text:span text:style-name="T200">šiam pritarus, Tarnybos direktorių skiria bei atleidžia iš pareigų Respublikos Prezidentas. Direktorius skiriamas penkeriems metams, tačiau šias pareigas jis gali eiti ne daugiau kaip dvi kadencijas iš eilės.</text:span></text:p>
      <text:p text:style-name="P201"><text:span text:style-name="T202">2</text:span><text:span text:style-name="T203">. Tarnybos direktoriaus pirmąjį</text:span><text:span text:style-name="T204"><text:s/></text:span><text:span text:style-name="T205">pavaduotoj</text:span><text:span text:style-name="T206">ą ir pavaduotoją direktoriaus teikimu skiria į pareigas ir atleidžia iš jų Respublikos Prezidentas.</text:span></text:p>
      <text:p text:style-name="P207"><text:span text:style-name="T208">3</text:span><text:span text:style-name="T209">. Specialiųjų tyrimų tarnybos direktoriaus nesant, jo pareigas eina Tarnybos direktoriaus pirmasis pavaduotojas.</text:span></text:p>
      <text:p text:style-name="Normal"/>
      <text:p text:style-name="P210"><text:span text:style-name="T211">12</text:span><text:span text:style-name="T212"><text:s/>straipsnis.<text:s/></text:span><text:span text:style-name="T213">Specialiųjų tyri</text:span><text:span text:style-name="T214">mų tarnybos direktoriaus ir jo pavaduotojų atleidimo iš pareigų pagrindai</text:span></text:p>
      <text:p text:style-name="P215"><text:span text:style-name="T216">1</text:span><text:span text:style-name="T217">. Specialiųjų tyrimų tarnybos direktorius</text:span><text:span text:style-name="T218"><text:s/></text:span><text:span text:style-name="T219">ir jo pavaduotojai yra atleidžiami iš pareigų šiais pagrindais:</text:span></text:p>
      <text:p text:style-name="P220"><text:span text:style-name="T221">1</text:span><text:span text:style-name="T222">) savo noru;</text:span></text:p>
      <text:p text:style-name="P223"><text:span text:style-name="T224">2</text:span><text:span text:style-name="T225">) sulaužius priesaiką;</text:span></text:p>
      <text:p text:style-name="P226"><text:span text:style-name="T227">3</text:span><text:span text:style-name="T228">) įsiteisėjus<text:s/></text:span><text:span text:style-name="T229">apkaltinamajam teismo nuosprendžiui;</text:span></text:p>
      <text:p text:style-name="P230"><text:span text:style-name="T231">4</text:span><text:span text:style-name="T232">) dėl sveikatos būklės, pateikus atitinkamos medicininės ekspertizės komisijos išvadą;</text:span></text:p>
      <text:p text:style-name="P233"><text:span text:style-name="T234">5</text:span><text:span text:style-name="T235">) šalims susitarus;</text:span></text:p>
      <text:p text:style-name="P236"><text:span text:style-name="T237">6</text:span><text:span text:style-name="T238">) jų sutikimu perkėlus į kitą darbą;</text:span></text:p>
      <text:p text:style-name="P239"><text:span text:style-name="T240">7</text:span><text:span text:style-name="T241">) paaiškėjus šio įstatymo 15 straipsnyje</text:span><text:span text:style-name="T242"><text:s/></text:span><text:span text:style-name="T243">nurodytoms<text:s/></text:span><text:span text:style-name="T244">aplinkybėms;</text:span></text:p>
      <text:p text:style-name="P245"><text:span text:style-name="T246">8</text:span><text:span text:style-name="T247">) pasibaigus kadencijai, jeigu nėra paskiriamas antrai kadencijai.</text:span></text:p>
      <text:p text:style-name="P248"><text:span text:style-name="T249">2</text:span><text:span text:style-name="T250">. Specialiųjų tyrimų tarnybos direktorius ir jo pavaduotojai, sukakę įstatymų nustatyto amžiaus vidaus reikalų, specialiųjų tyrimų tarnybos, valstybės saugumo, kraš</text:span><text:span text:style-name="T251">to apsaugos, prokuratūros, kalėjimų departamento ir jam pavaldžių institucijų pareigūnų ir karių valstybinei pensijai gauti, gali būti atleidžiami iš pareigų.</text:span></text:p>
      <text:p text:style-name="P252"><text:span text:style-name="T253">3</text:span><text:span text:style-name="T254">. Ginčai dėl atleidimo iš pareigų sprendžiami Administracinių bylų teisenos įstatymo nustaty</text:span><text:span text:style-name="T255">ta tvarka.</text:span></text:p>
      <text:p text:style-name="P256"/>
      <text:p text:style-name="P257"><text:span text:style-name="T258">KETVIRTASIS</text:span><text:span text:style-name="T259"><text:s/>SKIRSNIS</text:span></text:p>
      <text:p text:style-name="P260"><text:span text:style-name="T261">SPECIALIŲJŲ TYRIMŲ TARNYBOS PAREIGŪNŲ TEISĖS, PAREIGOS IR VEIKLOS APRIBOJIMAI</text:span></text:p>
      <text:p text:style-name="P262"/>
      <text:p text:style-name="P263"><text:span text:style-name="T264">13</text:span><text:span text:style-name="T265"><text:s/>straipsnis.<text:s/></text:span><text:span text:style-name="T266">Specialiųjų tyrimų tarnybos pareigūnų teisės</text:span></text:p>
      <text:p text:style-name="P267"><text:span text:style-name="T268">1</text:span><text:span text:style-name="T269">. Persekiodamas asmenį, įtariamą padariusį nusikaltimą, užkirsdamas</text:span><text:span text:style-name="T270"><text:s/>kelią daromam nusikaltimui, tikrindamas informaciją apie valstybės pareigūnų ir tarnautojų piktnaudžiavimą tarnyba, jų ryšius su asmenimis, kurie susiję su nusikalstamais susivienijimais, ar eidamas kitas tarnybines pareigas, esant įstatymų numatytiems pa</text:span><text:span text:style-name="T271">grindams ir sąlygoms, Specialiųjų tyrimų tarnybos pareigūnas pateikia tarnybinį ženklą ar tarnybinį pažymėjimą.</text:span></text:p>
      <text:p text:style-name="P272"><text:span text:style-name="T273">2</text:span><text:span text:style-name="T274">. Specialiųjų tyrimų tarnybos pareigūnas turi teisę:</text:span></text:p>
      <text:p text:style-name="P275"><text:span text:style-name="T276">1</text:span><text:span text:style-name="T277">) tikrinti asmens dokumentus ir pristatyti asmenis, įtariamus padariusius nusikalti</text:span><text:span text:style-name="T278">mą, į Specialiųjų tyrimų tarnybos arba policijos įstaigas;</text:span></text:p>
      <text:p text:style-name="P279"><text:span text:style-name="T280">2</text:span><text:span text:style-name="T281">) įstatymų numatytais atvejais ir tvarka panaudoti ginklą, specialiąsias priemones ir kitą prievartą;</text:span></text:p>
      <text:p text:style-name="P282"><text:span text:style-name="T283">3</text:span><text:span text:style-name="T284">) nekliudomai įeiti į visų nuosavybės formų ir rūšių įmonių, įstaigų, organizacijų pa</text:span><text:span text:style-name="T285">talpas jų darbo metu, o ne darbo metu – su tos įmonės, įstaigos ar organizacijos administracijos atstovu, savininku arba jo atstovu;<text:s/></text:span></text:p>
      <text:p text:style-name="P286"><text:span text:style-name="T287">4</text:span><text:span text:style-name="T288">) įstatyme numatytais atvejais ir tvarka</text:span><text:span text:style-name="T289"><text:s/></text:span><text:span text:style-name="T290">jėga atidaryti patalpas ar transporto priemones;</text:span></text:p>
      <text:p text:style-name="P291"><text:span text:style-name="T292">5</text:span><text:span text:style-name="T293">) vykdamas į nusikalti</text:span><text:span text:style-name="T294">mo padarymo vietą, persekiodamas asmenį, įtariamą padariusį nusikaltimą, gabendamas asmenį, kuriam būtina skubi medicinos pagalba, į gydymo įstaigą, nekliudomai naudotis įmonėms, įstaigoms, organizacijoms ar fiziniams asmenims, išskyrus užsienio valstybių<text:s/></text:span><text:span text:style-name="T295">diplomatinėms ar konsulinėms atstovybėms, priklausančiomis visų rūšių transporto ar ryšių priemonėmis. Jeigu transporto ar ryšių priemonės savininkas ar valdytojas pareikalauja, išduodama Specialiųjų tyrimų tarnybos direktoriaus nustatytos formos pažyma, p</text:span><text:span text:style-name="T296">agal kurią iš Specialiųjų tyrimų tarnybos lėšų kompensuojami patirti nuostoliai ar materialinė žala;</text:span></text:p>
      <text:p text:style-name="P297"><text:span text:style-name="T298">6</text:span><text:span text:style-name="T299">) stabdyti kelių transporto priemones ir tikrinti vairuotojo, keleivių ar transporto priemonės dokumentus ir joje esančius krovinius bei daiktus;</text:span></text:p>
      <text:p text:style-name="P300"><text:span text:style-name="T301">7</text:span><text:span text:style-name="T302">) vykdamas į nusikaltimo padarymo vietą ar persekiodamas asmenį, įtariamą padariusį nusikaltimą, nustatyta tvarka naudotis mėlynos spalvos švyturėliais ant automobilių ir garsiniais signalais;</text:span></text:p>
      <text:p text:style-name="P303"><text:span text:style-name="T304">8</text:span><text:span text:style-name="T305">) gauti</text:span><text:span text:style-name="T306"><text:s/></text:span><text:span text:style-name="T307">iš asmenų informacijos ar paaiškinimų apie rengia</text:span><text:span text:style-name="T308">mus, daromus ar padarytus nusikaltimus ir kitus teisės pažeidimus;</text:span></text:p>
      <text:p text:style-name="P309"><text:span text:style-name="T310">9</text:span><text:span text:style-name="T311">) tikrinti visų rūšių įmonių, įstaigų bei organizacijų ūkinę-finansinę ir kitokią veiklą;</text:span></text:p>
      <text:p text:style-name="P312"><text:span text:style-name="T313">10</text:span><text:span text:style-name="T314">) pranešus įmonės vadovui arba savininkui ar jų atstovui ir Specialiųjų tyrimų tarnybos<text:s/></text:span><text:span text:style-name="T315">direktoriui leidus, nustatyta tvarka skirti inventorizacijas, revizijas, atlikti apžiūrą, susipažinti ir paimti buhalterinės apskaitos, personalo, tikrinimų medžiagas, kitus dokumentus bei daiktus;</text:span></text:p>
      <text:p text:style-name="P316"><text:span text:style-name="T317">11</text:span><text:span text:style-name="T318">) atlikti kitus Specialiųjų tyrimų tarnybos<text:s/></text:span><text:span text:style-name="T319">pareigūnui įstatymų leidžiamus veiksmus.</text:span></text:p>
      <text:p text:style-name="P320"><text:span text:style-name="T321">3</text:span><text:span text:style-name="T322">. Specialiųjų tyrimų tarnybos pareigūnas, eidamas tarnybines pareigas pasienio, muitinės bei kituose objektuose ir teritorijose, kuriuose nustatytas specialus vidaus režimas, ir pateikęs tarnybinį ženklą ar t</text:span><text:span text:style-name="T323">arnybinį pažymėjimą, turi teisę:</text:span></text:p>
      <text:p text:style-name="P324"><text:span text:style-name="T325">1</text:span><text:span text:style-name="T326">) tikrinti asmenų ir pareigūnų, transporto priemonių bei krovinių dokumentus;</text:span></text:p>
      <text:p text:style-name="P327"><text:span text:style-name="T328">2</text:span><text:span text:style-name="T329">) sulaikyti pasienio ir muitų režimo pažeidėjus bei kitus asmenis, atlikti jų asmens bei daiktų apžiūrą ir pristatyti juos į Valstybės si</text:span><text:span text:style-name="T330">enos apsaugos tarnybos, muitinės ar kitų teisėsaugos institucijų tarnybines patalpas, laikantis įstatymų, reglamentuojančių asmenų sulaikymo tvarką bei sulaikytų asmenų garantijas;</text:span></text:p>
      <text:p text:style-name="P331">Straipsnio punkto pakeitimai:</text:p>
      <text:p text:style-name="P332"><text:span text:style-name="T333">Nr.<text:s/></text:span><text:a xlink:href="https://www.e-tar.lt/portal/legalAct.html?documentId=TAR.2AF656B4FC00" office:target-frame-name="_top" xlink:show="replace"><text:span text:style-name="T334">VIII-2011</text:span></text:a><text:span text:style-name="T335">, 2000-10-10, Žin., 2000, Nr. 92-2863 (2000-10-31), i. k. 1001010ISTAIII-2011</text:span></text:p>
      <text:p text:style-name="Normal"/>
      <text:p text:style-name="P336"><text:span text:style-name="T337">3</text:span><text:span text:style-name="T338">) stabdyti ir tikrinti transporto priemones, nustatyta tvarka atlikti daiktų ar dokumentų poėmį;</text:span></text:p>
      <text:p text:style-name="P339"><text:span text:style-name="T340">4</text:span><text:span text:style-name="T341">) atlikti kitus Spec</text:span><text:span text:style-name="T342">ialiųjų tyrimų tarnybos pareigūnui įstatymų leidžiamus veiksmus.</text:span></text:p>
      <text:p text:style-name="Normal"/>
      <text:p text:style-name="P343"><text:span text:style-name="T344">14</text:span><text:span text:style-name="T345"><text:s/>straipsnis.<text:s/></text:span><text:span text:style-name="T346">Specialiųjų tyrimų tarnybos pareigūnų pareigos<text:s/></text:span></text:p>
      <text:p text:style-name="P347"><text:span text:style-name="T348">Specialiųjų tyrimų tarnybos pareigūnas privalo:</text:span></text:p>
      <text:p text:style-name="P349"><text:span text:style-name="T350">1</text:span><text:span text:style-name="T351">) laikytis duotos priesaikos;</text:span></text:p>
      <text:p text:style-name="P352"><text:span text:style-name="T353">2</text:span><text:span text:style-name="T354">) gavęs pranešimą ar pareiškimą</text:span><text:span text:style-name="T355"><text:s/>apie rengiamą ar daromą nusikaltimą ar kitokį teisės pažeidimą arba pats būdamas įvykio liudininku, imtis neatidėliotinų priemonių užkirsti kelią rengiamam ar daromam nusikaltimui ar kitam teisės pažeidimui, įvykio vietai apsaugoti, įvykio liudininkams nu</text:span><text:span text:style-name="T356">statyti arba pranešti apie įvykį policijai;</text:span></text:p>
      <text:p text:style-name="P357"><text:span text:style-name="T358">3</text:span><text:span text:style-name="T359">) saugoti valstybės ir tarnybos paslaptis;</text:span></text:p>
      <text:p text:style-name="P360"><text:span text:style-name="T361">4</text:span><text:span text:style-name="T362">) užtikrinti sulaikytų asmenų teises ir teisėtus interesus, suteikti neatidėliotiną medicinos ar kitą būtiną pagalbą nukentėjusiems nuo nusikaltimų ar kitų tei</text:span><text:span text:style-name="T363">sės pažeidimų asmenims bei asmenims, kurių būklė yra bejėgiška.</text:span></text:p>
      <text:p text:style-name="Normal"/>
      <text:p text:style-name="P364"><text:span text:style-name="T365">15</text:span><text:span text:style-name="T366"><text:s/>straipsnis.<text:s/></text:span><text:span text:style-name="T367">Specialiųjų tyrimų tarnybos pareigūnams taikomi apribojimai</text:span></text:p>
      <text:p text:style-name="P368"><text:span text:style-name="T369">1</text:span><text:span text:style-name="T370">. Specialiųjų tyrimų tarnybos pareigūnams draudžiama:</text:span></text:p>
      <text:p text:style-name="P371"><text:span text:style-name="T372">1</text:span><text:span text:style-name="T373">) būti politinių partijų ar politinių organiza</text:span><text:span text:style-name="T374">cijų</text:span><text:span text:style-name="T375"><text:s/></text:span><text:span text:style-name="T376">nariais, dalyvauti politinėje veikloje;<text:s/></text:span></text:p>
      <text:p text:style-name="P377"><text:span text:style-name="T378">2</text:span><text:span text:style-name="T379">) būti įmonių, įstaigų ar organizacijų valdymo institucijų nariais, gauti atlyginimą už darbą tokiose institucijose, išskyrus atvejus,</text:span><text:span text:style-name="T380"><text:s/></text:span><text:span text:style-name="T381">kai tai būtina tarnybos vykdomai žvalgybinei veiklai ir ne ilgiau, neg</text:span><text:span text:style-name="T382">u tai yra būtina nustatytam užduoties tikslui pasiekti;<text:s/></text:span></text:p>
      <text:p text:style-name="P383"><text:span text:style-name="T384">3</text:span><text:span text:style-name="T385">) sudaryti sandorius Specialiųjų tyrimų tarnybos vardu su įmonėmis, kurių savininkai ar dalininkai yra jų šeimos nariai, arba valdyti pagal įgaliojimą kito asmens akcijas;</text:span></text:p>
      <text:p text:style-name="P386"><text:span text:style-name="T387">4</text:span><text:span text:style-name="T388">) atstovauti šali</text:span><text:span text:style-name="T389">es ir užsienio valstybių įmonių interesams;</text:span></text:p>
      <text:p text:style-name="P390"><text:span text:style-name="T391">5</text:span><text:span text:style-name="T392">) dirbti samdomais darbuotojais, patarėjais, ekspertais ar konsultantais įmonėse, įstaigose, organizacijose bei kitose institucijose, taip pat gauti kitą, nei nustatyta šiame įstatyme, atlyginimą, išskyrus a</text:span><text:span text:style-name="T393">tvejus,</text:span><text:span text:style-name="T394"><text:s/></text:span><text:span text:style-name="T395">kai tai būtina tarnybos vykdomai žvalgybinei veiklai ir ne ilgiau, negu tai yra būtina nustatytam užduoties tikslui pasiekti, taip pat išskyrus atlyginimą už pedagoginę bei kūrybinę veiklą;</text:span></text:p>
      <text:p text:style-name="P396"><text:span text:style-name="T397">6</text:span><text:span text:style-name="T398">) streikuoti ar dalyvauti piketuose, mitinguose, kuri</text:span><text:span text:style-name="T399">e tiesiogiai trukdytų Specialiųjų tyrimų tarnybos veiklai ar atlikti Specialiųjų tyrimų tarnybos pareigūno tarnybines pareigas, būti profesinės sąjungos nariais.</text:span></text:p>
      <text:p text:style-name="P400"><text:span text:style-name="T401">2</text:span><text:span text:style-name="T402">. Specialiųjų tyrimų tarnybos pareigūnas negali priimti dovanų ar paslaugų, tiesiogiai<text:s/></text:span><text:span text:style-name="T403">ar netiesiogiai susijusių su jo pareigų ėjimu, išskyrus įstatymų numatytais atvejais.<text:s/></text:span></text:p>
      <text:p text:style-name="P404"><text:span text:style-name="T405">3</text:span><text:span text:style-name="T406">. Specialiųjų tyrimų tarnybos pareigūnui taikomi ir kiti apribojimai, nustatyti Valstybės ir tarnybos paslapčių įstatyme.</text:span></text:p>
      <text:p text:style-name="P407"/>
      <text:p text:style-name="P408"><text:span text:style-name="T409">PENKTASIS</text:span><text:span text:style-name="T410"><text:s/>SKIRSNIS</text:span></text:p>
      <text:p text:style-name="P411"><text:span text:style-name="T412">SPECIALIŲJŲ<text:s/></text:span><text:span text:style-name="T413">TYRIMŲ TARNYBOS PAREIGŪNŲ TEISINĖ APSAUGA</text:span></text:p>
      <text:p text:style-name="P414"/>
      <text:p text:style-name="P415"><text:span text:style-name="T416">16</text:span><text:span text:style-name="T417"><text:s/>straipsnis.<text:s/></text:span><text:span text:style-name="T418">Specialiųjų tyrimų tarnybos pareigūnų nepriklausomumas</text:span></text:p>
      <text:p text:style-name="P419"><text:span text:style-name="T420">1</text:span><text:span text:style-name="T421">. Specialiųjų tyrimų tarnybos pareigūnai, eidami tarnybines pareigas ir vykdydami vadovybės užduotis, vadovaujasi įstatymais ir kitais</text:span><text:span text:style-name="T422"><text:s/>teisės aktais.</text:span></text:p>
      <text:p text:style-name="P423"><text:span text:style-name="T424">2</text:span><text:span text:style-name="T425">. Valstybės institucijoms ir įstaigoms ar jų tarnautojams, politinėms partijoms, visuomeninėms organizacijoms ir judėjimams, visuomenės informavimo priemonėms, kitiems fiziniams ir juridiniams asmenims draudžiama kištis į Specialiųjų t</text:span><text:span text:style-name="T426">yrimų tarnybos pareigūnų operatyvinę ar kitą tarnybinę veiklą.</text:span></text:p>
      <text:p text:style-name="P427"><text:span text:style-name="T428">3</text:span><text:span text:style-name="T429">. Mitingai, piketai bei kitokios akcijos Specialiųjų tyrimų tarnybos patalpose, taip pat prie Specialiųjų tyrimų tarnybos pastatų arčiau negu 25 metrai yra draudžiami.</text:span></text:p>
      <text:p text:style-name="P430"><text:span text:style-name="T431">4</text:span><text:span text:style-name="T432">. Filmavimo, fo</text:span><text:span text:style-name="T433">tografavimo, garso ar vaizdo įrašų darymo Specialiųjų tyrimų tarnybos patalpose tvarką nustato Specialiųjų tyrimų tarnybos direktorius.</text:span></text:p>
      <text:p text:style-name="P434"/>
      <text:p text:style-name="P435"><text:span text:style-name="T436">17</text:span><text:span text:style-name="T437"><text:s/>straipsnis.<text:s/></text:span><text:span text:style-name="T438">Specialiųjų tyrimų tarnybos ir jos pareigūnų veiklos garantijos<text:s/></text:span></text:p>
      <text:p text:style-name="P439"><text:span text:style-name="T440">1</text:span><text:span text:style-name="T441">. Baudžiamąją bylą Specialių</text:span><text:span text:style-name="T442">jų tyrimų tarnybos pareigūnui gali iškelti tik Lietuvos Respublikos generalinis prokuroras ar jo pavaduotojas.<text:s/></text:span></text:p>
      <text:p text:style-name="P443"><text:span text:style-name="T444">2</text:span><text:span text:style-name="T445">. Vykdantys tarnybines pareigas Tarnybos pareigūnai negali būti atvesdinti, sulaikyti, draudžiama juos, jų daiktus ir transporto priemones<text:s/></text:span><text:span text:style-name="T446">apžiūrėti, jeigu nedalyvauja Specialiųjų tyrimų tarnybos padalinio viršininkas ar jo įgaliotas atstovas, išskyrus atvejus, kai pareigūnas sulaikomas akivaizdžiai darantis nusikaltimą.</text:span></text:p>
      <text:p text:style-name="P447"><text:span text:style-name="T448">3</text:span><text:span text:style-name="T449">. Informacija apie Tarnybos pareigūnus, atliekančius (atlikusius) s</text:span><text:span text:style-name="T450">pecialias užduotis, yra valstybės paslaptis ir gali būti naudojama ir išslaptinama Lietuvos Respublikos įstatymų nustatytais atvejais ir tvarka.</text:span></text:p>
      <text:p text:style-name="P451"><text:span text:style-name="T452">4</text:span><text:span text:style-name="T453">. Tarnybos pareigūnų ir jų šeimos narių apsaugai gali būti taikomos priemonės, numatytos Baudžiamojo proce</text:span><text:span text:style-name="T454">so bei operatyvinės veiklos dalyvių, teisingumo ir teisėsaugos institucijų pareigūnų apsaugos nuo nusikalstamo poveikio įstatyme.</text:span></text:p>
      <text:p text:style-name="P455"/>
      <text:p text:style-name="P456"><text:span text:style-name="T457">ŠEŠTASIS</text:span><text:span text:style-name="T458"><text:s/>SKIRSNIS</text:span></text:p>
      <text:p text:style-name="P459"><text:span text:style-name="T460">PRIEVARTOS PANAUDOJIMAS</text:span></text:p>
      <text:p text:style-name="P461"/>
      <text:p text:style-name="P462"><text:span text:style-name="T463">18</text:span><text:span text:style-name="T464"><text:s/>straipsnis.<text:s/></text:span><text:span text:style-name="T465">Specialiųjų tyrimų tarnybos pareigūnų teisė panaudoti p</text:span><text:span text:style-name="T466">rievartą</text:span></text:p>
      <text:p text:style-name="P467"><text:span text:style-name="T468">1</text:span><text:span text:style-name="T469">. Šis įstatymas ir Specialiųjų tyrimų tarnybos statutas suteikia Tarnybos pareigūnui teisę įgyvendinant jam priskirtus uždavinius reikalauti, kad asmenys vykdytų teisėtus jo nurodymus. Šių<text:s/></text:span><text:soft-page-break/><text:span text:style-name="T470">nurodymų nevykdymo ar pasipriešinimo atveju Tarnybos<text:s/></text:span><text:span text:style-name="T471">pareigūnas turi teisę panaudoti prievartą įstatymų nustatyta tvarka.<text:s/></text:span></text:p>
      <text:p text:style-name="P472"><text:span text:style-name="T473">2</text:span><text:span text:style-name="T474">. Specialiųjų tyrimų tarnybos pareigūnai turi teisę turėti, saugoti ir panaudoti tarnybinį šaunamąjį ginklą, sprogmenis bei sprogstamąsias medžiagas.<text:s/></text:span></text:p>
      <text:p text:style-name="P475"><text:span text:style-name="T476">3</text:span><text:span text:style-name="T477">. Prievartos rūšis, taip<text:s/></text:span><text:span text:style-name="T478">pat šaunamojo ginklo ir sprogstamųjų medžiagų panaudojimo pagrindus ir tvarką reglamentuoja Specialiųjų tyrimų tarnybos statutas bei Ginklų ir šaudmenų kontrolės įstatymas.</text:span></text:p>
      <text:p text:style-name="P479"/>
      <text:p text:style-name="P480"><text:span text:style-name="T481">SEPTINTASIS</text:span><text:span text:style-name="T482"><text:s/>SKIRSNIS</text:span></text:p>
      <text:p text:style-name="P483"><text:span text:style-name="T484">SPECIALIŲJŲ TYRIMŲ TARNYBOS PAREIGŪNŲ</text:span></text:p>
      <text:p text:style-name="P485"><text:span text:style-name="T486">SOCIALINĖS<text:s/></text:span><text:span text:style-name="T487">GARANTIJOS</text:span></text:p>
      <text:p text:style-name="P488"/>
      <text:p text:style-name="P489"><text:span text:style-name="T490">19</text:span><text:span text:style-name="T491"><text:s/>straipsnis.<text:s/></text:span><text:span text:style-name="T492">Specialiųjų tyrimų tarnybos pareigūnų darbo užmokestis, pensijos ir kitos socialinės garantijos<text:s/></text:span></text:p>
      <text:p text:style-name="P493"><text:span text:style-name="T494">1</text:span><text:span text:style-name="T495">. Specialiųjų tyrimų tarnybos pareigūnai turi teisę į teisėsaugos institucijų darbuotojams įstatymų nustatytas socialines g</text:span><text:span text:style-name="T496">arantijas.</text:span></text:p>
      <text:p text:style-name="P497"><text:span text:style-name="T498">2</text:span><text:span text:style-name="T499">. Specialiųjų tyrimų tarnybos pareigūnų pareiginės algos dydis nustatomas Valstybės tarnybos įstatymo nustatyta tvarka, o priedų, priemokų, kompensacijų ir pašalpų dydį bei tvarką nustato Lietuvos Respublikos specialiųjų tyrimų tarnybos sta</text:span><text:span text:style-name="T500">tutas bei kiti teisės aktai.</text:span></text:p>
      <text:p text:style-name="P501"><text:span text:style-name="T502">3</text:span><text:span text:style-name="T503">. Specialiųjų tyrimų tarnybos pareigūnų aprūpinimo pensijomis tvarką nustato Lietuvos Respublikos specialiųjų tyrimų tarnybos statutas, įstatymai ir kiti teisės aktai.<text:s/></text:span></text:p>
      <text:p text:style-name="P504"/>
      <text:p text:style-name="P505"><text:span text:style-name="T506">AŠTUNTASIS</text:span><text:span text:style-name="T507"><text:s/>SKIRSNIS</text:span></text:p>
      <text:p text:style-name="P508"><text:span text:style-name="T509">SPECIALIŲJŲ TYRIMŲ TARNY</text:span><text:span text:style-name="T510">BOS FINANSAVIMAS, MATERIALINIS APRŪPINIMAS IR VEIKLOS KONTROLĖ</text:span></text:p>
      <text:p text:style-name="P511"/>
      <text:p text:style-name="P512"><text:span text:style-name="T513">20</text:span><text:span text:style-name="T514"><text:s/>straipsnis.<text:s/></text:span><text:span text:style-name="T515">Specialiųjų tyrimų tarnybos finansavimas</text:span></text:p>
      <text:p text:style-name="P516"><text:span text:style-name="T517">1</text:span><text:span text:style-name="T518">. Specialiųjų tyrimų tarnyba finansuojama iš Lietuvos valstybės biudžeto ir yra asignavimų valdytoja.<text:s/></text:span></text:p>
      <text:p text:style-name="P519"><text:span text:style-name="T520">2</text:span><text:span text:style-name="T521">. Specialiųjų tyrim</text:span><text:span text:style-name="T522">ų tarnyba gali turėti specialiųjų lėšų operatyvinei veiklai užtikrinti.</text:span></text:p>
      <text:p text:style-name="P523"/>
      <text:p text:style-name="P524"><text:span text:style-name="T525">21</text:span><text:span text:style-name="T526"><text:s/>straipsnis.<text:s/></text:span><text:span text:style-name="T527">Specialiųjų tyrimų tarnybos materialinis ir techninis aprūpinimas</text:span></text:p>
      <text:p text:style-name="P528"><text:span text:style-name="T529">1</text:span><text:span text:style-name="T530">. Specialiųjų tyrimų tarnyba materialinėmis ir techninėmis priemonėmis aprūpinama iš jai iš</text:span><text:span text:style-name="T531">laikyti skirtų lėšų.</text:span></text:p>
      <text:p text:style-name="P532"><text:span text:style-name="T533">2</text:span><text:span text:style-name="T534">. Specialiųjų tyrimų tarnyba turtą valdo, naudoja ir juo disponuoja patikėjimo teise.</text:span></text:p>
      <text:p text:style-name="Normal"/>
      <text:p text:style-name="P535"><text:span text:style-name="T536">22</text:span><text:span text:style-name="T537"><text:s/>straipsnis.<text:s/></text:span><text:span text:style-name="T538">Specialiųjų tyrimų tarnybos veiklos kontrolė</text:span></text:p>
      <text:p text:style-name="P539"><text:span text:style-name="T540">1</text:span><text:span text:style-name="T541">. Specialiųjų tyrimų tarnybos atliekamą kvotą ir parengtinį tardymą įstatymų nustatyta tvarka kontroliuoja prokuroras.<text:s/></text:span></text:p>
      <text:p text:style-name="P542"><text:span text:style-name="T543">2</text:span><text:span text:style-name="T544">. Specialiųjų tyrimų tarnybos vidaus darbo tvarką nustato direktorius.</text:span></text:p>
      <text:p text:style-name="P545"/>
      <text:p text:style-name="P546"><text:span text:style-name="T547">DEVINTASIS</text:span><text:span text:style-name="T548"><text:s/>SKIRSNIS</text:span></text:p>
      <text:p text:style-name="P549"><text:span text:style-name="T550">BAIGIAMOSIOS NUOSTATOS</text:span></text:p>
      <text:p text:style-name="P551"/>
      <text:p text:style-name="P552"><text:span text:style-name="T553">23</text:span><text:span text:style-name="T554"><text:s/>straipsnis.<text:s/></text:span><text:span text:style-name="T555">Kitų teisės aktų galiojimas ir Vyriausybės uždaviniai</text:span></text:p>
      <text:p text:style-name="P556"><text:span text:style-name="T557">1</text:span><text:span text:style-name="T558">. Iki šio įstatymo įsigaliojimo priimti teisės aktai, reglamentuojantys Specialiųjų tyrimų tarnybos pareigūnų socialines garantijas, galioja tol, kol bus priimti atitinkami juos pakeič</text:span><text:span text:style-name="T559">iantys ir šį įstatymą įgyvendinantys teisės aktai, bet ne ilgiau, negu numatyta šio straipsnio 2 dalyje.</text:span></text:p>
      <text:p text:style-name="P560"><text:span text:style-name="T561">2</text:span><text:span text:style-name="T562">. Vyriausybė:</text:span></text:p>
      <text:p text:style-name="P563"><text:span text:style-name="T564">1</text:span><text:span text:style-name="T565">) per 3 mėnesius nuo šio įstatymo įsigaliojimo suderina</text:span><text:span text:style-name="T566"><text:s/></text:span><text:span text:style-name="T567">Įstatymo lydimuosius</text:span><text:span text:style-name="T568"><text:s/></text:span><text:span text:style-name="T569">teisės aktus, neatitinkančius šio įstatymo nuostatų;</text:span></text:p>
      <text:p text:style-name="P570"><text:span text:style-name="T571">2</text:span><text:span text:style-name="T572">) per 2 mėnesius nuo šio įstatymo įsigaliojimo pakeičia ir papildo Lietuvos Respublikos Vyriausybės</text:span><text:span text:style-name="T573"><text:s/></text:span><text:span text:style-name="T574">nutarimą, patvirtinantį teisinių pareigybių sąrašą, atsižvelgdama į Specialiųjų tyrimų tarnybos pareigybių sąrašą;</text:span></text:p>
      <text:p text:style-name="P575"/>
      <text:p text:style-name="P576"><text:span text:style-name="T577">3</text:span><text:span text:style-name="T578">) per 2 mėnesius nuo šio įsta</text:span><text:span text:style-name="T579">tymo įsigaliojimo pakeičia ir papildo naudojimosi valstybinių kadastrų, klasifikatorių ir registrų duomenimis tvarką, įrašo į valstybės valdžios ir valdymo institucijų, kurios turi teisę neatlygintinai gauti iš valstybinių kadastrų, klasifikatorių ir regis</text:span><text:span text:style-name="T580">trų tvarkytojų šių kadastrų, klasifikatorių ir registrų duomenis, sąrašą Specialiųjų tyrimų tarnybą;</text:span></text:p>
      <text:p text:style-name="P581"><text:span text:style-name="T582">4</text:span><text:span text:style-name="T583">) per 3 mėnesius nuo šio įstatymo įsigaliojimo nustato tvarką ir įkainius, pagal kuriuos operatyvinės veiklos subjektai teikia tarpusavio paslaugas be</text:span><text:span text:style-name="T584">i naudojasi Policijos departamento Operatyvinės veiklos tarnybos, Interpolo Lietuvos nacionalinio biuro informacija, taip pat nustato tvarką, kaip operatyvinės veiklos subjektai naudojasi kitų Vidaus reikalų ministerijos padalinių (Informatikos ir ryšių de</text:span><text:span text:style-name="T585">partamento, Migracijos departamento, Adresų ir informacijos biuro bei Sveikatos priežiūros tarnybos) paslaugomis.</text:span></text:p>
      <text:p text:style-name="Normal"/>
      <text:p text:style-name="P586"><text:span text:style-name="T587">24</text:span><text:span text:style-name="T588"><text:s/>straipsnis.<text:s/></text:span><text:span text:style-name="T589">Specialiųjų tyrimų tarnybos įstatymo įsigaliojimas</text:span></text:p>
      <text:p text:style-name="P590"><text:span text:style-name="T591">Specialiųjų tyrimų tarnybos įstatymas įsigalioja nuo 2000 m. birž</text:span><text:span text:style-name="T592">elio 1 d.</text:span></text:p>
      <text:p text:style-name="P593"/>
      <text:p text:style-name="P594"/>
      <text:p text:style-name="P595"><text:span text:style-name="T596">Skelbiu šį Lietuvos Respublikos Seimo priimtą įstatymą.</text:span></text:p>
      <text:p text:style-name="Normal"/>
      <text:p text:style-name="Normal"/>
      <text:p text:style-name="P597">RESPUBLIKOS PREZIDENTAS<text:tab/>VALDAS ADAMKUS</text:p>
      <text:p text:style-name="P598"/>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eimas, Įstatymas</text:span></text:p>
      <text:p text:style-name="P608"><text:span text:style-name="T609">Nr.<text:s/></text:span><text:a xlink:href="https://www.e-tar.lt/portal/legalAct.html?documentId=TAR.2AF656B4FC00" office:target-frame-name="_top" xlink:show="replace"><text:span text:style-name="T610">VIII-2011</text:span></text:a><text:span text:style-name="T611">, 2000-10-10, Žin., 2000, Nr. 92-2863 (2000-10-31), i. k. 1001010ISTAIII-2011</text:span></text:p>
      <text:p text:style-name="P612"><text:span text:style-name="T613">Lietuvos Respublikos specialiųjų tyrimų tarnybos įstatymo 13 straipsnio pakeitimo įstatym</text:span><text:span text:style-name="T614">as</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9:41:00Z</meta:creation-date>
    <dc:date>2017-05-26T09:41:00Z</dc:date>
    <meta:template xlink:href="Normal.dotm" xlink:type="simple"/>
    <meta:editing-cycles>2</meta:editing-cycles>
    <meta:editing-duration>PT0S</meta:editing-duration>
    <meta:document-statistic meta:page-count="7" meta:paragraph-count="455" meta:word-count="2299" meta:character-count="20977" meta:row-count="1275" meta:non-whitespace-character-count="19133"/>
  </office:meta>
</office:document-meta>
</file>