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fo:letter-spacing="0.0013in" style:font-size-complex="12pt" style:language-asian="lt" style:country-asian="LT"/>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center" fo:line-height="150%" fo:text-indent="0.5in"/>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line-height="150%" fo:text-indent="0.5in"/>
    </style:style>
    <style:style style:name="P1110" style:parent-style-name="Normal" style:family="paragraph">
      <style:paragraph-properties fo:line-height="150%" fo:text-indent="0.5in"/>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margin-left="1.477in" fo:text-indent="-0.977in">
        <style:tab-stops/>
      </style:paragraph-properties>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font-weight="bold" style:font-weight-asian="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575in" fo:text-indent="-1.075in">
        <style:tab-stops/>
      </style:paragraph-properties>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fo:letter-spacing="0.0013in" style:font-size-complex="12pt"/>
    </style:style>
    <style:style style:name="T1585" style:parent-style-name="DefaultParagraphFont" style:family="text">
      <style:text-properties fo:font-weight="bold" style:font-weight-asian="bold" fo:letter-spacing="0.0013in" style:font-size-complex="12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fo:line-height="150%" fo:text-indent="0.5in"/>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margin-left="1.6736in" fo:text-indent="-1.1736in">
        <style:tab-stops/>
      </style:paragraph-properties>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P1747" style:parent-style-name="Normal" style:family="paragraph">
      <style:paragraph-properties fo:text-align="center" fo:line-height="150%"/>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paragraph-properties fo:text-align="justify" fo:line-height="150%" fo:text-indent="0.5in"/>
      <style:text-properties style:font-name-asian="Calibri" fo:font-weight="bold" style:font-weight-asian="bold" style:font-size-complex="12pt"/>
    </style:style>
    <style:style style:name="P1750" style:parent-style-name="Normal" style:family="paragraph">
      <style:paragraph-properties fo:line-height="150%" fo:text-indent="0.5in"/>
      <style:text-properties fo:font-size="7pt" style:font-size-asian="7pt" style:font-size-complex="7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fo:letter-spacing="0.0013in" style:font-size-complex="12pt" style:language-asian="lt" style:country-asian="LT"/>
    </style:style>
    <style:style style:name="T1794" style:parent-style-name="DefaultParagraphFont" style:family="text">
      <style:text-properties fo:color="#000000" fo:letter-spacing="0.0013in"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letter-spacing="0.0013in"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1666in"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fo:color="#000000" style:font-size-complex="12pt" style:language-asian="lt" style:country-asian="LT"/>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fo:letter-spacing="0.0013in" style:font-size-complex="12pt" style:language-asian="lt" style:country-asian="LT"/>
    </style:style>
    <style:style style:name="T1885" style:parent-style-name="DefaultParagraphFont" style:family="text">
      <style:text-properties fo:color="#000000" fo:letter-spacing="0.0013in"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line-height-at-least="0.1666in"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style:font-name-asian="Calibri" fo:font-weight="bold" style:font-weight-asian="bold" fo:color="#000000" style:font-size-complex="12pt"/>
    </style:style>
    <style:style style:name="T1896" style:parent-style-name="DefaultParagraphFont" style:family="text">
      <style:text-properties style:font-name-asian="Calibri" fo:font-weight="bold" style:font-weight-asian="bold" fo:color="#000000"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tab-stops>
          <style:tab-stop style:type="left" style:position="0.787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style:line-height-at-least="0.1666in" fo:text-indent="0.5in"/>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fo:color="#000000" style:font-size-complex="12pt"/>
    </style:style>
    <style:style style:name="T1927" style:parent-style-name="DefaultParagraphFont" style:family="text">
      <style:text-properties style:font-name-asian="Calibri" fo:font-weight="bold" style:font-weight-asian="bold" fo:color="#000000"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style:line-height-at-least="0.1666in" fo:text-indent="0.5in"/>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justify" fo:line-height="150%" fo:text-indent="0.5in">
        <style:tab-stops>
          <style:tab-stop style:type="left" style:position="0.689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689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tab-stops>
          <style:tab-stop style:type="left" style:position="0.689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689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baseline"/>
    </style:style>
    <style:style style:name="T2039" style:parent-style-name="DefaultParagraphFont" style:family="text">
      <style:text-properties fo:font-weight="bold" style:font-weight-asian="bold" fo:font-style="italic" style:font-style-asian="italic"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P2043" style:parent-style-name="Normal" style:family="paragraph">
      <style:paragraph-properties fo:text-align="justify" style:vertical-align="baseline"/>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baseline"/>
    </style:style>
    <style:style style:name="T2058" style:parent-style-name="DefaultParagraphFont" style:family="text">
      <style:text-properties fo:font-weight="bold" style:font-weight-asian="bold" fo:font-style="italic" style:font-style-asian="italic"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language-asian="lt" style:country-asian="LT"/>
    </style:style>
    <style:style style:name="P2061" style:parent-style-name="Normal" style:family="paragraph">
      <style:paragraph-properties fo:text-align="justify" style:vertical-align="baseline"/>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T2110" style:parent-style-name="DefaultParagraphFont" style:family="text">
      <style:text-properties fo:font-style="italic" style:font-style-asian="italic" fo:font-size="10pt" style:font-size-asian="10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margin-left="1.575in" fo:text-indent="-1.075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line-height-at-least="0.1666in"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line-height-at-least="0.1666in" fo:text-indent="0.5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baseline"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center" fo:line-height="150%" fo:text-indent="0.5in"/>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justify" fo:line-height="150%" fo:text-indent="0.5in"/>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line-height="150%" fo:text-indent="0.5in"/>
      <style:text-properties fo:color="#000000" style:font-size-complex="12pt" style:language-asian="lt" style:country-asian="LT"/>
    </style:style>
    <style:style style:name="P2475" style:parent-style-name="Normal" style:family="paragraph">
      <style:paragraph-properties fo:line-height="150%" fo:text-indent="0.5in"/>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margin-left="3.9375in">
        <style:tab-stops/>
      </style:paragraph-properties>
    </style:style>
    <style:style style:name="P2562" style:parent-style-name="Normal" style:family="paragraph">
      <style:paragraph-properties fo:text-align="justify" fo:text-indent="0.4916in"/>
    </style:style>
    <style:style style:name="T2563" style:parent-style-name="DefaultParagraphFont" style:family="text">
      <style:text-properties fo:font-style="italic" style:font-style-asian="italic" fo:color="#000000"/>
    </style:style>
    <style:style style:name="P2564" style:parent-style-name="Normal" style:family="paragraph">
      <style:paragraph-properties>
        <style:tab-stops>
          <style:tab-stop style:type="right" style:position="6.6937in"/>
        </style:tab-stops>
      </style:paragraph-properties>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75" style:parent-style-name="Normal" style:family="paragraph">
      <style:paragraph-properties fo:text-align="justify" fo:text-indent="3.9375in"/>
      <style:text-properties fo:color="#000000" style:font-size-complex="12pt" style:language-asian="lt" style:country-asian="LT"/>
    </style:style>
    <style:style style:name="P2576" style:parent-style-name="Normal" style:family="paragraph">
      <style:paragraph-properties fo:text-align="justify" fo:text-indent="3.9375in"/>
      <style:text-properties fo:color="#000000" style:font-size-complex="12pt" style:language-asian="lt" style:country-asian="LT"/>
    </style:style>
    <style:style style:name="P2577" style:parent-style-name="Normal" style:family="paragraph">
      <style:paragraph-properties fo:text-align="justify" fo:text-indent="3.9375in"/>
      <style:text-properties fo:color="#000000" style:font-size-complex="12pt" style:language-asian="lt" style:country-asian="LT"/>
    </style:style>
    <style:style style:name="P2578" style:parent-style-name="Normal" style:family="paragraph">
      <style:paragraph-properties fo:text-align="justify"/>
      <style:text-properties style:font-name-asian="Calibri" fo:font-weight="bold" style:font-weight-asian="bold"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84" style:family="table-column">
      <style:table-column-properties style:column-width="0.4916in" style:use-optimal-column-width="false"/>
    </style:style>
    <style:style style:name="TableColumn2585" style:family="table-column">
      <style:table-column-properties style:column-width="1.968in" style:use-optimal-column-width="false"/>
    </style:style>
    <style:style style:name="TableColumn2586" style:family="table-column">
      <style:table-column-properties style:column-width="0.6847in" style:use-optimal-column-width="false"/>
    </style:style>
    <style:style style:name="TableColumn2587" style:family="table-column">
      <style:table-column-properties style:column-width="0.6854in" style:use-optimal-column-width="false"/>
    </style:style>
    <style:style style:name="TableColumn2588" style:family="table-column">
      <style:table-column-properties style:column-width="0.6854in" style:use-optimal-column-width="false"/>
    </style:style>
    <style:style style:name="TableColumn2589" style:family="table-column">
      <style:table-column-properties style:column-width="0.6854in" style:use-optimal-column-width="false"/>
    </style:style>
    <style:style style:name="TableColumn2590" style:family="table-column">
      <style:table-column-properties style:column-width="0.6854in" style:use-optimal-column-width="false"/>
    </style:style>
    <style:style style:name="TableColumn2591" style:family="table-column">
      <style:table-column-properties style:column-width="0.6854in" style:use-optimal-column-width="false"/>
    </style:style>
    <style:style style:name="Table2583" style:family="table">
      <style:table-properties style:width="6.5715in" fo:margin-left="0.075in" table:align="left"/>
    </style:style>
    <style:style style:name="TableRow2592" style:family="table-row">
      <style:table-row-properties style:min-row-height="0.2083in" style:use-optimal-row-height="false"/>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margin-right="0.0194in"/>
      <style:text-properties style:font-size-complex="12pt" style:language-asian="lt" style:country-asian="LT"/>
    </style:style>
    <style:style style:name="P2595" style:parent-style-name="Normal" style:family="paragraph">
      <style:paragraph-properties fo:text-align="center" fo:margin-right="0.0194in"/>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margin-right="0.0194in"/>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2958in"/>
      <style:text-properties style:font-size-complex="12pt" style:language-asian="lt" style:country-asian="LT"/>
    </style:style>
    <style:style style:name="TableRow2600" style:family="table-row">
      <style:table-row-properties style:min-row-height="0.2083in" style:use-optimal-row-height="false"/>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P2605" style:parent-style-name="Normal" style:family="paragraph">
      <style:paragraph-properties fo:text-align="center" fo:margin-right="0.0194in"/>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fo:margin-right="0.0194in"/>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fo:margin-right="0.0194in"/>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margin-right="0.0194in"/>
      <style:text-properties style:font-size-complex="12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fo:margin-right="0.0194in"/>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fo:margin-right="0.0194in"/>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fo:margin-right="0.0194in"/>
      <style:text-properties style:font-size-complex="12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fo:margin-right="0.0194in"/>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justify" fo:margin-right="0.0194in"/>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Row2630" style:family="table-row">
      <style:table-row-properties style:min-row-height="0.2083in" style:use-optimal-row-height="false"/>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justify" fo:margin-right="0.0194in"/>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center" fo:margin-right="0.0194in"/>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Row2647" style:family="table-row">
      <style:table-row-properties style:min-row-height="0.2083in" style:use-optimal-row-height="false"/>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margin-right="0.0194in"/>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Row2664" style:family="table-row">
      <style:table-row-properties style:min-row-height="0.2083in" style:use-optimal-row-height="false"/>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justify" fo:margin-right="0.0194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Row2681" style:family="table-row">
      <style:table-row-properties style:min-row-height="0.4166in" style:use-optimal-row-height="false"/>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fo:margin-right="0.0194in"/>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194in"/>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Row2698" style:family="table-row">
      <style:table-row-properties style:min-row-height="0.2083in" style:use-optimal-row-height="false"/>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fo:margin-right="0.0194in"/>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justify" fo:margin-right="0.0194in"/>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Row2715" style:family="table-row">
      <style:table-row-properties style:min-row-height="0.2083in" style:use-optimal-row-height="false"/>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fo:margin-right="0.0194in"/>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justify" fo:margin-right="0.0194in"/>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Row2732" style:family="table-row">
      <style:table-row-properties style:min-row-height="0.2083in" style:use-optimal-row-height="false"/>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fo:margin-right="0.0194in"/>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justify" fo:margin-right="0.0194in"/>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fo:margin-right="0.0194in"/>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fo:margin-right="0.0194in"/>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Row2749" style:family="table-row">
      <style:table-row-properties style:min-row-height="0.2083in" style:use-optimal-row-height="false"/>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justify" fo:margin-right="0.0194in"/>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fo:margin-right="0.0194in"/>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center" fo:margin-right="0.0194in"/>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center" fo:margin-right="0.0194in"/>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center" fo:margin-right="0.0194in"/>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fo:margin-right="0.0194in"/>
      <style:text-properties style:font-size-complex="12pt" style:language-asian="lt" style:country-asian="LT"/>
    </style:style>
    <style:style style:name="P2766" style:parent-style-name="Normal" style:family="paragraph">
      <style:paragraph-properties fo:text-align="justify" fo:text-indent="0.5909in"/>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 tarnybinės atsakomybės sąlygas, socialines ga</text:span><text:span text:style-name="T42">rantijas, darbo užmokestį ir kitus jų statuso bei tarnybos ypatumu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uo</text:span><text:span text:style-name="T52"><text:s/></text:span><text:span text:style-name="T53">– bet kuris fizinis, juridinis arba turintis kitokį, jo steigimo valstybės teisės nustatytą, teisinį statusą asmuo.</text:span></text:p>
      <text:p text:style-name="P54"><text:span text:style-name="T55">2</text:span><text:span text:style-name="T56">.</text:span><text:span text:style-name="T57"><text:s/></text:span><text:span text:style-name="T58">Korupcija</text:span><text:span text:style-name="T59"><text:s/></text:span><text:span text:style-name="T60">–</text:span><text:span text:style-name="T61"><text:s/></text:span><text:span text:style-name="T62">valstybės tarnautojo ar jam prilyginto asmens tiesioginis ar netiesioginis siekimas, reikalavimas arba priėmimas turtinės ar kitokios asmeninės naudos (dovanos, paslaugos, pažado, privilegijos) sau ar kitam asmeniui už atlikimą arba neatliki</text:span><text:span text:style-name="T63">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4">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5">eigas, taip pat tarpininkavimas darant šioje dalyje nurodytas veikas.</text:span></text:p>
      <text:p text:style-name="P66"><text:span text:style-name="T67">3</text:span><text:span text:style-name="T68">.<text:s/></text:span><text:span text:style-name="T69">Korupcinio pobūdžio nusikalstamos veikos</text:span><text:span text:style-name="T70"><text:s/>– kyšininkavimas, prekyba poveikiu, papirkimas, kitos nusikalstamos veikos, jeigu jos padarytos viešojo administravimo sektoriuje<text:s/></text:span><text:soft-page-break/><text:span text:style-name="T71">arba tei</text:span><text:span text:style-name="T72">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3"><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4">s atliekančio asmens veiklą ar kitos nusikalstamos veikos, kai tokių veikų padarymu siekiama ar reikalaujama kyšio, papirkimo arba nuslėpti ar užmaskuoti kyšininkavimą ar papirkimą. </text:span></text:p>
      <text:p text:style-name="P75"><text:span text:style-name="T76">4</text:span><text:span text:style-name="T77">.</text:span><text:span text:style-name="T78"><text:s/></text:span><text:span text:style-name="T79">Pareigūno vardo pažeminimas</text:span><text:span text:style-name="T80"><text:s/>– kaltas pareigūno veikimas ar neveiki</text:span><text:span text:style-name="T81">mas, susijęs ar nesusijęs su tarnybinių pareigų atlikimu, tačiau akivaizdžiai žeminantis Specialiųjų tyrimų tarnybos autoritetą, griaunantis pasitikėjimą ja arba ją kompromituojantis.</text:span></text:p>
      <text:p text:style-name="P82"><text:span text:style-name="T83">5</text:span><text:span text:style-name="T84">.<text:s/></text:span><text:span text:style-name="T85">Prievarta</text:span><text:span text:style-name="T86"><text:s/>− Specialiųjų tyrimų tarnybos veiklos metodas, taikomas</text:span><text:span text:style-name="T87"><text:s/>atskleidžiant, tiriant ir užkardant nusikalstamas veikas ir administracinius nusižengimus, kai nevykdomi pareigūno teisėti reikalavimai ar nurodymai arba siekiama išvengti pavojaus. Prievarta gali būti psichinė ir fizinė.</text:span></text:p>
      <text:p text:style-name="P88"><text:span text:style-name="T89">6</text:span><text:span text:style-name="T90">.<text:s/></text:span><text:span text:style-name="T91">Specialiųjų tyrimų tarnyba</text:span><text:span text:style-name="T92"><text:s/></text:span><text:span text:style-name="T93">– Lietuvos Respublikos Prezidentui ir Lietuvos Respublikos Seimui atskaitinga<text:s/></text:span><text:span text:style-name="T94">pagrindinė Lietuvos Respublikos antikorupcinė teisėsaugos institucija.</text:span></text:p>
      <text:p text:style-name="P95"><text:span text:style-name="T96">7</text:span><text:span text:style-name="T97">.<text:s/></text:span><text:span text:style-name="T98">Specialiųjų tyrimų tarnybos pareigūnas</text:span><text:span text:style-name="T99"><text:s/>(toliau – pareigūnas) – valstybės pareigūnas, šio įstatymo n</text:span><text:span text:style-name="T100">ustatyta tvarka paskirtas į pareigas Specialiųjų tyrimų tarnyboje.</text:span></text:p>
      <text:p text:style-name="P101"><text:span text:style-name="T102">8</text:span><text:span text:style-name="T103">.<text:s/></text:span><text:span text:style-name="T104">Tarnybinis nusižengimas</text:span><text:span text:style-name="T105"><text:s/>– šio įstatymo ir kitų teisės aktų nustatytos tarnybos tvarkos pažeidimas ar pareigūno pareigų neatlikimas arba netinkamas atlikimas dėl pareigūno kaltės.</text:span></text:p>
      <text:p text:style-name="P106"><text:span text:style-name="T107">9</text:span><text:span text:style-name="T108">. Šiame straipsnyje vartojama „valstybės tarnautojo ar jam prilyginto asmens“ sąvoka atitinka Lietuvos Respublikos baudžiamajame kodekse įtvirtintą šios sąvokos išaiškinimą.</text:span></text:p>
      <text:p text:style-name="P109"><text:span text:style-name="T110">10</text:span><text:span text:style-name="T111">. Kitos šio įstatymo 67 ir 68 straipsniuose vartojamos sąvokos suprantamos</text:span><text:span text:style-name="T112"><text:s/>taip, kaip jos apibrėžtos Lietuvos Respublikos ginklų ir šaudmenų kontrolės įstatyme ir Lietuvos Respublikos policijos įstatyme.</text:span></text:p>
      <text:p text:style-name="P113"/>
      <text:p text:style-name="P114"><text:span text:style-name="T115">3</text:span><text:span text:style-name="T116"><text:s/>straipsnis.<text:s/></text:span><text:span text:style-name="T117">Specialiųjų tyrimų tarnybos veiklos teisiniai pagrindai</text:span></text:p>
      <text:p text:style-name="P118"><text:span text:style-name="T119">1</text:span><text:span text:style-name="T120">. Specialiųjų tyrimų tarnyba savo veikloje<text:s/></text:span><text:span text:style-name="T121">vadovaujasi Lietuvos Respublikos Konstitucija, Lietuvos Respublikos įstatymais, Lietuvos Respublikos tarptautinėmis sutartimis ir kitais teisės aktais.</text:span></text:p>
      <text:p text:style-name="P122"><text:span text:style-name="T123">2</text:span><text:span text:style-name="T124">. Specialiųjų tyrimų tarnyba yra biudžetinė įstaiga, turinti atsiskaitomąją sąskaitą banke, antspau</text:span><text:span text:style-name="T125">dą su Lietuvos valstybės herbu ir pavadinimu „Lietuvos Respublikos specialiųjų tyrimų tarnyba“, Tarnybos vėliavą ir Tarnybos ženklą.</text:span></text:p>
      <text:p text:style-name="P126"/>
      <text:p text:style-name="P127"><text:span text:style-name="T128">4</text:span><text:span text:style-name="T129"><text:s/>straipsnis.<text:s/></text:span><text:span text:style-name="T130">Specialiųjų tyrimų tarnybos veiklos principai</text:span></text:p>
      <text:p text:style-name="P131"><text:span text:style-name="T132">Specialiųjų tyrimų tarnybos veikla grindžiama įstatymo</text:span><text:span text:style-name="T133"><text:s/>viršenybės, teisėtumo, žmogaus teisių ir laisvių gerbimo, asmenų lygybės įstatymui, viešumo ir konfidencialumo, asmeninės pareigūnų iniciatyvos ir tarnybinės drausmės derinimo principais.</text:span></text:p>
      <text:p text:style-name="P134"/>
      <text:p text:style-name="P135"><text:span text:style-name="T136">5</text:span><text:span text:style-name="T137"><text:s/>straipsnis.<text:s/></text:span><text:span text:style-name="T138">Specialiųjų tyrimų tarnybos profesiniai ryšiai</text:span></text:p>
      <text:p text:style-name="P139"><text:span text:style-name="T140">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1"><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2">ldybių institucijų ar įstaigų vykdomą antikorupcinę veiklą.</text:span></text:p>
      <text:p text:style-name="P143"/>
      <text:p text:style-name="P144"><text:span text:style-name="T145">II</text:span><text:span text:style-name="T146"><text:s/>SKYRIUS</text:span></text:p>
      <text:p text:style-name="P147"><text:span text:style-name="T148">SPECIALIŲJŲ TYRIMŲ TARNYBOS VEIKLOS TIKSLAS, UŽDAVINIAI, TEISĖS IR PAREIGOS</text:span></text:p>
      <text:p text:style-name="P149"/>
      <text:p text:style-name="P150"><text:span text:style-name="T151">6</text:span><text:span text:style-name="T152"><text:s/>straipsnis.<text:s/></text:span><text:span text:style-name="T153">Specialiųjų tyrimų tarnybos veiklos tikslas</text:span></text:p>
      <text:p text:style-name="P154"><text:span text:style-name="T155">Specialiųjų tyrimų tarnybos veiklos</text:span><text:span text:style-name="T156"><text:s/>tikslas – mažinti korupciją, kuri kelia grėsmę žmogaus teisėms ir laisvėms, teisinės valstybės principams, trukdo plėtoti ekonomiką.</text:span></text:p>
      <text:p text:style-name="P157"/>
      <text:p text:style-name="P158"><text:span text:style-name="T159">7</text:span><text:span text:style-name="T160"><text:s/>straipsnis.<text:s/></text:span><text:span text:style-name="T161">Specialiųjų tyrimų tarnybos uždaviniai<text:s/></text:span></text:p>
      <text:p text:style-name="P162">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3"/>
      <text:p text:style-name="P164"><text:span text:style-name="T165">8</text:span><text:span text:style-name="T166"><text:s/>straipsnis.<text:s/></text:span><text:span text:style-name="T167">Specialiųjų tyrimų tarnybos teisės ir pareigos</text:span></text:p>
      <text:p text:style-name="P168"><text:span text:style-name="T169">1</text:span><text:span text:style-name="T170">. Specialiųjų tyrimų tarnyba, siekdama jai iškelto veiklos tikslo ir įgyvendindama jai<text:s/></text:span><text:span text:style-name="T171">pavestus uždavinius, turi šias teises:</text:span></text:p>
      <text:p text:style-name="P172"><text:span text:style-name="T173">1</text:span><text:span text:style-name="T174">) iš valstybės ir savivaldybių institucijų, įstaigų ir įmonių, valstybės ir savivaldybių valdomų įmonių, įmonių, kurių akcininkė yra valstybė ar savivaldybė, viešųjų įstaigų, kurių<text:s/></text:span><text:soft-page-break/><text:span text:style-name="T175">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text:s/></text:span><text:soft-page-break/><text:span text:style-name="T267">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text:s/></text:span><text:soft-page-break/><text:span text:style-name="T473">arba turintys ne mažesnį kaip 5 metų stažą valstybės tarnyboje a</text:span><text:span text:style-name="T474">r ne mažesnį kaip 5 metų teisėjo ar prokuroro darbo stažą.</text:span></text:p>
      <text:p text:style-name="P475"><text:span text:style-name="T476">3</text:span><text:span text:style-name="T477">. Pareigūnais gali būti skiriami asmenys, turintys šį išsilavinimą:</text:span></text:p>
      <text:p text:style-name="P478"><text:span text:style-name="T479">1</text:span><text:span text:style-name="T480">) į ikiteisminio tyrimo pareigūnų pareigas, vyresniojo specialisto ir aukštesnes pareigas – aukštąjį universitetinį ar ja</text:span><text:span text:style-name="T481">m prilygintą išsilavinimą;</text:span></text:p>
      <text:p text:style-name="P482"><text:span text:style-name="T483">2</text:span><text:span text:style-name="T484">) į kitas pareigas – ne žemesnį kaip aukštąjį neuniversitetinį išsilavinimą ar aukštesnįjį išsilavinimą, ar iki 1995 metų įgytą specialųjį vidurinį išsilavinimą.</text:span></text:p>
      <text:p text:style-name="P485"><text:span text:style-name="T486">4</text:span><text:span text:style-name="T487">. Papildomus (specialius) reikalavimus (išsilavinimo, p</text:span><text:span text:style-name="T488">rofesinės veiklos, darbo stažo, užsienio kalbų mokėjimo ar kitų profesinių gebėjimų), keliamus konkrečias pareigas einantiems asmenims, nustato Specialiųjų tyrimų tarnybos direktorius.</text:span></text:p>
      <text:p text:style-name="P489"/>
      <text:p text:style-name="P490"><text:span text:style-name="T491">18</text:span><text:span text:style-name="T492"><text:s/>straipsnis.<text:s/></text:span><text:span text:style-name="T493">Skyrimo į tarnybą Specialiųjų tyrimų tarnyboje ap</text:span><text:span text:style-name="T494">ribojimai</text:span></text:p>
      <text:p text:style-name="P495"><text:span text:style-name="T496">1</text:span><text:span text:style-name="T497">. Asmuo nelaikomas nepriekaištingos reputacijos ir negali būti skiriamas į tarnybą Specialiųjų tyrimų tarnyboje, jeigu:</text:span></text:p>
      <text:p text:style-name="P498"><text:span text:style-name="T499">1</text:span><text:span text:style-name="T500">) jis įstatymų nustatyta tvarka buvo pripažintas kaltu dėl sunkaus ar labai sunkaus nusikaltimo arba tyčinės nusikalst</text:span><text:span text:style-name="T501">amos veikos valstybės tarnybai ir viešiesiems interesams padarymo, neatsižvelgiant į tai, kad teistumas išnyko ar buvo panaikintas arba teistumas nekyla;</text:span></text:p>
      <text:p text:style-name="P502"><text:span text:style-name="T503">2</text:span><text:span text:style-name="T504">) jis įstatymų nustatyta tvarka buvo pripažintas kaltu dėl apysunkio nusikaltimo (išskyrus šios d</text:span><text:span text:style-name="T505">alies 1 punkte nurodytas nusikalstamas veikas) padarymo ir nuo teismo apkaltinamojo nuosprendžio įsiteisėjimo dienos nepraėjo 9 metai;</text:span></text:p>
      <text:p text:style-name="P506"><text:span text:style-name="T507">3</text:span><text:span text:style-name="T508">) jis įstatymų nustatyta tvarka buvo pripažintas kaltu dėl neatsargaus nusikaltimo valstybės tarnybai ir viešiesiems</text:span><text:span text:style-name="T509"><text:s/>interesams padarymo ir nuo teismo apkaltinamojo nuosprendžio įsiteisėjimo dienos nepraėjo 7 metai;</text:span></text:p>
      <text:p text:style-name="P510"><text:span text:style-name="T511">4</text:span><text:span text:style-name="T512">) jis įstatymų nustatyta tvarka buvo pripažintas kaltu dėl nusikaltimo padarymo (išskyrus šios dalies 1, 2 ir 3 punktuose nurodytus nusikaltimus) ir nu</text:span><text:span text:style-name="T513">o teismo apkaltinamojo nuosprendžio įsiteisėjimo dienos nepraėjo 5 metai arba jeigu jis turi teistumą dėl padaryto kito nusikaltimo;</text:span></text:p>
      <text:p text:style-name="P514"><text:span text:style-name="T515">5</text:span><text:span text:style-name="T516">) jis įstatymų nustatyta tvarka buvo pripažintas kaltu dėl baudžiamojo nusižengimo (išskyrus šios dalies 1 punkte<text:s/></text:span><text:span text:style-name="T517">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8">suėjęs baudžiamojo poveikio priemonės paskyrimo terminas;</text:span></text:p>
      <text:p text:style-name="P519"><text:span text:style-name="T520">6</text:span><text:span text:style-name="T521">) jis yra įstatymų nustatyta tvarka uždraustos organizacijos narys;</text:span></text:p>
      <text:p text:style-name="P522"><text:span text:style-name="T523">7</text:span><text:span text:style-name="T524">) jis atleistas iš valstybės tarnautojo pareigų paskyrus tarnybinę nuobaudą – atleidimą iš pareigų arba Lietuvos Respubl</text:span><text:span text:style-name="T525">ikos valstybės tarnybos įstatymo nustatyta tvarka pripažintas<text:s/></text:span><text:soft-page-break/><text:span text:style-name="T526">padaręs tarnybinį nusižengimą, už kurį turėtų būti skirta tarnybinė nuobauda – atleidimas iš pareigų, atleistas iš statutinio valstybės tarnautojo pareigų paskyrus tarnybinę nuobaudą – atleidimą</text:span><text:span text:style-name="T527"><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8">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9">gų ar teisės verstis atitinkama veikla praradimo dienos nepraėjo 3 metai;</text:span></text:p>
      <text:p text:style-name="P530"><text:span text:style-name="T531">8</text:span><text:span text:style-name="T532">) iš Lietuvos Respublikos korupcijos prevencijos įstatymo nustatytais atvejais ir tvarka pateiktos informacijos, iš valstybės tarnybos tvarkymo funkcijas atliekančios įstaigos p</text:span><text:span text:style-name="T533">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4">škusio norą tarnauti Specialiųjų tyrimų tarnyboje, pateiktos informacijos ar kitų duomenų Specialiųjų tyrimų tarnybos direktorius padaro išvadą, kad asmuo neatitinka nepriekaištingos reputacijos reikalavimų;</text:span></text:p>
      <text:p text:style-name="P535"><text:span text:style-name="T536">9</text:span><text:span text:style-name="T537">) jis neatitinka teisės aktuose nustatytų r</text:span><text:span text:style-name="T538">eikalavimų, būtinų išduodant leidimą dirbti ar susipažinti su įslaptinta informacija, jeigu pareigos susijusios su įslaptintos informacijos naudojimu;</text:span></text:p>
      <text:p text:style-name="P539"><text:span text:style-name="T540">10</text:span><text:span text:style-name="T541">) atrankos metu nustatomos asmens savybės, ryšiai ar kitos su asmeniu ar jo aplinka susijusios apli</text:span><text:span text:style-name="T542">nkybės, ar faktai, iš kurių Specialiųjų tyrimų tarnybos direktorius padaro išvadą, kad asmens elgesys ar veikla nėra suderinami su Lietuvos Respublikos specialiųjų tyrimų tarnybos pareigūnų elgesio kodeksu.</text:span></text:p>
      <text:p text:style-name="P543"><text:span text:style-name="T544">2</text:span><text:span text:style-name="T545">. Į tarnybą Specialiųjų tyrimų tarnyboje n</text:span><text:span text:style-name="T546">egali būti skiriamas asmuo:</text:span></text:p>
      <text:p text:style-name="P547"><text:span text:style-name="T548">1</text:span><text:span text:style-name="T549">) kurio sutuoktinis, partneris (kai partnerystė įregistruota įstatymų nustatyta tvarka), artimasis giminaitis ar svainystės ryšiais susijęs asmuo yra pareigūnas, jeigu jie pagal pareigas būtų susiję tiesioginio pavaldumo sant</text:span><text:span text:style-name="T550">ykiais;</text:span></text:p>
      <text:p text:style-name="P551"><text:span text:style-name="T552">2</text:span><text:span text:style-name="T553">) įstatymų nustatyta tvarka pripažintas neveiksniu su jo atliekamomis funkcijomis susijusioje srityje;</text:span></text:p>
      <text:p text:style-name="P554"><text:span text:style-name="T555">3</text:span><text:span text:style-name="T556">) pateikęs žinomai neteisingus duomenis apie save, savo ryšius;</text:span></text:p>
      <text:p text:style-name="P557"><text:span text:style-name="T558">4</text:span><text:span text:style-name="T559">) kitais įstatymų nustatytais atvejais.</text:span></text:p>
      <text:p text:style-name="P560"/>
      <text:p text:style-name="P561"><text:span text:style-name="T562">19</text:span><text:span text:style-name="T563"><text:s/>straipsnis.<text:s/></text:span><text:span text:style-name="T564">Sk</text:span><text:span text:style-name="T565">yrimo į tarnybą tvarka</text:span></text:p>
      <text:p text:style-name="P566"><text:span text:style-name="T567">1</text:span><text:span text:style-name="T568">.<text:s/></text:span><text:span text:style-name="T569">Asmenys, pareiškę norą tarnauti Specialiųjų tyrimų tarnyboje, siunčiami į asmens sveikatos priežiūros įstaigos, kurios savininko teises ir pareigas įgyvendina Lietuvos Respublikos<text:s/></text:span><text:soft-page-break/><text:span text:style-name="T570">vidaus reikalų ministerija, Centrinę medicinos</text:span><text:span text:style-name="T571"><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72">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3">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4">lės reikalavimus pagal pareigūnų pareigybes.</text:span></text:p>
      <text:p text:style-name="P575"><text:span text:style-name="T576">2</text:span><text:span text:style-name="T577">. Asmenys, pareiškę norą tarnauti Specialiųjų tyrimų tarnyboje, taip pat jų tėvai, vaikai, sutuoktinis ar partneris<text:s/></text:span><text:span text:style-name="T578">(kai partnerystė įregistruota įstatymų nustatyta tvarka)<text:s/></text:span><text:span text:style-name="T579">Specialiųjų tyrimų tarnybos<text:s/></text:span><text:span text:style-name="T580">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81">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82"><text:span text:style-name="T583">3</text:span><text:span text:style-name="T584">.<text:s/></text:span><text:span text:style-name="T585">Asmenis į<text:s/></text:span><text:span text:style-name="T586">tarnybą (darbą) Specialiųjų tyrimų tarnyboje, išskyrus asmenis, skiriamus Respublikos Prezidento, skiria ir atleidžia iš tarnybos Specialiųjų tyrimų tarnybos direktorius.</text:span></text:p>
      <text:p text:style-name="P587"><text:span text:style-name="T588">4</text:span><text:span text:style-name="T589">. Asmenys į pareigūnų pareigas, išskyrus asmenis, skiriamus Respublikos Preziden</text:span><text:span text:style-name="T590">to, skiriami atrankos būdu.</text:span></text:p>
      <text:p text:style-name="P591"><text:span text:style-name="T592">5</text:span><text:span text:style-name="T593">. Specialiųjų tyrimų tarnyboje sudaroma Pretendentų į Specialiųjų tyrimų tarnybos pareigūnų pareigas atrankos komisija (toliau – Atrankos komisija). Atrankos komisija vertina asmenų, pareiškusių norą tarnauti Specialiųjų ty</text:span><text:span text:style-name="T594">rimų tarnyboje, asmenines ir dalykines savybes ir Specialiųjų tyrimų tarnybos direktoriui teikia išvadas dėl šių asmenų tinkamumo tarnauti pareigūnu.</text:span></text:p>
      <text:p text:style-name="P595"><text:span text:style-name="T596">6</text:span><text:span text:style-name="T597">. Atranka atliekama Specialiųjų tyrimų tarnybos direktoriaus nustatyta tvarka, siekiant nustatyti, ar</text:span><text:span text:style-name="T598"><text:s/>asmuo tinkamas siekiamoms eiti pareigoms.</text:span></text:p>
      <text:p text:style-name="P599"><text:span text:style-name="T600">7</text:span><text:span text:style-name="T601">. Asmenys į darbą Specialiųjų tyrimų tarnyboje priimami Specialiųjų tyrimų tarnybos direktoriaus nustatyta tvarka. Specialiųjų tyrimų tarnyba atlieka asmens, pareiškusio norą dirbti Specialiųjų tyrimų tarnybo</text:span><text:span text:style-name="T602">je, tikrinimą ir turi teisę tvarkyti asmens, pareiškusio norą dirbti Specialiųjų tyrimų tarnyboje, duomenis ir ypatingus asmens duomenis.</text:span></text:p>
      <text:p text:style-name="P603"><text:span text:style-name="T604">8</text:span><text:span text:style-name="T605">. Išimtiniais atvejais motyvuotu Specialiųjų tyrimų tarnybos direktoriaus sprendimu asmuo gali būti skiriamas į t</text:span><text:span text:style-name="T606">arnybą Specialiųjų tyrimų tarnyboje arba jam leidžiama toliau tęsti<text:s/></text:span><text:soft-page-break/><text:span text:style-name="T607">tarnybą ir esant neigiamiems sveikatos patikrinimo rezultatams, jeigu dėl Specialiųjų tyrimų tarnybos direktoriaus pripažintų svarbių priežasčių to reikia Tarnybos interesams užtikrinti.</text:span></text:p>
      <text:p text:style-name="P608"/>
      <text:p text:style-name="P609"><text:span text:style-name="T610">20</text:span><text:span text:style-name="T611"><text:s/>straipsnis.<text:s/></text:span><text:span text:style-name="T612">Skyrimo į tarnybą ir išbandymo laikotarpiai</text:span></text:p>
      <text:p text:style-name="P613"><text:span text:style-name="T614">1</text:span><text:span text:style-name="T615">. Į Specialiųjų tyrimų tarnybos struktūrinių padalinių, nesančių kitame struktūriniame padalinyje, vadovų ir jų pavaduotojų pareigas asmenys Specialiųjų tyrimų tarnybos direktoriaus nust</text:span><text:span text:style-name="T616">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7"><text:s/>ir pavaduotojai tų pačių pareigų negali eiti ilgiau kaip 10 metų iš eilės.</text:span></text:p>
      <text:p text:style-name="P618"><text:span text:style-name="T619">2</text:span><text:span text:style-name="T620">. Skiriamam į tarnybą asmeniui gali būti nustatomas iki 6 mėnesių išbandymo laikotarpis. Atostogų ir laikinojo nedarbingumo laikas į išbandymo laikotarpį neįskaitomas. Special</text:span><text:span text:style-name="T621">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22">.</text:span></text:p>
      <text:p text:style-name="P623"/>
      <text:p text:style-name="P624"><text:span text:style-name="T625">21</text:span><text:span text:style-name="T626"><text:s/>straipsnis.<text:s/></text:span><text:span text:style-name="T627">Pareigūno priesaika</text:span></text:p>
      <text:p text:style-name="P628"><text:span text:style-name="T629">1</text:span><text:span text:style-name="T630">. Asmuo, paskirtas į tarnybą, prieš pradėdamas eiti pareigas, prisiekia Lietuvos valstybei. Prisiekiantis asmuo turi teisę pasirinkti vieną iš šioje dalyje nustatytų priesaikos tekstų. Nustatomi šie priesaik</text:span><text:span text:style-name="T631">os tekstai:</text:span></text:p>
      <text:p text:style-name="P632"><text:span text:style-name="T633">1</text:span><text:span text:style-name="T634">) „Aš, (vardas, pavardė), Specialiųjų tyrimų tarnybos pareigūnas (pareigūnė), prisiekiu būti ištikimas (ištikima) Lietuvos Respublikai, vadovautis jos Konstitucija ir kitais įstatymais, gerbti ir ginti žmogaus teises ir laisves, visuomenės i</text:span><text:span text:style-name="T635">r valstybės interesus, kovoti su korupcija ir nusikalstamumu, saugoti valstybės ir tarnybos paslaptis; pasižadu sąžiningai atlikti man patikėtas pareigas ir visada saugoti gerą Specialiųjų tyrimų tarnybos pareigūno vardą.</text:span></text:p>
      <text:p text:style-name="P636"><text:span text:style-name="T637">Tepadeda man Dievas.“;</text:span></text:p>
      <text:p text:style-name="P638"><text:span text:style-name="T639">2</text:span><text:span text:style-name="T640">) „Aš,</text:span><text:span text:style-name="T641"><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42">, kovoti su korupcija ir nusikalstamumu, saugoti valstybės ir tarnybos paslaptis; pasižadu sąžiningai atlikti man patikėtas pareigas ir visada saugoti gerą Specialiųjų tyrimų tarnybos pareigūno vardą.“</text:span></text:p>
      <text:p text:style-name="P643"><text:span text:style-name="T644">2</text:span><text:span text:style-name="T645">. Specialiųjų tyrimų tarnybos direktoriaus ir j</text:span><text:span text:style-name="T646">o pavaduotojų priesaiką priima Respublikos Prezidentas, o kitų pareigūnų – Specialiųjų tyrimų tarnybos direktorius.</text:span></text:p>
      <text:p text:style-name="P647"><text:span text:style-name="T648">3</text:span><text:span text:style-name="T649">. Prisiekusių pareigūnų pasirašyti su priesaikos tekstu lapai saugomi pareigūnų asmens bylose.</text:span></text:p>
      <text:p text:style-name="P650"><text:span text:style-name="T651">4</text:span><text:span text:style-name="T652">. Neprisiekęs asmuo negali tarnauti</text:span><text:span text:style-name="T653"><text:s/>pareigūnu Specialiųjų tyrimų tarnyboje.</text:span></text:p>
      <text:p text:style-name="P654"/>
      <text:p text:style-name="P655"><text:span text:style-name="T656">VI</text:span><text:span text:style-name="T657"><text:s/></text:span><text:span text:style-name="T658">SKYRIUS</text:span></text:p>
      <text:p text:style-name="P659"><text:span text:style-name="T660">PAREIGŪNŲ TARNYBOS SĄLYGOS</text:span></text:p>
      <text:p text:style-name="P661"/>
      <text:p text:style-name="P662"><text:span text:style-name="T663">22</text:span><text:span text:style-name="T664"><text:s/>straipsnis.<text:s/></text:span><text:span text:style-name="T665">Pareigūnų pareigos</text:span></text:p>
      <text:p text:style-name="P666"><text:span text:style-name="T667">Pareigūnas privalo:</text:span></text:p>
      <text:p text:style-name="P668"><text:span text:style-name="T669">1</text:span><text:span text:style-name="T670">) laikytis Konstitucijos, įstatymų ir kitų teisės aktų;</text:span></text:p>
      <text:p text:style-name="P671"><text:span text:style-name="T672">2</text:span><text:span text:style-name="T673">) būti lojalus Lietuvos valstybei ir jos<text:s/></text:span><text:span text:style-name="T674">konstitucinei santvarkai;</text:span></text:p>
      <text:p text:style-name="P675"><text:span text:style-name="T676">3</text:span><text:span text:style-name="T677">) gerbti žmogaus teises ir laisves, tarnauti visuomenės interesams;</text:span></text:p>
      <text:p text:style-name="P678"><text:span text:style-name="T679">4</text:span><text:span text:style-name="T680">) laikytis duotos priesaikos;</text:span></text:p>
      <text:p text:style-name="P681"><text:span text:style-name="T682">5</text:span><text:span text:style-name="T683">) tinkamai atlikti pareigybės aprašyme nustatytas funkcijas ir laiku atlikti pavedamas užduotis, laikytis Specialiųjų</text:span><text:span text:style-name="T684"><text:s/>tyrimų tarnybos vidaus darbo tvarkos;</text:span></text:p>
      <text:p text:style-name="P685"><text:span text:style-name="T686">6</text:span><text:span text:style-name="T687">) tobulinti kvalifikaciją;</text:span></text:p>
      <text:p text:style-name="P688"><text:span text:style-name="T689">7</text:span><text:span text:style-name="T690">) gavęs pranešimą ar pareiškimą apie rengiamą ar daromą nusikaltimą ar kitokį teisės pažeidimą arba pats būdamas įvykio liudininku, imtis neatidėliotinų priemonių užkirsti kelią re</text:span><text:span text:style-name="T691">ngiamam ar daromam nusikaltimui ar kitam teisės pažeidimui, įvykio vietai apsaugoti, įvykio liudininkams nustatyti arba pranešti apie įvykį policijai;</text:span></text:p>
      <text:p text:style-name="P692"><text:span text:style-name="T693">8</text:span><text:span text:style-name="T694">) laikytis šiame įstatyme, Specialiųjų tyrimų tarnybos pareigūnų elgesio kodekse nustatytų elgesio p</text:span><text:span text:style-name="T695">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6">ai;</text:span></text:p>
      <text:p text:style-name="P697"><text:span text:style-name="T698">9</text:span><text:span text:style-name="T699">) saugoti valstybės ir tarnybos paslaptis, nesinaudoti ir neleisti naudotis tarnybine ar su tarnyba susijusia informacija kitaip, negu nustato įstatymai ar kiti teisės aktai;</text:span></text:p>
      <text:p text:style-name="P700"><text:span text:style-name="T701">10</text:span><text:span text:style-name="T702">) užtikrinti sulaikytų asmenų teises ir teisėtus interesus,<text:s/></text:span><text:span text:style-name="T703">suteikti neatidėliotiną medicinos ar kitą būtinąją pagalbą nukentėjusiems nuo nusikaltimų ar kitų teisės pažeidimų asmenims ir bejėgiškos būklės asmenims.</text:span></text:p>
      <text:p text:style-name="P704"/>
      <text:p text:style-name="P705"><text:span text:style-name="T706">23</text:span><text:span text:style-name="T707"><text:s/>straipsnis.<text:s/></text:span><text:span text:style-name="T708">Pareigūnams taikomi apribojimai</text:span></text:p>
      <text:p text:style-name="P709"><text:span text:style-name="T710">1</text:span><text:span text:style-name="T711">. Pareigūnams draudžiama:</text:span></text:p>
      <text:p text:style-name="P712"><text:span text:style-name="T713">1</text:span><text:span text:style-name="T714">) būti poli</text:span><text:span text:style-name="T715">tinių partijų ar politinių organizacijų</text:span><text:span text:style-name="T716"><text:s/></text:span><text:span text:style-name="T717">nariais, dalyvauti politinėje veikloje;</text:span></text:p>
      <text:p text:style-name="P718"><text:span text:style-name="T719">2</text:span><text:span text:style-name="T720">) būti įmonių, įstaigų ar organizacijų valdymo organų nariais, gauti atlyginimą už darbą tokiuose organuose, išskyrus atvejus,</text:span><text:span text:style-name="T721"><text:s/></text:span><text:span text:style-name="T722">kai tai būtina Tarnybos vykdomai žvalgybinei</text:span><text:span text:style-name="T723"><text:s/>veiklai ir ne ilgiau, negu tai yra būtina nustatytam užduoties tikslui pasiekti, arba atvejus, kai pareigūnas nustatyta tvarka deleguojamas į tarptautines, Europos Sąjungos ar užsienio valstybių institucijas,<text:s/></text:span><text:soft-page-break/><text:span text:style-name="T724">dalyvauja Europos Sąjungos, tarptautinių organ</text:span><text:span text:style-name="T725">izacijų, užsienio valstybių finansuojamuose paramos teikimo arba Lietuvos vystomojo bendradarbiavimo ir paramos demokratijai projektuose, kuriuose vykdoma su Tarnybos funkcijomis ir užduotimis susijusi veikla;</text:span></text:p>
      <text:p text:style-name="P726"><text:span text:style-name="T727">3</text:span><text:span text:style-name="T728">) sudaryti sandorius Specialiųjų tyrimų t</text:span><text:span text:style-name="T729">arnybos vardu su įmonėmis, kurių savininkai ar dalininkai yra jų šeimos nariai, arba valdyti pagal įgaliojimą kito asmens akcijas;</text:span></text:p>
      <text:p text:style-name="P730"><text:span text:style-name="T731">4</text:span><text:span text:style-name="T732">) atstovauti šalies ir užsienio valstybių įmonių interesams;</text:span></text:p>
      <text:p text:style-name="P733"><text:span text:style-name="T734">5</text:span><text:span text:style-name="T735">) dirbti samdomais darbuotojais, patarėjais, ekspertai</text:span><text:span text:style-name="T736">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7">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8">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9">iuose vykdoma su Tarnybos funkcijomis ir užduotimis susijusi veikla;</text:span><text:s/></text:p>
      <text:p text:style-name="P740">Straipsnio punkto pakeitimai:</text:p>
      <text:p text:style-name="P741"><text:span text:style-name="T742">Nr.<text:s/></text:span><text:a xlink:href="https://www.e-tar.lt/portal/legalAct.html?documentId=77e1a530287611eabe008ea93139d588" office:target-frame-name="_top" xlink:show="replace"><text:span text:style-name="T743">XIII-2677</text:span></text:a><text:span text:style-name="T744">, 2019-12-12, paskelbta TAR 2019-12-27, i. k.</text:span><text:span text:style-name="T745"><text:s/>2019-21318</text:span></text:p>
      <text:p text:style-name="Normal"/>
      <text:p text:style-name="P746"><text:span text:style-name="T747">6</text:span><text:span text:style-name="T748">) streikuoti ar dalyvauti piketuose, mitinguose, kurie tiesiogiai trikdytų Specialiųjų tyrimų tarnybos veiklą arba kliudytų atlikti Specialiųjų tyrimų tarnybos pareigūno tarnybines pareigas, būti profesinės sąjungos nariais;</text:span></text:p>
      <text:p text:style-name="P749"><text:span text:style-name="T750">7</text:span><text:span text:style-name="T751">) priimt</text:span><text:span text:style-name="T752">i dovanas ar paslaugas, tiesiogiai ar netiesiogiai susijusias su jo pareigų ėjimu, išskyrus įstatymų numatytus atvejus.<text:s/></text:span></text:p>
      <text:p text:style-name="P753"><text:span text:style-name="T754">2</text:span><text:span text:style-name="T755">. Pareigūnui taikomi ir kiti apribojimai, nustatyti Lietuvos Respublikos valstybės ir tarnybos paslapčių įstatyme.</text:span></text:p>
      <text:p text:style-name="P756"/>
      <text:p text:style-name="P757"><text:span text:style-name="T758">24</text:span><text:span text:style-name="T759"><text:s/>str</text:span><text:span text:style-name="T760">aipsnis.<text:s/></text:span><text:span text:style-name="T761">Teisės dirbti kitą darbą arba eiti kitas pareigas įgyvendinimas</text:span></text:p>
      <text:p text:style-name="P762"><text:span text:style-name="T763">1</text:span><text:span text:style-name="T764">. Sprendimą dėl leidimo pareigūnui dirbti kitą darbą, suderinamą su šio įstatymo 23 straipsnio 1 dalies 5 punkte nustatytais veiklos apribojimais, priima Specialiųjų tyrimų<text:s/></text:span><text:span text:style-name="T765">tarnybos direktorius pareigūno prašymu. Prašymai leisti dirbti kitą darbą nagrinėjami Specialiųjų tyrimų tarnybos direktoriaus nustatyta tvarka.</text:span></text:p>
      <text:p text:style-name="P766"><text:span text:style-name="T767">2</text:span><text:span text:style-name="T768">. Sprendimas dėl leidimo dirbti kitą darbą galioja vienus metus nuo sprendimo priėmimo dienos. Pareigūną p</text:span><text:span text:style-name="T769">erkėlus į kitas pareigas, pasikeitus jo pareigybės aprašyme nustatytoms funkcijoms, jis privalo pateikti naują prašymą leisti dirbti kitą darbą.</text:span></text:p>
      <text:p text:style-name="P770"><text:span text:style-name="T771">3</text:span><text:span text:style-name="T772">. Sprendimas dėl leidimo dirbti kitą darbą gali būti atšauktas, jeigu atsiranda arba paaiškėja naujų aplin</text:span><text:span text:style-name="T773">kybių, dėl kurių toks leidimas negalėtų būti išduotas.</text:span></text:p>
      <text:p text:style-name="P774"><text:span text:style-name="T775">4</text:span><text:span text:style-name="T776">. Leidimą eiti kitas pareigas taip pat turi gauti pareigūnas, siekiantis būti perkeltas į kitas pareigas šio įstatymo 37 straipsnio 5 ir 6 dalyse nurodytais atvejais. Jeigu sprendimas dėl leidimo<text:s/></text:span><text:span text:style-name="T777">dirbti kitą darbą priimtas dėl pareigūno perkėlimo į kitas pareigas šioje dalyje nurodytais atvejais, leidimas galioja perkėlimo į kitas pareigas laikotarpiu.</text:span></text:p>
      <text:p text:style-name="P778"><text:span text:style-name="T779">5</text:span><text:span text:style-name="T780">. Šiame straipsnyje nurodytas leidimas nereikalingas tais atvejais, kai pareigūnas nustatyta</text:span><text:span text:style-name="T781"><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82">ijai projektuose, kuriuose vykdoma su Tarnybos funkcijomis ir užduotimis susijusi veikla, ir dėl šio pareigūno delegavimo yra priimamas Specialiųjų tyrimų tarnybos direktoriaus įsakymas.</text:span></text:p>
      <text:p text:style-name="P783"/>
      <text:p text:style-name="P784"><text:span text:style-name="T785">VII</text:span><text:span text:style-name="T786"><text:s/>SKYRIUS</text:span></text:p>
      <text:p text:style-name="P787"><text:span text:style-name="T788">PAREIGŪNŲ TEISINĖ APSAUGA</text:span></text:p>
      <text:p text:style-name="P789"/>
      <text:p text:style-name="P790"><text:span text:style-name="T791">25</text:span><text:span text:style-name="T792"><text:s/>straipsnis.<text:s/></text:span><text:span text:style-name="T793">Pareigūnų nepriklausomumas</text:span></text:p>
      <text:p text:style-name="P794"><text:span text:style-name="T795">1</text:span><text:span text:style-name="T796">. Pareigūnai, eidami tarnybines pareigas ir vykdydami Specialiųjų tyrimų tarnybos vadovybės užduotis, vadovaujasi įstatymais ir kitais teisės aktais.</text:span></text:p>
      <text:p text:style-name="P797"><text:span text:style-name="T798">2</text:span><text:span text:style-name="T799">. Valstybės institucijoms ir įstaigoms ar jų tarnautojams, politinėms</text:span><text:span text:style-name="T800"><text:s/>partijoms, nevyriausybinėms organizacijoms ir judėjimams, visuomenės informavimo priemonėms, kitiems fiziniams ir juridiniams asmenims draudžiama kištis į pareigūnų vykdomą kriminalinę žvalgybą ar kitą tarnybinę veiklą.</text:span></text:p>
      <text:p text:style-name="P801"><text:span text:style-name="T802">3</text:span><text:span text:style-name="T803">. Mitingai, piketai ir kitokio</text:span><text:span text:style-name="T804">s akcijos Specialiųjų tyrimų tarnybos patalpose, taip pat prie Specialiųjų tyrimų tarnybos pastatų arčiau negu 25 metrai yra draudžiami.</text:span></text:p>
      <text:p text:style-name="P805"><text:span text:style-name="T806">4</text:span><text:span text:style-name="T807">. Filmavimo, fotografavimo, garso ar vaizdo įrašų darymo Specialiųjų tyrimų tarnybos patalpose tvarką nustato Spec</text:span><text:span text:style-name="T808">ialiųjų tyrimų tarnybos direktorius.</text:span></text:p>
      <text:p text:style-name="P809"/>
      <text:p text:style-name="P810"><text:span text:style-name="T811">26</text:span><text:span text:style-name="T812"><text:s/>straipsnis.<text:s/></text:span><text:span text:style-name="T813">Specialiųjų tyrimų tarnybos ir jos pareigūnų veiklos garantijos</text:span></text:p>
      <text:p text:style-name="P814"><text:span text:style-name="T815">1</text:span><text:span text:style-name="T816">. Pradėti ikiteisminį tyrimą dėl Specialiųjų tyrimų tarnybos pareigūno gali tik Lietuvos Respublikos generalinis prokuroras ar j</text:span><text:span text:style-name="T817">o pavaduotojas.</text:span></text:p>
      <text:p text:style-name="P818"><text:span text:style-name="T819">2</text:span><text:span text:style-name="T820">. Specialiųjų tyrimų tarnybos pareigūnai negali būti atvesdinti, sulaikyti, draudžiama juos, jų (Tarnybos) daiktus ir transporto priemones apžiūrėti, jeigu nedalyvauja Specialiųjų tyrimų tarnybos padalinio viršininkas ar jo įgaliotas a</text:span><text:span text:style-name="T821">tstovas, išskyrus atvejus, kai pareigūnas sulaikomas akivaizdžiai darantis nusikalstamą veiką. Tokiu atveju Tarnybos pareigūną sulaikiusi<text:s/></text:span><text:soft-page-break/><text:span text:style-name="T822">institucija privalo ne vėliau kaip per 12 valandų apie tai pranešti Specialiųjų tyrimų tarnybos direktoriui.</text:span></text:p>
      <text:p text:style-name="P823"><text:span text:style-name="T824">3</text:span><text:span text:style-name="T825">. In</text:span><text:span text:style-name="T826">formacija apie Specialiųjų tyrimų tarnybos pareigūnus, atliekančius (atlikusius) specialias užduotis, yra valstybės paslaptis ir gali būti naudojama ir išslaptinama Lietuvos Respublikos įstatymų nustatytais atvejais ir tvarka.</text:span></text:p>
      <text:p text:style-name="P827"><text:span text:style-name="T828">4</text:span><text:span text:style-name="T829">. Specialiųjų tyrimų tar</text:span><text:span text:style-name="T830">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31"/>
      <text:p text:style-name="P832"><text:span text:style-name="T833">VIII</text:span><text:span text:style-name="T834"><text:s/>SKYRIUS<text:s/></text:span></text:p>
      <text:p text:style-name="P835"><text:span text:style-name="T836">PAREIGŪNO STATUSAS IR KARJERA</text:span></text:p>
      <text:p text:style-name="P837"/>
      <text:p text:style-name="P838"><text:span text:style-name="T839">27</text:span><text:span text:style-name="T840"><text:s/>straipsnis.<text:s/></text:span><text:span text:style-name="T841">Pareigūnų pareigybės Specialiųjų tyrimų tarnyboje<text:s/></text:span></text:p>
      <text:p text:style-name="P842"><text:span text:style-name="T843">Specialiųjų tyrimų tarnyboje yra šios pareigūnų pareigybės (nuo aukščiausios iki žemiausios):</text:span></text:p>
      <text:p text:style-name="P844"><text:span text:style-name="T845">1</text:span><text:span text:style-name="T846">) direktorius;</text:span></text:p>
      <text:p text:style-name="P847"><text:span text:style-name="T848">2</text:span><text:span text:style-name="T849">) direktoriaus<text:s/></text:span><text:span text:style-name="T850">pirmasis pavaduotojas, direktoriaus pavaduotojas (toliau – direktoriaus pavaduotojai);</text:span></text:p>
      <text:p text:style-name="P851"><text:span text:style-name="T852">3</text:span><text:span text:style-name="T853">) valdybos viršininkas;</text:span></text:p>
      <text:p text:style-name="P854"><text:span text:style-name="T855">4</text:span><text:span text:style-name="T856">) valdybos viršininko pavaduotojas;</text:span></text:p>
      <text:p text:style-name="P857"><text:span text:style-name="T858">5</text:span><text:span text:style-name="T859">) skyriaus viršininkas;</text:span></text:p>
      <text:p text:style-name="P860"><text:span text:style-name="T861">6</text:span><text:span text:style-name="T862">) skyriaus viršininko pavaduotojas;</text:span></text:p>
      <text:p text:style-name="P863"><text:span text:style-name="T864">7</text:span><text:span text:style-name="T865">) poskyrio viršininkas;</text:span></text:p>
      <text:p text:style-name="P866"><text:span text:style-name="T867">8</text:span><text:span text:style-name="T868">) vyriausiasis specialistas;</text:span></text:p>
      <text:p text:style-name="P869"><text:span text:style-name="T870">9</text:span><text:span text:style-name="T871">) vyresnysis specialistas;</text:span></text:p>
      <text:p text:style-name="P872"><text:span text:style-name="T873">10</text:span><text:span text:style-name="T874">) specialistas;</text:span></text:p>
      <text:p text:style-name="P875"><text:span text:style-name="T876">11</text:span><text:span text:style-name="T877">) jaunesnysis specialistas.</text:span></text:p>
      <text:p text:style-name="P878"/>
      <text:p text:style-name="P879"><text:span text:style-name="T880">28</text:span><text:span text:style-name="T881"><text:s/>straipsnis.<text:s/></text:span><text:span text:style-name="T882">Tarnybiniai rangai</text:span></text:p>
      <text:p text:style-name="P883"><text:span text:style-name="T884">Pareigūnams suteikiami šie tarnybiniai rangai (nuo aukščiausio iki žemiausio):</text:span></text:p>
      <text:p text:style-name="P885"><text:span text:style-name="T886">1</text:span><text:span text:style-name="T887">) ypati</text:span><text:span text:style-name="T888">ngasis specialusis agentas;</text:span></text:p>
      <text:p text:style-name="P889"><text:span text:style-name="T890">2</text:span><text:span text:style-name="T891">) vyriausiasis specialusis agentas;</text:span></text:p>
      <text:p text:style-name="P892"><text:span text:style-name="T893">3</text:span><text:span text:style-name="T894">) vyresnysis specialusis agentas;</text:span></text:p>
      <text:p text:style-name="P895"><text:span text:style-name="T896">4</text:span><text:span text:style-name="T897">) specialusis agentas;</text:span></text:p>
      <text:p text:style-name="P898"><text:span text:style-name="T899">5</text:span><text:span text:style-name="T900">) specialusis agentas patarėjas;</text:span></text:p>
      <text:p text:style-name="P901"><text:span text:style-name="T902">6</text:span><text:span text:style-name="T903">) vyresnysis agentas;</text:span></text:p>
      <text:p text:style-name="P904"><text:span text:style-name="T905">7</text:span><text:span text:style-name="T906">) agentas;</text:span></text:p>
      <text:p text:style-name="P907"><text:span text:style-name="T908">8</text:span><text:span text:style-name="T909">) jaunesnysis agentas.</text:span></text:p>
      <text:p text:style-name="P910"/>
      <text:p text:style-name="P911"><text:span text:style-name="T912">29</text:span><text:span text:style-name="T913"><text:s/>straipsnis.<text:s/></text:span><text:span text:style-name="T914">Tarnybos pakopos</text:span></text:p>
      <text:p text:style-name="P915"><text:span text:style-name="T916">Tarnybos pakopos yra šios (nuo aukščiausios iki žemiausios):</text:span></text:p>
      <text:p text:style-name="P917"><text:span text:style-name="T918">1</text:span><text:span text:style-name="T919">) šeštoji;</text:span></text:p>
      <text:p text:style-name="P920"><text:span text:style-name="T921">2</text:span><text:span text:style-name="T922">) penktoji;</text:span></text:p>
      <text:p text:style-name="P923"><text:span text:style-name="T924">3</text:span><text:span text:style-name="T925">) ketvirtoji;</text:span></text:p>
      <text:p text:style-name="P926"><text:span text:style-name="T927">4</text:span><text:span text:style-name="T928">) trečioji;</text:span></text:p>
      <text:p text:style-name="P929"><text:span text:style-name="T930">5</text:span><text:span text:style-name="T931">) antroji;</text:span></text:p>
      <text:p text:style-name="P932"><text:span text:style-name="T933">6</text:span><text:span text:style-name="T934">) pirmoji.</text:span></text:p>
      <text:p text:style-name="P935"/>
      <text:p text:style-name="P936"><text:span text:style-name="T937">30</text:span><text:span text:style-name="T938"><text:s/>straipsnis.<text:s/></text:span><text:span text:style-name="T939">Pareigybių, tarnybinių rangų ir tarnybos</text:span><text:span text:style-name="T940"><text:s/>pakopų derinimas</text:span></text:p>
      <text:p text:style-name="P941"><text:span text:style-name="T942">1</text:span><text:span text:style-name="T943">. Į pareigas skiriantis subjektas pareigūnui suteikia jo pareigybę atitinkantį tarnybinį rangą:</text:span></text:p>
      <text:p text:style-name="P944"><text:span text:style-name="T945">1</text:span><text:span text:style-name="T946">) ypatingojo specialiojo agento – direktoriui;</text:span></text:p>
      <text:p text:style-name="P947"><text:span text:style-name="T948">2</text:span><text:span text:style-name="T949">) vyriausiojo specialiojo agento – direktoriaus pavaduotojams;</text:span></text:p>
      <text:p text:style-name="P950"><text:span text:style-name="T951">3</text:span><text:span text:style-name="T952">) vyresniojo s</text:span><text:span text:style-name="T953">pecialiojo agento – valdybų viršininkams ir valdybos viršininko pavaduotojams;</text:span></text:p>
      <text:p text:style-name="P954"><text:span text:style-name="T955">4</text:span><text:span text:style-name="T956">) specialiojo agento – skyrių viršininkams, skyriaus viršininko pavaduotojams ir poskyrių viršininkams;</text:span></text:p>
      <text:p text:style-name="P957"><text:span text:style-name="T958">5</text:span><text:span text:style-name="T959">) specialiojo agento patarėjo – vyriausiesiems specialistams;</text:span></text:p>
      <text:p text:style-name="P960"><text:span text:style-name="T961">6</text:span><text:span text:style-name="T962">) vyresniojo agento – vyresniesiems specialistams;</text:span></text:p>
      <text:p text:style-name="P963"><text:span text:style-name="T964">7</text:span><text:span text:style-name="T965">) agento – specialistams;</text:span></text:p>
      <text:p text:style-name="P966"><text:span text:style-name="T967">8</text:span><text:span text:style-name="T968">) jaunesniojo agento – jaunesniesiems specialistams.</text:span></text:p>
      <text:p text:style-name="P969"><text:span text:style-name="T970">2</text:span><text:span text:style-name="T971">. Tarnybos pakopa – pareigūno pareiginės algos koeficientas iš atitinkamai pareigybei taikomo koeficientų</text:span><text:span text:style-name="T972"><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73">je, taip pat atsižvelgiama į jo profesinio pasirengimo lygį ir ankstesnės tarnybinės ar kitokios profesinės veiklos rezultatus.</text:span></text:p>
      <text:p text:style-name="P974"><text:span text:style-name="T975">3</text:span><text:span text:style-name="T976">. Pareigūnui, skiriamam į tarnybą Specialiųjų tyrimų tarnyboje, nustatoma pirmoji tarnybos pakopa. Atsižvelgiant į šio stra</text:span><text:span text:style-name="T977">ipsnio 2 dalyje nurodytas dalykines savybes, Specialiųjų<text:s/></text:span><text:soft-page-break/><text:span text:style-name="T978">tyrimų tarnybos direktoriaus nustatyta tvarka pirmą kartą į tarnybą Specialiųjų tyrimų tarnyboje skiriamam asmeniui Atrankos komisijos siūlymu gali būti nustatoma aukštesnė negu pirmoji, tačiau ne au</text:span><text:span text:style-name="T979">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80">direktorius.</text:span></text:p>
      <text:p text:style-name="P981"><text:span text:style-name="T982">4</text:span><text:span text:style-name="T983">.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84">us nepatenkinamai.</text:span></text:p>
      <text:p text:style-name="P985"><text:span text:style-name="T986">5</text:span><text:span text:style-name="T987">.<text:s/></text:span><text:span text:style-name="T988">Perkėlus pareigūną į aukštesnes pareigas, jam nustatoma nuosekliai aukštesnė pakopa už tą pakopą, kuriai esant pareiginė alga būtų ne mažesnė, negu iki perkėlimo gauta pareiginė alga.</text:span></text:p>
      <text:p text:style-name="P989"><text:span text:style-name="T990">6</text:span><text:span text:style-name="T991">. Perkėlus pareigūną į lygiavertes pareig</text:span><text:span text:style-name="T992">as, jam nustatoma ta pati tarnybos pakopa.</text:span></text:p>
      <text:p text:style-name="P993"><text:span text:style-name="T994">7</text:span><text:span text:style-name="T995">. Perkėlus pareigūną į žemesnes pareigas šio įstatymo 37 straipsnio 4 dalies 4 punkto pagrindu, laikoma, kad jam nustatyta ta pati (iki perkėlimo turėta) tarnybos pakopa, tačiau mokamas ne mažesnis kaip iki p</text:span><text:span text:style-name="T996">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97">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8">titinka arba viršija didžiausią galimą pareiginę algą, nustatoma šeštoji tarnybos pakopa.</text:span></text:p>
      <text:p text:style-name="P999"><text:span text:style-name="T1000">8</text:span><text:span text:style-name="T1001">. Tarnybos pakopa nustatoma Specialiųjų tyrimų tarnybos direktoriaus įsakymu.</text:span></text:p>
      <text:p text:style-name="P1002"><text:span text:style-name="T1003">9</text:span><text:span text:style-name="T1004">. Specialiųjų tyrimų tarnybos direktoriui ir direktoriaus pavaduotojams tarnyb</text:span><text:span text:style-name="T1005">os pakopos nenustatomos.</text:span></text:p>
      <text:p text:style-name="P1006"/>
      <text:p text:style-name="P1007"><text:span text:style-name="T1008">31</text:span><text:span text:style-name="T1009"><text:s/>straipsnis.<text:s/></text:span><text:span text:style-name="T1010">Pareigūnų atestacija</text:span></text:p>
      <text:p text:style-name="P1011"><text:span text:style-name="T1012">1</text:span><text:span text:style-name="T1013">. Pareigūno tarnybinės veiklos rezultatus, kvalifikaciją ir tinkamumą einamoms, kitoms (įskaitant aukštesnes) pareigoms (toliau – pareigūno veikla) per atestaciją įvertina tiesioginis</text:span><text:span text:style-name="T1014"><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15">nybos direktoriui pavaldžius pareigūnus. Respublikos Prezidento skiriamų pareigūnų atestacija neatliekama.</text:span></text:p>
      <text:p text:style-name="P1016"><text:span text:style-name="T1017">2</text:span><text:span text:style-name="T1018">. Per atestaciją pareigūno veikla įvertinama labai gerai, gerai arba nepatenkinamai.</text:span></text:p>
      <text:p text:style-name="P1019"><text:span text:style-name="T1020">3</text:span><text:span text:style-name="T1021">. Jeigu pareigūno veiklą tiesioginis vadovas, Speciali</text:span><text:span text:style-name="T1022">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23">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24">adovo vertinimu ir kai vertinama struktūrinio padalinio, nesančio kitame struktūriniame padalinyje, vadovo ar jo pavaduotojo tarnybinė veikla.</text:span></text:p>
      <text:p text:style-name="P1025"><text:span text:style-name="T1026">4</text:span><text:span text:style-name="T1027">. Atestacijos komisija, įvertinusi pareigūno veiklą labai gerai, Specialiųjų tyrimų tarnybos direktoriui siū</text:span><text:span text:style-name="T1028">lo:</text:span></text:p>
      <text:p text:style-name="P1029"><text:span text:style-name="T1030">1</text:span><text:span text:style-name="T1031">) nustatyti pareigūnui aukštesnę tarnybos pakopą;</text:span></text:p>
      <text:p text:style-name="P1032"><text:span text:style-name="T1033">2</text:span><text:span text:style-name="T1034">) perkelti pareigūną į aukštesnes pareigas;</text:span></text:p>
      <text:p text:style-name="P1035"><text:span text:style-name="T1036">3</text:span><text:span text:style-name="T1037">) palikti tą pačią tarnybos pakopą, jeigu pareigūnui nustatyta aukščiausia tarnybos pakopa ir nėra galimybės pasiūlyti aukštesnių pareigų.</text:span></text:p>
      <text:p text:style-name="P1038"><text:span text:style-name="T1039">5</text:span><text:span text:style-name="T1040">.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41">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42">ūlo Specialiųjų tyrimų tarnybos direktoriui perkelti pareigūną į kitas lygiavertes eitoms struktūrinio padalinio vadovo ar jo pavaduotojo pareigoms arba žemesnes pareigas.</text:span></text:p>
      <text:p text:style-name="P1043"><text:span text:style-name="T1044">6</text:span><text:span text:style-name="T1045">. Atestacijos komisija, įvertinusi pareigūno veiklą nepatenkinamai, Specialiųjų</text:span><text:span text:style-name="T1046"><text:s/>tyrimų tarnybos direktoriui siūlo:</text:span></text:p>
      <text:p text:style-name="P1047"><text:span text:style-name="T1048">1</text:span><text:span text:style-name="T1049">) tobulinti pareigūno kvalifikaciją;</text:span></text:p>
      <text:p text:style-name="P1050"><text:span text:style-name="T1051">2</text:span><text:span text:style-name="T1052">) nustatyti pareigūnui nuosekliai žemesnę tarnybos pakopą;</text:span></text:p>
      <text:p text:style-name="P1053"><text:span text:style-name="T1054">3</text:span><text:span text:style-name="T1055">) perkelti pareigūną į žemesnes pareigas;</text:span></text:p>
      <text:p text:style-name="P1056"><text:span text:style-name="T1057">4</text:span><text:span text:style-name="T1058">) atleisti pareigūną iš pareigų.</text:span></text:p>
      <text:p text:style-name="P1059"><text:span text:style-name="T1060">7</text:span><text:span text:style-name="T1061">. Atestacijos komisija,<text:s/></text:span><text:span text:style-name="T1062">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63">eigas laikotarpiui, pakartotinai skirti šį pareigūną į tas pačias pareigas.</text:span></text:p>
      <text:p text:style-name="P1064"><text:span text:style-name="T1065">8</text:span><text:span text:style-name="T1066">. Šiame straipsnyje nurodyti Specialiųjų tyrimų tarnybos direktoriaus sprendimai gali būti skundžiami Administracinių bylų teisenos įstatymo nustatyta tvarka.</text:span></text:p>
      <text:p text:style-name="P1067"><text:span text:style-name="T1068">9</text:span><text:span text:style-name="T1069">. Neeilinė<text:s/></text:span><text:span text:style-name="T1070">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71">avaduotojo sprendimu neeilinė pareigūno atestacija taip pat gali būti atliekama šiais atvejais:</text:span></text:p>
      <text:p text:style-name="P1072"><text:span text:style-name="T1073">1</text:span><text:span text:style-name="T1074">) kai pareigūnas labai gerai atlieka savo pareigas;</text:span></text:p>
      <text:p text:style-name="P1075"><text:span text:style-name="T1076">2</text:span><text:span text:style-name="T1077">) kai pareigūnas nepatenkinamai atlieka savo pareigas;</text:span></text:p>
      <text:p text:style-name="P1078"><text:span text:style-name="T1079">3</text:span><text:span text:style-name="T1080">) dėl tarnybinio būtinumo.</text:span></text:p>
      <text:p text:style-name="P1081"><text:span text:style-name="T1082">10</text:span><text:span text:style-name="T1083">.<text:s/></text:span><text:span text:style-name="T1084">Pareigūnų atestacijos kriterijus ir tvarką, Atestacijos komisijos veiklą ir įgaliojimus nustato Specialiųjų tyrimų tarnybos direktorius.</text:span></text:p>
      <text:p text:style-name="P1085"/>
      <text:p text:style-name="P1086"><text:span text:style-name="T1087">32</text:span><text:span text:style-name="T1088"><text:s/>straipsnis.<text:s/></text:span><text:span text:style-name="T1089">Pareigūnų mokymas ir kvalifikacijos tobulinimas</text:span></text:p>
      <text:p text:style-name="P1090"><text:span text:style-name="T1091">1</text:span><text:span text:style-name="T1092">. Pareigūnų mokymas ir kvalifikacijos tobuli</text:span><text:span text:style-name="T1093">nimas organizuojamas ir vykdomas Specialiųjų tyrimų tarnyboje, Lietuvos ir užsienio valstybių mokslo, mokymo ir kitose įstaigose.</text:span></text:p>
      <text:p text:style-name="P1094"><text:span text:style-name="T1095">2</text:span><text:span text:style-name="T1096">. Specialiųjų tyrimų tarnybos direktorius nustato pareigūnų mokymo ir kvalifikacijos tobulinimo tvarką ir tvirtina pareig</text:span><text:span text:style-name="T1097">ūnų kvalifikacijos tobulinimo planus.</text:span></text:p>
      <text:p text:style-name="P1098"><text:span text:style-name="T1099">3</text:span><text:span text:style-name="T1100">. Mokymo ar kvalifikacijos tobulinimo laikotarpiu pareigūnams garantuojamos einamos pareigos ir darbo užmokestis, taikomos šiame įstatyme ir kituose įstatymuose nustatytos socialinės garantijos.</text:span></text:p>
      <text:p text:style-name="P1101"><text:span text:style-name="T1102">4</text:span><text:span text:style-name="T1103">. Pareigūnų m</text:span><text:span text:style-name="T1104">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105"><text:span text:style-name="T1106">5</text:span><text:span text:style-name="T1107">.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8">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9"/>
      <text:p text:style-name="P1110"><text:span text:style-name="T1111">33</text:span><text:span text:style-name="T1112"><text:s/>str</text:span><text:span text:style-name="T1113">aipsnis.<text:s/></text:span><text:span text:style-name="T1114">Tarnybos stažas</text:span></text:p>
      <text:p text:style-name="P1115"><text:span text:style-name="T1116">Šiame įstatyme nurodytą tarnybos stažą, skaičiuojamą kasmetinių atostogų trukmei ir šio įstatymo 60 straipsnio 3 dalyje numatytos išeitinės išmokos dydžiui nustatyti, sudaro Lietuvos valstybei ištarnauti metai.</text:span></text:p>
      <text:p text:style-name="P1117"/>
      <text:p text:style-name="P1118"><text:span text:style-name="T1119">34</text:span><text:span text:style-name="T1120"><text:s/>straipsnis.<text:s/></text:span><text:span text:style-name="T1121">Tarnybinis pažymėjimas ir tarnybinis ženklas</text:span></text:p>
      <text:p text:style-name="P1122"><text:span text:style-name="T1123">1</text:span><text:span text:style-name="T1124">. Paskirtam į pareigas pareigūnui išduodamas tarnybinis pažymėjimas ir tarnybinis ženklas, kurių paskirtis – patvirtinti pareigūno statusą ir tarnybą Specialiųjų tyrimų tarnyboje.</text:span></text:p>
      <text:p text:style-name="P1125"><text:span text:style-name="T1126">2</text:span><text:span text:style-name="T1127">. Tarnyb</text:span><text:span text:style-name="T1128">inio pažymėjimo ir tarnybinio ženklo pavyzdžius tvirtina Specialiųjų tyrimų tarnybos direktorius.</text:span></text:p>
      <text:p text:style-name="P1129"/>
      <text:p text:style-name="P1130"><text:span text:style-name="T1131">35</text:span><text:span text:style-name="T1132"><text:s/>straipsnis.<text:s/></text:span><text:span text:style-name="T1133">Pareigūnų įgaliojimai, tarpusavio tarnybos santykiai ir atsakomybė</text:span></text:p>
      <text:p text:style-name="P1134"><text:span text:style-name="T1135">1</text:span><text:span text:style-name="T1136">. Pareigūno duodami teisėti nurodymai yra privalomi visiems asme</text:span><text:span text:style-name="T1137">nims.</text:span></text:p>
      <text:p text:style-name="P1138"><text:span text:style-name="T1139">2</text:span><text:span text:style-name="T1140">. Pareigūnas privalo vykdyti aukštesnio pagal pavaldumą pareigūno įsakymus, nurodymus ar pavedimus. Pareigūnas turi teisę prašyti, kad aukštesnis pagal pavaldumą pareigūnas įsakymus, nurodymus ar pavedimus duotų raštu.</text:span></text:p>
      <text:p text:style-name="P1141"><text:span text:style-name="T1142">3</text:span><text:span text:style-name="T1143">. Pareigūnas<text:s/></text:span><text:span text:style-name="T1144">asmeniškai atsako už savo, taip pat pagal įgaliojimus ir kompetenciją už jam pavaldžių pareigūnų veiklą ir sprendimus bei jų padarinius.</text:span></text:p>
      <text:p text:style-name="P1145"><text:span text:style-name="T1146">4</text:span><text:span text:style-name="T1147">. Apie gautą įsakymą, nurodymą ar pavedimą, prieštaraujantį įstatymui ar viršijantį aukštesniojo pagal pavaldumą p</text:span><text:span text:style-name="T1148">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9">aliniam prokurorui ar jo pavaduotojui. Įstatymui prieštaraujančio įsakymo, nurodymo ar pavedimo vykdymas neatleidžia nuo atsakomybės.</text:span></text:p>
      <text:p text:style-name="P1150"/>
      <text:p text:style-name="P1151"><text:span text:style-name="T1152">36</text:span><text:span text:style-name="T1153"><text:s/>straipsnis.<text:s/></text:span><text:span text:style-name="T1154">Pareigūno asmens duomenys ir asmens byla</text:span></text:p>
      <text:p text:style-name="P1155"><text:span text:style-name="T1156">1</text:span><text:span text:style-name="T1157">. Specialiųjų tyrimų tarnyba turi teisę tvarkyti parei</text:span><text:span text:style-name="T1158">gūno asmens duomenis ir ypatingus asmens duomenis pagal Lietuvos Respublikos asmens duomenų teisinės apsaugos įstatymą.</text:span></text:p>
      <text:p text:style-name="P1159"><text:span text:style-name="T1160">2</text:span><text:span text:style-name="T1161">. Šio straipsnio 1 dalyje nurodyti duomenys, taip pat duomenys apie pareigūno priėmimą į tarnybą, priesaiką, skyrimą į pareigas, at</text:span><text:span text:style-name="T1162">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63">Lietuvos vyriausiojo archyvaro nustatytus dokumentų saugojimo terminus.</text:span></text:p>
      <text:p text:style-name="P1164"/>
      <text:p text:style-name="P1165"><text:span text:style-name="T1166">IX</text:span><text:span text:style-name="T1167"><text:s/>SKYRIUS</text:span></text:p>
      <text:p text:style-name="P1168"><text:span text:style-name="T1169">PERKĖLIMAS Į KITAS PAREIGAS, NUŠALINIMAS NUO PAREIGŲ, ATLEIDIMAS IŠ TARNYBOS</text:span></text:p>
      <text:p text:style-name="P1170"/>
      <text:p text:style-name="P1171"><text:span text:style-name="T1172">37</text:span><text:span text:style-name="T1173"><text:s/>straipsnis.<text:s/></text:span><text:span text:style-name="T1174">Perkėlimas į kitas pareigas</text:span></text:p>
      <text:p text:style-name="P1175"><text:span text:style-name="T1176">1</text:span><text:span text:style-name="T1177">. Pareigūnas Specialiųjų tyrimų ta</text:span><text:span text:style-name="T1178">rnybos direktoriaus įsakymu gali būti perkeltas į aukštesnes, lygiavertes ar žemesnes pareigas.</text:span></text:p>
      <text:p text:style-name="P1179"><text:span text:style-name="T1180">2</text:span><text:span text:style-name="T1181">. Pareigūnas į aukštesnes pareigas gali būti perkeltas:</text:span></text:p>
      <text:p text:style-name="P1182"><text:span text:style-name="T1183">1</text:span><text:span text:style-name="T1184">) esant tarnybiniam būtinumui – ne ilgiau kaip 3 mėnesiams;</text:span></text:p>
      <text:p text:style-name="P1185"><text:span text:style-name="T1186">2</text:span><text:span text:style-name="T1187">) Atestacijos komisijai įvertin</text:span><text:span text:style-name="T1188">us pareigūno veiklą labai gerai.</text:span></text:p>
      <text:p text:style-name="P1189"><text:span text:style-name="T1190">3</text:span><text:span text:style-name="T1191">. Pareigūnas į lygiavertes pareigas gali būti perkeltas:</text:span></text:p>
      <text:p text:style-name="P1192"><text:span text:style-name="T1193">1</text:span><text:span text:style-name="T1194">) savo prašymu ar sutikimu;</text:span></text:p>
      <text:p text:style-name="P1195"><text:span text:style-name="T1196">2</text:span><text:span text:style-name="T1197">) dėl tarnybos organizavimo pakeitimų panaikinus pareigūno pareigybę;</text:span></text:p>
      <text:p text:style-name="P1198"><text:span text:style-name="T1199">3</text:span><text:span text:style-name="T1200">) esant tarnybiniam būtinumui – ne ilgiau kaip 3</text:span><text:span text:style-name="T1201"><text:s/>mėnesiams;</text:span></text:p>
      <text:p text:style-name="P1202"><text:span text:style-name="T1203">4</text:span><text:span text:style-name="T1204">) kai dėl sveikatos būklės jis negali eiti savo pareigų, jeigu pareigūnas su tuo sutinka;</text:span></text:p>
      <text:p text:style-name="P1205"><text:span text:style-name="T1206">5</text:span><text:span text:style-name="T1207">) pasibaigus paskyrimo į pareigas laikotarpiui, jeigu pareigūnas su tuo sutinka;</text:span></text:p>
      <text:p text:style-name="P1208"><text:span text:style-name="T1209">6</text:span><text:span text:style-name="T1210">) kai jam įstatymų nustatyta tvarka atimamos specialiosios</text:span><text:span text:style-name="T1211"><text:s/>teisės, susijusios su jo tiesioginių pareigų atlikimu;</text:span></text:p>
      <text:p text:style-name="P1212"><text:span text:style-name="T1213">7</text:span><text:span text:style-name="T1214">) kai į tas pareigas teismo sprendimu grąžinamas anksčiau jas ėjęs pareigūnas.</text:span></text:p>
      <text:p text:style-name="P1215"><text:span text:style-name="T1216">4</text:span><text:span text:style-name="T1217">. Pareigūnas į žemesnes pareigas gali būti perkeltas:</text:span></text:p>
      <text:p text:style-name="P1218"><text:span text:style-name="T1219">1</text:span><text:span text:style-name="T1220">) savo prašymu ar sutikimu;</text:span></text:p>
      <text:p text:style-name="P1221"><text:span text:style-name="T1222">2</text:span><text:span text:style-name="T1223">) dėl tarnybos orga</text:span><text:span text:style-name="T1224">nizavimo pakeitimų panaikinus pareigūno pareigybę ir nesant galimybės perkelti į lygiavertes pareigas, jeigu pareigūnas su tuo sutinka;</text:span></text:p>
      <text:p text:style-name="P1225"><text:span text:style-name="T1226">3</text:span><text:span text:style-name="T1227">) kai dėl sveikatos būklės negali eiti savo pareigų, jeigu pareigūnas su tuo sutinka;</text:span></text:p>
      <text:p text:style-name="P1228"><text:span text:style-name="T1229">4</text:span><text:span text:style-name="T1230">) esant tarnybiniam būti</text:span><text:span text:style-name="T1231">numui – ne ilgiau kaip 3 mėnesiams;</text:span></text:p>
      <text:p text:style-name="P1232"><text:span text:style-name="T1233">5</text:span><text:span text:style-name="T1234">) paskyrus tarnybinę nuobaudą – perkėlimą į žemesnes pareigas;</text:span></text:p>
      <text:p text:style-name="P1235"><text:span text:style-name="T1236">6</text:span><text:span text:style-name="T1237">) Atestacijos komisijai įvertinus pareigūno veiklą nepatenkinamai;</text:span></text:p>
      <text:p text:style-name="P1238"><text:span text:style-name="T1239">7</text:span><text:span text:style-name="T1240">) pasibaigus kadencijai arba paskyrimo į pareigas laikotarpiui, jeigu parei</text:span><text:span text:style-name="T1241">gūnas su tuo sutinka;</text:span></text:p>
      <text:p text:style-name="P1242"><text:span text:style-name="T1243">8</text:span><text:span text:style-name="T1244">) kai jam įstatymų nustatyta tvarka atimamos specialiosios teisės, susijusios su jo tiesioginių pareigų atlikimu, – jeigu nėra galimybės perkelti į lygiavertes pareigas ir pareigūnas su tuo sutinka;</text:span></text:p>
      <text:p text:style-name="P1245"><text:span text:style-name="T1246">9</text:span><text:span text:style-name="T1247">) kai į tas pareigas teis</text:span><text:span text:style-name="T1248">mo sprendimu grąžinamas anksčiau jas ėjęs pareigūnas, – jeigu nėra galimybės perkelti į lygiavertes pareigas ir pareigūnas su tuo sutinka.</text:span></text:p>
      <text:p text:style-name="P1249"><text:span text:style-name="T1250">5</text:span><text:span text:style-name="T1251">. Pareigūnas savo rašytiniu sutikimu gali būti perkeltas į pareigas Lietuvos Respublikos diplomatinėse atstovy</text:span><text:span text:style-name="T1252">bėse, konsulinėse įstaigose ir atstovybėse prie tarptautinių organizacijų, taip pat dirbti į specialiąsias misijas ir institucijas, kurių steigimą numato Europos Sąjungos teisės aktai.</text:span></text:p>
      <text:p text:style-name="P1253"><text:span text:style-name="T1254">6</text:span><text:span text:style-name="T1255">. Atsižvelgiant į teisės aktus, reglamentuojančius delegavimą į ta</text:span><text:span text:style-name="T1256">rptautines institucijas ir užsienio valstybių institucijas, pareigūnas savo rašytiniu sutikimu taip pat gali būti laikinai perkeltas į pareigas tarptautinėje institucijoje ar užsienio valstybės institucijoje.</text:span></text:p>
      <text:p text:style-name="P1257"><text:span text:style-name="T1258">7</text:span><text:span text:style-name="T1259">. Į šio straipsnio 5 ar 6 dalyje nurodytas</text:span><text:span text:style-name="T1260"><text:s/>pareigas perkeltas pareigūnas jas gali eiti ne ilgiau kaip 3 metus, jeigu tarptautinė sutartis ar Europos Sąjungos teisės aktai nenustato kitaip.</text:span></text:p>
      <text:p text:style-name="P1261"><text:span text:style-name="T1262">8</text:span><text:span text:style-name="T1263">. Pasibaigus perkėlimo laikui pagal šio straipsnio 5 ar 6 dalį, pareigūnui garantuojamos iki perkėlimo<text:s/></text:span><text:span text:style-name="T1264">eitos pareigos. Pareigūnų perkėlimo į šiame straipsnyje nurodytas pareigas ir atšaukimo iš jų tvarką, socialinių garantijų tarnybos užsienyje metu ypatumus nustato įstatymai ir kiti teisės aktai.</text:span></text:p>
      <text:p text:style-name="P1265"><text:span text:style-name="T1266">9</text:span><text:span text:style-name="T1267">. Pareigūnas į kitas pareigas taip pat gali būti perkel</text:span><text:span text:style-name="T1268">iamas kitų įstatymų nustatytais atvejais.</text:span></text:p>
      <text:p text:style-name="P1269"/>
      <text:p text:style-name="P1270"><text:span text:style-name="T1271">38</text:span><text:span text:style-name="T1272"><text:s/>straipsnis.<text:s/></text:span><text:span text:style-name="T1273">Laikinas pavedimas atlikti kitas pareigas ir laikinas pavedimas atlikti kito pareigūno funkcijas</text:span></text:p>
      <text:p text:style-name="P1274"><text:span text:style-name="T1275">1</text:span><text:span text:style-name="T1276">. Esant tarnybiniam būtinumui, Specialiųjų tyrimų tarnybos direktorius įsakymu gali, neper</text:span><text:span text:style-name="T1277">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8">itas pareigas.</text:span></text:p>
      <text:p text:style-name="P1279"><text:span text:style-name="T1280">2</text:span><text:span text:style-name="T1281">. Šio straipsnio 1 dalyje nustatytas laikinas pavedimas negali trukti ilgiau kaip vienus metus per 5 pareigūno tarnybos Specialiųjų tyrimų tarnyboje metus, išskyrus atvejus, kai tarnybinis būtinumas pavesti pareigūnui atlikti kitas pare</text:span><text:span text:style-name="T1282">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83">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84">inas pavedimas negali trukti ilgiau, negu išnyks šios tarnybinį būtinumą lėmusios aplinkybės.</text:span></text:p>
      <text:p text:style-name="P1285"><text:span text:style-name="T1286">3</text:span><text:span text:style-name="T1287">. Šio straipsnio 1 dalyje nustatyta tvarka pavedus pareigūnui atlikti aukštesnes pareigas, pareigūnui mokamas darbo užmokestis apskaičiuojamas pagal pareigom</text:span><text:span text:style-name="T1288">s, kurias pavesta laikinai atlikti, nustatytą pareiginę algą, nustatoma nuosekliai aukštesnė pakopa už tą pakopą, kuriai esant pareiginė alga būtų artimiausia ne mažesnė, negu iki laikino pavedimo gauta pareiginė alga.<text:s/></text:span></text:p>
      <text:p text:style-name="P1289"><text:span text:style-name="T1290">4</text:span><text:span text:style-name="T1291">.<text:s/></text:span><text:span text:style-name="T1292">Esant tarnybiniam būtinumui,<text:s/></text:span><text:span text:style-name="T1293">Specialiųjų tyrimų tarnybos direktorius įsakymu gali laikinai pavesti pareigūnui be jo sutikimo papildomai atlikti kito pareigūno funkcijas. Šiuo<text:s/></text:span><text:soft-page-break/><text:span text:style-name="T1294">laikotarpiu pareigūnas atlieka taip pat ir pareigas, kurias jis atliko iki laikino pavedimo atlikti kito parei</text:span><text:span text:style-name="T1295">gūno funkcijas.</text:span></text:p>
      <text:p text:style-name="P1296"><text:span text:style-name="T1297">5</text:span><text:span text:style-name="T1298">. Šio straipsnio 4 dalyje nustatytas l</text:span><text:span text:style-name="T1299">aikinas pavedimas negali trukti ilgiau kaip vienus metus per 5 pareigūno tarnybos Specialiųjų tyrimų tarnyboje metus, išskyrus atvejus, kai tarnybinis būtinumas pavesti pareigūnui papildomai atlikt</text:span><text:span text:style-name="T1300">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301">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302"><text:s/>susijusi veikla. Tokiu atveju laikinas pavedimas atlikti kito pareigūno funkcijas negali trukti ilgiau, negu išnyks šios tarnybinį būtinumą lėmusios aplinkybės.</text:span></text:p>
      <text:p text:style-name="P1303"><text:span text:style-name="T1304">6</text:span><text:span text:style-name="T1305">. Šio straipsnio 4 dalyje nustatyta tvarka pavedus atlikti kito pareigūno funkcijas,<text:s/></text:span><text:span text:style-name="T1306">pareigūnui mokama priemoka, numatyta šio įstatymo 55 straipsnio 1 dalies 1 punkte.</text:span></text:p>
      <text:p text:style-name="P1307"/>
      <text:p text:style-name="P1308"><text:span text:style-name="T1309">39</text:span><text:span text:style-name="T1310"><text:s/>straipsnis.<text:s/></text:span><text:span text:style-name="T1311">Pareigūno nušalinimas nuo pareigų</text:span></text:p>
      <text:p text:style-name="P1312"><text:span text:style-name="T1313">1</text:span><text:span text:style-name="T1314">. Pareigūnas privalo būti nušalintas nuo pareigų šiais atvejais:</text:span></text:p>
      <text:p text:style-name="P1315"><text:span text:style-name="T1316">1</text:span><text:span text:style-name="T1317">) jeigu Tarnyboje pasirodė neblaivus, apsvai</text:span><text:span text:style-name="T1318">gęs nuo narkotinių, psichotropinių ar toksinių medžiagų, – likusiam tos dienos (pamainos) darbo laikui;</text:span></text:p>
      <text:p text:style-name="P1319"><text:span text:style-name="T1320">2</text:span><text:span text:style-name="T1321">) Valstybės ir tarnybos paslapčių įstatymo nustatyta tvarka jam uždraudus dirbti ar susipažinti su įslaptinta informacija, – Valstybės ir tarnybos<text:s/></text:span><text:span text:style-name="T1322">paslapčių įstatymo nustatyta tvarka atliekamo patikrinimo laikotarpiui;</text:span></text:p>
      <text:p text:style-name="P1323"><text:span text:style-name="T1324">3</text:span><text:span text:style-name="T1325">) kitų įstatymų nustatytų subjektų sprendimu – šių įstatymų nustatytomis sąlygomis ir tvarka.</text:span></text:p>
      <text:p text:style-name="P1326"><text:span text:style-name="T1327">2</text:span><text:span text:style-name="T1328">. Pareigūnas gali būti nušalinamas nuo pareigų, jeigu jis įtariamas padaręs ta</text:span><text:span text:style-name="T1329">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30">skyrimo ar jo tolesnės tarnybos arba bus baigtas baudžiamasis procesas.</text:span></text:p>
      <text:p text:style-name="P1331"><text:span text:style-name="T1332">3</text:span><text:span text:style-name="T1333">. Nušalintas nuo pareigų pareigūnas nuo nušalinimo momento grąžina tarnybinį pažymėjimą, tarnybinį ženklą, tarnybinį ginklą, specialiąsias priemones, dokumentus ir kitas darbo pri</text:span><text:span text:style-name="T1334">emones, kurias turėjo eidamas pareigas.</text:span></text:p>
      <text:p text:style-name="P1335"><text:span text:style-name="T1336">4</text:span><text:span text:style-name="T1337">. Nušalinimo terminui pasibaigus, pareigūnas grąžinamas į eitas pareigas, jeigu po nušalinimo nėra pagrindo atleisti jį iš pareigų.</text:span></text:p>
      <text:p text:style-name="P1338"><text:span text:style-name="T1339">5</text:span><text:span text:style-name="T1340">. Už nušalinimo laikotarpį darbo užmokestis nemokamas. Pareigūnas, nuo tar</text:span><text:span text:style-name="T1341">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42">kso 147 straipsnyje nustatyta tvarka. Delspinigiai nemokami, jeigu žala atlyginta kitų įstatymų nustatyta tvarka.<text:s/></text:span></text:p>
      <text:p text:style-name="P1343"><text:span text:style-name="T1344">6</text:span><text:span text:style-name="T1345">. Nušalinimo laikotarpiu pareigūnui netaikomas šio įstatymo 23 straipsnio 1 dalies 5 punkte nustatytas apribojimas.</text:span></text:p>
      <text:p text:style-name="P1346"/>
      <text:p text:style-name="P1347"><text:span text:style-name="T1348">40</text:span><text:span text:style-name="T1349"><text:s/>straipsnis</text:span><text:span text:style-name="T1350">.<text:s/></text:span><text:span text:style-name="T1351">Pareigūnų atleidimas iš tarnybos</text:span></text:p>
      <text:p text:style-name="P1352"><text:span text:style-name="T1353">1</text:span><text:span text:style-name="T1354">. Pareigūnas atleidžiamas iš tarnybos šiais pagrindais:</text:span></text:p>
      <text:p text:style-name="P1355"><text:span text:style-name="T1356">1</text:span><text:span text:style-name="T1357">) kai jis atsistatydina savo noru;</text:span></text:p>
      <text:p text:style-name="P1358"><text:span text:style-name="T1359">2</text:span><text:span text:style-name="T1360">) kai įsiteisėja teismo apkaltinamasis nuosprendis, kuriuo pareigūnas nuteisiamas už padarytą tyčinę nusikalstamą vei</text:span><text:span text:style-name="T1361">ką ar nusikalstamą veiką valstybės tarnybai ir viešiesiems interesams, arba jam paskiriama bausmė, dėl kurios jis negali eiti savo pareigų;</text:span></text:p>
      <text:p text:style-name="P1362"><text:span text:style-name="T1363">3</text:span><text:span text:style-name="T1364">) kai jis netenka Lietuvos Respublikos pilietybės;</text:span></text:p>
      <text:p text:style-name="P1365"><text:span text:style-name="T1366">4</text:span><text:span text:style-name="T1367">) kai Atestacijos komisija siūlo atleisti pareigūną iš<text:s/></text:span><text:span text:style-name="T1368">pareigų;</text:span></text:p>
      <text:p text:style-name="P1369"><text:span text:style-name="T1370">5</text:span><text:span text:style-name="T1371">) kai jis sulaužo priesaiką;</text:span></text:p>
      <text:p text:style-name="P1372"><text:span text:style-name="T1373">6</text:span><text:span text:style-name="T1374">) dėl sveikatos būklės, esant tam tikrai asmens sveikatos priežiūros įstaigos, kurios savininko teises ir pareigas įgyvendina Lietuvos Respublikos vidaus reikalų ministerija, Centrinės medicinos ekspertizės k</text:span><text:span text:style-name="T1375">omisijos išvadai;</text:span></text:p>
      <text:p text:style-name="P1376"><text:span text:style-name="T1377">7</text:span><text:span text:style-name="T1378">) jeigu jo tarnybinė veikla išbandymo laikotarpiu įvertinama nepatenkinamai;</text:span></text:p>
      <text:p text:style-name="P1379"><text:span text:style-name="T1380">8</text:span><text:span text:style-name="T1381">) kai paaiškėja šio įstatymo 18 straipsnio 2 dalyje ar 23 straipsnyje nurodytos aplinkybės;</text:span></text:p>
      <text:p text:style-name="P1382"><text:span text:style-name="T1383">9</text:span><text:span text:style-name="T1384">) kai jam paskiriama tarnybinė nuobauda – atleidimas<text:s/></text:span><text:span text:style-name="T1385">iš tarnybos;</text:span></text:p>
      <text:p text:style-name="P1386"><text:span text:style-name="T1387">10</text:span><text:span text:style-name="T1388">) kai jis sulaukia socialinio draudimo senatvės pensijos amžiaus;</text:span></text:p>
      <text:p text:style-name="P1389"><text:span text:style-name="T1390">11</text:span><text:span text:style-name="T1391">) kai paaiškėja, kad priimant į tarnybą buvo nuslėpti ar pateikti tikrovės neatitinkantys duomenys (dokumentai), dėl kurių asmuo negalėjo būti priimtas į tarnybą;</text:span></text:p>
      <text:p text:style-name="P1392"><text:span text:style-name="T1393">12</text:span><text:span text:style-name="T1394">) kai jis atsisako dirbti pakeitus tarnybos sąlygas šio įstatymo 37 straipsnio 2 dalies 1 punkte, 3 dalies 3 punkte, 4 dalies 4 punkte ir 38 straipsnio 1 dalyje nurodytais atvejais;</text:span></text:p>
      <text:p text:style-name="P1395"><text:span text:style-name="T1396">13</text:span><text:span text:style-name="T1397">) kai jis pažemino pareigūno vardą;</text:span></text:p>
      <text:p text:style-name="P1398"><text:span text:style-name="T1399">14</text:span><text:span text:style-name="T1400">) paties prašymu dėl<text:s/></text:span><text:span text:style-name="T1401">išėjimo į pensiją;</text:span></text:p>
      <text:p text:style-name="P1402"><text:span text:style-name="T1403">15</text:span><text:span text:style-name="T1404">) kai jis sulaukė šio įstatymo 57 straipsnio 1 dalyje nustatyto amžiaus, jeigu jo tarnybos laikas nustatyta tvarka nebuvo pratęstas arba baigėsi jo tarnybos laiko pratęsimo terminas.</text:span></text:p>
      <text:p text:style-name="P1405"><text:span text:style-name="T1406">2</text:span><text:span text:style-name="T1407">. Pareigūnas gali būti atleidžiamas iš ta</text:span><text:span text:style-name="T1408">rnybos šiais pagrindais:</text:span></text:p>
      <text:p text:style-name="P1409"><text:span text:style-name="T1410">1</text:span><text:span text:style-name="T1411">) jeigu jis dėl laikinojo nedarbingumo neatvyksta į tarnybą daugiau kaip 120 kalendorinių dienų iš eilės arba daugiau kaip 140 kalendorinių dienų per paskutinius 12 mėnesių ir jeigu neatvykimas nesusijęs su sužalojimu, susižaloj</text:span><text:span text:style-name="T1412">imu, kitu sveikatos sutrikdymu, atsiradusiu atliekant tarnybines pareigas arba dėl tarnybos ar pareigūno statuso;</text:span></text:p>
      <text:p text:style-name="P1413"><text:span text:style-name="T1414">2</text:span><text:span text:style-name="T1415">) kai pareigūno pareigybė panaikinama dėl tarnybos organizavimo pakeitimų, jeigu jo negalima ar jis nesutinka būti perkeltas į kitas pare</text:span><text:span text:style-name="T1416">igas;</text:span></text:p>
      <text:p text:style-name="P1417"><text:span text:style-name="T1418">3</text:span><text:span text:style-name="T1419">) kai į tas pareigas teismo sprendimu grąžinamas anksčiau jas ėjęs pareigūnas, jeigu jo negalima ar jis nesutinka būti perkeltas į kitas pareigas;</text:span></text:p>
      <text:p text:style-name="P1420"><text:span text:style-name="T1421">4</text:span><text:span text:style-name="T1422">) kai jam įstatymų nustatyta tvarka atimamos specialiosios teisės, susijusios su jo tiesiogin</text:span><text:span text:style-name="T1423">ių pareigų atlikimu;</text:span></text:p>
      <text:p text:style-name="P1424"><text:span text:style-name="T1425">5</text:span><text:span text:style-name="T1426">) kai baigiasi Specialiųjų tyrimų tarnybos struktūrinio padalinio, nesančio kitame struktūriniame padalinyje, vadovui ir jo pavaduotojui nustatytas tarnybos laikotarpis, jeigu jo negalima ar jis nesutinka būti perkeltas į kitas pa</text:span><text:span text:style-name="T1427">reigas.</text:span></text:p>
      <text:p text:style-name="P1428"/>
      <text:p text:style-name="P1429"><text:span text:style-name="T1430">41</text:span><text:span text:style-name="T1431"><text:s/>straipsnis.<text:s/></text:span><text:span text:style-name="T1432">Pareigūno atleidimas iš tarnybos jam atsistatydinus savo noru</text:span></text:p>
      <text:p text:style-name="P1433"><text:span text:style-name="T1434">1</text:span><text:span text:style-name="T1435">. Pareigūnas turi teisę atsistatydinti savo noru (šio įstatymo 40 straipsnio 1 dalies 1 ir 14 punktai), apie tai ne vėliau kaip prieš 14 kalendorinių dienų<text:s/></text:span><text:span text:style-name="T1436">raštu įspėjęs Specialiųjų tyrimų tarnybos direktorių. Jeigu Specialiųjų tyrimų tarnybos direktorius sutinka, tarnyba gali būti nutraukta ir anksčiau negu po 14 kalendorinių dienų.</text:span></text:p>
      <text:p text:style-name="P1437"><text:span text:style-name="T1438">2</text:span><text:span text:style-name="T1439">. Jeigu prašymas atleisti iš tarnybos pagrįstas pareigūno liga ar neįga</text:span><text:span text:style-name="T1440">lumu, trukdančiais tinkamai atlikti tarnybines pareigas, jis turi būti patenkintas kitą darbo dieną nuo prašymo padavimo dienos.</text:span></text:p>
      <text:p text:style-name="P1441"><text:span text:style-name="T1442">3</text:span><text:span text:style-name="T1443">. Pareigūnas turi teisę atšaukti prašymą ne vėliau kaip per 3 kalendorines dienas nuo jo padavimo dienos, jeigu nėra priim</text:span><text:span text:style-name="T1444">tas Specialiųjų tyrimų tarnybos direktoriaus įsakymas atleisti šiuo pagrindu.</text:span></text:p>
      <text:p text:style-name="P1445"/>
      <text:p text:style-name="P1446"><text:span text:style-name="T1447">42</text:span><text:span text:style-name="T1448"><text:s/>straipsnis.<text:s/></text:span><text:span text:style-name="T1449">Reikalavimai atleidžiant iš tarnybos kitais atvejais</text:span></text:p>
      <text:p text:style-name="P1450"><text:span text:style-name="T1451">1</text:span><text:span text:style-name="T1452">. Negalima atleisti pareigūno iš tarnybos jo laikinojo nedarbingumo laikotarpiu ar per atostogas,<text:s/></text:span><text:span text:style-name="T1453">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54">o nedarbingumo pasibaigimo tarnybos diena.</text:span></text:p>
      <text:p text:style-name="P1455"><text:span text:style-name="T1456">2</text:span><text:span text:style-name="T1457">. Negalima atleisti iš tarnybos nėščios pareigūnės, taip pat pareigūno, auginančio vaiką (vaikus) iki 3 metų, jeigu šių pareigūnų veiksmuose nėra kaltės.</text:span></text:p>
      <text:p text:style-name="P1458"><text:span text:style-name="T1459">3</text:span><text:span text:style-name="T1460">. Atleisti pareigūną iš tarnybos pagal šio įstaty</text:span><text:span text:style-name="T1461">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62">omą atleidimą iš tarnybos turi būti pranešta raštu prieš 4 mėnesius. Jeigu pareigūnas atleidžiamas iš tarnybos nepasibaigus įspėjimo laikui, jo atleidimo data perkeliama iki to laiko, kada turėjo pasibaigti įspėjimo terminas.</text:span></text:p>
      <text:p text:style-name="P1463"><text:span text:style-name="T1464">4</text:span><text:span text:style-name="T1465">. Atleisti pareigūną iš t</text:span><text:span text:style-name="T1466">arnybos pagal šio įstatymo 40 straipsnio 1 dalies 6 punktą, 2 dalies 2, 3 ir 4 punktus galima tik tuo atveju, jeigu nėra galimybės pareigūno sutikimu jį perkelti į lygiavertes arba žemesnes pareigas.</text:span></text:p>
      <text:p text:style-name="P1467"><text:span text:style-name="T1468">5</text:span><text:span text:style-name="T1469">. Atleisti pareigūną iš tarnybos pagal šio įstatymo</text:span><text:span text:style-name="T1470"><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71"/>
      <text:p text:style-name="P1472"><text:span text:style-name="T1473">43</text:span><text:span text:style-name="T1474"><text:s/>st</text:span><text:span text:style-name="T1475">raipsnis.<text:s/></text:span><text:span text:style-name="T1476">Atleidimo iš tarnybos tvarka</text:span></text:p>
      <text:p text:style-name="P1477"><text:span text:style-name="T1478">1</text:span><text:span text:style-name="T1479">. Pareigūnai iš tarnybos atleidžiami Specialiųjų tyrimų tarnybos direktoriaus įsakymu, išskyrus pareigūnus, atleidžiamus Respublikos Prezidento dekretu.</text:span></text:p>
      <text:p text:style-name="P1480"><text:span text:style-name="T1481">2</text:span><text:span text:style-name="T1482">. Atleidžiamas pareigūnas privalo ne vėliau kaip atlei</text:span><text:span text:style-name="T1483">dimo dieną grąžinti tarnybinį pažymėjimą, tarnybinį ženklą, tarnybinį ginklą, specialiąsias priemones, dokumentus ir kitas darbo priemones, kurias gavo eidamas tarnybines pareigas.</text:span></text:p>
      <text:p text:style-name="P1484"/>
      <text:p text:style-name="P1485"><text:span text:style-name="T1486">44</text:span><text:span text:style-name="T1487"><text:s/>straipsnis.<text:s/></text:span><text:span text:style-name="T1488">Atleidimo iš tarnybos apskundimo tvarka ir grąžinimo<text:s/></text:span><text:span text:style-name="T1489">į tarnybą pagrindai</text:span></text:p>
      <text:p text:style-name="P1490"><text:span text:style-name="T1491">1</text:span><text:span text:style-name="T1492">. Ginčai dėl pareigūnų atleidimo sprendžiami Administracinių bylų teisenos įstatymo nustatyta tvarka.</text:span></text:p>
      <text:p text:style-name="P1493"><text:span text:style-name="T1494">2</text:span><text:span text:style-name="T1495">. Teismui grąžinus neteisėtai atleistą pareigūną į ankstesnes pareigas, šiam pareigūnui išmokamas jo vidutinis darbo<text:s/></text:span><text:span text:style-name="T1496">užmokestis už visą priverstinės pravaikštos laiką nuo atleidimo iš tarnybos dienos iki teismo sprendimo įvykdymo dienos.</text:span></text:p>
      <text:p text:style-name="P1497"><text:span text:style-name="T1498">3</text:span><text:span text:style-name="T1499">. Kai neteisėtai atleistas pareigūnas pareiškia, kad grąžinus jį į ankstesnes pareigas jam būtų sudarytos nepalankios sąlygos dirb</text:span><text:span text:style-name="T1500">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501">tarnybos dienos iki teismo sprendimo įsiteisėjimo dienos. Šiuo atveju pareigūnas laikomas atleistu iš tarnybos pagal šio įstatymo 40 straipsnio 1 dalies 1 punktą nuo teismo sprendimo įsiteisėjimo dienos.</text:span></text:p>
      <text:p text:style-name="P1502"/>
      <text:p text:style-name="P1503"><text:span text:style-name="T1504">45</text:span><text:span text:style-name="T1505"><text:s/>straipsnis.<text:s/></text:span><text:span text:style-name="T1506">Pareigūnų rezervas</text:span></text:p>
      <text:p text:style-name="P1507"><text:span text:style-name="T1508">1</text:span><text:span text:style-name="T1509">. Spec</text:span><text:span text:style-name="T1510">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11">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12">tarnybos dienos.<text:s/></text:span></text:p>
      <text:p text:style-name="P1513"><text:span text:style-name="T1514">2</text:span><text:span text:style-name="T1515">. Pareigūnas į rezervą įtraukiamas Specialiųjų tyrimų tarnybos direktoriaus įsakymu.</text:span></text:p>
      <text:p text:style-name="P1516"><text:span text:style-name="T1517">3</text:span><text:span text:style-name="T1518">. Pareigūnams, įtrauktiems į rezervą, darbo užmokestis ir kitos su tarnybos santykiais susijusios išmokos nemokamos.</text:span></text:p>
      <text:p text:style-name="P1519"><text:span text:style-name="T1520">4</text:span><text:span text:style-name="T1521">. Į rezervą įtrauktas</text:span><text:span text:style-name="T1522"><text:s/>pareigūnas atlieka bendrąsias pareigūno pareigas ir valstybės tarnautojo ar kitoms jo einamoms pareigoms pagal pareigybės aprašymą priskirtas funkcijas.</text:span></text:p>
      <text:p text:style-name="P1523"><text:span text:style-name="T1524">5</text:span><text:span text:style-name="T1525">. Buvimo rezerve laikas įskaičiuojamas į tarnybos stažą tik tuo atveju, kai pareigūnas vėl paskir</text:span><text:span text:style-name="T1526">iamas į Specialiųjų tyrimų tarnybą ir ten išdirba ne mažiau kaip vienus metus.</text:span></text:p>
      <text:p text:style-name="P1527"><text:span text:style-name="T1528">6</text:span><text:span text:style-name="T1529">. Pareigūnas rezerve nepertraukiamai gali būti ne ilgiau kaip 5 metus, o esant tarnybiniam būtinumui, šis terminas gali būti pratęstas, tačiau bendras buvimo rezerve laikas</text:span><text:span text:style-name="T1530"><text:s/>per visą tarnybos laiką negali viršyti 10 metų.</text:span></text:p>
      <text:p text:style-name="P1531"><text:span text:style-name="T1532">7</text:span><text:span text:style-name="T1533">. Tais atvejais, kai pareigūnas įtraukiamas į rezervą<text:s/></text:span><text:span text:style-name="T1534">dėl paskyrimo ar išrinkimo į valstybės politiko, Europos Parlamento nario, Seimo ar Respublikos Prezidento skiriamo valstybės institucijos ar įstaig</text:span><text:span text:style-name="T1535">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36">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37">imalus šių pareigų ėjimo iš eilės laikotarpis, tačiau bendras buvimo rezerve laikas per visą tarnybos laiką negali viršyti 10 metų.</text:span></text:p>
      <text:p text:style-name="P1538"><text:span text:style-name="T1539">8</text:span><text:span text:style-name="T1540">. Rezervo sudarymo tvarką nustato Specialiųjų tyrimų tarnybos direktorius.</text:span></text:p>
      <text:p text:style-name="P1541"><text:span text:style-name="T1542">9</text:span><text:span text:style-name="T1543">.<text:s/></text:span><text:span text:style-name="T1544">Jeigu pareigūnas, įtrauktas į rezervą</text:span><text:span text:style-name="T1545">, atitinka sąlygas, nustatytas šio įstatymo 46 straipsnio 1 dalyje, jis turi teisę pateikti prašymą dėl pareigūno statuso atkūrimo.</text:span></text:p>
      <text:p text:style-name="P1546"/>
      <text:p text:style-name="P1547"><text:span text:style-name="T1548">46</text:span><text:span text:style-name="T1549"><text:s/>straipsnis.<text:s/></text:span><text:span text:style-name="T1550">Pareigūno statuso atkūrimas</text:span></text:p>
      <text:p text:style-name="P1551"><text:span text:style-name="T1552">1</text:span><text:span text:style-name="T1553">. Atkurti pareigūno statusą – Specialiųjų tyrimų tarnybos direktoriau</text:span><text:span text:style-name="T1554">s nustatyta tvarka grįžti į eitas arba, jeigu nėra galimybės, į kitas pareigas Specialiųjų tyrimų tarnyboje – turi teisę buvę pareigūnai:</text:span></text:p>
      <text:p text:style-name="P1555"><text:span text:style-name="T1556">1</text:span><text:span text:style-name="T1557">) pačių prašymu atleisti iš tarnybos ir paskirti dirbti tarptautinėje institucijoje, Europos Sąjungos ar užsienio v</text:span><text:span text:style-name="T1558">alstybės institucijoje;</text:span></text:p>
      <text:p text:style-name="P1559"><text:span text:style-name="T1560">2</text:span><text:span text:style-name="T1561">) pačių prašymu atleisti iš tarnybos ir išvykę kartu su sutuoktiniais, perkeltais, paskirtais ar išrinktais dirbti užsienyje;</text:span></text:p>
      <text:p text:style-name="P1562"><text:span text:style-name="T1563">3</text:span><text:span text:style-name="T1564">)<text:s/></text:span><text:span text:style-name="T1565">dėl paskyrimo ar išrinkimo į valstybės politiko, Europos Parlamento nario, Seimo ar<text:s/></text:span><text:span text:style-name="T1566">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67">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68">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9">i asmenys, kurių įgaliojimai eiti šiame punkte nurodytas pareigas</text:span><text:span text:style-name="T1570"><text:s/></text:span><text:span text:style-name="T1571">nutrūko dėl priežasčių, susijusių su netinkamu pareigų vykdymu,<text:s/></text:span><text:span text:style-name="T1572">nepatenkinamais tarnybinės veiklos rezultatais, ar už tarnybinius nusižengimus.</text:span></text:p>
      <text:p text:style-name="P1573"><text:span text:style-name="T1574">2</text:span><text:span text:style-name="T1575">. Pareigūno statusas atkuriamas per 3 m</text:span><text:span text:style-name="T1576">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77"><text:s/>pareigūno statusą pateikimo dienos, jeigu toks prašymas pateikiamas nepasibaigus sutuoktinio perkėlimo, paskyrimo ar išrinkimo dirbti užsienyje laikotarpiui.</text:span></text:p>
      <text:p text:style-name="P1578"><text:span text:style-name="T1579">3</text:span><text:span text:style-name="T1580">. Pareigūno statusas atkuriamas, jeigu jį atkurti siekiantis asmuo atitinka šio įstatymo 17 </text:span><text:span text:style-name="T1581">ir 18 straipsniuose nustatytus reikalavimus.</text:span></text:p>
      <text:p text:style-name="P1582"/>
      <text:p text:style-name="P1583"><text:span text:style-name="T1584">X</text:span><text:span text:style-name="T1585"><text:s/>SKYRIUS</text:span></text:p>
      <text:p text:style-name="P1586"><text:span text:style-name="T1587">PAREIGŪNŲ SKATINIMAS IR ATSAKOMYBĖ</text:span></text:p>
      <text:p text:style-name="P1588"/>
      <text:p text:style-name="P1589"><text:span text:style-name="T1590">47</text:span><text:span text:style-name="T1591"><text:s/>straipsnis.<text:s/></text:span><text:span text:style-name="T1592">Pareigūnų skatinimas ir apdovanojimai</text:span></text:p>
      <text:p text:style-name="P1593"><text:span text:style-name="T1594">1</text:span><text:span text:style-name="T1595">. Specialiųjų tyrimų tarnybos direktorius už pavyzdingą tarnybą pareigūnus gali skatinti:</text:span></text:p>
      <text:p text:style-name="P1596"><text:span text:style-name="T1597">1</text:span><text:span text:style-name="T1598">)</text:span><text:span text:style-name="T1599"><text:s/>pareikšdamas padėką;</text:span></text:p>
      <text:p text:style-name="P1600"><text:span text:style-name="T1601">2</text:span><text:span text:style-name="T1602">) Lietuvos Respublikos Vyriausybės nustatyta tvarka paskirdamas vienkartinę piniginę išmoką;</text:span></text:p>
      <text:p text:style-name="P1603"><text:span text:style-name="T1604">3</text:span><text:span text:style-name="T1605">)<text:s/></text:span><text:span text:style-name="T1606">iki 2 pareiginių algų dydžio pinigine išmoka už asmeninį išskirtinį indėlį įgyvendinant<text:s/></text:span><text:span text:style-name="T1607">Specialiųjų tyrimų<text:s/></text:span><text:span text:style-name="T1608">tarnybai nustatytus ti</text:span><text:span text:style-name="T1609">kslus arba pasiektus rezultatus bei įgyvendintus uždavinius, kokybiškai ir kiekybiškai viršijančius kitų tokias pačias pareigas einančių pareigūnų veiklos rezultatus;</text:span></text:p>
      <text:p text:style-name="P1610"><text:span text:style-name="T1611">4</text:span><text:span text:style-name="T1612">) įteikdamas vardinę dovaną;</text:span></text:p>
      <text:p text:style-name="P1613"><text:span text:style-name="T1614">5</text:span><text:span text:style-name="T1615">) įteikdamas Specialiųjų tyrimų tarnybos žinybinį<text:s/></text:span><text:span text:style-name="T1616">ženklą;</text:span></text:p>
      <text:p text:style-name="P1617"><text:span text:style-name="T1618">6</text:span><text:span text:style-name="T1619">) įteikdamas Specialiųjų tyrimų tarnybos garbės ženklą.</text:span></text:p>
      <text:p text:style-name="P1620"><text:span text:style-name="T1621">2</text:span><text:span text:style-name="T1622">. Pareigūnai už ypatingus nuopelnus Specialiųjų tyrimų tarnyboje gali būti pristatyti valstybės apdovanojimui.</text:span></text:p>
      <text:p text:style-name="P1623"><text:span text:style-name="T1624">3</text:span><text:span text:style-name="T1625">. Specialiųjų tyrimų tarnybos žinybinio ženklo ir garbės ženklo<text:s/></text:span><text:span text:style-name="T1626">aprašus ir nuostatus tvirtina Specialiųjų tyrimų tarnybos direktorius.</text:span></text:p>
      <text:p text:style-name="P1627"><text:span text:style-name="T1628">4</text:span><text:span text:style-name="T1629">. Pareigūnai, turintys galiojančią tarnybinę nuobaudą, neskatinami.</text:span></text:p>
      <text:p text:style-name="P1630"/>
      <text:p text:style-name="P1631"><text:span text:style-name="T1632">48</text:span><text:span text:style-name="T1633"><text:s/>straipsnis.<text:s/></text:span><text:span text:style-name="T1634">Tarnybinės nuobaudos</text:span></text:p>
      <text:p text:style-name="P1635"><text:span text:style-name="T1636">1</text:span><text:span text:style-name="T1637">. Šio įstatymo nustatyta tvarka už tarnybinius nusižengimus pare</text:span><text:span text:style-name="T1638">igūnams skiriamos šios tarnybinės nuobaudos:</text:span></text:p>
      <text:p text:style-name="P1639"><text:span text:style-name="T1640">1</text:span><text:span text:style-name="T1641">) pastaba;</text:span></text:p>
      <text:p text:style-name="P1642"><text:span text:style-name="T1643">2</text:span><text:span text:style-name="T1644">) papeikimas;</text:span></text:p>
      <text:p text:style-name="P1645"><text:span text:style-name="T1646">3</text:span><text:span text:style-name="T1647">) griežtas papeikimas;</text:span></text:p>
      <text:p text:style-name="P1648"><text:span text:style-name="T1649">4</text:span><text:span text:style-name="T1650">) perkėlimas į žemesnes pareigas;</text:span></text:p>
      <text:p text:style-name="P1651"><text:span text:style-name="T1652">5</text:span><text:span text:style-name="T1653">) atleidimas iš tarnybos.</text:span></text:p>
      <text:p text:style-name="P1654"><text:span text:style-name="T1655">2</text:span><text:span text:style-name="T1656">. Už vieną nusižengimą taikoma tik viena tarnybinė nuobauda.</text:span></text:p>
      <text:p text:style-name="P1657"><text:span text:style-name="T1658">3</text:span><text:span text:style-name="T1659">. Spren</text:span><text:span text:style-name="T1660">dimas dėl tarnybinės nuobaudos skyrimo gali būti skundžiamas Administracinių bylų teisenos įstatymo nustatyta tvarka.</text:span></text:p>
      <text:p text:style-name="P1661"/>
      <text:p text:style-name="P1662"><text:span text:style-name="T1663">49</text:span><text:span text:style-name="T1664"><text:s/>straipsnis.<text:s/></text:span><text:span text:style-name="T1665">Pareigūnų tarnybinių nusižengimų tyrimo subjektai, nuobaudų skyrimo tvarka ir nuobaudų išnykimas</text:span></text:p>
      <text:p text:style-name="P1666"><text:span text:style-name="T1667">1</text:span><text:span text:style-name="T1668">. Tarnybinių<text:s/></text:span><text:span text:style-name="T1669">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70">rektoriaus įgalioti pareigūnai ar Specialiųjų tyrimų tarnybos direktoriaus sudaryta komisija.</text:span></text:p>
      <text:p text:style-name="P1671"><text:span text:style-name="T1672">2</text:span><text:span text:style-name="T1673">. Tarnybinė nuobauda turi būti paskirta ne vėliau kaip per vieną mėnesį nuo tarnybinio nusižengimo paaiškėjimo dienos, neįskaitant laiko, kai pareigūnas<text:s/></text:span><text:span text:style-name="T1674">nebuvo tarnyboje dėl ligos, atostogų arba buvo išvykęs į tarnybinę komandiruotę ar stažuotę užsienyje. Negalima skirti tarnybinės nuobaudos praėjus vieniems metams nuo nusižengimo padarymo dienos,</text:span><text:span text:style-name="T1675"> </text:span><text:span text:style-name="T1676">išskyrus<text:s/></text:span><text:soft-page-break/><text:span text:style-name="T1677">atvejus, kai tarnybinio nusižengimo tyrimas sustab</text:span><text:span text:style-name="T1678">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79"><text:s/>nuobauda turi būti paskirta ne vėliau kaip per 3 metus nuo tarnybinio nusižengimo padarymo dienos ir ne vėliau kaip per 2 mėnesius nuo kompetentingos institucijos atlikto tyrimo pabaigos dienos.</text:span></text:p>
      <text:p text:style-name="P1680"><text:span text:style-name="T1681">3</text:span><text:span text:style-name="T1682">. Pareigūnas, įtariamas padaręs tarnybinį nusižengimą,<text:s/></text:span><text:span text:style-name="T1683">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84"><text:s/>patvirtinama, kad pareigūnas nepateikė paaiškinimo raštu.</text:span></text:p>
      <text:p text:style-name="P1685"><text:span text:style-name="T1686">4</text:span><text:span text:style-name="T1687">. Jeigu paaiškėja, kad tarnybinis nusižengimas turi nusikalstamos veikos ar administracinio nusižengimo požymių, tarnybinių nuobaudų skyrimo procedūra sustabdoma ir medžiaga perduodama tirti k</text:span><text:span text:style-name="T1688">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89">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90">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91">oceso ar administracinio nusižengimo teisenos eigą. </text:span></text:p>
      <text:p text:style-name="P1692"><text:span text:style-name="T1693">5</text:span><text:span text:style-name="T1694">. Tarnybinė nuobauda skiriama Specialiųjų tyrimų tarnybos direktoriaus įsakymu.</text:span></text:p>
      <text:p text:style-name="P1695"><text:span text:style-name="T1696">6</text:span><text:span text:style-name="T1697">. Tarnybinių nusižengimų tyrimo tvarka nustatoma Specialiųjų tyrimų tarnybos direktoriaus įsakymu.</text:span></text:p>
      <text:p text:style-name="P1698"><text:span text:style-name="T1699">7</text:span><text:span text:style-name="T1700">. Pareigū</text:span><text:span text:style-name="T1701">nas laikomas nebaustas tarnybine nuobauda, jeigu po nuobaudos už tarnybinį nusižengimą (išskyrus atleidimą iš tarnybos) skyrimo praėjo vieni metai.</text:span></text:p>
      <text:p text:style-name="P1702"><text:span text:style-name="T1703">8</text:span><text:span text:style-name="T1704">. Tarnybinė nuobauda Specialiųjų tyrimų tarnybos direktoriaus motyvuotu sprendimu už gerą tarnybą gali<text:s/></text:span><text:span text:style-name="T1705">būti panaikinta pirmiau, negu sueis šio straipsnio 7 dalyje nustatytas terminas. Tarnybinė nuobauda taip pat gali būti panaikinta, jeigu pareigūnas gauna valstybės apdovanojimą.</text:span></text:p>
      <text:p text:style-name="P1706"/>
      <text:p text:style-name="P1707"><text:span text:style-name="T1708">50</text:span><text:span text:style-name="T1709"><text:s/>straipsnis.<text:s/></text:span><text:span text:style-name="T1710">Pareigūnų materialinė atsakomybė</text:span></text:p>
      <text:p text:style-name="P1711"><text:span text:style-name="T1712">1</text:span><text:span text:style-name="T1713">. Pareigūnas turi<text:s/></text:span><text:span text:style-name="T1714">atlyginti savo neteisėta kalta veika Specialiųjų tyrimų tarnybai padarytą tiesioginę materialinę žalą.</text:span></text:p>
      <text:p text:style-name="P1715"><text:span text:style-name="T1716">2</text:span><text:span text:style-name="T1717">. Atlyginama visa šio straipsnio 1 dalyje nurodyta žala, tačiau atlygintinos žalos dydis negali viršyti 6 vidutinių pareigūno darbo užmokesčių, išsk</text:span><text:span text:style-name="T1718">yrus atvejus, kai žala padaryta tyčia.</text:span></text:p>
      <text:p text:style-name="P1719"><text:span text:style-name="T1720">3</text:span><text:span text:style-name="T1721">. Padarytą žalą pareigūnas gali atlyginti savo noru.</text:span></text:p>
      <text:p text:style-name="P1722"><text:span text:style-name="T1723">4</text:span><text:span text:style-name="T1724">. Jeigu pareigūnas gera valia šalių susitarimu žalos neatlygino natūra ar pinigais, padarytos žalos atlyginimas Specialiųjų tyrimų tarnybos direktoriaus s</text:span><text:span text:style-name="T1725">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26">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27"><text:span text:style-name="T1728">5</text:span><text:span text:style-name="T1729">. Pagal šio straips</text:span><text:span text:style-name="T1730">nio 2 dalį pareigūnui priklausančios atlyginti žalos dalis, kuri liko neatlyginta po žalos atlyginimo išskaitymo šio straipsnio 4 dalyje nustatyta tvarka, išieškoma pareiškus ieškinį teisme.</text:span></text:p>
      <text:p text:style-name="P1731"><text:span text:style-name="T1732">6</text:span><text:span text:style-name="T1733">. Pareigūnas, nesutinkantis su Specialiųjų tyrimų tarnybos d</text:span><text:span text:style-name="T1734">irektoriaus sprendimu dėl Specialiųjų tyrimų tarnybai padarytos žalos atlyginimo, turi teisę kreiptis į teismą. Kreipimasis į teismą sustabdo žalos atlyginimo išieškojimą.</text:span></text:p>
      <text:p text:style-name="P1735"><text:span text:style-name="T1736">7</text:span><text:span text:style-name="T1737">. Pareigūno atleidimas iš tarnybos neatleidžia jo nuo padarytos dėl jo kaltės ž</text:span><text:span text:style-name="T1738">alos atlyginimo.</text:span></text:p>
      <text:p text:style-name="P1739"><text:span text:style-name="T1740">8</text:span><text:span text:style-name="T1741">.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42">eigūnas žalą padarė tyčia, Specialiųjų tyrimų tarnyba į padariusį žalą pareigūną turi tokio dydžio regreso teisę, kiek ji sumokėjo žalos atlyginimo.</text:span></text:p>
      <text:p text:style-name="P1743"/>
      <text:p text:style-name="P1744"><text:span text:style-name="T1745">XI</text:span><text:span text:style-name="T1746"><text:s/>SKYRIUS</text:span></text:p>
      <text:p text:style-name="P1747"><text:span text:style-name="T1748">PAREIGŪNŲ DARBO UŽMOKESTIS</text:span></text:p>
      <text:p text:style-name="P1749"/>
      <text:p text:style-name="P1750"/>
      <text:p text:style-name="P1751"><text:span text:style-name="T1752">51</text:span><text:span text:style-name="T1753"> straipsnis.<text:s/></text:span><text:span text:style-name="T1754">Pareigūnų darbo užmokestis</text:span></text:p>
      <text:p text:style-name="P1755"><text:span text:style-name="T1756">1</text:span><text:span text:style-name="T1757">.<text:s/></text:span><text:span text:style-name="T1758">Pareigūnų darbo užmokestį sudaro:</text:span></text:p>
      <text:p text:style-name="P1759"><text:span text:style-name="T1760">1</text:span><text:span text:style-name="T1761">) pareiginė alga;</text:span></text:p>
      <text:p text:style-name="P1762"><text:span text:style-name="T1763">2</text:span><text:span text:style-name="T1764">) priedas už tarnybinį rangą;</text:span></text:p>
      <text:p text:style-name="P1765"><text:span text:style-name="T1766">3</text:span><text:span text:style-name="T1767">) priedas už tarnybos Lietuvos valstybei stažą;</text:span><text:s/></text:p>
      <text:p text:style-name="P1768">Straipsnio punkto pakeitimai:</text:p>
      <text:p text:style-name="P1769"><text:span text:style-name="T1770">Nr.<text:s/></text:span><text:a xlink:href="https://www.e-tar.lt/portal/legalAct.html?documentId=d30707d02b3011eb932eb1ed7f923910" office:target-frame-name="_top" xlink:show="replace"><text:span text:style-name="T1771">XIII-3402</text:span></text:a><text:span text:style-name="T1772">, 2020-11-10, paskelbta TAR 2020-11-20, i. k. 2020-24601</text:span></text:p>
      <text:p text:style-name="Normal"/>
      <text:p text:style-name="P1773"><text:span text:style-name="T1774">4</text:span><text:span text:style-name="T1775">) priemokos;</text:span></text:p>
      <text:p text:style-name="P1776"><text:span text:style-name="T1777">5</text:span><text:span text:style-name="T1778">)<text:s/></text:span><text:span text:style-name="T1779">apmokėjimas už darbą poilsio ir švenčių dienomis, nakties ir viršvalandinį darbą.</text:span></text:p>
      <text:p text:style-name="P1780"><text:span text:style-name="T1781">2</text:span><text:span text:style-name="T1782">. Pareigūnui už dalyvavimą Europos Sąjungos,<text:s/></text:span><text:span text:style-name="T1783">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784">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785">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786"/>
      <text:p text:style-name="P1787"><text:span text:style-name="T1788">52</text:span><text:span text:style-name="T1789"><text:s/>straipsni</text:span><text:span text:style-name="T1790">s.<text:s/></text:span><text:span text:style-name="T1791">Pareiginė alga</text:span></text:p>
      <text:p text:style-name="P1792"><text:span text:style-name="T1793">1</text:span><text:span text:style-name="T1794">.<text:s/></text:span><text:span text:style-name="T1795">Pareigūno pareiginė alga nustatoma pagal šio įstatymo priede pareigūno pareigybei nustatytą pareiginės algos koeficientą.</text:span></text:p>
      <text:p text:style-name="P1796"><text:span text:style-name="T1797">2</text:span><text:span text:style-name="T1798">.<text:s/></text:span><text:span text:style-name="T1799">Pareiginės algos koeficiento vienetas yra<text:s/></text:span><text:span text:style-name="T1800">Lietuvos Respublikos Seimo patvirtintas atitinkamų metų vals</text:span><text:span text:style-name="T1801">tybės politikų, teisėjų, valstybės pareigūnų, valstybės tarnautojų bei valstybės ir savivaldybių biudžetinių įstaigų darbuotojų pareiginės algos (atlyginimo) bazinis dydis<text:s/></text:span><text:span text:style-name="T1802">(toliau – bazinis dydis).</text:span><text:s/></text:p>
      <text:p text:style-name="P1803">Straipsnio dalies pakeitimai:</text:p>
      <text:p text:style-name="P1804"><text:span text:style-name="T1805">Nr.<text:s/></text:span><text:a xlink:href="https://www.e-tar.lt/portal/legalAct.html?documentId=d30707d02b3011eb932eb1ed7f923910" office:target-frame-name="_top" xlink:show="replace"><text:span text:style-name="T1806">XIII-3402</text:span></text:a><text:span text:style-name="T1807">, 2020-11-10, paskelbta TAR 2020-11-20, i. k. 2020-24601</text:span></text:p>
      <text:p text:style-name="Normal"/>
      <text:p text:style-name="P1808"><text:span text:style-name="T1809">3</text:span><text:span text:style-name="T1810">. Pareiginė alga apskaičiuojama atitinkamą pareiginės algos koeficientą, nustatytą šio įstatymo priede, dauginant iš bazinio dydžio.<text:s/></text:span><text:span text:style-name="T1811">Pareiginė alga apvalinama vadovaujantis bendromis skaičių apvalinimo taisyklėmis taip, kad paskutinis skaitmuo būtų 0 arba<text:s/></text:span><text:span text:style-name="T1812">5.</text:span></text:p>
      <text:p text:style-name="P1813"><text:span text:style-name="T1814">4</text:span><text:span text:style-name="T1815">. Pareigūnų, dirbusių ne visas mėnesio darbo dienas ar dirbančių ne visą darbo dieną, pareiginė alga apskaičiuojama taip: pareiginės algos dydis padalijamas iš to mėnesio</text:span><text:span text:style-name="T1816"><text:s/></text:span><text:span text:style-name="T1817">nustatytų darbo valandų ar dienų skaičiaus, gautas darbo valandos ar darbo di</text:span><text:span text:style-name="T1818">enos atlygis padauginamas iš pareigūno dirbtų valandų ar dienų skaičiaus.</text:span></text:p>
      <text:p text:style-name="P1819"/>
      <text:p text:style-name="P1820"><text:span text:style-name="T1821">53</text:span><text:span text:style-name="T1822"><text:s/>straipsnis.<text:s/></text:span><text:span text:style-name="T1823">Priedas už tarnybinį rangą<text:s/></text:span></text:p>
      <text:p text:style-name="P1824"><text:span text:style-name="T1825">Pareigūnams priedai už tarnybinį rangą skaičiuojami nuo pareiginės algos:</text:span></text:p>
      <text:p text:style-name="P1826"><text:span text:style-name="T1827">1</text:span><text:span text:style-name="T1828">) jaunesniajam agentui, agentui, vyresniajam agentui,</text:span><text:span text:style-name="T1829"><text:s/>specialiajam agentui patarėjui – 10 procentų dydžio;</text:span></text:p>
      <text:p text:style-name="P1830"><text:span text:style-name="T1831">2</text:span><text:span text:style-name="T1832">) specialiajam agentui – 15 procentų dydžio;</text:span></text:p>
      <text:p text:style-name="P1833"><text:span text:style-name="T1834">3</text:span><text:span text:style-name="T1835">) vyresniajam specialiajam agentui – 20 procentų dydžio;</text:span></text:p>
      <text:p text:style-name="P1836"><text:span text:style-name="T1837">4</text:span><text:span text:style-name="T1838">) vyriausiajam specialiajam agentui – 25 procentų dydžio;</text:span></text:p>
      <text:p text:style-name="P1839"><text:span text:style-name="T1840">5</text:span><text:span text:style-name="T1841">) ypatingajam<text:s/></text:span><text:span text:style-name="T1842">specialiajam agentui – 30 procentų dydžio.</text:span></text:p>
      <text:p text:style-name="P1843"/>
      <text:p text:style-name="P1844"><text:span text:style-name="T1845">54</text:span><text:span text:style-name="T1846"><text:s/>straipsnis.<text:s/></text:span><text:span text:style-name="T1847">Priedas už tarnybos Lietuvos valstybei stažą</text:span></text:p>
      <text:p text:style-name="P1848"><text:span text:style-name="T1849">1</text:span><text:span text:style-name="T1850">. Pareigūnams mokamas priedas už tarnybos</text:span><text:span text:style-name="T1851"><text:s/></text:span><text:span text:style-name="T1852">Lietuvos valstybei stažą,</text:span><text:span text:style-name="T1853"><text:s/></text:span><text:span text:style-name="T1854">nurodytą Valstybės tarnybos įstatymo 47 straipsnio 1 ir 2 dalyse.</text:span></text:p>
      <text:p text:style-name="P1855"><text:span text:style-name="T1856">2</text:span><text:span text:style-name="T1857">. Priedą už tarnybos Lietuvos valstybei stažą sudaro 1 procentas pareigūno pareiginės algos už kiekvienus tarnybos Lietuvos valstybei metus, tačiau šio priedo dydis negali viršyti 30 procentų pareigūno pareiginės algos.</text:span><text:s/></text:p>
      <text:p text:style-name="P1858">Straipsnio pakeitimai:</text:p>
      <text:p text:style-name="P1859"><text:span text:style-name="T1860">Nr.<text:s/></text:span><text:a xlink:href="https://www.e-tar.lt/portal/legalAct.html?documentId=d30707d02b3011eb932eb1ed7f923910" office:target-frame-name="_top" xlink:show="replace"><text:span text:style-name="T1861">XIII-3402</text:span></text:a><text:span text:style-name="T1862">, 2020-11-10, paskelbta TAR 2020-11-20, i. k. 2020-24601</text:span></text:p>
      <text:p text:style-name="Normal"/>
      <text:p text:style-name="P1863"><text:span text:style-name="T1864">55</text:span><text:span text:style-name="T1865"><text:s/>straipsnis.<text:s/></text:span><text:span text:style-name="T1866">Priemokos</text:span></text:p>
      <text:p text:style-name="P1867"><text:span text:style-name="T1868">1</text:span><text:span text:style-name="T1869">. Pareigūnams mokamos šios priemokos:</text:span></text:p>
      <text:p text:style-name="P1870"><text:span text:style-name="T1871">1</text:span><text:span text:style-name="T1872">)<text:s/></text:span><text:span text:style-name="T1873">už darbą, kai raštu<text:s/></text:span><text:span text:style-name="T1874">laikinai pavedama atlikti ir kito pareigūno funkcijas;</text:span></text:p>
      <text:p text:style-name="P1875"><text:span text:style-name="T1876">2</text:span><text:span text:style-name="T1877">)<text:s/></text:span><text:span text:style-name="T1878">trūkstant darbo rinkoje atitinkamų profesijų, atsižvelgiant į<text:s/></text:span><text:span text:style-name="T1879">Vyriausybės ar jos įgaliotos institucijos nustatytą atskirų profesijų, kurių darbuotojų trūksta Lietuvos Respublikoje, sąrašą;</text:span></text:p>
      <text:p text:style-name="P1880"><text:span text:style-name="T1881">3</text:span><text:span text:style-name="T1882">) už darbą, kai yra nukrypimų nuo normalių darbo sąlygų.</text:span></text:p>
      <text:p text:style-name="P1883"><text:span text:style-name="T1884">2</text:span><text:span text:style-name="T1885">.<text:s/></text:span><text:span text:style-name="T1886">Priemokų dydis nustatomas Specialiųjų tyrimų tarnybos direktoriaus įsakymu. Šio straipsnio 1 dalies 1 punkte nurodytos priemokos dydis negali viršyti 40 procentų pareiginės algos, 1 dalies 2</text:span><text:span text:style-name="T1887"><text:s/>punkte – 100 procentų pareiginės algos, 1 dalies 3 punkte – 20 procentų pareiginės algos.</text:span></text:p>
      <text:p text:style-name="P1888"><text:span text:style-name="T1889">3</text:span><text:span text:style-name="T1890">. Šiame straipsnyje numatytų priemokų skyrimo kriterijus ir tvarką nustato Specialiųjų tyrimų tarnybos direktorius.<text:s/></text:span></text:p>
      <text:p text:style-name="P1891"/>
      <text:p text:style-name="P1892"><text:span text:style-name="T1893">56</text:span><text:span text:style-name="T1894"><text:s/>straipsnis.<text:s/></text:span><text:span text:style-name="T1895">Darbas poilsio ir šve</text:span><text:span text:style-name="T1896">nčių dienomis, nakties ir viršvalandinis darbas</text:span></text:p>
      <text:p text:style-name="P1897"><text:span text:style-name="T1898">1</text:span><text:span text:style-name="T1899">. Viršvalandinis darbas –<text:s/></text:span><text:span text:style-name="T1900">laikas, kai pareigūnas faktiškai dirba viršydamas darbo laiko režimo jam nustatytą darbo dienos (pamainos) ar apskaitinio laikotarpio bendrą darbo laiko trukmę.</text:span></text:p>
      <text:p text:style-name="P1901"><text:span text:style-name="T1902">2</text:span><text:span text:style-name="T1903">. Už darbą<text:s/></text:span><text:span text:style-name="T1904">poilsio dieną, kuri nenustatyta pagal darbo (pamainos) grafiką, mokamas dvigubas pareigūno darbo užmokestis.</text:span></text:p>
      <text:p text:style-name="P1905"><text:span text:style-name="T1906">3</text:span><text:span text:style-name="T1907">. Už darbą švenčių dieną mokamas dvigubas pareigūno darbo užmokestis.</text:span></text:p>
      <text:p text:style-name="P1908"><text:span text:style-name="T1909">4</text:span><text:span text:style-name="T1910">. Už darbą naktį mokamas pusantro pareigūno darbo užmokesčio dydžio</text:span><text:span text:style-name="T1911"><text:s/>užmokestis.</text:span></text:p>
      <text:p text:style-name="P1912"><text:span text:style-name="T1913">5</text:span><text:span text:style-name="T1914">.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15">žmokestis, o už viršvalandinį darbą švenčių dieną du su puse pareigūno darbo užmokesčio dydžio užmokestis.</text:span></text:p>
      <text:p text:style-name="P1916"><text:span text:style-name="T1917">6</text:span><text:span text:style-name="T1918">. Pareigūno prašymu darbo poilsio ar švenčių dienomis laikas ar viršvalandinio darbo laikas, padauginti iš šio straipsnio 2–5 dalyse nustatyto a</text:span><text:span text:style-name="T1919">titinkamo darbo užmokesčio dydžio, gali būti pridedami prie kasmetinių atostogų laiko.</text:span></text:p>
      <text:p text:style-name="P1920"><text:span text:style-name="T1921">7</text:span><text:span text:style-name="T1922">. Nėščioms pareigūnėms, neseniai pagimdžiusioms pareigūnėms ir krūtimi maitinančioms pareigūnėms, pareigūnams, auginantiems vaiką iki 3 metų, pareigūnams, vieniems<text:s/></text:span><text:span text:style-name="T1923">auginantiems vaiką iki 14 metų arba neįgalų vaiką iki 18 metų, ir pareigūnams, slaugantiems neįgalų asmenį, galima pavesti dirbti viršvalandinį darbą tik gavus jų rašytinį sutikimą.</text:span></text:p>
      <text:p text:style-name="P1924"/>
      <text:p text:style-name="P1925"><text:span text:style-name="T1926">XII</text:span><text:span text:style-name="T1927"><text:s/>SKYRIUS</text:span></text:p>
      <text:p text:style-name="P1928"><text:span text:style-name="T1929">SOCIALINĖS GARANTIJOS</text:span></text:p>
      <text:p text:style-name="P1930"/>
      <text:p text:style-name="P1931"><text:span text:style-name="T1932">57</text:span><text:span text:style-name="T1933"><text:s/>straipsnis.<text:s/></text:span><text:span text:style-name="T1934">Tarnybos<text:s/></text:span><text:span text:style-name="T1935">laikas</text:span></text:p>
      <text:p text:style-name="P1936"><text:span text:style-name="T1937">1</text:span><text:span text:style-name="T1938">. Pareigūnai, išskyrus Specialiųjų tyrimų tarnybos direktorių ir direktoriaus pavaduotojus, Specialiųjų tyrimų tarnyboje tarnauja, iki jiems sukanka 60 metų.</text:span></text:p>
      <text:p text:style-name="P1939"><text:span text:style-name="T1940">2</text:span><text:span text:style-name="T1941">. Specialiųjų tyrimų tarnybos direktorius ir direktoriaus pavaduotojai tarnauja i</text:span><text:span text:style-name="T1942">ki įsigalioja Respublikos Prezidento dekretas dėl jų atleidimo iš pareigų.</text:span></text:p>
      <text:p text:style-name="P1943"><text:span text:style-name="T1944">3</text:span><text:span text:style-name="T1945">. Pareigūnas, paskirtas į pareigas 5 metų tarnybos laikotarpiui, tarnauja iki kadencijos ar šio laikotarpio pabaigos, bet ne ilgiau, negu jis sulaukia socialinio draudimo senat</text:span><text:span text:style-name="T1946">vės pensijos amžiaus.</text:span></text:p>
      <text:p text:style-name="P1947"><text:span text:style-name="T1948">4</text:span><text:span text:style-name="T1949">. Pareigūno prašymu jo tarnybos laikas gali būti pratęstas, bet ne ilgiau, negu jis sulaukia socialinio draudimo senatvės pensijos amžiaus. Tarnybos laiką pratęsia asmuo, įgaliotas skirti pareigūną į pareigas ir atleisti iš jų, n</text:span><text:span text:style-name="T1950">urodydamas tarnybos laiko pratęsimo terminą.</text:span></text:p>
      <text:p text:style-name="P1951"/>
      <text:p text:style-name="P1952"><text:span text:style-name="T1953">58</text:span><text:span text:style-name="T1954"><text:s/>straipsnis.<text:s/></text:span><text:span text:style-name="T1955">Atostogos</text:span></text:p>
      <text:p text:style-name="P1956"><text:span text:style-name="T1957">1</text:span><text:span text:style-name="T1958">. Pareigūnams kasmetinių atostogų trukmė nustatoma atsižvelgiant į tarnybos stažą. Nustatoma tokia kasmetinių atostogų trukmė pareigūnams, ištarnavusiems:</text:span></text:p>
      <text:p text:style-name="P1959"><text:span text:style-name="T1960">1</text:span><text:span text:style-name="T1961">) iki 5 metų, –<text:s/></text:span><text:span text:style-name="T1962">22 darbo dienos;</text:span></text:p>
      <text:p text:style-name="P1963"><text:span text:style-name="T1964">2</text:span><text:span text:style-name="T1965">) nuo 5 iki 10 metų, – 25 darbo dienos;</text:span></text:p>
      <text:p text:style-name="P1966"><text:span text:style-name="T1967">3</text:span><text:span text:style-name="T1968">) nuo 10 iki 15 metų, – 28 darbo dienos;</text:span></text:p>
      <text:p text:style-name="P1969"><text:span text:style-name="T1970">4</text:span><text:span text:style-name="T1971">) nuo 15 iki 20 metų, – 31 darbo diena;</text:span></text:p>
      <text:p text:style-name="P1972"><text:span text:style-name="T1973">5</text:span><text:span text:style-name="T1974">) daugiau kaip 20 metų, – 34 darbo dienos.</text:span></text:p>
      <text:p text:style-name="P1975"><text:span text:style-name="T1976">2</text:span><text:span text:style-name="T1977">. Pareigūnui kasmetinės atostogos gali būti sute</text:span><text:span text:style-name="T1978">ikiamos dalimis. Viena iš kasmetinių atostogų dalių negali būti trumpesnė kaip 10 darbo dienų.</text:span></text:p>
      <text:p text:style-name="P1979"><text:span text:style-name="T1980">3</text:span><text:span text:style-name="T1981">. Pareigūnams gali būti suteikiamos šios tikslinės atostogos:</text:span></text:p>
      <text:p text:style-name="P1982"><text:span text:style-name="T1983">1</text:span><text:span text:style-name="T1984">) nėštumo ir gimdymo;</text:span></text:p>
      <text:p text:style-name="P1985"><text:span text:style-name="T1986">2</text:span><text:span text:style-name="T1987">) tėvystės;</text:span></text:p>
      <text:p text:style-name="P1988"><text:span text:style-name="T1989">3</text:span><text:span text:style-name="T1990">) vaikui prižiūrėti;</text:span></text:p>
      <text:p text:style-name="P1991"><text:span text:style-name="T1992">4</text:span><text:span text:style-name="T1993">) mokymosi;</text:span></text:p>
      <text:p text:style-name="P1994"><text:span text:style-name="T1995">5</text:span><text:span text:style-name="T1996">)<text:s/></text:span><text:span text:style-name="T1997">dėl gyvenamosios vietos pakeitimo;</text:span></text:p>
      <text:p text:style-name="P1998"><text:span text:style-name="T1999">6</text:span><text:span text:style-name="T2000">) nemokamos – iki 30 kalendorinių dienų per metus;</text:span></text:p>
      <text:p text:style-name="P2001"><text:span text:style-name="T2002">7</text:span><text:span text:style-name="T2003">) kūrybinės.</text:span></text:p>
      <text:p text:style-name="P2004"><text:span text:style-name="T2005">4</text:span><text:span text:style-name="T2006">. Pareigūnų atostogų trukmę ir suteikimo tvarką nustato šis įstatymas, Darbo kodeksas ir kiti teisės aktai.</text:span></text:p>
      <text:p text:style-name="P2007"><text:span text:style-name="T2008">5</text:span><text:span text:style-name="T2009">. Mokymosi atostogos gali b</text:span><text:span text:style-name="T2010">ūti suteikiamos pareigūno prašymu, pateikus atitinkamus mokymo įstaigos dokumentus. Pareigūnams už mokymosi atostogas, nurodytas šio straipsnio 3 dalies 4 punkte, mokama ne mažiau kaip pusė pareigūno darbo užmokesčio.<text:s/></text:span></text:p>
      <text:p text:style-name="P2011"><text:span text:style-name="T2012">6</text:span><text:span text:style-name="T2013">. Pareigūnui, Specialiųjų tyrimų</text:span><text:span text:style-name="T2014"><text:s/>tarnyboje ištarnavusiam ne mažiau kaip 3 mėnesius, gali būti suteiktos iki vienų metų trukmės kūrybinės atostogos. Šiuo atveju pareigūnui paliekamos jo eitos pareigos, tačiau jam nustatytas darbo užmokestis nemokamas. Pasinaudoti šiomis atostogomis pareig</text:span><text:span text:style-name="T2015">ūnas gali ne dažniau kaip vieną kartą per 5 metus.</text:span></text:p>
      <text:p text:style-name="P2016"><text:span text:style-name="T2017">7</text:span><text:span text:style-name="T2018">. Pareigūnui, keičiančiam gyvenamąją vietą dėl perkėlimo į kitas pareigas (išskyrus atvejus, kai tarnybos vieta keičiama pareigūno prašymu) ar laikino pavedimo atlikti kitas pareigas kitoje gyvenamojo</text:span><text:span text:style-name="T2019">je vietovėje, persikelti skiriama iki 5 darbo dienų. Už šį laikotarpį pareigūnui mokamas jo vidutinis darbo užmokestis, taip pat Specialiųjų tyrimų tarnybos direktoriaus nustatyta tvarka kompensuojamos persikėlimo išlaidos.</text:span></text:p>
      <text:p text:style-name="P2020"><text:span text:style-name="T2021">8</text:span><text:span text:style-name="T2022">. Pareigūnai, esant tarnybi</text:span><text:span text:style-name="T2023">niam būtinumui, Specialiųjų tyrimų tarnybos direktoriaus nustatyta tvarka gali būti atšaukiami iš kasmetinių atostogų. Pareigūno dėl atšaukimo iš atostogų patirtas išlaidas atlygina Specialiųjų tyrimų tarnyba Specialiųjų tyrimų tarnybos direktoriaus nustat</text:span><text:span text:style-name="T2024">yta tvarka.</text:span></text:p>
      <text:p text:style-name="P2025"/>
      <text:p text:style-name="P2026"><text:span text:style-name="T2027">59</text:span><text:span text:style-name="T2028"><text:s/>straipsnis.<text:s/></text:span><text:span text:style-name="T2029">Kompensacijos ir pašalpos</text:span></text:p>
      <text:p text:style-name="P2030"><text:span text:style-name="T2031">1</text:span><text:span text:style-name="T2032">.<text:s/></text:span><text:span text:style-name="T2033">Pareigūnui žuvus dėl tarnybos, jo šeimai – sutuoktiniui ar partneriui (kai partnerystė įregistruota įstatymų nustatyta tvarka), vaikams (įvaikiams) iki 18 metų, taip pat vyresniems vaikams<text:s/></text:span><text:span text:style-name="T2034">(įvaikiams), jeigu jie mokosi įregistruotose bendrojo ugdymo mokyklose ir profesinio mokymo įstaigose pagal bendrojo ugdymo ir profesinio mokymo programas grupinio mokymosi forma kasdieniu, neakivaizdiniu ir nuotoliniu mokymo proceso organizavimo būdais, p</text:span><text:span text:style-name="T2035">avienio mokymosi forma savarankišku ir nuotoliniu mokymo proceso organizavimo būdais ir aukštojoje mokykloje pagal nuolatinę studijų formą, iki jiems sukaks 24 metai, žuvusiojo vaikams, gimusiems po jo mirties, tėvui ar motinai – ir nedarbingiems asmenims,</text:span><text:span text:style-name="T2036"><text:s/>kurie buvo žuvusiojo išlaikomi arba jo mirties dieną turėjo teisę gauti jo išlaikymą, per vienus metus nuo pareigūno mirties lygiomis dalimis išmokama 93,10 mėnesio vidutinio darbo užmokesčio dydžio vienkartinė kompensacija, sumažinta priklausančios išmok</text:span><text:span text:style-name="T2037">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38"><text:span text:style-name="T2039">TAR pastaba.</text:span><text:span text:style-name="T2040"><text:s/></text:span><text:span text:style-name="T2041">59 straipsnio 1, 2 ir 3 dalyse nurodytos kompensacijos, kurios paskirtos iki įstatymo Nr. XIII-1738 įsigaliojimo (2019-01-01) ir kurias mokėti numatoma po šio įstatymo įsigaliojimo, neperskaičiuojamos pagal nurodytose dalyse nustatytus kompensacijų dydžius</text:span><text:span text:style-name="T2042"><text:s/>ir mokamos ne mažesnės, negu turėjo būti mokamos iki šio įstatymo įsigaliojimo.</text:span></text:p>
      <text:p text:style-name="P2043"><text:span text:style-name="T2044">Kai į laikotarpį, reikalingą po šio įstatymo įsigaliojimo skiriamoms kompensacijoms, nurodytoms 59 straipsnio 1, 2 ir 3 dalyse, apskaičiuoti, patenka pareigūno draudžiamųjų pa</text:span><text:span text:style-name="T2045">jamų laikotarpiai iki šio įstatymo įsigaliojimo, apskaičiuojant šių kompensacijų dydį, pareigūno draudžiamosios pajamos, buvusios tuo laikotarpiu iki šio įstatymo įsigaliojimo, didinamos 1,289 karto.</text:span></text:p>
      <text:p text:style-name="P2046">Straipsnio dalies pakeitimai:</text:p>
      <text:p text:style-name="P2047"><text:span text:style-name="T2048">Nr.<text:s/></text:span><text:a xlink:href="https://www.e-tar.lt/portal/legalAct.html?documentId=8842bf9002b611e9a5eaf2cd290f1944" office:target-frame-name="_top" xlink:show="replace"><text:span text:style-name="T2049">XIII-1738</text:span></text:a><text:span text:style-name="T2050">, 2018-12-11, paskelbta TAR 2018-12-18, i. k. 2018-20706</text:span></text:p>
      <text:p text:style-name="Normal"/>
      <text:p text:style-name="P2051"><text:span text:style-name="T2052">2</text:span><text:span text:style-name="T2053">.<text:s/></text:span><text:span text:style-name="T2054">Pareigūną pripažinus nežinia kur esančiu ar paskelbus žuvusiu, laikoma, kad jis yra pripažintas nežinia<text:s/></text:span><text:span text:style-name="T2055">kur esančiu ar paskelbtas žuvusiu dėl tarnybos, jeigu neįrodyta kitaip, ir jo šeimai bei nedarbingiems asmenims, kurie buvo jo išlaikomi arba nurodytą dieną turėjo teisę gauti jo išlaikymą, nuo pareigūno pripažinimo nežinia kur esančiu ar jo paskelbimo žuv</text:span><text:span text:style-name="T2056">usiu dienos kas mėnesį lygiomis dalimis mokama jo vidutinio darbo užmokesčio kompensacija, neviršijant 93,10 mėnesio vidutinio darbo užmokesčio dydžio sumos.</text:span><text:s/></text:p>
      <text:p text:style-name="P2057"><text:span text:style-name="T2058">TAR pastaba.</text:span><text:span text:style-name="T2059"><text:s/>59 straipsnio 1, 2 ir 3 dalyse nurodytos kompensacijos, kurios paskirtos iki įstatym</text:span><text:span text:style-name="T2060">o Nr. XIII-1738 įsigaliojimo (2019-01-01) ir kurias mokėti numatoma po šio įstatymo įsigaliojimo, neperskaičiuojamos pagal nurodytose dalyse nustatytus kompensacijų dydžius ir mokamos ne mažesnės, negu turėjo būti mokamos iki šio įstatymo įsigaliojimo.</text:span></text:p>
      <text:p text:style-name="P2061"><text:span text:style-name="T2062">Kai</text:span><text:span text:style-name="T2063"><text:s/>į laikotarpį, reikalingą po šio įstatymo įsigaliojimo skiriamoms kompensacijoms, nurodytoms 59 straipsnio 1, 2 ir 3 dalyse, apskaičiuoti, patenka pareigūno draudžiamųjų pajamų laikotarpiai iki šio įstatymo įsigaliojimo, apskaičiuojant šių kompensacijų dyd</text:span><text:span text:style-name="T2064">į, pareigūno draudžiamosios pajamos, buvusios tuo laikotarpiu iki šio įstatymo įsigaliojimo, didinamos 1,289 karto.</text:span></text:p>
      <text:p text:style-name="P2065">Straipsnio dalies pakeitimai:</text:p>
      <text:p text:style-name="P2066"><text:span text:style-name="T2067">Nr.<text:s/></text:span><text:a xlink:href="https://www.e-tar.lt/portal/legalAct.html?documentId=8842bf9002b611e9a5eaf2cd290f1944" office:target-frame-name="_top" xlink:show="replace"><text:span text:style-name="T2068">XIII-173</text:span><text:span text:style-name="T2069">8</text:span></text:a><text:span text:style-name="T2070">, 2018-12-11, paskelbta TAR 2018-12-18, i. k. 2018-20706</text:span></text:p>
      <text:p text:style-name="Normal"/>
      <text:p text:style-name="P2071"><text:span text:style-name="T2072">3</text:span><text:span text:style-name="T2073">.<text:s/></text:span><text:span text:style-name="T2074">Pareigūnui, kuris buvo sužalotas, susižalojo arba jo sveikata buvo sutrikdyta atliekant tarnybines pareigas, jeigu tarnybinių pareigų atlikimas buvo susijęs su padidėjusiu pavojumi ar padidė</text:span><text:span text:style-name="T2075">jusia rizika pareigūno gyvybei ar sveikatai, arba kai jo sužalojimas, susižalojimas ar sveikatos sutrikdymas yra susijęs su jo tarnybinių pareigų atlikimu, jeigu tarnybinių pareigų atlikimas buvo susijęs su padidėjusiu pavojumi ar padidėjusia rizika pareig</text:span><text:span text:style-name="T2076">ūno gyvybei ar sveikatai, arba kai jo sveikata sutrikdyta dėl tarnybinių pareigų atlikimo ar pareigūno statuso, Specialiųjų tyrimų tarnybos direktoriaus nustatyta tvarka išmokama kompensacija, sumažinta priklausančios išmokėti Nelaimingų atsitikimų darbe i</text:span><text:span text:style-name="T2077">r profesinių ligų socialinio draudimo įstatyme nustatytos netekto darbingumo vienkartinės kompensacijos ar netekto darbingumo periodinės kompensacijos, mokėtinos ne daugiau kaip 12 mėnesių, dydžiu, atsižvelgiant į netekto darbingumo lygį ir sveikatos sutri</text:span><text:span text:style-name="T2078">kdymo mastą. Nustatomos šios kompensacijos:</text:span></text:p>
      <text:p text:style-name="P2079"><text:span text:style-name="T2080">1</text:span><text:span text:style-name="T2081">) netekusiems 75–100 procentų darbingumo dėl sužalojimo ar susižalojimo – 46,55 mėnesio vidutinio darbo užmokesčio dydžio;</text:span></text:p>
      <text:p text:style-name="P2082"><text:span text:style-name="T2083">2</text:span><text:span text:style-name="T2084">) netekusiems 60–70 procentų darbingumo dėl sužalojimo ar susižalojimo –<text:s/></text:span><text:span text:style-name="T2085">37,24 mėnesio vidutinio darbo užmokesčio dydžio;</text:span></text:p>
      <text:p text:style-name="P2086"><text:span text:style-name="T2087">3</text:span><text:span text:style-name="T2088">) netekusiems 45–55 procentų darbingumo dėl sužalojimo ar susižalojimo – 27,93 mėnesio vidutinio darbo užmokesčio dydžio;</text:span></text:p>
      <text:p text:style-name="P2089"><text:span text:style-name="T2090">4</text:span><text:span text:style-name="T2091">) netekusiems iki 40 procentų darbingumo dėl sužalojimo ar susižalojimo ir<text:s/></text:span><text:span text:style-name="T2092">dėl to pripažintiems netinkamais tarnybai – 23,28 mėnesio vidutinio darbo užmokesčio dydžio;</text:span></text:p>
      <text:p text:style-name="P2093"><text:span text:style-name="T2094">5</text:span><text:span text:style-name="T2095">) sunkaus sveikatos sutrikdymo atveju – 18,62 mėnesio vidutinio darbo užmokesčio dydžio;</text:span></text:p>
      <text:p text:style-name="P2096"><text:span text:style-name="T2097">6</text:span><text:span text:style-name="T2098">) apysunkio sveikatos sutrikdymo atveju – 13,97 mėnesio<text:s/></text:span><text:span text:style-name="T2099">vidutinio darbo užmokesčio dydžio;</text:span></text:p>
      <text:p text:style-name="P2100"><text:span text:style-name="T2101">7</text:span><text:span text:style-name="T2102">) lengvo sveikatos sutrikdymo atveju – nuo 0,78 iki 9,31 mėnesio vidutinio darbo užmokesčio dydžio.</text:span><text:s/></text:p>
      <text:p text:style-name="P2103"><text:span text:style-name="T2104">TAR pastaba.</text:span><text:span text:style-name="T2105"><text:s/>59 straipsnio 1, 2 ir 3 dalyse nurodytos kompensacijos, kurios paskirtos iki įstatymo Nr. XIII-1738 įs</text:span><text:span text:style-name="T2106">igaliojimo (2019-01-01) ir kurias mokėti numatoma po šio įstatymo įsigaliojimo, neperskaičiuojamos pagal nurodytose dalyse nustatytus kompensacijų dydžius ir mokamos ne mažesnės, negu turėjo būti mokamos iki šio įstatymo įsigaliojimo.</text:span></text:p>
      <text:p text:style-name="P2107"><text:span text:style-name="T2108">Kai į laikotarpį, rei</text:span><text:span text:style-name="T2109">kalingą po šio įstatymo įsigaliojimo skiriamoms kompensacijoms, nurodytoms 59 straipsnio 1, 2 ir 3 dalyse, apskaičiuoti, patenka pareigūno draudžiamųjų pajamų laikotarpiai iki šio įstatymo įsigaliojimo, apskaičiuojant šių kompensacijų dydį, pareigūno draud</text:span><text:span text:style-name="T2110">žiamosios pajamos, buvusios tuo laikotarpiu iki šio įstatymo įsigaliojimo, didinamos 1,289 karto.</text:span></text:p>
      <text:p text:style-name="P2111">Straipsnio dalies pakeitimai:</text:p>
      <text:p text:style-name="P2112"><text:span text:style-name="T2113">Nr.<text:s/></text:span><text:a xlink:href="https://www.e-tar.lt/portal/legalAct.html?documentId=8842bf9002b611e9a5eaf2cd290f1944" office:target-frame-name="_top" xlink:show="replace"><text:span text:style-name="T2114">XIII-1738</text:span></text:a><text:span text:style-name="T2115">, 2018-12-11, p</text:span><text:span text:style-name="T2116">askelbta TAR 2018-12-18, i. k. 2018-20706</text:span></text:p>
      <text:p text:style-name="Normal"/>
      <text:p text:style-name="P2117"><text:span text:style-name="T2118">4</text:span><text:span text:style-name="T2119">. Specialiųjų tyrimų tarnybos direktoriaus nustatyta tvarka nustatoma, ar pareigūno mirtis, susižalojimas, sužalojimas arba sveikatos sutrikdymas yra susijęs su tarnyba, tarnybinių pareigų atlikimu ar pareigū</text:span><text:span text:style-name="T2120">no statusu, ar tarnybinių pareigų atlikimas yra susijęs su padidėjusiu pavojumi ar padidėjusia rizika pareigūno gyvybei ar sveikatai, taip pat kompensacijos, mokėtinos lengvo sveikatos sutrikdymo atveju, dydis.</text:span></text:p>
      <text:p text:style-name="P2121"><text:span text:style-name="T2122">5</text:span><text:span text:style-name="T2123">. Pareigūno sveikatos sutrikdymo sunkumo</text:span><text:span text:style-name="T2124"><text:s/>laipsnį teisės aktų nustatyta tvarka nustato asmens sveikatos priežiūros įstaigos, kurios savininko teises ir pareigas įgyvendina Lietuvos Respublikos vidaus reikalų ministerija, Centrinė medicinos ekspertizės komisija, vadovaudamasi Vyriausybės tvirtinam</text:span><text:span text:style-name="T2125">u pareigūnų sunkių, apysunkių ir lengvų sužeidimų, traumų ir kitų sveikatos sutrikdymų sąrašu.</text:span></text:p>
      <text:p text:style-name="P2126"><text:span text:style-name="T2127">6</text:span><text:span text:style-name="T2128">. Pareigūnui, keičiančiam gyvenamąją vietą dėl perkėlimo į kitas pareigas (išskyrus atvejus, kai tarnybos vieta keičiama pareigūno prašymu) ar laikino paved</text:span><text:span text:style-name="T2129">imo atlikti kitas pareigas kitoje gyvenamojoje vietovėje, išmokama vieno mėnesio vidutinio darbo užmokesčio dydžio vienkartinė pašalpa.</text:span></text:p>
      <text:p text:style-name="P2130"><text:span text:style-name="T2131">7</text:span><text:span text:style-name="T2132">. Pareigūnui, pakeitusiam gyvenamąją vietą dėl perkėlimo į aukštesnes arba lygiavertes pareigas (išskyrus atvejus,<text:s/></text:span><text:span text:style-name="T2133">kai tarnybos vieta keičiama pareigūno prašymu), taip pat pareigūnui, pakeitusiam gyvenamąją vietą dėl perkėlimo į žemesnes pareigas šio įstatymo 37 straipsnio 4 dalies 4 ir 7 punktuose nurodytais pagrindais ar dėl laikino pavedimo atlikti kitas pareigas ki</text:span><text:span text:style-name="T2134">toje gyvenamojoje vietovėje, jų prašymu Vyriausybės nustatyta tvarka gali būti kompensuojamos gyvenamųjų patalpų nuomos išlaidos ar jų dalis. Šios išlaidos kompensuojamos, jeigu pareigūnas, jo sutuoktinis ar partneris (kai partnerystė įregistruota įstatymų</text:span><text:span text:style-name="T2135"><text:s/>nustatyta tvarka), nepilnamečiai vaikai (įvaikiai) pareigūno tarnybos atlikimo vietoje neturi ir per pastaruosius 5 metus neturėjo nuosavybės teise priklausančios gyvenamosios patalpos, atitinkančios techninius ir sanitarinius reikalavimus.</text:span></text:p>
      <text:p text:style-name="P2136"><text:span text:style-name="T2137">8</text:span><text:span text:style-name="T2138">. Šio str</text:span><text:span text:style-name="T2139">aipsnio 7 dalyje nustatytomis sąlygomis gyvenamųjų patalpų nuomos išlaidos kompensuojamos:</text:span></text:p>
      <text:p text:style-name="P2140"><text:span text:style-name="T2141">1</text:span><text:span text:style-name="T2142">) pareigūnams, kurie į pareigas pirmą kartą arba pakartotinai skiriami 5 metų laikotarpiui arba kadencijai, – kol jie eina šias pareigas;</text:span></text:p>
      <text:p text:style-name="P2143"><text:span text:style-name="T2144">2</text:span><text:span text:style-name="T2145">) pareigūnams,<text:s/></text:span><text:span text:style-name="T2146">kurie į pareigas skiriami neterminuotai, – 5 metus nuo skyrimo į šias pareigas dienos;</text:span></text:p>
      <text:p text:style-name="P2147"><text:span text:style-name="T2148">3</text:span><text:span text:style-name="T2149">) pareigūnams, kurie į pareigas kitoje gyvenamojoje vietovėje perkelti esant tarnybiniam būtinumui ne ilgesniam kaip 3 mėnesių laikotarpiui arba kuriems laikinai pa</text:span><text:span text:style-name="T2150">vesta atlikti kitas pareigas kitoje gyvenamojoje vietovėje, – perkėlimo į kitas pareigas arba pareigų, kurias pavesta laikinai atlikti, atlikimo laikotarpiu.</text:span></text:p>
      <text:p text:style-name="P2151"><text:span text:style-name="T2152">9</text:span><text:span text:style-name="T2153">. Vyriausybės nustatyta tvarka pareigūnams, jų šeimos nariams atlyginama materialinė žala,<text:s/></text:span><text:span text:style-name="T2154">atsiradusi jiems nukentėjus dėl priežasčių, susijusių su pareigūno tarnyba.</text:span></text:p>
      <text:p text:style-name="P2155"><text:span text:style-name="T2156">10</text:span><text:span text:style-name="T2157">. Šio straipsnio 1 ir 3 dalyse nustatytos kompensacijos nemokamos, jeigu:</text:span></text:p>
      <text:p text:style-name="P2158"><text:span text:style-name="T2159">1</text:span><text:span text:style-name="T2160">) pareigūnas žuvo, susižalojo darydamas tyčinį nusikaltimą ar tyčinį baudžiamąjį nusižengimą arba</text:span><text:span text:style-name="T2161"><text:s/>pareigūnas buvo sužalotas ar jo sveikata buvo sutrikdyta jam darant tyčinį nusikaltimą ar tyčinį baudžiamąjį nusižengimą;</text:span></text:p>
      <text:p text:style-name="P2162"><text:span text:style-name="T2163">2</text:span><text:span text:style-name="T2164">) pareigūno mirties, sužalojimo, susižalojimo ar sveikatos sutrikdymo priežastis buvo su tarnybinių pareigų atlikimu nesusijęs a</text:span><text:span text:style-name="T2165">psvaigimas nuo alkoholio, narkotinių, psichotropinių ar kitų svaigiųjų medžiagų;</text:span></text:p>
      <text:p text:style-name="P2166"><text:span text:style-name="T2167">3</text:span><text:span text:style-name="T2168">) pareigūnas nusižudė, kėsinosi nusižudyti ar tyčia susižalojo;</text:span></text:p>
      <text:p text:style-name="P2169"><text:span text:style-name="T2170">4</text:span><text:span text:style-name="T2171">) pareigūnas žuvo, susižalojo, buvo sužalotas ar jo sveikata buvo sutrikdyta per eismo įvykį, jeigu š</text:span><text:span text:style-name="T2172">is pareigūnas vairavo transporto priemonę neturėdamas teisės jos vairuoti arba perdavė ją vairuoti asmeniui, apsvaigusiam nuo alkoholio, narkotinių, psichotropinių ar kitų svaigiųjų medžiagų arba neturinčiam teisės jos vairuoti;</text:span></text:p>
      <text:p text:style-name="P2173"><text:span text:style-name="T2174">5</text:span><text:span text:style-name="T2175">) pareigūno sveikata s</text:span><text:span text:style-name="T2176">utriko ar jis mirė dėl ligos ir tai nesusiję su tarnybinių pareigų atlikimu arba pareigūno mokymu;</text:span></text:p>
      <text:p text:style-name="P2177"><text:span text:style-name="T2178">6</text:span><text:span text:style-name="T2179">) pareigūno mirties ar susižalojimo priežastis buvo sąmoningas, su tarnybiniu būtinumu nesusijęs saugumo taisyklių pažeidimas.</text:span></text:p>
      <text:p text:style-name="P2180"/>
      <text:p text:style-name="P2181"><text:span text:style-name="T2182">60</text:span><text:span text:style-name="T2183"><text:s/>straipsnis.<text:s/></text:span><text:span text:style-name="T2184">Išeitinės išmokos pareigūnams, atleidžiamiems iš tarnybos Specialiųjų tyrimų tarnyboje</text:span></text:p>
      <text:p text:style-name="P2185"><text:span text:style-name="T2186">1</text:span><text:span text:style-name="T2187">. Atleidžiant pareigūnus iš tarnybos Specialiųjų tyrimų tarnyboje šio įstatymo 13 straipsnio 1 dalies 4 ar 7 punkte, 40 straipsnio 1 dalies 6 ar 15 punkte, 2 dalies</text:span><text:span text:style-name="T2188"><text:s/>1, 2, 3 ar 5 punkte nustatytais pagrindais, išmokama 2 mėnesių jų vidutinio darbo užmokesčio dydžio išeitinė išmoka.<text:s/></text:span><text:span text:style-name="T2189">Šio įstatymo 13 straipsnio 1 dalies 1 punkte nustatytu pagrindu atleidžiamiems iš pareigų pareigūnams, kurie atsistatydina savo noru dėl s</text:span><text:span text:style-name="T2190">ocialinio draudimo senatvės pensijos amžiaus sukakties, išmokama 2 mėnesių jų vidutinio darbo užmokesčio dydžio išeitinė išmoka.</text:span></text:p>
      <text:p text:style-name="P2191"><text:span text:style-name="T2192">2</text:span><text:span text:style-name="T2193">. Šio straipsnio 1 dalyje nustatyta išeitinė išmoka, išskyrus išeitinę išmoką, mokėtiną atleidžiant pareigūną šio įstatymo</text:span><text:span text:style-name="T2194"><text:s/>13 straipsnio 1 dalies 1 punkte (dėl<text:s/></text:span><text:span text:style-name="T2195">socialinio draudimo senatvės pensijos amžiaus<text:s/></text:span><text:span text:style-name="T2196">sukakties), 4 punkte, 40 straipsnio 1 dalies 6 ar 15 punkte ir 2 dalies 1 punkte nustatytais pagrindais, pradedama mokėti praėjus vienam mėnesiui nuo pareigūno atleidimo di</text:span><text:span text:style-name="T2197">enos ir mokama kas mėnesį lygiomis dalimis, bet kiekviena šių dalių turi būti ne mažesnė negu vieno mėnesio jo gauto vidutinio darbo užmokesčio dydžio. Išeitinės išmokos mokėjimas nutraukiamas, jeigu asmuo pradeda eiti valstybės tarnautojo pareigas ar prii</text:span><text:span text:style-name="T2198">mamas į darbą įstaigoje, išlaikomoje iš valstybės ar savivaldybės biudžeto, Valstybinio socialinio draudimo fondo biudžeto ar iš kitų valstybės įsteigtų fondų lėšų, valstybės ar savivaldybės įmonėje, viešojoje įstaigoje, kurių savininkė yra valstybė arba s</text:span><text:span text:style-name="T2199">avivaldybė, ar Lietuvos banke. Jeigu asmuo pradeda eiti valstybės tarnautojo pareigas ne pirmą mėnesio dieną, šio straipsnio 1 dalyje nustatyta išeitinė išmoka mokama tik už to mėnesio dienas iki priėmimo į valstybės tarnautojo pareigas ar priėmimo į darbą</text:span><text:span text:style-name="T2200"><text:s/>įstaigoje, išlaikomoje iš valstybės ar savivaldybės biudžeto, Valstybinio socialinio draudimo fondo biudžeto ar iš kitų valstybės įsteigtų fondų lėšų, valstybės ar savivaldybės įmonėje, viešojoje įstaigoje, kurių savininkė yra valstybė arba savivaldybė, a</text:span><text:span text:style-name="T2201">r Lietuvos banke dienos.</text:span></text:p>
      <text:p text:style-name="P2202"><text:span text:style-name="T2203">3</text:span><text:span text:style-name="T2204">. Šio straipsnio 1 dalyje nustatyto dydžio išeitinė išmoka, išskyrus išeitinę išmoką, mokėtiną atleidžiant pareigūnus šio įstatymo 13 straipsnio 1 dalies 1 punkte (dėl<text:s/></text:span><text:span text:style-name="T2205">socialinio draudimo senatvės pensijos amžiaus<text:s/></text:span><text:span text:style-name="T2206">sukakties) a</text:span><text:span text:style-name="T2207">r 40 straipsnio 1 dalies 15 punkte nustatytais pagrindais, pareigūnams, turintiems didesnį kaip 5 metų tarnybos stažą, didinama pusantro karto, didesnį kaip 10 metų, – du kartus, didesnį kaip 20 metų, – tris kartus.</text:span><text:s/></text:p>
      <text:p text:style-name="P2208">Straipsnio pakeitimai:</text:p>
      <text:p text:style-name="P2209"><text:span text:style-name="T2210">Nr.<text:s/></text:span><text:a xlink:href="https://www.e-tar.lt/portal/legalAct.html?documentId=d30707d02b3011eb932eb1ed7f923910" office:target-frame-name="_top" xlink:show="replace"><text:span text:style-name="T2211">XIII-3402</text:span></text:a><text:span text:style-name="T2212">, 2020-11-10, paskelbta TAR 2020-11-20, i. k. 2020-24601</text:span></text:p>
      <text:p text:style-name="Normal"/>
      <text:p text:style-name="P2213"><text:span text:style-name="T2214">61</text:span><text:span text:style-name="T2215"><text:s/>straipsnis.<text:s/></text:span><text:span text:style-name="T2216">Pareigūnų socialinis draudimas ir pensijos</text:span></text:p>
      <text:p text:style-name="P2217"><text:span text:style-name="T2218">1</text:span><text:span text:style-name="T2219">. Pareigūnai draudžiami vi</text:span><text:span text:style-name="T2220">sų Lietuvos Respublikos valstybinio socialinio draudimo įstatyme nurodytų rūšių socialiniu draudimu. Draudimo tvarką ir sąlygas nustato atskiri socialinio draudimo rūšis reglamentuojantys teisės aktai.</text:span></text:p>
      <text:p text:style-name="P2221"><text:span text:style-name="T2222">2</text:span><text:span text:style-name="T2223">. Nelaimingų atsitikimų tarnyboje, nelaimingų ats</text:span><text:span text:style-name="T2224">itikimų pakeliui į tarnybą ar iš tarnybos tyrimo ir apskaitos tvarką nustato Specialiųjų tyrimų tarnybos direktorius. Pareigūnams, kurie tapo laikinai nedarbingi dėl tarnybinių pareigų atlikimo arba kurių laikinasis nedarbingumas susijęs su tarnybinių pare</text:span><text:span text:style-name="T2225">igų atlikimu (kai pareigūnas tampa laikinai nedarbingas ne dėl nelaimingo atsitikimo tarnyboje, nelaimingo atsitikimo pakeliui į tarnybą ar iš tarnybos), iš Specialiųjų tyrimų tarnybos lėšų Vyriausybės nustatyta tvarka kompensuojamas vidutinio jų darbo užm</text:span><text:span text:style-name="T2226">okesčio ir gautos ligos išmokos skirtumas.</text:span></text:p>
      <text:p text:style-name="P2227"><text:span text:style-name="T2228">3</text:span><text:span text:style-name="T2229">. Pareigūnai turi teisę gauti pareigūnų ir karių valstybinę pensiją pagal įstatymą, reglamentuojantį pareigūnų ir karių valstybinių pensijų skyrimo ir mokėjimo tvarką.</text:span></text:p>
      <text:p text:style-name="P2230"/>
      <text:p text:style-name="P2231"><text:span text:style-name="T2232">62</text:span><text:span text:style-name="T2233"><text:s/>straipsnis.<text:s/></text:span><text:span text:style-name="T2234">Pareigūnų papildom</text:span><text:span text:style-name="T2235">a sveikatos priežiūra</text:span></text:p>
      <text:p text:style-name="P2236"><text:span text:style-name="T2237">1</text:span><text:span text:style-name="T2238">. Pareigūnams užtikrinama papildoma valstybės biudžeto lėšomis finansuojama sveikatos priežiūra, apimanti specializuotąją medicininę ekspertizę, prevencinę medicinos pagalbą, medicininę reabilitaciją, sveikatos grąžinamąjį ir ant</text:span><text:span text:style-name="T2239">irecidyvinį gydymą, prevencinę medicininę ir psichologinę reabilitaciją, psichologinės paramos, sveikatos ugdymo ir stiprinimo priemonių taikymą, taip pat neapmokamą iš Privalomojo sveikatos draudimo fondo biudžeto asmens sveikatos priežiūrą asmens sveikat</text:span><text:span text:style-name="T2240">os priežiūros įstaigose, papildomai remiamą iš valstybės biudžeto lėšų. Pareigūnams užtikrinamos tokios pačios apimties kaip ir vidaus tarnybos sistemos pareigūnams papildomos sveikatos priežiūros paslaugos.</text:span></text:p>
      <text:p text:style-name="P2241"><text:span text:style-name="T2242">2</text:span><text:span text:style-name="T2243">. Vidaus reikalų ministerija ar jos įgaliot</text:span><text:span text:style-name="T2244">a institucija organizuoja šio straipsnio 1 dalyje nurodytą pareigūnų sveikatos priežiūrą asmens sveikatos priežiūros įstaigose, naudodamasi pareigūnų tarnybos ir (arba) gyvenamųjų vietovių asmens ir visuomenės sveikatos priežiūros įstaigų teikiamomis pasla</text:span><text:span text:style-name="T2245">ugomis.</text:span></text:p>
      <text:p text:style-name="P2246"><text:span text:style-name="T2247">3</text:span><text:span text:style-name="T2248">. Į pareigūnams teikiamas iš valstybės biudžeto finansuojamas sveikatos priežiūros paslaugas asmens sveikatos priežiūros įstaigose turi teisę ir buvę pareigūnai – pareigūnų ir karių valstybinių pensijų gavėjai.</text:span></text:p>
      <text:p text:style-name="P2249"><text:span text:style-name="T2250">4</text:span><text:span text:style-name="T2251">. Pareigūnų specializuotosi</text:span><text:span text:style-name="T2252">os medicininės ekspertizės tvarką nustato Lietuvos Respublikos vidaus reikalų ministras, suderinęs su Lietuvos Respublikos sveikatos apsaugos ministru, o privalomų profilaktinių sveikatos patikrinimų tvarką nustato sveikatos apsaugos ministras, suderinęs s</text:span><text:span text:style-name="T2253">u Specialiųjų tyrimų tarnybos direktoriumi ir vidaus reikalų ministru.</text:span></text:p>
      <text:p text:style-name="P2254"/>
      <text:p text:style-name="P2255"><text:span text:style-name="T2256">63</text:span><text:span text:style-name="T2257"><text:s/>straipsnis.<text:s/></text:span><text:span text:style-name="T2258">Pareigūnams teikiama pagalba</text:span></text:p>
      <text:p text:style-name="P2259"><text:span text:style-name="T2260">1</text:span><text:span text:style-name="T2261">. Pareigūnui, vykdžiusiam pavestas funkcijas ir viršijusiam tarnybinės rizikos ribas, ir tuo padariusiam nusikalstamą veiką ar<text:s/></text:span><text:span text:style-name="T2262">administracinį nusižengimą arba nukentėjusiam atliekant tarnybines funkcijas ar dėl tarnybos, iš Specialiųjų tyrimų tarnybai skirtų lėšų gali būti kompensuojamos teisinių paslaugų</text:span><text:span text:style-name="T2263"> </text:span><text:span text:style-name="T2264">išlaidos ar jų dalis. Kompensaciją skiria Specialiųjų tyrimų tarnybos direkt</text:span><text:span text:style-name="T2265">orius. </text:span></text:p>
      <text:p text:style-name="P2266"><text:span text:style-name="T2267">2</text:span><text:span text:style-name="T2268">.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69">o,<text:s/></text:span><text:span text:style-name="T2270">kuris mirė dėl priežasčių, nesusijusių su tarnyba, šeimos nariams gali būti skiriama iki 5 minimaliųjų mėnesinių algų dydžio pašalpa.<text:s/></text:span><text:span text:style-name="T2271">Pašalpa mokama iš Specialiųjų tyrimų tarnybai skirtų lėšų.</text:span></text:p>
      <text:p text:style-name="P2272"/>
      <text:p text:style-name="P2273"><text:span text:style-name="T2274">64</text:span><text:span text:style-name="T2275"><text:s/>straipsnis.<text:s/></text:span><text:span text:style-name="T2276">Kitos garantijos</text:span></text:p>
      <text:p text:style-name="P2277"><text:span text:style-name="T2278">1</text:span><text:span text:style-name="T2279">. Pareigūnams<text:s/></text:span><text:span text:style-name="T2280">garantuojamos einamos pareigos ir nustatytas darbo užmokestis:</text:span></text:p>
      <text:p text:style-name="P2281"><text:span text:style-name="T2282">1</text:span><text:span text:style-name="T2283">) kai Specialiųjų tyrimų tarnybos direktoriaus ar jo įgalioto pareigūno sprendimu yra pasiųsti į mokymo arba kvalifikacijos tobulinimo kursus;</text:span></text:p>
      <text:p text:style-name="P2284"><text:span text:style-name="T2285">2</text:span><text:span text:style-name="T2286">) kai pareigūnai yra išsiųsti į tarnybinę<text:s/></text:span><text:span text:style-name="T2287">komandiruotę, – darbo dienomis komandiruotėje ir komandiruotės metu kelionėje išbūtą laiką;</text:span></text:p>
      <text:p text:style-name="P2288"><text:span text:style-name="T2289">3</text:span><text:span text:style-name="T2290">) kai pareigūnai pagal kvietimą ar šaukimą yra išvykę į teismą arba į teisėsaugos ar kontrolės (priežiūros) funkcijas atliekančias institucijas;</text:span></text:p>
      <text:p text:style-name="P2291"><text:span text:style-name="T2292">4</text:span><text:span text:style-name="T2293">) kai par</text:span><text:span text:style-name="T2294">eigūnai yra išvykę karo prievolę administruojančios krašto apsaugos sistemos institucijos nurodymu;</text:span></text:p>
      <text:p text:style-name="P2295"><text:span text:style-name="T2296">5</text:span><text:span text:style-name="T2297">) artimųjų giminaičių (tėvų (įtėvių), vaikų (įvaikių), brolių (įbrolių), seserų (įseserių), senelių, vaikaičių, sutuoktinio, jo tėvų (įtėvių), vaikų (į</text:span><text:span text:style-name="T2298">vaikių), brolių (įbrolių), seserų (įseserių), sugyventinio, jeigu jis nurodytas pareigūno privačių interesų deklaracijoje, jo tėvų (įtėvių), vaikų (įvaikių), brolių (įbrolių) ir seserų (įseserių) mirties atveju – iki 3 darbo dienų;</text:span></text:p>
      <text:p text:style-name="P2299"><text:span text:style-name="T2300">6</text:span><text:span text:style-name="T2301">) donorams – darbo<text:s/></text:span><text:span text:style-name="T2302">dienomis, kuriomis jie teisės aktų nustatyta tvarka turi būti atleidžiami nuo tarnybos;</text:span></text:p>
      <text:p text:style-name="P2303"><text:span text:style-name="T2304">7</text:span><text:span text:style-name="T2305">) kai pareigūnai, gavę tiesioginio vadovo sutikimą, yra išvykę į sveikatos priežiūros įstaigą ir valstybės ar savivaldybės instituciją ar įstaigą, – iki vienos dar</text:span><text:span text:style-name="T2306">bo dienos.</text:span></text:p>
      <text:p text:style-name="P2307"><text:span text:style-name="T2308">2</text:span><text:span text:style-name="T2309">. Kai pareigūnas atlieka privalomąją karo tarnybą, savanorišką nenuolatinę karo tarnybą arba alternatyviąją krašto apsaugos tarnybą, jam garantuojamos einamos pareigos.</text:span><text:s/></text:p>
      <text:p text:style-name="P2310">Straipsnio dalies pakeitimai:</text:p>
      <text:p text:style-name="P2311"><text:span text:style-name="T2312">Nr.<text:s/></text:span><text:a xlink:href="https://www.e-tar.lt/portal/legalAct.html?documentId=77e1a530287611eabe008ea93139d588" office:target-frame-name="_top" xlink:show="replace"><text:span text:style-name="T2313">XIII-2677</text:span></text:a><text:span text:style-name="T2314">, 2019-12-12, paskelbta TAR 2019-12-27, i. k. 2019-21318</text:span></text:p>
      <text:p text:style-name="Normal"/>
      <text:p text:style-name="P2315"><text:span text:style-name="T2316">3</text:span><text:span text:style-name="T2317">. Pareigūnai dirba 40 valandų darbo savaitę. Specialiųjų tyrimų tarnybos direktorius, di</text:span><text:span text:style-name="T2318">rektoriaus pavaduotojai, pareigūno tiesioginis vadovas, esant tarnybiniam būtinumui, pareigūnams gali pavesti dirbti viršvalandinį darbą. Per vieną darbo dieną pareigūnui gali būti pavedama dirbti iki 4 valandų viršvalandinio darbo, o jeigu pareigūnas suti</text:span><text:span text:style-name="T2319">nka, – iki 8 valandų, per darbo savaitę gali būti pavedama dirbti iki 8 valandų viršvalandinio darbo, o jeigu pareigūnas sutinka, – iki 20 valandų. Per kalendorinius metus pareigūnui gali būti pavedama dirbti iki 250 valandų viršvalandinio darbo.<text:s/></text:span></text:p>
      <text:p text:style-name="P2320"><text:span text:style-name="T2321">4</text:span><text:span text:style-name="T2322">.<text:s/></text:span><text:span text:style-name="T2323">K</text:span><text:span text:style-name="T2324">asdienio nepertraukiamojo poilsio tarp darbo dienų trukmė negali būti trumpesnė kaip 11 valandų iš eilės, o<text:s/></text:span><text:span text:style-name="T2325">darbo savaitės nepertraukiamasis poilsis turi trukti ne mažiau kaip 35 valandas.</text:span></text:p>
      <text:p text:style-name="P2326"/>
      <text:p text:style-name="P2327"><text:span text:style-name="T2328">65</text:span><text:span text:style-name="T2329"><text:s/>straipsnis.<text:s/></text:span><text:span text:style-name="T2330">Šiame skyriuje nurodytų socialinių garantijų<text:s/></text:span><text:span text:style-name="T2331">finansavimo šaltiniai</text:span></text:p>
      <text:p text:style-name="P2332"><text:span text:style-name="T2333">Šiame skyriuje nurodytoms socialinėms garantijoms, išskyrus šio įstatymo 62 straipsnio 1 ir 3 dalyse, 63 straipsnio 1 ir 3 dalyse nurodytų sveikatos priežiūros paslaugų teikimą, įgyvendinti naudojami Specialiųjų tyrimų tarnybai skir</text:span><text:span text:style-name="T2334">iami valstybės biudžeto asignavimai.</text:span></text:p>
      <text:p text:style-name="P2335"/>
      <text:p text:style-name="P2336"><text:span text:style-name="T2337">XIII</text:span><text:span text:style-name="T2338"><text:s/>SKYRIUS</text:span></text:p>
      <text:p text:style-name="P2339"><text:span text:style-name="T2340">ŠAUNAMŲJŲ GINKLŲ IR KITŲ PRIEVARTOS PRIEMONIŲ NAUDOJIMAS</text:span></text:p>
      <text:p text:style-name="P2341"/>
      <text:p text:style-name="P2342"><text:span text:style-name="T2343">66</text:span><text:span text:style-name="T2344"><text:s/>straipsnis.<text:s/></text:span><text:span text:style-name="T2345">Specialiųjų tyrimų tarnybos pareigūnų teisė panaudoti prievartą</text:span></text:p>
      <text:p text:style-name="P2346"><text:span text:style-name="T2347">1</text:span><text:span text:style-name="T2348">. Šis įstatymas suteikia Specialiųjų tyrimų tarnybo</text:span><text:span text:style-name="T2349">s pareigūnui teisę įgyvendinant jam priskirtus uždavinius reikalauti, kad asmenys vykdytų teisėtus jo nurodymus. Šių nurodymų nevykdymo ar pasipriešinimo atveju Specialiųjų tyrimų tarnybos pareigūnas turi teisę panaudoti prievartą įstatymų nustatyta tvarka</text:span><text:span text:style-name="T2350">.</text:span></text:p>
      <text:p text:style-name="P2351"><text:span text:style-name="T2352">2</text:span><text:span text:style-name="T2353">. Specialiųjų tyrimų tarnybos pareigūnai turi teisę turėti, saugoti ir panaudoti tarnybinį šaunamąjį ginklą, sprogmenis ir sprogstamąsias medžiagas.</text:span></text:p>
      <text:p text:style-name="P2354"/>
      <text:p text:style-name="P2355"><text:span text:style-name="T2356">67</text:span><text:span text:style-name="T2357"><text:s/>straipsnis.</text:span><text:span text:style-name="T2358"><text:s/></text:span><text:span text:style-name="T2359">Prievartos priemonės ir jų naudojimo sąlygos</text:span></text:p>
      <text:p text:style-name="P2360"><text:span text:style-name="T2361">1</text:span><text:span text:style-name="T2362">. Pareigūnas turi teisę<text:s/></text:span><text:span text:style-name="T2363">panaudoti prievartą tik tarnybinio būtinumo atvejais ir tik tiek, kiek to reikia tarnybinėms pareigoms įvykdyti. Pareigūnas naudoti prievartą privalo adekvačiai esamoms aplinkybėms ir proporcingai esamam pavojui, atsižvelgdamas į konkrečią situaciją, teisė</text:span><text:span text:style-name="T2364">s pažeidimo pobūdį, intensyvumą ir individualias pažeidėjo savybes. Fizinė prievarta naudojama tik tada, kai psichinė prievarta buvo neveiksminga arba kai bet koks delsimas kelia pavojų pareigūno ar kito asmens gyvybei ar sveikatai.</text:span></text:p>
      <text:p text:style-name="P2365"><text:span text:style-name="T2366">2</text:span><text:span text:style-name="T2367">. Psichinę prievar</text:span><text:span text:style-name="T2368">tą pareigūnas turi teisę panaudoti šio straipsnio 3 ir 4</text:span><text:span text:style-name="T2369"><text:s/></text:span><text:span text:style-name="T2370">dalyse arba šio įstatymo 68 straipsnio 2 dalyje nurodytais atvejais.</text:span></text:p>
      <text:p text:style-name="P2371"><text:span text:style-name="T2372">3</text:span><text:span text:style-name="T2373">. Fizinę prievartą pareigūnas turi teisę panaudoti šiais atvejais:</text:span></text:p>
      <text:p text:style-name="P2374"><text:span text:style-name="T2375">1</text:span><text:span text:style-name="T2376">) apsisaugodamas ar apsaugodamas asmenis nuo gresiančio</text:span><text:span text:style-name="T2377"><text:s/>pavojaus gyvybei ar sveikatai;</text:span></text:p>
      <text:p text:style-name="P2378"><text:span text:style-name="T2379">2</text:span><text:span text:style-name="T2380">) asmenims vengiant vykdyti teisėtus pareigūnų reikalavimus ar nurodymus</text:span><text:span text:style-name="T2381"><text:s/></text:span><text:span text:style-name="T2382">(siekdamas priversti asmenis paklusti), sulaikydamas asmenis (jeigu jie priešinasi);</text:span></text:p>
      <text:p text:style-name="P2383"><text:span text:style-name="T2384">3</text:span><text:span text:style-name="T2385">) atremdamas kėsinimąsi į šaunamąjį ginklą, specialiąsia</text:span><text:span text:style-name="T2386">s priemones, ryšio priemones ir siekdamas šiuos objektus susigrąžinti;</text:span></text:p>
      <text:p text:style-name="P2387"><text:span text:style-name="T2388">4</text:span><text:span text:style-name="T2389">) atremdamas statinių (įskaitant patalpas), transporto priemonių ar kito turto,</text:span><text:span text:style-name="T2390"><text:s/></text:span><text:span text:style-name="T2391">teritorijų užpuolimus arba šiuos užimtus objektus išlaisvindamas;</text:span></text:p>
      <text:p text:style-name="P2392"><text:span text:style-name="T2393">5</text:span><text:span text:style-name="T2394">) patekdamas į teritorijas, p</text:span><text:span text:style-name="T2395">atalpas ar transporto priemones per kratą ar poėmį arba kai, turimais duomenimis, juose gali slėptis asmenys, galbūt padarę</text:span><text:span text:style-name="T2396"><text:s/></text:span><text:span text:style-name="T2397">nusikalstamas veikas ar administracinius nusižengimus;</text:span></text:p>
      <text:p text:style-name="P2398"><text:span text:style-name="T2399">6</text:span><text:span text:style-name="T2400">)</text:span><text:span text:style-name="T2401"><text:s/></text:span><text:span text:style-name="T2402">stabdydamas transporto priemonę, laivą ar orlaivį</text:span><text:span text:style-name="T2403"><text:s/></text:span><text:span text:style-name="T2404">(esant tarnybiniam b</text:span><text:span text:style-name="T2405">ūtinumui);</text:span></text:p>
      <text:p text:style-name="P2406"><text:span text:style-name="T2407">7</text:span><text:span text:style-name="T2408">) užkirsdamas kelią nusikalstamoms veikoms ar administraciniams nusižengimams.</text:span></text:p>
      <text:p text:style-name="P2409"><text:span text:style-name="T2410">4</text:span><text:span text:style-name="T2411">.</text:span><text:span text:style-name="T2412"><text:s/></text:span><text:span text:style-name="T2413">Pareigūnas turi teisę naudoti antrankius ir surišimo priemones:</text:span></text:p>
      <text:p text:style-name="P2414"><text:span text:style-name="T2415">1</text:span><text:span text:style-name="T2416">) prieš agresyvius ar linkusius žalotis asmenis;</text:span></text:p>
      <text:p text:style-name="P2417"><text:span text:style-name="T2418">2</text:span><text:span text:style-name="T2419">) pristatydamas į Specialiųjų<text:s/></text:span><text:span text:style-name="T2420">tyrimų tarnybos patalpas, kitą instituciją ar įstaigą bėgti linkusius nusikalstamas veikas ar administracinius nusižengimus padariusius (galbūt padariusius) asmenis ir atlikdamas minėtų asmenų apžiūrą.</text:span></text:p>
      <text:p text:style-name="P2421"><text:span text:style-name="T2422">5</text:span><text:span text:style-name="T2423">. Pareigūnas turi teisę transporto priemone sta</text:span><text:span text:style-name="T2424">bdyti kitą transporto priemonę ją blokuodamas. Jeigu stabdoma transporto priemonė ar joje esantys asmenys savo veiksmais kelia neišvengiamą pavojų pareigūno ar kito asmens gyvybei ar sveikatai, pareigūnas turi teisę kita transporto priemone ar tam skirta s</text:span><text:span text:style-name="T2425">pecialiąja priemone stabdomą transporto priemonę taranuoti. Jeigu pareigūnas, vairuojantis transporto priemonę, blokuoja arba taranuoja kitą transporto priemonę ir dėl to kyla pavojus asmenų gyvybei ar sveikatai, po tokių veiksmų jis asmeniui turi suteikti</text:span><text:span text:style-name="T2426"><text:s/>reikalingą neatidėliotiną medicinos ar kitą būtinąją pagalbą ir imtis kitų reikalingų priemonių pavojingiems savo veiksmų padariniams pašalinti.</text:span></text:p>
      <text:p text:style-name="P2427"><text:span text:style-name="T2428">6</text:span><text:span text:style-name="T2429">. Pareigūnas kaip specialiąją priemonę turi teisę panaudoti šaunamąjį ginklą, iššaudamas į specialiųjų pr</text:span><text:span text:style-name="T2430">iemonių specifikaciją įtrauktus užtaisus, kurių sukeliamas poveikis sukurtas nesukelti tiesioginio pavojaus nei asmens, prieš kurį</text:span><text:span text:style-name="T2431"> </text:span><text:span text:style-name="T2432">naudojamas šaunamasis ginklas, nei kitų asmenų gyvybei.</text:span></text:p>
      <text:p text:style-name="P2433"><text:span text:style-name="T2434">7</text:span><text:span text:style-name="T2435">.</text:span><text:span text:style-name="T2436"><text:s/></text:span><text:span text:style-name="T2437">Kai</text:span><text:span text:style-name="T2438"><text:s/></text:span><text:span text:style-name="T2439">nėra neišvengiamo pavojaus pareigūnų ar kitų asmenų gyvybe</text:span><text:span text:style-name="T2440">i ar sveikatai, specialiąsias priemones (išskyrus antrankius, asmenų sulaikymo,</text:span><text:span text:style-name="T2441"><text:s/></text:span><text:span text:style-name="T2442">surišimo ar tramdymo priemones ar įrankius) naudoti draudžiama:</text:span></text:p>
      <text:p text:style-name="P2443"><text:span text:style-name="T2444">1</text:span><text:span text:style-name="T2445">) prieš asmenis, jeigu pareigūnui žinoma arba yra akivaizdu, kad jie neįgalieji;</text:span></text:p>
      <text:p text:style-name="P2446"><text:span text:style-name="T2447">2</text:span><text:span text:style-name="T2448">) prieš asmenis, turinč</text:span><text:span text:style-name="T2449">ius neliečiamybės teisę, jeigu pareigūnui žinoma, kad asmuo tokią teisę turi;</text:span></text:p>
      <text:p text:style-name="P2450"><text:span text:style-name="T2451">3</text:span><text:span text:style-name="T2452">) prieš moteris, jeigu pareigūnui žinoma arba yra akivaizdu, kad jos nėščios;</text:span></text:p>
      <text:p text:style-name="P2453"><text:span text:style-name="T2454">4</text:span><text:span text:style-name="T2455">) prieš nepilnamečius asmenis, jeigu jų išvaizda atitinka amžių.</text:span></text:p>
      <text:p text:style-name="P2456"><text:span text:style-name="T2457">8</text:span><text:span text:style-name="T2458">. Pareigūnas, pana</text:span><text:span text:style-name="T2459">udojęs 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2460">Apie pareigūno panaudotą fizinę ar psichinę</text:span><text:span text:style-name="T2461"><text:s/></text:span><text:span text:style-name="T2462">prievartą, jeigu tai lėmė asmens mirtį arba gyvybei pavojingą</text:span><text:span text:style-name="T2463"><text:s/></text:span><text:span text:style-name="T2464">sveikatos sutrikdymą, nedelsiant pranešama prokurorui.</text:span></text:p>
      <text:p text:style-name="P2465"><text:span text:style-name="T2466">9</text:span><text:span text:style-name="T2467">. Pareigūnai turi būti specialiai parengti ir reguliariai tikrinami, ar jie geba veikti si</text:span><text:span text:style-name="T2468">tuacijomis, susijusiomis su psichinės ar fizinės prievartos naudojimu. Pareigūnų parengimo ir tikrinimo tvarką nustato Vyriausybė.</text:span></text:p>
      <text:p text:style-name="P2469"><text:span text:style-name="T2470">10</text:span><text:span text:style-name="T2471">. Specialiųjų priemonių specifikaciją ir panaudojimo tvarką</text:span><text:span text:style-name="T2472"><text:s/></text:span><text:span text:style-name="T2473">nustato Vyriausybė.</text:span></text:p>
      <text:p text:style-name="P2474"/>
      <text:p text:style-name="P2475"/>
      <text:p text:style-name="P2476"><text:span text:style-name="T2477">68</text:span><text:span text:style-name="T2478"><text:s/>straipsnis.</text:span><text:span text:style-name="T2479"><text:s/></text:span><text:span text:style-name="T2480">Šaunamojo ginklo</text:span><text:span text:style-name="T2481"><text:s/>naudojimas</text:span></text:p>
      <text:p text:style-name="P2482"><text:span text:style-name="T2483">1</text:span><text:span text:style-name="T2484">. Šaunamasis ginklas gali būti panaudotas tik išimtiniais atvejais, kai tai neišvengiamai būtina ir</text:span><text:span text:style-name="T2485"><text:s/></text:span><text:span text:style-name="T2486">kai psichinė ir fizinė prievarta</text:span><text:span text:style-name="T2487"><text:s/></text:span><text:span text:style-name="T2488">buvo neveiksminga</text:span><text:span text:style-name="T2489"><text:s/></text:span><text:span text:style-name="T2490">arba kyla neišvengiamas pavojus asmens gyvybei ar sveikatai.</text:span></text:p>
      <text:p text:style-name="P2491"><text:span text:style-name="T2492">2</text:span><text:span text:style-name="T2493">. Pareigūnas,</text:span><text:span text:style-name="T2494"><text:s/></text:span><text:span text:style-name="T2495">įgyvendindamas šiame įstatyme nustatytas teises ir pareigas,</text:span><text:span text:style-name="T2496"><text:s/></text:span><text:span text:style-name="T2497">turi teisę panaudoti šaunamąjį ginklą prieš asmenis šiais atvejais:</text:span></text:p>
      <text:p text:style-name="P2498"><text:span text:style-name="T2499">1</text:span><text:span text:style-name="T2500">) atremdamas ginkluotus Specialiųjų tyrimų tarnybos patalpų (įskaitant teritorinių padalinių patalpas) ir</text:span><text:span text:style-name="T2501"><text:s/></text:span><text:span text:style-name="T2502">teritorijų, transp</text:span><text:span text:style-name="T2503">orto priemonių užpuolimus;</text:span></text:p>
      <text:p text:style-name="P2504"><text:span text:style-name="T2505">2</text:span><text:span text:style-name="T2506">) gindamasis ar gindamas kitą asmenį nuo pradėto ar tiesiogiai gresiančio pavojingo gyvybei ar sveikatai nusikalstamo kėsinimosi;</text:span></text:p>
      <text:p text:style-name="P2507"><text:span text:style-name="T2508">3</text:span><text:span text:style-name="T2509">) sulaikydamas nusikalstamą veiką galbūt</text:span><text:span text:style-name="T2510"><text:s/></text:span><text:span text:style-name="T2511">padariusį asmenį, jeigu kyla neišvengiamas pavoj</text:span><text:span text:style-name="T2512">us pareigūno arba kito asmens gyvybei ar sveikatai;</text:span></text:p>
      <text:p text:style-name="P2513"><text:span text:style-name="T2514">4</text:span><text:span text:style-name="T2515">) sulaikydamas transporto priemonę vairuojantį asmenį, kuris</text:span><text:span text:style-name="T2516"><text:s/></text:span><text:span text:style-name="T2517">savo veiksmais kelia neišvengiamą pavojų pareigūno arba kito asmens gyvybei ar sveikatai.</text:span></text:p>
      <text:p text:style-name="P2518"><text:span text:style-name="T2519">3</text:span><text:span text:style-name="T2520">. Pareigūnas, nesukeldamas tiesioginio pa</text:span><text:span text:style-name="T2521">vojaus asmens gyvybei ar sveikatai, turi teisę panaudoti šaunamąjį ginklą prieš gyvūną, laivą, orlaivį</text:span><text:span text:style-name="T2522"><text:s/></text:span><text:span text:style-name="T2523">arba transporto priemonę, jeigu kyla neišvengiamas pavojus pareigūno ar kitų asmenų gyvybei ar sveikatai.</text:span></text:p>
      <text:p text:style-name="P2524"><text:span text:style-name="T2525">4</text:span><text:span text:style-name="T2526">. Ketindamas naudoti šaunamąjį ginklą, par</text:span><text:span text:style-name="T2527">eigūnas privalo įspėti apie tokį ketinimą, suteikdamas asmeniui galimybę įvykdyti pareigūno teisėtus reikalavimus ar nurodymus (siekdamas priversti asmenis paklusti), išskyrus atvejus, kai delsimas kelia neišvengiamą pavojų</text:span><text:span text:style-name="T2528"><text:s/></text:span><text:span text:style-name="T2529">pareigūno ar kito asmens gyvybei</text:span><text:span text:style-name="T2530"><text:s/>ar sveikatai arba kai</text:span><text:span text:style-name="T2531"><text:s/></text:span><text:span text:style-name="T2532">toks įspėjimas yra neįmanomas.</text:span></text:p>
      <text:p text:style-name="P2533"><text:span text:style-name="T2534">5</text:span><text:span text:style-name="T2535">. Pareigūnas, nesukeldamas pavojaus įstatymų saugomoms vertybėms, turi teisę iššauti iš šaunamojo ginklo, kai būtina duoti pavojaus signalą ar išsikviesti pagalbą.</text:span></text:p>
      <text:p text:style-name="P2536"><text:span text:style-name="T2537">6</text:span><text:span text:style-name="T2538">. Jeigu neišvengiamo pavojau</text:span><text:span text:style-name="T2539">s pareigūno ar kitų asmenų gyvybei ar sveikatai nėra, šaunamąjį ginklą panaudoti draudžiama:</text:span></text:p>
      <text:p text:style-name="P2540"><text:span text:style-name="T2541">1</text:span><text:span text:style-name="T2542">) žmonių susibūrimo vietose, jeigu dėl to gali nukentėti pašaliniai asmenys, išskyrus šio straipsnio 2 dalies 1 ir 2 punktuose nurodytus atvejus;</text:span></text:p>
      <text:p text:style-name="P2543"><text:span text:style-name="T2544">2</text:span><text:span text:style-name="T2545">) patalpo</text:span><text:span text:style-name="T2546">se, kuriose yra sprogstamųjų medžiagų, lengvai užsidegančių medžiagų, galinčių sukelti pavojų asmens gyvybei bei sveikatai ar visuomenės saugumui.</text:span></text:p>
      <text:p text:style-name="P2547"><text:span text:style-name="T2548">7</text:span><text:span text:style-name="T2549">. Pareigūnas, panaudojęs šaunamąjį ginklą ir taip sukėlęs pavojų asmens gyvybei ar sveikatai, turi sut</text:span><text:span text:style-name="T2550">eikti asmeniui reikalingą neatidėliotiną medicinos ar kitą būtinąją pagalbą ir imtis kitų reikalingų priemonių pavojingiems savo veiksmų padariniams pašalinti. Apie pareigūno panaudotą šaunamąjį ginklą, jeigu tai lėmė asmens mirtį arba sveikatos sutrikdymą</text:span><text:span text:style-name="T2551">, nedelsiant pranešama prokurorui.</text:span></text:p>
      <text:p text:style-name="P2552"><text:span text:style-name="T2553">8</text:span><text:span text:style-name="T2554">. Pareigūnai turi būti specialiai parengti ir reguliariai tikrinami, ar jie geba veikti situacijomis, susijusiomis su šaunamojo ginklo panaudojimu. Pareigūnų parengimo ir tikrinimo tvarką nustato Vyriausybė.</text:span></text:p>
      <text:p text:style-name="P2555"><text:span text:style-name="T2556">9</text:span><text:span text:style-name="T2557">.<text:s/></text:span><text:span text:style-name="T2558">Šio straipsnio 1, 2 ir 3 dalys ir 6 dalies 1 punktas netaikomi</text:span><text:span text:style-name="T2559"><text:s/></text:span><text:span text:style-name="T2560">tais atvejais, kai šaunamasis ginklas naudojamas kaip specialioji priemonė.</text:span></text:p>
      <text:p text:style-name="P2561"/>
      <text:p text:style-name="P2562"><text:span text:style-name="T2563">Skelbiu šį Lietuvos Respublikos Seimo priimtą įstatymą.</text:span></text:p>
      <text:p text:style-name="Normal"/>
      <text:p text:style-name="Normal"/>
      <text:p text:style-name="Normal"/>
      <text:p text:style-name="P2564">RESPUBLIKOS PREZIDENTAS<text:tab/>VALDAS ADAMKUS</text:p>
      <text:p text:style-name="P2565"/>
      <text:p text:style-name="P2566"/>
      <text:p text:style-name="Normal"/>
      <text:p text:style-name="P2567">Lietuvos Respublikos</text:p>
      <text:p text:style-name="P2575">specialiųjų tyrimų tarnybos</text:p>
      <text:p text:style-name="P2576">įstatymo</text:p>
      <text:p text:style-name="P2577">priedas</text:p>
      <text:p text:style-name="P2578"/>
      <text:p text:style-name="P2579"><text:span text:style-name="T2580">SPECIALIŲJŲ TYRIMŲ TARNYBOS PAREIGŪNŲ<text:s/></text:span><text:span text:style-name="T2581">PAREIGINĖS ALGOS</text:span></text:p>
      <text:p text:style-name="P2582">(Baziniais dydžiais)</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2">
            <text:p text:style-name="P2594">Eil.</text:p>
            <text:p text:style-name="P2595">Nr.</text:p>
          </table:table-cell>
          <table:table-cell table:style-name="TableCell2596" table:number-rows-spanned="2">
            <text:p text:style-name="P2597">Pareigų pavadinimas</text:p>
          </table:table-cell>
          <table:table-cell table:style-name="TableCell2598" table:number-columns-spanned="6">
            <text:p text:style-name="P2599">Pareiginės algos koeficientas<text:s/></text:p>
          </table:table-cell>
          <table:covered-table-cell/>
          <table:covered-table-cell/>
          <table:covered-table-cell/>
          <table:covered-table-cell/>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I</text:p>
            <text:p text:style-name="P2605">pakopa</text:p>
          </table:table-cell>
          <table:table-cell table:style-name="TableCell2606">
            <text:p text:style-name="P2607">II pakopa</text:p>
          </table:table-cell>
          <table:table-cell table:style-name="TableCell2608">
            <text:p text:style-name="P2609">III pakopa</text:p>
          </table:table-cell>
          <table:table-cell table:style-name="TableCell2610">
            <text:p text:style-name="P2611">IV pakopa</text:p>
          </table:table-cell>
          <table:table-cell table:style-name="TableCell2612">
            <text:p text:style-name="P2613">V pakopa</text:p>
          </table:table-cell>
          <table:table-cell table:style-name="TableCell2614">
            <text:p text:style-name="P2615">VI pakopa</text:p>
          </table:table-cell>
        </table:table-row>
        <table:table-row table:style-name="TableRow2616">
          <table:table-cell table:style-name="TableCell2617">
            <text:p text:style-name="P2618">1.</text:p>
          </table:table-cell>
          <table:table-cell table:style-name="TableCell2619">
            <text:p text:style-name="P2620">Direktorius</text:p>
          </table:table-cell>
          <table:table-cell table:style-name="TableCell2621" table:number-columns-spanned="6">
            <text:p text:style-name="P2622">18,35</text:p>
          </table:table-cell>
          <table:covered-table-cell/>
          <table:covered-table-cell/>
          <table:covered-table-cell/>
          <table:covered-table-cell/>
          <table:covered-table-cell/>
        </table:table-row>
        <table:table-row table:style-name="TableRow2623">
          <table:table-cell table:style-name="TableCell2624">
            <text:p text:style-name="P2625">2.</text:p>
          </table:table-cell>
          <table:table-cell table:style-name="TableCell2626">
            <text:p text:style-name="P2627">Direktoriaus pavaduotojas</text:p>
          </table:table-cell>
          <table:table-cell table:style-name="TableCell2628" table:number-columns-spanned="6">
            <text:p text:style-name="P2629">17,61</text:p>
          </table:table-cell>
          <table:covered-table-cell/>
          <table:covered-table-cell/>
          <table:covered-table-cell/>
          <table:covered-table-cell/>
          <table:covered-table-cell/>
        </table:table-row>
        <table:table-row table:style-name="TableRow2630">
          <table:table-cell table:style-name="TableCell2631">
            <text:p text:style-name="P2632">3.</text:p>
          </table:table-cell>
          <table:table-cell table:style-name="TableCell2633">
            <text:p text:style-name="P2634">Valdybos viršininkas</text:p>
          </table:table-cell>
          <table:table-cell table:style-name="TableCell2635">
            <text:p text:style-name="P2636">14,42</text:p>
          </table:table-cell>
          <table:table-cell table:style-name="TableCell2637">
            <text:p text:style-name="P2638">14,88</text:p>
          </table:table-cell>
          <table:table-cell table:style-name="TableCell2639">
            <text:p text:style-name="P2640">15,34</text:p>
          </table:table-cell>
          <table:table-cell table:style-name="TableCell2641">
            <text:p text:style-name="P2642">15,80</text:p>
          </table:table-cell>
          <table:table-cell table:style-name="TableCell2643">
            <text:p text:style-name="P2644">16,26</text:p>
          </table:table-cell>
          <table:table-cell table:style-name="TableCell2645">
            <text:p text:style-name="P2646">16,72</text:p>
          </table:table-cell>
        </table:table-row>
        <table:table-row table:style-name="TableRow2647">
          <table:table-cell table:style-name="TableCell2648">
            <text:p text:style-name="P2649">4.</text:p>
          </table:table-cell>
          <table:table-cell table:style-name="TableCell2650">
            <text:p text:style-name="P2651">Valdybos viršininko pavaduotojas</text:p>
          </table:table-cell>
          <table:table-cell table:style-name="TableCell2652">
            <text:p text:style-name="P2653">13,72</text:p>
          </table:table-cell>
          <table:table-cell table:style-name="TableCell2654">
            <text:p text:style-name="P2655">14,15</text:p>
          </table:table-cell>
          <table:table-cell table:style-name="TableCell2656">
            <text:p text:style-name="P2657">14,58</text:p>
          </table:table-cell>
          <table:table-cell table:style-name="TableCell2658">
            <text:p text:style-name="P2659">15,01</text:p>
          </table:table-cell>
          <table:table-cell table:style-name="TableCell2660">
            <text:p text:style-name="P2661">15,44</text:p>
          </table:table-cell>
          <table:table-cell table:style-name="TableCell2662">
            <text:p text:style-name="P2663">15,87</text:p>
          </table:table-cell>
        </table:table-row>
        <table:table-row table:style-name="TableRow2664">
          <table:table-cell table:style-name="TableCell2665">
            <text:p text:style-name="P2666">5.</text:p>
          </table:table-cell>
          <table:table-cell table:style-name="TableCell2667">
            <text:p text:style-name="P2668">Skyriaus viršininkas</text:p>
          </table:table-cell>
          <table:table-cell table:style-name="TableCell2669">
            <text:p text:style-name="P2670">13,47</text:p>
          </table:table-cell>
          <table:table-cell table:style-name="TableCell2671">
            <text:p text:style-name="P2672">13,87</text:p>
          </table:table-cell>
          <table:table-cell table:style-name="TableCell2673">
            <text:p text:style-name="P2674">14,27</text:p>
          </table:table-cell>
          <table:table-cell table:style-name="TableCell2675">
            <text:p text:style-name="P2676">14,67</text:p>
          </table:table-cell>
          <table:table-cell table:style-name="TableCell2677">
            <text:p text:style-name="P2678">15,07</text:p>
          </table:table-cell>
          <table:table-cell table:style-name="TableCell2679">
            <text:p text:style-name="P2680">15,47</text:p>
          </table:table-cell>
        </table:table-row>
        <table:table-row table:style-name="TableRow2681">
          <table:table-cell table:style-name="TableCell2682">
            <text:p text:style-name="P2683">6.</text:p>
          </table:table-cell>
          <table:table-cell table:style-name="TableCell2684">
            <text:p text:style-name="P2685">Skyriaus viršininko pavaduotojas, poskyrio viršininkas</text:p>
          </table:table-cell>
          <table:table-cell table:style-name="TableCell2686">
            <text:p text:style-name="P2687">12,93</text:p>
          </table:table-cell>
          <table:table-cell table:style-name="TableCell2688">
            <text:p text:style-name="P2689">13,31</text:p>
          </table:table-cell>
          <table:table-cell table:style-name="TableCell2690">
            <text:p text:style-name="P2691">13,69</text:p>
          </table:table-cell>
          <table:table-cell table:style-name="TableCell2692">
            <text:p text:style-name="P2693">14,07</text:p>
          </table:table-cell>
          <table:table-cell table:style-name="TableCell2694">
            <text:p text:style-name="P2695">14,45</text:p>
          </table:table-cell>
          <table:table-cell table:style-name="TableCell2696">
            <text:p text:style-name="P2697">14,83</text:p>
          </table:table-cell>
        </table:table-row>
        <table:table-row table:style-name="TableRow2698">
          <table:table-cell table:style-name="TableCell2699">
            <text:p text:style-name="P2700">7.</text:p>
          </table:table-cell>
          <table:table-cell table:style-name="TableCell2701">
            <text:p text:style-name="P2702">Vyriausiasis specialistas</text:p>
          </table:table-cell>
          <table:table-cell table:style-name="TableCell2703">
            <text:p text:style-name="P2704">12,55</text:p>
          </table:table-cell>
          <table:table-cell table:style-name="TableCell2705">
            <text:p text:style-name="P2706">12,89</text:p>
          </table:table-cell>
          <table:table-cell table:style-name="TableCell2707">
            <text:p text:style-name="P2708">13,23</text:p>
          </table:table-cell>
          <table:table-cell table:style-name="TableCell2709">
            <text:p text:style-name="P2710">13,57</text:p>
          </table:table-cell>
          <table:table-cell table:style-name="TableCell2711">
            <text:p text:style-name="P2712">13,93</text:p>
          </table:table-cell>
          <table:table-cell table:style-name="TableCell2713">
            <text:p text:style-name="P2714">14,29</text:p>
          </table:table-cell>
        </table:table-row>
        <table:table-row table:style-name="TableRow2715">
          <table:table-cell table:style-name="TableCell2716">
            <text:p text:style-name="P2717">8.</text:p>
          </table:table-cell>
          <table:table-cell table:style-name="TableCell2718">
            <text:p text:style-name="P2719">Vyresnysis specialistas</text:p>
          </table:table-cell>
          <table:table-cell table:style-name="TableCell2720">
            <text:p text:style-name="P2721">11,27</text:p>
          </table:table-cell>
          <table:table-cell table:style-name="TableCell2722">
            <text:p text:style-name="P2723">11,56</text:p>
          </table:table-cell>
          <table:table-cell table:style-name="TableCell2724">
            <text:p text:style-name="P2725">11,85</text:p>
          </table:table-cell>
          <table:table-cell table:style-name="TableCell2726">
            <text:p text:style-name="P2727">12,14</text:p>
          </table:table-cell>
          <table:table-cell table:style-name="TableCell2728">
            <text:p text:style-name="P2729">12,43</text:p>
          </table:table-cell>
          <table:table-cell table:style-name="TableCell2730">
            <text:p text:style-name="P2731">12,74</text:p>
          </table:table-cell>
        </table:table-row>
        <table:table-row table:style-name="TableRow2732">
          <table:table-cell table:style-name="TableCell2733">
            <text:p text:style-name="P2734">9.</text:p>
          </table:table-cell>
          <table:table-cell table:style-name="TableCell2735">
            <text:p text:style-name="P2736">Specialistas</text:p>
          </table:table-cell>
          <table:table-cell table:style-name="TableCell2737">
            <text:p text:style-name="P2738">9,00</text:p>
          </table:table-cell>
          <table:table-cell table:style-name="TableCell2739">
            <text:p text:style-name="P2740">9,25</text:p>
          </table:table-cell>
          <table:table-cell table:style-name="TableCell2741">
            <text:p text:style-name="P2742">9,50</text:p>
          </table:table-cell>
          <table:table-cell table:style-name="TableCell2743">
            <text:p text:style-name="P2744">9,75</text:p>
          </table:table-cell>
          <table:table-cell table:style-name="TableCell2745">
            <text:p text:style-name="P2746">10,00</text:p>
          </table:table-cell>
          <table:table-cell table:style-name="TableCell2747">
            <text:p text:style-name="P2748">10,25</text:p>
          </table:table-cell>
        </table:table-row>
        <table:table-row table:style-name="TableRow2749">
          <table:table-cell table:style-name="TableCell2750">
            <text:p text:style-name="P2751">10.</text:p>
          </table:table-cell>
          <table:table-cell table:style-name="TableCell2752">
            <text:p text:style-name="P2753">Jaunesnysis specialistas</text:p>
          </table:table-cell>
          <table:table-cell table:style-name="TableCell2754">
            <text:p text:style-name="P2755">7,30</text:p>
          </table:table-cell>
          <table:table-cell table:style-name="TableCell2756">
            <text:p text:style-name="P2757">7,59</text:p>
          </table:table-cell>
          <table:table-cell table:style-name="TableCell2758">
            <text:p text:style-name="P2759">7,88</text:p>
          </table:table-cell>
          <table:table-cell table:style-name="TableCell2760">
            <text:p text:style-name="P2761">8,17</text:p>
          </table:table-cell>
          <table:table-cell table:style-name="TableCell2762">
            <text:p text:style-name="P2763">8,46</text:p>
          </table:table-cell>
          <table:table-cell table:style-name="TableCell2764">
            <text:p text:style-name="P2765">8,75</text:p>
          </table:table-cell>
        </table:table-row>
      </table:table>
      <text:p text:style-name="P2766"/>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Seimas, Įstatymas</text:span></text:p>
      <text:p text:style-name="P2776"><text:span text:style-name="T2777">Nr.<text:s/></text:span><text:a xlink:href="https://www.e-tar.lt/portal/legalAct.html?documentId=TAR.2AF656B4FC00" office:target-frame-name="_top" xlink:show="replace"><text:span text:style-name="T2778">VIII-2011</text:span></text:a><text:span text:style-name="T2779">, 2000-10-10, Žin., 2000, Nr. 92-2863 (2000-10-31), i. k. 1001010ISTAIII-2011</text:span></text:p>
      <text:p text:style-name="P2780"><text:span text:style-name="T2781">Lietuvos Respublikos specialiųjų tyrimų t</text:span><text:span text:style-name="T2782">arnybos įstatymo 13 straipsnio pakeitimo įstatymas</text:span></text:p>
      <text:p text:style-name="P2783"/>
      <text:p text:style-name="P2784"><text:span text:style-name="T2785">2.</text:span></text:p>
      <text:p text:style-name="P2786"><text:span text:style-name="T2787">Lietuvos Respublikos Seimas, Įstatymas</text:span></text:p>
      <text:p text:style-name="P2788"><text:span text:style-name="T2789">Nr.<text:s/></text:span><text:a xlink:href="https://www.e-tar.lt/portal/legalAct.html?documentId=TAR.BC2C07017D90" office:target-frame-name="_top" xlink:show="replace"><text:span text:style-name="T2790">IX-269</text:span></text:a><text:span text:style-name="T2791">, 2001-04-19, Žin., 2001, Nr. 39-1340 (2001-05-09), i. k. 1011010ISTA0</text:span><text:span text:style-name="T2792">0IX-269</text:span></text:p>
      <text:p text:style-name="P2793"><text:span text:style-name="T2794">Lietuvos Respublikos specialiųjų tyrimų tarnybos įstatymo 19 straipsnio pakeitimo įstatymas</text:span></text:p>
      <text:p text:style-name="P2795"/>
      <text:p text:style-name="P2796"><text:span text:style-name="T2797">3.</text:span></text:p>
      <text:p text:style-name="P2798"><text:span text:style-name="T2799">Lietuvos Respublikos Seimas, Įstatymas</text:span></text:p>
      <text:p text:style-name="P2800"><text:span text:style-name="T2801">Nr.<text:s/></text:span><text:a xlink:href="https://www.e-tar.lt/portal/legalAct.html?documentId=TAR.41956AE5209B" office:target-frame-name="_top" xlink:show="replace"><text:span text:style-name="T2802">IX-1410</text:span></text:a><text:span text:style-name="T2803">, 2003-04-01, Žin.,<text:s/></text:span><text:span text:style-name="T2804">2003, Nr. 38-1657 (2003-04-24), i. k. 1031010ISTA0IX-1410</text:span></text:p>
      <text:p text:style-name="P2805"><text:span text:style-name="T2806">Lietuvos Respublikos specialiųjų tyrimų tarnybos įstatymo 2, 8, 10, 12, 13, 17, 20, 22 straipsnių pakeitimo ir papildymo įstatymas</text:span></text:p>
      <text:p text:style-name="P2807"/>
      <text:p text:style-name="P2808"><text:span text:style-name="T2809">4.</text:span></text:p>
      <text:p text:style-name="P2810"><text:span text:style-name="T2811">Lietuvos Respublikos Seimas, Įstatymas</text:span></text:p>
      <text:p text:style-name="P2812"><text:span text:style-name="T2813">Nr.<text:s/></text:span><text:a xlink:href="https://www.e-tar.lt/portal/legalAct.html?documentId=TAR.D04C7E4AF471" office:target-frame-name="_top" xlink:show="replace"><text:span text:style-name="T2814">X-1271</text:span></text:a><text:span text:style-name="T2815">, 2007-07-04, Žin., 2007, Nr. 81-3328 (2007-07-21), i. k. 1071010ISTA00X-1271</text:span></text:p>
      <text:p text:style-name="P2816"><text:span text:style-name="T2817">Lietuvos Respublikos specialiųjų tyrimų tarnybos įstatymo 6 ir 11 straipsnių pakeitimo įstatymas</text:span></text:p>
      <text:p text:style-name="P2818"/>
      <text:p text:style-name="P2819"><text:span text:style-name="T2820">5.</text:span></text:p>
      <text:p text:style-name="P2821"><text:span text:style-name="T2822">Lietuvos<text:s/></text:span><text:span text:style-name="T2823">Respublikos Seimas, Įstatymas</text:span></text:p>
      <text:p text:style-name="P2824"><text:span text:style-name="T2825">Nr.<text:s/></text:span><text:a xlink:href="https://www.e-tar.lt/portal/legalAct.html?documentId=TAR.491C14C48079" office:target-frame-name="_top" xlink:show="replace"><text:span text:style-name="T2826">XI-1476</text:span></text:a><text:span text:style-name="T2827">, 2011-06-21, Žin., 2011, Nr. 81-3963 (2011-07-05), i. k. 1111010ISTA0XI-1476</text:span></text:p>
      <text:p text:style-name="P2828"><text:span text:style-name="T2829">Lietuvos Respublikos specialiųjų tyrimų tarnybos<text:s/></text:span><text:span text:style-name="T2830">įstatymo 2 straipsnio pakeitimo įstatymas</text:span></text:p>
      <text:p text:style-name="P2831"/>
      <text:p text:style-name="P2832"><text:span text:style-name="T2833">6.</text:span></text:p>
      <text:p text:style-name="P2834"><text:span text:style-name="T2835">Lietuvos Respublikos Seimas, Įstatymas</text:span></text:p>
      <text:p text:style-name="P2836"><text:span text:style-name="T2837">Nr.<text:s/></text:span><text:a xlink:href="https://www.e-tar.lt/portal/legalAct.html?documentId=TAR.A9174BF624A0" office:target-frame-name="_top" xlink:show="replace"><text:span text:style-name="T2838">XI-1390</text:span></text:a><text:span text:style-name="T2839">, 2011-05-19, Žin., 2011, Nr. 68-3221 (2011-06-04), i. k. 1111010ISTA0XI-1390</text:span></text:p>
      <text:p text:style-name="P2840"><text:span text:style-name="T2841">Lietuvos Respublikos specialiųjų tyrimų tarnybos įstatymo 11 straipsnio pakeitimo ir įstatymo papildymo 11-1 straipsniu įstatymas</text:span></text:p>
      <text:p text:style-name="P2842"/>
      <text:p text:style-name="P2843"><text:span text:style-name="T2844">7.</text:span></text:p>
      <text:p text:style-name="P2845"><text:span text:style-name="T2846">Lietuvos Respublikos Seimas, Įstatymas</text:span></text:p>
      <text:p text:style-name="P2847"><text:span text:style-name="T2848">Nr.<text:s/></text:span><text:a xlink:href="https://www.e-tar.lt/portal/legalAct.html?documentId=TAR.312AC08FAABA" office:target-frame-name="_top" xlink:show="replace"><text:span text:style-name="T2849">XI-2259</text:span></text:a><text:span text:style-name="T2850">, 2012-10-02, Žin., 2012, Nr. 122-6118 (2012-10-20), i. k. 1121010ISTA0XI-2259</text:span></text:p>
      <text:p text:style-name="P2851"><text:span text:style-name="T2852">Lietuvos Respublikos specialiųjų tyrimų tarnybos įstatymo 8, 16, 17 ir 20 straipsnių pakeitimo įstatymas</text:span></text:p>
      <text:p text:style-name="P2853"/>
      <text:p text:style-name="P2854"><text:span text:style-name="T2855">8.</text:span></text:p>
      <text:p text:style-name="P2856"><text:span text:style-name="T2857">Lietuvos Respublikos Seimas, Įstatymas</text:span></text:p>
      <text:p text:style-name="P2858"><text:span text:style-name="T2859">Nr.<text:s/></text:span><text:a xlink:href="https://www.e-tar.lt/portal/legalAct.html?documentId=TAR.661273A88968" office:target-frame-name="_top" xlink:show="replace"><text:span text:style-name="T2860">XI-2343</text:span></text:a><text:span text:style-name="T2861">, 2012-11-06, Žin., 2012, Nr. 132-6671 (2012-11-15), i. k. 1121010ISTA0XI-2343</text:span></text:p>
      <text:p text:style-name="P2862"><text:span text:style-name="T2863">Lietuvos Respublikos specialiųjų tyrimų tarnybos įstatymo 6 straipsnio pakeitimo įstatymas</text:span></text:p>
      <text:p text:style-name="P2864"/>
      <text:p text:style-name="P2865"><text:span text:style-name="T2866">9.</text:span></text:p>
      <text:p text:style-name="P2867"><text:span text:style-name="T2868">Lietuvos</text:span><text:span text:style-name="T2869"><text:s/>Respublikos Seimas, Įstatymas</text:span></text:p>
      <text:p text:style-name="P2870"><text:span text:style-name="T2871">Nr.<text:s/></text:span><text:a xlink:href="https://www.e-tar.lt/portal/legalAct.html?documentId=fb5efcc0a25e11e58fd1fc0b9bba68a7" office:target-frame-name="_top" xlink:show="replace"><text:span text:style-name="T2872">XII-2138</text:span></text:a><text:span text:style-name="T2873">, 2015-12-08, paskelbta TAR 2015-12-14, i. k. 2015-19745</text:span></text:p>
      <text:p text:style-name="P2874"><text:span text:style-name="T2875">Lietuvos Respublikos specialiųjų tyrimų tarnybos įstatymo<text:s/></text:span><text:span text:style-name="T2876">Nr. VIII-1649 10, 11-1, 12, 14, 15 ir 17 straipsnių pakeitimo įstatymas</text:span></text:p>
      <text:p text:style-name="P2877"/>
      <text:p text:style-name="P2878"><text:span text:style-name="T2879">10.</text:span></text:p>
      <text:p text:style-name="P2880"><text:span text:style-name="T2881">Lietuvos Respublikos Seimas, Įstatymas</text:span></text:p>
      <text:p text:style-name="P2882"><text:span text:style-name="T2883">Nr.<text:s/></text:span><text:a xlink:href="https://www.e-tar.lt/portal/legalAct.html?documentId=041a71d0407611e7b66ae890e1368363" office:target-frame-name="_top" xlink:show="replace"><text:span text:style-name="T2884">XIII-360</text:span></text:a><text:span text:style-name="T2885">, 2017-05-11, paskelbta TAR 20</text:span><text:span text:style-name="T2886">17-05-24, i. k. 2017-08719</text:span></text:p>
      <text:p text:style-name="P2887"><text:span text:style-name="T2888">Lietuvos Respublikos specialiųjų tyrimų tarnybos įstatymo Nr. VIII-1649 6 straipsnio pakeitimo įstatymas </text:span></text:p>
      <text:p text:style-name="P2889"/>
      <text:p text:style-name="P2890"><text:span text:style-name="T2891">11.</text:span></text:p>
      <text:p text:style-name="P2892"><text:span text:style-name="T2893">Lietuvos Respublikos Seimas, Įstatymas</text:span></text:p>
      <text:p text:style-name="P2894"><text:span text:style-name="T2895">Nr.<text:s/></text:span><text:a xlink:href="https://www.e-tar.lt/portal/legalAct.html?documentId=52d2a460ec7311e78a1adea6fe72f3c5" office:target-frame-name="_top" xlink:show="replace"><text:span text:style-name="T2896">XIII-938</text:span></text:a><text:span text:style-name="T2897">, 2017-12-19, paskelbta TAR 2017-12-29, i. k. 2017-21647</text:span></text:p>
      <text:p text:style-name="P2898"><text:span text:style-name="T2899">Lietuvos Respublikos specialiųjų tyrimų tarnybos įstatymo Nr. VIII-1649 pakeitimo įstatymas</text:span></text:p>
      <text:p text:style-name="P2900"/>
      <text:p text:style-name="P2901"><text:span text:style-name="T2902">12</text:span><text:span text:style-name="T2903">.</text:span></text:p>
      <text:p text:style-name="P2904"><text:span text:style-name="T2905">Lietuvos Respublikos Seimas, Įstatymas</text:span></text:p>
      <text:p text:style-name="P2906"><text:span text:style-name="T2907">Nr.<text:s/></text:span><text:a xlink:href="https://www.e-tar.lt/portal/legalAct.html?documentId=8842bf9002b611e9a5eaf2cd290f1944" office:target-frame-name="_top" xlink:show="replace"><text:span text:style-name="T2908">XIII-1738</text:span></text:a><text:span text:style-name="T2909">, 2018-12-11, paskelbta TAR 2018-12-18, i. k. 2018-20706</text:span></text:p>
      <text:p text:style-name="P2910"><text:span text:style-name="T2911">Lietuvos Respublikos specialiųjų tyrimų<text:s/></text:span><text:span text:style-name="T2912">tarnybos įstatymo Nr. VIII-1649 59 straipsnio pakeitimo įstatymas</text:span></text:p>
      <text:p text:style-name="P2913"/>
      <text:p text:style-name="P2914"><text:span text:style-name="T2915">13.</text:span></text:p>
      <text:p text:style-name="P2916"><text:span text:style-name="T2917">Lietuvos Respublikos Seimas, Įstatymas</text:span></text:p>
      <text:p text:style-name="P2918"><text:span text:style-name="T2919">Nr.<text:s/></text:span><text:a xlink:href="https://www.e-tar.lt/portal/legalAct.html?documentId=77e1a530287611eabe008ea93139d588" office:target-frame-name="_top" xlink:show="replace"><text:span text:style-name="T2920">XIII-2677</text:span></text:a><text:span text:style-name="T2921">, 2019-12-12, paskelbta TAR 2019-12</text:span><text:span text:style-name="T2922">-27, i. k. 2019-21318</text:span></text:p>
      <text:p text:style-name="P2923"><text:span text:style-name="T2924">Lietuvos Respublikos specialiųjų tyrimų tarnybos įstatymo Nr. VIII-1649 23 ir 64 straipsnių pakeitimo įstatymas</text:span></text:p>
      <text:p text:style-name="P2925"/>
      <text:p text:style-name="P2926"><text:span text:style-name="T2927">14.</text:span></text:p>
      <text:p text:style-name="P2928"><text:span text:style-name="T2929">Lietuvos Respublikos Seimas, Įstatymas</text:span></text:p>
      <text:p text:style-name="P2930"><text:span text:style-name="T2931">Nr.<text:s/></text:span><text:a xlink:href="https://www.e-tar.lt/portal/legalAct.html?documentId=d30707d02b3011eb932eb1ed7f923910" office:target-frame-name="_top" xlink:show="replace"><text:span text:style-name="T2932">XIII-3402</text:span></text:a><text:span text:style-name="T2933">, 2020-11-10, paskelbta TAR 2020-11-20, i. k. 2020-24601</text:span></text:p>
      <text:p text:style-name="P2934"><text:span text:style-name="T2935">Lietuvos Respublikos specialiųjų tyrimų tarnybos įstatymo Nr. VIII-1649 51, 52, 54 ir 60 straipsnių pakeitimo įstatymas</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style:tab-stops>
          <style:tab-stop style:type="center" style:position="2.884in"/>
          <style:tab-stop style:type="right" style:position="5.768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1" style:parent-style-name="DefaultParagraphFont" style:family="text">
      <style:text-properties fo:language="en" fo:country="GB"/>
    </style:style>
    <style:style style:name="P25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9"><draw:frame draw:style-name="F2570" text:anchor-type="paragraph" svg:y="0.0006in" draw:z-index="0"><draw:text-box fo:min-height="0in" fo:min-width="0in"><text:p text:style-name="P2568"><text:span text:style-name="T2571"><text:page-number text:fixed="false">30</text:page-number></text:span></text:p></draw:text-box></draw:frame></text:p>
      </style:header>
      <style:footer>
        <text:p text:style-name="P2572"/>
      </style:footer>
    </style:master-page>
    <style:master-page style:next-style-name="MP1" style:name="MPF1" style:page-layout-name="PL1">
      <style:header>
        <text:p text:style-name="P2573"/>
      </style:header>
      <style:footer>
        <text:p text:style-name="P2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16T11:09:00Z</meta:creation-date>
    <dc:date>2021-07-16T11:09:00Z</dc:date>
    <meta:template xlink:href="Normal.dotm" xlink:type="simple"/>
    <meta:editing-cycles>2</meta:editing-cycles>
    <meta:editing-duration>PT0S</meta:editing-duration>
    <meta:document-statistic meta:page-count="31" meta:paragraph-count="904" meta:word-count="14526" meta:character-count="119378" meta:row-count="2643" meta:non-whitespace-character-count="105756"/>
  </office:meta>
</office:document-meta>
</file>