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margin-left="0.4916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keep-with-next="always" fo:text-align="justify" fo:text-indent="0.4916in"/>
    </style:style>
    <style:style style:name="T165" style:parent-style-name="DefaultParagraphFont" style:family="text">
      <style:text-properties fo:color="#000000"/>
    </style:style>
    <style:style style:name="P166" style:parent-style-name="Normal" style:family="paragraph">
      <style:paragraph-properties fo:keep-with-next="alway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keep-with-next="alway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with-next="alway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keep-with-next="alway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keep-with-next="alway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widows="0" fo:orphans="0" fo:text-align="center" fo:text-indent="0.4916in"/>
      <style:text-properties fo:font-weight="bold" style:font-weight-asian="bold" fo:color="#000000"/>
    </style:style>
    <style:style style:name="P694" style:parent-style-name="Normal" style:family="paragraph">
      <style:paragraph-properties fo:text-indent="0.4916in"/>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fo:text-indent="0.4916in"/>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P746" style:parent-style-name="Normal" style:family="paragraph">
      <style:paragraph-properties fo:text-indent="0.4916in"/>
    </style:style>
    <style:style style:name="T747" style:parent-style-name="DefaultParagraphFont" style:family="text">
      <style:text-properties fo:font-style="italic" style:font-style-asian="italic"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P750" style:parent-style-name="Normal" style:family="paragraph">
      <style:paragraph-properties>
        <style:tab-stops>
          <style:tab-stop style:type="right" style:position="6.6937in"/>
        </style:tab-stops>
      </style:paragraph-properties>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12">Suvestinė redakcija nuo 2008-06-21 iki 2010-02-28</text:span></text:p>
      <text:p text:style-name="P13"/>
      <text:p text:style-name="P14"><text:span text:style-name="T15">Įstatymas paskelbtas: Žin. 2002, Nr.<text:s/></text:span><text:a xlink:href="https://www.e-tar.lt/portal/legalAct.html?documentId=TAR.9CBB77180BFE" office:target-frame-name="_top" xlink:show="replace"><text:span text:style-name="T16">123-5518</text:span></text:a><text:span text:style-name="T17">, i. k. 1021010ISTA0IX-1225</text:span></text:p>
      <text:p text:style-name="P18"/>
      <text:p text:style-name="P19"/>
      <text:p text:style-name="P20"><text:span text:style-name="T21"/><text:span text:style-name="T22">LIETUVOS RESPUBLIKOS</text:span></text:p>
      <text:p text:style-name="P23">PRIEŠGAISRINĖS SAUGOS</text:p>
      <text:p text:style-name="P24">Į S T A T Y M A S</text:p>
      <text:p text:style-name="P25"/>
      <text:p text:style-name="P26">2002 m. gruodžio 5 d. Nr. IX-1225</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text:span></text:p>
      <text:p text:style-name="P38"><text:span text:style-name="T39">Šis Įstatymas nustato priešgaisrinės saugo</text:span><text:span text:style-name="T40">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41">augos srityj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itikties įvertinimas<text:s/></text:span><text:span text:style-name="T51">– veikla, kuria tiesiogiai ar netiesiogiai nustatoma, ar gaminami produktai ir teikiamos paslaugos atitinka priešgaisrinę saugą reglamentuojančių Lietuvos<text:s/></text:span><text:span text:style-name="T52">Respublikos teisės aktų reikalavimus.</text:span></text:p>
      <text:p text:style-name="P53"><text:span text:style-name="T54">2</text:span><text:span text:style-name="T55">.<text:s/></text:span><text:span text:style-name="T56">Gaisras</text:span><text:span text:style-name="T57"><text:s/>– nekontroliuojamas, vykstantis ne tam skirtoje vietoje degimas, keliantis pavojų žmogui, turtui ar aplinkai.<text:s/></text:span></text:p>
      <text:p text:style-name="P58"><text:span text:style-name="T59">3</text:span><text:span text:style-name="T60">.<text:s/></text:span><text:span text:style-name="T61">Gaisravietė</text:span><text:span text:style-name="T62"><text:s/>– vieta, kurioje kyla gaisras, ir teritorijos, patenkančios į gaisro veik</text:span><text:span text:style-name="T63">snių zoną. Gaisravietės ribas nustato gaisro gesinimo vadovas.</text:span></text:p>
      <text:p text:style-name="P64"><text:span text:style-name="T65">4</text:span><text:span text:style-name="T66">.</text:span><text:span text:style-name="T67"><text:s/>Gaisro atžvilgiu pavojingas objektas</text:span><text:span text:style-name="T68"><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9">ilęs gaisras sukelia staigų bei didelį pavojų žmonių, dirbančių arba esančių jame, ar aplinkinių gyvybei bei sveikatai, turtui, aplinkai</text:span><text:span text:style-name="T70"><text:s/></text:span><text:span text:style-name="T71">arba žmonių žūtį, sužalojimą ar turtinius nuostolius.</text:span></text:p>
      <text:p text:style-name="P72"><text:span text:style-name="T73">5</text:span><text:span text:style-name="T74">.<text:s/></text:span><text:span text:style-name="T75">Gaisrų gesinimas</text:span><text:span text:style-name="T76"><text:s/>– aktyvūs veiksmai, kuriais siekiama išge</text:span><text:span text:style-name="T77">lbėti žmones, turtą bei užgesinti gaisrą.</text:span></text:p>
      <text:p text:style-name="P78"><text:span text:style-name="T79">6</text:span><text:span text:style-name="T80">.<text:s/></text:span><text:span text:style-name="T81">Gaisrų prevencija</text:span><text:span text:style-name="T82"><text:s/>– teisinių,</text:span><text:span text:style-name="T83"><text:s/></text:span><text:span text:style-name="T84">techninių ir organizacinių priemonių, užkertančių kelią gaisrams kilti ir plisti bei mažinančių jų galimus padarinius, visuma.</text:span></text:p>
      <text:p text:style-name="P85"><text:span text:style-name="T86">7</text:span><text:span text:style-name="T87">.<text:s/></text:span><text:span text:style-name="T88">Objektas<text:s/></text:span><text:span text:style-name="T89">– nekilnojamieji ir kilnojamieji d</text:span><text:span text:style-name="T90">aiktai, kuriems yra nustatyti priešgaisrinės saugos reikalavimai.</text:span></text:p>
      <text:p text:style-name="P91"><text:span text:style-name="T92">8</text:span><text:span text:style-name="T93">.</text:span><text:span text:style-name="T94"><text:s/>Priešgaisrinė sauga</text:span><text:span text:style-name="T95"><text:s/>– veikla, kuria įgyvendinama gaisrų prevencija ir jų gesinimas, žmonių ir turto gelbėjimas gaisro metu.</text:span></text:p>
      <text:p text:style-name="P96"><text:span text:style-name="T97">9</text:span><text:span text:style-name="T98">.<text:s/></text:span><text:span text:style-name="T99">Priešgaisrinis režimas<text:s/></text:span><text:span text:style-name="T100">– konkrečiam objektui teisės<text:s/></text:span><text:span text:style-name="T101">aktais nustatytų priešgaisrinės saugos reikalavimų, būtinų jį saugiai eksploatuoti, visuma.</text:span></text:p>
      <text:p text:style-name="P102"><text:span text:style-name="T103">10</text:span><text:span text:style-name="T104">.<text:s/></text:span><text:span text:style-name="T105">Valstybinė priešgaisrinė gelbėjimo tarnyba</text:span><text:span text:style-name="T106"><text:s/>– Priešgaisrinės apsaugos ir gelbėjimo departamentas prie Vidaus reikalų ministerijos ir jam pavaldžios įstaigos.</text:span></text:p>
      <text:p text:style-name="P107"><text:span text:style-name="T108">11</text:span><text:span text:style-name="T109">.</text:span><text:span text:style-name="T110"><text:s/>Valstybinė priešgaisrinė priežiūra<text:s/></text:span><text:span text:style-name="T111">– valstybinės priešgaisrinės priežiūros pareigūnų vykdoma speciali valstybinė priežiūra, kurios tikslas – kontroliuoti, kaip Lietuvos Respublikos teritorijoje laikomasi teisės aktų reikalavimų, užtikrinančių<text:s/></text:span><text:span text:style-name="T112">gaisrų prevenciją, bei siekiama užkirsti kelią šių reikalavimų pažeidimams.</text:span></text:p>
      <text:p text:style-name="P113"><text:span text:style-name="T114">12</text:span><text:span text:style-name="T115">.</text:span><text:span text:style-name="T116"><text:s/>Valstybinės priešgaisrinės priežiūros pareigūnas</text:span><text:span text:style-name="T117"><text:s/>– valstybinės priešgaisrinės gelbėjimo tarnybos statutinis valstybės tarnautojas, įgaliotas atlikti valstybinę priešgaisrin</text:span><text:span text:style-name="T118">ę priežiūrą.</text:span></text:p>
      <text:p text:style-name="P119"/>
      <text:p text:style-name="P120"><text:span text:style-name="T121">3</text:span><text:span text:style-name="T122"><text:s/>straipsnis.<text:s/></text:span><text:span text:style-name="T123">Priešgaisrinės saugos užtikrinimo sistema, jos tikslai ir uždaviniai</text:span></text:p>
      <text:p text:style-name="P124"><text:span text:style-name="T125">1</text:span><text:span text:style-name="T126">. Priešgaisrinės saugos užtikrinimo sistemą sudaro priešgaisrinės gelbėjimo ir kitos pajėgos bei teisinės, organizacinės, ekonominės, socialinės, mo</text:span><text:span text:style-name="T127">kslinės, techninės priemonės, skirtos gaisrų prevencijai, jiems gesinti, žmonėms ir turtui gelbėti gaisro metu.</text:span></text:p>
      <text:p text:style-name="P128"><text:span text:style-name="T129">2</text:span><text:span text:style-name="T130">. Pagrindinis priešgaisrinės saugos užtikrinimo sistemos tikslas – apsaugoti žmogų ir turtą nuo gaisrų.</text:span></text:p>
      <text:p text:style-name="P131"><text:span text:style-name="T132">3</text:span><text:span text:style-name="T133">. Priešgaisrinės saugos užtikr</text:span><text:span text:style-name="T134">inimo sistemos uždaviniai yra:</text:span></text:p>
      <text:p text:style-name="P135"><text:span text:style-name="T136">1</text:span><text:span text:style-name="T137">) gaisrų prevencijos organizavimas ir priežiūra;</text:span></text:p>
      <text:p text:style-name="P138"><text:span text:style-name="T139">2</text:span><text:span text:style-name="T140">) gaisrų gesinimas;</text:span></text:p>
      <text:p text:style-name="P141"><text:span text:style-name="T142">3</text:span><text:span text:style-name="T143">) žmonių ir turto gelbėjimas gaisro metu.</text:span></text:p>
      <text:p text:style-name="P144"/>
      <text:p text:style-name="P145"><text:span text:style-name="T146">4</text:span><text:span text:style-name="T147"><text:s/>straipsnis.<text:s/></text:span><text:span text:style-name="T148">Asmens teisių ir laisvių apribojimai užtikrinant priešgaisrinę saugą</text:span></text:p>
      <text:p text:style-name="P149"><text:span text:style-name="T150">Įgyvend</text:span><text:span text:style-name="T151">inant gaisrų prevenciją, gesinant gaisrus bei gelbstint žmones ir turtą gaisro metu, šio bei kitų įstatymų nustatytais atvejais ir tvarka gali būti apribotos asmens judėjimo laisvė, nuosavybės ir būsto neliečiamumo teisės.</text:span></text:p>
      <text:p text:style-name="Normal"/>
      <text:p text:style-name="P152"><text:span text:style-name="T153">II</text:span><text:span text:style-name="T154"><text:s/>SKYRIUS</text:span></text:p>
      <text:p text:style-name="P155"><text:span text:style-name="T156">VALSTYBĖS IR<text:s/></text:span><text:span text:style-name="T157">SAVIVALDYBIŲ INSTITUCIJŲ BEI ĮSTAIGŲ FUNKCIJOS</text:span></text:p>
      <text:p text:style-name="P158"><text:span text:style-name="T159">PRIEŠGAISRINĖS SAUGOS SRITYJE</text:span></text:p>
      <text:p text:style-name="Normal"/>
      <text:p text:style-name="P160"><text:span text:style-name="T161">5</text:span><text:span text:style-name="T162"><text:s/>straipsnis.<text:s/></text:span><text:span text:style-name="T163">Vyriausybė</text:span></text:p>
      <text:p text:style-name="P164"><text:span text:style-name="T165">Dalyvaudama formuojant ir įgyvendindama valstybės politiką priešgaisrinės saugos srityje, Vyriausybė:</text:span></text:p>
      <text:p text:style-name="P166"><text:span text:style-name="T167">1</text:span><text:span text:style-name="T168">) nustato priešgaisrinės saugos<text:s/></text:span><text:span text:style-name="T169">užtikrinimo standartus;</text:span></text:p>
      <text:p text:style-name="P170"><text:span text:style-name="T171">2</text:span><text:span text:style-name="T172">) tvirtina Valstybinės priešgaisrinės priežiūros nuostatus;</text:span></text:p>
      <text:p text:style-name="P173"><text:span text:style-name="T174">3</text:span><text:span text:style-name="T175">) skatina mokslinius tyrimus bei mokslinių projektų įgyvendinimą gaisrų prevencijos srityje;</text:span></text:p>
      <text:p text:style-name="P176"><text:span text:style-name="T177">4</text:span><text:span text:style-name="T178">) rengia ir teikia Seimui svarstyti priešgaisrinę saugą<text:s/></text:span><text:span text:style-name="T179">reglamentuojančių įstatymų ir kitų teisės aktų projektus, priima priešgaisrinės saugos užtikrinimui būtinus teisės aktus.</text:span></text:p>
      <text:p text:style-name="P180"/>
      <text:p text:style-name="P181"><text:span text:style-name="T182">6</text:span><text:span text:style-name="T183"><text:s/>straipsnis.<text:s/></text:span><text:span text:style-name="T184">Vidaus reikalų ministerija</text:span></text:p>
      <text:p text:style-name="P185"><text:span text:style-name="T186">Vidaus reikalų ministerija, įgyvendindama šį Įstatymą:</text:span></text:p>
      <text:p text:style-name="P187"><text:span text:style-name="T188">1</text:span><text:span text:style-name="T189">) koordinuoja pagal komp</text:span><text:span text:style-name="T190">etenciją valstybės politikos įgyvendinimą priešgaisrinės saugos srityje;</text:span></text:p>
      <text:p text:style-name="P191"><text:span text:style-name="T192">2</text:span><text:span text:style-name="T193">) organizuoja Priešgaisrinės apsaugos ir gelbėjimo departamento prie Vidaus reikalų ministerijos (toliau – Priešgaisrinės apsaugos ir gelbėjimo departamentas) strateginių veiklos</text:span><text:span text:style-name="T194"><text:s/>planų įgyvendinimą;</text:span></text:p>
      <text:p text:style-name="P195"><text:span text:style-name="T196">3</text:span><text:span text:style-name="T197">) pagal kompetenciją priima teisės aktus, užtikrinančius įstatymų bei Vyriausybės nutarimų priešgaisrinės saugos srityje įgyvendinimą;</text:span></text:p>
      <text:p text:style-name="P198"><text:span text:style-name="T199">4</text:span><text:span text:style-name="T200">) kontroliuoja Priešgaisrinės apsaugos ir gelbėjimo departamento veiklą, atlieka valdymo p</text:span><text:span text:style-name="T201">riežiūrą, dalyvauja rengiant jo veiklos standartus;</text:span></text:p>
      <text:p text:style-name="P202"><text:span text:style-name="T203">5</text:span><text:span text:style-name="T204">) užtikrina priešgaisrinės saugos organizavimą visoje Lietuvos Respublikos teritorijoje.</text:span></text:p>
      <text:p text:style-name="P205"/>
      <text:p text:style-name="P206"><text:span text:style-name="T207">7</text:span><text:span text:style-name="T208"><text:s/>straipsnis.<text:s/></text:span><text:span text:style-name="T209">Priešgaisrinės apsaugos ir gelbėjimo departamentas</text:span></text:p>
      <text:p text:style-name="P210"><text:span text:style-name="T211">Priešgaisrinės apsaugos ir gelbėji</text:span><text:span text:style-name="T212">mo departamentas, įgyvendindamas šį Įstatymą:</text:span></text:p>
      <text:p text:style-name="P213"><text:span text:style-name="T214">1</text:span><text:span text:style-name="T215">) organizuoja ir vadovauja gaisrų gesinimui, žmonių bei turto gelbėjimui, gaisro padarinių mažinimui;</text:span></text:p>
      <text:p text:style-name="P216"><text:span text:style-name="T217">2</text:span><text:span text:style-name="T218">) organizuoja bei vykdo valstybinę priešgaisrinę priežiūrą;</text:span></text:p>
      <text:p text:style-name="P219"><text:span text:style-name="T220">3</text:span><text:span text:style-name="T221">) pagal kompetenciją rengia ir prii</text:span><text:span text:style-name="T222">ma priešgaisrinę saugą reglamentuojančius teisės aktus;</text:span></text:p>
      <text:p text:style-name="P223">4) tvirtina įmonių, įstaigų ir organizacijų vadovų ir atsakingų asmenų, kuriems pavesta kontroliuoti objekto priešgaisrinę būklę ir imtis priemonių priešgaisrinės saugos reikalavimams vykdyti, priešgaisrinės saugos mokymo programas ir mokymo tvarką;</text:p>
      <text:p text:style-name="P224">Straipsnio punkto pakeitimai:</text:p>
      <text:p text:style-name="P225"><text:span text:style-name="T226">Nr.<text:s/></text:span><text:a xlink:href="https://www.e-tar.lt/portal/legalAct.html?documentId=TAR.1E8A61662F5E" office:target-frame-name="_top" xlink:show="replace"><text:span text:style-name="T227">X-1575</text:span></text:a><text:span text:style-name="T228">, 2008-06-05, Žin., 2008, Nr. 71-2704 (2008-06-21), i. k. 1081010ISTA00X-1575</text:span></text:p>
      <text:p text:style-name="Normal"/>
      <text:p text:style-name="P229"><text:span text:style-name="T230">5</text:span><text:span text:style-name="T231">) nustato minimalius priešgaisrinės saugos mokymo programų, pagal kurias įmonėse, įstaigose ir organizacijose yra mokomi valstybės tarnautojai ir darbuotojai, reikalavimus;</text:span></text:p>
      <text:p text:style-name="P232"><text:span text:style-name="T233">6</text:span><text:span text:style-name="T234">) informuoja visuomenę priešgaisrinės saugos klausimais, skleidžia priešga</text:span><text:span text:style-name="T235">isrinės saugos žinias;</text:span></text:p>
      <text:p text:style-name="P236"><text:span text:style-name="T237">7</text:span><text:span text:style-name="T238">) įgyvendina mokslinius, techninius laimėjimus priešgaisrinės saugos srityje;</text:span></text:p>
      <text:p text:style-name="P239"><text:span text:style-name="T240">8</text:span><text:span text:style-name="T241">) skatina gyventojų, visuomeninių organizacijų, savanorių ugniagesių veiklą priešgaisrinės saugos srityje;</text:span></text:p>
      <text:p text:style-name="P242"><text:span text:style-name="T243">9</text:span><text:span text:style-name="T244">) atlieka kitas teisės aktų nusta</text:span><text:span text:style-name="T245">tytas funkcijas.</text:span></text:p>
      <text:p text:style-name="P246"/>
      <text:p text:style-name="P247"><text:span text:style-name="T248">8</text:span><text:span text:style-name="T249"><text:s/>straipsnis.<text:s/></text:span><text:span text:style-name="T250">Ministerijos ir kitos valstybės institucijos bei įstaigos</text:span></text:p>
      <text:p text:style-name="P251"><text:span text:style-name="T252">Ministerijos ir kitos valstybės institucijos bei įstaigos, įgyvendindamos šį Įstatymą:</text:span></text:p>
      <text:p text:style-name="P253"><text:span text:style-name="T254">1</text:span><text:span text:style-name="T255">) organizuoja ir kontroliuoja joms pavaldžių institucijų, įstaigų<text:s/></text:span><text:span text:style-name="T256">ir įmonių veiklą įgyvendinant gaisrų prevencijos priemones;</text:span></text:p>
      <text:p text:style-name="P257"><text:span text:style-name="T258">2</text:span><text:span text:style-name="T259">) teikia įgaliotiems vykdyti specialią valstybinę priežiūrą Valstybinės priešgaisrinės gelbėjimo tarnybos pareigūnams informaciją, reikalingą jų uždaviniams įgyvendinti bei funkcijoms atlikti</text:span><text:span text:style-name="T260">;</text:span></text:p>
      <text:p text:style-name="P261"><text:span text:style-name="T262">3</text:span><text:span text:style-name="T263">) suderinusios su Priešgaisrinės apsaugos ir gelbėjimo departamentu, pagal savo kompetenciją rengia ir tvirtina priešgaisrinę saugą reglamentuojančius teisės aktus;</text:span></text:p>
      <text:p text:style-name="P264"><text:span text:style-name="T265">4</text:span><text:span text:style-name="T266">) teikia pasiūlymus dėl priešgaisrinę saugą reglamentuojančių teisės aktų tobul</text:span><text:span text:style-name="T267">inimo;</text:span></text:p>
      <text:p text:style-name="P268"><text:span text:style-name="T269">5</text:span><text:span text:style-name="T270">) dalyvauja vykdant gaisrų prevencijos programas.</text:span></text:p>
      <text:p text:style-name="P271"/>
      <text:p text:style-name="P272"><text:span text:style-name="T273">9</text:span><text:span text:style-name="T274"><text:s/>straipsnis.<text:s/></text:span><text:span text:style-name="T275">Savivaldybės</text:span></text:p>
      <text:p text:style-name="P276"><text:span text:style-name="T277">Savivaldybės, įgyvendindamos šį Įstatymą:</text:span></text:p>
      <text:p text:style-name="P278"><text:span text:style-name="T279">1</text:span><text:span text:style-name="T280">) suderinusios su suinteresuotomis valstybės institucijomis ir įstaigomis, pagal kompetenciją turi teisę<text:s/></text:span><text:span text:style-name="T281">nustatyti savivaldybės teritorijoje griežtesnius priešgaisrinės saugos reikalavimus, negu numatyta priešgaisrinę saugą reglamentuojančiuose teisės aktuose;</text:span></text:p>
      <text:p text:style-name="P282"><text:span text:style-name="T283">2</text:span><text:span text:style-name="T284">) dalyvauja vykdant gaisrų prevencijos, gesinimo ir tyrimo programas;</text:span></text:p>
      <text:p text:style-name="P285"><text:span text:style-name="T286">3</text:span><text:span text:style-name="T287">) teikia valstybinę<text:s/></text:span><text:span text:style-name="T288">priešgaisrinę priežiūrą vykdančiai įstaigai informaciją, reikalingą gaisrų prevencijos priemonėms įgyvendinti, ir paramą vykdant švietimą priešgaisrinės saugos srityje;</text:span></text:p>
      <text:p text:style-name="P289"><text:span text:style-name="T290">4</text:span><text:span text:style-name="T291">) organizuoja savivaldybės teritorijos gyventojų švietimą priešgaisrinės saugos kl</text:span><text:span text:style-name="T292">ausimais;</text:span></text:p>
      <text:p text:style-name="P293"><text:span text:style-name="T294">5</text:span><text:span text:style-name="T295">) skatina savivaldybės teritorijos gyventojų, visuomeninių organizacijų, savanorių ugniagesių veiklą priešgaisrinės saugos srityje, pagal kompetenciją įgyvendina kitas gaisrų prevencijos priemones.</text:span></text:p>
      <text:p text:style-name="Normal"/>
      <text:p text:style-name="P296"><text:span text:style-name="T297">III</text:span><text:span text:style-name="T298"><text:s/>SKYRIUS</text:span></text:p>
      <text:p text:style-name="P299"><text:span text:style-name="T300">GYVENTOJŲ, ĮMONIŲ,<text:s/></text:span><text:span text:style-name="T301">ĮSTAIGŲ BEI ORGANIZACIJŲ TEISĖS IR PAREIGOS</text:span></text:p>
      <text:p text:style-name="P302"><text:span text:style-name="T303">PRIEŠGAISRINĖS SAUGOS SRITYJE</text:span></text:p>
      <text:p text:style-name="Normal"/>
      <text:p text:style-name="P304"><text:span text:style-name="T305">10</text:span><text:span text:style-name="T306"><text:s/>straipsnis.<text:s/></text:span><text:span text:style-name="T307">Gyventojų teisės ir pareigos priešgaisrinės saugos srityje</text:span></text:p>
      <text:p text:style-name="P308"><text:span text:style-name="T309">1</text:span><text:span text:style-name="T310">. Lietuvos Respublikos gyventojai turi teisę:</text:span></text:p>
      <text:p text:style-name="P311"><text:span text:style-name="T312">1</text:span><text:span text:style-name="T313">) į gyvybės, sveikatos bei turto apsaugą kilus ga</text:span><text:span text:style-name="T314">isrui;</text:span></text:p>
      <text:p text:style-name="P315"><text:span text:style-name="T316">2</text:span><text:span text:style-name="T317">) į gaisro metu padarytos žalos atlyginimą Civilinio kodekso ir kitų įstatymų nustatyta tvarka;</text:span></text:p>
      <text:p text:style-name="P318"><text:span text:style-name="T319">3</text:span><text:span text:style-name="T320">) teisės aktų nustatyta tvarka dalyvauti nustatant gaisro, padariusio žalą jų sveikatai ar turtui, priežastis;</text:span></text:p>
      <text:p text:style-name="P321"><text:span text:style-name="T322">4</text:span><text:span text:style-name="T323">) gauti informaciją priešga</text:span><text:span text:style-name="T324">isrinės saugos klausimais;</text:span></text:p>
      <text:p text:style-name="P325"><text:span text:style-name="T326">5</text:span><text:span text:style-name="T327">) dalyvauti užtikrinant priešgaisrinę saugą, taip pat kurti ir vienytis į savanoriškas ugniagesių formuotes.</text:span></text:p>
      <text:p text:style-name="P328"><text:span text:style-name="T329">2</text:span><text:span text:style-name="T330">. Lietuvos Respublikos gyventojai privalo:<text:s/></text:span></text:p>
      <text:p text:style-name="P331"><text:span text:style-name="T332">1</text:span><text:span text:style-name="T333">) laikytis priešgaisrinę saugą reglamentuojančių teisės aktų<text:s/></text:span><text:span text:style-name="T334">reikalavimų;</text:span></text:p>
      <text:p text:style-name="P335"><text:span text:style-name="T336">2</text:span><text:span text:style-name="T337">) kilus gaisrui, imtis priemonių gelbėti žmones, apsaugoti materialines vertybes ir gesinti gaisrą, jeigu tai nesukelia rimto pavojaus jų ar kitų asmenų gyvybei ar sveikatai;</text:span></text:p>
      <text:p text:style-name="P338"><text:span text:style-name="T339">3</text:span><text:span text:style-name="T340">) vykdyti Valstybinės priešgaisrinės gelbėjimo tarnybos<text:s/></text:span><text:span text:style-name="T341">pareigūnų bei gaisro gesinimo vadovo teisėtus nurodymus;</text:span></text:p>
      <text:p text:style-name="P342"><text:span text:style-name="T343">4</text:span><text:span text:style-name="T344">) mokėti naudotis pirminėmis gaisro gesinimo priemonėmis;</text:span></text:p>
      <text:p text:style-name="P345"><text:span text:style-name="T346">5</text:span><text:span text:style-name="T347">) informuoti Valstybinę priešgaisrinę gelbėjimo tarnybą apie pastebėtą gaisrą, priešgaisrinės saugos reikalavimų pažeidimus, kelian</text:span><text:span text:style-name="T348">čius gaisro pavojų;</text:span></text:p>
      <text:p text:style-name="P349"><text:span text:style-name="T350">6</text:span><text:span text:style-name="T351">) įstatymų nustatytais atvejais leisti Valstybinės priešgaisrinės gelbėjimo tarnybos pareigūnams apžiūrėti ir patikrinti jiems priklausančias gamybines, ūkines, gyvenamąsias, kitas patalpas, statinius bei teritoriją;</text:span></text:p>
      <text:p text:style-name="P352"><text:span text:style-name="T353">7</text:span><text:span text:style-name="T354">) leisti<text:s/></text:span><text:span text:style-name="T355">naudotis gaisrui gesinti ar gaisro gesinimui organizuoti jam priklausančiais vandens telkiniais, vandens tiekimo sistemomis, gamtiniais ištekliais (smėliu, žvyru ir kt.), transporto, ryšio priemonėmis bei kitais gaisro gesinimui ar jo organizavimui būtinai</text:span><text:span text:style-name="T356">s daiktais, neatsižvelgiant į gaisro kilimo vietą.<text:s/></text:span></text:p>
      <text:p text:style-name="P357"/>
      <text:p text:style-name="P358"><text:span text:style-name="T359">11</text:span><text:span text:style-name="T360"><text:s/>straipsnis.</text:span><text:span text:style-name="T361"><text:tab/></text:span><text:span text:style-name="T362">Įmonių, įstaigų, organizacijų ir jų vadovų teisės bei pareigos priešgaisrinės saugos srityje</text:span></text:p>
      <text:p text:style-name="P363"><text:span text:style-name="T364">1</text:span><text:span text:style-name="T365">. Lietuvos Respublikoje veikiančios įmonės, įstaigos ir organizacijos turi teisę:</text:span></text:p>
      <text:p text:style-name="P366"><text:span text:style-name="T367">1</text:span><text:span text:style-name="T368">) teisės aktų nustatyta tvarka steigti, pertvarkyti, reorganizuoti ir likviduoti iš savo arba joms skirtų lėšų išlaikomus padalinius, skirtus gaisrams gesinti bei pirminiams žmonių ir turto gelbėjimo darbams gaisrų metu atlikti;</text:span></text:p>
      <text:p text:style-name="P369"><text:span text:style-name="T370">2</text:span><text:span text:style-name="T371">) į gaisro metu pad</text:span><text:span text:style-name="T372">arytos žalos atlyginimą Civilinio kodekso ir kitų įstatymų nustatyta tvarka.</text:span></text:p>
      <text:p text:style-name="P373"><text:span text:style-name="T374">2</text:span><text:span text:style-name="T375">. Lietuvos Respublikoje veikiančių įmonių, įstaigų ir organizacijų vadovai turi teisę:</text:span></text:p>
      <text:p text:style-name="P376"><text:span text:style-name="T377">1</text:span><text:span text:style-name="T378">) teikti valstybės ir savivaldybių institucijoms bei įstaigoms pasiūlymus dėl<text:s/></text:span><text:span text:style-name="T379">priešgaisrinės saugos užtikrinimo;</text:span></text:p>
      <text:p text:style-name="P380"><text:span text:style-name="T381">2</text:span><text:span text:style-name="T382">) netrukdant kompetentingų institucijų atliekamam tyrimui,</text:span><text:span text:style-name="T383"><text:s/></text:span><text:span text:style-name="T384">tirti objekte kilusių gaisrų priežastis ir sąlygas;</text:span></text:p>
      <text:p text:style-name="P385"><text:span text:style-name="T386">3</text:span><text:span text:style-name="T387">) nustatyti ekonomines ir socialines priemones, kurios skatintų užtikrinti priešgaisrinę saugą objek</text:span><text:span text:style-name="T388">te;</text:span></text:p>
      <text:p text:style-name="P389"><text:span text:style-name="T390">4</text:span><text:span text:style-name="T391">) gauti iš valstybės ir savivaldybių institucijų bei įstaigų informaciją priešgaisrinės saugos klausimais.</text:span></text:p>
      <text:p text:style-name="P392"><text:span text:style-name="T393">3</text:span><text:span text:style-name="T394">. Lietuvos Respublikoje veikiančių įmonių, įstaigų ir organizacijų vadovai privalo:</text:span></text:p>
      <text:p text:style-name="P395"><text:span text:style-name="T396">1</text:span><text:span text:style-name="T397">) užtikrinti priešgaisrinę saugą<text:s/></text:span><text:span text:style-name="T398">reglamentuojančių teisės aktų reikalavimų vykdymą objekte bei nustatyti priešgaisrinį režimą jame;</text:span></text:p>
      <text:p text:style-name="P399"><text:span text:style-name="T400">2</text:span><text:span text:style-name="T401">) vykdyti valstybinės priešgaisrinės priežiūros pareigūnų teisėtus nurodymus;</text:span></text:p>
      <text:p text:style-name="P402"><text:span text:style-name="T403">3</text:span><text:span text:style-name="T404">) įstatymų nustatytais atvejais leisti Valstybinės priešgaisrinės gel</text:span><text:span text:style-name="T405">bėjimo tarnybos pareigūnams apžiūrėti ir patikrinti jų vadovaujamos įmonės, įstaigos, organizacijos gamybines, ūkines, kitas patalpas, statinius bei teritoriją;</text:span></text:p>
      <text:p text:style-name="P406"><text:span text:style-name="T407">4</text:span><text:span text:style-name="T408">) nedelsdami šalinti nustatytus priešgaisrinės saugos pažeidimus;</text:span></text:p>
      <text:p text:style-name="P409"><text:span text:style-name="T410">5</text:span><text:span text:style-name="T411">) nutraukti atlieka</text:span><text:span text:style-name="T412">mus darbus, jeigu jie gali sukelti gaisrą ar sprogimą;</text:span></text:p>
      <text:p text:style-name="P413"><text:span text:style-name="T414">6</text:span><text:span text:style-name="T415">) organizuoti valstybės tarnautojų ir darbuotojų instruktavimą, mokymą ir atestavimą priešgaisrinės saugos klausimais, pagal kompetenciją tvirtinti priešgaisrinės saugos instrukcijas;</text:span></text:p>
      <text:p text:style-name="P416"><text:span text:style-name="T417">7</text:span><text:span text:style-name="T418">) aprūp</text:span><text:span text:style-name="T419">inti objektą reikiamomis gaisro gesinimo priemonėmis;</text:span></text:p>
      <text:p text:style-name="P420"><text:span text:style-name="T421">8</text:span><text:span text:style-name="T422">) užtikrinti, kad objekte įrengti gaisrinės technikos, automatikos įrenginiai, gaisrų gesinimo priemonės būtų techniškai tvarkingi ir veiktų;</text:span></text:p>
      <text:p text:style-name="P423"><text:span text:style-name="T424">9</text:span><text:span text:style-name="T425">) teisės aktų nustatytais atvejais atlikti objekto</text:span><text:span text:style-name="T426"><text:s/>pavojaus ir rizikos analizę;<text:s/></text:span></text:p>
      <text:p text:style-name="P427"><text:span text:style-name="T428">10</text:span><text:span text:style-name="T429">) parengti valstybės tarnautojų ir darbuotojų veiksmų kilus gaisrui planus ir jiems išmokti rengti pratybas objekte;</text:span></text:p>
      <text:p text:style-name="P430"><text:span text:style-name="T431">11</text:span><text:span text:style-name="T432">) teikti valstybinę priešgaisrinę priežiūrą vykdantiems pareigūnams informaciją, reikalingą gais</text:span><text:span text:style-name="T433">rų prevencijos priemonėms objekte nustatyti;</text:span></text:p>
      <text:p text:style-name="P434"><text:span text:style-name="T435">12</text:span><text:span text:style-name="T436">) kilus gaisrui objekte, kol atvyks priešgaisrinės gelbėjimo pajėgos, imtis priemonių jį gesinti, vadovauti gaisro gesinimui, žmonių ir turto evakavimui, o atvykus valstybinės priešgaisrinės gelbėjimo tarn</text:span><text:span text:style-name="T437">ybos pajėgoms vykdyti gaisro gesinimo vadovo nurodymus;</text:span></text:p>
      <text:p text:style-name="P438"><text:span text:style-name="T439">13</text:span><text:span text:style-name="T440">) prireikus skirti valstybės tarnautojus ir darbuotojus gaisrui objekte gesinti ir materialinėms vertybėms evakuoti;</text:span></text:p>
      <text:p text:style-name="P441"><text:span text:style-name="T442">14</text:span><text:span text:style-name="T443">) leisti naudotis gaisrui gesinti ar gaisro gesinimui organizuoti įmone</text:span><text:span text:style-name="T444">i, įstaigai, organizacijai priklausančiais arba įmonės, įstaigos, organizacijos teritorijoje esančiais vandens telkiniais, vandens tiekimo sistemomis, gamtiniais ištekliais (smėliu, žvyru ir kt.), gaisro gesinimo, transporto, ryšio priemonėmis bei kitais g</text:span><text:span text:style-name="T445">aisro gesinimui ar jo organizavimui būtinais daiktais, neatsižvelgiant į gaisro kilimo vietą;</text:span></text:p>
      <text:p text:style-name="P446"><text:span text:style-name="T447">15</text:span><text:span text:style-name="T448">) nesudaryti savo veiksmais ar neveikimu sąlygų gaisrui kilti ir išsiplėsti.</text:span></text:p>
      <text:p text:style-name="P449">4. Įmonėse, įstaigose ir organizacijose už objekto priešgaisrinę būklę yra atsakingi jų vadovai. Atlikdamas šią pareigą, vadovas privalo imtis būtinų objekto bei jame esančių arba galinčių būti žmonių apsaugos nuo gaisro priemonių. Įmonės, įstaigos ir organizacijos vadovas gali priešgaisrinę saugą reglamentuojančių teisės aktų<text:s/>reikalavimų vykdymą pavesti jo vadovaujamos įmonės, įstaigos ar organizacijos darbuotojui.<text:s/></text:p>
      <text:p text:style-name="P450">Straipsnio dalies pakeitimai:</text:p>
      <text:p text:style-name="P451"><text:span text:style-name="T452">Nr.<text:s/></text:span><text:a xlink:href="https://www.e-tar.lt/portal/legalAct.html?documentId=TAR.1E8A61662F5E" office:target-frame-name="_top" xlink:show="replace"><text:span text:style-name="T453">X-1575</text:span></text:a><text:span text:style-name="T454">, 2008-06-05, Žin., 2008, Nr. 71-2704<text:s/></text:span><text:span text:style-name="T455">(2008-06-21), i. k. 1081010ISTA00X-1575</text:span></text:p>
      <text:p text:style-name="Normal"/>
      <text:p text:style-name="P456">5. Priešgaisrinės saugos mokymo programos kursą turi baigti įmonės, įstaigos, organizacijos, kurių sąrašą pagal vidaus reikalų ministro patvirtintus kriterijus nustato Priešgaisrinės saugos ir gelbėjimo departamento direktorius, vadovas arba tokios įmonės, įstaigos, organizacijos darbuotojas, kuriam jos vadovas paveda vykdyti priešgaisrinę saugą reglamentuojančių teisės aktų reikalavimus.<text:s/></text:p>
      <text:p text:style-name="P457">Straipsnio dalies pakeitimai:</text:p>
      <text:p text:style-name="P458"><text:span text:style-name="T459">Nr.<text:s/></text:span><text:a xlink:href="https://www.e-tar.lt/portal/legalAct.html?documentId=TAR.1E8A61662F5E" office:target-frame-name="_top" xlink:show="replace"><text:span text:style-name="T460">X-1575</text:span></text:a><text:span text:style-name="T461">, 2008-06-05, Žin., 2008, Nr. 71-2704 (2008-06-21), i. k. 1081010ISTA00X-1575</text:span></text:p>
      <text:p text:style-name="Normal"/>
      <text:p text:style-name="P462"><text:span text:style-name="T463">6</text:span><text:span text:style-name="T464">. Priemonės priešgaisrinei saugai užtikrinti visų rūšių įmonėse, įstaigose, organizaci</text:span><text:span text:style-name="T465">jose finansuojamos iš jų arba joms skirtų lėšų.</text:span></text:p>
      <text:p text:style-name="P466"><text:span text:style-name="T467">7</text:span><text:span text:style-name="T468">. Įmonės, įstaigos, organizacijos gali imtis priešgaisrinės įrangos gamybos ir jos techninės priežiūros turėdamos įstatymų nustatyta tvarka išduotą licenciją.</text:span></text:p>
      <text:p text:style-name="Normal"/>
      <text:p text:style-name="P469"><text:span text:style-name="T470">IV</text:span><text:span text:style-name="T471"><text:s/>SKYRIUS</text:span></text:p>
      <text:p text:style-name="P472"><text:span text:style-name="T473">REIKALAVIMAI, PRIEMONĖS<text:s/></text:span><text:span text:style-name="T474">IR SUBJEKTAI, UŽTIKRINANTYS</text:span></text:p>
      <text:p text:style-name="P475"><text:span text:style-name="T476">GAISRŲ PREVENCIJOS ĮGYVENDINIMĄ</text:span></text:p>
      <text:p text:style-name="Normal"/>
      <text:p text:style-name="P477"><text:span text:style-name="T478">12</text:span><text:span text:style-name="T479"><text:s/>straipsnis.<text:s/></text:span><text:span text:style-name="T480">Gaisrų prevencijos užtikrinimas</text:span></text:p>
      <text:p text:style-name="P481"><text:span text:style-name="T482">Gaisrų prevencijai užtikrinti nustatomi statinių projektavimo, teritorijų planavimo bei objektų eksploatavimo reikalavimai, užkertantys kelią<text:s/></text:span><text:span text:style-name="T483">gaisrų kilimui bei sudarantys sąlygas gaisrams gesinti, žmonėms ir turtui gelbėti. Šie reikalavimai nustatomi laikantis įstatymų ir kitų teisės aktų, reglamentuojančių priešgaisrinę saugą, taip pat atsižvelgiant į patirtį gaisrų prevencijos ir gesinimo sri</text:span><text:span text:style-name="T484">tyje bei daiktų, medžiagų, technologinių procesų, gaminių, konstrukcijų bei statinių gaisrinį pavojingumą.</text:span></text:p>
      <text:p text:style-name="P485"/>
      <text:p text:style-name="P486"><text:span text:style-name="T487">13</text:span><text:span text:style-name="T488"><text:s/>straipsnis.<text:s/></text:span><text:span text:style-name="T489">Pagrindiniai gaisrų prevencijos reikalavimai</text:span></text:p>
      <text:p text:style-name="P490"><text:span text:style-name="T491">1</text:span><text:span text:style-name="T492">. Siekiant užtikrinti gaisrų prevenciją, įmonėms, įstaigoms, organizacijoms n</text:span><text:span text:style-name="T493">ustatomi šie pagrindiniai reikalavimai:</text:span></text:p>
      <text:p text:style-name="P494"><text:span text:style-name="T495">1</text:span><text:span text:style-name="T496">) daiktų, medžiagų, gaminių bei įrangos gamintojai, perdirbėjai ir tiekėjai privalo atitinkamuose techniniuose dokumentuose nurodyti jų (daiktų, medžiagų, gaminių bei įrangos)<text:s/></text:span><text:soft-page-break/><text:span text:style-name="T497">priešgaisrinės saugos rodiklius ir<text:s/></text:span><text:span text:style-name="T498">būtinas jų naudojimo priešgaisrinės saugos priemones;</text:span></text:p>
      <text:p text:style-name="P499"><text:span text:style-name="T500">2</text:span><text:span text:style-name="T501">) rengiamose bei įgyvendinamose priešgaisrinės saugos priemonėse turi būti numatyti sprendimai, kurie užtikrintų saugų žmonių ir turto evakavimą gaisrų metu;</text:span></text:p>
      <text:p text:style-name="P502"><text:span text:style-name="T503">3</text:span><text:span text:style-name="T504">) įmonėse, įstaigose ir organizaci</text:span><text:span text:style-name="T505">jose, kuriose dirba arba nuolat būna daugiau kaip šimtas žmonių, turi būti parengti valstybės tarnautojų ir darbuotojų veiksmų kilus gaisrui planai, kad būtų užtikrintas žmonių saugumas gaisrų metu;</text:span></text:p>
      <text:p text:style-name="P506"><text:span text:style-name="T507">4</text:span><text:span text:style-name="T508">) gamybinės paskirties objektuose, kuriuose nuolat d</text:span><text:span text:style-name="T509">irba daugiau kaip penkiasdešimt darbuotojų, turi būti sudarytos priešgaisrinės techninės komisijos (rizikos valdymo grupės), kurios kontroliuotų objekto priešgaisrinę būklę bei imtųsi priemonių priešgaisrinės saugos reikalavimams vykdyti, organizuotas vals</text:span><text:span text:style-name="T510">tybės tarnautojų ir darbuotojų mokymas priešgaisrinės saugos klausimais. Kitose įmonėse, įstaigose ir organizacijose priešgaisrinės techninės komisijos funkcijoms atlikti turi būti paskirtas atsakingas asmuo;</text:span></text:p>
      <text:p text:style-name="P511"><text:span text:style-name="T512">5</text:span><text:span text:style-name="T513">) gaisro atžvilgiu pavojinguose objektuose</text:span><text:span text:style-name="T514"><text:s/>turi būti įsteigti priešgaisriniai gelbėjimo padaliniai (žinybinės priešgaisrinės pajėgos), kad laiku ir adekvačiai reaguotų į galimą gaisrą, arba šiuo tikslu sudaromos sutartys su Priešgaisrinės apsaugos ir gelbėjimo departamentu. Kriterijus, pagal kuriu</text:span><text:span text:style-name="T515">os tokio objekto savininkui (valdytojui) atsiranda pareiga steigti priešgaisrinius gelbėjimo padalinius (žinybines priešgaisrines pajėgas), nustato Vyriausybė ar jos įgaliota institucija, atsižvelgdama į konkretaus objekto gaisrinį pavojingumą bei galimų p</text:span><text:span text:style-name="T516">adarinių mastą.</text:span></text:p>
      <text:p text:style-name="P517"><text:span text:style-name="T518">2</text:span><text:span text:style-name="T519">. Kitus gaisrų prevencijos reikalavimus, vadovaudamasi šio Įstatymo nuostatomis, nustato Vyriausybė ar jos įgaliota institucija.</text:span></text:p>
      <text:p text:style-name="P520"/>
      <text:p text:style-name="P521"><text:span text:style-name="T522">14</text:span><text:span text:style-name="T523"><text:s/>straipsnis.<text:s/></text:span><text:span text:style-name="T524">Valstybinės priešgaisrinės priežiūros įgyvendinimas</text:span></text:p>
      <text:p text:style-name="P525"><text:span text:style-name="T526">1</text:span><text:span text:style-name="T527">. Valstybinė<text:s/></text:span><text:span text:style-name="T528">priešgaisrinė priežiūra įgyvendinama:</text:span></text:p>
      <text:p text:style-name="P529"><text:span text:style-name="T530">1</text:span><text:span text:style-name="T531">) kontroliuojant objektų priešgaisrinę būklę;</text:span></text:p>
      <text:p text:style-name="P532"><text:span text:style-name="T533">2</text:span><text:span text:style-name="T534">) kontroliuojant, kaip projektiniai ir techniniai sprendimai atitinka priešgaisrinę saugą reglamentuojančių teisės aktų reikalavimus, užtikrinančius objektų ir juos</text:span><text:span text:style-name="T535">e dirbančių arba esančių žmonių apsaugą nuo gaisrų;</text:span></text:p>
      <text:p text:style-name="P536"><text:span text:style-name="T537">3</text:span><text:span text:style-name="T538">) skiriant priešgaisrines ekspertizes, kuriomis siekiama nustatyti, ar objektas atitinka priešgaisrinę saugą reglamentuojančių teisės aktų reikalavimus;</text:span></text:p>
      <text:p text:style-name="P539"><text:span text:style-name="T540">4</text:span><text:span text:style-name="T541">) licencijuojant šio Įstatymo 11 straipsn</text:span><text:span text:style-name="T542">io 7</text:span><text:span text:style-name="T543"><text:s/></text:span><text:span text:style-name="T544">dalyje nurodytą veiklą;</text:span></text:p>
      <text:p text:style-name="P545"><text:span text:style-name="T546">5</text:span><text:span text:style-name="T547">) vertinant produktų ir paslaugų atitiktį;</text:span></text:p>
      <text:p text:style-name="P548"><text:span text:style-name="T549">6</text:span><text:span text:style-name="T550">) nustatant teritorijose, kuriose susidarė ekstremali situacija, sugriežtintus priešgaisrinės saugos reikalavimus siekiant išvengti gaisrų;</text:span></text:p>
      <text:p text:style-name="P551"><text:span text:style-name="T552">7</text:span><text:span text:style-name="T553">) kitomis įstatymų bei kitų t</text:span><text:span text:style-name="T554">eisės aktų nustatytomis priemonėmis.</text:span></text:p>
      <text:p text:style-name="P555"><text:span text:style-name="T556">2</text:span><text:span text:style-name="T557">. Gaisrų prevencijai įgyvendinti tam įgalioti valstybinės priešgaisrinės priežiūros pareigūnai turi teisę:</text:span></text:p>
      <text:p text:style-name="P558"><text:span text:style-name="T559">1</text:span><text:span text:style-name="T560">) tikrinti, neatsižvelgdami į objektų nuosavybės formas, ar šie atitinka priešgaisrinės saugos reikala</text:span><text:span text:style-name="T561">vimus. Ar gyvenamosios patalpos atitinka priešgaisrinės saugos reikalavimus, gali būti tikrinamos tik jų savininko sutikimu, be jo sutikimo – tik teismo sprendimu. Diplomatinių atstovybių ir konsulinių įstaigų patalpos tikrinamos diplomatinius ir konsulini</text:span><text:span text:style-name="T562">us santykius reglamentuojančių teisės aktų nustatyta tvarka;</text:span></text:p>
      <text:p text:style-name="P563"><text:span text:style-name="T564">2</text:span><text:span text:style-name="T565">) duoti rašytinius privalomus vykdyti nurodymus pašalinti priešgaisrinę saugą reglamentuojančių teisės aktų pažeidimus;</text:span></text:p>
      <text:p text:style-name="P566"><text:span text:style-name="T567">3</text:span><text:span text:style-name="T568">) uždrausti fiziniams ir juridiniams asmenims eksploatuoti<text:s/></text:span><text:span text:style-name="T569">statinius, atskiras patalpas (išskyrus gyvenamąsias), įrenginius, įrangą, sustabdyti statinių statybos, rekonstravimo, remonto darbus, įrenginių gamybą, technologinių linijų naudojimą, jeigu yra priešgaisrinę saugą reglamentuojančių teisės aktų (įstatymų,<text:s/></text:span><text:span text:style-name="T570">statybos techninių reglamentų, statybos normų, standartų, taisyklių ir kitų teisės aktų, kuriuose nustatyti statomų, rekonstruojamų, remontuojamų bei eksploatuojamų objektų priešgaisrinės saugos reikalavimai) pažeidimų, dėl kurių gali kilti gaisras, sprogi</text:span><text:span text:style-name="T571">mas, taip pat jeigu neužtikrinama juose ir aplinkiniuose objektuose esančių žmonių sauga arba jeigu rašytiniai valstybinės priešgaisrinės priežiūros pareigūnų nurodymai nevykdomi.</text:span></text:p>
      <text:p text:style-name="P572"><text:span text:style-name="T573">3</text:span><text:span text:style-name="T574">. Valstybinės priešgaisrinės priežiūros pareigūnai turi ir kitų įstat</text:span><text:span text:style-name="T575">ymuose bei Valstybinės priešgaisrinės priežiūros nuostatuose nustatytų teisių.</text:span></text:p>
      <text:p text:style-name="P576"><text:span text:style-name="T577">4</text:span><text:span text:style-name="T578">. Šio straipsnio 1 dalyje išvardytų valstybinės priešgaisrinės priežiūros priemonių įgyvendinimo tvarką nustato Valstybinės priešgaisrinės priežiūros nuostatai bei kiti tei</text:span><text:span text:style-name="T579">sės aktai.</text:span></text:p>
      <text:p text:style-name="P580"/>
      <text:p text:style-name="P581"><text:span text:style-name="T582">15</text:span><text:span text:style-name="T583"><text:s/>straipsnis.<text:s/></text:span><text:span text:style-name="T584">Valstybinės priešgaisrinės priežiūros subjektai ir pareigūnai</text:span></text:p>
      <text:p text:style-name="P585"><text:span text:style-name="T586">1</text:span><text:span text:style-name="T587">. Valstybinės priešgaisrinės priežiūros subjektai yra valstybinės priešgaisrinės gelbėjimo tarnybos struktūriniai padaliniai, kuriems pavesta vykdyti valsty</text:span><text:span text:style-name="T588">binę priešgaisrinę priežiūrą.</text:span></text:p>
      <text:p text:style-name="P589"><text:span text:style-name="T590">2</text:span><text:span text:style-name="T591">. Valstybinės priešgaisrinės priežiūros subjektų ir pareigūnų vykdomas funkcijas, įgaliojimus, pareigas bei atsakomybę reglamentuoja šis Įstatymas,</text:span><text:span text:style-name="T592"><text:s/></text:span><text:span text:style-name="T593">Valstybinės priešgaisrinės priežiūros nuostatai bei kiti teisės aktai.</text:span></text:p>
      <text:p text:style-name="P594"><text:span text:style-name="T595">3</text:span><text:span text:style-name="T596">. Valstybinės priešgaisrinės priežiūros pareigūnų teisėti nurodymai yra privalomi visoms valstybės, savivaldybių institucijoms, įmonėms, įstaigoms, organizacijoms bei kitiems asmenims.</text:span></text:p>
      <text:p text:style-name="Normal"/>
      <text:p text:style-name="P597"><text:span text:style-name="T598">V</text:span><text:span text:style-name="T599"><text:s/>SKYRIUS</text:span></text:p>
      <text:p text:style-name="P600"><text:span text:style-name="T601">GAISRŲ GESINIMO ORGANIZAVIMAS</text:span></text:p>
      <text:p text:style-name="P602"/>
      <text:p text:style-name="P603"><text:span text:style-name="T604">16</text:span><text:span text:style-name="T605"><text:s/>straipsnis.</text:span><text:span text:style-name="T606"><text:s/></text:span><text:span text:style-name="T607">Priešgaisrinės gelbėjimo pajėgos</text:span></text:p>
      <text:p text:style-name="P608"><text:span text:style-name="T609">1</text:span><text:span text:style-name="T610">. Priešgaisrines gelbėjimo pajėgas sudaro Valstybinė priešgaisrinė gelbėjimo tarnyba, savivaldybės priešgaisrinės tarnybos, žinybinės priešgaisrinės pajėgos ir savanoriškos ugniagesių formuotės.</text:span></text:p>
      <text:p text:style-name="P611"><text:span text:style-name="T612">2</text:span><text:span text:style-name="T613">. Savivaldybių<text:s/></text:span><text:span text:style-name="T614">priešgaisrinės tarnybos yra nuolatinės parengties civilinės saugos ir gelbėjimo sistemos dalis, gesinanti gaisrus ir atliekanti pirminius žmonių bei turto gelbėjimo darbus. Savivaldybių priešgaisrinių tarnybų veiklą reglamentuoja šis Įstatymas bei kiti tei</text:span><text:span text:style-name="T615">sės aktai.</text:span></text:p>
      <text:p text:style-name="P616"><text:span text:style-name="T617">3</text:span><text:span text:style-name="T618">. Žinybinės priešgaisrinės pajėgos yra atskiruose gaisro atžvilgiu pavojinguose objektuose, taip pat kitų įmonių, įstaigų ir organizacijų įsteigti padaliniai, gesinantys gaisrus ir atliekantys pirminius žmonių ir turto gelbėjimo darbus gais</text:span><text:span text:style-name="T619">rų metu. Jų veiklą reglamentuoja šis Įstatymas bei kiti teisės aktai.</text:span></text:p>
      <text:p text:style-name="P620"><text:span text:style-name="T621">4</text:span><text:span text:style-name="T622">. Savanoriška ugniagesių formuotė yra visuomeninė organizacija, kurios paskirtis – gesinti gaisrus, gelbėti žmones ir turtą gaisrų metu.</text:span></text:p>
      <text:p text:style-name="P623"><text:span text:style-name="T624">5</text:span><text:span text:style-name="T625">. Priešgaisrinės apsaugos ir gelbėjimo<text:s/></text:span><text:span text:style-name="T626">departamentas ir jam pavaldžios įstaigos teikia metodinę pagalbą priešgaisrinėms gelbėjimo pajėgoms ir pagal kompetenciją kontroliuoja jų pasirengimą veikti gesinant gaisrus.</text:span></text:p>
      <text:p text:style-name="P627"/>
      <text:p text:style-name="P628"><text:span text:style-name="T629">17</text:span><text:span text:style-name="T630"><text:s/>straipsnis.<text:s/></text:span><text:span text:style-name="T631">Gaisrų gesinimo organizavimas</text:span></text:p>
      <text:p text:style-name="P632"><text:span text:style-name="T633">1</text:span><text:span text:style-name="T634">. Gesinti gaisrus –<text:s/></text:span><text:span text:style-name="T635">priešgaisrinių gelbėjimo pajėgų pareiga. Priešgaisrinės gelbėjimo pajėgos privalo išvykti gesinti gaisro bei dalyvauti jį gesinant.</text:span></text:p>
      <text:p text:style-name="P636"><text:span text:style-name="T637">2</text:span><text:span text:style-name="T638">. Kad laiku būtų reaguota į pranešimus apie kilusius gaisrus, Vyriausybė arba jos įgaliota institucija visoje Lietuvos<text:s/></text:span><text:span text:style-name="T639">Respublikos teritorijoje nustato bendrą priešgaisrinių gelbėjimo pajėgų iškvietimo telefono numerį.</text:span></text:p>
      <text:p text:style-name="P640"><text:span text:style-name="T641">3</text:span><text:span text:style-name="T642">. Gaisrų gesinimo organizavimo tvarką, priešgaisrinių gelbėjimo pajėgų sąveikos principus gaisrų metu bei priešgaisrinių gelbėjimo pajėgų reagavimą į p</text:span><text:span text:style-name="T643">ranešimus apie kilusius gaisrus nustato vidaus reikalų ministras ar jo įgaliota institucija.</text:span></text:p>
      <text:p text:style-name="P644"><text:span text:style-name="T645">4</text:span><text:span text:style-name="T646">. Gaisro gesinimo metu dalyvaujantis priešgaisrinių gelbėjimo pajėgų valstybės tarnautojas ar darbuotojas pavojui likviduoti bet kuriuo paros metu turi teisę<text:s/></text:span><text:span text:style-name="T647">įeiti į fizinių ar juridinių asmenų patalpas ir teritorijas tik</text:span><text:span text:style-name="T648"><text:s/></text:span><text:span text:style-name="T649">gaisravietėje</text:span><text:span text:style-name="T650"><text:s/></text:span><text:span text:style-name="T651">nedalyvaujant savininkui. Be savininko sutikimo įeiti į gyvenamąją patalpą galima tik tuomet, kai reikia gelbėti žmonių gyvybę, sveikatą ir turtą.</text:span></text:p>
      <text:p text:style-name="P652"><text:span text:style-name="T653">5</text:span><text:span text:style-name="T654">. Kai gaisras perauga į ek</text:span><text:span text:style-name="T655">stremalią situaciją, gaisrui gesinti bei jo padariniams šalinti Civilinės saugos įstatymo ir kitų teisės aktų nustatyta tvarka gali būti pasitelkiamos civilinės saugos ir gelbėjimo sistemos pajėgos, kariuomenė, specialistai iš mobilizacinio rezervo, minist</text:span><text:span text:style-name="T656">erijų, kitų valstybės ir savivaldybių institucijų bei įstaigų, organizacijos ir panaudojami jiems priklausantys ištekliai, savanoriai. Sprendimus dėl gaisro priskyrimo ekstremaliai situacijai priima gaisro<text:s/></text:span><text:soft-page-break/><text:span text:style-name="T657">gesinimo vadovas.</text:span></text:p>
      <text:p text:style-name="P658"/>
      <text:p text:style-name="P659"><text:span text:style-name="T660">18</text:span><text:span text:style-name="T661"><text:s/>straipsnis.<text:s/></text:span><text:span text:style-name="T662">Vadovavima</text:span><text:span text:style-name="T663">s gaisro gesinimui</text:span></text:p>
      <text:p text:style-name="P664"><text:span text:style-name="T665">1</text:span><text:span text:style-name="T666">. Gaisro gesinimui tiesiogiai vadovauja gaisro gesinimo vadovas, kuris yra iš atvykusių į gaisravietę aukščiausias pareigas einantis Valstybinės priešgaisrinės gelbėjimo tarnybos statutinis valstybės tarnautojas. Kai į gaisravietę p</text:span><text:span text:style-name="T667">irmosios atvyksta kitos priešgaisrinės gelbėjimo pajėgos, tol, kol atvyks Valstybinės priešgaisrinės gelbėjimo tarnybos pajėgos, gaisro gesinimui vadovauja tam įgaliotas savivaldybės priešgaisrinės tarnybos ar žinybinių priešgaisrinių pajėgų valstybės tarn</text:span><text:span text:style-name="T668">autojas arba darbuotojas.</text:span></text:p>
      <text:p text:style-name="P669"><text:span text:style-name="T670">2</text:span><text:span text:style-name="T671">. Gaisro gesinimo vadovas gaisro metu tiesiogiai vadovauja visoms pajėgoms, dalyvaujančioms gesinant gaisrą, neatsižvelgdamas į jų priklausomybę. Gaisro gesinimo vadovas nustato gaisro gesinimo bei žmonių ir turto gelbėjimo d</text:span><text:span text:style-name="T672">arbų vykdymo tvarką, būdus, priemones bei darbų mastą.</text:span></text:p>
      <text:p text:style-name="P673"><text:span text:style-name="T674">3</text:span><text:span text:style-name="T675">. Gaisro gesinimo vadovo ir kitų priešgaisrinių gelbėjimo pajėgų pareigūnų nurodymai gaisro gesinimo metu yra privalomi visiems gaisravietėje esantiems žmonėms. Gaisro gesinimo metu niekas negali<text:s/></text:span><text:span text:style-name="T676">trukdyti gaisro gesinimo vadovo ar kitų priešgaisrinių gelbėjimo pajėgų valstybės tarnautojų ir darbuotojų veiksmams. Gaisro gesinimo vadovo nurodymus turi teisę atšaukti tik pats vadovas.</text:span></text:p>
      <text:p text:style-name="P677"><text:span text:style-name="T678">4</text:span><text:span text:style-name="T679">. Kilus dėl gaisro pavojui žmonių sveikatai, gyvybei, turtui a</text:span><text:span text:style-name="T680">r aplinkai, gaisro gesinimo vadovas gali laikinai apriboti patekimą į tam tikrą teritoriją ar patalpą, duoti nurodymą evakuoti jose esančius žmones, sustabdyti atliekamus darbus, išjungti elektros ar kitokius įrenginius, apriboti ar uždrausti transporto pr</text:span><text:span text:style-name="T681">iemonių eismą.<text:s/></text:span></text:p>
      <text:p text:style-name="P682"><text:span text:style-name="T683">5</text:span><text:span text:style-name="T684">. Gaisro gesinimo vadovas atsako už žmonių, turto gelbėjimą bei gaisro gesinimą, už priešgaisrinių gelbėjimo pajėgų valstybės tarnautojų ir darbuotojų, taip pat kitų žmonių, dalyvaujančių gesinant gaisrą, saugumą.</text:span></text:p>
      <text:p text:style-name="Normal"/>
      <text:p text:style-name="P685"><text:span text:style-name="T686">VI</text:span><text:span text:style-name="T687"><text:s/>SKYRIUS</text:span></text:p>
      <text:p text:style-name="P688"><text:span text:style-name="T689">V</text:span><text:span text:style-name="T690">ALSTYBINĖ GAISRŲ IR GELBĖJIMO DARBŲ APSKAITA.</text:span></text:p>
      <text:p text:style-name="P691"><text:span text:style-name="T692">GYVENTOJŲ ŠVIETIMAS PRIEŠGAISRINĖS SAUGOS SRITYJE</text:span></text:p>
      <text:p text:style-name="P693"/>
      <text:p text:style-name="P694"/>
      <text:p text:style-name="P695"><text:span text:style-name="T696">19</text:span><text:span text:style-name="T697"><text:s/>straipsnis.<text:s/></text:span><text:span text:style-name="T698">Valstybinė gaisrų ir gelbėjimo darbų apskaita</text:span></text:p>
      <text:p text:style-name="P699"><text:span text:style-name="T700">Priešgaisrinės apsaugos ir gelbėjimo departamentas tarnybos veiklos analizei renka bei<text:s/></text:span><text:span text:style-name="T701">apibendrina statistinius duomenis apie gaisrus ir gelbėjimo darbus, žuvusius bei traumuotus asmenis ir šiuos duomenis teisės aktų nustatyta tvarka teikia Statistikos departamentui prie Lietuvos Respublikos Vyriausybės.</text:span></text:p>
      <text:p text:style-name="P702"/>
      <text:p text:style-name="P703"><text:span text:style-name="T704">20</text:span><text:span text:style-name="T705"><text:s/>straipsnis.<text:s/></text:span><text:span text:style-name="T706">Švietimas<text:s/></text:span><text:span text:style-name="T707">priešgaisrinės saugos srityje</text:span></text:p>
      <text:p text:style-name="P708"><text:span text:style-name="T709">1</text:span><text:span text:style-name="T710">.</text:span><text:span text:style-name="T711"><text:s/></text:span><text:span text:style-name="T712">Pirminės priešgaisrinės saugos žinios turi būti suteikiamos vykdant ir organizuojant ugdymo procesą pagal bendrąsias ugdymo programas. Pirminių priešgaisrinės saugos žinių mastą ugdymo programose nustato Švietimo ir mok</text:span><text:span text:style-name="T713">slo ministerija kartu su Vidaus reikalų ministerija.</text:span></text:p>
      <text:p text:style-name="P714"><text:span text:style-name="T715">2</text:span><text:span text:style-name="T716">. Gyventojų švietimas gaisrų prevencijos klausimais turi būti vykdomas per spaudą, radiją, televiziją ir kitas visuomenės informavimo priemones.</text:span></text:p>
      <text:p text:style-name="Normal"/>
      <text:p text:style-name="P717"><text:span text:style-name="T718">VII</text:span><text:span text:style-name="T719"><text:s/>SKYRIUS</text:span></text:p>
      <text:p text:style-name="P720"><text:span text:style-name="T721">BAIGIAMOSIOS NUOSTATOS</text:span></text:p>
      <text:p text:style-name="P722"/>
      <text:p text:style-name="P723"><text:span text:style-name="T724">21</text:span><text:span text:style-name="T725"><text:s/>s</text:span><text:span text:style-name="T726">traipsnis.<text:s/></text:span><text:span text:style-name="T727">Pasiūlymai Vyriausybei</text:span></text:p>
      <text:p text:style-name="P728"><text:span text:style-name="T729">Vyriausybė iki 2003 m. balandžio 1 d.:</text:span></text:p>
      <text:p text:style-name="P730"><text:span text:style-name="T731">1</text:span><text:span text:style-name="T732">) parengia ir pateikia Seimui įstatymų, susijusių su Priešgaisrinės saugos įstatymo įgyvendinimu, pakeitimo ir (ar) papildymo projektus;</text:span></text:p>
      <text:p text:style-name="P733"><text:span text:style-name="T734">2</text:span><text:span text:style-name="T735">) parengia ir patvirtina su Priešgai</text:span><text:span text:style-name="T736">srinės saugos įstatymo įgyvendinimu susijusius teisės aktus.</text:span></text:p>
      <text:p text:style-name="P737"/>
      <text:p text:style-name="P738"><text:span text:style-name="T739">22</text:span><text:span text:style-name="T740"><text:s/>straipsnis.<text:s/></text:span><text:span text:style-name="T741">Įstatymo įsigaliojimas</text:span></text:p>
      <text:p text:style-name="P742"><text:span text:style-name="T743">Šis Įstatymas, išskyrus 21 straipsnį, įsigalioja nuo 2003 m. liepos 1 d.</text:span></text:p>
      <text:p text:style-name="P744"/>
      <text:p text:style-name="P745"/>
      <text:p text:style-name="P746"><text:span text:style-name="T747">Skelbiu šį Lietuvos Respublikos Seimo priimtą įstatymą.<text:s/></text:span></text:p>
      <text:p text:style-name="P748"/>
      <text:p text:style-name="P749"/>
      <text:p text:style-name="P750">RESPUBLIKOS PREZIDENTAS<text:tab/>VALDAS ADAMKUS</text:p>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Seimas, Įstatymas</text:span></text:p>
      <text:p text:style-name="P760"><text:span text:style-name="T761">Nr.<text:s/></text:span><text:a xlink:href="https://www.e-tar.lt/portal/legalAct.html?documentId=TAR.1E8A61662F5E" office:target-frame-name="_top" xlink:show="replace"><text:span text:style-name="T762">X-1575</text:span></text:a><text:span text:style-name="T763">, 2008-06-05, Žin., 2008, Nr. 71-2704 (2008-06-21), i. k.<text:s/></text:span><text:span text:style-name="T764">1081010ISTA00X-1575</text:span></text:p>
      <text:p text:style-name="P765"><text:span text:style-name="T766">Lietuvos Respublikos priešgaisrinės saugos įstatymo 7 ir 11 straipsnių pakeitimo įstatymas</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3T12:56:00Z</meta:creation-date>
    <dc:date>2016-08-03T12:56:00Z</dc:date>
    <meta:template xlink:href="Normal" xlink:type="simple"/>
    <meta:editing-cycles>2</meta:editing-cycles>
    <meta:editing-duration>PT0S</meta:editing-duration>
    <meta:document-statistic meta:page-count="9" meta:paragraph-count="232" meta:word-count="3308" meta:character-count="27926" meta:row-count="828" meta:non-whitespace-character-count="24850"/>
  </office:meta>
</office:document-meta>
</file>