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margin-left="0.4916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justify" fo:text-indent="0.4916in"/>
    </style:style>
    <style:style style:name="T237" style:parent-style-name="DefaultParagraphFont" style:family="text">
      <style:text-properties fo:color="#000000"/>
    </style:style>
    <style:style style:name="P238" style:parent-style-name="Normal" style:family="paragraph">
      <style:paragraph-properties fo:keep-with-next="alway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7722in" fo:text-indent="-1.272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widows="0" fo:orphans="0"/>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5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5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text-position="super 66.6%"/>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5in"/>
      <style:text-properties fo:font-weight="bold" style:font-weight-asian="bold" style:font-weight-complex="bold"/>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text-position="super 66.6%"/>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5826in" fo:text-indent="-1.0826in">
        <style:tab-stops/>
      </style:paragraph-properties>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text-position="super 66.6%"/>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text-position="super 66.6%"/>
    </style:style>
    <style:style style:name="T1055" style:parent-style-name="DefaultParagraphFont" style:family="text">
      <style:text-properties fo:font-weight="bold" style:font-weight-asian="bold" style:font-weight-complex="bold" style:text-position="super 66.6%"/>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widows="0" fo:orphans="0" fo:text-align="center" fo:text-indent="0.4916in"/>
      <style:text-properties fo:font-weight="bold" style:font-weight-asian="bold" fo:color="#000000"/>
    </style:style>
    <style:style style:name="P1110" style:parent-style-name="Normal" style:family="paragraph">
      <style:paragraph-properties fo:text-indent="0.4916in"/>
    </style:style>
    <style:style style:name="P1111" style:parent-style-name="Normal" style:family="paragraph">
      <style:paragraph-properties fo:keep-together="always" fo:widows="0" fo:orphans="0" fo:text-align="justify" fo:text-indent="0.4923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fo:text-indent="0.4916in"/>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indent="0.4916in"/>
    </style:style>
    <style:style style:name="P1166" style:parent-style-name="Normal" style:family="paragraph">
      <style:paragraph-properties fo:text-indent="0.4916in"/>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text-indent="0.4916in"/>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2, Nr.<text:s/></text:span><text:a xlink:href="https://www.e-tar.lt/portal/legalAct.html?documentId=TAR.9CBB77180BFE" office:target-frame-name="_top" xlink:show="replace"><text:span text:style-name="T13">123-5518</text:span></text:a><text:span text:style-name="T14">, i. k. 1021010ISTA0IX-1225</text:span></text:p>
      <text:p text:style-name="P15"/>
      <text:p text:style-name="P16"/>
      <text:p text:style-name="P17"><text:span text:style-name="T18"/><text:span text:style-name="T19">LIETUVOS RESPUBLIKOS</text:span></text:p>
      <text:p text:style-name="P20">PRIEŠGAISRINĖS SAUGOS</text:p>
      <text:p text:style-name="P21">Į S T A T Y M A S</text:p>
      <text:p text:style-name="P22"/>
      <text:p text:style-name="P23">2002 m. gruodžio 5 d. Nr. IX-1225</text:p>
      <text:p text:style-name="P24">Vilnius</text:p>
      <text:p text:style-name="P25"/>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Šis Įstatymas nustato priešgaisrinės saugos<text:s/>užtikrinimo ir organizavimo Lietuvos Respublikoje teisinius pagrindus, priešgaisrinės saugos užtikrinimo sistemą, valstybės ir savivaldybių institucijų ir įstaigų funkcijas, savanorių ugniagesių statusą ir veiklą, gyventojų, įmonių, įstaigų ir organizacijų teises ir pareigas priešgaisrinės saugos srityje.</text:p>
      <text:p text:style-name="P36">Straipsnio pakeitimai:</text:p>
      <text:p text:style-name="P37"><text:span text:style-name="T38">Nr.<text:s/></text:span><text:a xlink:href="https://www.e-tar.lt/portal/legalAct.html?documentId=58579800757011e4805fa6cb12e2ef99" office:target-frame-name="_top" xlink:show="replace"><text:span text:style-name="T39">XII-1330</text:span></text:a><text:span text:style-name="T40">, 2014-11-13, paskelbta TAR 2014-11-26, i. k. 2014-17985</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titikties įvertinimas<text:s/></text:span><text:span text:style-name="T49">– veikla, kuria tiesiogiai ar netiesiogiai nustatoma, ar gaminami produktai ir teikiamos paslaugos atitinka priešgaisrinę saugą reglamentuojančių Lietuvos Respublikos teisės aktų r</text:span><text:span text:style-name="T50">eikalavimus.</text:span></text:p>
      <text:p text:style-name="P51"><text:span text:style-name="T52">2</text:span><text:span text:style-name="T53">.<text:s/></text:span><text:span text:style-name="T54">Gaisras</text:span><text:span text:style-name="T55"><text:s/>– nekontroliuojamas, vykstantis ne tam skirtoje vietoje degimas, keliantis pavojų žmogui, turtui ar aplinkai.<text:s/></text:span></text:p>
      <text:p text:style-name="P56"><text:span text:style-name="T57">3</text:span><text:span text:style-name="T58">.<text:s/></text:span><text:span text:style-name="T59">Gaisravietė</text:span><text:span text:style-name="T60"><text:s/>– vieta, kurioje kyla gaisras, ir teritorijos, patenkančios į gaisro veiksnių zoną. Gaisravietės ribas nustato gaisro gesinimo vadovas.</text:span></text:p>
      <text:p text:style-name="P61"><text:span text:style-name="T62">4</text:span><text:span text:style-name="T63">.</text:span><text:span text:style-name="T64"><text:s/>Gaisro atžvilgiu pavojingas objektas</text:span><text:span text:style-name="T65"><text:s/>– objektas, kuriame nuolat arba laikinai gaminamos, perdirbamos, laikomos,<text:s/></text:span><text:span text:style-name="T66">perkraunamos, naudojamos, sandėliuojamos arba neutralizuojamos pavojingos medžiagos, jų atliekos ar komponentai, taip pat objektas, kuriame vienu metu būna daug žmonių ir kuriame kilęs gaisras sukelia staigų bei didelį pavojų žmonių, dirbančių arba esančių</text:span><text:span text:style-name="T67"><text:s/>jame, ar aplinkinių gyvybei bei sveikatai, turtui, aplinkai</text:span><text:span text:style-name="T68"><text:s/></text:span><text:span text:style-name="T69">arba žmonių žūtį, sužalojimą ar turtinius nuostolius.</text:span></text:p>
      <text:p text:style-name="P70"><text:span text:style-name="T71">5</text:span><text:span text:style-name="T72">.<text:s/></text:span><text:span text:style-name="T73">Gaisrų gesinimas</text:span><text:span text:style-name="T74"><text:s/>– aktyvūs veiksmai, kuriais siekiama išgelbėti žmones, turtą bei užgesinti gaisrą.</text:span></text:p>
      <text:p text:style-name="P75"><text:span text:style-name="T76">6</text:span><text:span text:style-name="T77">.<text:s/></text:span><text:span text:style-name="T78">Gaisrų prevencija</text:span><text:span text:style-name="T79"><text:s/>– teisini</text:span><text:span text:style-name="T80">ų,</text:span><text:span text:style-name="T81"><text:s/></text:span><text:span text:style-name="T82">techninių ir organizacinių priemonių, užkertančių kelią gaisrams kilti ir plisti bei mažinančių jų galimus padarinius, visuma.</text:span></text:p>
      <text:p text:style-name="P83"><text:span text:style-name="T84">7</text:span><text:span text:style-name="T85">.<text:s/></text:span><text:span text:style-name="T86">Objektas<text:s/></text:span><text:span text:style-name="T87">– nekilnojamieji ir kilnojamieji daiktai, kuriems yra nustatyti priešgaisrinės saugos reikalavimai.</text:span></text:p>
      <text:p text:style-name="P88"><text:span text:style-name="T89">8</text:span><text:span text:style-name="T90">.</text:span><text:span text:style-name="T91"><text:s/>Objekto atitikties priešgaisrinę saugą reglamentuojantiems teisės aktams deklaravimas<text:s/></text:span><text:span text:style-name="T92">–</text:span><text:span text:style-name="T93"><text:s/></text:span><text:span text:style-name="T94">Priešgaisrinės apsaugos ir gelbėjimo departamento prie Vidaus reikalų ministerijos (toliau – Priešgaisrinės apsaugos ir gelbėjimo departamentas) nustatyta tvarka atlie</text:span><text:span text:style-name="T95">kamas veiksmas, kuriuo įmonės, įstaigos, organizacijos vadovas pareiškia, kad objektas atitinka priešgaisrinę saugą reglamentuojančius teisės aktus.</text:span><text:s/></text:p>
      <text:p text:style-name="P96">Papildyta straipsnio dalimi:</text:p>
      <text:p text:style-name="P97"><text:span text:style-name="T98">Nr.<text:s/></text:span><text:a xlink:href="https://www.e-tar.lt/portal/legalAct.html?documentId=TAR.7C3969255291" office:target-frame-name="_top" xlink:show="replace"><text:span text:style-name="T99">XI-623</text:span></text:a><text:span text:style-name="T100">, 2009-12-22, Žin., 2010, Nr. 1-30 (2010-01-05), i. k. 1091010ISTA00XI-623</text:span></text:p>
      <text:p text:style-name="Normal"/>
      <text:p text:style-name="P101"><text:span text:style-name="T102">9</text:span><text:span text:style-name="T103">.</text:span><text:span text:style-name="T104"><text:s/>Priešgaisrinė sauga</text:span><text:span text:style-name="T105"><text:s/>– veikla, kuria įgyvendinama gaisrų prevencija ir jų gesinimas, žmonių ir turto gelbėjimas gaisro metu.</text:span></text:p>
      <text:p text:style-name="P106">Straipsnio dalies numeracijos pakeitimas:</text:p>
      <text:soft-page-break/>
      <text:p text:style-name="P107"><text:span text:style-name="T108">Nr.<text:s/></text:span><text:a xlink:href="https://www.e-tar.lt/portal/legalAct.html?documentId=TAR.7C3969255291" office:target-frame-name="_top" xlink:show="replace"><text:span text:style-name="T109">XI-623</text:span></text:a><text:span text:style-name="T110">, 2009-12-22, Žin., 2010, Nr. 1-30 (2010-01-05), i. k. 1091010ISTA00XI-623</text:span></text:p>
      <text:p text:style-name="Normal"/>
      <text:p text:style-name="P111"><text:span text:style-name="T112">10</text:span><text:span text:style-name="T113">.<text:s/></text:span><text:span text:style-name="T114">Priešgaisrinis režimas<text:s/></text:span><text:span text:style-name="T115">– konkrečiam objektui teisės aktais nustatytų pri</text:span><text:span text:style-name="T116">ešgaisrinės saugos reikalavimų, būtinų jį saugiai eksploatuoti, visuma.</text:span></text:p>
      <text:p text:style-name="P117">Straipsnio dalies numeracijos pakeitimas:</text:p>
      <text:p text:style-name="P118"><text:span text:style-name="T119">Nr.<text:s/></text:span><text:a xlink:href="https://www.e-tar.lt/portal/legalAct.html?documentId=TAR.7C3969255291" office:target-frame-name="_top" xlink:show="replace"><text:span text:style-name="T120">XI-623</text:span></text:a><text:span text:style-name="T121">, 2009-12-22, Žin., 2010, Nr. 1-30 (2010-01-05), i</text:span><text:span text:style-name="T122">. k. 1091010ISTA00XI-623</text:span></text:p>
      <text:p text:style-name="Normal"/>
      <text:p text:style-name="P123">11.<text:span text:style-name="T124"><text:s/></text:span><text:span text:style-name="T125">Savanoris ugniagesys</text:span><text:span text:style-name="T126"><text:s/>– fizinis asmuo, kuris yra pasirengęs savanoriškai dalyvauti gesinant gaisrus ir (ar) aktyviais veiksmais atlikti kitą visuomenei naudingą veiklą priešgaisrinės saugos srityje, atitinka jam nustatytus<text:s/></text:span><text:span text:style-name="T127">amžiaus, sveikatos, bendrojo fizinio parengtumo ir kitus reikalavimus ir yra sudaręs rašytinę savanoriškos veiklos sutartį su savivaldybės priešgaisrine tarnyba ar kitu šios savanorių ugniagesių veiklos organizatoriumi.</text:span><text:s/></text:p>
      <text:p text:style-name="P128">Papildyta straipsnio dalimi:</text:p>
      <text:p text:style-name="P129"><text:span text:style-name="T130">Nr.<text:s/></text:span><text:a xlink:href="https://www.e-tar.lt/portal/legalAct.html?documentId=58579800757011e4805fa6cb12e2ef99" office:target-frame-name="_top" xlink:show="replace"><text:span text:style-name="T131">XII-1330</text:span></text:a><text:span text:style-name="T132">, 2014-11-13, paskelbta TAR 2014-11-26, i. k. 2014-17985</text:span></text:p>
      <text:p text:style-name="Normal"/>
      <text:p text:style-name="P133">12.<text:span text:style-name="T134"><text:s/>Savivaldybės priešgaisrinė tarny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135">savanorių ugniagesių veiklos organizatoriaus funkcijas</text:span>. Kitu (kitais) dalininku (dalininkais), jeigu steigiama viešoji įstaiga, gali būti viešasis juridinis asmuo (viešieji juridiniai asmenys).<text:s/></text:p>
      <text:p text:style-name="P136">Papildyta straipsnio dalimi:</text:p>
      <text:p text:style-name="P137"><text:span text:style-name="T138">Nr.<text:s/></text:span><text:a xlink:href="https://www.e-tar.lt/portal/legalAct.html?documentId=58579800757011e4805fa6cb12e2ef99" office:target-frame-name="_top" xlink:show="replace"><text:span text:style-name="T139">XII-1330</text:span></text:a><text:span text:style-name="T140">, 2014-11-13, paskelbta TAR 2014-11-26, i. k. 2014-17985</text:span></text:p>
      <text:p text:style-name="Normal"/>
      <text:p text:style-name="P141"><text:span text:style-name="T142">13</text:span><text:span text:style-name="T143">.<text:s/></text:span><text:span text:style-name="T144">Valstybinė priešgaisrinė gelbėjimo tarnyba</text:span><text:span text:style-name="T145"><text:s/>–</text:span><text:span text:style-name="T146"><text:s/></text:span><text:span text:style-name="T147">Priešgaisrinės apsaugos ir gelbėjimo depa</text:span><text:span text:style-name="T148">rtamentas ir jam pavaldžios įstaigos.</text:span></text:p>
      <text:p text:style-name="P149">Straipsnio dalies pakeitimai:</text:p>
      <text:p text:style-name="P150"><text:span text:style-name="T151">Nr.<text:s/></text:span><text:a xlink:href="https://www.e-tar.lt/portal/legalAct.html?documentId=TAR.7C3969255291" office:target-frame-name="_top" xlink:show="replace"><text:span text:style-name="T152">XI-623</text:span></text:a><text:span text:style-name="T153">, 2009-12-22, Žin., 2010, Nr. 1-30 (2010-01-05), i. k. 1091010ISTA00XI-623</text:span></text:p>
      <text:p text:style-name="P154">Straipsnio dalies numeracijos pakeitimas:</text:p>
      <text:p text:style-name="P155"><text:span text:style-name="T156">Nr.<text:s/></text:span><text:a xlink:href="https://www.e-tar.lt/portal/legalAct.html?documentId=58579800757011e4805fa6cb12e2ef99" office:target-frame-name="_top" xlink:show="replace"><text:span text:style-name="T157">XII-1330</text:span></text:a><text:span text:style-name="T158">, 2014-11-13, paskelbta TAR 2014-11-26, i. k. 2014-17985</text:span></text:p>
      <text:p text:style-name="Normal"/>
      <text:p text:style-name="P159"><text:span text:style-name="T160">14</text:span><text:span text:style-name="T161">.</text:span><text:span text:style-name="T162"><text:s/>Valstybinė priešgaisrinė priežiūra<text:s/></text:span><text:span text:style-name="T163">– valstybinės<text:s/></text:span><text:span text:style-name="T164">priešgaisrinės priežiūros pareigūnų vykdoma speciali valstybinė priežiūra, kurios tikslas – kontroliuoti, kaip Lietuvos Respublikos teritorijoje laikomasi teisės aktų reikalavimų, užtikrinančių gaisrų prevenciją, bei siekiama užkirsti kelią šių reikalavimų</text:span><text:span text:style-name="T165"><text:s/>pažeidimams.</text:span></text:p>
      <text:p text:style-name="P166">Straipsnio dalies numeracijos pakeitimas:</text:p>
      <text:p text:style-name="P167"><text:span text:style-name="T168">Nr.<text:s/></text:span><text:a xlink:href="https://www.e-tar.lt/portal/legalAct.html?documentId=TAR.7C3969255291" office:target-frame-name="_top" xlink:show="replace"><text:span text:style-name="T169">XI-623</text:span></text:a><text:span text:style-name="T170">, 2009-12-22, Žin., 2010, Nr. 1-30 (2010-01-05), i. k. 1091010ISTA00XI-623</text:span></text:p>
      <text:p text:style-name="P171"><text:span text:style-name="T172">Nr.<text:s/></text:span><text:a xlink:href="https://www.e-tar.lt/portal/legalAct.html?documentId=58579800757011e4805fa6cb12e2ef99" office:target-frame-name="_top" xlink:show="replace"><text:span text:style-name="T173">XII-1330</text:span></text:a><text:span text:style-name="T174">, 2014-11-13, paskelbta TAR 2014-11-26, i. k. 2014-17985</text:span></text:p>
      <text:p text:style-name="Normal"/>
      <text:p text:style-name="P175"><text:span text:style-name="T176">15</text:span><text:span text:style-name="T177">.</text:span><text:span text:style-name="T178"><text:s/>Valstybinės priešgaisrinės priežiūros pareigūnas</text:span><text:span text:style-name="T179"><text:s/>– valstybinės priešgaisrinės gelbėjimo tarnybos statutinis valst</text:span><text:span text:style-name="T180">ybės tarnautojas, įgaliotas atlikti valstybinę priešgaisrinę priežiūrą.</text:span></text:p>
      <text:p text:style-name="P181">Straipsnio dalies numeracijos pakeitimas:</text:p>
      <text:p text:style-name="P182"><text:span text:style-name="T183">Nr.<text:s/></text:span><text:a xlink:href="https://www.e-tar.lt/portal/legalAct.html?documentId=TAR.7C3969255291" office:target-frame-name="_top" xlink:show="replace"><text:span text:style-name="T184">XI-623</text:span></text:a><text:span text:style-name="T185">, 2009-12-22, Žin., 2010, Nr. 1-30 (2010-01-05), i</text:span><text:span text:style-name="T186">. k. 1091010ISTA00XI-623</text:span></text:p>
      <text:p text:style-name="P187"><text:span text:style-name="T188">Nr.<text:s/></text:span><text:a xlink:href="https://www.e-tar.lt/portal/legalAct.html?documentId=58579800757011e4805fa6cb12e2ef99" office:target-frame-name="_top" xlink:show="replace"><text:span text:style-name="T189">XII-1330</text:span></text:a><text:span text:style-name="T190">, 2014-11-13, paskelbta TAR 2014-11-26, i. k. 2014-17985</text:span></text:p>
      <text:p text:style-name="Normal"/>
      <text:p text:style-name="P191"><text:span text:style-name="T192">3</text:span><text:span text:style-name="T193"><text:s/>straipsnis.<text:s/></text:span><text:span text:style-name="T194">Priešgaisrinės saugos užtikrinimo sistema,<text:s/></text:span><text:span text:style-name="T195">jos tikslai ir uždaviniai</text:span></text:p>
      <text:p text:style-name="P196"><text:span text:style-name="T197">1</text:span><text:span text:style-name="T198">. Priešgaisrinės saugos užtikrinimo sistemą sudaro priešgaisrinės gelbėjimo ir kitos pajėgos bei teisinės, organizacinės, ekonominės, socialinės, mokslinės, techninės priemonės, skirtos gaisrų prevencijai, jiems gesinti, žmon</text:span><text:span text:style-name="T199">ėms ir turtui gelbėti gaisro metu.</text:span></text:p>
      <text:p text:style-name="P200"><text:span text:style-name="T201">2</text:span><text:span text:style-name="T202">. Pagrindinis priešgaisrinės saugos užtikrinimo sistemos tikslas – apsaugoti žmogų ir turtą nuo gaisrų.</text:span></text:p>
      <text:p text:style-name="P203"><text:span text:style-name="T204">3</text:span><text:span text:style-name="T205">. Priešgaisrinės saugos užtikrinimo sistemos uždaviniai yra:</text:span></text:p>
      <text:p text:style-name="P206"><text:span text:style-name="T207">1</text:span><text:span text:style-name="T208">) gaisrų prevencijos organizavimas ir<text:s/></text:span><text:span text:style-name="T209">priežiūra;</text:span></text:p>
      <text:p text:style-name="P210"><text:span text:style-name="T211">2</text:span><text:span text:style-name="T212">) gaisrų gesinimas;</text:span></text:p>
      <text:p text:style-name="P213"><text:span text:style-name="T214">3</text:span><text:span text:style-name="T215">) žmonių ir turto gelbėjimas gaisro metu.</text:span></text:p>
      <text:p text:style-name="P216"/>
      <text:p text:style-name="P217"><text:span text:style-name="T218">4</text:span><text:span text:style-name="T219"><text:s/>straipsnis.<text:s/></text:span><text:span text:style-name="T220">Asmens teisių ir laisvių apribojimai užtikrinant priešgaisrinę saugą</text:span></text:p>
      <text:p text:style-name="P221"><text:span text:style-name="T222">Įgyvendinant gaisrų prevenciją, gesinant gaisrus bei gelbstint žmones ir turtą<text:s/></text:span><text:span text:style-name="T223">gaisro metu, šio bei kitų įstatymų nustatytais atvejais ir tvarka gali būti apribotos asmens judėjimo laisvė, nuosavybės ir būsto neliečiamumo teisės.</text:span></text:p>
      <text:p text:style-name="Normal"/>
      <text:p text:style-name="P224"><text:span text:style-name="T225">II</text:span><text:span text:style-name="T226"><text:s/>SKYRIUS</text:span></text:p>
      <text:p text:style-name="P227"><text:span text:style-name="T228">VALSTYBĖS IR SAVIVALDYBIŲ INSTITUCIJŲ BEI ĮSTAIGŲ FUNKCIJOS</text:span></text:p>
      <text:p text:style-name="P229"><text:span text:style-name="T230">PRIEŠGAISRINĖS SAUGOS SRI</text:span><text:span text:style-name="T231">TYJE</text:span></text:p>
      <text:p text:style-name="Normal"/>
      <text:p text:style-name="P232"><text:span text:style-name="T233">5</text:span><text:span text:style-name="T234"><text:s/>straipsnis.<text:s/></text:span><text:span text:style-name="T235">Vyriausybė</text:span></text:p>
      <text:p text:style-name="P236"><text:span text:style-name="T237">Dalyvaudama formuojant ir įgyvendindama valstybės politiką priešgaisrinės saugos srityje, Vyriausybė:</text:span></text:p>
      <text:p text:style-name="P238"><text:span text:style-name="T239">1</text:span><text:span text:style-name="T240">) nustato priešgaisrinės saugos užtikrinimo standartus;</text:span></text:p>
      <text:p text:style-name="P241"><text:span text:style-name="T242">2</text:span><text:span text:style-name="T243">) tvirtina Valstybinės priešgaisrinės priežiūros nuos</text:span><text:span text:style-name="T244">tatus;</text:span></text:p>
      <text:p text:style-name="P245"><text:span text:style-name="T246">3</text:span><text:span text:style-name="T247">) skatina mokslinius tyrimus bei mokslinių projektų įgyvendinimą gaisrų prevencijos srityje;</text:span></text:p>
      <text:p text:style-name="P248"><text:span text:style-name="T249">4</text:span><text:span text:style-name="T250">) rengia ir teikia Seimui svarstyti priešgaisrinę saugą reglamentuojančių įstatymų ir kitų teisės aktų projektus, priima priešgaisrinės saugos užt</text:span><text:span text:style-name="T251">ikrinimui būtinus teisės aktus.</text:span></text:p>
      <text:p text:style-name="P252"/>
      <text:p text:style-name="P253"><text:span text:style-name="T254">6</text:span><text:span text:style-name="T255"><text:s/>straipsnis.<text:s/></text:span><text:span text:style-name="T256">Vidaus reikalų ministerija</text:span></text:p>
      <text:p text:style-name="P257"><text:span text:style-name="T258">Vidaus reikalų ministerija, įgyvendindama šį Įstatymą:</text:span></text:p>
      <text:p text:style-name="P259"><text:span text:style-name="T260">1</text:span><text:span text:style-name="T261">) koordinuoja pagal kompetenciją valstybės politikos įgyvendinimą priešgaisrinės saugos srityje;</text:span></text:p>
      <text:p text:style-name="P262"><text:span text:style-name="T263">2)</text:span><text:span text:style-name="T264"><text:s/>Neteko galio</text:span><text:span text:style-name="T265">s nuo 2010-03-01</text:span></text:p>
      <text:p text:style-name="P266">Straipsnio punkto naikinimas:</text:p>
      <text:p text:style-name="P267"><text:span text:style-name="T268">Nr.<text:s/></text:span><text:a xlink:href="https://www.e-tar.lt/portal/legalAct.html?documentId=TAR.7C3969255291" office:target-frame-name="_top" xlink:show="replace"><text:span text:style-name="T269">XI-623</text:span></text:a><text:span text:style-name="T270">, 2009-12-22, Žin. 2010, Nr. 1-30 (2010-01-05), i. k. 1091010ISTA00XI-623</text:span></text:p>
      <text:p text:style-name="Normal"/>
      <text:p text:style-name="P271"><text:span text:style-name="T272">3</text:span><text:span text:style-name="T273">) pagal kompetenciją priima teisės<text:s/></text:span><text:span text:style-name="T274">aktus, užtikrinančius įstatymų bei Vyriausybės nutarimų priešgaisrinės saugos srityje įgyvendinimą;</text:span></text:p>
      <text:p text:style-name="P275"><text:span text:style-name="T276">4</text:span><text:span text:style-name="T277">) kontroliuoja Priešgaisrinės apsaugos ir gelbėjimo departamento veiklą, atlieka valdymo priežiūrą, dalyvauja rengiant jo veiklos standartus;</text:span></text:p>
      <text:p text:style-name="P278"><text:span text:style-name="T279">5</text:span><text:span text:style-name="T280">) už</text:span><text:span text:style-name="T281">tikrina priešgaisrinės saugos organizavimą visoje Lietuvos Respublikos teritorijoje.</text:span></text:p>
      <text:p text:style-name="P282"/>
      <text:p text:style-name="P283"><text:span text:style-name="T284">7</text:span><text:span text:style-name="T285"><text:s/>straipsnis.<text:s/></text:span><text:span text:style-name="T286">Priešgaisrinės apsaugos ir gelbėjimo departamentas</text:span></text:p>
      <text:p text:style-name="P287"><text:span text:style-name="T288">Priešgaisrinės apsaugos ir gelbėjimo departamentas, įgyvendindamas šį Įstatymą:<text:s/></text:span></text:p>
      <text:p text:style-name="P289"><text:span text:style-name="T290">1</text:span><text:span text:style-name="T291">) pagal kom</text:span><text:span text:style-name="T292">petenciją organizuoja gaisrų gesinimo, žmonių ir turto gelbėjimo, gaisrų padarinių mažinimo darbus ir jiems vadovauja;<text:s/></text:span></text:p>
      <text:p text:style-name="P293"><text:span text:style-name="T294">2</text:span><text:span text:style-name="T295">) organizuoja valstybinę priešgaisrinę priežiūrą;</text:span></text:p>
      <text:p text:style-name="P296"><text:span text:style-name="T297">3</text:span><text:span text:style-name="T298">) pagal kompetenciją rengia ir priima priešgaisrinę saugą reglamentuojančius</text:span><text:span text:style-name="T299"><text:s/>teisės aktus;</text:span></text:p>
      <text:p text:style-name="P300"><text:span text:style-name="T301">4</text:span><text:span text:style-name="T302">) tvirtina įmonių, įstaigų ir organizacijų vadovų ir atsakingų asmenų, kuriems pavesta kontroliuoti objekto priešgaisrinę būklę ir imtis priemonių priešgaisrinės saugos reikalavimams vykdyti, priešgaisrinės saugos mokymo programas ir mo</text:span><text:span text:style-name="T303">kymo tvarką;</text:span></text:p>
      <text:p text:style-name="P304"><text:span text:style-name="T305">5</text:span><text:span text:style-name="T306">) nustato minimalius priešgaisrinės saugos mokymo programų, pagal kurias įmonėse, įstaigose ir organizacijose mokomi valstybės tarnautojai ir darbuotojai, reikalavimus;</text:span></text:p>
      <text:p text:style-name="P307"><text:span text:style-name="T308">6</text:span><text:span text:style-name="T309">) nustato objekto atitikties priešgaisrinę saugą reglamentuojantiems teisės aktams deklaravimo tvarką;<text:s/></text:span></text:p>
      <text:p text:style-name="P310"><text:span text:style-name="T311">7</text:span><text:span text:style-name="T312">) nustato objektų atitikties priešgaisrinę saugą reglamentuojantiems teisės aktams patikrinimų atlikimo tvarką;<text:s/></text:span></text:p>
      <text:p text:style-name="P313"><text:span text:style-name="T314">8</text:span><text:span text:style-name="T315">) informuoja visuomenę priešg</text:span><text:span text:style-name="T316">aisrinės saugos klausimais;<text:s/></text:span></text:p>
      <text:p text:style-name="P317"><text:span text:style-name="T318">9</text:span><text:span text:style-name="T319">) taiko mokslines ir technines naujoves priešgaisrinės saugos srityje, koordinuoja gaisrinės ir gelbėjimo technikos, gaisrinės saugos įrenginių, priešgaisrinių priemonių, gaisrinės automatikos įrenginių atitikties įvertini</text:span><text:span text:style-name="T320">mą;</text:span></text:p>
      <text:p text:style-name="P321"><text:span text:style-name="T322">10</text:span><text:span text:style-name="T323">) skatina gyventojų, asociacijų, savanorių ugniagesių veiklą priešgaisrinės saugos srityje;<text:s/></text:span></text:p>
      <text:p text:style-name="P324">11) nustato savanorių ugniagesių, dalyvaujančių gesinant gaisrus, sveikatos reikalavimus, suderintus su Sveikatos apsaugos ministerija, taip pat jų bendrojo fizinio parengtumo reikalavimus, mokymo ir kvalifikacijos tobulinimo tvarką;<text:s/></text:p>
      <text:p text:style-name="P325">Papildyta straipsnio punktu:</text:p>
      <text:p text:style-name="P326"><text:span text:style-name="T327">Nr.<text:s/></text:span><text:a xlink:href="https://www.e-tar.lt/portal/legalAct.html?documentId=58579800757011e4805fa6cb12e2ef99" office:target-frame-name="_top" xlink:show="replace"><text:span text:style-name="T328">XII-1330</text:span></text:a><text:span text:style-name="T329">, 2014-11-13, paskelbta TAR 201</text:span><text:span text:style-name="T330">4-11-26, i. k. 2014-17985</text:span></text:p>
      <text:p text:style-name="Normal"/>
      <text:p text:style-name="P331"><text:span text:style-name="T332">12</text:span><text:span text:style-name="T333">) teikia savivaldybių priešgaisrinėms tarnyboms metodinę pagalbą;</text:span><text:s/></text:p>
      <text:p text:style-name="P334">Papildyta straipsnio punktu:</text:p>
      <text:p text:style-name="P335"><text:span text:style-name="T336">Nr.<text:s/></text:span><text:a xlink:href="https://www.e-tar.lt/portal/legalAct.html?documentId=58579800757011e4805fa6cb12e2ef99" office:target-frame-name="_top" xlink:show="replace"><text:span text:style-name="T337">XII-1330</text:span></text:a><text:span text:style-name="T338">, 2014-11-13,<text:s/></text:span><text:span text:style-name="T339">paskelbta TAR 2014-11-26, i. k. 2014-17985</text:span></text:p>
      <text:p text:style-name="Normal"/>
      <text:p text:style-name="P340">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41">Papildyta straipsnio punktu:</text:p>
      <text:p text:style-name="P342"><text:span text:style-name="T343">Nr.<text:s/></text:span><text:a xlink:href="https://www.e-tar.lt/portal/legalAct.html?documentId=58579800757011e4805fa6cb12e2ef99" office:target-frame-name="_top" xlink:show="replace"><text:span text:style-name="T344">XII-1330</text:span></text:a><text:span text:style-name="T345">, 2014-11-13, paskelbta TAR 2014-11-26, i. k. 2014-17985</text:span></text:p>
      <text:p text:style-name="Normal"/>
      <text:p text:style-name="P346"><text:span text:style-name="T347">14</text:span><text:span text:style-name="T348">) nustato tipinę savivaldybių priešgaisrinių tarnybų, savanorių ugniagesių veiklos atlikimo ir savanorių ugniagesių veiklos organizatoriaus funkcijų vykdymo<text:s/></text:span><text:span text:style-name="T349">tvarką;</text:span><text:s/></text:p>
      <text:p text:style-name="P350">Papildyta straipsnio punktu:</text:p>
      <text:p text:style-name="P351"><text:span text:style-name="T352">Nr.<text:s/></text:span><text:a xlink:href="https://www.e-tar.lt/portal/legalAct.html?documentId=58579800757011e4805fa6cb12e2ef99" office:target-frame-name="_top" xlink:show="replace"><text:span text:style-name="T353">XII-1330</text:span></text:a><text:span text:style-name="T354">, 2014-11-13, paskelbta TAR 2014-11-26, i. k. 2014-17985</text:span></text:p>
      <text:p text:style-name="Normal"/>
      <text:p text:style-name="P355"><text:span text:style-name="T356">15</text:span><text:span text:style-name="T357">) atlieka kitas teisės aktų nustatytas funkc</text:span><text:span text:style-name="T358">ijas.</text:span></text:p>
      <text:p text:style-name="P359">Straipsnio punkto numeracijos pakeitimas:</text:p>
      <text:p text:style-name="P360"><text:span text:style-name="T361">Nr.<text:s/></text:span><text:a xlink:href="https://www.e-tar.lt/portal/legalAct.html?documentId=58579800757011e4805fa6cb12e2ef99" office:target-frame-name="_top" xlink:show="replace"><text:span text:style-name="T362">XII-1330</text:span></text:a><text:span text:style-name="T363">, 2014-11-13, paskelbta TAR 2014-11-26, i. k. 2014-17985</text:span></text:p>
      <text:p text:style-name="Normal"/>
      <text:p text:style-name="P364">Straipsnio pakeitimai:</text:p>
      <text:p text:style-name="P365"><text:span text:style-name="T366">Nr.<text:s/></text:span><text:a xlink:href="https://www.e-tar.lt/portal/legalAct.html?documentId=TAR.7C3969255291" office:target-frame-name="_top" xlink:show="replace"><text:span text:style-name="T367">XI-623</text:span></text:a><text:span text:style-name="T368">, 2009-12-22, Žin., 2010, Nr. 1-30 (2010-01-05), i. k. 1091010ISTA00XI-623</text:span></text:p>
      <text:p text:style-name="Normal"/>
      <text:p text:style-name="P369"><text:span text:style-name="T370">8</text:span><text:span text:style-name="T371"><text:s/>straipsnis.<text:s/></text:span><text:span text:style-name="T372">Ministerijos ir kitos valstybės institucijos bei įstaigos</text:span></text:p>
      <text:p text:style-name="P373"><text:span text:style-name="T374">Ministerijos ir kitos v</text:span><text:span text:style-name="T375">alstybės institucijos bei įstaigos, įgyvendindamos šį Įstatymą:</text:span></text:p>
      <text:p text:style-name="P376"><text:span text:style-name="T377">1</text:span><text:span text:style-name="T378">) organizuoja ir kontroliuoja joms pavaldžių institucijų, įstaigų ir įmonių veiklą įgyvendinant gaisrų prevencijos priemones;</text:span></text:p>
      <text:p text:style-name="P379"><text:span text:style-name="T380">2</text:span><text:span text:style-name="T381">) teikia valstybinės priešgaisrinės priežiūros pareigūnams</text:span><text:span text:style-name="T382"><text:s/>informaciją, reikalingą jų uždaviniams įgyvendinti ir funkcijoms atlikti;</text:span></text:p>
      <text:p text:style-name="P383">Straipsnio punkto pakeitimai:</text:p>
      <text:p text:style-name="P384"><text:span text:style-name="T385">Nr.<text:s/></text:span><text:a xlink:href="https://www.e-tar.lt/portal/legalAct.html?documentId=TAR.7C3969255291" office:target-frame-name="_top" xlink:show="replace"><text:span text:style-name="T386">XI-623</text:span></text:a><text:span text:style-name="T387">, 2009-12-22, Žin., 2010, Nr. 1-30 (2010-01-05), i. k. 1091</text:span><text:span text:style-name="T388">010ISTA00XI-623</text:span></text:p>
      <text:p text:style-name="Normal"/>
      <text:p text:style-name="P389"><text:span text:style-name="T390">3</text:span><text:span text:style-name="T391">) suderinusios su Priešgaisrinės apsaugos ir gelbėjimo departamentu, pagal savo kompetenciją rengia ir tvirtina priešgaisrinę saugą reglamentuojančius teisės aktus;</text:span></text:p>
      <text:p text:style-name="P392"><text:span text:style-name="T393">4</text:span><text:span text:style-name="T394">) teikia pasiūlymus dėl priešgaisrinę saugą reglamentuojančių<text:s/></text:span><text:span text:style-name="T395">teisės aktų tobulinimo;</text:span></text:p>
      <text:p text:style-name="P396"><text:span text:style-name="T397">5</text:span><text:span text:style-name="T398">) dalyvauja vykdant gaisrų prevencijos programas.</text:span></text:p>
      <text:p text:style-name="P399"/>
      <text:p text:style-name="P400"><text:span text:style-name="T401">9</text:span><text:span text:style-name="T402"><text:s/>straipsnis.<text:s/></text:span><text:span text:style-name="T403">Savivaldybių institucijos ir įstaigos ir savivaldybių priešgaisrinės tarnybos</text:span></text:p>
      <text:p text:style-name="P404">1. Savivaldybių institucijos ir įstaigos, įgyvendindamos šį Įstatymą:</text:p>
      <text:p text:style-name="P405">1) turi teisę pagal kompetenciją nustatyti savivaldybės teritorijoje griežtesnius priešgaisrinės saugos reikalavimus, negu nustatyta priešgaisrinę saugą reglamentuojančiuose teisės aktuose;</text:p>
      <text:p text:style-name="P406">2) dalyvauja vykdant gaisrų prevencijos, gesinimo ir tyrimo programas;</text:p>
      <text:p text:style-name="P407">3) teikia valstybinės priešgaisrinės priežiūros pareigūnams informaciją, reikalingą gaisrų prevencijos priemonėms įgyvendinti, ir pagalbą vykdant švietimą priešgaisrinės saugos srityje;</text:p>
      <text:p text:style-name="P408">4) organizuoja savivaldybės gyventojų švietimą priešgaisrinės saugos klausimais;</text:p>
      <text:p text:style-name="P409">5) skatina savivaldybės gyventojų, savanorių ugniagesių veiklą priešgaisrinės saugos srityje;<text:s/></text:p>
      <text:p text:style-name="P410">6) pagal kompetenciją savivaldybės teritorijoje organizuoja ir kontroliuoja priešgaisrinę saugą reglamentuojančių teisės aktų<text:s/>reikalavimų ir kitų gaisrų prevencijos priemonių įgyvendinimą.</text:p>
      <text:p text:style-name="P411">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412">savanorių ugniagesių veiklos organizatoriaus funkcijas.</text:span></text:p>
      <text:p text:style-name="P413">Straipsnio pakeitimai:</text:p>
      <text:p text:style-name="P414"><text:span text:style-name="T415">Nr.<text:s/></text:span><text:a xlink:href="https://www.e-tar.lt/portal/legalAct.html?documentId=TAR.7C3969255291" office:target-frame-name="_top" xlink:show="replace"><text:span text:style-name="T416">XI-623</text:span></text:a><text:span text:style-name="T417">, 2009-12-22, Žin., 2010, Nr. 1-30 (2010-01-05), i. k. 1091010ISTA00XI-623</text:span></text:p>
      <text:p text:style-name="P418"><text:span text:style-name="T419">Nr.<text:s/></text:span><text:a xlink:href="https://www.e-tar.lt/portal/legalAct.html?documentId=58579800757011e4805fa6cb12e2ef99" office:target-frame-name="_top" xlink:show="replace"><text:span text:style-name="T420">XII-1330</text:span></text:a><text:span text:style-name="T421">, 2014-11-13, paskelbta TAR 2014-11-26, i. k. 2014-17985</text:span></text:p>
      <text:p text:style-name="Normal"/>
      <text:p text:style-name="P422"><text:span text:style-name="T423">III</text:span><text:span text:style-name="T424"><text:s/>SKYRIUS</text:span></text:p>
      <text:p text:style-name="P425"><text:span text:style-name="T426">GYVENTOJŲ, ĮMONIŲ, ĮSTAIGŲ BEI ORGANIZACIJŲ TEISĖS IR PAREIGOS</text:span></text:p>
      <text:p text:style-name="P427"><text:span text:style-name="T428">PRIEŠGAISRINĖS SAUGOS SRITYJE</text:span></text:p>
      <text:p text:style-name="Normal"/>
      <text:p text:style-name="P429"><text:span text:style-name="T430">10</text:span><text:span text:style-name="T431"><text:s/>straipsnis.<text:s/></text:span><text:span text:style-name="T432">Gyventojų teisės ir pareigos priešgaisrinės saugos srityje</text:span></text:p>
      <text:p text:style-name="P433"><text:span text:style-name="T434">1</text:span><text:span text:style-name="T435">. Lietuvos Respublikos gyventojai turi teisę:</text:span></text:p>
      <text:p text:style-name="P436"><text:span text:style-name="T437">1</text:span><text:span text:style-name="T438">) į<text:s/></text:span><text:span text:style-name="T439">gyvybės, sveikatos bei turto apsaugą kilus gaisrui;</text:span></text:p>
      <text:p text:style-name="P440"><text:span text:style-name="T441">2</text:span><text:span text:style-name="T442">) į gaisro metu padarytos žalos atlyginimą Civilinio kodekso ir kitų įstatymų nustatyta tvarka;</text:span></text:p>
      <text:p text:style-name="P443"><text:span text:style-name="T444">3</text:span><text:span text:style-name="T445">) teisės aktų nustatyta tvarka dalyvauti nustatant gaisro, padariusio žalą jų sveikatai ar turtui,</text:span><text:span text:style-name="T446"><text:s/>priežastis;</text:span></text:p>
      <text:p text:style-name="P447"><text:span text:style-name="T448">4</text:span><text:span text:style-name="T449">) gauti informaciją priešgaisrinės saugos klausimais;</text:span></text:p>
      <text:p text:style-name="P450">5) dalyvauti užtikrinant priešgaisrinę saugą, tapti savanoriais ugniagesiais, taip pat kurti savanoriškas ugniagesių organizacijas ir į jas vienytis.</text:p>
      <text:p text:style-name="P451">Straipsnio punkto pakeitimai:</text:p>
      <text:p text:style-name="P452"><text:span text:style-name="T453">Nr.<text:s/></text:span><text:a xlink:href="https://www.e-tar.lt/portal/legalAct.html?documentId=58579800757011e4805fa6cb12e2ef99" office:target-frame-name="_top" xlink:show="replace"><text:span text:style-name="T454">XII-1330</text:span></text:a><text:span text:style-name="T455">, 2014-11-13, paskelbta TAR 2014-11-26, i. k. 2014-17985</text:span></text:p>
      <text:p text:style-name="Normal"/>
      <text:p text:style-name="P456"><text:span text:style-name="T457">2</text:span><text:span text:style-name="T458">. Lietuvos Respublikos gyventojai privalo:<text:s/></text:span></text:p>
      <text:p text:style-name="P459"><text:span text:style-name="T460">1</text:span><text:span text:style-name="T461">) laikytis priešgaisrinę saugą<text:s/></text:span><text:span text:style-name="T462">reglamentuojančių teisės aktų reikalavimų;</text:span></text:p>
      <text:p text:style-name="P463"><text:span text:style-name="T464">2</text:span><text:span text:style-name="T465">) kilus gaisrui, imtis priemonių gelbėti žmones, apsaugoti materialines vertybes ir gesinti gaisrą, jeigu tai nesukelia rimto pavojaus jų ar kitų asmenų gyvybei ar sveikatai;</text:span></text:p>
      <text:p text:style-name="P466"><text:span text:style-name="T467">3</text:span><text:span text:style-name="T468">) vykdyti Valstybinės priešg</text:span><text:span text:style-name="T469">aisrinės gelbėjimo tarnybos pareigūnų bei gaisro gesinimo vadovo teisėtus nurodymus;</text:span></text:p>
      <text:p text:style-name="P470"><text:span text:style-name="T471">4</text:span><text:span text:style-name="T472">) mokėti naudotis pirminėmis gaisro gesinimo priemonėmis;</text:span></text:p>
      <text:p text:style-name="P473"><text:span text:style-name="T474">5</text:span><text:span text:style-name="T475">) informuoti Valstybinę priešgaisrinę gelbėjimo tarnybą apie pastebėtą gaisrą, priešgaisrinės saugos re</text:span><text:span text:style-name="T476">ikalavimų pažeidimus, keliančius gaisro pavojų;</text:span></text:p>
      <text:p text:style-name="P477"><text:span text:style-name="T478">6</text:span><text:span text:style-name="T479">) įstatymų nustatytais atvejais leisti Valstybinės priešgaisrinės gelbėjimo tarnybos pareigūnams apžiūrėti ir patikrinti jiems priklausančias gamybines, ūkines, gyvenamąsias, kitas patalpas, statinius be</text:span><text:span text:style-name="T480">i teritoriją;</text:span></text:p>
      <text:p text:style-name="P481"><text:span text:style-name="T482">7</text:span><text:span text:style-name="T483">) leisti naudotis gaisrui gesinti ar gaisro gesinimui organizuoti jam priklausančiais vandens telkiniais, vandens tiekimo sistemomis, gamtiniais ištekliais (smėliu, žvyru ir kt.), transporto, ryšio priemonėmis bei kitais gaisro gesinimui</text:span><text:span text:style-name="T484"><text:s/>ar jo organizavimui būtinais daiktais, neatsižvelgiant į gaisro kilimo vietą.<text:s/></text:span></text:p>
      <text:p text:style-name="P485"/>
      <text:p text:style-name="P486"><text:span text:style-name="T487">11</text:span><text:span text:style-name="T488"><text:s/>straipsnis.<text:s/></text:span><text:span text:style-name="T489">Įmonių, įstaigų, organizacijų ir jų vadovų teisės bei pareigos priešgaisrinės saugos srityje</text:span></text:p>
      <text:p text:style-name="P490"><text:span text:style-name="T491">1</text:span><text:span text:style-name="T492">. Lietuvos Respublikoje veikiančios įmonės, įstaigos i</text:span><text:span text:style-name="T493">r organizacijos turi teisę:</text:span></text:p>
      <text:p text:style-name="P494"><text:span text:style-name="T495">1</text:span><text:span text:style-name="T496">) teisės aktų nustatyta tvarka steigti, pertvarkyti, reorganizuoti ir likviduoti iš savo arba joms skirtų lėšų išlaikomus padalinius, skirtus gaisrams gesinti bei pirminiams žmonių ir turto gelbėjimo darbams gaisrų metu atlik</text:span><text:span text:style-name="T497">ti;</text:span></text:p>
      <text:p text:style-name="P498"><text:span text:style-name="T499">2</text:span><text:span text:style-name="T500">) į gaisro metu padarytos žalos atlyginimą Civilinio kodekso ir kitų įstatymų nustatyta tvarka.</text:span></text:p>
      <text:p text:style-name="P501"><text:span text:style-name="T502">2</text:span><text:span text:style-name="T503">. Lietuvos Respublikoje veikiančių įmonių, įstaigų ir organizacijų vadovai turi teisę:</text:span></text:p>
      <text:p text:style-name="P504"><text:span text:style-name="T505">1</text:span><text:span text:style-name="T506">) teikti valstybės ir savivaldybių institucijoms bei<text:s/></text:span><text:span text:style-name="T507">įstaigoms pasiūlymus dėl priešgaisrinės saugos užtikrinimo;</text:span></text:p>
      <text:p text:style-name="P508"><text:span text:style-name="T509">2</text:span><text:span text:style-name="T510">) netrukdant kompetentingų institucijų atliekamam tyrimui,</text:span><text:span text:style-name="T511"><text:s/></text:span><text:span text:style-name="T512">tirti objekte kilusių gaisrų priežastis ir sąlygas;</text:span></text:p>
      <text:p text:style-name="P513"><text:span text:style-name="T514">3</text:span><text:span text:style-name="T515">) nustatyti ekonomines ir socialines priemones, kurios skatintų užtikrinti<text:s/></text:span><text:span text:style-name="T516">priešgaisrinę saugą objekte;</text:span></text:p>
      <text:p text:style-name="P517"><text:span text:style-name="T518">4</text:span><text:span text:style-name="T519">) gauti iš valstybės ir savivaldybių institucijų bei įstaigų informaciją priešgaisrinės saugos klausimais;</text:span></text:p>
      <text:p text:style-name="P520">5) deklaruoti objekto atitiktį priešgaisrinę saugą reglamentuojantiems teisės aktams.<text:s/></text:p>
      <text:p text:style-name="P521">Papildyta straipsnio<text:s/>punktu:</text:p>
      <text:p text:style-name="P522"><text:span text:style-name="T523">Nr.<text:s/></text:span><text:a xlink:href="https://www.e-tar.lt/portal/legalAct.html?documentId=58579800757011e4805fa6cb12e2ef99" office:target-frame-name="_top" xlink:show="replace"><text:span text:style-name="T524">XII-1330</text:span></text:a><text:span text:style-name="T525">, 2014-11-13, paskelbta TAR 2014-11-26, i. k. 2014-17985</text:span></text:p>
      <text:p text:style-name="Normal"/>
      <text:p text:style-name="P526"><text:span text:style-name="T527">3</text:span><text:span text:style-name="T528">. Lietuvos Respublikoje veikiančių įmonių, įstaigų ir organizacijų vadova</text:span><text:span text:style-name="T529">i privalo:</text:span></text:p>
      <text:p text:style-name="P530"><text:span text:style-name="T531">1</text:span><text:span text:style-name="T532">) užtikrinti priešgaisrinę saugą reglamentuojančių teisės aktų vykdymą objekte ir nustatyti priešgaisrinį režimą jame;</text:span><text:s/></text:p>
      <text:p text:style-name="P533">Straipsnio punkto pakeitimai:</text:p>
      <text:p text:style-name="P534"><text:span text:style-name="T535">Nr.<text:s/></text:span><text:a xlink:href="https://www.e-tar.lt/portal/legalAct.html?documentId=TAR.7C3969255291" office:target-frame-name="_top" xlink:show="replace"><text:span text:style-name="T536">XI-623</text:span></text:a><text:span text:style-name="T537">, 2009-12-22, Žin., 2010, Nr. 1-30 (2010-01-05), i. k. 1091010ISTA00XI-623</text:span></text:p>
      <text:p text:style-name="Normal"/>
      <text:p text:style-name="P538"><text:span text:style-name="T539">2</text:span><text:span text:style-name="T540">) vykdyti valstybinės priešgaisrinės priežiūros pareigūnų teisėtus nurodymus;</text:span></text:p>
      <text:p text:style-name="P541"><text:span text:style-name="T542">3</text:span><text:span text:style-name="T543">) įstatymų nustatytais atvejais leisti Valstybinės priešgaisrinės gelbėjimo tarnybos pareigū</text:span><text:span text:style-name="T544">nams apžiūrėti ir patikrinti jų vadovaujamos įmonės, įstaigos, organizacijos gamybines, ūkines, kitas patalpas, statinius bei teritoriją;</text:span></text:p>
      <text:p text:style-name="P545"><text:span text:style-name="T546">4</text:span><text:span text:style-name="T547">) nedelsdami šalinti nustatytus priešgaisrinės saugos pažeidimus, apie juos informuoti įmonės, įstaigos, organiza</text:span><text:span text:style-name="T548">cijos valstybės tarnautojus ir darbuotojus;</text:span><text:s/></text:p>
      <text:p text:style-name="P549">Straipsnio punkto pakeitimai:</text:p>
      <text:p text:style-name="P550"><text:span text:style-name="T551">Nr.<text:s/></text:span><text:a xlink:href="https://www.e-tar.lt/portal/legalAct.html?documentId=TAR.7C3969255291" office:target-frame-name="_top" xlink:show="replace"><text:span text:style-name="T552">XI-623</text:span></text:a><text:span text:style-name="T553">, 2009-12-22, Žin., 2010, Nr. 1-30 (2010-01-05), i. k. 1091010ISTA00XI-623</text:span></text:p>
      <text:p text:style-name="Normal"/>
      <text:p text:style-name="P554"><text:span text:style-name="T555">5</text:span><text:span text:style-name="T556">) nutrau</text:span><text:span text:style-name="T557">kti atliekamus darbus, jeigu jie gali sukelti gaisrą ar sprogimą;</text:span></text:p>
      <text:p text:style-name="P558"><text:span text:style-name="T559">6</text:span><text:span text:style-name="T560">) organizuoti įmonės, įstaigos, organizacijos valstybės tarnautojų ir darbuotojų instruktavimą, mokymą ir atestavimą priešgaisrinės saugos klausimais, pagal kompetenciją rengti ir<text:s/></text:span><text:span text:style-name="T561">tvirtinti priešgaisrinės saugos instrukcijas;</text:span><text:s/></text:p>
      <text:p text:style-name="P562">Straipsnio punkto pakeitimai:</text:p>
      <text:p text:style-name="P563"><text:span text:style-name="T564">Nr.<text:s/></text:span><text:a xlink:href="https://www.e-tar.lt/portal/legalAct.html?documentId=TAR.7C3969255291" office:target-frame-name="_top" xlink:show="replace"><text:span text:style-name="T565">XI-623</text:span></text:a><text:span text:style-name="T566">, 2009-12-22, Žin., 2010, Nr. 1-30 (2010-01-05), i. k. 1091010ISTA00XI-623</text:span></text:p>
      <text:p text:style-name="Normal"/>
      <text:p text:style-name="P567"><text:span text:style-name="T568">7</text:span><text:span text:style-name="T569">) aprū</text:span><text:span text:style-name="T570">pinti objektą reikiamomis gaisro gesinimo priemonėmis;</text:span></text:p>
      <text:p text:style-name="P571"><text:span text:style-name="T572">8</text:span><text:span text:style-name="T573">) užtikrinti, kad objekte įrengti gaisrinės technikos, automatikos įrenginiai, gaisrų gesinimo priemonės būtų techniškai tvarkingi ir veiktų;</text:span></text:p>
      <text:p text:style-name="P574"><text:span text:style-name="T575">9</text:span><text:span text:style-name="T576">) teisės aktų nustatytais atvejais atlikti objekto pavojaus ir rizikos analizę;<text:s/></text:span></text:p>
      <text:p text:style-name="P577"><text:span text:style-name="T578">10</text:span><text:span text:style-name="T579">) parengti valstybės tarnautojų ir darbuotojų veiksmų kilus gaisrui planus ir jiems išmokti rengti pratybas objekte;</text:span></text:p>
      <text:p text:style-name="P580"><text:span text:style-name="T581">11</text:span><text:span text:style-name="T582">) teikti valstybinę priešgaisrinę priežiūrą vy</text:span><text:span text:style-name="T583">kdantiems pareigūnams informaciją, reikalingą gaisrų prevencijos priemonėms objekte nustatyti;</text:span></text:p>
      <text:p text:style-name="P584"><text:span text:style-name="T585">12</text:span><text:span text:style-name="T586">) kilus gaisrui objekte, kol atvyks priešgaisrinės gelbėjimo pajėgos, imtis priemonių jį gesinti, vadovauti gaisro gesinimui, žmonių ir turto evakavimui, o</text:span><text:span text:style-name="T587"><text:s/>atvykus valstybinės priešgaisrinės gelbėjimo tarnybos pajėgoms vykdyti gaisro gesinimo vadovo nurodymus;</text:span></text:p>
      <text:p text:style-name="P588"><text:span text:style-name="T589">13</text:span><text:span text:style-name="T590">) prireikus skirti valstybės tarnautojus ir darbuotojus gaisrui objekte gesinti ir materialinėms vertybėms evakuoti;</text:span></text:p>
      <text:p text:style-name="P591"><text:span text:style-name="T592">14</text:span><text:span text:style-name="T593">) leisti naudotis gai</text:span><text:span text:style-name="T594">srui gesinti ar gaisro gesinimui organizuoti įmonei, įstaigai, organizacijai priklausančiais arba įmonės, įstaigos, organizacijos teritorijoje esančiais vandens telkiniais, vandens tiekimo sistemomis, gamtiniais ištekliais (smėliu, žvyru ir kt.), gaisro ge</text:span><text:span text:style-name="T595">sinimo, transporto, ryšio priemonėmis bei kitais gaisro gesinimui ar jo organizavimui būtinais daiktais, neatsižvelgiant į gaisro kilimo vietą;</text:span></text:p>
      <text:p text:style-name="P596"><text:span text:style-name="T597">15</text:span><text:span text:style-name="T598">) nesudaryti savo veiksmais ar neveikimu sąlygų gaisrui kilti ir išsiplėsti;</text:span></text:p>
      <text:p text:style-name="P599"><text:span text:style-name="T600">16)</text:span><text:span text:style-name="T601"><text:s/>Neteko galios nuo 2016-01-01</text:span></text:p>
      <text:soft-page-break/>
      <text:p text:style-name="P602">Straipsnio punkto naikinimas:</text:p>
      <text:p text:style-name="P603"><text:span text:style-name="T604">Nr.<text:s/></text:span><text:a xlink:href="https://www.e-tar.lt/portal/legalAct.html?documentId=58579800757011e4805fa6cb12e2ef99" office:target-frame-name="_top" xlink:show="replace"><text:span text:style-name="T605">XII-1330</text:span></text:a><text:span text:style-name="T606">, 2014-11-13, paskelbta TAR 2014-11-26, i. k. 2014-17985</text:span></text:p>
      <text:p text:style-name="P607">Papildyta straipsnio punktu:</text:p>
      <text:p text:style-name="P608"><text:span text:style-name="T609">Nr.<text:s/></text:span><text:a xlink:href="https://www.e-tar.lt/portal/legalAct.html?documentId=TAR.7C3969255291" office:target-frame-name="_top" xlink:show="replace"><text:span text:style-name="T610">XI-623</text:span></text:a><text:span text:style-name="T611">, 2009-12-22, Žin., 2010, Nr. 1-30 (2010-01-05), i. k. 1091010ISTA00XI-623</text:span></text:p>
      <text:p text:style-name="Normal"/>
      <text:p text:style-name="P612">17) atleisti savanorius ugniagesius nuo tarnybos, darbo ar studijų, jeigu jie yra<text:s/>kviečiami dalyvauti gesinti gaisrą ar atlikti gelbėjimo darbus, sudaryti sąlygas savanoriams ugniagesiams tarnybos, darbo ar studijų metu dalyvauti<text:s/><text:span text:style-name="T613">savanorių ugniagesių veiklos organizatoriaus</text:span><text:s/>surengtuose planiniuose kvalifikacijos tobulinimo kursuose (mokymuose ir (ar) pratybose).</text:p>
      <text:p text:style-name="P614">Papildyta straipsnio punktu:</text:p>
      <text:p text:style-name="P615"><text:span text:style-name="T616">Nr.<text:s/></text:span><text:a xlink:href="https://www.e-tar.lt/portal/legalAct.html?documentId=58579800757011e4805fa6cb12e2ef99" office:target-frame-name="_top" xlink:show="replace"><text:span text:style-name="T617">XII-1330</text:span></text:a><text:span text:style-name="T618">, 2014-11-13, paskelbta TAR 2014-11-26, i. k. 2014-17985</text:span></text:p>
      <text:p text:style-name="Normal"/>
      <text:p text:style-name="P619"><text:span text:style-name="T620">4</text:span><text:span text:style-name="T621">. Įmonėse, įstaigose ir org</text:span><text:span text:style-name="T622">anizacijose už objekto priešgaisrinę būklę yra atsakingi jų vadovai. Atlikdamas šią pareigą, vadovas privalo imtis būtinų objekto ir jame esančių arba galinčių būti žmonių apsaugos nuo gaisro priemonių. Įmonės, įstaigos ir organizacijos vadovas gali savo v</text:span><text:span text:style-name="T623">adovaujamos įmonės, įstaigos ar organizacijos darbuotojui pavesti kontroliuoti objekto priešgaisrinę būklę ir imtis priemonių priešgaisrinės saugos reikalavimams vykdyti.</text:span><text:s/></text:p>
      <text:p text:style-name="P624">Straipsnio dalies pakeitimai:</text:p>
      <text:p text:style-name="P625"><text:span text:style-name="T626">Nr.<text:s/></text:span><text:a xlink:href="https://www.e-tar.lt/portal/legalAct.html?documentId=TAR.1E8A61662F5E" office:target-frame-name="_top" xlink:show="replace"><text:span text:style-name="T627">X-1575</text:span></text:a><text:span text:style-name="T628">, 2008-06-05, Žin., 2008, Nr. 71-2704 (2008-06-21), i. k. 1081010ISTA00X-1575</text:span></text:p>
      <text:p text:style-name="P629"><text:span text:style-name="T630">Nr.<text:s/></text:span><text:a xlink:href="https://www.e-tar.lt/portal/legalAct.html?documentId=TAR.7C3969255291" office:target-frame-name="_top" xlink:show="replace"><text:span text:style-name="T631">XI-623</text:span></text:a><text:span text:style-name="T632">, 2009-12-22, Žin., 2010, Nr. 1-30 (2010-01-05),</text:span><text:span text:style-name="T633"><text:s/>i. k. 1091010ISTA00XI-623</text:span></text:p>
      <text:p text:style-name="Normal"/>
      <text:p text:style-name="P634"><text:span text:style-name="T635">5</text:span><text:span text:style-name="T636">. Priešgaisrinės saugos mokymo programą turi išklausyti įmonės, įstaigos, organizacijos, kurios atitinka vidaus reikalų ministro patvirtintus kriterijus, vadovas arba tokios įmonės, įstaigos, organizacijos darbuotojas, kuri</text:span><text:span text:style-name="T637">am jos vadovas paveda kontroliuoti objekto priešgaisrinę būklę ir imtis priemonių priešgaisrinės saugos reikalavimams vykdyti.</text:span><text:s/></text:p>
      <text:p text:style-name="P638">Straipsnio dalies pakeitimai:</text:p>
      <text:p text:style-name="P639"><text:span text:style-name="T640">Nr.<text:s/></text:span><text:a xlink:href="https://www.e-tar.lt/portal/legalAct.html?documentId=TAR.1E8A61662F5E" office:target-frame-name="_top" xlink:show="replace"><text:span text:style-name="T641">X-1575</text:span></text:a><text:span text:style-name="T642">,<text:s/></text:span><text:span text:style-name="T643">2008-06-05, Žin., 2008, Nr. 71-2704 (2008-06-21), i. k. 1081010ISTA00X-1575</text:span></text:p>
      <text:p text:style-name="P644"><text:span text:style-name="T645">Nr.<text:s/></text:span><text:a xlink:href="https://www.e-tar.lt/portal/legalAct.html?documentId=TAR.7C3969255291" office:target-frame-name="_top" xlink:show="replace"><text:span text:style-name="T646">XI-623</text:span></text:a><text:span text:style-name="T647">, 2009-12-22, Žin., 2010, Nr. 1-30 (2010-01-05), i. k. 1091010ISTA00XI-623</text:span></text:p>
      <text:p text:style-name="Normal"/>
      <text:p text:style-name="P648"><text:span text:style-name="T649">6</text:span><text:span text:style-name="T650">. Priem</text:span><text:span text:style-name="T651">onės priešgaisrinei saugai užtikrinti visų rūšių įmonėse, įstaigose, organizacijose finansuojamos iš jų arba joms skirtų lėšų.</text:span></text:p>
      <text:p text:style-name="P652"><text:span text:style-name="T653">7.</text:span><text:span text:style-name="T654"><text:s/>Neteko galios nuo 2010-10-02</text:span></text:p>
      <text:p text:style-name="P655">Straipsnio dalies naikinimas:</text:p>
      <text:p text:style-name="P656"><text:span text:style-name="T657">Nr.<text:s/></text:span><text:a xlink:href="https://www.e-tar.lt/portal/legalAct.html?documentId=TAR.3C597620878B" office:target-frame-name="_top" xlink:show="replace"><text:span text:style-name="T658">XI-1018</text:span></text:a><text:span text:style-name="T659">, 2010-09-21, Žin. 2010, Nr. 118-5992 (2010-10-02), i. k. 1101010ISTA0XI-1018</text:span></text:p>
      <text:p text:style-name="P660">Straipsnio dalies pakeitimai:</text:p>
      <text:p text:style-name="P661"><text:span text:style-name="T662">Nr.<text:s/></text:span><text:a xlink:href="https://www.e-tar.lt/portal/legalAct.html?documentId=TAR.7C3969255291" office:target-frame-name="_top" xlink:show="replace"><text:span text:style-name="T663">XI-623</text:span></text:a><text:span text:style-name="T664">, 2009-12-22, Žin., 2010, Nr</text:span><text:span text:style-name="T665">. 1-30 (2010-01-05), i. k. 1091010ISTA00XI-623</text:span></text:p>
      <text:p text:style-name="Normal"/>
      <text:p text:style-name="P666"><text:span text:style-name="T667">IV</text:span><text:span text:style-name="T668"><text:s/>SKYRIUS</text:span></text:p>
      <text:p text:style-name="P669"><text:span text:style-name="T670">REIKALAVIMAI, PRIEMONĖS IR SUBJEKTAI, UŽTIKRINANTYS</text:span></text:p>
      <text:p text:style-name="P671"><text:span text:style-name="T672">GAISRŲ PREVENCIJOS ĮGYVENDINIMĄ</text:span></text:p>
      <text:p text:style-name="Normal"/>
      <text:p text:style-name="P673"><text:span text:style-name="T674">12</text:span><text:span text:style-name="T675"><text:s/>straipsnis.<text:s/></text:span><text:span text:style-name="T676">Gaisrų prevencijos užtikrinimas</text:span></text:p>
      <text:p text:style-name="P677"><text:span text:style-name="T678">Gaisrų prevencijai užtikrinti nustatomi statinių<text:s/></text:span><text:span text:style-name="T679">projektavimo, teritorijų planavimo ir objektų eksploatavimo reikalavimai, užkertantys kelią gaisrams kilti ir sudarantys sąlygas gaisrams gesinti, žmonėms ir turtui gelbėti. Šie reikalavimai nustatomi vadovaujantis įstatymais ir kitais teisės aktais, taip<text:s/></text:span><text:span text:style-name="T680">pat atsižvelgiant į patirtį gaisrų prevencijos ir gesinimo srityje ir daiktų, medžiagų, technologinių procesų, gaminių, konstrukcijų bei statinių gaisrinį pavojingumą.</text:span></text:p>
      <text:p text:style-name="P681">Straipsnio pakeitimai:</text:p>
      <text:p text:style-name="P682"><text:span text:style-name="T683">Nr.<text:s/></text:span><text:a xlink:href="https://www.e-tar.lt/portal/legalAct.html?documentId=TAR.7C3969255291" office:target-frame-name="_top" xlink:show="replace"><text:span text:style-name="T684">XI-623</text:span></text:a><text:span text:style-name="T685">, 2009-12-22, Žin., 2010, Nr. 1-30 (2010-01-05), i. k. 1091010ISTA00XI-623</text:span></text:p>
      <text:p text:style-name="Normal"/>
      <text:p text:style-name="P686"><text:span text:style-name="T687">13</text:span><text:span text:style-name="T688"><text:s/>straipsnis.<text:s/></text:span><text:span text:style-name="T689">Pagrindiniai gaisrų prevencijos reikalavimai</text:span></text:p>
      <text:p text:style-name="P690"><text:span text:style-name="T691">1</text:span><text:span text:style-name="T692">. Siekiant užtikrinti gaisrų prevenciją, įmonėms, įstaigoms, organizacijoms nustat</text:span><text:span text:style-name="T693">omi šie pagrindiniai reikalavimai:</text:span></text:p>
      <text:p text:style-name="P694"><text:span text:style-name="T695">1</text:span><text:span text:style-name="T696">) daiktų, medžiagų, gaminių bei įrangos gamintojai, perdirbėjai ir tiekėjai privalo atitinkamuose techniniuose dokumentuose nurodyti jų (daiktų, medžiagų, gaminių bei įrangos)<text:s/></text:span><text:soft-page-break/><text:span text:style-name="T697">priešgaisrinės saugos rodiklius ir būtinas</text:span><text:span text:style-name="T698"><text:s/>jų naudojimo priešgaisrinės saugos priemones;</text:span></text:p>
      <text:p text:style-name="P699"><text:span text:style-name="T700">2</text:span><text:span text:style-name="T701">) rengiamose bei įgyvendinamose priešgaisrinės saugos priemonėse turi būti numatyti sprendimai, kurie užtikrintų saugų žmonių ir turto evakavimą gaisrų metu;</text:span></text:p>
      <text:p text:style-name="P702"><text:span text:style-name="T703">3</text:span><text:span text:style-name="T704">) įmonėse, įstaigose ir organizacijose,<text:s/></text:span><text:span text:style-name="T705">kuriose dirba arba nuolat būna daugiau kaip šimtas žmonių, turi būti parengti valstybės tarnautojų ir darbuotojų veiksmų kilus gaisrui planai, kad būtų užtikrintas žmonių saugumas gaisrų metu;</text:span></text:p>
      <text:p text:style-name="P706"><text:span text:style-name="T707">4</text:span><text:span text:style-name="T708">) gamybinės paskirties objektuose, kuriuose nuolat dirba d</text:span><text:span text:style-name="T709">augiau kaip penkiasdešimt darbuotojų, turi būti sudarytos priešgaisrinės techninės komisijos (rizikos valdymo grupės), kurios kontroliuotų objekto priešgaisrinę būklę bei imtųsi priemonių priešgaisrinės saugos reikalavimams vykdyti, organizuotas valstybės<text:s/></text:span><text:span text:style-name="T710">tarnautojų ir darbuotojų mokymas priešgaisrinės saugos klausimais. Kitose įmonėse, įstaigose ir organizacijose priešgaisrinės techninės komisijos funkcijoms atlikti turi būti paskirtas atsakingas asmuo;</text:span></text:p>
      <text:p text:style-name="P711"><text:span text:style-name="T712">5</text:span><text:span text:style-name="T713">) gaisro atžvilgiu pavojinguose objektuose turi<text:s/></text:span><text:span text:style-name="T714">būti įsteigti priešgaisriniai gelbėjimo padaliniai (žinybinės priešgaisrinės pajėgos), kad jie laiku ir adekvačiai reaguotų į galimą gaisrą, arba šiuo tikslu sudaromos sutartys su Priešgaisrinės apsaugos ir gelbėjimo departamentu. Kriterijus, pagal kuriuos</text:span><text:span text:style-name="T715"><text:s/>tokio objekto savininkui (valdytojui) atsiranda pareiga steigti priešgaisrinį gelbėjimo padalinį (žinybines priešgaisrines pajėgas), arba atvejus, kai šiuo tikslu sudaroma sutartis su Priešgaisrinės apsaugos ir gelbėjimo departamentu, nustato Vyriausybė a</text:span><text:span text:style-name="T716">r jos įgaliota institucija, atsižvelgdama į konkretaus objekto gaisrinį pavojingumą ir galimų padarinių mastą;</text:span><text:s/></text:p>
      <text:p text:style-name="P717">Straipsnio punkto pakeitimai:</text:p>
      <text:p text:style-name="P718"><text:span text:style-name="T719">Nr.<text:s/></text:span><text:a xlink:href="https://www.e-tar.lt/portal/legalAct.html?documentId=TAR.7C3969255291" office:target-frame-name="_top" xlink:show="replace"><text:span text:style-name="T720">XI-623</text:span></text:a><text:span text:style-name="T721">, 2009-12-22, Žin.,<text:s/></text:span><text:span text:style-name="T722">2010, Nr. 1-30 (2010-01-05), i. k. 1091010ISTA00XI-623</text:span></text:p>
      <text:p text:style-name="Normal"/>
      <text:p text:style-name="P723"><text:span text:style-name="T724">6</text:span><text:span text:style-name="T725">) statinių, esančių bendrosios nuosavybės teisės objektu, atitiktį priešgaisrinę saugą reglamentuojantiems teisės aktams kontroliuoja bendraturčių susitarimu paskirtas administratorius.</text:span></text:p>
      <text:p text:style-name="P726">Papildyta<text:s/>straipsnio punktu:</text:p>
      <text:p text:style-name="P727"><text:span text:style-name="T728">Nr.<text:s/></text:span><text:a xlink:href="https://www.e-tar.lt/portal/legalAct.html?documentId=TAR.7C3969255291" office:target-frame-name="_top" xlink:show="replace"><text:span text:style-name="T729">XI-623</text:span></text:a><text:span text:style-name="T730">, 2009-12-22, Žin., 2010, Nr. 1-30 (2010-01-05), i. k. 1091010ISTA00XI-623</text:span></text:p>
      <text:p text:style-name="Normal"/>
      <text:p text:style-name="P731"><text:span text:style-name="T732">2</text:span><text:span text:style-name="T733">. Kitus gaisrų prevencijos reikalavimus, vadovaudamasi šio Įs</text:span><text:span text:style-name="T734">tatymo nuostatomis, nustato Vyriausybė ar jos įgaliota institucija.</text:span></text:p>
      <text:p text:style-name="P735"/>
      <text:p text:style-name="P736"><text:span text:style-name="T737">14</text:span><text:span text:style-name="T738"><text:s/>straipsnis.<text:s/></text:span><text:span text:style-name="T739">Valstybinės priešgaisrinės priežiūros įgyvendinimas</text:span></text:p>
      <text:p text:style-name="P740"><text:span text:style-name="T741">1</text:span><text:span text:style-name="T742">. Valstybinė priešgaisrinė priežiūra įgyvendinama:</text:span></text:p>
      <text:p text:style-name="P743"><text:span text:style-name="T744">1</text:span><text:span text:style-name="T745">) kontroliuojant objektų atitiktį priešgaisrinę saugą r</text:span><text:span text:style-name="T746">eglamentuojantiems teisės aktams;</text:span></text:p>
      <text:p text:style-name="P747"><text:span text:style-name="T748">2</text:span><text:span text:style-name="T749">) kontroliuojant, kaip įgyvendinti projektiniai ir techniniai sprendimai atitinka priešgaisrinę saugą reglamentuojančių teisės aktų reikalavimus, užtikrinančius objektų ir juose dirbančių arba esančių žmonių apsaugą n</text:span><text:span text:style-name="T750">uo gaisrų;</text:span></text:p>
      <text:p text:style-name="P751"><text:span text:style-name="T752">3)</text:span><text:span text:style-name="T753"><text:s/>Neteko galios nuo 2010-10-02</text:span></text:p>
      <text:p text:style-name="P754">Straipsnio punkto naikinimas:</text:p>
      <text:p text:style-name="P755"><text:span text:style-name="T756">Nr.<text:s/></text:span><text:a xlink:href="https://www.e-tar.lt/portal/legalAct.html?documentId=TAR.3C597620878B" office:target-frame-name="_top" xlink:show="replace"><text:span text:style-name="T757">XI-1018</text:span></text:a><text:span text:style-name="T758">, 2010-09-21, Žin. 2010, Nr. 118-5992 (2010-10-02), i. k. 1101010ISTA0XI-1018</text:span></text:p>
      <text:p text:style-name="Normal"/>
      <text:p text:style-name="P759"><text:span text:style-name="T760">4</text:span><text:span text:style-name="T761">)<text:s/></text:span><text:span text:style-name="T762">vertinant produktų ir paslaugų atitiktį;</text:span></text:p>
      <text:p text:style-name="P763">5) nustatant teritorijose, kuriose susidarė ekstremalioji<text:span text:style-name="T764"><text:s/></text:span>situacija, griežtesnius priešgaisrinės saugos reikalavimus, negu nustatyta priešgaisrinę saugą reglamentuojančiuose teisės aktuose, kad būtų išvengta<text:s/>gaisrų;</text:p>
      <text:p text:style-name="P765">Straipsnio punkto pakeitimai:</text:p>
      <text:p text:style-name="P766"><text:span text:style-name="T767">Nr.<text:s/></text:span><text:a xlink:href="https://www.e-tar.lt/portal/legalAct.html?documentId=58579800757011e4805fa6cb12e2ef99" office:target-frame-name="_top" xlink:show="replace"><text:span text:style-name="T768">XII-1330</text:span></text:a><text:span text:style-name="T769">, 2014-11-13, paskelbta TAR 2014-11-26, i. k. 2014-17985</text:span></text:p>
      <text:p text:style-name="Normal"/>
      <text:p text:style-name="P770"><text:span text:style-name="T771">6</text:span><text:span text:style-name="T772">) kitomis įstatymų ir kitų teisės aktų nustat</text:span><text:span text:style-name="T773">ytomis priemonėmis.</text:span></text:p>
      <text:p text:style-name="P774">Straipsnio dalies pakeitimai:</text:p>
      <text:p text:style-name="P775"><text:span text:style-name="T776">Nr.<text:s/></text:span><text:a xlink:href="https://www.e-tar.lt/portal/legalAct.html?documentId=TAR.7C3969255291" office:target-frame-name="_top" xlink:show="replace"><text:span text:style-name="T777">XI-623</text:span></text:a><text:span text:style-name="T778">, 2009-12-22, Žin., 2010, Nr. 1-30 (2010-01-05), i. k. 1091010ISTA00XI-623</text:span></text:p>
      <text:p text:style-name="Normal"/>
      <text:p text:style-name="P779"><text:span text:style-name="T780">2</text:span><text:span text:style-name="T781">. Gaisrų prevencijai įgyvendint</text:span><text:span text:style-name="T782">i tam įgalioti valstybinės priešgaisrinės priežiūros pareigūnai turi teisę:</text:span></text:p>
      <text:p text:style-name="P783"><text:span text:style-name="T784">1</text:span><text:span text:style-name="T785">) tikrinti, neatsižvelgdami į objektų nuosavybės formas, ar šie atitinka priešgaisrinės saugos reikalavimus. Ar gyvenamosios patalpos atitinka priešgaisrinės saugos reikalavimus</text:span><text:span text:style-name="T786">, gali būti tikrinamos tik jų savininko sutikimu, be jo sutikimo – tik teismo sprendimu. Diplomatinių atstovybių ir konsulinių įstaigų patalpos tikrinamos diplomatinius ir konsulinius santykius reglamentuojančių teisės aktų nustatyta tvarka;</text:span></text:p>
      <text:p text:style-name="P787"><text:span text:style-name="T788">2</text:span><text:span text:style-name="T789">) duoti r</text:span><text:span text:style-name="T790">ašytinius privalomus vykdyti nurodymus pašalinti priešgaisrinę saugą reglamentuojančių teisės aktų pažeidimus;</text:span></text:p>
      <text:p text:style-name="P791"><text:span text:style-name="T792">3</text:span><text:span text:style-name="T793">) uždrausti fiziniams ir juridiniams asmenims eksploatuoti statinius, atskiras patalpas (išskyrus gyvenamąsias), įrenginius, įrangą, sustabd</text:span><text:span text:style-name="T794">yti statinių statybos, rekonstravimo, remonto darbus, įrenginių gamybą, technologinių linijų naudojimą, jeigu yra priešgaisrinę saugą reglamentuojančių teisės aktų (įstatymų, statybos techninių reglamentų, statybos normų, standartų, taisyklių ir kitų teisė</text:span><text:span text:style-name="T795">s aktų, kuriuose nustatyti statomų, rekonstruojamų, remontuojamų bei eksploatuojamų objektų priešgaisrinės saugos reikalavimai) pažeidimų, dėl kurių gali kilti gaisras, sprogimas, taip pat jeigu neužtikrinama juose ir aplinkiniuose objektuose esančių žmoni</text:span><text:span text:style-name="T796">ų sauga arba jeigu rašytiniai valstybinės priešgaisrinės priežiūros pareigūnų nurodymai nevykdomi.</text:span></text:p>
      <text:p text:style-name="P797"><text:span text:style-name="T798">3</text:span><text:span text:style-name="T799">. Valstybinės priešgaisrinės priežiūros pareigūnai turi ir kitų įstatymuose bei Valstybinės priešgaisrinės priežiūros nuostatuose nustatytų teisių.</text:span></text:p>
      <text:p text:style-name="P800"><text:span text:style-name="T801">4</text:span><text:span text:style-name="T802">. Šio straipsnio 1 dalyje išvardytų valstybinės priešgaisrinės priežiūros priemonių įgyvendinimo tvarką nustato Valstybinės priešgaisrinės priežiūros nuostatai bei kiti teisės aktai.</text:span></text:p>
      <text:p text:style-name="P803"/>
      <text:p text:style-name="P804"><text:span text:style-name="T805">15</text:span><text:span text:style-name="T806"><text:s/>straipsnis.<text:s/></text:span><text:span text:style-name="T807">Valstybinės priešgaisrinės priežiūros subjektai<text:s/></text:span><text:span text:style-name="T808">ir pareigūnai</text:span></text:p>
      <text:p text:style-name="P809"><text:span text:style-name="T810">1</text:span><text:span text:style-name="T811">. Valstybinės priešgaisrinės priežiūros subjektai yra valstybinės priešgaisrinės gelbėjimo tarnybos struktūriniai padaliniai, kuriems pavesta vykdyti valstybinę priešgaisrinę priežiūrą.</text:span></text:p>
      <text:p text:style-name="P812"><text:span text:style-name="T813">2</text:span><text:span text:style-name="T814">. Valstybinės priešgaisrinės priežiūros subjek</text:span><text:span text:style-name="T815">tų ir pareigūnų vykdomas funkcijas, įgaliojimus, pareigas bei atsakomybę reglamentuoja šis Įstatymas,</text:span><text:span text:style-name="T816"><text:s/></text:span><text:span text:style-name="T817">Valstybinės priešgaisrinės priežiūros nuostatai bei kiti teisės aktai.</text:span></text:p>
      <text:p text:style-name="P818"><text:span text:style-name="T819">3</text:span><text:span text:style-name="T820">. Valstybinės priešgaisrinės priežiūros pareigūnų teisėti nurodymai yra prival</text:span><text:span text:style-name="T821">omi visoms valstybės, savivaldybių institucijoms, įmonėms, įstaigoms, organizacijoms bei kitiems asmenims.</text:span></text:p>
      <text:p text:style-name="Normal"/>
      <text:p text:style-name="P822"><text:span text:style-name="T823">V</text:span><text:span text:style-name="T824"><text:s/>SKYRIUS</text:span></text:p>
      <text:p text:style-name="P825"><text:span text:style-name="T826">GAISRŲ GESINIMO ORGANIZAVIMAS</text:span></text:p>
      <text:p text:style-name="P827"/>
      <text:p text:style-name="P828"><text:span text:style-name="T829">16</text:span><text:span text:style-name="T830"><text:s/>straipsnis.<text:s/></text:span><text:span text:style-name="T831">Priešgaisrinės gelbėjimo pajėgos</text:span></text:p>
      <text:p text:style-name="P832">1. Priešgaisrines gelbėjimo pajėgas sudaro Valstybinė priešgaisrinė gelbėjimo tarnyba, savivaldybių priešgaisrinės tarnybos, žinybinės priešgaisrinės pajėgos ir savanoriškos ugniagesių organizacijos.<text:s/></text:p>
      <text:p text:style-name="P833">Straipsnio dalies pakeitimai:</text:p>
      <text:p text:style-name="P834"><text:span text:style-name="T835">Nr.<text:s/></text:span><text:a xlink:href="https://www.e-tar.lt/portal/legalAct.html?documentId=58579800757011e4805fa6cb12e2ef99" office:target-frame-name="_top" xlink:show="replace"><text:span text:style-name="T836">XII-1330</text:span></text:a><text:span text:style-name="T837">, 2014-11-13, paskelbta TAR 2014-11-26, i. k. 2014-17985</text:span></text:p>
      <text:p text:style-name="Normal"/>
      <text:p text:style-name="P838"><text:span text:style-name="T839">2</text:span><text:span text:style-name="T840">.<text:s/></text:span>Valstybinė priešgaisrinė gelbėjimo tarnyba yra nuolatinės parengties civilinės saugos ir gelbėjimo sistemos<text:s/>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s/></text:p>
      <text:p text:style-name="P841">Papildyta straipsnio dalimi:</text:p>
      <text:p text:style-name="P842"><text:span text:style-name="T843">Nr.<text:s/></text:span><text:a xlink:href="https://www.e-tar.lt/portal/legalAct.html?documentId=58579800757011e4805fa6cb12e2ef99" office:target-frame-name="_top" xlink:show="replace"><text:span text:style-name="T844">XII-1330</text:span></text:a><text:span text:style-name="T845">, 2014-11-13, paskelbta TAR 2014-11-26, i. k. 2014-17985</text:span></text:p>
      <text:p text:style-name="Normal"/>
      <text:p text:style-name="P846"><text:span text:style-name="T847">3</text:span><text:span text:style-name="T848">. Savivaldybių priešgaisrinės<text:s/></text:span><text:span text:style-name="T849">tarnybos yra nuolatinės parengties civilinės saugos ir gelbėjimo sistemos dalis, gesinanti gaisrus ir atliekanti pirminius žmonių bei turto gelbėjimo darbus. Savivaldybių priešgaisrinių tarnybų veiklą reglamentuoja šis Įstatymas bei kiti teisės aktai.</text:span></text:p>
      <text:p text:style-name="P850">Straipsnio dalies numeracijos pakeitimas:</text:p>
      <text:p text:style-name="P851"><text:span text:style-name="T852">Nr.<text:s/></text:span><text:a xlink:href="https://www.e-tar.lt/portal/legalAct.html?documentId=58579800757011e4805fa6cb12e2ef99" office:target-frame-name="_top" xlink:show="replace"><text:span text:style-name="T853">XII-1330</text:span></text:a><text:span text:style-name="T854">, 2014-11-13, paskelbta TAR 2014-11-26, i. k. 2014-17985</text:span></text:p>
      <text:p text:style-name="Normal"/>
      <text:p text:style-name="P855"><text:span text:style-name="T856">4</text:span><text:span text:style-name="T857">. Žinybinės priešgaisrinės pajėgos yra atskir</text:span><text:span text:style-name="T858">uose gaisro atžvilgiu pavojinguose objektuose,<text:s/></text:span><text:soft-page-break/><text:span text:style-name="T859">taip pat kitų įmonių, įstaigų ir organizacijų įsteigti padaliniai, gesinantys gaisrus ir atliekantys pirminius žmonių ir turto gelbėjimo darbus gaisrų metu. Jų veiklą reglamentuoja šis Įstatymas bei kiti teisė</text:span><text:span text:style-name="T860">s aktai.</text:span></text:p>
      <text:p text:style-name="P861">Straipsnio dalies numeracijos pakeitimas:</text:p>
      <text:p text:style-name="P862"><text:span text:style-name="T863">Nr.<text:s/></text:span><text:a xlink:href="https://www.e-tar.lt/portal/legalAct.html?documentId=58579800757011e4805fa6cb12e2ef99" office:target-frame-name="_top" xlink:show="replace"><text:span text:style-name="T864">XII-1330</text:span></text:a><text:span text:style-name="T865">, 2014-11-13, paskelbta TAR 2014-11-26, i. k. 2014-17985</text:span></text:p>
      <text:p text:style-name="Normal"/>
      <text:p text:style-name="P866"><text:span text:style-name="T867">5</text:span><text:span text:style-name="T868">. Priešgaisrinės apsaugos ir gel</text:span><text:span text:style-name="T869">bėjimo departamentas ir jam pavaldžios įstaigos teikia metodinę pagalbą priešgaisrinėms gelbėjimo pajėgoms ir pagal kompetenciją kontroliuoja jų pasirengimą veikti gesinant gaisrus.</text:span></text:p>
      <text:p text:style-name="P870"/>
      <text:p text:style-name="P871"><text:span text:style-name="T872">17</text:span><text:span text:style-name="T873"><text:s/>straipsnis.<text:s/></text:span><text:span text:style-name="T874">Gaisrų gesinimo organizavimas</text:span></text:p>
      <text:p text:style-name="P875"><text:span text:style-name="T876">1</text:span><text:span text:style-name="T877">. Gesinti gaisrus</text:span><text:span text:style-name="T878"><text:s/>– priešgaisrinių gelbėjimo pajėgų pareiga. Priešgaisrinės gelbėjimo pajėgos privalo išvykti gesinti gaisro bei dalyvauti jį gesinant.</text:span></text:p>
      <text:p text:style-name="P879"><text:span text:style-name="T880">2</text:span><text:span text:style-name="T881">. Kad laiku būtų reaguota į pranešimus apie kilusius gaisrus, Vyriausybė arba jos įgaliota institucija visoje Lietuv</text:span><text:span text:style-name="T882">os Respublikos teritorijoje nustato bendrą priešgaisrinių gelbėjimo pajėgų iškvietimo telefono numerį.</text:span></text:p>
      <text:p text:style-name="P883"><text:span text:style-name="T884">3</text:span><text:span text:style-name="T885">. Gaisrų gesinimo organizavimo tvarką, priešgaisrinių gelbėjimo pajėgų sąveikos principus gaisrų metu bei priešgaisrinių gelbėjimo pajėgų reagavimą<text:s/></text:span><text:span text:style-name="T886">į pranešimus apie kilusius gaisrus nustato vidaus reikalų ministras ar jo įgaliota institucija.</text:span></text:p>
      <text:p text:style-name="P887"><text:span text:style-name="T888">4</text:span><text:span text:style-name="T889">. Gaisro gesinimo metu dalyvaujantis priešgaisrinių gelbėjimo pajėgų valstybės tarnautojas ar darbuotojas pavojui likviduoti bet kuriuo paros metu turi tei</text:span><text:span text:style-name="T890">sę įeiti į fizinių ar juridinių asmenų patalpas ir teritorijas tik</text:span><text:span text:style-name="T891"><text:s/></text:span><text:span text:style-name="T892">gaisravietėje</text:span><text:span text:style-name="T893"><text:s/></text:span><text:span text:style-name="T894">nedalyvaujant savininkui. Be savininko sutikimo įeiti į gyvenamąją patalpą galima tik tuomet, kai reikia gelbėti žmonių gyvybę, sveikatą ir turtą.</text:span></text:p>
      <text:p text:style-name="P895">5. Kai gaisras perauga į<text:s/>ekstremaliąją situaciją, gaisrui gesinti ir jo padariniams šalinti Civilinės saugos įstatymo ir kitų 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896">Straipsnio dalies pakeitimai:</text:p>
      <text:p text:style-name="P897"><text:span text:style-name="T898">Nr.<text:s/></text:span><text:a xlink:href="https://www.e-tar.lt/portal/legalAct.html?documentId=58579800757011e4805fa6cb12e2ef99" office:target-frame-name="_top" xlink:show="replace"><text:span text:style-name="T899">XII-1330</text:span></text:a><text:span text:style-name="T900">, 2014-11-13, paskelbta TAR 2014-11-26, i. k. 2014-17985</text:span></text:p>
      <text:p text:style-name="Normal"/>
      <text:p text:style-name="P901"><text:span text:style-name="T902">18</text:span><text:span text:style-name="T903"><text:s/>straipsnis.<text:s/></text:span><text:span text:style-name="T904">Vadovavimas gaisro gesinimui</text:span></text:p>
      <text:p text:style-name="P905">1. Gaisro gesinimui tiesiogiai vadovauja gaisro gesinimo vadovas,<text:s/>kuris yra Valstybinės priešgaisrinės gelbėjimo tarnybos statutinis valstybės tarnautojas, turintis Priešgaisrinės apsaugos ir gelbėjimo departamento suteiktą operacinio vadovavimo teisę, išskyrus šio straipsnio 6, 7 ir 8 dalyse nustatytus atvejus. Kai į gaisravietę pirmosios atvyksta kitos priešgaisrinės gelbėjimo pajėgos, tol, kol atvyks Valstybinės priešgaisrinės gelbėjimo tarnybos pajėgos, gaisro gesinimui vadovauja tam įgaliotas savivaldybės priešgaisrinės tarnybos, žinybinių priešgaisrinių pajėgų ar Priešgaisrinės apsaugos ir gelbėjimo departamento<text:s/><text:span text:style-name="T906">Ugniagesių gelbėtojų mokyklos valstybės tarnautojas arba darbuotojas.</text:span><text:s/></text:p>
      <text:p text:style-name="P907">Straipsnio dalies pakeitimai:</text:p>
      <text:p text:style-name="P908"><text:span text:style-name="T909">Nr.<text:s/></text:span><text:a xlink:href="https://www.e-tar.lt/portal/legalAct.html?documentId=58579800757011e4805fa6cb12e2ef99" office:target-frame-name="_top" xlink:show="replace"><text:span text:style-name="T910">XII-1</text:span><text:span text:style-name="T911">330</text:span></text:a><text:span text:style-name="T912">, 2014-11-13, paskelbta TAR 2014-11-26, i. k. 2014-17985</text:span></text:p>
      <text:p text:style-name="Normal"/>
      <text:p text:style-name="P913"><text:span text:style-name="T914">2</text:span><text:span text:style-name="T915">. Gaisro gesinimo vadovas gaisro metu tiesiogiai vadovauja visoms pajėgoms, dalyvaujančioms gesinant gaisrą, neatsižvelgdamas į jų priklausomybę. Gaisro gesinimo vadovas nustato gaisro gesin</text:span><text:span text:style-name="T916">imo bei žmonių ir turto gelbėjimo darbų vykdymo tvarką, būdus, priemones bei darbų mastą.</text:span></text:p>
      <text:p text:style-name="P917"><text:span text:style-name="T918">3</text:span><text:span text:style-name="T919">. Gaisro gesinimo vadovo ir kitų priešgaisrinių gelbėjimo pajėgų pareigūnų nurodymai gaisro gesinimo metu yra privalomi visiems gaisravietėje esantiems žmonėms.<text:s/></text:span><text:span text:style-name="T920">Gaisro gesinimo metu niekas negali trukdyti gaisro gesinimo vadovo ar kitų priešgaisrinių gelbėjimo pajėgų valstybės tarnautojų ir darbuotojų veiksmams. Gaisro gesinimo vadovo nurodymus turi teisę atšaukti tik pats vadovas.</text:span></text:p>
      <text:p text:style-name="P921"><text:span text:style-name="T922">4</text:span><text:span text:style-name="T923">. Kilus dėl gaisro pavojui<text:s/></text:span><text:span text:style-name="T924">žmonių sveikatai, gyvybei, turtui ar aplinkai, gaisro gesinimo<text:s/></text:span><text:soft-page-break/><text:span text:style-name="T925">vadovas gali laikinai apriboti patekimą į tam tikrą teritoriją ar patalpą, duoti nurodymą evakuoti jose esančius žmones, sustabdyti atliekamus darbus, išjungti elektros ar kitokius įrenginius,<text:s/></text:span><text:span text:style-name="T926">apriboti ar uždrausti transporto priemonių eismą, pašalinti kliūtis, trukdančias patekti prie gaisravietės ir gesinti gaisrą.</text:span></text:p>
      <text:p text:style-name="P927">Straipsnio dalies pakeitimai:</text:p>
      <text:p text:style-name="P928"><text:span text:style-name="T929">Nr.<text:s/></text:span><text:a xlink:href="https://www.e-tar.lt/portal/legalAct.html?documentId=TAR.7C3969255291" office:target-frame-name="_top" xlink:show="replace"><text:span text:style-name="T930">XI-623</text:span></text:a><text:span text:style-name="T931">, 2009-1</text:span><text:span text:style-name="T932">2-22, Žin., 2010, Nr. 1-30 (2010-01-05), i. k. 1091010ISTA00XI-623</text:span></text:p>
      <text:p text:style-name="Normal"/>
      <text:p text:style-name="P933"><text:span text:style-name="T934">5</text:span><text:span text:style-name="T935">. Gaisro gesinimo vadovas atsako už žmonių, turto gelbėjimą bei gaisro gesinimą, už priešgaisrinių gelbėjimo pajėgų valstybės tarnautojų ir darbuotojų, taip pat kitų žmonių,<text:s/></text:span><text:span text:style-name="T936">dalyvaujančių gesinant gaisrą, saugumą.</text:span></text:p>
      <text:p text:style-name="P937">6. Miškų<text:s/><text:span text:style-name="T938">gaisrų gesinimui vadovauja miškų urėdijos vadovo paskirti atsakingi asmenys. Kuršių nerijos miškų gaisrų gesinimui vadovauja Kuršių nerijos nacionalinio parko direkcijos vadovo paskirti atsakingi asmenys</text:span><text:span text:style-name="T939">, iki atvyksta Valstybinės priešgaisrinės gelbėjimo tarnybos paskirtas statutinis valstybės tarnautojas, atsakingas už vadovavimą gaisro gesinimui.</text:span><text:s/></text:p>
      <text:p text:style-name="P940">Papildyta straipsnio dalimi:</text:p>
      <text:p text:style-name="P941"><text:span text:style-name="T942">Nr.<text:s/></text:span><text:a xlink:href="https://www.e-tar.lt/portal/legalAct.html?documentId=58579800757011e4805fa6cb12e2ef99" office:target-frame-name="_top" xlink:show="replace"><text:span text:style-name="T943">XII-1330</text:span></text:a><text:span text:style-name="T944">, 2014-11-13, paskelbta TAR 2014-11-26, i. k. 2014-17985</text:span></text:p>
      <text:p text:style-name="Normal"/>
      <text:p text:style-name="P945">7. Laivo gaisro gesinimui vadovauja laivo kapitonas arba jį pavaduojantis asmuo.<text:s/></text:p>
      <text:p text:style-name="P946">Papildyta straipsnio dalimi:</text:p>
      <text:p text:style-name="P947"><text:span text:style-name="T948">Nr.<text:s/></text:span><text:a xlink:href="https://www.e-tar.lt/portal/legalAct.html?documentId=58579800757011e4805fa6cb12e2ef99" office:target-frame-name="_top" xlink:show="replace"><text:span text:style-name="T949">XII-1330</text:span></text:a><text:span text:style-name="T950">, 2014-11-13, paskelbta TAR 2014-11-26, i. k. 2014-17985</text:span></text:p>
      <text:p text:style-name="Normal"/>
      <text:p text:style-name="P951">8. Gaisrų tarptautiniuose oro uostuose gesinimui vadovauja šių oro uostų tarnybų atsakingi darbuotojai.</text:p>
      <text:p text:style-name="P952">Papildyta straipsnio<text:s/>dalimi:</text:p>
      <text:p text:style-name="P953"><text:span text:style-name="T954">Nr.<text:s/></text:span><text:a xlink:href="https://www.e-tar.lt/portal/legalAct.html?documentId=58579800757011e4805fa6cb12e2ef99" office:target-frame-name="_top" xlink:show="replace"><text:span text:style-name="T955">XII-1330</text:span></text:a><text:span text:style-name="T956">, 2014-11-13, paskelbta TAR 2014-11-26, i. k. 2014-17985</text:span></text:p>
      <text:p text:style-name="Normal"/>
      <text:p text:style-name="P957"><text:span text:style-name="T958">V</text:span><text:span text:style-name="T959">1</text:span><text:span text:style-name="T960"><text:s/>SKYRIUS</text:span></text:p>
      <text:p text:style-name="P961"><text:span text:style-name="T962">SAVANORIAI UGNIAGESIAI IR JŲ VEIKLOS ORGANIZATORIAI</text:span></text:p>
      <text:p text:style-name="P963"/>
      <text:p text:style-name="P964"><text:span text:style-name="T965">18</text:span><text:span text:style-name="T966">1</text:span><text:span text:style-name="T967"><text:s/>straipsnis.<text:s/></text:span><text:span text:style-name="T968">Savanorių ugniagesių ir jų veiklos organizatorių veiklos teisiniai pagrindai</text:span></text:p>
      <text:p text:style-name="P969">1. Savanorių ugniagesių ir jų veiklos organizatorių –<text:s/><text:span text:style-name="T970">savivaldybių priešgaisrinių tarnybų – statusas, uždaviniai, funkcijos, teisės ir pareigos nustatomi, taip pa</text:span><text:span text:style-name="T971">t jų<text:s/></text:span>veikla organizuojama vadovaujantis šiuo Įstatymu ir kitais teisės aktais. Lietuvos Respublikos savanoriškos veiklos įstatymo (toliau – Savanoriškos veiklos įstatymas) nuostatos savanoriams ugniagesiams ir jų veiklos organizatoriams taikomos tiek, kiek<text:s/>šis Įstatymas nenustato kitaip.</text:p>
      <text:p text:style-name="P972"><text:span text:style-name="T973">2</text:span><text:span text:style-name="T974">.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975"/>
      <text:p text:style-name="P976"><text:span text:style-name="T977">18</text:span><text:span text:style-name="T978">2</text:span><text:span text:style-name="T979"><text:s/>straipsnis.<text:s/></text:span><text:span text:style-name="T980">Asmenų priėmimas į savanorius ugniagesius ir išbraukimas iš savanorių ugniagesių sąrašo</text:span></text:p>
      <text:p text:style-name="P981"><text:span text:style-name="T982">1</text:span><text:span text:style-name="T983">. Savanoriais ugniagesiais, dalyvaujančiais gesinant gaisrus, gali tapti ne jaune</text:span><text:span text:style-name="T984">sni kaip 18 metų ir ne vyresni kaip 65 metų Lietuvos Respublikos nuolatiniai gyventojai.</text:span></text:p>
      <text:p text:style-name="P985"><text:span text:style-name="T986">2</text:span><text:span text:style-name="T987">. Savanoriais ugniagesiais, nedalyvaujančiais gesinant gaisrus,</text:span><text:s/>tačiau vykdančiais visuomenės švietimą gaisrų prevencijos srityje ir kitą veiklą savanorių ugniagesių rinktinėje,<text:s/><text:span text:style-name="T988">gali tapti ne jaunesni kaip 14 metų Lietuvos Respublikos nuolatiniai gyventojai.<text:s/></text:span></text:p>
      <text:p text:style-name="P989"><text:span text:style-name="T990">3</text:span><text:span text:style-name="T991">. Savanoriais ugniagesiais negali būti teismo tvarka pripažinti neveiksniais ar ribotai veiksniais Lietuvos Respublikos nuolatiniai gyventojai, taip pat<text:s/></text:span><text:span text:style-name="T992">kiti asmenys, kuriems užsiimti tokia veikla draudžia įstatymai. Asmenys, jaunesni kaip 18 metų, savanorių ugniagesių savanoriškoje veikloje gali dalyvauti, jeigu tam neprieštarauja vaiko atstovas pagal įstatymą.</text:span></text:p>
      <text:p text:style-name="P993"><text:span text:style-name="T994">4</text:span><text:span text:style-name="T995">. Asmuo, pretenduojantis tapti savanori</text:span><text:span text:style-name="T996">u ugniagesiu, pateikia prašymą savivaldybės priešgaisrinės tarnybos ar kito šios savanoriškos veiklos srities organizatoriaus vadovui. Prašyme<text:s/></text:span><text:soft-page-break/><text:span text:style-name="T997">pretendentas įsipareigoja vykdyti savanoriui ugniagesiui keliamus reikalavimus, nustatytus šiame Įstatyme ir rašy</text:span><text:span text:style-name="T998">tinėje savanoriškos veiklos sutartyje.</text:span></text:p>
      <text:p text:style-name="P999"><text:span text:style-name="T1000">5</text:span><text:span text:style-name="T1001">.<text:s/></text:span>Prieš priimant (įrašant) asmenį savanoriu ugniagesiu,<text:s/><text:span text:style-name="T1002">dalyvaujančiu gesinant gai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1003">6. Asmuo, kuris atitinka savanoriui<text:s/>ugniagesiui keliamus reikalavimus ir baigęs įvadinius mokymus sėkmingai išlaikė egzaminą (taikoma pretendentui į savanorius ugniagesius, dalyvaujančius gesinant gaisrus), priimamas (įrašomas) į savanorius ugniagesius<text:s/><text:span text:style-name="T1004">savivaldybės priešgaisrinės tarnybos a</text:span><text:span text:style-name="T1005">r kito šios savanoriškos veiklos srities organizatoriaus vadovo įsakymu ir pasirašo<text:s/></text:span>savanoriškos veiklos sutartį 4 metams. Su asmeniu, jaunesniu kaip 18 metų ar vyresniu kaip 65 metai, kuris atitinka savanoriui ugniagesiui, nedalyvaujančiam gesinant gaisrus, keliamus reikalavimus, savanoriškos veiklos sutartis gali būti pasirašoma iki 4 metų. Šioje sutartyje savanoris ugniagesys raštu pasižada vykdyti savanorio ugniagesio funkcijas, įgyja teises ir pareigas šiame Įstatyme ir<text:s/><text:span text:style-name="T1006">S</text:span>avanorių ugniagesių veiklos atlikimo ir savanorių ugniagesių veiklos organizatoriaus funkcijų vykdymo tvarkos apraše nustatytomis sąlygomis ir pagrindais. Pasibaigus savanoriškos veiklos sutarties galiojimo laikotarpiui, savanoriškos veiklos sutarties galiojimas gali būti pratęstas kitiems 4 metams, jeigu savanoris ugniagesys atitinka savanoriui ugniagesiui keliamus reikalavimus, aktyviai ir be pažeidimų vykdė 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1007">7. Savanorių ugniagesių<text:s/>įvadinį mokymą ir kvalifikacijos tobulinimo kursus (mokymus ir (ar) pratybas) organizuoja<text:s/><text:span text:style-name="T1008">savivaldybės priešgaisrinė tarnyba ar kitas šios savanoriškos veiklos srities organizatorius.</text:span><text:s/>Pretendentas į savanorius ugniagesius, dalyvaujantis gesinant gaisrus, išklauso įvadinio mokymo kursą ir išlaiko egzaminą. Tai netaikoma esamiems ir buvusiems savivaldybių priešgaisrinių tarnybų ir Valstybinės priešgaisrinės gelbėjimo tarnybos pareigūnams ir darbuotojams. Savanoriams ugniagesiams Priešgaisrinės apsaugos ir gelbėjimo departamento direktoriaus nustatyta tvarka ir periodiškumu organizuojami kvalifikacijos tobulinimo kursai (mokymai ir (ar) pratybos).<text:s/></text:p>
      <text:p text:style-name="P1009"><text:span text:style-name="T1010">8</text:span><text:span text:style-name="T1011">. Savanoriai ugniagesiai įgyvendina šiuos uždavinius:</text:span></text:p>
      <text:p text:style-name="P1012"><text:span text:style-name="T1013">1</text:span><text:span text:style-name="T1014">) padeda savivaldybės priešgaisrinei tarnybai ir kit</text:span><text:span text:style-name="T1015">oms priešgaisrinėms gelbėjimo pajėgoms gesinti gaisrus, atlikti pirminius žmonių ir turto gelbėjimo darbus, taip pat įgyvendinti gaisrų prevencijos priemones;</text:span></text:p>
      <text:p text:style-name="P1016"><text:span text:style-name="T1017">2</text:span><text:span text:style-name="T1018">) telkia savivaldybės vietos gyventojus aktyviau dalyvauti įgyvendinant gaisrų prevencijos p</text:span><text:span text:style-name="T1019">riemones, saugant nuo gaisrų žmonių gyvybę, sveikatą, turtą ir aplinką;</text:span></text:p>
      <text:p text:style-name="P1020"><text:span text:style-name="T1021">3</text:span><text:span text:style-name="T1022">) vykdo savivaldybės vietos gyventojų švietimą gaisrų prevencijos srityje, organizuoja fiziniams ir juridiniams asmenims mokymus apie priešgaisrinę saugą, aiškina gaisrų priežasti</text:span><text:span text:style-name="T1023">s ir supažindina su priešgaisrinės saugos reikalavimais.</text:span></text:p>
      <text:p text:style-name="P1024"><text:span text:style-name="T1025">9</text:span><text:span text:style-name="T1026">. Savanorio ugniagesio funkcijos, teisės ir pareigos nustatomos rašytinėje savanoriškos veiklos sutartyje su savivaldybės priešgaisrine tarnyba ar kitu šios savanoriškos veiklos srities<text:s/></text:span><text:span text:style-name="T1027">organizatoriumi.</text:span></text:p>
      <text:p text:style-name="P1028"><text:span text:style-name="T1029">10</text:span><text:span text:style-name="T1030">. Savanoriui ugniagesiui išduodamas pažymėjimas ir atpažinimo ženklas. Jų formą ir nešiojimo tvarką nustato<text:s/></text:span>Priešgaisrinės apsaugos ir gelbėjimo departamento direktorius. Iš savanorių ugniagesių sąrašo išbraukto savanorio ugniagesio<text:s/>pažymėjimas ir atpažinimo ženklas turi būti grąžinti.</text:p>
      <text:p text:style-name="P1031">11. Savanoris ugniagesys<text:s/><text:span text:style-name="T1032">savivaldybės priešgaisrinės tarnybos ar kito šios savanoriškos veiklos srities organizatoriaus vadovo įsakymu išbraukiamas iš savanorių ugniagesių sąrašo:</text:span></text:p>
      <text:p text:style-name="P1033"><text:span text:style-name="T1034">1</text:span><text:span text:style-name="T1035">) paties<text:s/></text:span><text:span text:style-name="T1036">prašymu;</text:span></text:p>
      <text:p text:style-name="P1037"><text:span text:style-name="T1038">2</text:span><text:span text:style-name="T1039">) jeigu nevykdo rašytinėje savanoriškos veiklos sutartyje nustatytų savanorio ugniagesio funkcijų ir pareigų, taip pat dėl savanorio ugniagesio vardo diskreditavimo;</text:span></text:p>
      <text:p text:style-name="P1040"><text:span text:style-name="T1041">3</text:span><text:span text:style-name="T1042">) jeigu rašytinė savanoriškos veiklos sutartis su juo nepratęsiama nauj</text:span><text:span text:style-name="T1043">am 4 metų terminui (su savanoriu ugniagesiu, dalyvaujančiu gesinant gaisrus, ne ilgiau, iki jam sukaks 65 metai) ar nesudaroma nauja sutartis.<text:s/></text:span></text:p>
      <text:p text:style-name="P1044"><text:span text:style-name="T1045">12</text:span><text:span text:style-name="T1046">. Savivaldybės priešgaisrinės tarnybos ar kito šios savanoriškos veiklos srities organizatoriaus vadovo<text:s/></text:span><text:span text:style-name="T1047">sprendimas dėl savanorio ugniagesio išbraukimo iš savanorių ugniagesių sąrašo gali būti apskųstas<text:s/></text:span>Priešgaisrinės apsaugos ir gelbėjimo departamento direktoriui.<text:s/></text:p>
      <text:p text:style-name="P1048"><text:span text:style-name="T1049">13</text:span><text:span text:style-name="T1050">. S</text:span>avanoriai ugniagesiai savo bendriems interesams tenkinti gali jungtis į savanorių ugniagesių asociacijas.</text:p>
      <text:p text:style-name="P1051"/>
      <text:p text:style-name="P1052"><text:span text:style-name="T1053">18</text:span><text:span text:style-name="T1054">3</text:span><text:span text:style-name="T1055"><text:s/></text:span><text:span text:style-name="T1056">straipsnis.<text:s/></text:span><text:span text:style-name="T1057">Savanorių ugniagesių socialinės ir kitos garantijos</text:span></text:p>
      <text:p text:style-name="P1058"><text:span text:style-name="T1059">1</text:span><text:span text:style-name="T1060">. Savanoriui ugniagesiui, kuris jo tarnybos, darbo, mokslo ar studijų laiku nustatyta tvarka yra pakviestas ir dalyvauja gesinant gaisrą ar atlieka gelbėji</text:span><text:span text:style-name="T1061">mo darbus, yra išsaugoma tarnybos, darbo, mokslo ar studijų vieta.<text:s/></text:span></text:p>
      <text:p text:style-name="P1062">2.<text:s/><text:span text:style-name="T1063">Jeigu savanoris ugniagesys dalyvauja planiniuose kvalifikacijo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1064"><text:s/>planinius kvalifikacijos tobulinimo kursus (mokymus ir (ar) pratybas)</text:span><text:s/>ir išsaugoti jam tarnybos, darbo, mokslo ar studijų vietą, tačiau ne daugiau kaip 10 tarnybos, darbo, mokslo ar studijų dienų per metus.</text:p>
      <text:p text:style-name="P1065">3. Gesinantiems gaisrus<text:span text:style-name="T1066"><text:s/>ar atliekantiems gelbėjimo darbus, dalyvaujantiems planiniuose kvalifikacijos tobulinimo kursuose (mokymuose ir</text:span><text:span text:style-name="T1067"><text:s/>(ar) pratybose), atliekantiems kitas užduotis, nustatytas rašytinėse savanoriškos veiklos sutartyse, s</text:span>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1068">dalyvavimą planiniuose kvalifikacijos tobulinimo kursuose (mokymuose ir (ar) pratyb</text:span><text:span text:style-name="T1069">ose),</text:span><text:s/>taip pat už kitų rašytinėse<text:s/><text:span text:style-name="T1070">savanoriškos veiklos<text:s/></text:span>sutartyse numatytų užduočių atlikimą savanoriams ugniagesiams mokėjimo sąlygas ir tvarką nustato Vyriausybė ar jos įgaliota institucija.<text:s/></text:p>
      <text:p text:style-name="P1071">4.<text:span text:style-name="T1072"><text:s/>S</text:span>avanoriams ugniagesiams kompensuojamos su savanorio ugniagesio atlikta veikla susijusios išlaidos.<text:s/><text:span text:style-name="T1073">S</text:span>avanorių ugniagesių veiklos kompensuojamų išlaidų sudėtį, jų kompensavimo sąlygas ir tvarką nustato Vyriausybė ar jos įgaliota institucija.<text:s/></text:p>
      <text:p text:style-name="P1074">5. Savanorių ugniagesių veiklos organizatorius savanorius<text:s/>ugniagesius turi aprūpinti jų veiklai atlikti reikalingomis priemonėmis ir darbo apranga.</text:p>
      <text:p text:style-name="P1075">6. Savanoriškos veiklos organizatoriai draudžia savanorius ugniagesius (jų sveikatą ir gyvybę) draudimu nuo nelaimingų atsitikimų.<text:s/></text:p>
      <text:p text:style-name="P1076">7. Savanoriai ugniagesiai,<text:s/>dalyvaujantys gaisrų gesinimo darbuose, turi teisę į nemokamus periodinius sveikatos patikrinimus vidaus reikalų ministro ar jo įgalioto Priešgaisrinės apsaugos ir gelbėjimo departamento direktoriaus nustatyta tvarka.</text:p>
      <text:p text:style-name="P1077"/>
      <text:p text:style-name="P1078"><text:span text:style-name="T1079">18</text:span><text:span text:style-name="T1080">4</text:span><text:span text:style-name="T1081"><text:s/>straipsnis.<text:s/></text:span><text:span text:style-name="T1082">Savanorių ugni</text:span><text:span text:style-name="T1083">agesių veiklos organizatorius<text:s/></text:span></text:p>
      <text:p text:style-name="P1084">1.<text:s/><text:span text:style-name="T1085">Savanorių ugniagesių veiklos organizatorius – savivaldybės priešgaisrinė tarnyba atlieka šias funkcijas:</text:span></text:p>
      <text:p text:style-name="P1086">1) priima nustatyta tvarka asmenis į savanorius ugniagesius, taip pat išbraukia iš <text:s/>savanorių ugniagesių sąrašo, tvarko savanorių ugniagesių ir jų sugaišto laiko, atliekant rašytinėse savanoriškos veiklos sutartyse numatytą veiklą, apskaitą, išduoda savanorio ugniagesio pažymėjimą ir atpažinimo ženklą;</text:p>
      <text:p text:style-name="P1087">2) organizuoja ir (ar) vykdo savanorių ugniagesių mokymą ir<text:s/>kvalifikacijos tobulinimo kursus (mokymus ir (ar) pratybas) nustatyto lygio kompetencijai ir bendrajam fiziniam parengtumui įgyti ir palaikyti;</text:p>
      <text:p text:style-name="P1088">3) draudžia savanorius ugniagesius (jų sveikatą ir gyvybę) draudimu nuo nelaimingų atsitikimų, moka jiems atlyginimą už rašytinėse savanoriškos veiklos sutartyse numatytos veiklos atlikimą, taip pat kompensuoja su jų savanoriška veikla susijusias išlaidas, organizuoja periodinius savanorių ugniagesių, dalyvaujančių gaisrų gesinimo darbuose, sveikatos patikrinimus;</text:p>
      <text:p text:style-name="P1089">4) nustato vietoves, kuriose savanoriai ugniagesiai atliks savo veiklą, aprūpina jų veiklai atlikti reikalingomis priemonėmis, darbo apranga;</text:p>
      <text:p text:style-name="P1090">5) pasitelkia savanorius ugniagesius kilus gaisrui ar prireikus vykdyti gelbėjimo darbus, sudaro sąlygas vykdyti kitus jų uždavinius;<text:s/></text:p>
      <text:p text:style-name="P1091">6) bendrauja su įmonių, įstaigų ir organizacijų, kuriose dirba, mokosi ar studijuoja savanoriai ugniagesiai, vadovais ir jų įgaliotais asmenimis dėl klausimų, susijusių su savanorių ugniagesių veikla ir garantijomis;</text:p>
      <text:p text:style-name="P1092">7) atlieka kitas šiame Įstatyme ir kituose teisės aktuose nustatytas funkcijas.<text:s/></text:p>
      <text:p text:style-name="P1093">2.<text:s/><text:span text:style-name="T1094">Savanorių ugniagesių veiklos organizatoriais gali būti ir kiti Savanoriškos veiklos įstatyme nurodyti subjektai. Jų teisės ir pareigos nustatomos, taip pat veikla o</text:span><text:span text:style-name="T1095">rganizuojama vadovaujantis<text:s/></text:span>Savanoriškos veiklos įstatymu ir kitais teisės aktais.</text:p>
      <text:p text:style-name="P1096">Papildyta skyriumi:</text:p>
      <text:p text:style-name="P1097"><text:span text:style-name="T1098">Nr.<text:s/></text:span><text:a xlink:href="https://www.e-tar.lt/portal/legalAct.html?documentId=58579800757011e4805fa6cb12e2ef99" office:target-frame-name="_top" xlink:show="replace"><text:span text:style-name="T1099">XII-1330</text:span></text:a><text:span text:style-name="T1100">, 2014-11-13, paskelbta TAR 2014-11-26,<text:s/></text:span><text:span text:style-name="T1101">i. k. 2014-17985</text:span></text:p>
      <text:p text:style-name="Normal"/>
      <text:p text:style-name="P1102"><text:span text:style-name="T1103">VI</text:span><text:span text:style-name="T1104"><text:s/>SKYRIUS</text:span></text:p>
      <text:p text:style-name="P1105"><text:span text:style-name="T1106">VALSTYBINĖ GAISRŲ IR GELBĖJIMO DARBŲ APSKAITA.</text:span></text:p>
      <text:p text:style-name="P1107"><text:span text:style-name="T1108">GYVENTOJŲ ŠVIETIMAS PRIEŠGAISRINĖS SAUGOS SRITYJE</text:span></text:p>
      <text:p text:style-name="P1109"/>
      <text:p text:style-name="P1110"/>
      <text:p text:style-name="P1111"><text:span text:style-name="T1112">19</text:span><text:span text:style-name="T1113"><text:s/>straipsnis.<text:s/></text:span><text:span text:style-name="T1114">Valstybinė gaisrų ir gelbėjimo darbų apskaita</text:span></text:p>
      <text:p text:style-name="P1115"><text:span text:style-name="T1116">Priešgaisrinės apsaugos ir gelbėjimo departamentas tarnyb</text:span><text:span text:style-name="T1117">os veiklos analizei renka ir apibendrina statistinius duomenis apie gaisrus ir gelbėjimo darbus, žuvusius ir traumuotus asmenis ir šiuos duomenis teisės aktų nustatyta tvarka teikia Lietuvos statistikos departamentui.</text:span><text:s/></text:p>
      <text:p text:style-name="P1118">Straipsnio pakeitimai:</text:p>
      <text:p text:style-name="P1119"><text:span text:style-name="T1120">Nr.<text:s/></text:span><text:a xlink:href="https://www.e-tar.lt/portal/legalAct.html?documentId=TAR.172823681464" office:target-frame-name="_top" xlink:show="replace"><text:span text:style-name="T1121">XI-1095</text:span></text:a><text:span text:style-name="T1122">, 2010-11-04, Žin., 2010, Nr. 137-6996 (2010-11-23), i. k. 1101010ISTA0XI-1095</text:span></text:p>
      <text:p text:style-name="Normal"/>
      <text:p text:style-name="P1123"><text:span text:style-name="T1124">20</text:span><text:span text:style-name="T1125"><text:s/>straipsnis.<text:s/></text:span><text:span text:style-name="T1126">Švietimas priešgaisrinės saugos srityje</text:span></text:p>
      <text:p text:style-name="P1127"><text:span text:style-name="T1128">1</text:span><text:span text:style-name="T1129">.</text:span><text:span text:style-name="T1130"><text:s/></text:span><text:span text:style-name="T1131">Pirminės priešgaisrinės saugo</text:span><text:span text:style-name="T1132">s žinios turi būti suteikiamos vykdant ir organizuojant ugdymo procesą pagal bendrąsias ugdymo programas. Pirminių priešgaisrinės saugos žinių mastą ugdymo programose nustato Švietimo ir mokslo ministerija kartu su Vidaus reikalų ministerija.</text:span></text:p>
      <text:p text:style-name="P1133"><text:span text:style-name="T1134">2</text:span><text:span text:style-name="T1135">. Gyvent</text:span><text:span text:style-name="T1136">ojų švietimas gaisrų prevencijos klausimais turi būti vykdomas per spaudą, radiją, televiziją ir kitas visuomenės informavimo priemones.</text:span></text:p>
      <text:p text:style-name="Normal"/>
      <text:p text:style-name="P1137"><text:span text:style-name="T1138">VII</text:span><text:span text:style-name="T1139"><text:s/>SKYRIUS</text:span></text:p>
      <text:p text:style-name="P1140"><text:span text:style-name="T1141">BAIGIAMOSIOS NUOSTATOS</text:span></text:p>
      <text:p text:style-name="P1142"/>
      <text:p text:style-name="P1143"><text:span text:style-name="T1144">21</text:span><text:span text:style-name="T1145"><text:s/>straipsnis.<text:s/></text:span><text:span text:style-name="T1146">Pasiūlymai Vyriausybei</text:span></text:p>
      <text:p text:style-name="P1147"><text:span text:style-name="T1148">Vyriausybė iki 2003 m.<text:s/></text:span><text:span text:style-name="T1149">balandžio 1 d.:</text:span></text:p>
      <text:p text:style-name="P1150"><text:span text:style-name="T1151">1</text:span><text:span text:style-name="T1152">) parengia ir pateikia Seimui įstatymų, susijusių su Priešgaisrinės saugos įstatymo įgyvendinimu, pakeitimo ir (ar) papildymo projektus;</text:span></text:p>
      <text:p text:style-name="P1153"><text:span text:style-name="T1154">2</text:span><text:span text:style-name="T1155">) parengia ir patvirtina su Priešgaisrinės saugos įstatymo įgyvendinimu susijusius teisės<text:s/></text:span><text:span text:style-name="T1156">aktus.</text:span></text:p>
      <text:p text:style-name="P1157"/>
      <text:p text:style-name="P1158"><text:span text:style-name="T1159">22</text:span><text:span text:style-name="T1160"><text:s/>straipsnis.<text:s/></text:span><text:span text:style-name="T1161">Įstatymo įsigaliojimas</text:span></text:p>
      <text:p text:style-name="P1162"><text:span text:style-name="T1163">Šis Įstatymas, išskyrus 21 straipsnį, įsigalioja nuo 2003 m. liepos 1 d.</text:span></text:p>
      <text:p text:style-name="P1164"/>
      <text:p text:style-name="P1165"/>
      <text:p text:style-name="P1166"><text:span text:style-name="T1167">Skelbiu šį Lietuvos Respublikos Seimo priimtą įstatymą.<text:s/></text:span></text:p>
      <text:p text:style-name="P1168"/>
      <text:p text:style-name="P1169"/>
      <text:p text:style-name="P1170"/>
      <text:p text:style-name="P1171">RESPUBLIKOS PREZIDENTAS<text:tab/>VALDAS ADAMKUS</text:p>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Seimas, Įstatymas</text:span></text:p>
      <text:p text:style-name="P1181"><text:span text:style-name="T1182">Nr.<text:s/></text:span><text:a xlink:href="https://www.e-tar.lt/portal/legalAct.html?documentId=TAR.1E8A61662F5E" office:target-frame-name="_top" xlink:show="replace"><text:span text:style-name="T1183">X-1575</text:span></text:a><text:span text:style-name="T1184">, 2008-06-05, Žin., 2008, Nr. 71-2704 (2008-06-21), i. k. 1081010ISTA00X-1575</text:span></text:p>
      <text:p text:style-name="P1185"><text:span text:style-name="T1186">Lietuvos Respublikos priešgaisrinės saugos įsta</text:span><text:span text:style-name="T1187">tymo 7 ir 11 straipsnių pakeitimo įstatymas</text:span></text:p>
      <text:p text:style-name="P1188"/>
      <text:p text:style-name="P1189"><text:span text:style-name="T1190">2.</text:span></text:p>
      <text:p text:style-name="P1191"><text:span text:style-name="T1192">Lietuvos Respublikos Seimas, Įstatymas</text:span></text:p>
      <text:p text:style-name="P1193"><text:span text:style-name="T1194">Nr.<text:s/></text:span><text:a xlink:href="https://www.e-tar.lt/portal/legalAct.html?documentId=TAR.7C3969255291" office:target-frame-name="_top" xlink:show="replace"><text:span text:style-name="T1195">XI-623</text:span></text:a><text:span text:style-name="T1196">, 2009-12-22, Žin., 2010, Nr. 1-30 (2010-01-05), i. k. 1091010ISTA00XI-623</text:span></text:p>
      <text:p text:style-name="P1197"><text:span text:style-name="T1198">Lietuvos Respublikos priešgaisrinės saugos įstatymo 2, 6, 7, 8, 9, 11, 12, 13, 14, 16, 18 straipsnių pakeitimo ir papildymo įstatymas</text:span></text:p>
      <text:p text:style-name="P1199"/>
      <text:p text:style-name="P1200"><text:span text:style-name="T1201">3.</text:span></text:p>
      <text:p text:style-name="P1202"><text:span text:style-name="T1203">Lietuvos Respublikos Seimas, Įstatymas</text:span></text:p>
      <text:p text:style-name="P1204"><text:span text:style-name="T1205">Nr.<text:s/></text:span><text:a xlink:href="https://www.e-tar.lt/portal/legalAct.html?documentId=TAR.3C597620878B" office:target-frame-name="_top" xlink:show="replace"><text:span text:style-name="T1206">XI-1018</text:span></text:a><text:span text:style-name="T1207">, 2010-09-21, Žin., 2010, Nr. 118-5992 (2010-10-02), i. k. 1101010ISTA0XI-1018</text:span></text:p>
      <text:p text:style-name="P1208"><text:span text:style-name="T1209">Lietuvos Respublikos priešgaisrinės saugos įstatymo 11 ir 14 straipsnių pakeitimo įstatyma</text:span><text:span text:style-name="T1210">s</text:span></text:p>
      <text:p text:style-name="P1211"/>
      <text:p text:style-name="P1212"><text:span text:style-name="T1213">4.</text:span></text:p>
      <text:p text:style-name="P1214"><text:span text:style-name="T1215">Lietuvos Respublikos Seimas, Įstatymas</text:span></text:p>
      <text:p text:style-name="P1216"><text:span text:style-name="T1217">Nr.<text:s/></text:span><text:a xlink:href="https://www.e-tar.lt/portal/legalAct.html?documentId=TAR.172823681464" office:target-frame-name="_top" xlink:show="replace"><text:span text:style-name="T1218">XI-1095</text:span></text:a><text:span text:style-name="T1219">, 2010-11-04, Žin., 2010, Nr. 137-6996 (2010-11-23), i. k. 1101010ISTA0XI-1095</text:span></text:p>
      <text:p text:style-name="P1220"><text:span text:style-name="T1221">Lietuvos Respublikos priešgaisrinės sau</text:span><text:span text:style-name="T1222">gos įstatymo 19 straipsnio pakeitimo įstatymas</text:span></text:p>
      <text:p text:style-name="P1223"/>
      <text:p text:style-name="P1224"><text:span text:style-name="T1225">5.</text:span></text:p>
      <text:p text:style-name="P1226"><text:span text:style-name="T1227">Lietuvos Respublikos Seimas, Įstatymas</text:span></text:p>
      <text:p text:style-name="P1228"><text:span text:style-name="T1229">Nr.<text:s/></text:span><text:a xlink:href="https://www.e-tar.lt/portal/legalAct.html?documentId=58579800757011e4805fa6cb12e2ef99" office:target-frame-name="_top" xlink:show="replace"><text:span text:style-name="T1230">XII-1330</text:span></text:a><text:span text:style-name="T1231">, 2014-11-13, paskelbta TAR 2014-11-26, i. k. 2014-17985</text:span></text:p>
      <text:p text:style-name="P1232"><text:span text:style-name="T1233">Lietuvos Respublikos priešgaisrinės saugos įstatymo Nr. IX-1225 1, 2, 7, 9, 10, 11, 14, 16, 17, 18 straipsnių pakeitimo ir Įstatymo papildymo V-1 skyriumi įstatymas</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8:24:00Z</meta:creation-date>
    <dc:date>2018-11-15T08:24:00Z</dc:date>
    <meta:template xlink:href="Normal.dotm" xlink:type="simple"/>
    <meta:editing-cycles>2</meta:editing-cycles>
    <meta:editing-duration>PT0S</meta:editing-duration>
    <meta:document-statistic meta:page-count="15" meta:paragraph-count="790" meta:word-count="7241" meta:character-count="54536" meta:row-count="1717" meta:non-whitespace-character-count="48085"/>
  </office:meta>
</office:document-meta>
</file>