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style>
    <style:style style:name="T146" style:parent-style-name="DefaultParagraphFont" style:family="text">
      <style:text-properties style:font-weight-complex="bold"/>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margin-left="0.4916in">
        <style:tab-stops/>
      </style:paragraph-properties>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widows="0" fo:orphans="0"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4916in"/>
    </style:style>
    <style:style style:name="P225" style:parent-style-name="Normal" style:family="paragraph">
      <style:paragraph-properties fo:widows="0" fo:orphans="0"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keep-with-next="alway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keep-with-next="alway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4916in"/>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0.4916in"/>
    </style:style>
    <style:style style:name="P290" style:parent-style-name="Normal" style:family="paragraph">
      <style:paragraph-properties fo:text-align="justify" fo:text-indent="0.5in"/>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text-align="justify" fo:text-indent="0.5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5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5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5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5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5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5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5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5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5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5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indent="0.4916in"/>
    </style:style>
    <style:style style:name="P382" style:parent-style-name="Normal" style:family="paragraph">
      <style:paragraph-properties fo:text-align="justify" fo:margin-left="1.7722in" fo:text-indent="-1.2722in">
        <style:tab-stops/>
      </style:paragraph-properties>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5in"/>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5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indent="0.4916in"/>
    </style:style>
    <style:style style:name="P468" style:parent-style-name="Normal" style:family="paragraph">
      <style:paragraph-properties fo:text-align="justify" fo:margin-left="1.6736in" fo:text-indent="-1.1812in">
        <style:tab-stops/>
      </style:paragraph-properties>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5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4923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style>
    <style:style style:name="T637" style:parent-style-name="DefaultParagraphFont" style:family="text">
      <style:text-properties fo:font-size="11pt" style:font-size-asian="11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keep-with-next="always" fo:text-align="center"/>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keep-with-next="always" fo:text-align="center"/>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keep-with-next="always" fo:text-align="center"/>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widows="0" fo:orphans="0" fo:text-align="justify" fo:text-indent="0.4923in"/>
      <style:text-properties fo:hyphenate="false"/>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P662" style:parent-style-name="Normal" style:family="paragraph">
      <style:paragraph-properties fo:widows="0" fo:orphans="0" fo:text-align="justify" fo:text-indent="0.4923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4916in"/>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widows="0" fo:orphans="0"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23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4923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indent="0.4916in"/>
    </style:style>
    <style:style style:name="P721" style:parent-style-name="Normal" style:family="paragraph">
      <style:paragraph-properties fo:widows="0" fo:orphans="0" fo:text-align="justify" fo:text-indent="0.4916in"/>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widows="0" fo:orphans="0" fo:text-align="justify" fo:text-indent="0.4923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23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23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style>
    <style:style style:name="T736" style:parent-style-name="DefaultParagraphFont" style:family="text">
      <style:text-properties fo:font-size="11pt" style:font-size-asian="11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4923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4923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indent="0.4916in"/>
    </style:style>
    <style:style style:name="P789" style:parent-style-name="Normal" style:family="paragraph">
      <style:paragraph-properties fo:text-align="justify" fo:text-indent="0.4916in"/>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center"/>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widows="0" fo:orphans="0" fo:text-align="center"/>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widows="0" fo:orphans="0"/>
      <style:text-properties fo:color="#000000"/>
    </style:style>
    <style:style style:name="P813" style:parent-style-name="Normal" style:family="paragraph">
      <style:paragraph-properties fo:widows="0" fo:orphans="0" fo:text-align="justify" fo:text-indent="0.4916in"/>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justify" fo:text-indent="0.5in"/>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style:font-weight-complex="bold"/>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4916in"/>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widows="0" fo:orphans="0"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5in"/>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4916in"/>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justify" fo:text-indent="0.5in"/>
    </style:style>
    <style:style style:name="T900" style:parent-style-name="DefaultParagraphFont" style:family="text">
      <style:text-properties style:font-weight-complex="bold"/>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23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5in"/>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text-position="super 66.6%"/>
    </style:style>
    <style:style style:name="T955" style:parent-style-name="DefaultParagraphFont" style:family="text">
      <style:text-properties fo:font-weight="bold" style:font-weight-asian="bold"/>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style>
    <style:style style:name="P958" style:parent-style-name="Normal" style:family="paragraph">
      <style:paragraph-properties fo:text-align="justify" fo:text-indent="0.5in"/>
      <style:text-properties fo:font-weight="bold" style:font-weight-asian="bold" style:font-weight-complex="bold"/>
    </style:style>
    <style:style style:name="P959" style:parent-style-name="Normal" style:family="paragraph">
      <style:paragraph-properties fo:text-align="justify" fo:margin-left="1.6736in" fo:text-indent="-1.1736in">
        <style:tab-stops/>
      </style:paragraph-properties>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fo:font-weight="bold" style:font-weight-asian="bold" style:font-weight-complex="bold" style:text-position="super 66.6%"/>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P964" style:parent-style-name="Normal" style:family="paragraph">
      <style:paragraph-properties fo:text-align="justify" fo:text-indent="0.5in"/>
    </style:style>
    <style:style style:name="T965" style:parent-style-name="DefaultParagraphFont" style:family="text">
      <style:text-properties style:font-weight-complex="bold"/>
    </style:style>
    <style:style style:name="P966" style:parent-style-name="Normal" style:family="paragraph">
      <style:paragraph-properties fo:text-align="justify" fo:text-indent="0.5in"/>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P969" style:parent-style-name="Normal" style:family="paragraph">
      <style:paragraph-properties fo:text-align="justify" fo:text-indent="0.5in"/>
    </style:style>
    <style:style style:name="P970" style:parent-style-name="Normal" style:family="paragraph">
      <style:paragraph-properties fo:text-align="justify" fo:margin-left="1.5826in" fo:text-indent="-1.0826in">
        <style:tab-stops/>
      </style:paragraph-properties>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font-weight-complex="bold" style:text-position="super 66.6%"/>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fo:font-weight="bold" style:font-weight-asian="bold" style:font-weight-complex="bold"/>
    </style:style>
    <style:style style:name="P976" style:parent-style-name="Normal" style:family="paragraph">
      <style:paragraph-properties fo:text-align="justify" fo:text-indent="0.5in"/>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style:style>
    <style:style style:name="P979" style:parent-style-name="Normal" style:family="paragraph">
      <style:paragraph-properties fo:text-align="justify" fo:text-indent="0.5in"/>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P985" style:parent-style-name="Normal" style:family="paragraph">
      <style:paragraph-properties fo:text-align="justify" fo:text-indent="0.5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weight-complex="bold"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weight-complex="bold"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style:style>
    <style:style style:name="T1000" style:parent-style-name="DefaultParagraphFont" style:family="text">
      <style:text-properties style:font-weight-complex="bold"/>
    </style:style>
    <style:style style:name="T1001" style:parent-style-name="DefaultParagraphFont" style:family="text">
      <style:text-properties style:font-weight-complex="bold"/>
    </style:style>
    <style:style style:name="P1002" style:parent-style-name="Normal" style:family="paragraph">
      <style:paragraph-properties fo:text-align="justify" fo:text-indent="0.5in"/>
    </style:style>
    <style:style style:name="T1003" style:parent-style-name="DefaultParagraphFont" style:family="text">
      <style:text-properties style:font-weight-complex="bold"/>
    </style:style>
    <style:style style:name="T1004" style:parent-style-name="DefaultParagraphFont" style:family="text">
      <style:text-properties style:font-weight-complex="bold"/>
    </style:style>
    <style:style style:name="T1005" style:parent-style-name="DefaultParagraphFont" style:family="text">
      <style:text-properties style:font-weight-complex="bold"/>
    </style:style>
    <style:style style:name="T1006" style:parent-style-name="DefaultParagraphFont" style:family="text">
      <style:text-properties style:font-weight-complex="bold"/>
    </style:style>
    <style:style style:name="P1007" style:parent-style-name="Normal" style:family="paragraph">
      <style:paragraph-properties fo:text-align="justify" fo:text-indent="0.5in"/>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style>
    <style:style style:name="P1010" style:parent-style-name="Normal" style:family="paragraph">
      <style:paragraph-properties fo:text-align="justify" fo:text-indent="0.5in"/>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style>
    <style:style style:name="P1013" style:parent-style-name="Normal" style:family="paragraph">
      <style:paragraph-properties fo:text-align="justify" fo:text-indent="0.5in"/>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style:style>
    <style:style style:name="P1016" style:parent-style-name="Normal" style:family="paragraph">
      <style:paragraph-properties fo:text-align="justify" fo:text-indent="0.5in"/>
    </style:style>
    <style:style style:name="T1017" style:parent-style-name="DefaultParagraphFont" style:family="text">
      <style:text-properties style:font-weight-complex="bold"/>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style:style>
    <style:style style:name="P1020" style:parent-style-name="Normal" style:family="paragraph">
      <style:paragraph-properties fo:text-align="justify" fo:text-indent="0.5in"/>
    </style:style>
    <style:style style:name="T1021" style:parent-style-name="DefaultParagraphFont" style:family="text">
      <style:text-properties style:font-weight-complex="bold"/>
    </style:style>
    <style:style style:name="T1022" style:parent-style-name="DefaultParagraphFont" style:family="text">
      <style:text-properties style:font-weight-complex="bold"/>
    </style:style>
    <style:style style:name="P1023" style:parent-style-name="Normal" style:family="paragraph">
      <style:paragraph-properties fo:text-align="justify" fo:text-indent="0.5in"/>
    </style:style>
    <style:style style:name="T1024" style:parent-style-name="DefaultParagraphFont" style:family="text">
      <style:text-properties style:font-weight-complex="bold"/>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style:style>
    <style:style style:name="P1027" style:parent-style-name="Normal" style:family="paragraph">
      <style:paragraph-properties fo:text-align="justify" fo:text-indent="0.5in"/>
    </style:style>
    <style:style style:name="T1028" style:parent-style-name="DefaultParagraphFont" style:family="text">
      <style:text-properties style:font-weight-complex="bold"/>
    </style:style>
    <style:style style:name="T1029" style:parent-style-name="DefaultParagraphFont" style:family="text">
      <style:text-properties style:font-weight-complex="bold"/>
    </style:style>
    <style:style style:name="T1030" style:parent-style-name="DefaultParagraphFont" style:family="text">
      <style:text-properties style:font-weight-complex="bold"/>
    </style:style>
    <style:style style:name="P1031" style:parent-style-name="Normal" style:family="paragraph">
      <style:paragraph-properties fo:text-align="justify" fo:text-indent="0.5in"/>
    </style:style>
    <style:style style:name="T1032" style:parent-style-name="DefaultParagraphFont" style:family="text">
      <style:text-properties style:font-weight-complex="bold"/>
    </style:style>
    <style:style style:name="T1033" style:parent-style-name="DefaultParagraphFont" style:family="text">
      <style:text-properties style:font-weight-complex="bold"/>
    </style:style>
    <style:style style:name="P1034" style:parent-style-name="Normal" style:family="paragraph">
      <style:paragraph-properties fo:text-align="justify" fo:text-indent="0.5in"/>
    </style:style>
    <style:style style:name="T1035" style:parent-style-name="DefaultParagraphFont" style:family="text">
      <style:text-properties style:font-weight-complex="bold"/>
    </style:style>
    <style:style style:name="T1036" style:parent-style-name="DefaultParagraphFont" style:family="text">
      <style:text-properties style:font-weight-complex="bold"/>
    </style:style>
    <style:style style:name="P1037" style:parent-style-name="Normal" style:family="paragraph">
      <style:paragraph-properties fo:text-align="justify" fo:text-indent="0.5in"/>
    </style:style>
    <style:style style:name="T1038" style:parent-style-name="DefaultParagraphFont" style:family="text">
      <style:text-properties style:font-weight-complex="bold"/>
    </style:style>
    <style:style style:name="T1039" style:parent-style-name="DefaultParagraphFont" style:family="text">
      <style:text-properties style:font-weight-complex="bold"/>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style:style>
    <style:style style:name="T1042" style:parent-style-name="DefaultParagraphFont" style:family="text">
      <style:text-properties style:font-weight-complex="bold"/>
    </style:style>
    <style:style style:name="T1043" style:parent-style-name="DefaultParagraphFont" style:family="text">
      <style:text-properties style:font-weight-complex="bold"/>
    </style:style>
    <style:style style:name="P1044" style:parent-style-name="Normal" style:family="paragraph">
      <style:paragraph-properties fo:text-align="justify" fo:text-indent="0.5in"/>
    </style:style>
    <style:style style:name="T1045" style:parent-style-name="DefaultParagraphFont" style:family="text">
      <style:text-properties style:font-weight-complex="bold"/>
    </style:style>
    <style:style style:name="T1046" style:parent-style-name="DefaultParagraphFont" style:family="text">
      <style:text-properties style:font-weight-complex="bold"/>
    </style:style>
    <style:style style:name="T1047" style:parent-style-name="DefaultParagraphFont" style:family="text">
      <style:text-properties style:font-weight-complex="bold"/>
    </style:style>
    <style:style style:name="P1048" style:parent-style-name="Normal" style:family="paragraph">
      <style:paragraph-properties fo:text-align="justify" fo:text-indent="0.5in"/>
    </style:style>
    <style:style style:name="T1049" style:parent-style-name="DefaultParagraphFont" style:family="text">
      <style:text-properties style:font-weight-complex="bold"/>
    </style:style>
    <style:style style:name="T1050" style:parent-style-name="DefaultParagraphFont" style:family="text">
      <style:text-properties style:font-weight-complex="bold"/>
    </style:style>
    <style:style style:name="P1051" style:parent-style-name="Normal" style:family="paragraph">
      <style:paragraph-properties fo:text-align="justify" fo:text-indent="0.5in"/>
    </style:style>
    <style:style style:name="T1052" style:parent-style-name="DefaultParagraphFont" style:family="text">
      <style:text-properties style:font-weight-complex="bold"/>
    </style:style>
    <style:style style:name="T1053" style:parent-style-name="DefaultParagraphFont" style:family="text">
      <style:text-properties style:font-weight-complex="bold"/>
    </style:style>
    <style:style style:name="P1054" style:parent-style-name="Normal" style:family="paragraph">
      <style:paragraph-properties fo:text-align="justify" fo:text-indent="0.5in"/>
    </style:style>
    <style:style style:name="P1055" style:parent-style-name="Normal" style:family="paragraph">
      <style:paragraph-properties fo:text-align="justify" fo:text-indent="0.5in"/>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style:text-position="super 66.6%"/>
    </style:style>
    <style:style style:name="T1058" style:parent-style-name="DefaultParagraphFont" style:family="text">
      <style:text-properties fo:font-weight="bold" style:font-weight-asian="bold" style:font-weight-complex="bold" style:text-position="super 66.6%"/>
    </style:style>
    <style:style style:name="T1059" style:parent-style-name="DefaultParagraphFont" style:family="text">
      <style:text-properties fo:font-weight="bold" style:font-weight-asian="bold" style:font-weight-complex="bold"/>
    </style:style>
    <style:style style:name="T1060" style:parent-style-name="DefaultParagraphFont" style:family="text">
      <style:text-properties fo:font-weight="bold" style:font-weight-asian="bold" style:font-weight-complex="bold"/>
    </style:style>
    <style:style style:name="P1061" style:parent-style-name="Normal" style:family="paragraph">
      <style:paragraph-properties fo:text-align="justify" fo:text-indent="0.5in"/>
    </style:style>
    <style:style style:name="T1062" style:parent-style-name="DefaultParagraphFont" style:family="text">
      <style:text-properties style:font-weight-complex="bold"/>
    </style:style>
    <style:style style:name="T1063" style:parent-style-name="DefaultParagraphFont" style:family="text">
      <style:text-properties style:font-weight-complex="bold"/>
    </style:style>
    <style:style style:name="P1064" style:parent-style-name="Normal" style:family="paragraph">
      <style:paragraph-properties fo:text-align="justify" fo:text-indent="0.5in"/>
    </style:style>
    <style:style style:name="T1065" style:parent-style-name="DefaultParagraphFont" style:family="text">
      <style:text-properties style:font-weight-complex="bold"/>
    </style:style>
    <style:style style:name="T1066" style:parent-style-name="DefaultParagraphFont" style:family="text">
      <style:text-properties style:font-weight-complex="bold"/>
    </style:style>
    <style:style style:name="T1067" style:parent-style-name="DefaultParagraphFont" style:family="text">
      <style:text-properties style:font-weight-complex="bold"/>
    </style:style>
    <style:style style:name="P1068" style:parent-style-name="Normal" style:family="paragraph">
      <style:paragraph-properties fo:text-align="justify" fo:text-indent="0.5in"/>
    </style:style>
    <style:style style:name="T1069" style:parent-style-name="DefaultParagraphFont" style:family="text">
      <style:text-properties style:font-weight-complex="bold"/>
    </style:style>
    <style:style style:name="T1070" style:parent-style-name="DefaultParagraphFont" style:family="text">
      <style:text-properties style:font-weight-complex="bold"/>
    </style:style>
    <style:style style:name="T1071" style:parent-style-name="DefaultParagraphFont" style:family="text">
      <style:text-properties style:font-weight-complex="bold"/>
    </style:style>
    <style:style style:name="T1072" style:parent-style-name="DefaultParagraphFont" style:family="text">
      <style:text-properties style:font-weight-complex="bold"/>
    </style:style>
    <style:style style:name="P1073" style:parent-style-name="Normal" style:family="paragraph">
      <style:paragraph-properties fo:text-align="justify" fo:text-indent="0.5in"/>
    </style:style>
    <style:style style:name="T1074" style:parent-style-name="DefaultParagraphFont" style:family="text">
      <style:text-properties style:font-weight-complex="bold"/>
    </style:style>
    <style:style style:name="T1075" style:parent-style-name="DefaultParagraphFont" style:family="text">
      <style:text-properties style:font-weight-complex="bold"/>
    </style:style>
    <style:style style:name="P1076" style:parent-style-name="Normal" style:family="paragraph">
      <style:paragraph-properties fo:text-align="justify" fo:text-indent="0.5in"/>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style>
    <style:style style:name="P1079" style:parent-style-name="Normal" style:family="paragraph">
      <style:paragraph-properties fo:text-align="justify" fo:text-indent="0.5in"/>
    </style:style>
    <style:style style:name="P1080" style:parent-style-name="Normal" style:family="paragraph">
      <style:paragraph-properties fo:text-align="justify" fo:text-indent="0.5in"/>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font-weight-complex="bold" style:text-position="super 66.6%"/>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P1085" style:parent-style-name="Normal" style:family="paragraph">
      <style:paragraph-properties fo:text-align="justify" fo:text-indent="0.5in"/>
    </style:style>
    <style:style style:name="T1086" style:parent-style-name="DefaultParagraphFont" style:family="text">
      <style:text-properties style:font-weight-complex="bold"/>
    </style:style>
    <style:style style:name="T1087" style:parent-style-name="DefaultParagraphFont" style:family="text">
      <style:text-properties style:font-weight-complex="bold"/>
    </style:style>
    <style:style style:name="P1088" style:parent-style-name="Normal" style:family="paragraph">
      <style:paragraph-properties fo:text-align="justify" fo:text-indent="0.5in"/>
    </style:style>
    <style:style style:name="P1089" style:parent-style-name="Normal" style:family="paragraph">
      <style:paragraph-properties fo:text-align="justify" fo:text-indent="0.5in"/>
    </style:style>
    <style:style style:name="P1090" style:parent-style-name="Normal" style:family="paragraph">
      <style:paragraph-properties fo:text-align="justify" fo:text-indent="0.5in"/>
    </style:style>
    <style:style style:name="P1091" style:parent-style-name="Normal" style:family="paragraph">
      <style:paragraph-properties fo:text-align="justify" fo:text-indent="0.5in"/>
    </style:style>
    <style:style style:name="P1092" style:parent-style-name="Normal" style:family="paragraph">
      <style:paragraph-properties fo:text-align="justify" fo:text-indent="0.5in"/>
    </style:style>
    <style:style style:name="P1093" style:parent-style-name="Normal" style:family="paragraph">
      <style:paragraph-properties fo:text-align="justify" fo:text-indent="0.5in"/>
    </style:style>
    <style:style style:name="P1094" style:parent-style-name="Normal" style:family="paragraph">
      <style:paragraph-properties fo:text-align="justify" fo:text-indent="0.5in"/>
    </style:style>
    <style:style style:name="P1095" style:parent-style-name="Normal" style:family="paragraph">
      <style:paragraph-properties fo:text-align="justify" fo:text-indent="0.5in"/>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fo:font-weight="bold" style:font-weight-asian="bold" style:text-position="super 66.6%"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text-align="center" fo:text-indent="0.5in"/>
      <style:text-properties fo:font-weight="bold" style:font-weight-asian="bold" style:font-size-complex="12pt" style:language-asian="lt" style:country-asian="LT"/>
    </style:style>
    <style:style style:name="P1112" style:parent-style-name="Normal" style:family="paragraph">
      <style:paragraph-properties fo:text-align="justify" fo:margin-left="1.6736in" fo:text-indent="-1.1736in">
        <style:tab-stops/>
      </style:paragraph-properties>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fo:font-weight="bold" style:font-weight-asian="bold" style:text-position="super 66.6%" style:font-size-complex="12pt" style:language-asian="lt" style:country-asian="LT"/>
    </style:style>
    <style:style style:name="T1115" style:parent-style-name="DefaultParagraphFont" style:family="text">
      <style:text-properties fo:font-weight="bold" style:font-weight-asian="bold" style:text-position="super 66.6%"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style>
    <style:style style:name="T1154" style:parent-style-name="DefaultParagraphFont" style:family="text">
      <style:text-properties fo:font-weight="bold" style:font-weight-asian="bold" fo:font-style="italic" style:font-style-asian="italic" fo:letter-spacing="0.0013in" fo:font-size="10pt" style:font-size-asian="10pt" style:language-asian="ar" style:country-asian="SA"/>
    </style:style>
    <style:style style:name="T1155" style:parent-style-name="DefaultParagraphFont" style:family="text">
      <style:text-properties fo:font-style="italic" style:font-style-asian="italic" fo:letter-spacing="0.0013in" fo:font-size="10pt" style:font-size-asian="10pt" style:language-asian="ar" style:country-asian="SA"/>
    </style:style>
    <style:style style:name="T1156" style:parent-style-name="DefaultParagraphFont" style:family="text">
      <style:text-properties fo:font-style="italic" style:font-style-asian="italic" fo:letter-spacing="0.0013in" style:text-position="super 65%" fo:font-size="10pt" style:font-size-asian="10pt" style:language-asian="ar" style:country-asian="SA"/>
    </style:style>
    <style:style style:name="T1157" style:parent-style-name="DefaultParagraphFont" style:family="text">
      <style:text-properties fo:font-style="italic" style:font-style-asian="italic" fo:letter-spacing="0.0013in" fo:font-size="10pt" style:font-size-asian="10pt" style:language-asian="ar" style:country-asian="SA"/>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font-size="10pt" style:font-size-asian="10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style:style>
    <style:style style:name="T1171" style:parent-style-name="DefaultParagraphFont" style:family="text">
      <style:text-properties fo:font-weight="bold" style:font-weight-asian="bold" fo:font-style="italic" style:font-style-asian="italic" fo:letter-spacing="0.0013in" fo:font-size="10pt" style:font-size-asian="10pt" style:language-asian="ar" style:country-asian="SA"/>
    </style:style>
    <style:style style:name="T1172" style:parent-style-name="DefaultParagraphFont" style:family="text">
      <style:text-properties fo:font-style="italic" style:font-style-asian="italic" fo:letter-spacing="0.0013in" fo:font-size="10pt" style:font-size-asian="10pt" style:language-asian="ar" style:country-asian="SA"/>
    </style:style>
    <style:style style:name="T1173" style:parent-style-name="DefaultParagraphFont" style:family="text">
      <style:text-properties fo:font-style="italic" style:font-style-asian="italic" fo:letter-spacing="0.0013in" style:text-position="super 65%" fo:font-size="10pt" style:font-size-asian="10pt" style:language-asian="ar" style:country-asian="SA"/>
    </style:style>
    <style:style style:name="T1174" style:parent-style-name="DefaultParagraphFont" style:family="text">
      <style:text-properties fo:font-style="italic" style:font-style-asian="italic" fo:letter-spacing="0.0013in" fo:font-size="10pt" style:font-size-asian="10pt" style:language-asian="ar" style:country-asian="SA"/>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font-size="10pt" style:font-size-asian="10pt" style:language-asian="lt" style:country-asian="LT"/>
    </style:style>
    <style:style style:name="T1178" style:parent-style-name="DefaultParagraphFont" style:family="text">
      <style:text-properties fo:font-style="italic" style:font-style-asian="italic" fo:font-size="10pt" style:font-size-asian="10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style>
    <style:style style:name="P1322" style:parent-style-name="Normal" style:family="paragraph">
      <style:paragraph-properties fo:text-align="justify" fo:margin-left="1.6736in" fo:text-indent="-1.1736in">
        <style:tab-stops/>
      </style:paragraph-properties>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fo:font-weight="bold" style:font-weight-asian="bold" style:text-position="super 66.6%"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center"/>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font-weight="bold" style:font-weight-asian="bold" fo:color="#000000"/>
    </style:style>
    <style:style style:name="P1347" style:parent-style-name="Normal" style:family="paragraph">
      <style:paragraph-properties fo:widows="0" fo:orphans="0" fo:text-align="center"/>
    </style:style>
    <style:style style:name="T1348" style:parent-style-name="DefaultParagraphFont" style:family="text">
      <style:text-properties fo:font-weight="bold" style:font-weight-asian="bold" fo:color="#000000"/>
    </style:style>
    <style:style style:name="P1349" style:parent-style-name="Normal" style:family="paragraph">
      <style:paragraph-properties fo:widows="0" fo:orphans="0" fo:text-align="center"/>
    </style:style>
    <style:style style:name="T1350" style:parent-style-name="DefaultParagraphFont" style:family="text">
      <style:text-properties fo:font-weight="bold" style:font-weight-asian="bold" fo:color="#000000"/>
    </style:style>
    <style:style style:name="P1351" style:parent-style-name="Normal" style:family="paragraph">
      <style:paragraph-properties fo:widows="0" fo:orphans="0" fo:text-align="center" fo:text-indent="0.4916in"/>
      <style:text-properties fo:font-weight="bold" style:font-weight-asian="bold" fo:color="#000000"/>
    </style:style>
    <style:style style:name="P1352" style:parent-style-name="Normal" style:family="paragraph">
      <style:paragraph-properties fo:text-indent="0.4916in"/>
    </style:style>
    <style:style style:name="P1353" style:parent-style-name="Normal" style:family="paragraph">
      <style:paragraph-properties fo:keep-together="always" fo:widows="0" fo:orphans="0" fo:text-align="justify" fo:text-indent="0.4923in"/>
      <style:text-properties fo:hyphenate="false"/>
    </style:style>
    <style:style style:name="T1354" style:parent-style-name="DefaultParagraphFont" style:family="text">
      <style:text-properties fo:font-weight="bold" style:font-weight-asian="bold" style:font-weight-complex="bold" fo:color="#000000"/>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font-weight="bold" style:font-weight-asian="bold" style:font-weight-complex="bold" fo:color="#000000"/>
    </style:style>
    <style:style style:name="P1358" style:parent-style-name="Normal" style:family="paragraph">
      <style:paragraph-properties fo:widows="0" fo:orphans="0" fo:text-align="justify" fo:text-indent="0.4923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indent="0.4916in"/>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font-weight="bold" style:font-weight-asian="bold"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center" fo:text-indent="0.4916in"/>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P1383" style:parent-style-name="Normal" style:family="paragraph">
      <style:paragraph-properties fo:text-align="center" fo:text-indent="0.4916in"/>
    </style:style>
    <style:style style:name="T1384" style:parent-style-name="DefaultParagraphFont" style:family="text">
      <style:text-properties fo:font-weight="bold" style:font-weight-asian="bold" fo:color="#000000"/>
    </style:style>
    <style:style style:name="P1385" style:parent-style-name="Normal" style:family="paragraph">
      <style:paragraph-properties fo:text-align="justify"/>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P1400" style:parent-style-name="Normal" style:family="paragraph">
      <style:paragraph-properties fo:text-align="justify" fo:text-indent="0.4916in"/>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P1406" style:parent-style-name="Normal" style:family="paragraph">
      <style:paragraph-properties fo:text-indent="0.4916in"/>
    </style:style>
    <style:style style:name="P1407" style:parent-style-name="Normal" style:family="paragraph">
      <style:paragraph-properties fo:text-indent="0.4916in"/>
    </style:style>
    <style:style style:name="P1408" style:parent-style-name="Normal" style:family="paragraph">
      <style:paragraph-properties fo:text-indent="0.4916in"/>
    </style:style>
    <style:style style:name="T1409" style:parent-style-name="DefaultParagraphFont" style:family="text">
      <style:text-properties fo:font-style="italic" style:font-style-asian="italic" fo:color="#000000"/>
    </style:style>
    <style:style style:name="P1410" style:parent-style-name="Normal" style:family="paragraph">
      <style:paragraph-properties fo:text-indent="0.4916in"/>
    </style:style>
    <style:style style:name="P1411" style:parent-style-name="Normal" style:family="paragraph">
      <style:paragraph-properties fo:text-indent="0.4916in"/>
    </style:style>
    <style:style style:name="P1412" style:parent-style-name="Normal" style:family="paragraph">
      <style:paragraph-properties fo:text-indent="0.4916in"/>
    </style:style>
    <style:style style:name="P1413" style:parent-style-name="Normal" style:family="paragraph">
      <style:paragraph-properties>
        <style:tab-stops>
          <style:tab-stop style:type="right" style:position="6.6937in"/>
        </style:tab-stops>
      </style:paragraph-properties>
    </style:style>
    <style:style style:name="P1414" style:parent-style-name="Normal" style:family="paragraph">
      <style:paragraph-properties fo:text-align="justify"/>
      <style:text-properties fo:font-weight="bold" style:font-weight-asian="bold" fo:font-size="10pt" style:font-size-asian="10pt"/>
    </style:style>
    <style:style style:name="P1415" style:parent-style-name="Normal" style:family="paragraph">
      <style:paragraph-properties fo:text-align="justify"/>
      <style:text-properties fo:font-weight="bold" style:font-weight-asian="bold"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weight="bold" style:font-weight-asian="bold"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widows="0" fo:orphans="0"/>
    </style:style>
  </office:automatic-styles>
  <office:body>
    <office:text text:use-soft-page-breaks="true">
      <text:p text:style-name="P1"><text:span text:style-name="T12">Suvestinė redakcija nuo 2019-01-01</text:span></text:p>
      <text:p text:style-name="P13"/>
      <text:p text:style-name="P14"><text:span text:style-name="T15">Įstatymas paskelbtas: Žin. 2002, Nr.<text:s/></text:span><text:a xlink:href="https://www.e-tar.lt/portal/legalAct.html?documentId=TAR.9CBB77180BFE" office:target-frame-name="_top" xlink:show="replace"><text:span text:style-name="T16">123-5518</text:span></text:a><text:span text:style-name="T17">, i. k. 1021010ISTA0IX-1225</text:span></text:p>
      <text:p text:style-name="P18"/>
      <text:p text:style-name="P19"/>
      <text:p text:style-name="P20"><text:span text:style-name="T21"/><text:span text:style-name="T22">LIETUVOS RESPUBLIKOS</text:span><text:span text:style-name="T23"><text:line-break/>PRIEŠGAISRINĖS SAUGOS</text:span><text:span text:style-name="T24"><text:line-break/>ĮSTATYMAS</text:span></text:p>
      <text:p text:style-name="P25"/>
      <text:p text:style-name="P26">2002 m. gruodžio 5 d. Nr. IX-1225</text:p>
      <text:p text:style-name="P27">Vilnius</text:p>
      <text:p text:style-name="P28"/>
      <text:p text:style-name="P29"><text:span text:style-name="T30">I</text:span><text:span text:style-name="T31"><text:s/>SKYRIUS</text:span></text:p>
      <text:p text:style-name="P32"><text:span text:style-name="T33">BENDROSIOS NUOSTATOS</text:span></text:p>
      <text:p text:style-name="Normal"/>
      <text:p text:style-name="P34"><text:span text:style-name="T35">1</text:span><text:span text:style-name="T36"><text:s/>straipsnis.<text:s/></text:span><text:span text:style-name="T37">Įstatymo paskirtis</text:span></text:p>
      <text:p text:style-name="P38"><text:span text:style-name="T39">Šis Įstatymas nustato priešgaisrinės saugos užtikri</text:span><text:span text:style-name="T40">nimo ir organizavimo Lietuvos Respublikoje teisinius pagrindus, priešgaisrinės saugos užtikrinimo sistemą, valstybės ir savivaldybių institucijų ir įstaigų funkcijas, priėmimą į savivaldybių priešgaisrinių tarnybų ir Valstybinės priešgaisrinės gelbėjimo ta</text:span><text:span text:style-name="T41">rnybos darbuotojų, gesinančių gaisrus ir atliekančių žmonių ir turto gelbėjimo darbus (toliau – savivaldybių priešgaisrinių tarnybų ir Valstybinės priešgaisrinės gelbėjimo tarnybos darbuotojai), pareigas, atleidimą iš jų ir savivaldybių priešgaisrinių tarn</text:span><text:span text:style-name="T42">ybų ir Valstybinės priešgaisrinės gelbėjimo tarnybos darbuotojų kvalifikacijos tobulinimą, savanorių ugniagesių statusą ir veiklą, gyventojų, įmonių, įstaigų ir organizacijų teises ir pareigas priešgaisrinės saugos srityje.</text:span></text:p>
      <text:p text:style-name="P43">Straipsnio pakeitimai:</text:p>
      <text:p text:style-name="P44"><text:span text:style-name="T45">Nr.<text:s/></text:span><text:a xlink:href="https://www.e-tar.lt/portal/legalAct.html?documentId=58579800757011e4805fa6cb12e2ef99" office:target-frame-name="_top" xlink:show="replace"><text:span text:style-name="T46">XII-1330</text:span></text:a><text:span text:style-name="T47">, 2014-11-13, paskelbta TAR 2014-11-26, i. k. 2014-17985</text:span></text:p>
      <text:p text:style-name="P48"><text:span text:style-name="T49">Nr.<text:s/></text:span><text:a xlink:href="https://www.e-tar.lt/portal/legalAct.html?documentId=3278ed9048e711e6b5d09300a16a686c" office:target-frame-name="_top" xlink:show="replace"><text:span text:style-name="T50">XII-2572</text:span></text:a><text:span text:style-name="T51">, 2016-06-30, paskelbta TAR 2016-07-13, i. k. 2016-20299</text:span></text:p>
      <text:p text:style-name="Normal"/>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Atitikties įvertinimas<text:s/></text:span><text:span text:style-name="T60">– veikla, kuria tiesiogiai ar netiesiogiai nustatoma, ar gaminami produktai ir teikiamos paslaugos ati</text:span><text:span text:style-name="T61">tinka priešgaisrinę saugą reglamentuojančių Lietuvos Respublikos teisės aktų reikalavimus.</text:span></text:p>
      <text:p text:style-name="P62"><text:span text:style-name="T63">2</text:span><text:span text:style-name="T64">.<text:s/></text:span><text:span text:style-name="T65">Gaisras</text:span><text:span text:style-name="T66"><text:s/>– nekontroliuojamas, vykstantis ne tam skirtoje vietoje degimas, keliantis pavojų žmogui, turtui ar aplinkai.<text:s/></text:span></text:p>
      <text:p text:style-name="P67"><text:span text:style-name="T68">3</text:span><text:span text:style-name="T69">.<text:s/></text:span><text:span text:style-name="T70">Gaisravietė</text:span><text:span text:style-name="T71"><text:s/>– vieta, kurioje kyla gaisras, ir teritorijos, patenkančios į gaisro veiksnių zoną. Gaisravietės ribas nustato gaisro gesinimo vadovas.</text:span></text:p>
      <text:p text:style-name="P72"><text:span text:style-name="T73">4</text:span><text:span text:style-name="T74">.</text:span><text:span text:style-name="T75"><text:s/>Gaisro atžvilgiu pavojingas objektas</text:span><text:span text:style-name="T76"><text:s/>– objektas, kuriame nuolat arba laikinai gaminamos, perdirbamos, laikomos,<text:s/></text:span><text:span text:style-name="T77">perkraunamos, naudojamos, sandėliuojamos arba neutralizuojamos pavojingos medžiagos, jų atliekos ar komponentai, taip pat objektas, kuriame vienu metu būna daug žmonių ir kuriame kilęs gaisras sukelia staigų bei didelį pavojų žmonių, dirbančių arba esančių</text:span><text:span text:style-name="T78"><text:s/>jame, ar aplinkinių gyvybei bei sveikatai, turtui, aplinkai</text:span><text:span text:style-name="T79"><text:s/></text:span><text:span text:style-name="T80">arba žmonių žūtį, sužalojimą ar turtinius nuostolius.</text:span></text:p>
      <text:p text:style-name="P81"><text:span text:style-name="T82">5</text:span><text:span text:style-name="T83">.<text:s/></text:span><text:span text:style-name="T84">Gaisrų gesinimas</text:span><text:span text:style-name="T85"><text:s/>– aktyvūs veiksmai, kuriais siekiama išgelbėti žmones, turtą bei užgesinti gaisrą.</text:span></text:p>
      <text:p text:style-name="P86"><text:span text:style-name="T87">6</text:span><text:span text:style-name="T88">.<text:s/></text:span><text:span text:style-name="T89">Gaisrų prevencija</text:span><text:span text:style-name="T90"><text:s/>– teisinių,</text:span><text:span text:style-name="T91"><text:s/></text:span><text:span text:style-name="T92">techninių ir organizacinių priemonių, užkertančių kelią gaisrams kilti ir plisti bei mažinančių jų galimus padarinius, visuma.</text:span></text:p>
      <text:p text:style-name="P93"><text:span text:style-name="T94">7</text:span><text:span text:style-name="T95">.<text:s/></text:span><text:span text:style-name="T96">Objektas<text:s/></text:span><text:span text:style-name="T97">– nekilnojamieji ir kilnojamieji daiktai, kuriems yra nustatyti priešgaisrinės saugos reikalavimai.</text:span></text:p>
      <text:p text:style-name="P98"><text:span text:style-name="T99">8</text:span><text:span text:style-name="T100">.</text:span><text:span text:style-name="T101"><text:s/>Objekto atitikties priešgaisrinę saugą reglamentuojantiems teisės aktams deklaravimas<text:s/></text:span><text:span text:style-name="T102">–</text:span><text:span text:style-name="T103"><text:s/></text:span><text:span text:style-name="T104">Priešgaisrinės apsaugos ir gelbėjimo departamento prie Vidaus reikalų ministerijos (toliau – Priešgaisrinės apsaugos ir gelbėjimo departamentas) nustatyta tvarka</text:span><text:span text:style-name="T105"><text:s/>atliekamas veiksmas, kuriuo įmonės, įstaigos, organizacijos vadovas pareiškia, kad objektas atitinka priešgaisrinę saugą<text:s/></text:span><text:soft-page-break/><text:span text:style-name="T106">reglamentuojančius teisės aktus.</text:span><text:s/></text:p>
      <text:p text:style-name="P107">Papildyta straipsnio dalimi:</text:p>
      <text:p text:style-name="P108"><text:span text:style-name="T109">Nr.<text:s/></text:span><text:a xlink:href="https://www.e-tar.lt/portal/legalAct.html?documentId=TAR.7C3969255291" office:target-frame-name="_top" xlink:show="replace"><text:span text:style-name="T110">XI-623</text:span></text:a><text:span text:style-name="T111">, 2009-12-22, Žin., 2010, Nr. 1-30 (2010-01-05), i. k. 1091010ISTA00XI-623</text:span></text:p>
      <text:p text:style-name="Normal"/>
      <text:p text:style-name="P112"><text:span text:style-name="T113">9</text:span><text:span text:style-name="T114">.</text:span><text:span text:style-name="T115"><text:s/>Priešgaisrinė sauga</text:span><text:span text:style-name="T116"><text:s/>– veikla, kuria įgyvendinama gaisrų prevencija ir jų gesinimas, žmonių ir turto gelbėjimas gaisro metu.</text:span></text:p>
      <text:p text:style-name="P117">Straipsnio dalies numeracijos pakeitimas:</text:p>
      <text:p text:style-name="P118"><text:span text:style-name="T119">Nr.<text:s/></text:span><text:a xlink:href="https://www.e-tar.lt/portal/legalAct.html?documentId=TAR.7C3969255291" office:target-frame-name="_top" xlink:show="replace"><text:span text:style-name="T120">XI-623</text:span></text:a><text:span text:style-name="T121">, 2009-12-22, Žin., 2010, Nr. 1-30 (2010-01-05), i. k. 1091010ISTA00XI-623</text:span></text:p>
      <text:p text:style-name="Normal"/>
      <text:p text:style-name="P122"><text:span text:style-name="T123">10</text:span><text:span text:style-name="T124">.<text:s/></text:span><text:span text:style-name="T125">Priešgaisrinis režimas<text:s/></text:span><text:span text:style-name="T126">– konkrečiam objektui teisės aktais nustaty</text:span><text:span text:style-name="T127">tų priešgaisrinės saugos reikalavimų, būtinų jį saugiai eksploatuoti, visuma.</text:span></text:p>
      <text:p text:style-name="P128">Straipsnio dalies numeracijos pakeitimas:</text:p>
      <text:p text:style-name="P129"><text:span text:style-name="T130">Nr.<text:s/></text:span><text:a xlink:href="https://www.e-tar.lt/portal/legalAct.html?documentId=TAR.7C3969255291" office:target-frame-name="_top" xlink:show="replace"><text:span text:style-name="T131">XI-623</text:span></text:a><text:span text:style-name="T132">, 2009-12-22, Žin., 2010, Nr. 1-30 (2010-01-</text:span><text:span text:style-name="T133">05), i. k. 1091010ISTA00XI-623</text:span></text:p>
      <text:p text:style-name="Normal"/>
      <text:p text:style-name="P134">11.<text:span text:style-name="T135"><text:s/></text:span><text:span text:style-name="T136">Savanoris ugniagesys</text:span><text:span text:style-name="T137"><text:s/>– fizinis asmuo, kuris yra pasirengęs savanoriškai dalyvauti gesinant gaisrus ir (ar) aktyviais veiksmais atlikti kitą visuomenei naudingą veiklą priešgaisrinės saugos srityje, atitinka jam nustatytus amžiaus, sveikatos, bendrojo fizinio parengtumo ir kit</text:span><text:span text:style-name="T138">us reikalavimus ir yra sudaręs rašytinę savanoriškos veiklos sutartį su savivaldybės priešgaisrine tarnyba ar kitu šios savanorių ugniagesių veiklos organizatoriumi.</text:span><text:s/></text:p>
      <text:p text:style-name="P139">Papildyta straipsnio dalimi:</text:p>
      <text:p text:style-name="P140"><text:span text:style-name="T141">Nr.<text:s/></text:span><text:a xlink:href="https://www.e-tar.lt/portal/legalAct.html?documentId=58579800757011e4805fa6cb12e2ef99" office:target-frame-name="_top" xlink:show="replace"><text:span text:style-name="T142">XII-1330</text:span></text:a><text:span text:style-name="T143">, 2014-11-13, paskelbta TAR 2014-11-26, i. k. 2014-17985</text:span></text:p>
      <text:p text:style-name="Normal"/>
      <text:p text:style-name="P144">12.<text:span text:style-name="T145"><text:s/>Savivaldybės priešgaisrinė tarnyba</text:span><text:s/>– biudžetinė įstaiga, kurios savininkė yra savivaldybė, arba viešoji įstaiga, kurios savininkė ar viena iš dalininkių yra savivaldybės taryba, įsteigtos gesinti gaisrus ir atlikti pirminius žmonių ir turto gelbėjimo darbus, taip pat vykdyti<text:s/><text:span text:style-name="T146">savanorių ugniagesių veiklos organizatoriaus funkcijas</text:span>. Kitu (kitais) dalininku (dalininkais), jeigu steigiama viešoji įstaiga, gali būti viešasis juridinis asmuo (viešieji juridiniai asmenys).<text:s/></text:p>
      <text:p text:style-name="P147">Papildyta straipsnio dalimi:</text:p>
      <text:p text:style-name="P148"><text:span text:style-name="T149">Nr.<text:s/></text:span><text:a xlink:href="https://www.e-tar.lt/portal/legalAct.html?documentId=58579800757011e4805fa6cb12e2ef99" office:target-frame-name="_top" xlink:show="replace"><text:span text:style-name="T150">XII-1330</text:span></text:a><text:span text:style-name="T151">, 2014-11-13, paskelbta TAR 2014-11-26, i.</text:span><text:span text:style-name="T152"><text:s/>k. 2014-17985</text:span></text:p>
      <text:p text:style-name="Normal"/>
      <text:p text:style-name="P153"><text:span text:style-name="T154">13</text:span><text:span text:style-name="T155">.<text:s/></text:span><text:span text:style-name="T156">Valstybinė priešgaisrinė gelbėjimo tarnyba</text:span><text:span text:style-name="T157"><text:s/>–</text:span><text:span text:style-name="T158"><text:s/></text:span><text:span text:style-name="T159">Priešgaisrinės apsaugos ir gelbėjimo departamentas ir jam pavaldžios įstaigos.</text:span></text:p>
      <text:p text:style-name="P160">Straipsnio dalies pakeitimai:</text:p>
      <text:p text:style-name="P161"><text:span text:style-name="T162">Nr.<text:s/></text:span><text:a xlink:href="https://www.e-tar.lt/portal/legalAct.html?documentId=TAR.7C3969255291" office:target-frame-name="_top" xlink:show="replace"><text:span text:style-name="T163">XI-623</text:span></text:a><text:span text:style-name="T164">, 2009-12-22, Žin., 2010, Nr. 1-30 (2010-01-05), i. k. 1091010ISTA00XI-623</text:span></text:p>
      <text:p text:style-name="P165">Straipsnio dalies numeracijos pakeitimas:</text:p>
      <text:p text:style-name="P166"><text:span text:style-name="T167">Nr.<text:s/></text:span><text:a xlink:href="https://www.e-tar.lt/portal/legalAct.html?documentId=58579800757011e4805fa6cb12e2ef99" office:target-frame-name="_top" xlink:show="replace"><text:span text:style-name="T168">XII-1330</text:span></text:a><text:span text:style-name="T169">, 2014-11-13, paskelbta TAR 2014-11-26, i. k. 2014-17985</text:span></text:p>
      <text:p text:style-name="Normal"/>
      <text:p text:style-name="P170"><text:span text:style-name="T171">14</text:span><text:span text:style-name="T172">.</text:span><text:span text:style-name="T173"><text:s/>Valstybinė priešgaisrinė priežiūra<text:s/></text:span><text:span text:style-name="T174">– valstybinės priešgaisrinės priežiūros pareigūnų vykdoma speciali valstybinė priežiūra, kurios<text:s/></text:span><text:span text:style-name="T175">tikslas – kontroliuoti, kaip Lietuvos Respublikos teritorijoje laikomasi teisės aktų reikalavimų, užtikrinančių gaisrų prevenciją, bei siekiama užkirsti kelią šių reikalavimų pažeidimams.</text:span></text:p>
      <text:p text:style-name="P176">Straipsnio dalies numeracijos pakeitimas:</text:p>
      <text:p text:style-name="P177"><text:span text:style-name="T178">Nr.<text:s/></text:span><text:a xlink:href="https://www.e-tar.lt/portal/legalAct.html?documentId=TAR.7C3969255291" office:target-frame-name="_top" xlink:show="replace"><text:span text:style-name="T179">XI-623</text:span></text:a><text:span text:style-name="T180">, 2009-12-22, Žin., 2010, Nr. 1-30 (2010-01-05), i. k. 1091010ISTA00XI-623</text:span></text:p>
      <text:p text:style-name="P181"><text:span text:style-name="T182">Nr.<text:s/></text:span><text:a xlink:href="https://www.e-tar.lt/portal/legalAct.html?documentId=58579800757011e4805fa6cb12e2ef99" office:target-frame-name="_top" xlink:show="replace"><text:span text:style-name="T183">XII-1330</text:span></text:a><text:span text:style-name="T184">, 201</text:span><text:span text:style-name="T185">4-11-13, paskelbta TAR 2014-11-26, i. k. 2014-17985</text:span></text:p>
      <text:p text:style-name="Normal"/>
      <text:p text:style-name="P186"><text:span text:style-name="T187">15</text:span><text:span text:style-name="T188">.</text:span><text:span text:style-name="T189"><text:s/>Valstybinės priešgaisrinės priežiūros pareigūnas</text:span><text:span text:style-name="T190"><text:s/>– valstybinės priešgaisrinės gelbėjimo tarnybos statutinis valstybės tarnautojas, įgaliotas atlikti valstybinę priešgaisrinę priežiūrą.</text:span></text:p>
      <text:p text:style-name="P191">Straipsnio<text:s/>dalies numeracijos pakeitimas:</text:p>
      <text:p text:style-name="P192"><text:span text:style-name="T193">Nr.<text:s/></text:span><text:a xlink:href="https://www.e-tar.lt/portal/legalAct.html?documentId=TAR.7C3969255291" office:target-frame-name="_top" xlink:show="replace"><text:span text:style-name="T194">XI-623</text:span></text:a><text:span text:style-name="T195">, 2009-12-22, Žin., 2010, Nr. 1-30 (2010-01-05), i. k. 1091010ISTA00XI-623</text:span></text:p>
      <text:p text:style-name="P196"><text:span text:style-name="T197">Nr.<text:s/></text:span><text:a xlink:href="https://www.e-tar.lt/portal/legalAct.html?documentId=58579800757011e4805fa6cb12e2ef99" office:target-frame-name="_top" xlink:show="replace"><text:span text:style-name="T198">XII-1330</text:span></text:a><text:span text:style-name="T199">, 2014-11-13, paskelbta TAR 2014-11-26, i. k. 2014-17985</text:span></text:p>
      <text:p text:style-name="Normal"/>
      <text:p text:style-name="P200"><text:span text:style-name="T201">3</text:span><text:span text:style-name="T202"><text:s/>straipsnis.<text:s/></text:span><text:span text:style-name="T203">Priešgaisrinės saugos užtikrinimo sistema, jos tikslai ir uždaviniai</text:span></text:p>
      <text:p text:style-name="P204"><text:span text:style-name="T205">1</text:span><text:span text:style-name="T206">. Priešgaisrinės saugos užtikrinimo sistemą sudaro<text:s/></text:span><text:span text:style-name="T207">priešgaisrinės gelbėjimo ir kitos pajėgos bei teisinės, organizacinės, ekonominės, socialinės, mokslinės, techninės priemonės, skirtos gaisrų prevencijai, jiems gesinti, žmonėms ir turtui gelbėti gaisro metu.</text:span></text:p>
      <text:p text:style-name="P208"><text:span text:style-name="T209">2</text:span><text:span text:style-name="T210">. Pagrindinis priešgaisrinės saugos užtikr</text:span><text:span text:style-name="T211">inimo sistemos tikslas – apsaugoti žmogų ir turtą nuo gaisrų.</text:span></text:p>
      <text:p text:style-name="P212"><text:span text:style-name="T213">3</text:span><text:span text:style-name="T214">. Priešgaisrinės saugos užtikrinimo sistemos uždaviniai yra:</text:span></text:p>
      <text:p text:style-name="P215"><text:span text:style-name="T216">1</text:span><text:span text:style-name="T217">) gaisrų prevencijos organizavimas ir priežiūra;</text:span></text:p>
      <text:p text:style-name="P218"><text:span text:style-name="T219">2</text:span><text:span text:style-name="T220">) gaisrų gesinimas;</text:span></text:p>
      <text:p text:style-name="P221"><text:span text:style-name="T222">3</text:span><text:span text:style-name="T223">) žmonių ir turto gelbėjimas gaisro metu.</text:span></text:p>
      <text:p text:style-name="P224"/>
      <text:p text:style-name="P225"><text:span text:style-name="T226">4</text:span><text:span text:style-name="T227"><text:s/>straipsnis.<text:s/></text:span><text:span text:style-name="T228">Asmens teisių ir laisvių apribojimai užtikrinant priešgaisrinę saugą</text:span></text:p>
      <text:p text:style-name="P229"><text:span text:style-name="T230">Įgyvendinant gaisrų prevenciją, gesinant gaisrus bei gelbstint žmones ir turtą gaisro metu, šio bei kitų įstatymų nustatytais atvejais ir tvarka gali būti apribotos a</text:span><text:span text:style-name="T231">smens judėjimo laisvė, nuosavybės ir būsto neliečiamumo teisės.</text:span></text:p>
      <text:p text:style-name="Normal"/>
      <text:p text:style-name="P232"><text:span text:style-name="T233">II</text:span><text:span text:style-name="T234"><text:s/>SKYRIUS</text:span></text:p>
      <text:p text:style-name="P235"><text:span text:style-name="T236">VALSTYBĖS IR SAVIVALDYBIŲ INSTITUCIJŲ BEI ĮSTAIGŲ FUNKCIJOS</text:span></text:p>
      <text:p text:style-name="P237"><text:span text:style-name="T238">PRIEŠGAISRINĖS SAUGOS SRITYJE</text:span></text:p>
      <text:p text:style-name="Normal"/>
      <text:p text:style-name="P239"><text:span text:style-name="T240">5</text:span><text:span text:style-name="T241"><text:s/>straipsnis.<text:s/></text:span><text:span text:style-name="T242">Vyriausybė</text:span></text:p>
      <text:p text:style-name="P243"><text:span text:style-name="T244">Dalyvaudama formuojant ir įgyvendindama valstybės<text:s/></text:span><text:span text:style-name="T245">politiką priešgaisrinės saugos srityje, Vyriausybė:</text:span></text:p>
      <text:p text:style-name="P246"><text:span text:style-name="T247">1</text:span><text:span text:style-name="T248">) nustato priešgaisrinės saugos užtikrinimo standartus;</text:span></text:p>
      <text:p text:style-name="P249"><text:span text:style-name="T250">2</text:span><text:span text:style-name="T251">) tvirtina Valstybinės priešgaisrinės priežiūros nuostatus;</text:span></text:p>
      <text:p text:style-name="P252"><text:span text:style-name="T253">3</text:span><text:span text:style-name="T254">) skatina mokslinius tyrimus bei mokslinių projektų įgyvendinimą gaisrų pre</text:span><text:span text:style-name="T255">vencijos srityje;</text:span></text:p>
      <text:p text:style-name="P256"><text:span text:style-name="T257">4</text:span><text:span text:style-name="T258">) rengia ir teikia Seimui svarstyti priešgaisrinę saugą reglamentuojančių įstatymų ir kitų teisės aktų projektus, priima priešgaisrinės saugos užtikrinimui būtinus teisės aktus.</text:span></text:p>
      <text:p text:style-name="P259"/>
      <text:p text:style-name="P260"><text:span text:style-name="T261">6</text:span><text:span text:style-name="T262"><text:s/>straipsnis.<text:s/></text:span><text:span text:style-name="T263">Vidaus reikalų ministerija</text:span></text:p>
      <text:p text:style-name="P264"><text:span text:style-name="T265">Vid</text:span><text:span text:style-name="T266">aus reikalų ministerija, įgyvendindama šį Įstatymą:</text:span></text:p>
      <text:p text:style-name="P267"><text:span text:style-name="T268">1</text:span><text:span text:style-name="T269">) koordinuoja pagal kompetenciją valstybės politikos įgyvendinimą priešgaisrinės saugos srityje;</text:span></text:p>
      <text:p text:style-name="P270"><text:span text:style-name="T271">2)</text:span><text:span text:style-name="T272"><text:s/>Neteko galios nuo 2010-03-01</text:span></text:p>
      <text:p text:style-name="P273">Straipsnio punkto naikinimas:</text:p>
      <text:p text:style-name="P274"><text:span text:style-name="T275">Nr.<text:s/></text:span><text:a xlink:href="https://www.e-tar.lt/portal/legalAct.html?documentId=TAR.7C3969255291" office:target-frame-name="_top" xlink:show="replace"><text:span text:style-name="T276">XI-623</text:span></text:a><text:span text:style-name="T277">, 2009-12-22, Žin. 2010, Nr. 1-30 (2010-01-05), i. k. 1091010ISTA00XI-623</text:span></text:p>
      <text:p text:style-name="Normal"/>
      <text:p text:style-name="P278"><text:span text:style-name="T279">3</text:span><text:span text:style-name="T280">) pagal kompetenciją priima teisės aktus, užtikrinančius įstatymų bei Vyriausybės nutarimų</text:span><text:span text:style-name="T281"><text:s/>priešgaisrinės saugos srityje įgyvendinimą;</text:span></text:p>
      <text:p text:style-name="P282"><text:span text:style-name="T283">4</text:span><text:span text:style-name="T284">) kontroliuoja Priešgaisrinės apsaugos ir gelbėjimo departamento veiklą, atlieka valdymo priežiūrą, dalyvauja rengiant jo veiklos standartus;</text:span></text:p>
      <text:p text:style-name="P285"><text:span text:style-name="T286">5</text:span><text:span text:style-name="T287">) užtikrina priešgaisrinės saugos organizavimą visoje Lietu</text:span><text:span text:style-name="T288">vos Respublikos teritorijoje.</text:span></text:p>
      <text:p text:style-name="P289"/>
      <text:p text:style-name="P290"><text:span text:style-name="T291">7</text:span><text:span text:style-name="T292"><text:s/>straipsnis.<text:s/></text:span><text:span text:style-name="T293">Priešgaisrinės apsaugos ir gelbėjimo departamentas</text:span></text:p>
      <text:p text:style-name="P294"><text:span text:style-name="T295">1</text:span><text:span text:style-name="T296">. Priešgaisrinės apsaugos ir gelbėjimo departamentas, įgyvendindamas šį Įstatymą:<text:s/></text:span></text:p>
      <text:p text:style-name="P297"><text:span text:style-name="T298">1</text:span><text:span text:style-name="T299">) pagal kompetenciją organizuoja gaisrų gesinimo, žmonių ir t</text:span><text:span text:style-name="T300">urto gelbėjimo, gaisrų padarinių mažinimo darbus ir jiems vadovauja;<text:s/></text:span></text:p>
      <text:p text:style-name="P301"><text:span text:style-name="T302">2</text:span><text:span text:style-name="T303">) organizuoja valstybinę priešgaisrinę priežiūrą;</text:span></text:p>
      <text:p text:style-name="P304"><text:span text:style-name="T305">3</text:span><text:span text:style-name="T306">) pagal kompetenciją rengia ir priima priešgaisrinę saugą reglamentuojančius teisės aktus;</text:span></text:p>
      <text:p text:style-name="P307"><text:span text:style-name="T308">4</text:span><text:span text:style-name="T309">) tvirtina įmonių, įstaigų ir<text:s/></text:span><text:span text:style-name="T310">organizacijų vadovų ir atsakingų asmenų, kuriems pavesta kontroliuoti objekto priešgaisrinę būklę ir imtis priemonių priešgaisrinės saugos reikalavimams vykdyti, priešgaisrinės saugos mokymo programas ir mokymo tvarką;</text:span></text:p>
      <text:p text:style-name="P311"><text:span text:style-name="T312">5</text:span><text:span text:style-name="T313">) nustato minimalius priešgaisri</text:span><text:span text:style-name="T314">nės saugos mokymo programų, pagal kurias įmonėse, įstaigose ir organizacijose mokomi valstybės tarnautojai ir darbuotojai, reikalavimus;</text:span></text:p>
      <text:p text:style-name="P315"><text:span text:style-name="T316">6</text:span><text:span text:style-name="T317">) nustato objekto atitikties priešgaisrinę saugą reglamentuojantiems teisės aktams deklaravimo tvarką;<text:s/></text:span></text:p>
      <text:p text:style-name="P318"><text:span text:style-name="T319">7</text:span><text:span text:style-name="T320">) nustato objektų atitikties priešgaisrinę saugą reglamentuojantiems teisės aktams patikrinimų atlikimo tvarką;<text:s/></text:span></text:p>
      <text:p text:style-name="P321"><text:span text:style-name="T322">8</text:span><text:span text:style-name="T323">) informuoja visuomenę priešgaisrinės saugos klausimais;<text:s/></text:span></text:p>
      <text:p text:style-name="P324"><text:span text:style-name="T325">9</text:span><text:span text:style-name="T326">) taiko mokslines ir technines naujoves priešgaisrinės saugos srityje, koor</text:span><text:span text:style-name="T327">dinuoja gaisrinės ir gelbėjimo technikos, gaisrinės saugos įrenginių, priešgaisrinių priemonių, gaisrinės automatikos įrenginių atitikties įvertinimą;</text:span></text:p>
      <text:p text:style-name="P328"><text:span text:style-name="T329">10</text:span><text:span text:style-name="T330">) skatina gyventojų, asociacijų, savanorių ugniagesių veiklą priešgaisrinės saugos srityje;<text:s/></text:span></text:p>
      <text:p text:style-name="P331">11) nustato savanorių ugniagesių, dalyvaujančių gesinant gaisrus, sveikatos reikalavimus, suderintus su Sveikatos apsaugos ministerija, taip pat jų bendrojo fizinio parengtumo reikalavimus, mokymo ir kvalifikacijos tobulinimo tvarką;<text:s/></text:p>
      <text:p text:style-name="P332">12) teikia savivaldybių priešgaisrinėms tarnyboms metodinę pagalbą;<text:s/></text:p>
      <text:p text:style-name="P333">13) vidaus reikalų ministrui pavedus (įgaliojus) prižiūri, kaip atliekama valstybės perduota savivaldybėms priešgaisrinės saugos funkcija, kaip vykdomi savivaldybių priešgaisrinėms tarnyboms vidaus reikalų ministro ar jo įgalioto Priešgaisrinės apsaugos ir gelbėjimo departamento direktoriaus nustatyti jų veiklos kokybiniai ir (ar) kiekybiniai rodikliai;<text:s/></text:p>
      <text:p text:style-name="P334">14) nustato tipinę savivaldybių priešgaisrinių tarnybų, savanorių ugniagesių veiklos atlikimo ir<text:s/>savanorių ugniagesių veiklos organizatoriaus funkcijų vykdymo tvarką;<text:s/></text:p>
      <text:p text:style-name="P335">15) atlieka kitas šio Įstatymo ir kitų teisės aktų nustatytas funkcijas.</text:p>
      <text:p text:style-name="P336">2. P<text:span text:style-name="T337">riešgaisrinę saugą Priešgaisrinės apsaugos ir gelbėjimo departamento priskirtose teritorijose užti</text:span><text:span text:style-name="T338">krina<text:s/></text:span><text:span text:style-name="T339">Priešgaisrinės apsaugos ir gelbėjimo departamento teritoriniai struktūriniai padaliniai –<text:s/></text:span><text:span text:style-name="T340">Priešgaisrinės apsaugos ir gelbėjimo departamento priešgaisrinės gelbėjimo valdybos. Priešgaisrinės apsaugos ir gelbėjimo departamento priešgaisrinių gelbėjimo<text:s/></text:span><text:span text:style-name="T341">valdybų vadovams ir jų pavaduotojams taikoma Vidaus tarnybos statuto nustatyta pareigūnų rotacija.</text:span></text:p>
      <text:p text:style-name="P342">Straipsnio pakeitimai:</text:p>
      <text:p text:style-name="P343"><text:span text:style-name="T344">Nr.<text:s/></text:span><text:a xlink:href="https://www.e-tar.lt/portal/legalAct.html?documentId=TAR.7C3969255291" office:target-frame-name="_top" xlink:show="replace"><text:span text:style-name="T345">XI-623</text:span></text:a><text:span text:style-name="T346">, 2009-12-22, Žin., 2010, Nr. 1-30<text:s/></text:span><text:span text:style-name="T347">(2010-01-05), i. k. 1091010ISTA00XI-623</text:span></text:p>
      <text:p text:style-name="P348"><text:span text:style-name="T349">Nr.<text:s/></text:span><text:a xlink:href="https://www.e-tar.lt/portal/legalAct.html?documentId=ecf45a60039811e9a5eaf2cd290f1944" office:target-frame-name="_top" xlink:show="replace"><text:span text:style-name="T350">XIII-1767</text:span></text:a><text:span text:style-name="T351">, 2018-12-13, paskelbta TAR 2018-12-19, i. k. 2018-20878</text:span></text:p>
      <text:p text:style-name="Normal"/>
      <text:p text:style-name="P352"><text:span text:style-name="T353">8</text:span><text:span text:style-name="T354"><text:s/>straipsnis.<text:s/></text:span><text:span text:style-name="T355">Ministerijos ir kitos<text:s/></text:span><text:span text:style-name="T356">valstybės institucijos bei įstaigos</text:span></text:p>
      <text:p text:style-name="P357"><text:span text:style-name="T358">Ministerijos ir kitos valstybės institucijos bei įstaigos, įgyvendindamos šį Įstatymą:</text:span></text:p>
      <text:p text:style-name="P359"><text:span text:style-name="T360">1</text:span><text:span text:style-name="T361">) organizuoja ir kontroliuoja joms pavaldžių institucijų, įstaigų ir įmonių veiklą įgyvendinant gaisrų prevencijos priemones;</text:span></text:p>
      <text:p text:style-name="P362"><text:span text:style-name="T363">2</text:span><text:span text:style-name="T364">) teikia valstybinės priešgaisrinės priežiūros pareigūnams informaciją, reikalingą jų uždaviniams įgyvendinti ir funkcijoms atlikti;</text:span></text:p>
      <text:p text:style-name="P365">Straipsnio punkto pakeitimai:</text:p>
      <text:p text:style-name="P366"><text:span text:style-name="T367">Nr.<text:s/></text:span><text:a xlink:href="https://www.e-tar.lt/portal/legalAct.html?documentId=TAR.7C3969255291" office:target-frame-name="_top" xlink:show="replace"><text:span text:style-name="T368">XI-6</text:span><text:span text:style-name="T369">23</text:span></text:a><text:span text:style-name="T370">, 2009-12-22, Žin., 2010, Nr. 1-30 (2010-01-05), i. k. 1091010ISTA00XI-623</text:span></text:p>
      <text:p text:style-name="Normal"/>
      <text:p text:style-name="P371"><text:span text:style-name="T372">3</text:span><text:span text:style-name="T373">) suderinusios su Priešgaisrinės apsaugos ir gelbėjimo departamentu, pagal savo kompetenciją rengia ir tvirtina priešgaisrinę saugą reglamentuojančius teisės aktus;</text:span></text:p>
      <text:p text:style-name="P374"><text:span text:style-name="T375">4</text:span><text:span text:style-name="T376">) t</text:span><text:span text:style-name="T377">eikia pasiūlymus dėl priešgaisrinę saugą reglamentuojančių teisės aktų tobulinimo;</text:span></text:p>
      <text:p text:style-name="P378"><text:span text:style-name="T379">5</text:span><text:span text:style-name="T380">) dalyvauja vykdant gaisrų prevencijos programas.</text:span></text:p>
      <text:p text:style-name="P381"/>
      <text:p text:style-name="P382"><text:span text:style-name="T383">9</text:span><text:span text:style-name="T384"><text:s/>straipsnis.<text:s/></text:span><text:span text:style-name="T385">Savivaldybių institucijos ir įstaigos ir savivaldybių priešgaisrinės tarnybos</text:span></text:p>
      <text:p text:style-name="P386">1. Savivaldybių institucijos ir įstaigos, įgyvendindamos šį Įstatymą:</text:p>
      <text:p text:style-name="P387">1) turi teisę pagal kompetenciją nustatyti savivaldybės teritorijoje griežtesnius priešgaisrinės saugos reikalavimus, negu nustatyta priešgaisrinę saugą reglamentuojančiuose teisės aktuose;</text:p>
      <text:p text:style-name="P388">2)<text:s/>dalyvauja vykdant gaisrų prevencijos, gesinimo ir tyrimo programas;</text:p>
      <text:p text:style-name="P389">3) teikia valstybinės priešgaisrinės priežiūros pareigūnams informaciją, reikalingą gaisrų prevencijos priemonėms įgyvendinti, ir pagalbą vykdant švietimą priešgaisrinės saugos srityje;</text:p>
      <text:p text:style-name="P390">4) organizuoja savivaldybės gyventojų švietimą priešgaisrinės saugos klausimais;</text:p>
      <text:p text:style-name="P391">5) skatina savivaldybės gyventojų, savanorių ugniagesių veiklą priešgaisrinės saugos srityje;<text:s/></text:p>
      <text:p text:style-name="P392">6) pagal kompetenciją savivaldybės teritorijoje organizuoja ir kontroliuoja priešgaisrinę saugą reglamentuojančių teisės aktų reikalavimų ir kitų gaisrų prevencijos priemonių įgyvendinimą.</text:p>
      <text:p text:style-name="P393">2. Savivaldybių priešgaisrinės tarnybos įgyvendina priešgaisrinę saugą reglamentuojančių teisės aktų reikalavimus, gaisrų prevencijos priemones, vykdo visuomenės švietimą gaisrų prevencijos srityje, gesina gaisrus, atlieka pirminius žmonių ir turto gelbėjimo darbus, taip pat atlieka<text:s/><text:span text:style-name="T394">savanorių ugniagesių veiklos organizatoriaus funkcijas.</text:span></text:p>
      <text:p text:style-name="P395">Straipsnio pakeitimai:</text:p>
      <text:p text:style-name="P396"><text:span text:style-name="T397">Nr.<text:s/></text:span><text:a xlink:href="https://www.e-tar.lt/portal/legalAct.html?documentId=TAR.7C3969255291" office:target-frame-name="_top" xlink:show="replace"><text:span text:style-name="T398">XI-623</text:span></text:a><text:span text:style-name="T399">, 2009-12-22, Žin., 2010, Nr. 1-30 (2010-01-05), i. k. 1</text:span><text:span text:style-name="T400">091010ISTA00XI-623</text:span></text:p>
      <text:p text:style-name="P401"><text:span text:style-name="T402">Nr.<text:s/></text:span><text:a xlink:href="https://www.e-tar.lt/portal/legalAct.html?documentId=58579800757011e4805fa6cb12e2ef99" office:target-frame-name="_top" xlink:show="replace"><text:span text:style-name="T403">XII-1330</text:span></text:a><text:span text:style-name="T404">, 2014-11-13, paskelbta TAR 2014-11-26, i. k. 2014-17985</text:span></text:p>
      <text:p text:style-name="Normal"/>
      <text:p text:style-name="P405"><text:span text:style-name="T406">III</text:span><text:span text:style-name="T407"><text:s/>SKYRIUS</text:span></text:p>
      <text:p text:style-name="P408"><text:span text:style-name="T409">GYVENTOJŲ, ĮMONIŲ, ĮSTAIGŲ BEI ORGANIZACIJŲ TEISĖS<text:s/></text:span><text:span text:style-name="T410">IR PAREIGOS</text:span></text:p>
      <text:p text:style-name="P411"><text:span text:style-name="T412">PRIEŠGAISRINĖS SAUGOS SRITYJE</text:span></text:p>
      <text:p text:style-name="Normal"/>
      <text:p text:style-name="P413"><text:span text:style-name="T414">10</text:span><text:span text:style-name="T415"><text:s/>straipsnis.<text:s/></text:span><text:span text:style-name="T416">Gyventojų teisės ir pareigos priešgaisrinės saugos srityje</text:span></text:p>
      <text:p text:style-name="P417"><text:span text:style-name="T418">1</text:span><text:span text:style-name="T419">. Lietuvos Respublikos gyventojai turi teisę:</text:span></text:p>
      <text:p text:style-name="P420"><text:span text:style-name="T421">1</text:span><text:span text:style-name="T422">) į gyvybės, sveikatos bei turto apsaugą kilus gaisrui;</text:span></text:p>
      <text:p text:style-name="P423"><text:span text:style-name="T424">2</text:span><text:span text:style-name="T425">) į gaisro metu<text:s/></text:span><text:span text:style-name="T426">padarytos žalos atlyginimą Civilinio kodekso ir kitų įstatymų nustatyta tvarka;</text:span></text:p>
      <text:p text:style-name="P427"><text:span text:style-name="T428">3</text:span><text:span text:style-name="T429">) teisės aktų nustatyta tvarka dalyvauti nustatant gaisro, padariusio žalą jų sveikatai ar turtui, priežastis;</text:span></text:p>
      <text:p text:style-name="P430"><text:span text:style-name="T431">4</text:span><text:span text:style-name="T432">) gauti informaciją priešgaisrinės saugos klausimais;</text:span></text:p>
      <text:p text:style-name="P433">5) dalyvauti užtikrinant priešgaisrinę saugą, tapti savanoriais ugniagesiais, taip pat kurti savanoriškas ugniagesių organizacijas ir į jas vienytis.</text:p>
      <text:p text:style-name="P434">Straipsnio punkto pakeitimai:</text:p>
      <text:p text:style-name="P435"><text:span text:style-name="T436">Nr.<text:s/></text:span><text:a xlink:href="https://www.e-tar.lt/portal/legalAct.html?documentId=58579800757011e4805fa6cb12e2ef99" office:target-frame-name="_top" xlink:show="replace"><text:span text:style-name="T437">XII-1330</text:span></text:a><text:span text:style-name="T438">, 2014-11-13, paskelbta TAR 2014-11-26, i. k. 2014-17985</text:span></text:p>
      <text:p text:style-name="Normal"/>
      <text:p text:style-name="P439"><text:span text:style-name="T440">2</text:span><text:span text:style-name="T441">. Lietuvos Respublikos gyventojai privalo:<text:s/></text:span></text:p>
      <text:p text:style-name="P442"><text:span text:style-name="T443">1</text:span><text:span text:style-name="T444">) laikytis priešgaisrinę saugą reglamentuojančių teisės aktų reikalavimų;</text:span></text:p>
      <text:p text:style-name="P445"><text:span text:style-name="T446">2</text:span><text:span text:style-name="T447">) kilus gaisrui, imtis priem</text:span><text:span text:style-name="T448">onių gelbėti žmones, apsaugoti materialines vertybes ir gesinti gaisrą, jeigu tai nesukelia rimto pavojaus jų ar kitų asmenų gyvybei ar sveikatai;</text:span></text:p>
      <text:p text:style-name="P449"><text:span text:style-name="T450">3</text:span><text:span text:style-name="T451">) vykdyti Valstybinės priešgaisrinės gelbėjimo tarnybos pareigūnų bei gaisro gesinimo vadovo teisėtus nu</text:span><text:span text:style-name="T452">rodymus;</text:span></text:p>
      <text:p text:style-name="P453"><text:span text:style-name="T454">4</text:span><text:span text:style-name="T455">) mokėti naudotis pirminėmis gaisro gesinimo priemonėmis;</text:span></text:p>
      <text:p text:style-name="P456"><text:span text:style-name="T457">5</text:span><text:span text:style-name="T458">) informuoti Valstybinę priešgaisrinę gelbėjimo tarnybą apie pastebėtą gaisrą, priešgaisrinės saugos reikalavimų pažeidimus, keliančius gaisro pavojų;</text:span></text:p>
      <text:p text:style-name="P459"><text:span text:style-name="T460">6</text:span><text:span text:style-name="T461">) įstatymų nustatytais<text:s/></text:span><text:span text:style-name="T462">atvejais leisti Valstybinės priešgaisrinės gelbėjimo tarnybos pareigūnams apžiūrėti ir patikrinti jiems priklausančias gamybines, ūkines, gyvenamąsias, kitas patalpas, statinius bei teritoriją;</text:span></text:p>
      <text:p text:style-name="P463"><text:span text:style-name="T464">7</text:span><text:span text:style-name="T465">) leisti naudotis gaisrui gesinti ar gaisro gesinimui organizuoti jam priklausančiais vandens telkiniais, vandens tiekimo sistemomis, gamtiniais ištekliais (smėliu, žvyru ir kt.), transporto, ryšio priemonėmis bei kitais gaisro gesinimui ar jo organizavimu</text:span><text:span text:style-name="T466">i būtinais daiktais, neatsižvelgiant į gaisro kilimo vietą.<text:s/></text:span></text:p>
      <text:p text:style-name="P467"/>
      <text:p text:style-name="P468"><text:span text:style-name="T469">11</text:span><text:span text:style-name="T470"><text:s/>straipsnis.<text:s/></text:span><text:span text:style-name="T471">Įmonių, įstaigų, organizacijų ir jų vadovų teisės bei pareigos priešgaisrinės saugos srityje</text:span></text:p>
      <text:p text:style-name="P472"><text:span text:style-name="T473">1</text:span><text:span text:style-name="T474">. Lietuvos Respublikoje veikiančios įmonės, įstaigos ir organizacijos tur</text:span><text:span text:style-name="T475">i teisę:</text:span></text:p>
      <text:p text:style-name="P476"><text:span text:style-name="T477">1</text:span><text:span text:style-name="T478">) teisės aktų nustatyta tvarka steigti, pertvarkyti, reorganizuoti ir likviduoti iš savo arba joms skirtų lėšų išlaikomus padalinius, skirtus gaisrams gesinti bei pirminiams žmonių ir turto gelbėjimo darbams gaisrų metu atlikti;</text:span></text:p>
      <text:p text:style-name="P479"><text:span text:style-name="T480">2</text:span><text:span text:style-name="T481">) į gaisro</text:span><text:span text:style-name="T482"><text:s/>metu padarytos žalos atlyginimą Civilinio kodekso ir kitų įstatymų nustatyta tvarka.</text:span></text:p>
      <text:p text:style-name="P483"><text:span text:style-name="T484">2</text:span><text:span text:style-name="T485">. Lietuvos Respublikoje veikiančių įmonių, įstaigų ir organizacijų vadovai turi teisę:</text:span></text:p>
      <text:p text:style-name="P486"><text:span text:style-name="T487">1</text:span><text:span text:style-name="T488">) teikti valstybės ir savivaldybių institucijoms bei įstaigoms pasiūlymus</text:span><text:span text:style-name="T489"><text:s/>dėl priešgaisrinės saugos užtikrinimo;</text:span></text:p>
      <text:p text:style-name="P490"><text:span text:style-name="T491">2</text:span><text:span text:style-name="T492">) netrukdant kompetentingų institucijų atliekamam tyrimui,</text:span><text:span text:style-name="T493"><text:s/></text:span><text:span text:style-name="T494">tirti objekte kilusių gaisrų priežastis ir sąlygas;</text:span></text:p>
      <text:p text:style-name="P495"><text:span text:style-name="T496">3</text:span><text:span text:style-name="T497">) nustatyti ekonomines ir socialines priemones, kurios skatintų užtikrinti priešgaisrinę saugą<text:s/></text:span><text:span text:style-name="T498">objekte;</text:span></text:p>
      <text:p text:style-name="P499"><text:span text:style-name="T500">4</text:span><text:span text:style-name="T501">) gauti iš valstybės ir savivaldybių institucijų bei įstaigų informaciją priešgaisrinės saugos klausimais;</text:span></text:p>
      <text:p text:style-name="P502">5) deklaruoti objekto atitiktį priešgaisrinę saugą reglamentuojantiems teisės aktams.<text:s/></text:p>
      <text:p text:style-name="P503">Papildyta straipsnio punktu:</text:p>
      <text:p text:style-name="P504"><text:span text:style-name="T505">Nr.<text:s/></text:span><text:a xlink:href="https://www.e-tar.lt/portal/legalAct.html?documentId=58579800757011e4805fa6cb12e2ef99" office:target-frame-name="_top" xlink:show="replace"><text:span text:style-name="T506">XII-1330</text:span></text:a><text:span text:style-name="T507">, 2014-11-13, paskelbta TAR 2014-11-26, i. k. 2014-17985</text:span></text:p>
      <text:p text:style-name="Normal"/>
      <text:p text:style-name="P508"><text:span text:style-name="T509">3</text:span><text:span text:style-name="T510">. Lietuvos Respublikoje veikiančių įmonių, įstaigų ir organizacijų vadovai privalo:</text:span></text:p>
      <text:p text:style-name="P511"><text:span text:style-name="T512">1</text:span><text:span text:style-name="T513">)<text:s/></text:span><text:span text:style-name="T514">užtikrinti priešgaisrinę saugą reglamentuojančių teisės aktų vykdymą objekte ir nustatyti priešgaisrinį režimą jame;</text:span><text:s/></text:p>
      <text:p text:style-name="P515">Straipsnio punkto pakeitimai:</text:p>
      <text:p text:style-name="P516"><text:span text:style-name="T517">Nr.<text:s/></text:span><text:a xlink:href="https://www.e-tar.lt/portal/legalAct.html?documentId=TAR.7C3969255291" office:target-frame-name="_top" xlink:show="replace"><text:span text:style-name="T518">XI-623</text:span></text:a><text:span text:style-name="T519">, 2009-12-22, Ži</text:span><text:span text:style-name="T520">n., 2010, Nr. 1-30 (2010-01-05), i. k. 1091010ISTA00XI-623</text:span></text:p>
      <text:p text:style-name="Normal"/>
      <text:p text:style-name="P521"><text:span text:style-name="T522">2</text:span><text:span text:style-name="T523">) vykdyti valstybinės priešgaisrinės priežiūros pareigūnų teisėtus nurodymus;</text:span></text:p>
      <text:p text:style-name="P524"><text:span text:style-name="T525">3</text:span><text:span text:style-name="T526">) įstatymų nustatytais atvejais leisti Valstybinės priešgaisrinės gelbėjimo tarnybos pareigūnams apžiūrėti<text:s/></text:span><text:span text:style-name="T527">ir patikrinti jų vadovaujamos įmonės, įstaigos, organizacijos gamybines, ūkines, kitas patalpas, statinius bei teritoriją;</text:span></text:p>
      <text:p text:style-name="P528"><text:span text:style-name="T529">4</text:span><text:span text:style-name="T530">) nedelsdami šalinti nustatytus priešgaisrinės saugos pažeidimus, apie juos informuoti įmonės, įstaigos, organizacijos valstybės</text:span><text:span text:style-name="T531"><text:s/>tarnautojus ir darbuotojus;</text:span><text:s/></text:p>
      <text:p text:style-name="P532">Straipsnio punkto pakeitimai:</text:p>
      <text:p text:style-name="P533"><text:span text:style-name="T534">Nr.<text:s/></text:span><text:a xlink:href="https://www.e-tar.lt/portal/legalAct.html?documentId=TAR.7C3969255291" office:target-frame-name="_top" xlink:show="replace"><text:span text:style-name="T535">XI-623</text:span></text:a><text:span text:style-name="T536">, 2009-12-22, Žin., 2010, Nr. 1-30 (2010-01-05), i. k. 1091010ISTA00XI-623</text:span></text:p>
      <text:p text:style-name="Normal"/>
      <text:p text:style-name="P537"><text:span text:style-name="T538">5</text:span><text:span text:style-name="T539">) nutraukti atliekamus<text:s/></text:span><text:span text:style-name="T540">darbus, jeigu jie gali sukelti gaisrą ar sprogimą;</text:span></text:p>
      <text:p text:style-name="P541"><text:span text:style-name="T542">6</text:span><text:span text:style-name="T543">) organizuoti įmonės, įstaigos, organizacijos valstybės tarnautojų ir darbuotojų instruktavimą, mokymą ir atestavimą priešgaisrinės saugos klausimais, pagal kompetenciją rengti ir tvirtinti priešgaisr</text:span><text:span text:style-name="T544">inės saugos instrukcijas;</text:span><text:s/></text:p>
      <text:p text:style-name="P545">Straipsnio punkto pakeitimai:</text:p>
      <text:p text:style-name="P546"><text:span text:style-name="T547">Nr.<text:s/></text:span><text:a xlink:href="https://www.e-tar.lt/portal/legalAct.html?documentId=TAR.7C3969255291" office:target-frame-name="_top" xlink:show="replace"><text:span text:style-name="T548">XI-623</text:span></text:a><text:span text:style-name="T549">, 2009-12-22, Žin., 2010, Nr. 1-30 (2010-01-05), i. k. 1091010ISTA00XI-623</text:span></text:p>
      <text:p text:style-name="Normal"/>
      <text:p text:style-name="P550"><text:span text:style-name="T551">7</text:span><text:span text:style-name="T552">) aprūpinti objektą<text:s/></text:span><text:span text:style-name="T553">reikiamomis gaisro gesinimo priemonėmis;</text:span></text:p>
      <text:p text:style-name="P554"><text:span text:style-name="T555">8</text:span><text:span text:style-name="T556">) užtikrinti, kad objekte įrengti gaisrinės technikos, automatikos įrenginiai, gaisrų gesinimo priemonės būtų techniškai tvarkingi ir veiktų;</text:span></text:p>
      <text:p text:style-name="P557"><text:span text:style-name="T558">9</text:span><text:span text:style-name="T559">) teisės aktų nustatytais atvejais atlikti objekto pavojaus ir<text:s/></text:span><text:span text:style-name="T560">rizikos analizę;<text:s/></text:span></text:p>
      <text:p text:style-name="P561"><text:span text:style-name="T562">10</text:span><text:span text:style-name="T563">) parengti valstybės tarnautojų ir darbuotojų veiksmų kilus gaisrui planus ir jiems išmokti rengti pratybas objekte;</text:span></text:p>
      <text:p text:style-name="P564"><text:span text:style-name="T565">11</text:span><text:span text:style-name="T566">) teikti valstybinę priešgaisrinę priežiūrą vykdantiems pareigūnams informaciją, reikalingą gaisrų prevencijo</text:span><text:span text:style-name="T567">s priemonėms objekte nustatyti;</text:span></text:p>
      <text:p text:style-name="P568"><text:span text:style-name="T569">12</text:span><text:span text:style-name="T570">) kilus gaisrui objekte, kol atvyks priešgaisrinės gelbėjimo pajėgos, imtis priemonių jį gesinti, vadovauti gaisro gesinimui, žmonių ir turto evakavimui, o atvykus valstybinės priešgaisrinės gelbėjimo tarnybos pajėgoms</text:span><text:span text:style-name="T571"><text:s/>vykdyti gaisro gesinimo vadovo nurodymus;</text:span></text:p>
      <text:p text:style-name="P572"><text:span text:style-name="T573">13</text:span><text:span text:style-name="T574">) prireikus skirti valstybės tarnautojus ir darbuotojus gaisrui objekte gesinti ir materialinėms vertybėms evakuoti;</text:span></text:p>
      <text:p text:style-name="P575"><text:span text:style-name="T576">14</text:span><text:span text:style-name="T577">) leisti naudotis gaisrui gesinti ar gaisro gesinimui organizuoti įmonei, įstaigai,<text:s/></text:span><text:span text:style-name="T578">organizacijai priklausančiais arba įmonės, įstaigos, organizacijos teritorijoje esančiais vandens telkiniais, vandens tiekimo sistemomis, gamtiniais ištekliais (smėliu, žvyru ir kt.), gaisro gesinimo, transporto, ryšio priemonėmis bei kitais gaisro gesinim</text:span><text:span text:style-name="T579">ui ar jo organizavimui būtinais daiktais, neatsižvelgiant į gaisro kilimo vietą;</text:span></text:p>
      <text:p text:style-name="P580"><text:span text:style-name="T581">15</text:span><text:span text:style-name="T582">) nesudaryti savo veiksmais ar neveikimu sąlygų gaisrui kilti ir išsiplėsti;</text:span></text:p>
      <text:p text:style-name="P583"><text:span text:style-name="T584">16)</text:span><text:span text:style-name="T585"><text:s/>Neteko galios nuo 2016-01-01</text:span></text:p>
      <text:p text:style-name="P586">Straipsnio punkto naikinimas:</text:p>
      <text:p text:style-name="P587"><text:span text:style-name="T588">Nr.<text:s/></text:span><text:a xlink:href="https://www.e-tar.lt/portal/legalAct.html?documentId=58579800757011e4805fa6cb12e2ef99" office:target-frame-name="_top" xlink:show="replace"><text:span text:style-name="T589">XII-1330</text:span></text:a><text:span text:style-name="T590">, 2014-11-13, paskelbta TAR 2014-11-26, i. k. 2014-17985</text:span></text:p>
      <text:soft-page-break/>
      <text:p text:style-name="P591">Papildyta straipsnio punktu:</text:p>
      <text:p text:style-name="P592"><text:span text:style-name="T593">Nr.<text:s/></text:span><text:a xlink:href="https://www.e-tar.lt/portal/legalAct.html?documentId=TAR.7C3969255291" office:target-frame-name="_top" xlink:show="replace"><text:span text:style-name="T594">XI-623</text:span></text:a><text:span text:style-name="T595">, 2009-12-22, Žin., 2010, Nr. 1-30 (2010-01-05), i. k. 1091010ISTA00XI-623</text:span></text:p>
      <text:p text:style-name="Normal"/>
      <text:p text:style-name="P596">17) atleisti savanorius ugniagesius nuo tarnybos, darbo ar studijų, jeigu jie yra kviečiami dalyvauti gesinti gaisrą ar atlikti gelbėjimo darbus, sudaryti sąlygas savanoriams ugniagesiams tarnybos, darbo ar studijų metu dalyvauti<text:s/><text:span text:style-name="T597">savanorių ugniagesių veiklos organizatoriaus</text:span><text:s/>surengtuose planiniuose kvalifikacijos tobulinimo kursuose (mokymuose ir (ar) pratybose).</text:p>
      <text:p text:style-name="P598">Papildyta straipsnio punktu:</text:p>
      <text:p text:style-name="P599"><text:span text:style-name="T600">Nr.<text:s/></text:span><text:a xlink:href="https://www.e-tar.lt/portal/legalAct.html?documentId=58579800757011e4805fa6cb12e2ef99" office:target-frame-name="_top" xlink:show="replace"><text:span text:style-name="T601">XII-1330</text:span></text:a><text:span text:style-name="T602">, 2014-11-13, paskelbta TAR 2014-11-26, i. k. 2014-17985</text:span></text:p>
      <text:p text:style-name="Normal"/>
      <text:p text:style-name="P603"><text:span text:style-name="T604">4</text:span><text:span text:style-name="T605">. Įmonėse, įstaigose ir organizacijose už objekto priešgaisrinę būklę yra atsakingi jų vadovai. Atlikdamas šią pa</text:span><text:span text:style-name="T606">reigą, vadovas privalo imtis būtinų objekto ir jame esančių arba galinčių būti žmonių apsaugos nuo gaisro priemonių. Įmonės, įstaigos ir organizacijos vadovas gali savo vadovaujamos įmonės, įstaigos ar organizacijos darbuotojui pavesti kontroliuoti objekto</text:span><text:span text:style-name="T607"><text:s/>priešgaisrinę būklę ir imtis priemonių priešgaisrinės saugos reikalavimams vykdyti.</text:span><text:s/></text:p>
      <text:p text:style-name="P608">Straipsnio dalies pakeitimai:</text:p>
      <text:p text:style-name="P609"><text:span text:style-name="T610">Nr.<text:s/></text:span><text:a xlink:href="https://www.e-tar.lt/portal/legalAct.html?documentId=TAR.1E8A61662F5E" office:target-frame-name="_top" xlink:show="replace"><text:span text:style-name="T611">X-1575</text:span></text:a><text:span text:style-name="T612">, 2008-06-05, Žin., 2008, Nr. 71-2704 (2008-06-2</text:span><text:span text:style-name="T613">1), i. k. 1081010ISTA00X-1575</text:span></text:p>
      <text:p text:style-name="P614"><text:span text:style-name="T615">Nr.<text:s/></text:span><text:a xlink:href="https://www.e-tar.lt/portal/legalAct.html?documentId=TAR.7C3969255291" office:target-frame-name="_top" xlink:show="replace"><text:span text:style-name="T616">XI-623</text:span></text:a><text:span text:style-name="T617">, 2009-12-22, Žin., 2010, Nr. 1-30 (2010-01-05), i. k. 1091010ISTA00XI-623</text:span></text:p>
      <text:p text:style-name="Normal"/>
      <text:p text:style-name="P618"><text:span text:style-name="T619">5</text:span><text:span text:style-name="T620">. Priešgaisrinės saugos mokymo programą turi išklausy</text:span><text:span text:style-name="T621">ti įmonės, įstaigos, organizacijos, kurios atitinka vidaus reikalų ministro patvirtintus kriterijus, vadovas arba tokios įmonės, įstaigos, organizacijos darbuotojas, kuriam jos vadovas paveda kontroliuoti objekto priešgaisrinę būklę ir imtis priemonių prie</text:span><text:span text:style-name="T622">šgaisrinės saugos reikalavimams vykdyti.</text:span><text:s/></text:p>
      <text:p text:style-name="P623">Straipsnio dalies pakeitimai:</text:p>
      <text:p text:style-name="P624"><text:span text:style-name="T625">Nr.<text:s/></text:span><text:a xlink:href="https://www.e-tar.lt/portal/legalAct.html?documentId=TAR.1E8A61662F5E" office:target-frame-name="_top" xlink:show="replace"><text:span text:style-name="T626">X-1575</text:span></text:a><text:span text:style-name="T627">, 2008-06-05, Žin., 2008, Nr. 71-2704 (2008-06-21), i. k. 1081010ISTA00X-1575</text:span></text:p>
      <text:p text:style-name="P628"><text:span text:style-name="T629">Nr.<text:s/></text:span><text:a xlink:href="https://www.e-tar.lt/portal/legalAct.html?documentId=TAR.7C3969255291" office:target-frame-name="_top" xlink:show="replace"><text:span text:style-name="T630">XI-623</text:span></text:a><text:span text:style-name="T631">, 2009-12-22, Žin., 2010, Nr. 1-30 (2010-01-05), i. k. 1091010ISTA00XI-623</text:span></text:p>
      <text:p text:style-name="Normal"/>
      <text:p text:style-name="P632"><text:span text:style-name="T633">6</text:span><text:span text:style-name="T634">. Priemonės priešgaisrinei saugai užtikrinti visų rūšių įmonėse, įstaigose, organizacijose<text:s/></text:span><text:span text:style-name="T635">finansuojamos iš jų arba joms skirtų lėšų.</text:span></text:p>
      <text:p text:style-name="P636"><text:span text:style-name="T637">7.</text:span><text:span text:style-name="T638"><text:s/>Neteko galios nuo 2010-10-02</text:span></text:p>
      <text:p text:style-name="P639">Straipsnio dalies naikinimas:</text:p>
      <text:p text:style-name="P640"><text:span text:style-name="T641">Nr.<text:s/></text:span><text:a xlink:href="https://www.e-tar.lt/portal/legalAct.html?documentId=TAR.3C597620878B" office:target-frame-name="_top" xlink:show="replace"><text:span text:style-name="T642">XI-1018</text:span></text:a><text:span text:style-name="T643">, 2010-09-21, Žin. 2010, Nr. 118-5992 (2010-10-02), i. k</text:span><text:span text:style-name="T644">. 1101010ISTA0XI-1018</text:span></text:p>
      <text:p text:style-name="P645">Straipsnio dalies pakeitimai:</text:p>
      <text:p text:style-name="P646"><text:span text:style-name="T647">Nr.<text:s/></text:span><text:a xlink:href="https://www.e-tar.lt/portal/legalAct.html?documentId=TAR.7C3969255291" office:target-frame-name="_top" xlink:show="replace"><text:span text:style-name="T648">XI-623</text:span></text:a><text:span text:style-name="T649">, 2009-12-22, Žin., 2010, Nr. 1-30 (2010-01-05), i. k. 1091010ISTA00XI-623</text:span></text:p>
      <text:p text:style-name="Normal"/>
      <text:p text:style-name="P650"><text:span text:style-name="T651">IV</text:span><text:span text:style-name="T652"><text:s/>SKYRIUS</text:span></text:p>
      <text:p text:style-name="P653"><text:span text:style-name="T654">REIKALAVIMAI,<text:s/></text:span><text:span text:style-name="T655">PRIEMONĖS IR SUBJEKTAI, UŽTIKRINANTYS</text:span></text:p>
      <text:p text:style-name="P656"><text:span text:style-name="T657">GAISRŲ PREVENCIJOS ĮGYVENDINIMĄ</text:span></text:p>
      <text:p text:style-name="Normal"/>
      <text:p text:style-name="P658"><text:span text:style-name="T659">12</text:span><text:span text:style-name="T660"><text:s/>straipsnis.<text:s/></text:span><text:span text:style-name="T661">Gaisrų prevencijos užtikrinimas</text:span></text:p>
      <text:p text:style-name="P662"><text:span text:style-name="T663">Gaisrų prevencijai užtikrinti nustatomi statinių projektavimo, teritorijų planavimo ir objektų eksploatavimo reikalavimai, užkertant</text:span><text:span text:style-name="T664">ys kelią gaisrams kilti ir sudarantys sąlygas gaisrams gesinti, žmonėms ir turtui gelbėti. Šie reikalavimai nustatomi vadovaujantis įstatymais ir kitais teisės aktais, taip pat atsižvelgiant į patirtį gaisrų prevencijos ir gesinimo srityje ir daiktų, medži</text:span><text:span text:style-name="T665">agų, technologinių procesų, gaminių, konstrukcijų bei statinių gaisrinį pavojingumą.</text:span></text:p>
      <text:p text:style-name="P666">Straipsnio pakeitimai:</text:p>
      <text:p text:style-name="P667"><text:span text:style-name="T668">Nr.<text:s/></text:span><text:a xlink:href="https://www.e-tar.lt/portal/legalAct.html?documentId=TAR.7C3969255291" office:target-frame-name="_top" xlink:show="replace"><text:span text:style-name="T669">XI-623</text:span></text:a><text:span text:style-name="T670">, 2009-12-22, Žin., 2010, Nr. 1-30 (2010-01-05), i. k.</text:span><text:span text:style-name="T671"><text:s/>1091010ISTA00XI-623</text:span></text:p>
      <text:p text:style-name="Normal"/>
      <text:p text:style-name="P672"><text:span text:style-name="T673">13</text:span><text:span text:style-name="T674"><text:s/>straipsnis.<text:s/></text:span><text:span text:style-name="T675">Pagrindiniai gaisrų prevencijos reikalavimai</text:span></text:p>
      <text:p text:style-name="P676"><text:span text:style-name="T677">1</text:span><text:span text:style-name="T678">. Siekiant užtikrinti gaisrų prevenciją, įmonėms, įstaigoms, organizacijoms nustatomi šie pagrindiniai reikalavimai:</text:span></text:p>
      <text:p text:style-name="P679"><text:span text:style-name="T680">1</text:span><text:span text:style-name="T681">) daiktų, medžiagų, gaminių bei įrangos gamin</text:span><text:span text:style-name="T682">tojai, perdirbėjai ir tiekėjai privalo atitinkamuose techniniuose dokumentuose nurodyti jų (daiktų, medžiagų, gaminių bei įrangos) priešgaisrinės saugos rodiklius ir būtinas jų naudojimo priešgaisrinės saugos priemones;</text:span></text:p>
      <text:p text:style-name="P683"><text:span text:style-name="T684">2</text:span><text:span text:style-name="T685">) rengiamose bei įgyvendinamose</text:span><text:span text:style-name="T686"><text:s/>priešgaisrinės saugos priemonėse turi būti numatyti<text:s/></text:span><text:soft-page-break/><text:span text:style-name="T687">sprendimai, kurie užtikrintų saugų žmonių ir turto evakavimą gaisrų metu;</text:span></text:p>
      <text:p text:style-name="P688"><text:span text:style-name="T689">3</text:span><text:span text:style-name="T690">) įmonėse, įstaigose ir organizacijose, kuriose dirba arba nuolat būna daugiau kaip šimtas žmonių, turi būti parengti valsty</text:span><text:span text:style-name="T691">bės tarnautojų ir darbuotojų veiksmų kilus gaisrui planai, kad būtų užtikrintas žmonių saugumas gaisrų metu;</text:span></text:p>
      <text:p text:style-name="P692"><text:span text:style-name="T693">4</text:span><text:span text:style-name="T694">) gamybinės paskirties objektuose, kuriuose nuolat dirba daugiau kaip penkiasdešimt darbuotojų, turi būti sudarytos priešgaisrinės techninės k</text:span><text:span text:style-name="T695">omisijos (rizikos valdymo grupės), kurios kontroliuotų objekto priešgaisrinę būklę bei imtųsi priemonių priešgaisrinės saugos reikalavimams vykdyti, organizuotas valstybės tarnautojų ir darbuotojų mokymas priešgaisrinės saugos klausimais. Kitose įmonėse, į</text:span><text:span text:style-name="T696">staigose ir organizacijose priešgaisrinės techninės komisijos funkcijoms atlikti turi būti paskirtas atsakingas asmuo;</text:span></text:p>
      <text:p text:style-name="P697"><text:span text:style-name="T698">5</text:span><text:span text:style-name="T699">) gaisro atžvilgiu pavojinguose objektuose turi būti įsteigti priešgaisriniai gelbėjimo padaliniai (žinybinės priešgaisrinės pajėgos</text:span><text:span text:style-name="T700">), kad jie laiku ir adekvačiai reaguotų į galimą gaisrą, arba šiuo tikslu sudaromos sutartys su Priešgaisrinės apsaugos ir gelbėjimo departamentu. Kriterijus, pagal kuriuos tokio objekto savininkui (valdytojui) atsiranda pareiga steigti priešgaisrinį gelbė</text:span><text:span text:style-name="T701">jimo padalinį (žinybines priešgaisrines pajėgas), arba atvejus, kai šiuo tikslu sudaroma sutartis su Priešgaisrinės apsaugos ir gelbėjimo departamentu, nustato Vyriausybė ar jos įgaliota institucija, atsižvelgdama į konkretaus objekto gaisrinį pavojingumą<text:s/></text:span><text:span text:style-name="T702">ir galimų padarinių mastą;</text:span><text:s/></text:p>
      <text:p text:style-name="P703">Straipsnio punkto pakeitimai:</text:p>
      <text:p text:style-name="P704"><text:span text:style-name="T705">Nr.<text:s/></text:span><text:a xlink:href="https://www.e-tar.lt/portal/legalAct.html?documentId=TAR.7C3969255291" office:target-frame-name="_top" xlink:show="replace"><text:span text:style-name="T706">XI-623</text:span></text:a><text:span text:style-name="T707">, 2009-12-22, Žin., 2010, Nr. 1-30 (2010-01-05), i. k. 1091010ISTA00XI-623</text:span></text:p>
      <text:p text:style-name="Normal"/>
      <text:p text:style-name="P708"><text:span text:style-name="T709">6</text:span><text:span text:style-name="T710">) statinių, esančių bendr</text:span><text:span text:style-name="T711">osios nuosavybės teisės objektu, atitiktį priešgaisrinę saugą reglamentuojantiems teisės aktams kontroliuoja bendraturčių susitarimu paskirtas administratorius.</text:span></text:p>
      <text:p text:style-name="P712">Papildyta straipsnio punktu:</text:p>
      <text:p text:style-name="P713"><text:span text:style-name="T714">Nr.<text:s/></text:span><text:a xlink:href="https://www.e-tar.lt/portal/legalAct.html?documentId=TAR.7C3969255291" office:target-frame-name="_top" xlink:show="replace"><text:span text:style-name="T715">XI-623</text:span></text:a><text:span text:style-name="T716">, 2009-12-22, Žin., 2010, Nr. 1-30 (2010-01-05), i. k. 1091010ISTA00XI-623</text:span></text:p>
      <text:p text:style-name="Normal"/>
      <text:p text:style-name="P717"><text:span text:style-name="T718">2</text:span><text:span text:style-name="T719">. Kitus gaisrų prevencijos reikalavimus, vadovaudamasi šio Įstatymo nuostatomis, nustato Vyriausybė ar jos įgaliota institucija.</text:span></text:p>
      <text:p text:style-name="P720"/>
      <text:p text:style-name="P721"><text:span text:style-name="T722">14</text:span><text:span text:style-name="T723"><text:s/>straipsnis.<text:s/></text:span><text:span text:style-name="T724">Valstybinės priešgaisrinės priežiūros įgyvendinimas</text:span></text:p>
      <text:p text:style-name="P725"><text:span text:style-name="T726">1</text:span><text:span text:style-name="T727">. Valstybinė priešgaisrinė priežiūra įgyvendinama:</text:span></text:p>
      <text:p text:style-name="P728"><text:span text:style-name="T729">1</text:span><text:span text:style-name="T730">) kontroliuojant objektų atitiktį priešgaisrinę saugą reglamentuojantiems teisės aktams;</text:span></text:p>
      <text:p text:style-name="P731"><text:span text:style-name="T732">2</text:span><text:span text:style-name="T733">) kontroliuojant, kaip įgyvendinti pro</text:span><text:span text:style-name="T734">jektiniai ir techniniai sprendimai atitinka priešgaisrinę saugą reglamentuojančių teisės aktų reikalavimus, užtikrinančius objektų ir juose dirbančių arba esančių žmonių apsaugą nuo gaisrų;</text:span></text:p>
      <text:p text:style-name="P735"><text:span text:style-name="T736">3)</text:span><text:span text:style-name="T737"><text:s/>Neteko galios nuo 2010-10-02</text:span></text:p>
      <text:p text:style-name="P738">Straipsnio punkto naikinimas:</text:p>
      <text:p text:style-name="P739"><text:span text:style-name="T740">Nr</text:span><text:span text:style-name="T741">.<text:s/></text:span><text:a xlink:href="https://www.e-tar.lt/portal/legalAct.html?documentId=TAR.3C597620878B" office:target-frame-name="_top" xlink:show="replace"><text:span text:style-name="T742">XI-1018</text:span></text:a><text:span text:style-name="T743">, 2010-09-21, Žin. 2010, Nr. 118-5992 (2010-10-02), i. k. 1101010ISTA0XI-1018</text:span></text:p>
      <text:p text:style-name="Normal"/>
      <text:p text:style-name="P744"><text:span text:style-name="T745">4</text:span><text:span text:style-name="T746">) vertinant produktų ir paslaugų atitiktį;</text:span></text:p>
      <text:p text:style-name="P747">5) nustatant teritorijose, kuriose<text:s/>susidarė ekstremalioji<text:span text:style-name="T748"><text:s/></text:span>situacija, griežtesnius priešgaisrinės saugos reikalavimus, negu nustatyta priešgaisrinę saugą reglamentuojančiuose teisės aktuose, kad būtų išvengta gaisrų;</text:p>
      <text:p text:style-name="P749">Straipsnio punkto pakeitimai:</text:p>
      <text:p text:style-name="P750"><text:span text:style-name="T751">Nr.<text:s/></text:span><text:a xlink:href="https://www.e-tar.lt/portal/legalAct.html?documentId=58579800757011e4805fa6cb12e2ef99" office:target-frame-name="_top" xlink:show="replace"><text:span text:style-name="T752">XII-1330</text:span></text:a><text:span text:style-name="T753">, 2014-11-13, paskelbta TAR 2014-11-26, i. k. 2014-17985</text:span></text:p>
      <text:p text:style-name="Normal"/>
      <text:p text:style-name="P754"><text:span text:style-name="T755">6</text:span><text:span text:style-name="T756">) kitomis įstatymų ir kitų teisės aktų nustatytomis priemonėmis.</text:span></text:p>
      <text:p text:style-name="P757">Straipsnio dalies pakeitimai:</text:p>
      <text:p text:style-name="P758"><text:span text:style-name="T759">Nr.<text:s/></text:span><text:a xlink:href="https://www.e-tar.lt/portal/legalAct.html?documentId=TAR.7C3969255291" office:target-frame-name="_top" xlink:show="replace"><text:span text:style-name="T760">XI-623</text:span></text:a><text:span text:style-name="T761">, 2009-12-22, Žin., 2010, Nr. 1-30 (2010-01-05), i. k. 1091010ISTA00XI-623</text:span></text:p>
      <text:p text:style-name="Normal"/>
      <text:p text:style-name="P762"><text:span text:style-name="T763">2</text:span><text:span text:style-name="T764">. Gaisrų prevencijai įgyvendinti tam įgalioti valstybinės priešgaisrinės priežiūros parei</text:span><text:span text:style-name="T765">gūnai turi teisę:</text:span></text:p>
      <text:p text:style-name="P766"><text:span text:style-name="T767">1</text:span><text:span text:style-name="T768">) tikrinti, neatsižvelgdami į objektų nuosavybės formas, ar šie atitinka priešgaisrinės saugos reikalavimus. Ar gyvenamosios patalpos atitinka priešgaisrinės saugos reikalavimus, gali būti tikrinamos tik jų savininko sutikimu, be jo su</text:span><text:span text:style-name="T769">tikimo – tik teismo sprendimu. Diplomatinių<text:s/></text:span><text:soft-page-break/><text:span text:style-name="T770">atstovybių ir konsulinių įstaigų patalpos tikrinamos diplomatinius ir konsulinius santykius reglamentuojančių teisės aktų nustatyta tvarka;</text:span></text:p>
      <text:p text:style-name="P771"><text:span text:style-name="T772">2</text:span><text:span text:style-name="T773">) duoti rašytinius privalomus vykdyti nurodymus pašalinti priešgais</text:span><text:span text:style-name="T774">rinę saugą reglamentuojančių teisės aktų pažeidimus;</text:span></text:p>
      <text:p text:style-name="P775"><text:span text:style-name="T776">3</text:span><text:span text:style-name="T777">) uždrausti fiziniams ir juridiniams asmenims eksploatuoti statinius, atskiras patalpas (išskyrus gyvenamąsias), įrenginius, įrangą, sustabdyti statinių statybos, rekonstravimo, remonto darbus, įren</text:span><text:span text:style-name="T778">ginių gamybą, technologinių linijų naudojimą, jeigu yra priešgaisrinę saugą reglamentuojančių teisės aktų (įstatymų, statybos techninių reglamentų, statybos normų, standartų, taisyklių ir kitų teisės aktų, kuriuose nustatyti statomų, rekonstruojamų, remont</text:span><text:span text:style-name="T779">uojamų bei eksploatuojamų objektų priešgaisrinės saugos reikalavimai) pažeidimų, dėl kurių gali kilti gaisras, sprogimas, taip pat jeigu neužtikrinama juose ir aplinkiniuose objektuose esančių žmonių sauga arba jeigu rašytiniai valstybinės priešgaisrinės p</text:span><text:span text:style-name="T780">riežiūros pareigūnų nurodymai nevykdomi.</text:span></text:p>
      <text:p text:style-name="P781"><text:span text:style-name="T782">3</text:span><text:span text:style-name="T783">. Valstybinės priešgaisrinės priežiūros pareigūnai turi ir kitų įstatymuose bei Valstybinės priešgaisrinės priežiūros nuostatuose nustatytų teisių.</text:span></text:p>
      <text:p text:style-name="P784"><text:span text:style-name="T785">4</text:span><text:span text:style-name="T786">. Šio straipsnio 1 dalyje išvardytų valstybinės<text:s/></text:span><text:span text:style-name="T787">priešgaisrinės priežiūros priemonių įgyvendinimo tvarką nustato Valstybinės priešgaisrinės priežiūros nuostatai bei kiti teisės aktai.</text:span></text:p>
      <text:p text:style-name="P788"/>
      <text:p text:style-name="P789"><text:span text:style-name="T790">15</text:span><text:span text:style-name="T791"><text:s/>straipsnis.<text:s/></text:span><text:span text:style-name="T792">Valstybinės priešgaisrinės priežiūros subjektai ir pareigūnai</text:span></text:p>
      <text:p text:style-name="P793"><text:span text:style-name="T794">1</text:span><text:span text:style-name="T795">. Valstybinės priešgaisrinės pri</text:span><text:span text:style-name="T796">ežiūros subjektai yra valstybinės priešgaisrinės gelbėjimo tarnybos struktūriniai padaliniai, kuriems pavesta vykdyti valstybinę priešgaisrinę priežiūrą.</text:span></text:p>
      <text:p text:style-name="P797"><text:span text:style-name="T798">2</text:span><text:span text:style-name="T799">. Valstybinės priešgaisrinės priežiūros subjektų ir pareigūnų vykdomas funkcijas, įgaliojimus, pa</text:span><text:span text:style-name="T800">reigas bei atsakomybę reglamentuoja šis Įstatymas,</text:span><text:span text:style-name="T801"><text:s/></text:span><text:span text:style-name="T802">Valstybinės priešgaisrinės priežiūros nuostatai bei kiti teisės aktai.</text:span></text:p>
      <text:p text:style-name="P803"><text:span text:style-name="T804">3</text:span><text:span text:style-name="T805">. Valstybinės priešgaisrinės priežiūros pareigūnų teisėti nurodymai yra privalomi visoms valstybės, savivaldybių institucijoms,<text:s/></text:span><text:span text:style-name="T806">įmonėms, įstaigoms, organizacijoms bei kitiems asmenims.</text:span></text:p>
      <text:p text:style-name="Normal"/>
      <text:p text:style-name="P807"><text:span text:style-name="T808">V</text:span><text:span text:style-name="T809"><text:s/>SKYRIUS</text:span></text:p>
      <text:p text:style-name="P810"><text:span text:style-name="T811">GAISRŲ GESINIMO ORGANIZAVIMAS</text:span></text:p>
      <text:p text:style-name="P812"/>
      <text:p text:style-name="P813"><text:span text:style-name="T814">16</text:span><text:span text:style-name="T815"><text:s/>straipsnis.<text:s/></text:span><text:span text:style-name="T816">Priešgaisrinės gelbėjimo pajėgos</text:span></text:p>
      <text:p text:style-name="P817">1. Priešgaisrines gelbėjimo pajėgas sudaro Valstybinė priešgaisrinė gelbėjimo tarnyba, savivaldybių priešgaisrinės tarnybos, žinybinės priešgaisrinės pajėgos ir savanoriškos ugniagesių organizacijos.<text:s/></text:p>
      <text:p text:style-name="P818">Straipsnio dalies pakeitimai:</text:p>
      <text:p text:style-name="P819"><text:span text:style-name="T820">Nr.<text:s/></text:span><text:a xlink:href="https://www.e-tar.lt/portal/legalAct.html?documentId=58579800757011e4805fa6cb12e2ef99" office:target-frame-name="_top" xlink:show="replace"><text:span text:style-name="T821">XII-1330</text:span></text:a><text:span text:style-name="T822">, 2014-1</text:span><text:span text:style-name="T823">1-13, paskelbta TAR 2014-11-26, i. k. 2014-17985</text:span></text:p>
      <text:p text:style-name="Normal"/>
      <text:p text:style-name="P824">2. Valstybinė priešgaisrinė gelbėjimo tarnyba yra nuolatinės parengties civilinės saugos ir gelbėjimo sistemos dalis, gesinanti gaisrus, atliekanti žmonių ir turto gelbėjimo darbus. Jos veikla organizuojama Lietuvos Respublikos teritorijos administracinių vienetų centruose ir gaisro atžvilgiu pavojinguose objektuose, kai dėl<text:s/><text:span text:style-name="T825">šių objektų priešgaisrinės saugos</text:span><text:span text:style-name="T826"><text:s/></text:span><text:span text:style-name="T827">jų</text:span><text:s/>savininkai (valdytojai) sudaro sutartis su Priešgaisrinės apsaugos ir gelbėjimo departamentu.<text:s/></text:p>
      <text:p text:style-name="P828">Papildyta straipsnio dalimi:</text:p>
      <text:p text:style-name="P829"><text:span text:style-name="T830">Nr.<text:s/></text:span><text:a xlink:href="https://www.e-tar.lt/portal/legalAct.html?documentId=58579800757011e4805fa6cb12e2ef99" office:target-frame-name="_top" xlink:show="replace"><text:span text:style-name="T831">XII-1330</text:span></text:a><text:span text:style-name="T832">, 2014-11-13, paskelbta TAR 2014-11-26, i. k. 2014-17985</text:span></text:p>
      <text:p text:style-name="P833">Straipsnio dalies pakeitimai:</text:p>
      <text:p text:style-name="P834"><text:span text:style-name="T835">Nr.<text:s/></text:span><text:a xlink:href="https://www.e-tar.lt/portal/legalAct.html?documentId=ecf45a60039811e9a5eaf2cd290f1944" office:target-frame-name="_top" xlink:show="replace"><text:span text:style-name="T836">XIII-1767</text:span></text:a><text:span text:style-name="T837">, 2018-12-13, paskelbta TAR 2018-12-19, i. k. 2018-20878</text:span></text:p>
      <text:p text:style-name="Normal"/>
      <text:p text:style-name="P838"><text:span text:style-name="T839">3</text:span><text:span text:style-name="T840">. Savivaldybių priešgaisrinės tarnybos yra nuolatinės parengties civilinės saugos ir gelbėjimo sistemos dalis,<text:s/></text:span><text:span text:style-name="T841">gesinanti gaisrus ir atliekanti pirminius žmonių bei turto gelbėjimo darbus. Savivaldybių priešgaisrinių tarnybų veiklą reglamentuoja šis Įstatymas bei kiti teisės aktai.</text:span></text:p>
      <text:p text:style-name="P842">Straipsnio dalies numeracijos pakeitimas:</text:p>
      <text:p text:style-name="P843"><text:span text:style-name="T844">Nr.<text:s/></text:span><text:a xlink:href="https://www.e-tar.lt/portal/legalAct.html?documentId=58579800757011e4805fa6cb12e2ef99" office:target-frame-name="_top" xlink:show="replace"><text:span text:style-name="T845">XII-1330</text:span></text:a><text:span text:style-name="T846">, 2014-11-13, paskelbta TAR 2014-11-26, i. k. 2014-17985</text:span></text:p>
      <text:p text:style-name="Normal"/>
      <text:p text:style-name="P847"><text:span text:style-name="T848">4</text:span><text:span text:style-name="T849">. Žinybinės priešgaisrinės pajėgos yra atskiruose gaisro atžvilgiu pavojinguose objektuos</text:span><text:span text:style-name="T850">e, taip pat kitų įmonių, įstaigų ir organizacijų įsteigti padaliniai, gesinantys gaisrus ir atliekantys<text:s/></text:span><text:soft-page-break/><text:span text:style-name="T851">pirminius žmonių ir turto gelbėjimo darbus gaisrų metu. Jų veiklą reglamentuoja šis Įstatymas bei kiti teisės aktai.</text:span></text:p>
      <text:p text:style-name="P852">Straipsnio dalies numeracijos pakeitimas:</text:p>
      <text:p text:style-name="P853"><text:span text:style-name="T854">Nr.<text:s/></text:span><text:a xlink:href="https://www.e-tar.lt/portal/legalAct.html?documentId=58579800757011e4805fa6cb12e2ef99" office:target-frame-name="_top" xlink:show="replace"><text:span text:style-name="T855">XII-1330</text:span></text:a><text:span text:style-name="T856">, 2014-11-13, paskelbta TAR 2014-11-26, i. k. 2014-17985</text:span></text:p>
      <text:p text:style-name="Normal"/>
      <text:p text:style-name="P857">5. Priešgaisrinės apsaugos ir gelbėjimo departamentas teikia metodinę pagalbą<text:s/>kitoms priešgaisrinėms gelbėjimo pajėgoms ir pagal kompetenciją kontroliuoja jų pasirengimą veikti gesinant gaisrus.<text:s/></text:p>
      <text:p text:style-name="P858">Straipsnio dalies pakeitimai:</text:p>
      <text:p text:style-name="P859"><text:span text:style-name="T860">Nr.<text:s/></text:span><text:a xlink:href="https://www.e-tar.lt/portal/legalAct.html?documentId=ecf45a60039811e9a5eaf2cd290f1944" office:target-frame-name="_top" xlink:show="replace"><text:span text:style-name="T861">XIII-</text:span><text:span text:style-name="T862">1767</text:span></text:a><text:span text:style-name="T863">, 2018-12-13, paskelbta TAR 2018-12-19, i. k. 2018-20878</text:span></text:p>
      <text:p text:style-name="Normal"/>
      <text:p text:style-name="P864"><text:span text:style-name="T865">17</text:span><text:span text:style-name="T866"><text:s/>straipsnis.<text:s/></text:span><text:span text:style-name="T867">Gaisrų gesinimo organizavimas</text:span></text:p>
      <text:p text:style-name="P868"><text:span text:style-name="T869">1</text:span><text:span text:style-name="T870">. Gesinti gaisrus – priešgaisrinių gelbėjimo pajėgų pareiga. Priešgaisrinės gelbėjimo pajėgos privalo išvykti gesinti gaisro bei dalyvauti</text:span><text:span text:style-name="T871"><text:s/>jį gesinant.</text:span></text:p>
      <text:p text:style-name="P872"><text:span text:style-name="T873">2</text:span><text:span text:style-name="T874">. Kad laiku būtų reaguota į pranešimus apie kilusius gaisrus, Vyriausybė arba jos įgaliota institucija visoje Lietuvos Respublikos teritorijoje nustato bendrą priešgaisrinių gelbėjimo pajėgų iškvietimo telefono numerį.</text:span></text:p>
      <text:p text:style-name="P875"><text:span text:style-name="T876">3</text:span><text:span text:style-name="T877">. Gaisrų gesi</text:span><text:span text:style-name="T878">nimo organizavimo tvarką, priešgaisrinių gelbėjimo pajėgų sąveikos principus gaisrų metu bei priešgaisrinių gelbėjimo pajėgų reagavimą į pranešimus apie kilusius gaisrus nustato vidaus reikalų ministras ar jo įgaliota institucija.</text:span></text:p>
      <text:p text:style-name="P879"><text:span text:style-name="T880">4</text:span><text:span text:style-name="T881">. Gaisro gesinimo<text:s/></text:span><text:span text:style-name="T882">metu dalyvaujantis priešgaisrinių gelbėjimo pajėgų valstybės tarnautojas ar darbuotojas pavojui likviduoti bet kuriuo paros metu turi teisę įeiti į fizinių ar juridinių asmenų patalpas ir teritorijas tik</text:span><text:span text:style-name="T883"><text:s/></text:span><text:span text:style-name="T884">gaisravietėje</text:span><text:span text:style-name="T885"><text:s/></text:span><text:span text:style-name="T886">nedalyvaujant savininkui. Be savininko</text:span><text:span text:style-name="T887"><text:s/>sutikimo įeiti į gyvenamąją patalpą galima tik tuomet, kai reikia gelbėti žmonių gyvybę, sveikatą ir turtą.</text:span></text:p>
      <text:p text:style-name="P888">5. Kai gaisras perauga į ekstremaliąją situaciją, gaisrui gesinti ir jo padariniams šalinti Civilinės saugos įstatymo ir kitų teisės aktų nustatyta tvarka gali būti pasitelkiamos civilinės saugos ir gelbėjimo sistemos pajėgos, kariuomenė, specialistai iš ministerijų, kitų valstybės ir savivaldybių institucijų ir įstaigų, organizacijos ir panaudojami jiems priklausantys ištekliai. Sprendimus dėl gaisro priskyrimo ekstremaliajai situacijai priima gaisro gesinimo vadovas.</text:p>
      <text:p text:style-name="P889">Straipsnio dalies pakeitimai:</text:p>
      <text:p text:style-name="P890"><text:span text:style-name="T891">Nr.<text:s/></text:span><text:a xlink:href="https://www.e-tar.lt/portal/legalAct.html?documentId=58579800757011e4805fa6cb12e2ef99" office:target-frame-name="_top" xlink:show="replace"><text:span text:style-name="T892">XII-1330</text:span></text:a><text:span text:style-name="T893">, 2014-11-13, paskelbta TAR 2014-11-26, i</text:span><text:span text:style-name="T894">. k. 2014-17985</text:span></text:p>
      <text:p text:style-name="Normal"/>
      <text:p text:style-name="P895"><text:span text:style-name="T896">18</text:span><text:span text:style-name="T897"><text:s/>straipsnis.<text:s/></text:span><text:span text:style-name="T898">Vadovavimas gaisro gesinimui</text:span></text:p>
      <text:p text:style-name="P899">1. Gaisro gesinimui tiesiogiai vadovauja gaisro gesinimo vadovas, kuris yra Valstybinės priešgaisrinės gelbėjimo tarnybos statutinis valstybės tarnautojas, turintis Priešgaisrinės apsaugos ir gelbėjimo departamento suteiktą operacinio vadovavimo teisę, išskyrus šio straipsnio 6, 7 ir 8 dalyse nustatytus atvejus. Kai į gaisravietę pirmosios atvyksta kitos priešgaisrinės gelbėjimo pajėgos, tol, kol atvyks Valstybinės priešgaisrinės gelbėjimo tarnybos pajėgos, gaisro gesinimui vadovauja tam įgaliotas savivaldybės priešgaisrinės tarnybos, žinybinių priešgaisrinių pajėgų ar Priešgaisrinės apsaugos ir gelbėjimo departamento<text:s/><text:span text:style-name="T900">Ugniagesių gelbėtojų mokyklos valstybės tarnautojas arba darbuotojas.</text:span><text:s/></text:p>
      <text:p text:style-name="P901">Straipsnio dalies pakeitimai:</text:p>
      <text:p text:style-name="P902"><text:span text:style-name="T903">Nr.<text:s/></text:span><text:a xlink:href="https://www.e-tar.lt/portal/legalAct.html?documentId=58579800757011e4805fa6cb12e2ef99" office:target-frame-name="_top" xlink:show="replace"><text:span text:style-name="T904">XII-1330</text:span></text:a><text:span text:style-name="T905">, 2014-11-13, paskelbta TAR 2014-11-26, i. k. 2014-17985</text:span></text:p>
      <text:p text:style-name="Normal"/>
      <text:p text:style-name="P906"><text:span text:style-name="T907">2</text:span><text:span text:style-name="T908">. Gaisro gesinimo vadovas gaisro metu tiesiogiai<text:s/></text:span><text:span text:style-name="T909">vadovauja visoms pajėgoms, dalyvaujančioms gesinant gaisrą, neatsižvelgdamas į jų priklausomybę. Gaisro gesinimo vadovas nustato gaisro gesinimo bei žmonių ir turto gelbėjimo darbų vykdymo tvarką, būdus, priemones bei darbų mastą.</text:span></text:p>
      <text:p text:style-name="P910"><text:span text:style-name="T911">3</text:span><text:span text:style-name="T912">. Gaisro gesinimo va</text:span><text:span text:style-name="T913">dovo ir kitų priešgaisrinių gelbėjimo pajėgų pareigūnų nurodymai gaisro gesinimo metu yra privalomi visiems gaisravietėje esantiems žmonėms. Gaisro gesinimo metu niekas negali trukdyti gaisro gesinimo vadovo ar kitų priešgaisrinių gelbėjimo pajėgų valstybė</text:span><text:span text:style-name="T914">s tarnautojų ir darbuotojų veiksmams. Gaisro gesinimo vadovo nurodymus turi teisę atšaukti tik pats vadovas.</text:span></text:p>
      <text:p text:style-name="P915"><text:span text:style-name="T916">4</text:span><text:span text:style-name="T917">. Kilus dėl gaisro pavojui žmonių sveikatai, gyvybei, turtui ar aplinkai, gaisro gesinimo<text:s/></text:span><text:soft-page-break/><text:span text:style-name="T918">vadovas gali laikinai apriboti patekimą į tam tikrą<text:s/></text:span><text:span text:style-name="T919">teritoriją ar patalpą, duoti nurodymą evakuoti jose esančius žmones, sustabdyti atliekamus darbus, išjungti elektros ar kitokius įrenginius, apriboti ar uždrausti transporto priemonių eismą, pašalinti kliūtis, trukdančias patekti prie gaisravietės ir gesin</text:span><text:span text:style-name="T920">ti gaisrą.</text:span></text:p>
      <text:p text:style-name="P921">Straipsnio dalies pakeitimai:</text:p>
      <text:p text:style-name="P922"><text:span text:style-name="T923">Nr.<text:s/></text:span><text:a xlink:href="https://www.e-tar.lt/portal/legalAct.html?documentId=TAR.7C3969255291" office:target-frame-name="_top" xlink:show="replace"><text:span text:style-name="T924">XI-623</text:span></text:a><text:span text:style-name="T925">, 2009-12-22, Žin., 2010, Nr. 1-30 (2010-01-05), i. k. 1091010ISTA00XI-623</text:span></text:p>
      <text:p text:style-name="Normal"/>
      <text:p text:style-name="P926"><text:span text:style-name="T927">5</text:span><text:span text:style-name="T928">. Gaisro gesinimo vadovas atsako už<text:s/></text:span><text:span text:style-name="T929">žmonių, turto gelbėjimą bei gaisro gesinimą, už priešgaisrinių gelbėjimo pajėgų valstybės tarnautojų ir darbuotojų, taip pat kitų žmonių, dalyvaujančių gesinant gaisrą, saugumą.</text:span></text:p>
      <text:p text:style-name="P930">6. Miškų<text:s/><text:span text:style-name="T931">gaisrų gesinimui vadovauja miškų urėdijos vadovo paskirti atsakin</text:span><text:span text:style-name="T932">gi asmenys. Kuršių nerijos miškų gaisrų gesinimui vadovauja Kuršių nerijos nacionalinio parko direkcijos vadovo paskirti atsakingi asmenys, iki atvyksta Valstybinės priešgaisrinės gelbėjimo tarnybos paskirtas statutinis valstybės tarnautojas, atsakingas už</text:span><text:span text:style-name="T933"><text:s/>vadovavimą gaisro gesinimui.</text:span><text:s/></text:p>
      <text:p text:style-name="P934">Papildyta straipsnio dalimi:</text:p>
      <text:p text:style-name="P935"><text:span text:style-name="T936">Nr.<text:s/></text:span><text:a xlink:href="https://www.e-tar.lt/portal/legalAct.html?documentId=58579800757011e4805fa6cb12e2ef99" office:target-frame-name="_top" xlink:show="replace"><text:span text:style-name="T937">XII-1330</text:span></text:a><text:span text:style-name="T938">, 2014-11-13, paskelbta TAR 2014-11-26, i. k. 2014-17985</text:span></text:p>
      <text:p text:style-name="Normal"/>
      <text:p text:style-name="P939">7. Laivo gaisro gesinimui vadovauja laivo kapitonas arba jį pavaduojantis asmuo.<text:s/></text:p>
      <text:p text:style-name="P940">Papildyta straipsnio dalimi:</text:p>
      <text:p text:style-name="P941"><text:span text:style-name="T942">Nr.<text:s/></text:span><text:a xlink:href="https://www.e-tar.lt/portal/legalAct.html?documentId=58579800757011e4805fa6cb12e2ef99" office:target-frame-name="_top" xlink:show="replace"><text:span text:style-name="T943">XII-1330</text:span></text:a><text:span text:style-name="T944">, 2014-11-13, paskelbta TAR 2014-11-26, i. k. 2014-17985</text:span></text:p>
      <text:p text:style-name="Normal"/>
      <text:p text:style-name="P945">8. Gaisrų tarptautiniuose oro uostuose gesinimui vadovauja šių oro uostų tarnybų atsakingi darbuotojai.</text:p>
      <text:p text:style-name="P946">Papildyta straipsnio dalimi:</text:p>
      <text:p text:style-name="P947"><text:span text:style-name="T948">Nr.<text:s/></text:span><text:a xlink:href="https://www.e-tar.lt/portal/legalAct.html?documentId=58579800757011e4805fa6cb12e2ef99" office:target-frame-name="_top" xlink:show="replace"><text:span text:style-name="T949">XII-1330</text:span></text:a><text:span text:style-name="T950">, 2014</text:span><text:span text:style-name="T951">-11-13, paskelbta TAR 2014-11-26, i. k. 2014-17985</text:span></text:p>
      <text:p text:style-name="Normal"/>
      <text:p text:style-name="P952"><text:span text:style-name="T953">V</text:span><text:span text:style-name="T954">1</text:span><text:span text:style-name="T955"><text:s/>SKYRIUS</text:span></text:p>
      <text:p text:style-name="P956"><text:span text:style-name="T957">SAVANORIAI UGNIAGESIAI IR JŲ VEIKLOS ORGANIZATORIAI</text:span></text:p>
      <text:p text:style-name="P958"/>
      <text:p text:style-name="P959"><text:span text:style-name="T960">18</text:span><text:span text:style-name="T961">1</text:span><text:span text:style-name="T962"><text:s/>straipsnis.<text:s/></text:span><text:span text:style-name="T963">Savanorių ugniagesių ir jų veiklos organizatorių veiklos teisiniai pagrindai</text:span></text:p>
      <text:p text:style-name="P964">1. Savanorių ugniagesių ir jų veiklos organizatorių –<text:s/><text:span text:style-name="T965">savivaldybių priešgaisrinių tarnybų – statusas, uždaviniai, funkcijos, teisės ir pareigos nustatomi, taip pat jų<text:s/></text:span>veikla organizuojama vadovaujantis šiuo Įstatymu ir kitais teisės aktais. Lietuvos Respublikos savanoriškos veiklos įstatymo (toliau – Savanoriškos veiklos įstatymas) nuostatos savanoriams ugniagesiams ir jų veiklos organizatoriams taikomos tiek, kiek šis Įstatymas nenustato kitaip.</text:p>
      <text:p text:style-name="P966"><text:span text:style-name="T967">2</text:span><text:span text:style-name="T968">. S</text:span>avanorių ugniagesių veiklos atlikimo ir savanorių ugniagesių veiklos organizatoriaus funkcijų vykdymo tvarkos aprašą, parengtą vadovaujantis Priešgaisrinės apsaugos ir gelbėjimo departamento direktoriaus nustatyta tipine tvarka, tvirtina savivaldybės vykdomoji institucija.</text:p>
      <text:p text:style-name="P969"/>
      <text:p text:style-name="P970"><text:span text:style-name="T971">18</text:span><text:span text:style-name="T972">2</text:span><text:span text:style-name="T973"><text:s/>straipsnis.<text:s/></text:span><text:span text:style-name="T974">Asmenų priėmi</text:span><text:span text:style-name="T975">mas į savanorius ugniagesius ir išbraukimas iš savanorių ugniagesių sąrašo</text:span></text:p>
      <text:p text:style-name="P976"><text:span text:style-name="T977">1</text:span><text:span text:style-name="T978">. Savanoriais ugniagesiais, dalyvaujančiais gesinant gaisrus, gali tapti ne jaunesni kaip 18 metų ir ne vyresni kaip 65 metų Lietuvos Respublikos nuolatiniai gyventojai.</text:span></text:p>
      <text:p text:style-name="P979"><text:span text:style-name="T980">2</text:span><text:span text:style-name="T981">.</text:span><text:span text:style-name="T982"><text:s/>Savanoriais ugniagesiais, nedalyvaujančiais gesinant gaisrus,</text:span><text:s/>tačiau vykdančiais visuomenės švietimą gaisrų prevencijos srityje ir kitą veiklą savanorių ugniagesių rinktinėje,<text:s/><text:span text:style-name="T983">gali tapti ne jaunesni kaip 14 metų Lietuvos Respublikos nuolatiniai gyventojai</text:span><text:span text:style-name="T984">.<text:s/></text:span></text:p>
      <text:p text:style-name="P985"><text:span text:style-name="T986">3</text:span><text:span text:style-name="T987">. Savanoriais ugniagesiais negali būti teismo tvarka pripažinti neveiksniais<text:s/></text:span><text:span text:style-name="T988">šioje srityje </text:span><text:span text:style-name="T989">ar ribotai veiksniais </text:span><text:span text:style-name="T990">šioje srityje<text:s/></text:span><text:span text:style-name="T991">Lietuvos Respublikos nuolatiniai gyventojai, taip pat kiti asmenys, kuriems užsiimti tokia veikla draudžia įstatymai. Asm</text:span><text:span text:style-name="T992">enys, jaunesni kaip 18 metų, savanorių ugniagesių savanoriškoje veikloje gali dalyvauti, jeigu tam neprieštarauja vaiko atstovas pagal įstatymą.</text:span></text:p>
      <text:p text:style-name="P993">Straipsnio dalies pakeitimai:</text:p>
      <text:p text:style-name="P994"><text:span text:style-name="T995">Nr.<text:s/></text:span><text:a xlink:href="https://www.e-tar.lt/portal/legalAct.html?documentId=3278ed9048e711e6b5d09300a16a686c" office:target-frame-name="_top" xlink:show="replace"><text:span text:style-name="T996">XII-2572</text:span></text:a><text:span text:style-name="T997">, 2016-06-30, paskelbta TAR 2016-07-13, i. k. 2016-20299</text:span></text:p>
      <text:p text:style-name="Normal"/>
      <text:p text:style-name="P998"><text:span text:style-name="T999">4</text:span><text:span text:style-name="T1000">. Asmuo, pretenduojantis tapti savanoriu ugniagesiu, pateikia prašymą savivaldybės priešgaisrinės tarnybos ar kito šios savanoriškos veiklos srities organizatoriaus</text:span><text:span text:style-name="T1001"><text:s/>vadovui. Prašyme pretendentas įsipareigoja vykdyti savanoriui ugniagesiui keliamus reikalavimus, nustatytus šiame Įstatyme ir rašytinėje savanoriškos veiklos sutartyje.</text:span></text:p>
      <text:p text:style-name="P1002"><text:span text:style-name="T1003">5</text:span><text:span text:style-name="T1004">.<text:s/></text:span>Prieš priimant (įrašant) asmenį savanoriu ugniagesiu,<text:s/><text:span text:style-name="T1005">dalyvaujančiu gesinant ga</text:span><text:span text:style-name="T1006">isrus,<text:s/></text:span>tikrinama, ar pretendentas atitinka savanoriams ugniagesiams teisės aktuose nustatytus sveikatos, bendrojo fizinio parengtumo ir kitus šio Įstatymo nustatytus reikalavimus. Pretendentui, kuris atitinka šiuos savanoriui ugniagesiui keliamus reikalavimus, organizuojami įvadiniai mokymai. Įvadinius mokymus baigęs pretendentas laiko egzaminą.</text:p>
      <text:p text:style-name="P1007">6. Asmuo, kuris atitinka savanoriui ugniagesiui keliamus reikalavimus ir baigęs įvadinius mokymus sėkmingai išlaikė egzaminą (taikoma pretendentui į savanorius<text:s/>ugniagesius, dalyvaujančius gesinant gaisrus), priimamas (įrašomas) į savanorius ugniagesius<text:s/><text:span text:style-name="T1008">savivaldybės priešgaisrinės tarnybos ar kito šios savanoriškos veiklos srities organizatoriaus vadovo įsakymu ir pasirašo<text:s/></text:span>savanoriškos veiklos sutartį 4 metams. Su<text:s/>asmeniu, jaunesniu kaip 18 metų ar vyresniu kaip 65 metai, kuris atitinka savanoriui ugniagesiui, nedalyvaujančiam gesinant gaisrus, keliamus reikalavimus, savanoriškos veiklos sutartis gali būti pasirašoma iki 4 metų. Šioje sutartyje savanoris ugniagesys<text:s/>raštu pasižada vykdyti savanorio ugniagesio funkcijas, įgyja teises ir pareigas šiame Įstatyme ir<text:s/><text:span text:style-name="T1009">S</text:span>avanorių ugniagesių veiklos atlikimo ir savanorių ugniagesių veiklos organizatoriaus funkcijų vykdymo tvarkos apraše nustatytomis sąlygomis ir pagrindais. Pasibaigus savanoriškos veiklos sutarties galiojimo laikotarpiui, savanoriškos veiklos sutarties galiojimas gali būti pratęstas kitiems 4 metams, jeigu savanoris ugniagesys atitinka savanoriui ugniagesiui keliamus reikalavimus, aktyviai ir be pažeidimų vykdė jam keliamas užduotis ir yra sėkmingai baigęs kvalifikacijos tobulinimo kursus (mokymus ir (ar) pratybas) (pastarasis reikalavimas taikomas savanoriui ugniagesiui, dalyvaujančiam gesinant gaisrus). Apie atsisakymą su asmeniu sudaryti ar pratęsti savanoriškos veiklos sutartį per teisės aktuose nustatytą terminą pranešama pareiškėjui, nurodant priežastis.<text:s/></text:p>
      <text:p text:style-name="P1010">7. Savanorių ugniagesių įvadinį mokymą ir kvalifikacijos tobulinimo kursus (mokymus ir (ar) pratybas) organizuoja<text:s/><text:span text:style-name="T1011">savivaldybės priešgaisrinė tarnyba<text:s/></text:span><text:span text:style-name="T1012">ar kitas šios savanoriškos veiklos srities organizatorius.</text:span><text:s/>Pretendentas į savanorius ugniagesius, dalyvaujantis gesinant gaisrus, išklauso įvadinio mokymo kursą ir išlaiko egzaminą. Tai netaikoma esamiems ir buvusiems savivaldybių priešgaisrinių tarnybų ir<text:s/>Valstybinės priešgaisrinės gelbėjimo tarnybos pareigūnams ir darbuotojams. Savanoriams ugniagesiams Priešgaisrinės apsaugos ir gelbėjimo departamento direktoriaus nustatyta tvarka ir periodiškumu organizuojami kvalifikacijos tobulinimo kursai (mokymai ir<text:s/>(ar) pratybos).<text:s/></text:p>
      <text:p text:style-name="P1013"><text:span text:style-name="T1014">8</text:span><text:span text:style-name="T1015">. Savanoriai ugniagesiai įgyvendina šiuos uždavinius:</text:span></text:p>
      <text:p text:style-name="P1016"><text:span text:style-name="T1017">1</text:span><text:span text:style-name="T1018">) padeda savivaldybės priešgaisrinei tarnybai ir kitoms priešgaisrinėms gelbėjimo pajėgoms gesinti gaisrus, atlikti pirminius žmonių ir turto gelbėjimo darbus, taip pat įgyvendi</text:span><text:span text:style-name="T1019">nti gaisrų prevencijos priemones;</text:span></text:p>
      <text:p text:style-name="P1020"><text:span text:style-name="T1021">2</text:span><text:span text:style-name="T1022">) telkia savivaldybės vietos gyventojus aktyviau dalyvauti įgyvendinant gaisrų prevencijos priemones, saugant nuo gaisrų žmonių gyvybę, sveikatą, turtą ir aplinką;</text:span></text:p>
      <text:p text:style-name="P1023"><text:span text:style-name="T1024">3</text:span><text:span text:style-name="T1025">) vykdo savivaldybės vietos gyventojų švietimą g</text:span><text:span text:style-name="T1026">aisrų prevencijos srityje, organizuoja fiziniams ir juridiniams asmenims mokymus apie priešgaisrinę saugą, aiškina gaisrų priežastis ir supažindina su priešgaisrinės saugos reikalavimais.</text:span></text:p>
      <text:p text:style-name="P1027"><text:span text:style-name="T1028">9</text:span><text:span text:style-name="T1029">. Savanorio ugniagesio funkcijos, teisės ir pareigos nustatom</text:span><text:span text:style-name="T1030">os rašytinėje savanoriškos veiklos sutartyje su savivaldybės priešgaisrine tarnyba ar kitu šios savanoriškos veiklos srities organizatoriumi.</text:span></text:p>
      <text:p text:style-name="P1031"><text:span text:style-name="T1032">10</text:span><text:span text:style-name="T1033">. Savanoriui ugniagesiui išduodamas pažymėjimas ir atpažinimo ženklas. Jų formą ir nešiojimo tvarką nustato<text:s/></text:span>Priešgaisrinės apsaugos ir gelbėjimo departamento direktorius. Iš savanorių ugniagesių sąrašo išbraukto savanorio ugniagesio pažymėjimas ir atpažinimo ženklas turi būti grąžinti.</text:p>
      <text:p text:style-name="P1034">11. Savanoris ugniagesys<text:s/><text:span text:style-name="T1035">savivaldybės priešgaisrinės tarnybos ar kito šio</text:span><text:span text:style-name="T1036">s savanoriškos veiklos srities organizatoriaus vadovo įsakymu išbraukiamas iš savanorių ugniagesių sąrašo:</text:span></text:p>
      <text:p text:style-name="P1037"><text:span text:style-name="T1038">1</text:span><text:span text:style-name="T1039">) paties prašymu;</text:span></text:p>
      <text:p text:style-name="P1040"><text:span text:style-name="T1041">2</text:span><text:span text:style-name="T1042">) jeigu nevykdo rašytinėje savanoriškos veiklos sutartyje nustatytų savanorio ugniagesio funkcijų ir pareigų, taip pat dėl<text:s/></text:span><text:span text:style-name="T1043">savanorio ugniagesio vardo diskreditavimo;</text:span></text:p>
      <text:p text:style-name="P1044"><text:span text:style-name="T1045">3</text:span><text:span text:style-name="T1046">) jeigu rašytinė savanoriškos veiklos sutartis su juo nepratęsiama naujam 4 metų terminui (su savanoriu ugniagesiu, dalyvaujančiu gesinant gaisrus, ne ilgiau, iki jam sukaks 65 metai) ar nesudaroma nauja suta</text:span><text:span text:style-name="T1047">rtis.<text:s/></text:span></text:p>
      <text:p text:style-name="P1048"><text:span text:style-name="T1049">12</text:span><text:span text:style-name="T1050">. Savivaldybės priešgaisrinės tarnybos ar kito šios savanoriškos veiklos srities organizatoriaus vadovo sprendimas dėl savanorio ugniagesio išbraukimo iš savanorių ugniagesių sąrašo gali būti apskųstas<text:s/></text:span>Priešgaisrinės apsaugos ir gelbėjimo departamento direktoriui.<text:s/></text:p>
      <text:p text:style-name="P1051"><text:span text:style-name="T1052">13</text:span><text:span text:style-name="T1053">. S</text:span>avanoriai ugniagesiai savo bendriems interesams tenkinti gali jungtis į savanorių ugniagesių asociacijas.</text:p>
      <text:p text:style-name="P1054"/>
      <text:p text:style-name="P1055"><text:span text:style-name="T1056">18</text:span><text:span text:style-name="T1057">3</text:span><text:span text:style-name="T1058"><text:s/></text:span><text:span text:style-name="T1059">straipsnis.<text:s/></text:span><text:span text:style-name="T1060">Savanorių ugniagesių socialinės ir kitos garantijos</text:span></text:p>
      <text:p text:style-name="P1061"><text:span text:style-name="T1062">1</text:span><text:span text:style-name="T1063">. Savanoriui ugniagesiui, kuris jo tarnybos, darbo, mokslo ar studijų laiku nustatyta tvarka yra pakviestas ir dalyvauja gesinant gaisrą ar atlieka gelbėjimo darbus, yra išsaugoma tarnybos, darbo, mokslo ar studijų vieta.<text:s/></text:span></text:p>
      <text:p text:style-name="P1064">2.<text:s/><text:span text:style-name="T1065">Jeigu savanoris ugniagesys</text:span><text:span text:style-name="T1066"><text:s/>dalyvauja planiniuose kvalifikacijos tobulinimo kursuose (mokymuose ir (ar) pratybose)<text:s/></text:span>ir pateikia tai patvirtinančią savanorių ugniagesių veiklos organizatoriaus vadovo išduotą pažymą, įstaigos, įmonės ar organizacijos, kurioje savanoris ugniagesys tarnauja, dirba ar mokosi (studijuoja), vadovas privalo jį išleisti į<text:span text:style-name="T1067"><text:s/>planinius kvalifikacijos tobulinimo kursus (mokymus ir (ar) pratybas)</text:span><text:s/>ir išsaugoti jam tarnybos, darbo, mokslo ar studijų vietą, tačiau ne daugiau kaip 10 tarnybos, darbo, mokslo ar studijų dienų per metus.</text:p>
      <text:p text:style-name="P1068">3. Gesinantiems gaisrus<text:span text:style-name="T1069"><text:s/>ar atliekantiems gelbėjimo darbus, dalyvaujantiems planiniuose kvalifikacijos tobulinimo kursuose (mokymuose ir (ar) pratybose), atliekantiems kitas užduotis, nustatytas rašytinėse savanoriškos veiklos sutartyse,</text:span><text:span text:style-name="T1070"><text:s/>s</text:span>avanoriams ugniagesiams mokamas ne didesnis kaip 1 procento Lietuvos statistikos departamento paskutinio paskelbto šalies ūkio darbuotojų vidutinio mėnesinio darbo užmokesčio dydžio atlyginimas už kiekvieną savanorio ugniagesio sugaištą valandą. Atlyginimo už sugaištą laiką gesinant gaisrus ar atliekant gelbėjimo darbus, už<text:s/><text:span text:style-name="T1071">dalyvavimą planiniuose kvalifikacijos tobulinimo kursuose (mokymuose ir (ar) pratybose),</text:span><text:s/>taip pat už kitų rašytinėse<text:s/><text:span text:style-name="T1072">savanoriškos veiklos<text:s/></text:span>sutartyse numatytų užduočių atlikimą savanoriams ugniagesiams mokėjimo sąlygas ir tvarką nustato Vyriausybė ar jos įgaliota institucija.<text:s/></text:p>
      <text:p text:style-name="P1073">4.<text:span text:style-name="T1074"><text:s/>S</text:span>avanoriams ugniagesiams kompensuojamos su savanorio ugniagesio atlikta veikla susijusios išlaidos.<text:s/><text:span text:style-name="T1075">S</text:span>avanorių ugniagesių veiklos kompensuojamų išlaidų sudėtį, jų kompensavimo sąlygas ir tvarką nustato Vyriausybė ar jos įgaliota institucija.<text:s/></text:p>
      <text:p text:style-name="P1076">5. Savanorių ugniagesių veiklos organizatorius savanorius ugniagesius turi aprūpinti jų veiklai atlikti reikalingomis priemonėmis ir darbo apranga.</text:p>
      <text:p text:style-name="P1077">6. Savanoriškos<text:s/>veiklos organizatoriai draudžia savanorius ugniagesius (jų sveikatą ir gyvybę) draudimu nuo nelaimingų atsitikimų.<text:s/></text:p>
      <text:p text:style-name="P1078">7. Savanoriai ugniagesiai, dalyvaujantys gaisrų gesinimo darbuose, turi teisę į nemokamus periodinius sveikatos patikrinimus vidaus reikalų ministro ar jo įgalioto Priešgaisrinės apsaugos ir gelbėjimo departamento direktoriaus nustatyta tvarka.</text:p>
      <text:p text:style-name="P1079"/>
      <text:p text:style-name="P1080"><text:span text:style-name="T1081">18</text:span><text:span text:style-name="T1082">4</text:span><text:span text:style-name="T1083"><text:s/>straipsnis.<text:s/></text:span><text:span text:style-name="T1084">Savanorių ugniagesių veiklos organizatorius<text:s/></text:span></text:p>
      <text:p text:style-name="P1085">1.<text:s/><text:span text:style-name="T1086">Savanorių ugniagesių veiklos organizatorius – savivaldybės priešgaisrin</text:span><text:span text:style-name="T1087">ė tarnyba atlieka šias funkcijas:</text:span></text:p>
      <text:p text:style-name="P1088">1) priima nustatyta tvarka asmenis į savanorius ugniagesius, taip pat išbraukia iš <text:s/>savanorių ugniagesių sąrašo, tvarko savanorių ugniagesių ir jų sugaišto laiko, atliekant rašytinėse savanoriškos<text:s/><text:soft-page-break/>veiklos sutartyse numatytą veiklą, apskaitą, išduoda savanorio ugniagesio pažymėjimą ir atpažinimo ženklą;</text:p>
      <text:p text:style-name="P1089">2) organizuoja ir (ar) vykdo savanorių ugniagesių mokymą ir kvalifikacijos tobulinimo kursus (mokymus ir (ar) pratybas) nustatyto lygio kompetencijai ir bendrajam fiziniam parengtumui įgyti ir palaikyti;</text:p>
      <text:p text:style-name="P1090">3) draudžia savanorius ugniagesius (jų sveikatą ir gyvybę) draudimu nuo nelaimingų atsitikimų, moka jiems atlyginimą už rašytinėse savanoriškos veiklos sutartyse numatytos veiklos atlikimą, taip pat kompensuoja su jų<text:s/>savanoriška veikla susijusias išlaidas, organizuoja periodinius savanorių ugniagesių, dalyvaujančių gaisrų gesinimo darbuose, sveikatos patikrinimus;</text:p>
      <text:p text:style-name="P1091">4) nustato vietoves, kuriose savanoriai ugniagesiai atliks savo veiklą, aprūpina jų veiklai atlikti reikalingomis priemonėmis, darbo apranga;</text:p>
      <text:p text:style-name="P1092">5) pasitelkia savanorius ugniagesius kilus gaisrui ar prireikus vykdyti gelbėjimo darbus, sudaro sąlygas vykdyti kitus jų uždavinius;<text:s/></text:p>
      <text:p text:style-name="P1093">6) bendrauja su įmonių, įstaigų ir organizacijų, kuriose dirba, mokosi ar studijuoja savanoriai ugniagesiai, vadovais ir jų įgaliotais asmenimis dėl klausimų, susijusių su savanorių ugniagesių veikla ir garantijomis;</text:p>
      <text:p text:style-name="P1094">7) atlieka kitas šiame Įstatyme ir kituose teisės aktuose nustatytas funkcijas.<text:s/></text:p>
      <text:p text:style-name="P1095">2.<text:s/><text:span text:style-name="T1096">Savanorių ugniage</text:span><text:span text:style-name="T1097">sių veiklos organizatoriais gali būti ir kiti Savanoriškos veiklos įstatyme nurodyti subjektai. Jų teisės ir pareigos nustatomos, taip pat veikla organizuojama vadovaujantis<text:s/></text:span>Savanoriškos veiklos įstatymu ir kitais teisės aktais.</text:p>
      <text:p text:style-name="P1098">Papildyta skyriumi:</text:p>
      <text:p text:style-name="P1099"><text:span text:style-name="T1100">Nr.</text:span><text:span text:style-name="T1101"><text:s/></text:span><text:a xlink:href="https://www.e-tar.lt/portal/legalAct.html?documentId=58579800757011e4805fa6cb12e2ef99" office:target-frame-name="_top" xlink:show="replace"><text:span text:style-name="T1102">XII-1330</text:span></text:a><text:span text:style-name="T1103">, 2014-11-13, paskelbta TAR 2014-11-26, i. k. 2014-17985</text:span></text:p>
      <text:p text:style-name="Normal"/>
      <text:p text:style-name="P1104"><text:span text:style-name="T1105">V</text:span><text:span text:style-name="T1106">2</text:span><text:span text:style-name="T1107"><text:s/>SKYRIUS</text:span></text:p>
      <text:p text:style-name="P1108"><text:span text:style-name="T1109">PRIĖMIMAS Į SAVIVALDYBIŲ PRIEŠGAISRINIŲ TARNYBŲ IR VALSTYBINĖS PRIEŠGAISRINĖ</text:span><text:span text:style-name="T1110">S GELBĖJIMO TARNYBOS DARBUOTOJŲ PAREIGAS, ATLEIDIMAS IŠ JŲ IR ŠIŲ DARBUOTOJŲ KVALIFIKACIJOS TOBULINIMAS</text:span></text:p>
      <text:p text:style-name="P1111"/>
      <text:p text:style-name="P1112"><text:span text:style-name="T1113">18</text:span><text:span text:style-name="T1114">5</text:span><text:span text:style-name="T1115"><text:s/></text:span><text:span text:style-name="T1116">straipsnis.<text:s/></text:span><text:span text:style-name="T1117">Priėmimas į s</text:span><text:span text:style-name="T1118">avivaldybės priešgaisrinės tarnybos<text:s/></text:span><text:span text:style-name="T1119">ir Valstybinės priešgaisrinės gelbėjimo tarnybos<text:s/></text:span><text:span text:style-name="T1120">darbuotojo pareigas ir atleidimas</text:span><text:span text:style-name="T1121"><text:s/>iš jų</text:span></text:p>
      <text:p text:style-name="P1122"><text:span text:style-name="T1123">1</text:span><text:span text:style-name="T1124">. Su asmeniu, priimamu į<text:s/></text:span><text:span text:style-name="T1125">savivaldybės priešgaisrinės tarnybos<text:s/></text:span><text:span text:style-name="T1126">ir Valstybinės priešgaisrinės gelbėjimo tarnybos<text:s/></text:span><text:span text:style-name="T1127">darbuotojo pareigas, sudaroma</text:span><text:span text:style-name="T1128"><text:s/>darbo sutartis. Asmuo, priimamas į<text:s/></text:span><text:span text:style-name="T1129">savivaldybės priešgaisrinės tarnybos<text:s/></text:span><text:span text:style-name="T1130">ir Valstybinės priešgaisrinės g</text:span><text:span text:style-name="T1131">elbėjimo tarnybos<text:s/></text:span><text:span text:style-name="T1132">darbuotojo pareigas</text:span><text:span text:style-name="T1133">, turi atitikti šiuos bendruosius reikalavimus:</text:span></text:p>
      <text:p text:style-name="P1134"><text:span text:style-name="T1135">1</text:span><text:span text:style-name="T1136">) būti ne jaunesnis kaip 18 metų ir ne vyresnis kaip 65 metų;</text:span></text:p>
      <text:p text:style-name="P1137"><text:span text:style-name="T1138">2</text:span><text:span text:style-name="T1139">) turėti ne žemesnį kaip pagrindinį išsilavinimą;</text:span></text:p>
      <text:p text:style-name="P1140"><text:span text:style-name="T1141">3</text:span><text:span text:style-name="T1142">) būti nepriekaištingos reputacijos. Asmuo lai</text:span><text:span text:style-name="T1143">komas nepriekaištingos reputacijos, jeigu nėra šio straipsnio 4 dalies 2–5 punktuose nurodytų aplinkybių;</text:span></text:p>
      <text:p text:style-name="P1144"><text:span text:style-name="T1145">4</text:span><text:span text:style-name="T1146">) būti tokios sveikatos būklės, kuri leistų eiti<text:s/></text:span><text:span text:style-name="T1147">s</text:span><text:span text:style-name="T1148">avivaldybės priešgaisrinės tarnybos<text:s/></text:span><text:span text:style-name="T1149">ir Valstybinės priešgaisrinės gelbėjimo tarnybos<text:s/></text:span><text:span text:style-name="T1150">darbuotojo</text:span><text:span text:style-name="T1151"><text:s/>pareigas. Sveikatos būklės reikalavimus<text:s/></text:span><text:span text:style-name="T1152">nustato sveikatos apsaugos ministras;<text:s/></text:span></text:p>
      <text:p text:style-name="P1153"><text:span text:style-name="T1154">TAR pastaba.</text:span><text:span text:style-name="T1155"><text:s/>18</text:span><text:span text:style-name="T1156">5<text:s/></text:span><text:span text:style-name="T1157">straipsnio 1 dalies 4 ir 5 punktų nuostatos s</text:span><text:span text:style-name="T1158">avivaldybių priešgaisrinių tarnybų ir Valstybinės priešgaisrinės gelbėjimo tarnybos darbuotojams, dirbantiems paga</text:span><text:span text:style-name="T1159">l darbo sutartis ir gesinantiems gaisrus bei atliekantiems žmonių ir turto gelbėjimo darbus,<text:s/></text:span><text:span text:style-name="T1160">kurie priimti į pareigas iki šio įstatymo įsigaliojimo, taikomos nuo 2019 m. sausio 1 d.</text:span></text:p>
      <text:p text:style-name="P1161"><text:span text:style-name="T1162">5</text:span><text:span text:style-name="T1163">) būti tokio fizinio parengtumo, kuris leistų eiti<text:s/></text:span><text:span text:style-name="T1164">s</text:span><text:span text:style-name="T1165">avivaldybės prieš</text:span><text:span text:style-name="T1166">gaisrinės tarnybos<text:s/></text:span><text:span text:style-name="T1167">ir Valstybinės priešgaisrinės gelbėjimo tarnybos<text:s/></text:span><text:span text:style-name="T1168">darbuotojo pareigas.</text:span><text:span text:style-name="T1169"><text:s/>Fizinio parengtumo reikalavimus nustato Priešgaisrinės apsaugos ir gelbėjimo departamento direktorius;</text:span></text:p>
      <text:p text:style-name="P1170"><text:span text:style-name="T1171">TAR pastaba.</text:span><text:span text:style-name="T1172"><text:s/>18</text:span><text:span text:style-name="T1173">5<text:s/></text:span><text:span text:style-name="T1174">straipsnio 1 dalies 4 ir 5 punktų nuostatos s</text:span><text:span text:style-name="T1175">av</text:span><text:span text:style-name="T1176">ivaldybių priešgaisrinių tarnybų ir Valstybinės priešgaisrinės gelbėjimo tarnybos darbuotojams, dirbantiems pagal darbo sutartis ir gesinantiems gaisrus bei atliekantiems žmonių ir turto gelbėjimo darbus,<text:s/></text:span><text:span text:style-name="T1177">kurie priimti į pareigas iki šio įstatymo įsigalioj</text:span><text:span text:style-name="T1178">imo, taikomos nuo 2019 m. sausio 1 d.</text:span></text:p>
      <text:p text:style-name="P1179"><text:span text:style-name="T1180">6</text:span><text:span text:style-name="T1181">) Priešgaisrinės apsaugos ir gelbėjimo departamento direktoriaus nustatyta tvarka būti baigęs įvadinius mokymus ir išlaikęs egzaminą.</text:span></text:p>
      <text:p text:style-name="P1182"><text:span text:style-name="T1183">2</text:span><text:span text:style-name="T1184">. Asmuo, priimamas į<text:s/></text:span><text:span text:style-name="T1185">savivaldybės priešgaisrinės tarnybos<text:s/></text:span><text:span text:style-name="T1186">ir Valstybinės priešgaisrinės gelbėjimo tarnybos<text:s/></text:span><text:span text:style-name="T1187">darbuotojo</text:span><text:span text:style-name="T1188"><text:s/>pareigas, taip pat turi atitikti specialius reikalavimus, nustatytus pareigybės aprašyme. Pareigybės aprašyme negali būti nustatyti tokie specialūs reikalavimai, kurie nebūtini pareigybės aprašyme</text:span><text:span text:style-name="T1189"><text:s/>nustatytoms funkcijoms atlikti.<text:s/></text:span></text:p>
      <text:p text:style-name="P1190"><text:span text:style-name="T1191">3</text:span><text:span text:style-name="T1192">. Asmuo, priimamas į<text:s/></text:span><text:span text:style-name="T1193">savivaldybės priešgaisrinės tarnybos<text:s/></text:span><text:span text:style-name="T1194">ir Valstybinės priešgaisrinės gelbėjimo tarnybos<text:s/></text:span><text:span text:style-name="T1195">darbuotojo</text:span><text:span text:style-name="T1196"><text:s/>pareigas, įvadinius mokymus baigia ir egzaminą laiko tik tada, kai<text:s/></text:span><text:span text:style-name="T1197">atitinka šio straipsnio 1 dalies</text:span><text:span text:style-name="T1198"><text:s/>1–5 punktuose ir 2 dalyje nustatytus reikalavimus ir kai nėra šio straipsnio 4 dalyje nurodytų aplinkybių.</text:span></text:p>
      <text:p text:style-name="P1199"><text:span text:style-name="T1200">4</text:span><text:span text:style-name="T1201">. Į<text:s/></text:span><text:span text:style-name="T1202">savivaldybės priešgaisrinės tarnybos<text:s/></text:span><text:span text:style-name="T1203">ir Valstybinės priešgaisrinės gelbėjimo tarnybos<text:s/></text:span><text:span text:style-name="T1204">darbuotojo</text:span><text:span text:style-name="T1205"><text:s/>pareigas negali būti priimamas asmuo:</text:span></text:p>
      <text:p text:style-name="P1206"><text:span text:style-name="T1207">1</text:span><text:span text:style-name="T1208">)</text:span><text:span text:style-name="T1209"><text:s/></text:span><text:span text:style-name="T1210">teismo tvarka pripažintas neveiksniu ar ribotai veiksniu tam tikroje srityje</text:span><text:span text:style-name="T1211">;</text:span></text:p>
      <text:p text:style-name="P1212"><text:span text:style-name="T1213">2</text:span><text:span text:style-name="T1214">) kurio teisę dirbti su gaisrų gesinimu, žmonių ir turto gelbėjimu susijusį darbą yra atėmęs teismas;</text:span></text:p>
      <text:p text:style-name="P1215"><text:span text:style-name="T1216">3</text:span><text:span text:style-name="T1217">) pripažintas kaltu dėl sunkaus ar labai sunkaus nusikaltimo pada</text:span><text:span text:style-name="T1218">rymo ir turi neišnykusį ar nepanaikintą teistumą;</text:span></text:p>
      <text:p text:style-name="P1219"><text:span text:style-name="T1220">4</text:span><text:span text:style-name="T1221">) atleistas iš<text:s/></text:span><text:span text:style-name="T1222">savivaldybės priešgaisrinės tarnybos,<text:s/></text:span><text:span text:style-name="T1223">Valstybinės priešgaisrinės gelbėjimo tarnybos<text:s/></text:span><text:span text:style-name="T1224">darbuotojo ar<text:s/></text:span><text:span text:style-name="T1225">pareigūno</text:span><text:span text:style-name="T1226"><text:s/>pareigų už šiurkštų darbo pareigų pažeidimą ar tarnybinį nusižengimą, jei nuo<text:s/></text:span><text:span text:style-name="T1227">atleidimo dienos nepraėjo 3 metai;</text:span></text:p>
      <text:p text:style-name="P1228"><text:span text:style-name="T1229">5</text:span><text:span text:style-name="T1230">) kuris yra įstatymų nustatyta tvarka uždraustos organizacijos narys.</text:span></text:p>
      <text:p text:style-name="P1231"><text:span text:style-name="T1232">5</text:span><text:span text:style-name="T1233">. Jeigu į<text:s/></text:span><text:span text:style-name="T1234">savivaldybės priešgaisrinės tarnybos ar Valstybinės priešgaisrinės gelbėjimo tarnybos darbuotojo pareigas</text:span><text:span text:style-name="T1235"><text:s/>pretenduoja daugiau neg</text:span><text:span text:style-name="T1236">u vienas asmuo, baigęs įvadinius mokymus ir išlaikęs egzaminą, pirmenybė priimant į<text:s/></text:span><text:span text:style-name="T1237">savivaldybės priešgaisrinės tarnybos ar Valstybinės priešgaisrinės gelbėjimo tarnybos darbuotojo pareigas (prioriteto mažėjimo tvarka) teikiama atsižvelgiant į:</text:span></text:p>
      <text:p text:style-name="P1238"><text:span text:style-name="T1239">1</text:span><text:span text:style-name="T1240">) šio st</text:span><text:span text:style-name="T1241">raipsnio 1 dalies 6 punkte nurodyto egzamino išlaikymo rezultatus;</text:span></text:p>
      <text:p text:style-name="P1242"><text:span text:style-name="T1243">2</text:span><text:span text:style-name="T1244">) turimą gaisrų gesinimo ir žmonių bei turto gelbėjimo darbų atlikimo patirtį;</text:span></text:p>
      <text:p text:style-name="P1245"><text:span text:style-name="T1246">3</text:span><text:span text:style-name="T1247">) fizinį parengtumą;</text:span></text:p>
      <text:p text:style-name="P1248"><text:span text:style-name="T1249">4</text:span><text:span text:style-name="T1250">) sveikatos būklę.</text:span></text:p>
      <text:p text:style-name="P1251"><text:span text:style-name="T1252">6</text:span><text:span text:style-name="T1253">. Apie planuojamą priėmimą į laisvas<text:s/></text:span><text:span text:style-name="T1254">savivaldybių priešgaisrinių tarnybų ir Valstybinės priešgaisrinės gelbėjimo tarnybos darbuotojų pareigas skelbiama Priešgaisrinės apsaugos ir gelbėjimo departamento direktoriaus nustatyta tvarka.</text:span></text:p>
      <text:p text:style-name="P1255"><text:span text:style-name="T1256">7</text:span><text:span text:style-name="T1257">. Asmenų, priimamų į savivaldybių priešgaisrinių tarnyb</text:span><text:span text:style-name="T1258">ų ir Valstybinės priešgaisrinės gelbėjimo tarnybos darbuotojų pareigas, ir</text:span><text:span text:style-name="T1259"><text:s/>savivaldybių priešgaisrinių tarnybų<text:s/></text:span><text:span text:style-name="T1260">ir Valstybinės priešgaisrinės gelbėjimo tarnybos</text:span><text:span text:style-name="T1261"><text:s/>darbuotojų</text:span><text:span text:style-name="T1262"><text:s/>sveikatos būklės atitiktis sveikatos būklės reikalavimams tikrinama sveikatos apsaugo</text:span><text:span text:style-name="T1263">s ministro nustatyta tvarka ir periodiškumu.<text:s/></text:span></text:p>
      <text:p text:style-name="P1264"><text:span text:style-name="T1265">8</text:span><text:span text:style-name="T1266">. Asmenų, priimamų į savivaldybių priešgaisrinių tarnybų ir Valstybinės priešgaisrinės gelbėjimo tarnybos darbuotojų pareigas, ir</text:span><text:span text:style-name="T1267"><text:s/>s</text:span><text:span text:style-name="T1268">avivaldybių priešgaisrinių tarnybų ir Valstybinės priešgaisrinės gelbėjimo</text:span><text:span text:style-name="T1269"><text:s/>tarnybos darbuotojų fizinio parengtumo atitiktis fizinio parengtumo reikalavimams tikrinama Priešgaisrinės apsaugos ir gelbėjimo departamento direktoriaus nustatyta tvarka ir periodiškumu.<text:s/></text:span></text:p>
      <text:p text:style-name="P1270"><text:span text:style-name="T1271">9</text:span><text:span text:style-name="T1272">. Asmenų, priimamų į savivaldybių priešgaisrinių tarnybų<text:s/></text:span><text:span text:style-name="T1273">darbuotojų pareigas, ir savivaldybių priešgaisrinių tarnybų darbuotojų fizinio parengtumo atitiktį fizinio parengtumo reikalavimams tikrina ir asmenų, priimamų į savivaldybių priešgaisrinių tarnybų darbuotojų pareigas, įvadinius mokymus ir egzaminų laikymą</text:span><text:span text:style-name="T1274"><text:s/>organizuoja savivaldybių priešgaisrinės tarnybos.</text:span></text:p>
      <text:p text:style-name="P1275"><text:span text:style-name="T1276">10</text:span><text:span text:style-name="T1277">. Asmenų, priimamų į Valstybinės priešgaisrinės gelbėjimo tarnybos darbuotojų pareigas, ir Valstybinės priešgaisrinės gelbėjimo tarnybos darbuotojų fizinio parengtumo atitiktį fizinio parengtumo reik</text:span><text:span text:style-name="T1278">alavimams tikrina ir asmenų, priimamų į Valstybinės priešgaisrinės gelbėjimo tarnybos darbuotojų pareigas, įvadinius mokymus ir egzaminų laikymą organizuoja Valstybinė priešgaisrinė gelbėjimo tarnyba.</text:span></text:p>
      <text:p text:style-name="P1279"><text:span text:style-name="T1280">11</text:span><text:span text:style-name="T1281">. Darbo sutartis su s</text:span><text:span text:style-name="T1282">avivaldybės priešgaisrinės t</text:span><text:span text:style-name="T1283">arnybos<text:s/></text:span><text:span text:style-name="T1284">ir Valstybinės priešgaisrinės gelbėjimo tarnybos<text:s/></text:span><text:span text:style-name="T1285">darbuotoju nutraukiama Lietuvos Respublikos darbo kodekse nustatytais pagrindais ir tvarka, taip pat jeigu yra bent vienas iš šių pagrindų:</text:span></text:p>
      <text:p text:style-name="P1286"><text:span text:style-name="T1287">1</text:span><text:span text:style-name="T1288">) nustatoma, kad savivaldybės priešgaisrinės tarnybos ir</text:span><text:span text:style-name="T1289"><text:s/>Valstybinės priešgaisrinės gelbėjimo tarnybos darbuotojo sveikatos būklė ir (ar) fizinis parengtumas neatitinka<text:s/></text:span><text:span text:style-name="T1290">sveikatos būklės ir (ar) fizinio parengtumo reikalavimų;</text:span></text:p>
      <text:p text:style-name="P1291"><text:span text:style-name="T1292">2</text:span><text:span text:style-name="T1293">) nustatoma, kad priėmimo į<text:s/></text:span><text:span text:style-name="T1294">s</text:span><text:span text:style-name="T1295">avivaldybės priešgaisrinės tarnybos<text:s/></text:span><text:span text:style-name="T1296">ir Valstybinės p</text:span><text:span text:style-name="T1297">riešgaisrinės gelbėjimo tarnybos<text:s/></text:span><text:span text:style-name="T1298">darbuotojo pareigas metu asmuo<text:s/></text:span><text:span text:style-name="T1299">nuslėpė ar pateikė tikrovės neatitinkančius duomenis dėl jo atitikties bendriesiems ir (ar) pareigybės aprašyme nustatytiems specialiems reikalavimams;</text:span></text:p>
      <text:p text:style-name="P1300"><text:span text:style-name="T1301">3</text:span><text:span text:style-name="T1302">) atsiranda ar paaiškėja bent viena</text:span><text:span text:style-name="T1303"><text:s/>šio straipsnio 4 dalyje nurodytų aplinkybių</text:span><text:span text:style-name="T1304">.<text:s/></text:span></text:p>
      <text:p text:style-name="P1305"><text:span text:style-name="T1306">12</text:span><text:span text:style-name="T1307">.<text:s/></text:span><text:span text:style-name="T1308">Jeigu yra bent vienas iš šio straipsnio 11 dalyje nustatytų pagrindų, darbo sutartis su s</text:span><text:span text:style-name="T1309">avivaldybės priešgaisrinės tarnybos<text:s/></text:span><text:span text:style-name="T1310">ir Valstybinės priešgaisrinės gelbėjimo tarnybos<text:s/></text:span><text:span text:style-name="T1311">darbuotoju nutraukiama ki</text:span><text:span text:style-name="T1312">tą darbo dieną po šio straipsnio 11 dalyje nurodytų aplinkybių atsiradimo ar paaiškėjimo</text:span><text:span text:style-name="T1313">. Šio straipsnio 11 dalies 1 punkte nustatytu pagrindu<text:s/></text:span><text:span text:style-name="T1314">nutraukus</text:span><text:span text:style-name="T1315"><text:s/>darbo sutartį, s</text:span><text:span text:style-name="T1316">avivaldybės priešgaisrinės tarnybos<text:s/></text:span><text:span text:style-name="T1317">ir Valstybinės priešgaisrinės gelbėjimo tarnybos<text:s/></text:span><text:span text:style-name="T1318">da</text:span><text:span text:style-name="T1319">rbuotojui</text:span><text:span text:style-name="T1320"><text:s/>išmokama jo dviejų mėnesių vidutinio darbo užmokesčio dydžio išeitinė išmoka, jeigu kolektyvinėse sutartyse nenustatyta kitaip.</text:span></text:p>
      <text:p text:style-name="P1321"/>
      <text:p text:style-name="P1322"><text:span text:style-name="T1323">18</text:span><text:span text:style-name="T1324">6</text:span><text:span text:style-name="T1325"><text:s/>straipsnis.<text:s/></text:span><text:span text:style-name="T1326">Savivaldybės priešgaisrinės tarnybos ir Valstybinės priešgaisrinės gelbėjimo tarnybos<text:s/></text:span><text:span text:style-name="T1327">darbuotojų kvalifikacijos tobulinimas</text:span></text:p>
      <text:p text:style-name="P1328"><text:span text:style-name="T1329">1</text:span><text:span text:style-name="T1330">. Savivaldybės priešgaisrinės tarnybos ir Valstybinės priešgaisrinės gelbėjimo tarnybos darbuotojai privalo tobulinti savo kvalifikaciją.<text:s/></text:span></text:p>
      <text:p text:style-name="P1331"><text:span text:style-name="T1332">2</text:span><text:span text:style-name="T1333">. Savivaldybės priešgaisrinės tarnybos darbuotojų kvalifikacijos tobu</text:span><text:span text:style-name="T1334">linimą organizuoja savivaldybės priešgaisrinė tarnyba, o Valstybinės priešgaisrinės gelbėjimo tarnybos darbuotojų – Valstybinė priešgaisrinė gelbėjimo tarnyba.</text:span></text:p>
      <text:p text:style-name="P1335"><text:span text:style-name="T1336">3</text:span><text:span text:style-name="T1337">. Reikalavimus savivaldybės priešgaisrinės tarnybos ir Valstybinės priešgaisrinės gelbėjimo</text:span><text:span text:style-name="T1338"><text:s/>tarnybos darbuotojų kvalifikacijai, šių darbuotojų kvalifikacijos tobulinimo tvarką ir periodiškumą nustato Priešgaisrinės apsaugos ir gelbėjimo departamento direktorius.</text:span></text:p>
      <text:p text:style-name="P1339">Papildyta skyriumi:</text:p>
      <text:p text:style-name="P1340"><text:span text:style-name="T1341">Nr.<text:s/></text:span><text:a xlink:href="https://www.e-tar.lt/portal/legalAct.html?documentId=3278ed9048e711e6b5d09300a16a686c" office:target-frame-name="_top" xlink:show="replace"><text:span text:style-name="T1342">XII-2572</text:span></text:a><text:span text:style-name="T1343">, 2016-06-30, paskelbta TAR 2016-07-13, i. k. 2016-20299</text:span></text:p>
      <text:p text:style-name="Normal"/>
      <text:p text:style-name="P1344"><text:span text:style-name="T1345">VI</text:span><text:span text:style-name="T1346"><text:s/>SKYRIUS</text:span></text:p>
      <text:p text:style-name="P1347"><text:span text:style-name="T1348">VALSTYBINĖ GAISRŲ IR GELBĖJIMO DARBŲ APSKAITA.</text:span></text:p>
      <text:p text:style-name="P1349"><text:span text:style-name="T1350">GYVENTOJŲ ŠVIETIMAS PRIEŠGAISRINĖS SAUGOS SRITYJE</text:span></text:p>
      <text:p text:style-name="P1351"/>
      <text:p text:style-name="P1352"/>
      <text:p text:style-name="P1353"><text:span text:style-name="T1354">19</text:span><text:span text:style-name="T1355"><text:s/>straipsnis.<text:s/></text:span><text:span text:style-name="T1356">Valstybinė<text:s/></text:span><text:span text:style-name="T1357">gaisrų ir gelbėjimo darbų apskaita</text:span></text:p>
      <text:p text:style-name="P1358"><text:span text:style-name="T1359">Priešgaisrinės apsaugos ir gelbėjimo departamentas tarnybos veiklos analizei renka ir apibendrina statistinius duomenis apie gaisrus ir gelbėjimo darbus, žuvusius ir traumuotus asmenis ir šiuos duomenis teisės aktų<text:s/></text:span><text:span text:style-name="T1360">nustatyta tvarka teikia Lietuvos statistikos departamentui.</text:span><text:s/></text:p>
      <text:p text:style-name="P1361">Straipsnio pakeitimai:</text:p>
      <text:p text:style-name="P1362"><text:span text:style-name="T1363">Nr.<text:s/></text:span><text:a xlink:href="https://www.e-tar.lt/portal/legalAct.html?documentId=TAR.172823681464" office:target-frame-name="_top" xlink:show="replace"><text:span text:style-name="T1364">XI-1095</text:span></text:a><text:span text:style-name="T1365">, 2010-11-04, Žin., 2010, Nr. 137-6996 (2010-11-23), i. k. 1101010ISTA0XI-109</text:span><text:span text:style-name="T1366">5</text:span></text:p>
      <text:p text:style-name="Normal"/>
      <text:p text:style-name="P1367"><text:span text:style-name="T1368">20</text:span><text:span text:style-name="T1369"><text:s/>straipsnis.<text:s/></text:span><text:span text:style-name="T1370">Švietimas priešgaisrinės saugos srityje</text:span></text:p>
      <text:p text:style-name="P1371"><text:span text:style-name="T1372">1</text:span><text:span text:style-name="T1373">.</text:span><text:span text:style-name="T1374"><text:s/></text:span><text:span text:style-name="T1375">Pirminės priešgaisrinės saugos žinios turi būti suteikiamos vykdant ir organizuojant ugdymo procesą pagal bendrąsias ugdymo programas. Pirminių priešgaisrinės saugos žinių mastą ugdymo pr</text:span><text:span text:style-name="T1376">ogramose nustato Švietimo ir mokslo ministerija kartu su Vidaus reikalų ministerija.</text:span></text:p>
      <text:p text:style-name="P1377"><text:span text:style-name="T1378">2</text:span><text:span text:style-name="T1379">. Gyventojų švietimas gaisrų prevencijos klausimais turi būti vykdomas per spaudą, radiją, televiziją ir kitas visuomenės informavimo priemones.</text:span></text:p>
      <text:p text:style-name="Normal"/>
      <text:p text:style-name="P1380"><text:span text:style-name="T1381">VII</text:span><text:span text:style-name="T1382"><text:s/>SKYRIUS</text:span></text:p>
      <text:p text:style-name="P1383"><text:span text:style-name="T1384">BAIGIAMOSIOS NUOSTATOS</text:span></text:p>
      <text:p text:style-name="P1385"/>
      <text:p text:style-name="P1386"><text:span text:style-name="T1387">21</text:span><text:span text:style-name="T1388"><text:s/>straipsnis.<text:s/></text:span><text:span text:style-name="T1389">Pasiūlymai Vyriausybei</text:span></text:p>
      <text:p text:style-name="P1390"><text:span text:style-name="T1391">Vyriausybė iki 2003 m. balandžio 1 d.:</text:span></text:p>
      <text:p text:style-name="P1392"><text:span text:style-name="T1393">1</text:span><text:span text:style-name="T1394">) parengia ir pateikia Seimui įstatymų, susijusių su Priešgaisrinės saugos įstatymo įgyvendinimu, pakeitimo ir (ar) papildymo projektus;</text:span></text:p>
      <text:p text:style-name="P1395"><text:span text:style-name="T1396">2</text:span><text:span text:style-name="T1397">) pa</text:span><text:span text:style-name="T1398">rengia ir patvirtina su Priešgaisrinės saugos įstatymo įgyvendinimu susijusius teisės aktus.</text:span></text:p>
      <text:p text:style-name="P1399"/>
      <text:p text:style-name="P1400"><text:span text:style-name="T1401">22</text:span><text:span text:style-name="T1402"><text:s/>straipsnis.<text:s/></text:span><text:span text:style-name="T1403">Įstatymo įsigaliojimas</text:span></text:p>
      <text:p text:style-name="P1404"><text:span text:style-name="T1405">Šis Įstatymas, išskyrus 21 straipsnį, įsigalioja nuo 2003 m. liepos 1 d.</text:span></text:p>
      <text:p text:style-name="P1406"/>
      <text:p text:style-name="P1407"/>
      <text:p text:style-name="P1408"><text:span text:style-name="T1409">Skelbiu šį Lietuvos Respublikos Seimo priimtą įstatymą.<text:s/></text:span></text:p>
      <text:p text:style-name="P1410"/>
      <text:p text:style-name="P1411"/>
      <text:p text:style-name="P1412"/>
      <text:p text:style-name="P1413">RESPUBLIKOS PREZIDENTAS<text:tab/>VALDAS ADAMKUS</text:p>
      <text:p text:style-name="P1414"/>
      <text:p text:style-name="P1415"/>
      <text:p text:style-name="P1416"><text:span text:style-name="T1417">Pakeitimai:</text:span></text:p>
      <text:p text:style-name="P1418"/>
      <text:p text:style-name="P1419"><text:span text:style-name="T1420">1.</text:span></text:p>
      <text:p text:style-name="P1421"><text:span text:style-name="T1422">Lietuvos Respublikos Seimas, Įstatymas</text:span></text:p>
      <text:p text:style-name="P1423"><text:span text:style-name="T1424">Nr.<text:s/></text:span><text:a xlink:href="https://www.e-tar.lt/portal/legalAct.html?documentId=TAR.1E8A61662F5E" office:target-frame-name="_top" xlink:show="replace"><text:span text:style-name="T1425">X-1575</text:span></text:a><text:span text:style-name="T1426">,<text:s/></text:span><text:span text:style-name="T1427">2008-06-05, Žin., 2008, Nr. 71-2704 (2008-06-21), i. k. 1081010ISTA00X-1575</text:span></text:p>
      <text:p text:style-name="P1428"><text:span text:style-name="T1429">Lietuvos Respublikos priešgaisrinės saugos įstatymo 7 ir 11 straipsnių pakeitimo įstatymas</text:span></text:p>
      <text:p text:style-name="P1430"/>
      <text:p text:style-name="P1431"><text:span text:style-name="T1432">2.</text:span></text:p>
      <text:p text:style-name="P1433"><text:span text:style-name="T1434">Lietuvos Respublikos Seimas, Įstatymas</text:span></text:p>
      <text:p text:style-name="P1435"><text:span text:style-name="T1436">Nr.<text:s/></text:span><text:a xlink:href="https://www.e-tar.lt/portal/legalAct.html?documentId=TAR.7C3969255291" office:target-frame-name="_top" xlink:show="replace"><text:span text:style-name="T1437">XI-623</text:span></text:a><text:span text:style-name="T1438">, 2009-12-22, Žin., 2010, Nr. 1-30 (2010-01-05), i. k. 1091010ISTA00XI-623</text:span></text:p>
      <text:p text:style-name="P1439"><text:span text:style-name="T1440">Lietuvos Respublikos priešgaisrinės saugos įstatymo 2, 6, 7, 8, 9, 11, 12, 13, 14, 16, 18 straipsnių pakeitimo ir papildymo įstatymas</text:span></text:p>
      <text:p text:style-name="P1441"/>
      <text:p text:style-name="P1442"><text:span text:style-name="T1443">3.</text:span></text:p>
      <text:p text:style-name="P1444"><text:span text:style-name="T1445">Lietuvos Respublikos Seimas, Įstatymas</text:span></text:p>
      <text:p text:style-name="P1446"><text:span text:style-name="T1447">Nr.<text:s/></text:span><text:a xlink:href="https://www.e-tar.lt/portal/legalAct.html?documentId=TAR.3C597620878B" office:target-frame-name="_top" xlink:show="replace"><text:span text:style-name="T1448">XI-1018</text:span></text:a><text:span text:style-name="T1449">, 2010-09-21, Žin., 2010, Nr. 118-5992 (2010-10-02), i. k. 1101010ISTA0XI-1018</text:span></text:p>
      <text:p text:style-name="P1450"><text:span text:style-name="T1451">Lietuvos Respublikos priešgaisrinės saugos</text:span><text:span text:style-name="T1452"><text:s/>įstatymo 11 ir 14 straipsnių pakeitimo įstatymas</text:span></text:p>
      <text:p text:style-name="P1453"/>
      <text:p text:style-name="P1454"><text:span text:style-name="T1455">4.</text:span></text:p>
      <text:p text:style-name="P1456"><text:span text:style-name="T1457">Lietuvos Respublikos Seimas, Įstatymas</text:span></text:p>
      <text:p text:style-name="P1458"><text:span text:style-name="T1459">Nr.<text:s/></text:span><text:a xlink:href="https://www.e-tar.lt/portal/legalAct.html?documentId=TAR.172823681464" office:target-frame-name="_top" xlink:show="replace"><text:span text:style-name="T1460">XI-1095</text:span></text:a><text:span text:style-name="T1461">, 2010-11-04, Žin., 2010, Nr. 137-6996 (2010-11-23), i. k. 1101010ISTA</text:span><text:span text:style-name="T1462">0XI-1095</text:span></text:p>
      <text:p text:style-name="P1463"><text:span text:style-name="T1464">Lietuvos Respublikos priešgaisrinės saugos įstatymo 19 straipsnio pakeitimo įstatymas</text:span></text:p>
      <text:p text:style-name="P1465"/>
      <text:p text:style-name="P1466"><text:span text:style-name="T1467">5.</text:span></text:p>
      <text:p text:style-name="P1468"><text:span text:style-name="T1469">Lietuvos Respublikos Seimas, Įstatymas</text:span></text:p>
      <text:p text:style-name="P1470"><text:span text:style-name="T1471">Nr.<text:s/></text:span><text:a xlink:href="https://www.e-tar.lt/portal/legalAct.html?documentId=58579800757011e4805fa6cb12e2ef99" office:target-frame-name="_top" xlink:show="replace"><text:span text:style-name="T1472">XII-1330</text:span></text:a><text:span text:style-name="T1473">, 2014-1</text:span><text:span text:style-name="T1474">1-13, paskelbta TAR 2014-11-26, i. k. 2014-17985</text:span></text:p>
      <text:p text:style-name="P1475"><text:span text:style-name="T1476">Lietuvos Respublikos priešgaisrinės saugos įstatymo Nr. IX-1225 1, 2, 7, 9, 10, 11, 14, 16, 17, 18 straipsnių pakeitimo ir Įstatymo papildymo V-1 skyriumi įstatymas</text:span></text:p>
      <text:p text:style-name="P1477"/>
      <text:p text:style-name="P1478"><text:span text:style-name="T1479">6.</text:span></text:p>
      <text:p text:style-name="P1480"><text:span text:style-name="T1481">Lietuvos Respublikos Seimas, Įstatymas</text:span></text:p>
      <text:p text:style-name="P1482"><text:span text:style-name="T1483">Nr.<text:s/></text:span><text:a xlink:href="https://www.e-tar.lt/portal/legalAct.html?documentId=3278ed9048e711e6b5d09300a16a686c" office:target-frame-name="_top" xlink:show="replace"><text:span text:style-name="T1484">XII-2572</text:span></text:a><text:span text:style-name="T1485">, 2016-06-30, paskelbta TAR 2016-07-13, i. k. 2016-20299</text:span></text:p>
      <text:p text:style-name="P1486"><text:span text:style-name="T1487">Lietuvos Respublikos priešgaisrinės saugos įstatymo Nr. IX-1225 1, 7 ir 18-2 straipsnių<text:s/></text:span><text:span text:style-name="T1488">pakeitimo ir Įstatymo papildymo V-2 skyriumi įstatymas</text:span></text:p>
      <text:p text:style-name="P1489"/>
      <text:p text:style-name="P1490"><text:span text:style-name="T1491">7.</text:span></text:p>
      <text:p text:style-name="P1492"><text:span text:style-name="T1493">Lietuvos Respublikos Seimas, Įstatymas</text:span></text:p>
      <text:p text:style-name="P1494"><text:span text:style-name="T1495">Nr.<text:s/></text:span><text:a xlink:href="https://www.e-tar.lt/portal/legalAct.html?documentId=ecf45a60039811e9a5eaf2cd290f1944" office:target-frame-name="_top" xlink:show="replace"><text:span text:style-name="T1496">XIII-1767</text:span></text:a><text:span text:style-name="T1497">, 2018-12-13, paskelbta TAR 2018-12-19, i. k. 2</text:span><text:span text:style-name="T1498">018-20878</text:span></text:p>
      <text:p text:style-name="P1499"><text:span text:style-name="T1500">Lietuvos Respublikos priešgaisrinės saugos įstatymo Nr. IX-1225 7 ir 16 straipsnių pakeitimo įstatymas</text:span></text:p>
      <text:p text:style-name="P1501"/>
      <text:p text:style-name="P1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3T11:41:00Z</meta:creation-date>
    <dc:date>2019-01-03T11:41:00Z</dc:date>
    <meta:template xlink:href="Normal.dotm" xlink:type="simple"/>
    <meta:editing-cycles>2</meta:editing-cycles>
    <meta:editing-duration>PT0S</meta:editing-duration>
    <meta:document-statistic meta:page-count="18" meta:paragraph-count="569" meta:word-count="8088" meta:character-count="64949" meta:row-count="2297" meta:non-whitespace-character-count="57430"/>
  </office:meta>
</office:document-meta>
</file>