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margin-left="0.4916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keep-with-next="always" fo:text-align="justify" fo:text-indent="0.4916in"/>
    </style:style>
    <style:style style:name="T202" style:parent-style-name="DefaultParagraphFont" style:family="text">
      <style:text-properties fo:color="#000000"/>
    </style:style>
    <style:style style:name="P203" style:parent-style-name="Normal" style:family="paragraph">
      <style:paragraph-properties fo:keep-with-next="alway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margin-left="1.6736in" fo:text-indent="-1.1812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widows="0" fo:orphans="0"/>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widows="0" fo:orphans="0" fo:text-align="center" fo:text-indent="0.4916in"/>
      <style:text-properties fo:font-weight="bold" style:font-weight-asian="bold" fo:color="#000000"/>
    </style:style>
    <style:style style:name="P869" style:parent-style-name="Normal" style:family="paragraph">
      <style:paragraph-properties fo:text-indent="0.4916in"/>
    </style:style>
    <style:style style:name="P870" style:parent-style-name="Normal" style:family="paragraph">
      <style:paragraph-properties fo:keep-together="always" fo:widows="0" fo:orphans="0" fo:text-align="justify" fo:text-indent="0.4923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fo:text-indent="0.4916in"/>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indent="0.4916in"/>
    </style:style>
    <style:style style:name="P924" style:parent-style-name="Normal" style:family="paragraph">
      <style:paragraph-properties fo:text-indent="0.4916in"/>
    </style:style>
    <style:style style:name="T925" style:parent-style-name="DefaultParagraphFont" style:family="text">
      <style:text-properties fo:font-style="italic" style:font-style-asian="italic" fo:color="#000000"/>
    </style:style>
    <style:style style:name="P926" style:parent-style-name="Normal" style:family="paragraph">
      <style:paragraph-properties fo:text-indent="0.4916in"/>
    </style:style>
    <style:style style:name="P927" style:parent-style-name="Normal" style:family="paragraph">
      <style:paragraph-properties fo:text-indent="0.4916in"/>
    </style:style>
    <style:style style:name="P928" style:parent-style-name="Normal" style:family="paragraph">
      <style:paragraph-properties fo:text-indent="0.4916in"/>
    </style:style>
    <style:style style:name="P929" style:parent-style-name="Normal" style:family="paragraph">
      <style:paragraph-properties>
        <style:tab-stops>
          <style:tab-stop style:type="right" style:position="6.6937in"/>
        </style:tab-stops>
      </style:paragraph-properties>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office:automatic-styles>
  <office:body>
    <office:text text:use-soft-page-breaks="true">
      <text:p text:style-name="P1"><text:span text:style-name="T9">Suvestinė redakcija nuo 2010-11-23 iki 2015-12-31</text:span></text:p>
      <text:p text:style-name="P10"/>
      <text:p text:style-name="P11"><text:span text:style-name="T12">Įstatymas paskelbtas: Žin. 2002, Nr.<text:s/></text:span><text:a xlink:href="https://www.e-tar.lt/portal/legalAct.html?documentId=TAR.9CBB77180BFE" office:target-frame-name="_top" xlink:show="replace"><text:span text:style-name="T13">123-5518</text:span></text:a><text:span text:style-name="T14">, i. k. 1021010ISTA0IX-1225</text:span></text:p>
      <text:p text:style-name="P15"/>
      <text:p text:style-name="P16"/>
      <text:p text:style-name="P17"><text:span text:style-name="T18"/><text:span text:style-name="T19">LIETUVOS RESPUBLIKOS</text:span></text:p>
      <text:p text:style-name="P20">PRIEŠGAISRINĖS SAUGOS</text:p>
      <text:p text:style-name="P21">Į S T A T Y M A S</text:p>
      <text:p text:style-name="P22"/>
      <text:p text:style-name="P23">2002 m. gruodžio 5 d. Nr. IX-1225</text:p>
      <text:p text:style-name="P24">Vilnius</text:p>
      <text:p text:style-name="P25"/>
      <text:p text:style-name="P26"><text:span text:style-name="T27">I</text:span><text:span text:style-name="T28"><text:s/>SKYRIU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text:span></text:p>
      <text:p text:style-name="P35"><text:span text:style-name="T36">Šis Įstatymas nustato priešgaisrinės saugo</text:span><text:span text:style-name="T37">s užtikrinimo ir organizavimo Lietuvos Respublikoje teisinius pagrindus, priešgaisrinės saugos užtikrinimo sistemą, valstybės ir savivaldybių institucijų bei įstaigų funkcijas, gyventojų, įmonių, įstaigų ir organizacijų teises bei pareigas priešgaisrinės s</text:span><text:span text:style-name="T38">augos srityj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titikties įvertinimas<text:s/></text:span><text:span text:style-name="T48">– veikla, kuria tiesiogiai ar netiesiogiai nustatoma, ar gaminami produktai ir teikiamos paslaugos atitinka priešgaisrinę saugą reglamentuojančių Lietuvos<text:s/></text:span><text:span text:style-name="T49">Respublikos teisės aktų reikalavimus.</text:span></text:p>
      <text:p text:style-name="P50"><text:span text:style-name="T51">2</text:span><text:span text:style-name="T52">.<text:s/></text:span><text:span text:style-name="T53">Gaisras</text:span><text:span text:style-name="T54"><text:s/>– nekontroliuojamas, vykstantis ne tam skirtoje vietoje degimas, keliantis pavojų žmogui, turtui ar aplinkai.<text:s/></text:span></text:p>
      <text:p text:style-name="P55"><text:span text:style-name="T56">3</text:span><text:span text:style-name="T57">.<text:s/></text:span><text:span text:style-name="T58">Gaisravietė</text:span><text:span text:style-name="T59"><text:s/>– vieta, kurioje kyla gaisras, ir teritorijos, patenkančios į gaisro veik</text:span><text:span text:style-name="T60">snių zoną. Gaisravietės ribas nustato gaisro gesinimo vadovas.</text:span></text:p>
      <text:p text:style-name="P61"><text:span text:style-name="T62">4</text:span><text:span text:style-name="T63">.</text:span><text:span text:style-name="T64"><text:s/>Gaisro atžvilgiu pavojingas objektas</text:span><text:span text:style-name="T65"><text:s/>– objektas, kuriame nuolat arba laikinai gaminamos, perdirbamos, laikomos, perkraunamos, naudojamos, sandėliuojamos arba neutralizuojamos pavojingos medžiagos, jų atliekos ar komponentai, taip pat objektas, kuriame vienu metu būna daug žmonių ir kuriame k</text:span><text:span text:style-name="T66">ilęs gaisras sukelia staigų bei didelį pavojų žmonių, dirbančių arba esančių jame, ar aplinkinių gyvybei bei sveikatai, turtui, aplinkai</text:span><text:span text:style-name="T67"><text:s/></text:span><text:span text:style-name="T68">arba žmonių žūtį, sužalojimą ar turtinius nuostolius.</text:span></text:p>
      <text:p text:style-name="P69"><text:span text:style-name="T70">5</text:span><text:span text:style-name="T71">.<text:s/></text:span><text:span text:style-name="T72">Gaisrų gesinimas</text:span><text:span text:style-name="T73"><text:s/>– aktyvūs veiksmai, kuriais siekiama išge</text:span><text:span text:style-name="T74">lbėti žmones, turtą bei užgesinti gaisrą.</text:span></text:p>
      <text:p text:style-name="P75"><text:span text:style-name="T76">6</text:span><text:span text:style-name="T77">.<text:s/></text:span><text:span text:style-name="T78">Gaisrų prevencija</text:span><text:span text:style-name="T79"><text:s/>– teisinių,</text:span><text:span text:style-name="T80"><text:s/></text:span><text:span text:style-name="T81">techninių ir organizacinių priemonių, užkertančių kelią gaisrams kilti ir plisti bei mažinančių jų galimus padarinius, visuma.</text:span></text:p>
      <text:p text:style-name="P82"><text:span text:style-name="T83">7</text:span><text:span text:style-name="T84">.<text:s/></text:span><text:span text:style-name="T85">Objektas<text:s/></text:span><text:span text:style-name="T86">– nekilnojamieji ir kilnojamieji d</text:span><text:span text:style-name="T87">aiktai, kuriems yra nustatyti priešgaisrinės saugos reikalavimai.</text:span></text:p>
      <text:p text:style-name="P88"><text:span text:style-name="T89">8</text:span><text:span text:style-name="T90">.</text:span><text:span text:style-name="T91"><text:s/>Objekto atitikties priešgaisrinę saugą reglamentuojantiems teisės aktams deklaravimas<text:s/></text:span><text:span text:style-name="T92">–</text:span><text:span text:style-name="T93"><text:s/></text:span><text:span text:style-name="T94">Priešgaisrinės apsaugos ir gelbėjimo departamento prie Vidaus reikalų ministerijos (toliau – Pr</text:span><text:span text:style-name="T95">iešgaisrinės apsaugos ir gelbėjimo departamentas) nustatyta tvarka atliekamas veiksmas, kuriuo įmonės, įstaigos, organizacijos vadovas pareiškia, kad objektas atitinka priešgaisrinę saugą reglamentuojančius teisės aktus.</text:span><text:s/></text:p>
      <text:p text:style-name="P96">Papildyta straipsnio dalimi:</text:p>
      <text:p text:style-name="P97"><text:span text:style-name="T98">Nr.<text:s/></text:span><text:a xlink:href="https://www.e-tar.lt/portal/legalAct.html?documentId=TAR.7C3969255291" office:target-frame-name="_top" xlink:show="replace"><text:span text:style-name="T99">XI-623</text:span></text:a><text:span text:style-name="T100">, 2009-12-22, Žin., 2010, Nr. 1-30 (2010-01-05), i. k. 1091010ISTA00XI-623</text:span></text:p>
      <text:p text:style-name="Normal"/>
      <text:p text:style-name="P101"><text:span text:style-name="T102">9</text:span><text:span text:style-name="T103">.</text:span><text:span text:style-name="T104"><text:s/>Priešgaisrinė sauga</text:span><text:span text:style-name="T105"><text:s/>– veikla, kuria įgyvendinama gaisrų prevencija ir jų gesinimas, žmonių ir turto gelbėjimas gaisro metu.</text:span></text:p>
      <text:p text:style-name="P106">Straipsnio dalies numeracijos pakeitimas:</text:p>
      <text:p text:style-name="P107"><text:span text:style-name="T108">Nr.<text:s/></text:span><text:a xlink:href="https://www.e-tar.lt/portal/legalAct.html?documentId=TAR.7C3969255291" office:target-frame-name="_top" xlink:show="replace"><text:span text:style-name="T109">XI-623</text:span></text:a><text:span text:style-name="T110">, 2009-12-22, Žin</text:span><text:span text:style-name="T111">., 2010, Nr. 1-30 (2010-01-05), i. k. 1091010ISTA00XI-623</text:span></text:p>
      <text:p text:style-name="Normal"/>
      <text:p text:style-name="P112"><text:span text:style-name="T113">10</text:span><text:span text:style-name="T114">.<text:s/></text:span><text:span text:style-name="T115">Priešgaisrinis režimas<text:s/></text:span><text:span text:style-name="T116">– konkrečiam objektui teisės aktais nustatytų priešgaisrinės saugos reikalavimų, būtinų jį saugiai eksploatuoti, visuma.</text:span></text:p>
      <text:p text:style-name="P117">Straipsnio dalies numeracijos pakeitimas:</text:p>
      <text:p text:style-name="P118"><text:span text:style-name="T119">Nr.</text:span><text:span text:style-name="T120"><text:s/></text:span><text:a xlink:href="https://www.e-tar.lt/portal/legalAct.html?documentId=TAR.7C3969255291" office:target-frame-name="_top" xlink:show="replace"><text:span text:style-name="T121">XI-623</text:span></text:a><text:span text:style-name="T122">, 2009-12-22, Žin., 2010, Nr. 1-30 (2010-01-05), i. k. 1091010ISTA00XI-623</text:span></text:p>
      <text:p text:style-name="Normal"/>
      <text:p text:style-name="P123"><text:span text:style-name="T124">11</text:span><text:span text:style-name="T125">.<text:s/></text:span><text:span text:style-name="T126">Valstybinė priešgaisrinė gelbėjimo tarnyba</text:span><text:span text:style-name="T127"><text:s/>–</text:span><text:span text:style-name="T128"><text:s/></text:span><text:span text:style-name="T129">Priešgaisrinės apsaugos ir gelbėjimo d</text:span><text:span text:style-name="T130">epartamentas ir jam pavaldžios įstaigos.</text:span></text:p>
      <text:p text:style-name="P131">Straipsnio dalies pakeitimai:</text:p>
      <text:p text:style-name="P132"><text:span text:style-name="T133">Nr.<text:s/></text:span><text:a xlink:href="https://www.e-tar.lt/portal/legalAct.html?documentId=TAR.7C3969255291" office:target-frame-name="_top" xlink:show="replace"><text:span text:style-name="T134">XI-623</text:span></text:a><text:span text:style-name="T135">, 2009-12-22, Žin., 2010, Nr. 1-30 (2010-01-05), i. k. 1091010ISTA00XI-623</text:span></text:p>
      <text:p text:style-name="Normal"/>
      <text:p text:style-name="P136"><text:span text:style-name="T137">12</text:span><text:span text:style-name="T138">.</text:span><text:span text:style-name="T139"><text:s/>Valstybin</text:span><text:span text:style-name="T140">ė priešgaisrinė priežiūra<text:s/></text:span><text:span text:style-name="T141">– valstybinės priešgaisrinės priežiūros pareigūnų vykdoma speciali valstybinė priežiūra, kurios tikslas – kontroliuoti, kaip Lietuvos Respublikos teritorijoje laikomasi teisės aktų reikalavimų, užtikrinančių gaisrų prevenciją, bei</text:span><text:span text:style-name="T142"><text:s/>siekiama užkirsti kelią šių reikalavimų pažeidimams.</text:span></text:p>
      <text:p text:style-name="P143">Straipsnio dalies numeracijos pakeitimas:</text:p>
      <text:p text:style-name="P144"><text:span text:style-name="T145">Nr.<text:s/></text:span><text:a xlink:href="https://www.e-tar.lt/portal/legalAct.html?documentId=TAR.7C3969255291" office:target-frame-name="_top" xlink:show="replace"><text:span text:style-name="T146">XI-623</text:span></text:a><text:span text:style-name="T147">, 2009-12-22, Žin., 2010, Nr. 1-30 (2010-01-05), i. k. 1091010ISTA00</text:span><text:span text:style-name="T148">XI-623</text:span></text:p>
      <text:p text:style-name="Normal"/>
      <text:p text:style-name="P149"><text:span text:style-name="T150">13</text:span><text:span text:style-name="T151">.</text:span><text:span text:style-name="T152"><text:s/>Valstybinės priešgaisrinės priežiūros pareigūnas</text:span><text:span text:style-name="T153"><text:s/>– valstybinės priešgaisrinės gelbėjimo tarnybos statutinis valstybės tarnautojas, įgaliotas atlikti valstybinę priešgaisrinę priežiūrą.</text:span></text:p>
      <text:p text:style-name="P154">Straipsnio dalies numeracijos pakeitimas:</text:p>
      <text:p text:style-name="P155"><text:span text:style-name="T156">Nr.<text:s/></text:span><text:a xlink:href="https://www.e-tar.lt/portal/legalAct.html?documentId=TAR.7C3969255291" office:target-frame-name="_top" xlink:show="replace"><text:span text:style-name="T157">XI-623</text:span></text:a><text:span text:style-name="T158">, 2009-12-22, Žin., 2010, Nr. 1-30 (2010-01-05), i. k. 1091010ISTA00XI-623</text:span></text:p>
      <text:p text:style-name="Normal"/>
      <text:p text:style-name="P159"><text:span text:style-name="T160">3</text:span><text:span text:style-name="T161"><text:s/>straipsnis.<text:s/></text:span><text:span text:style-name="T162">Priešgaisrinės saugos užtikrinimo sistema, jos tikslai ir uždaviniai</text:span></text:p>
      <text:p text:style-name="P163"><text:span text:style-name="T164">1</text:span><text:span text:style-name="T165">. Priešgaisrinės saugos užtikrinimo sistemą sudaro priešgaisrinės gelbėjimo ir kitos pajėgos bei teisinės, organizacinės, ekonominės, socialinės, mokslinės, techninės priemonės, skirtos gaisrų prevencijai, jiems gesinti, žmonėms ir turtui gelbėti gaisro me</text:span><text:span text:style-name="T166">tu.</text:span></text:p>
      <text:p text:style-name="P167"><text:span text:style-name="T168">2</text:span><text:span text:style-name="T169">. Pagrindinis priešgaisrinės saugos užtikrinimo sistemos tikslas – apsaugoti žmogų ir turtą nuo gaisrų.</text:span></text:p>
      <text:p text:style-name="P170"><text:span text:style-name="T171">3</text:span><text:span text:style-name="T172">. Priešgaisrinės saugos užtikrinimo sistemos uždaviniai yra:</text:span></text:p>
      <text:p text:style-name="P173"><text:span text:style-name="T174">1</text:span><text:span text:style-name="T175">) gaisrų prevencijos organizavimas ir priežiūra;</text:span></text:p>
      <text:p text:style-name="P176"><text:span text:style-name="T177">2</text:span><text:span text:style-name="T178">) gaisrų gesinimas;</text:span></text:p>
      <text:p text:style-name="P179"><text:span text:style-name="T180">3</text:span><text:span text:style-name="T181">) žmonių ir turto gelbėjimas gaisro metu.</text:span></text:p>
      <text:p text:style-name="P182"/>
      <text:p text:style-name="P183"><text:span text:style-name="T184">4</text:span><text:span text:style-name="T185"><text:s/>straipsnis.<text:s/></text:span><text:span text:style-name="T186">Asmens teisių ir laisvių apribojimai užtikrinant priešgaisrinę saugą</text:span></text:p>
      <text:p text:style-name="P187"><text:span text:style-name="T188">Įgyvendinant gaisrų prevenciją, gesinant gaisrus bei gelbstint žmones ir turtą gaisro metu, šio bei kitų įstatymų<text:s/></text:span><text:span text:style-name="T189">nustatytais atvejais ir tvarka gali būti apribotos asmens judėjimo laisvė, nuosavybės ir būsto neliečiamumo teisės.</text:span></text:p>
      <text:p text:style-name="Normal"/>
      <text:p text:style-name="P190"><text:span text:style-name="T191">II</text:span><text:span text:style-name="T192"><text:s/>SKYRIUS</text:span></text:p>
      <text:p text:style-name="P193"><text:span text:style-name="T194">VALSTYBĖS IR SAVIVALDYBIŲ INSTITUCIJŲ BEI ĮSTAIGŲ FUNKCIJOS</text:span></text:p>
      <text:p text:style-name="P195"><text:span text:style-name="T196">PRIEŠGAISRINĖS SAUGOS SRITYJE</text:span></text:p>
      <text:p text:style-name="Normal"/>
      <text:p text:style-name="P197"><text:span text:style-name="T198">5</text:span><text:span text:style-name="T199"><text:s/>straipsnis.<text:s/></text:span><text:span text:style-name="T200">Vyriausybė</text:span></text:p>
      <text:p text:style-name="P201"><text:span text:style-name="T202">Dalyvaudama formuojant ir įgyvendindama valstybės politiką priešgaisrinės saugos srityje, Vyriausybė:</text:span></text:p>
      <text:p text:style-name="P203"><text:span text:style-name="T204">1</text:span><text:span text:style-name="T205">) nustato priešgaisrinės saugos užtikrinimo standartus;</text:span></text:p>
      <text:p text:style-name="P206"><text:span text:style-name="T207">2</text:span><text:span text:style-name="T208">) tvirtina Valstybinės priešgaisrinės priežiūros nuostatus;</text:span></text:p>
      <text:p text:style-name="P209"><text:span text:style-name="T210">3</text:span><text:span text:style-name="T211">) skatina mokslinius<text:s/></text:span><text:span text:style-name="T212">tyrimus bei mokslinių projektų įgyvendinimą gaisrų prevencijos srityje;</text:span></text:p>
      <text:p text:style-name="P213"><text:span text:style-name="T214">4</text:span><text:span text:style-name="T215">) rengia ir teikia Seimui svarstyti priešgaisrinę saugą reglamentuojančių įstatymų ir kitų teisės aktų projektus, priima priešgaisrinės saugos užtikrinimui būtinus teisės aktus.</text:span></text:p>
      <text:p text:style-name="P216"/>
      <text:p text:style-name="P217"><text:span text:style-name="T218">6</text:span><text:span text:style-name="T219"><text:s/>straipsnis.<text:s/></text:span><text:span text:style-name="T220">Vidaus reikalų ministerija</text:span></text:p>
      <text:p text:style-name="P221"><text:span text:style-name="T222">Vidaus reikalų ministerija, įgyvendindama šį Įstatymą:</text:span></text:p>
      <text:p text:style-name="P223"><text:span text:style-name="T224">1</text:span><text:span text:style-name="T225">) koordinuoja pagal kompetenciją valstybės politikos įgyvendinimą priešgaisrinės saugos srityje;</text:span></text:p>
      <text:p text:style-name="P226"><text:span text:style-name="T227">2)</text:span><text:span text:style-name="T228"><text:s/>Neteko galios nuo 2010-03-01</text:span></text:p>
      <text:p text:style-name="P229">Straipsnio punkto naikinimas:</text:p>
      <text:p text:style-name="P230"><text:span text:style-name="T231">Nr.<text:s/></text:span><text:a xlink:href="https://www.e-tar.lt/portal/legalAct.html?documentId=TAR.7C3969255291" office:target-frame-name="_top" xlink:show="replace"><text:span text:style-name="T232">XI-623</text:span></text:a><text:span text:style-name="T233">, 2009-12-22, Žin. 2010, Nr. 1-30 (2010-01-05), i. k. 1091010ISTA00XI-623</text:span></text:p>
      <text:p text:style-name="Normal"/>
      <text:p text:style-name="P234"><text:span text:style-name="T235">3</text:span><text:span text:style-name="T236">) pagal kompetenciją priima teisės aktus, užtikrinančius įstatymų bei<text:s/></text:span><text:span text:style-name="T237">Vyriausybės nutarimų priešgaisrinės saugos srityje įgyvendinimą;</text:span></text:p>
      <text:p text:style-name="P238"><text:span text:style-name="T239">4</text:span><text:span text:style-name="T240">) kontroliuoja Priešgaisrinės apsaugos ir gelbėjimo departamento veiklą, atlieka valdymo priežiūrą, dalyvauja rengiant jo veiklos standartus;</text:span></text:p>
      <text:p text:style-name="P241"><text:span text:style-name="T242">5</text:span><text:span text:style-name="T243">) užtikrina priešgaisrinės saugos organ</text:span><text:span text:style-name="T244">izavimą visoje Lietuvos Respublikos teritorijoje.</text:span></text:p>
      <text:p text:style-name="P245"/>
      <text:p text:style-name="P246"><text:span text:style-name="T247">7</text:span><text:span text:style-name="T248"><text:s/>straipsnis.<text:s/></text:span><text:span text:style-name="T249">Priešgaisrinės apsaugos ir gelbėjimo departamentas</text:span></text:p>
      <text:p text:style-name="P250"><text:span text:style-name="T251">Priešgaisrinės apsaugos ir gelbėjimo departamentas, įgyvendindamas šį Įstatymą:<text:s/></text:span></text:p>
      <text:p text:style-name="P252"><text:span text:style-name="T253">1</text:span><text:span text:style-name="T254">) pagal kompetenciją organizuoja gaisrų gesini</text:span><text:span text:style-name="T255">mo, žmonių ir turto gelbėjimo, gaisrų padarinių mažinimo darbus ir jiems vadovauja;<text:s/></text:span></text:p>
      <text:p text:style-name="P256"><text:span text:style-name="T257">2</text:span><text:span text:style-name="T258">) organizuoja valstybinę priešgaisrinę priežiūrą;</text:span></text:p>
      <text:p text:style-name="P259"><text:span text:style-name="T260">3</text:span><text:span text:style-name="T261">) pagal kompetenciją rengia ir priima priešgaisrinę saugą reglamentuojančius teisės aktus;</text:span></text:p>
      <text:p text:style-name="P262"><text:span text:style-name="T263">4</text:span><text:span text:style-name="T264">) tvirtina įmon</text:span><text:span text:style-name="T265">ių, įstaigų ir organizacijų vadovų ir atsakingų asmenų, kuriems pavesta kontroliuoti objekto priešgaisrinę būklę ir imtis priemonių priešgaisrinės saugos reikalavimams vykdyti, priešgaisrinės saugos mokymo programas ir mokymo tvarką;</text:span></text:p>
      <text:p text:style-name="P266"><text:span text:style-name="T267">5</text:span><text:span text:style-name="T268">) nustato minimal</text:span><text:span text:style-name="T269">ius priešgaisrinės saugos mokymo programų, pagal kurias įmonėse, įstaigose ir organizacijose mokomi valstybės tarnautojai ir darbuotojai, reikalavimus;</text:span></text:p>
      <text:p text:style-name="P270"><text:span text:style-name="T271">6</text:span><text:span text:style-name="T272">) nustato objekto atitikties priešgaisrinę saugą reglamentuojantiems teisės aktams deklaravimo tvar</text:span><text:span text:style-name="T273">ką;<text:s/></text:span></text:p>
      <text:p text:style-name="P274"><text:span text:style-name="T275">7</text:span><text:span text:style-name="T276">) nustato objektų atitikties priešgaisrinę saugą reglamentuojantiems teisės aktams patikrinimų atlikimo tvarką;<text:s/></text:span></text:p>
      <text:p text:style-name="P277"><text:span text:style-name="T278">8</text:span><text:span text:style-name="T279">) informuoja visuomenę priešgaisrinės saugos klausimais;<text:s/></text:span></text:p>
      <text:p text:style-name="P280"><text:span text:style-name="T281">9</text:span><text:span text:style-name="T282">) taiko mokslines ir technines naujoves priešgaisrinės saugos<text:s/></text:span><text:span text:style-name="T283">srityje, koordinuoja gaisrinės ir gelbėjimo technikos, gaisrinės saugos įrenginių, priešgaisrinių priemonių, gaisrinės automatikos įrenginių atitikties įvertinimą;</text:span></text:p>
      <text:p text:style-name="P284"><text:span text:style-name="T285">10</text:span><text:span text:style-name="T286">) skatina gyventojų, asociacijų, savanorių ugniagesių veiklą priešgaisrinės saugos sri</text:span><text:span text:style-name="T287">tyje;<text:s/></text:span></text:p>
      <text:p text:style-name="P288">11) nustato savanorių ugniagesių, dalyvaujančių gesinant gaisrus, sveikatos reikalavimus, suderintus su Sveikatos apsaugos ministerija, taip pat jų bendrojo fizinio parengtumo reikalavimus, mokymo ir kvalifikacijos tobulinimo tvarką;<text:s/></text:p>
      <text:p text:style-name="P289">Papildyta<text:s/>straipsnio punktu:</text:p>
      <text:p text:style-name="P290"><text:span text:style-name="T291">Nr.<text:s/></text:span><text:a xlink:href="https://www.e-tar.lt/portal/legalAct.html?documentId=58579800757011e4805fa6cb12e2ef99" office:target-frame-name="_top" xlink:show="replace"><text:span text:style-name="T292">XII-1330</text:span></text:a><text:span text:style-name="T293">, 2014-11-13, paskelbta TAR 2014-11-26, i. k. 2014-17985</text:span></text:p>
      <text:p text:style-name="Normal"/>
      <text:p text:style-name="P294"><text:span text:style-name="T295">12</text:span><text:span text:style-name="T296">) teikia savivaldybių priešgaisrinėms tarnyboms metodinę pagalb</text:span><text:span text:style-name="T297">ą;</text:span><text:s/></text:p>
      <text:p text:style-name="P298">Papildyta straipsnio punktu:</text:p>
      <text:p text:style-name="P299"><text:span text:style-name="T300">Nr.<text:s/></text:span><text:a xlink:href="https://www.e-tar.lt/portal/legalAct.html?documentId=58579800757011e4805fa6cb12e2ef99" office:target-frame-name="_top" xlink:show="replace"><text:span text:style-name="T301">XII-1330</text:span></text:a><text:span text:style-name="T302">, 2014-11-13, paskelbta TAR 2014-11-26, i. k. 2014-17985</text:span></text:p>
      <text:p text:style-name="Normal"/>
      <text:p text:style-name="P303">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s/></text:p>
      <text:p text:style-name="P304">Papildyta straipsnio punktu:</text:p>
      <text:p text:style-name="P305"><text:span text:style-name="T306">Nr.<text:s/></text:span><text:a xlink:href="https://www.e-tar.lt/portal/legalAct.html?documentId=58579800757011e4805fa6cb12e2ef99" office:target-frame-name="_top" xlink:show="replace"><text:span text:style-name="T307">XII-1330</text:span></text:a><text:span text:style-name="T308">, 2014-11-13, paskelbta TAR 2014-11-26, i. k. 2014-17985</text:span></text:p>
      <text:p text:style-name="Normal"/>
      <text:p text:style-name="P309"><text:span text:style-name="T310">14</text:span><text:span text:style-name="T311">) n</text:span><text:span text:style-name="T312">ustato tipinę savivaldybių priešgaisrinių tarnybų, savanorių ugniagesių veiklos atlikimo ir savanorių ugniagesių veiklos organizatoriaus funkcijų vykdymo tvarką;</text:span><text:s/></text:p>
      <text:p text:style-name="P313">Papildyta straipsnio punktu:</text:p>
      <text:soft-page-break/>
      <text:p text:style-name="P314"><text:span text:style-name="T315">Nr.<text:s/></text:span><text:a xlink:href="https://www.e-tar.lt/portal/legalAct.html?documentId=58579800757011e4805fa6cb12e2ef99" office:target-frame-name="_top" xlink:show="replace"><text:span text:style-name="T316">XII-1330</text:span></text:a><text:span text:style-name="T317">, 2014-11-13, paskelbta TAR 2014-11-26, i. k. 2014-17985</text:span></text:p>
      <text:p text:style-name="Normal"/>
      <text:p text:style-name="P318"><text:span text:style-name="T319">11</text:span><text:span text:style-name="T320">) atlieka kitas teisės aktų nustatytas funkcijas.</text:span></text:p>
      <text:p text:style-name="P321">Straipsnio pakeitimai:</text:p>
      <text:p text:style-name="P322"><text:span text:style-name="T323">Nr.<text:s/></text:span><text:a xlink:href="https://www.e-tar.lt/portal/legalAct.html?documentId=TAR.7C3969255291" office:target-frame-name="_top" xlink:show="replace"><text:span text:style-name="T324">XI-623</text:span></text:a><text:span text:style-name="T325">, 2009-12-22, Žin., 2010, Nr. 1-30 (2010-01-05), i. k. 1091010ISTA00XI-623</text:span></text:p>
      <text:p text:style-name="Normal"/>
      <text:p text:style-name="P326"><text:span text:style-name="T327">8</text:span><text:span text:style-name="T328"><text:s/>straipsnis.<text:s/></text:span><text:span text:style-name="T329">Ministerijos ir kitos valstybės institucijos bei įstaigos</text:span></text:p>
      <text:p text:style-name="P330"><text:span text:style-name="T331">Ministerijos ir<text:s/></text:span><text:span text:style-name="T332">kitos valstybės institucijos bei įstaigos, įgyvendindamos šį Įstatymą:</text:span></text:p>
      <text:p text:style-name="P333"><text:span text:style-name="T334">1</text:span><text:span text:style-name="T335">) organizuoja ir kontroliuoja joms pavaldžių institucijų, įstaigų ir įmonių veiklą įgyvendinant gaisrų prevencijos priemones;</text:span></text:p>
      <text:p text:style-name="P336"><text:span text:style-name="T337">2</text:span><text:span text:style-name="T338">) teikia valstybinės priešgaisrinės priežiūros pare</text:span><text:span text:style-name="T339">igūnams informaciją, reikalingą jų uždaviniams įgyvendinti ir funkcijoms atlikti;</text:span></text:p>
      <text:p text:style-name="P340">Straipsnio punkto pakeitimai:</text:p>
      <text:p text:style-name="P341"><text:span text:style-name="T342">Nr.<text:s/></text:span><text:a xlink:href="https://www.e-tar.lt/portal/legalAct.html?documentId=TAR.7C3969255291" office:target-frame-name="_top" xlink:show="replace"><text:span text:style-name="T343">XI-623</text:span></text:a><text:span text:style-name="T344">, 2009-12-22, Žin., 2010, Nr. 1-30 (2010-01-05), i.<text:s/></text:span><text:span text:style-name="T345">k. 1091010ISTA00XI-623</text:span></text:p>
      <text:p text:style-name="Normal"/>
      <text:p text:style-name="P346"><text:span text:style-name="T347">3</text:span><text:span text:style-name="T348">) suderinusios su Priešgaisrinės apsaugos ir gelbėjimo departamentu, pagal savo kompetenciją rengia ir tvirtina priešgaisrinę saugą reglamentuojančius teisės aktus;</text:span></text:p>
      <text:p text:style-name="P349"><text:span text:style-name="T350">4</text:span><text:span text:style-name="T351">) teikia pasiūlymus dėl priešgaisrinę saugą reglamentuoja</text:span><text:span text:style-name="T352">nčių teisės aktų tobulinimo;</text:span></text:p>
      <text:p text:style-name="P353"><text:span text:style-name="T354">5</text:span><text:span text:style-name="T355">) dalyvauja vykdant gaisrų prevencijos programas.</text:span></text:p>
      <text:p text:style-name="P356"/>
      <text:p text:style-name="P357"><text:span text:style-name="T358">9</text:span><text:span text:style-name="T359"><text:s/>straipsnis.<text:s/></text:span><text:span text:style-name="T360">Savivaldybių institucijos</text:span></text:p>
      <text:p text:style-name="P361"><text:span text:style-name="T362">Savivaldybių institucijos, įgyvendindamos šį Įstatymą:</text:span></text:p>
      <text:p text:style-name="P363"><text:span text:style-name="T364">1</text:span><text:span text:style-name="T365">) turi teisę pagal kompetenciją nustatyti savivaldybės<text:s/></text:span><text:span text:style-name="T366">teritorijoje griežtesnius priešgaisrinės saugos reikalavimus, negu nustatyta priešgaisrinę saugą reglamentuojančiuose teisės aktuose;</text:span></text:p>
      <text:p text:style-name="P367"><text:span text:style-name="T368">2</text:span><text:span text:style-name="T369">) dalyvauja vykdant gaisrų prevencijos, gesinimo ir tyrimo programas;</text:span></text:p>
      <text:p text:style-name="P370"><text:span text:style-name="T371">3</text:span><text:span text:style-name="T372">) teikia valstybinės priešgaisrinės prieži</text:span><text:span text:style-name="T373">ūros pareigūnams informaciją, reikalingą gaisrų prevencijos priemonėms įgyvendinti, ir pagalbą vykdant švietimą priešgaisrinės saugos srityje;</text:span></text:p>
      <text:p text:style-name="P374"><text:span text:style-name="T375">4</text:span><text:span text:style-name="T376">) organizuoja savivaldybės gyventojų švietimą priešgaisrinės saugos klausimais;</text:span></text:p>
      <text:p text:style-name="P377"><text:span text:style-name="T378">5</text:span><text:span text:style-name="T379">) skatina savivaldybės<text:s/></text:span><text:span text:style-name="T380">gyventojų, asociacijų, savanorių ugniagesių veiklą priešgaisrinės saugos srityje, pagal kompetenciją savivaldybės teritorijoje įgyvendina priešgaisrinę saugą reglamentuojančių teisės aktų reikalavimus ir kitas gaisrų prevencijos priemones.</text:span></text:p>
      <text:p text:style-name="P381">Straipsnio pakeitimai:</text:p>
      <text:p text:style-name="P382"><text:span text:style-name="T383">Nr.<text:s/></text:span><text:a xlink:href="https://www.e-tar.lt/portal/legalAct.html?documentId=TAR.7C3969255291" office:target-frame-name="_top" xlink:show="replace"><text:span text:style-name="T384">XI-623</text:span></text:a><text:span text:style-name="T385">, 2009-12-22, Žin., 2010, Nr. 1-30 (2010-01-05), i. k. 1091010ISTA00XI-623</text:span></text:p>
      <text:p text:style-name="Normal"/>
      <text:p text:style-name="P386"><text:span text:style-name="T387">III</text:span><text:span text:style-name="T388"><text:s/>SKYRIUS</text:span></text:p>
      <text:p text:style-name="P389"><text:span text:style-name="T390">GYVENTOJŲ, ĮMONIŲ, ĮSTAIGŲ BEI ORGANIZACIJŲ TEISĖS IR PAREI</text:span><text:span text:style-name="T391">GOS</text:span></text:p>
      <text:p text:style-name="P392"><text:span text:style-name="T393">PRIEŠGAISRINĖS SAUGOS SRITYJE</text:span></text:p>
      <text:p text:style-name="Normal"/>
      <text:p text:style-name="P394"><text:span text:style-name="T395">10</text:span><text:span text:style-name="T396"><text:s/>straipsnis.<text:s/></text:span><text:span text:style-name="T397">Gyventojų teisės ir pareigos priešgaisrinės saugos srityje</text:span></text:p>
      <text:p text:style-name="P398"><text:span text:style-name="T399">1</text:span><text:span text:style-name="T400">. Lietuvos Respublikos gyventojai turi teisę:</text:span></text:p>
      <text:p text:style-name="P401"><text:span text:style-name="T402">1</text:span><text:span text:style-name="T403">) į gyvybės, sveikatos bei turto apsaugą kilus gaisrui;</text:span></text:p>
      <text:p text:style-name="P404"><text:span text:style-name="T405">2</text:span><text:span text:style-name="T406">) į gaisro metu padarytos<text:s/></text:span><text:span text:style-name="T407">žalos atlyginimą Civilinio kodekso ir kitų įstatymų nustatyta tvarka;</text:span></text:p>
      <text:p text:style-name="P408"><text:span text:style-name="T409">3</text:span><text:span text:style-name="T410">) teisės aktų nustatyta tvarka dalyvauti nustatant gaisro, padariusio žalą jų sveikatai ar turtui, priežastis;</text:span></text:p>
      <text:p text:style-name="P411"><text:span text:style-name="T412">4</text:span><text:span text:style-name="T413">) gauti informaciją priešgaisrinės saugos klausimais;</text:span></text:p>
      <text:p text:style-name="P414"><text:span text:style-name="T415">5</text:span><text:span text:style-name="T416">) daly</text:span><text:span text:style-name="T417">vauti užtikrinant priešgaisrinę saugą, taip pat kurti ir vienytis į savanoriškas ugniagesių formuotes.</text:span></text:p>
      <text:p text:style-name="P418"><text:span text:style-name="T419">2</text:span><text:span text:style-name="T420">. Lietuvos Respublikos gyventojai privalo:<text:s/></text:span></text:p>
      <text:p text:style-name="P421"><text:span text:style-name="T422">1</text:span><text:span text:style-name="T423">) laikytis priešgaisrinę saugą reglamentuojančių teisės aktų reikalavimų;</text:span></text:p>
      <text:p text:style-name="P424"><text:span text:style-name="T425">2</text:span><text:span text:style-name="T426">) kilus gaisrui, imt</text:span><text:span text:style-name="T427">is priemonių gelbėti žmones, apsaugoti materialines vertybes ir gesinti gaisrą, jeigu tai nesukelia rimto pavojaus jų ar kitų asmenų gyvybei ar sveikatai;</text:span></text:p>
      <text:p text:style-name="P428"><text:span text:style-name="T429">3</text:span><text:span text:style-name="T430">) vykdyti Valstybinės priešgaisrinės gelbėjimo tarnybos pareigūnų bei gaisro gesinimo vadovo tei</text:span><text:span text:style-name="T431">sėtus nurodymus;</text:span></text:p>
      <text:p text:style-name="P432"><text:span text:style-name="T433">4</text:span><text:span text:style-name="T434">) mokėti naudotis pirminėmis gaisro gesinimo priemonėmis;</text:span></text:p>
      <text:p text:style-name="P435"><text:span text:style-name="T436">5</text:span><text:span text:style-name="T437">) informuoti Valstybinę priešgaisrinę gelbėjimo tarnybą apie pastebėtą gaisrą, priešgaisrinės saugos reikalavimų pažeidimus, keliančius gaisro pavojų;</text:span></text:p>
      <text:p text:style-name="P438"><text:span text:style-name="T439">6</text:span><text:span text:style-name="T440">) įstatymų nust</text:span><text:span text:style-name="T441">atytais atvejais leisti Valstybinės priešgaisrinės gelbėjimo tarnybos pareigūnams apžiūrėti ir patikrinti jiems priklausančias gamybines, ūkines, gyvenamąsias, kitas patalpas, statinius bei teritoriją;</text:span></text:p>
      <text:p text:style-name="P442"><text:span text:style-name="T443">7</text:span><text:span text:style-name="T444">) leisti naudotis gaisrui gesinti ar gaisro gesin</text:span><text:span text:style-name="T445">imui organizuoti jam priklausančiais vandens telkiniais, vandens tiekimo sistemomis, gamtiniais ištekliais (smėliu, žvyru ir kt.), transporto, ryšio priemonėmis bei kitais gaisro gesinimui ar jo organizavimui būtinais daiktais, neatsižvelgiant į gaisro kil</text:span><text:span text:style-name="T446">imo vietą.<text:s/></text:span></text:p>
      <text:p text:style-name="P447"/>
      <text:p text:style-name="P448"><text:span text:style-name="T449">11</text:span><text:span text:style-name="T450"><text:s/>straipsnis.<text:s/></text:span><text:span text:style-name="T451">Įmonių, įstaigų, organizacijų ir jų vadovų teisės bei pareigos priešgaisrinės saugos srityje</text:span></text:p>
      <text:p text:style-name="P452"><text:span text:style-name="T453">1</text:span><text:span text:style-name="T454">. Lietuvos Respublikoje veikiančios įmonės, įstaigos ir organizacijos turi teisę:</text:span></text:p>
      <text:p text:style-name="P455"><text:span text:style-name="T456">1</text:span><text:span text:style-name="T457">) teisės aktų nustatyta tvarka steigt</text:span><text:span text:style-name="T458">i, pertvarkyti, reorganizuoti ir likviduoti iš savo arba joms skirtų lėšų išlaikomus padalinius, skirtus gaisrams gesinti bei pirminiams žmonių ir turto gelbėjimo darbams gaisrų metu atlikti;</text:span></text:p>
      <text:p text:style-name="P459"><text:span text:style-name="T460">2</text:span><text:span text:style-name="T461">) į gaisro metu padarytos žalos atlyginimą Civilinio<text:s/></text:span><text:span text:style-name="T462">kodekso ir kitų įstatymų nustatyta tvarka.</text:span></text:p>
      <text:p text:style-name="P463"><text:span text:style-name="T464">2</text:span><text:span text:style-name="T465">. Lietuvos Respublikoje veikiančių įmonių, įstaigų ir organizacijų vadovai turi teisę:</text:span></text:p>
      <text:p text:style-name="P466"><text:span text:style-name="T467">1</text:span><text:span text:style-name="T468">) teikti valstybės ir savivaldybių institucijoms bei įstaigoms pasiūlymus dėl priešgaisrinės saugos užtikrinimo;</text:span></text:p>
      <text:p text:style-name="P469"><text:span text:style-name="T470">2</text:span><text:span text:style-name="T471">) netrukdant kompetentingų institucijų atliekamam tyrimui,</text:span><text:span text:style-name="T472"><text:s/></text:span><text:span text:style-name="T473">tirti objekte kilusių gaisrų priežastis ir sąlygas;</text:span></text:p>
      <text:p text:style-name="P474"><text:span text:style-name="T475">3</text:span><text:span text:style-name="T476">) nustatyti ekonomines ir socialines priemones, kurios skatintų užtikrinti priešgaisrinę saugą objekte;</text:span></text:p>
      <text:p text:style-name="P477"><text:span text:style-name="T478">4</text:span><text:span text:style-name="T479">) gauti iš valstybės ir saviv</text:span><text:span text:style-name="T480">aldybių institucijų bei įstaigų informaciją priešgaisrinės saugos klausimais;</text:span></text:p>
      <text:p text:style-name="P481"><text:span text:style-name="T482">3</text:span><text:span text:style-name="T483">. Lietuvos Respublikoje veikiančių įmonių, įstaigų ir organizacijų vadovai privalo:</text:span></text:p>
      <text:p text:style-name="P484"><text:span text:style-name="T485">1</text:span><text:span text:style-name="T486">) užtikrinti priešgaisrinę saugą reglamentuojančių teisės aktų vykdymą objekte ir<text:s/></text:span><text:span text:style-name="T487">nustatyti priešgaisrinį režimą jame;</text:span><text:s/></text:p>
      <text:p text:style-name="P488">Straipsnio punkto pakeitimai:</text:p>
      <text:p text:style-name="P489"><text:span text:style-name="T490">Nr.<text:s/></text:span><text:a xlink:href="https://www.e-tar.lt/portal/legalAct.html?documentId=TAR.7C3969255291" office:target-frame-name="_top" xlink:show="replace"><text:span text:style-name="T491">XI-623</text:span></text:a><text:span text:style-name="T492">, 2009-12-22, Žin., 2010, Nr. 1-30 (2010-01-05), i. k. 1091010ISTA00XI-623</text:span></text:p>
      <text:p text:style-name="Normal"/>
      <text:p text:style-name="P493"><text:span text:style-name="T494">2</text:span><text:span text:style-name="T495">) vykdyti valst</text:span><text:span text:style-name="T496">ybinės priešgaisrinės priežiūros pareigūnų teisėtus nurodymus;</text:span></text:p>
      <text:p text:style-name="P497"><text:span text:style-name="T498">3</text:span><text:span text:style-name="T499">) įstatymų nustatytais atvejais leisti Valstybinės priešgaisrinės gelbėjimo tarnybos pareigūnams apžiūrėti ir patikrinti jų vadovaujamos įmonės, įstaigos, organizacijos gamybines, ūkines,<text:s/></text:span><text:span text:style-name="T500">kitas patalpas, statinius bei teritoriją;</text:span></text:p>
      <text:p text:style-name="P501"><text:span text:style-name="T502">4</text:span><text:span text:style-name="T503">) nedelsdami šalinti nustatytus priešgaisrinės saugos pažeidimus, apie juos informuoti įmonės, įstaigos, organizacijos valstybės tarnautojus ir darbuotojus;</text:span><text:s/></text:p>
      <text:p text:style-name="P504">Straipsnio punkto pakeitimai:</text:p>
      <text:p text:style-name="P505"><text:span text:style-name="T506">Nr.<text:s/></text:span><text:a xlink:href="https://www.e-tar.lt/portal/legalAct.html?documentId=TAR.7C3969255291" office:target-frame-name="_top" xlink:show="replace"><text:span text:style-name="T507">XI-623</text:span></text:a><text:span text:style-name="T508">, 2009-12-22, Žin., 2010, Nr. 1-30 (2010-01-05), i. k. 1091010ISTA00XI-623</text:span></text:p>
      <text:p text:style-name="Normal"/>
      <text:p text:style-name="P509"><text:span text:style-name="T510">5</text:span><text:span text:style-name="T511">) nutraukti atliekamus darbus, jeigu jie gali sukelti gaisrą ar sprogimą;</text:span></text:p>
      <text:p text:style-name="P512"><text:span text:style-name="T513">6</text:span><text:span text:style-name="T514">) organizu</text:span><text:span text:style-name="T515">oti įmonės, įstaigos, organizacijos valstybės tarnautojų ir darbuotojų instruktavimą, mokymą ir atestavimą priešgaisrinės saugos klausimais, pagal kompetenciją rengti ir tvirtinti priešgaisrinės saugos instrukcijas;</text:span><text:s/></text:p>
      <text:p text:style-name="P516">Straipsnio punkto pakeitimai:</text:p>
      <text:p text:style-name="P517"><text:span text:style-name="T518">Nr.<text:s/></text:span><text:a xlink:href="https://www.e-tar.lt/portal/legalAct.html?documentId=TAR.7C3969255291" office:target-frame-name="_top" xlink:show="replace"><text:span text:style-name="T519">XI-623</text:span></text:a><text:span text:style-name="T520">, 2009-12-22, Žin., 2010, Nr. 1-30 (2010-01-05), i. k. 1091010ISTA00XI-623</text:span></text:p>
      <text:p text:style-name="Normal"/>
      <text:p text:style-name="P521"><text:span text:style-name="T522">7</text:span><text:span text:style-name="T523">) aprūpinti objektą reikiamomis gaisro gesinimo priemonėmis;</text:span></text:p>
      <text:p text:style-name="P524"><text:span text:style-name="T525">8</text:span><text:span text:style-name="T526">) užtikrinti, kad objekte<text:s/></text:span><text:span text:style-name="T527">įrengti gaisrinės technikos, automatikos įrenginiai, gaisrų gesinimo priemonės būtų techniškai tvarkingi ir veiktų;</text:span></text:p>
      <text:p text:style-name="P528"><text:span text:style-name="T529">9</text:span><text:span text:style-name="T530">) teisės aktų nustatytais atvejais atlikti objekto pavojaus ir rizikos analizę;<text:s/></text:span></text:p>
      <text:p text:style-name="P531"><text:span text:style-name="T532">10</text:span><text:span text:style-name="T533">) parengti valstybės tarnautojų ir darbuotojų ve</text:span><text:span text:style-name="T534">iksmų kilus gaisrui planus ir jiems išmokti rengti pratybas objekte;</text:span></text:p>
      <text:p text:style-name="P535"><text:span text:style-name="T536">11</text:span><text:span text:style-name="T537">) teikti valstybinę priešgaisrinę priežiūrą vykdantiems pareigūnams informaciją, reikalingą gaisrų prevencijos priemonėms objekte nustatyti;</text:span></text:p>
      <text:p text:style-name="P538"><text:span text:style-name="T539">12</text:span><text:span text:style-name="T540">) kilus gaisrui objekte, kol atvyk</text:span><text:span text:style-name="T541">s priešgaisrinės gelbėjimo pajėgos, imtis priemonių jį gesinti, vadovauti gaisro gesinimui, žmonių ir turto evakavimui, o atvykus valstybinės priešgaisrinės gelbėjimo tarnybos pajėgoms vykdyti gaisro gesinimo vadovo nurodymus;</text:span></text:p>
      <text:p text:style-name="P542"><text:span text:style-name="T543">13</text:span><text:span text:style-name="T544">) prireikus skirti vals</text:span><text:span text:style-name="T545">tybės tarnautojus ir darbuotojus gaisrui objekte gesinti ir materialinėms vertybėms evakuoti;</text:span></text:p>
      <text:p text:style-name="P546"><text:span text:style-name="T547">14</text:span><text:span text:style-name="T548">) leisti naudotis gaisrui gesinti ar gaisro gesinimui organizuoti įmonei, įstaigai, organizacijai priklausančiais arba įmonės, įstaigos, organizacijos terit</text:span><text:span text:style-name="T549">orijoje esančiais vandens telkiniais, vandens tiekimo sistemomis, gamtiniais ištekliais (smėliu, žvyru ir kt.), gaisro gesinimo, transporto, ryšio priemonėmis bei kitais gaisro gesinimui ar jo organizavimui būtinais daiktais, neatsižvelgiant į gaisro kilim</text:span><text:span text:style-name="T550">o vietą;</text:span></text:p>
      <text:p text:style-name="P551"><text:span text:style-name="T552">15</text:span><text:span text:style-name="T553">) nesudaryti savo veiksmais ar neveikimu sąlygų gaisrui kilti ir išsiplėsti;</text:span></text:p>
      <text:p text:style-name="P554"><text:span text:style-name="T555">16</text:span><text:span text:style-name="T556">) Priešgaisrinės apsaugos ir gelbėjimo departamento nustatyta tvarka deklaruoti objekto atitiktį priešgaisrinę saugą reglamentuojantiems teisės aktams.</text:span><text:s/></text:p>
      <text:p text:style-name="P557">Papildyta straipsnio punktu:</text:p>
      <text:p text:style-name="P558"><text:span text:style-name="T559">Nr.<text:s/></text:span><text:a xlink:href="https://www.e-tar.lt/portal/legalAct.html?documentId=TAR.7C3969255291" office:target-frame-name="_top" xlink:show="replace"><text:span text:style-name="T560">XI-623</text:span></text:a><text:span text:style-name="T561">, 2009-12-22, Žin., 2010, Nr. 1-30 (2010-01-05), i. k. 1091010ISTA00XI-623</text:span></text:p>
      <text:p text:style-name="Normal"/>
      <text:p text:style-name="P562"><text:span text:style-name="T563">4</text:span><text:span text:style-name="T564">. Įmonėse, įstaigose ir organizacijose už objekto pr</text:span><text:span text:style-name="T565">iešgaisrinę būklę yra atsakingi jų vadovai. Atlikdamas šią pareigą, vadovas privalo imtis būtinų objekto ir jame esančių arba galinčių būti žmonių apsaugos nuo gaisro priemonių. Įmonės, įstaigos ir organizacijos vadovas gali savo vadovaujamos įmonės, įstai</text:span><text:span text:style-name="T566">gos ar organizacijos darbuotojui pavesti kontroliuoti objekto priešgaisrinę būklę ir imtis priemonių priešgaisrinės saugos reikalavimams vykdyti.</text:span><text:s/></text:p>
      <text:p text:style-name="P567">Straipsnio dalies pakeitimai:</text:p>
      <text:p text:style-name="P568"><text:span text:style-name="T569">Nr.<text:s/></text:span><text:a xlink:href="https://www.e-tar.lt/portal/legalAct.html?documentId=TAR.1E8A61662F5E" office:target-frame-name="_top" xlink:show="replace"><text:span text:style-name="T570">X-1575</text:span></text:a><text:span text:style-name="T571">, 2008-06-05, Žin., 2008, Nr. 71-2704 (2008-06-21), i. k. 1081010ISTA00X-1575</text:span></text:p>
      <text:p text:style-name="P572"><text:span text:style-name="T573">Nr.<text:s/></text:span><text:a xlink:href="https://www.e-tar.lt/portal/legalAct.html?documentId=TAR.7C3969255291" office:target-frame-name="_top" xlink:show="replace"><text:span text:style-name="T574">XI-623</text:span></text:a><text:span text:style-name="T575">, 2009-12-22, Žin., 2010, Nr. 1-30 (2010-01-05), i. k. 1091010ISTA00XI-62</text:span><text:span text:style-name="T576">3</text:span></text:p>
      <text:p text:style-name="Normal"/>
      <text:p text:style-name="P577"><text:span text:style-name="T578">5</text:span><text:span text:style-name="T579">. Priešgaisrinės saugos mokymo programą turi išklausyti įmonės, įstaigos, organizacijos, kurios atitinka vidaus reikalų ministro patvirtintus kriterijus, vadovas arba tokios įmonės, įstaigos, organizacijos darbuotojas, kuriam jos vadovas paveda kon</text:span><text:span text:style-name="T580">troliuoti objekto priešgaisrinę būklę ir imtis priemonių priešgaisrinės saugos reikalavimams vykdyti.</text:span><text:s/></text:p>
      <text:p text:style-name="P581">Straipsnio dalies pakeitimai:</text:p>
      <text:p text:style-name="P582"><text:span text:style-name="T583">Nr.<text:s/></text:span><text:a xlink:href="https://www.e-tar.lt/portal/legalAct.html?documentId=TAR.1E8A61662F5E" office:target-frame-name="_top" xlink:show="replace"><text:span text:style-name="T584">X-1575</text:span></text:a><text:span text:style-name="T585">, 2008-06-05, Žin., 2008, Nr. 7</text:span><text:span text:style-name="T586">1-2704 (2008-06-21), i. k. 1081010ISTA00X-1575</text:span></text:p>
      <text:p text:style-name="P587"><text:span text:style-name="T588">Nr.<text:s/></text:span><text:a xlink:href="https://www.e-tar.lt/portal/legalAct.html?documentId=TAR.7C3969255291" office:target-frame-name="_top" xlink:show="replace"><text:span text:style-name="T589">XI-623</text:span></text:a><text:span text:style-name="T590">, 2009-12-22, Žin., 2010, Nr. 1-30 (2010-01-05), i. k. 1091010ISTA00XI-623</text:span></text:p>
      <text:p text:style-name="Normal"/>
      <text:p text:style-name="P591"><text:span text:style-name="T592">6</text:span><text:span text:style-name="T593">. Priemonės priešgaisrinei saugai<text:s/></text:span><text:span text:style-name="T594">užtikrinti visų rūšių įmonėse, įstaigose, organizacijose finansuojamos iš jų arba joms skirtų lėšų.</text:span></text:p>
      <text:p text:style-name="P595"><text:span text:style-name="T596">7.</text:span><text:span text:style-name="T597"><text:s/>Neteko galios nuo 2010-10-02</text:span></text:p>
      <text:p text:style-name="P598">Straipsnio dalies naikinimas:</text:p>
      <text:p text:style-name="P599"><text:span text:style-name="T600">Nr.<text:s/></text:span><text:a xlink:href="https://www.e-tar.lt/portal/legalAct.html?documentId=TAR.3C597620878B" office:target-frame-name="_top" xlink:show="replace"><text:span text:style-name="T601">XI-101</text:span><text:span text:style-name="T602">8</text:span></text:a><text:span text:style-name="T603">, 2010-09-21, Žin. 2010, Nr. 118-5992 (2010-10-02), i. k. 1101010ISTA0XI-1018</text:span></text:p>
      <text:p text:style-name="P604">Straipsnio dalies pakeitimai:</text:p>
      <text:p text:style-name="P605"><text:span text:style-name="T606">Nr.<text:s/></text:span><text:a xlink:href="https://www.e-tar.lt/portal/legalAct.html?documentId=TAR.7C3969255291" office:target-frame-name="_top" xlink:show="replace"><text:span text:style-name="T607">XI-623</text:span></text:a><text:span text:style-name="T608">, 2009-12-22, Žin., 2010, Nr. 1-30 (2010-01-05), i. k.<text:s/></text:span><text:span text:style-name="T609">1091010ISTA00XI-623</text:span></text:p>
      <text:p text:style-name="Normal"/>
      <text:p text:style-name="P610"><text:span text:style-name="T611">IV</text:span><text:span text:style-name="T612"><text:s/>SKYRIUS</text:span></text:p>
      <text:p text:style-name="P613"><text:span text:style-name="T614">REIKALAVIMAI, PRIEMONĖS IR SUBJEKTAI, UŽTIKRINANTYS</text:span></text:p>
      <text:p text:style-name="P615"><text:span text:style-name="T616">GAISRŲ PREVENCIJOS ĮGYVENDINIMĄ</text:span></text:p>
      <text:p text:style-name="Normal"/>
      <text:p text:style-name="P617"><text:span text:style-name="T618">12</text:span><text:span text:style-name="T619"><text:s/>straipsnis.<text:s/></text:span><text:span text:style-name="T620">Gaisrų prevencijos užtikrinimas</text:span></text:p>
      <text:p text:style-name="P621"><text:span text:style-name="T622">Gaisrų prevencijai užtikrinti nustatomi statinių projektavimo, teritorijų<text:s/></text:span><text:span text:style-name="T623">planavimo ir objektų<text:s/></text:span><text:soft-page-break/><text:span text:style-name="T624">eksploatavimo reikalavimai, užkertantys kelią gaisrams kilti ir sudarantys sąlygas gaisrams gesinti, žmonėms ir turtui gelbėti. Šie reikalavimai nustatomi vadovaujantis įstatymais ir kitais teisės aktais, taip pat atsižvelgiant į patir</text:span><text:span text:style-name="T625">tį gaisrų prevencijos ir gesinimo srityje ir daiktų, medžiagų, technologinių procesų, gaminių, konstrukcijų bei statinių gaisrinį pavojingumą.</text:span></text:p>
      <text:p text:style-name="P626">Straipsnio pakeitimai:</text:p>
      <text:p text:style-name="P627"><text:span text:style-name="T628">Nr.<text:s/></text:span><text:a xlink:href="https://www.e-tar.lt/portal/legalAct.html?documentId=TAR.7C3969255291" office:target-frame-name="_top" xlink:show="replace"><text:span text:style-name="T629">XI</text:span><text:span text:style-name="T630">-623</text:span></text:a><text:span text:style-name="T631">, 2009-12-22, Žin., 2010, Nr. 1-30 (2010-01-05), i. k. 1091010ISTA00XI-623</text:span></text:p>
      <text:p text:style-name="Normal"/>
      <text:p text:style-name="P632"><text:span text:style-name="T633">13</text:span><text:span text:style-name="T634"><text:s/>straipsnis.<text:s/></text:span><text:span text:style-name="T635">Pagrindiniai gaisrų prevencijos reikalavimai</text:span></text:p>
      <text:p text:style-name="P636"><text:span text:style-name="T637">1</text:span><text:span text:style-name="T638">. Siekiant užtikrinti gaisrų prevenciją, įmonėms, įstaigoms, organizacijoms nustatomi šie pagrindiniai<text:s/></text:span><text:span text:style-name="T639">reikalavimai:</text:span></text:p>
      <text:p text:style-name="P640"><text:span text:style-name="T641">1</text:span><text:span text:style-name="T642">) daiktų, medžiagų, gaminių bei įrangos gamintojai, perdirbėjai ir tiekėjai privalo atitinkamuose techniniuose dokumentuose nurodyti jų (daiktų, medžiagų, gaminių bei įrangos) priešgaisrinės saugos rodiklius ir būtinas jų naudojimo priešga</text:span><text:span text:style-name="T643">isrinės saugos priemones;</text:span></text:p>
      <text:p text:style-name="P644"><text:span text:style-name="T645">2</text:span><text:span text:style-name="T646">) rengiamose bei įgyvendinamose priešgaisrinės saugos priemonėse turi būti numatyti sprendimai, kurie užtikrintų saugų žmonių ir turto evakavimą gaisrų metu;</text:span></text:p>
      <text:p text:style-name="P647"><text:span text:style-name="T648">3</text:span><text:span text:style-name="T649">) įmonėse, įstaigose ir organizacijose, kuriose dirba arba nuo</text:span><text:span text:style-name="T650">lat būna daugiau kaip šimtas žmonių, turi būti parengti valstybės tarnautojų ir darbuotojų veiksmų kilus gaisrui planai, kad būtų užtikrintas žmonių saugumas gaisrų metu;</text:span></text:p>
      <text:p text:style-name="P651"><text:span text:style-name="T652">4</text:span><text:span text:style-name="T653">) gamybinės paskirties objektuose, kuriuose nuolat dirba daugiau kaip penkiasdeš</text:span><text:span text:style-name="T654">imt darbuotojų, turi būti sudarytos priešgaisrinės techninės komisijos (rizikos valdymo grupės), kurios kontroliuotų objekto priešgaisrinę būklę bei imtųsi priemonių priešgaisrinės saugos reikalavimams vykdyti, organizuotas valstybės tarnautojų ir darbuoto</text:span><text:span text:style-name="T655">jų mokymas priešgaisrinės saugos klausimais. Kitose įmonėse, įstaigose ir organizacijose priešgaisrinės techninės komisijos funkcijoms atlikti turi būti paskirtas atsakingas asmuo;</text:span></text:p>
      <text:p text:style-name="P656"><text:span text:style-name="T657">5</text:span><text:span text:style-name="T658">) gaisro atžvilgiu pavojinguose objektuose turi būti įsteigti priešgai</text:span><text:span text:style-name="T659">sriniai gelbėjimo padaliniai (žinybinės priešgaisrinės pajėgos), kad jie laiku ir adekvačiai reaguotų į galimą gaisrą, arba šiuo tikslu sudaromos sutartys su Priešgaisrinės apsaugos ir gelbėjimo departamentu. Kriterijus, pagal kuriuos tokio objekto savinin</text:span><text:span text:style-name="T660">kui (valdytojui) atsiranda pareiga steigti priešgaisrinį gelbėjimo padalinį (žinybines priešgaisrines pajėgas), arba atvejus, kai šiuo tikslu sudaroma sutartis su Priešgaisrinės apsaugos ir gelbėjimo departamentu, nustato Vyriausybė ar jos įgaliota institu</text:span><text:span text:style-name="T661">cija, atsižvelgdama į konkretaus objekto gaisrinį pavojingumą ir galimų padarinių mastą;</text:span><text:s/></text:p>
      <text:p text:style-name="P662">Straipsnio punkto pakeitimai:</text:p>
      <text:p text:style-name="P663"><text:span text:style-name="T664">Nr.<text:s/></text:span><text:a xlink:href="https://www.e-tar.lt/portal/legalAct.html?documentId=TAR.7C3969255291" office:target-frame-name="_top" xlink:show="replace"><text:span text:style-name="T665">XI-623</text:span></text:a><text:span text:style-name="T666">, 2009-12-22, Žin., 2010, Nr. 1-30 (2010-01-</text:span><text:span text:style-name="T667">05), i. k. 1091010ISTA00XI-623</text:span></text:p>
      <text:p text:style-name="Normal"/>
      <text:p text:style-name="P668"><text:span text:style-name="T669">6</text:span><text:span text:style-name="T670">) statinių, esančių bendrosios nuosavybės teisės objektu, atitiktį priešgaisrinę saugą reglamentuojantiems teisės aktams kontroliuoja bendraturčių susitarimu paskirtas administratorius.</text:span></text:p>
      <text:p text:style-name="P671">Papildyta straipsnio punktu:</text:p>
      <text:p text:style-name="P672"><text:span text:style-name="T673">Nr.<text:s/></text:span><text:a xlink:href="https://www.e-tar.lt/portal/legalAct.html?documentId=TAR.7C3969255291" office:target-frame-name="_top" xlink:show="replace"><text:span text:style-name="T674">XI-623</text:span></text:a><text:span text:style-name="T675">, 2009-12-22, Žin., 2010, Nr. 1-30 (2010-01-05), i. k. 1091010ISTA00XI-623</text:span></text:p>
      <text:p text:style-name="Normal"/>
      <text:p text:style-name="P676"><text:span text:style-name="T677">2</text:span><text:span text:style-name="T678">. Kitus gaisrų prevencijos reikalavimus, vadovaudamasi šio Įstatymo nuostatomis, nust</text:span><text:span text:style-name="T679">ato Vyriausybė ar jos įgaliota institucija.</text:span></text:p>
      <text:p text:style-name="P680"/>
      <text:p text:style-name="P681"><text:span text:style-name="T682">14</text:span><text:span text:style-name="T683"><text:s/>straipsnis.<text:s/></text:span><text:span text:style-name="T684">Valstybinės priešgaisrinės priežiūros įgyvendinimas</text:span></text:p>
      <text:p text:style-name="P685"><text:span text:style-name="T686">1</text:span><text:span text:style-name="T687">. Valstybinė priešgaisrinė priežiūra įgyvendinama:</text:span></text:p>
      <text:p text:style-name="P688"><text:span text:style-name="T689">1</text:span><text:span text:style-name="T690">) kontroliuojant objektų atitiktį priešgaisrinę saugą reglamentuojantiems<text:s/></text:span><text:span text:style-name="T691">teisės aktams;</text:span></text:p>
      <text:p text:style-name="P692"><text:span text:style-name="T693">2</text:span><text:span text:style-name="T694">) kontroliuojant, kaip įgyvendinti projektiniai ir techniniai sprendimai atitinka priešgaisrinę saugą reglamentuojančių teisės aktų reikalavimus, užtikrinančius objektų ir juose dirbančių arba esančių žmonių apsaugą nuo gaisrų;</text:span></text:p>
      <text:p text:style-name="P695"><text:span text:style-name="T696">3)</text:span><text:span text:style-name="T697"><text:s/>Neteko galios nuo 2010-10-02</text:span></text:p>
      <text:p text:style-name="P698">Straipsnio punkto naikinimas:</text:p>
      <text:p text:style-name="P699"><text:span text:style-name="T700">Nr.<text:s/></text:span><text:a xlink:href="https://www.e-tar.lt/portal/legalAct.html?documentId=TAR.3C597620878B" office:target-frame-name="_top" xlink:show="replace"><text:span text:style-name="T701">XI-1018</text:span></text:a><text:span text:style-name="T702">, 2010-09-21, Žin. 2010, Nr. 118-5992 (2010-10-02), i. k. 1101010ISTA0XI-1018</text:span></text:p>
      <text:p text:style-name="Normal"/>
      <text:p text:style-name="P703"><text:span text:style-name="T704">4</text:span><text:span text:style-name="T705">) vertinant produkt</text:span><text:span text:style-name="T706">ų ir paslaugų atitiktį;</text:span></text:p>
      <text:p text:style-name="P707"><text:span text:style-name="T708">5</text:span><text:span text:style-name="T709">) nustatant teritorijose, kuriose susidarė ekstremali situacija, griežtesnius priešgaisrinės<text:s/></text:span><text:soft-page-break/><text:span text:style-name="T710">saugos reikalavimus, negu nustatyta priešgaisrinę saugą reglamentuojančiuose teisės aktuose, kad būtų išvengta gaisrų;</text:span></text:p>
      <text:p text:style-name="P711"><text:span text:style-name="T712">6</text:span><text:span text:style-name="T713">) kitomis<text:s/></text:span><text:span text:style-name="T714">įstatymų ir kitų teisės aktų nustatytomis priemonėmis.</text:span></text:p>
      <text:p text:style-name="P715">Straipsnio dalies pakeitimai:</text:p>
      <text:p text:style-name="P716"><text:span text:style-name="T717">Nr.<text:s/></text:span><text:a xlink:href="https://www.e-tar.lt/portal/legalAct.html?documentId=TAR.7C3969255291" office:target-frame-name="_top" xlink:show="replace"><text:span text:style-name="T718">XI-623</text:span></text:a><text:span text:style-name="T719">, 2009-12-22, Žin., 2010, Nr. 1-30 (2010-01-05), i. k. 1091010ISTA00XI-623</text:span></text:p>
      <text:p text:style-name="Normal"/>
      <text:p text:style-name="P720"><text:span text:style-name="T721">2</text:span><text:span text:style-name="T722">. Gaisrų prevencijai įgyvendinti tam įgalioti valstybinės priešgaisrinės priežiūros pareigūnai turi teisę:</text:span></text:p>
      <text:p text:style-name="P723"><text:span text:style-name="T724">1</text:span><text:span text:style-name="T725">) tikrinti, neatsižvelgdami į objektų nuosavybės formas, ar šie atitinka priešgaisrinės saugos reikalavimus. Ar gyvenamosios patalpos atitinka</text:span><text:span text:style-name="T726"><text:s/>priešgaisrinės saugos reikalavimus, gali būti tikrinamos tik jų savininko sutikimu, be jo sutikimo – tik teismo sprendimu. Diplomatinių atstovybių ir konsulinių įstaigų patalpos tikrinamos diplomatinius ir konsulinius santykius reglamentuojančių teisės ak</text:span><text:span text:style-name="T727">tų nustatyta tvarka;</text:span></text:p>
      <text:p text:style-name="P728"><text:span text:style-name="T729">2</text:span><text:span text:style-name="T730">) duoti rašytinius privalomus vykdyti nurodymus pašalinti priešgaisrinę saugą reglamentuojančių teisės aktų pažeidimus;</text:span></text:p>
      <text:p text:style-name="P731"><text:span text:style-name="T732">3</text:span><text:span text:style-name="T733">) uždrausti fiziniams ir juridiniams asmenims eksploatuoti statinius, atskiras patalpas (išskyrus gyvenam</text:span><text:span text:style-name="T734">ąsias), įrenginius, įrangą, sustabdyti statinių statybos, rekonstravimo, remonto darbus, įrenginių gamybą, technologinių linijų naudojimą, jeigu yra priešgaisrinę saugą reglamentuojančių teisės aktų (įstatymų, statybos techninių reglamentų, statybos normų,</text:span><text:span text:style-name="T735"><text:s/>standartų, taisyklių ir kitų teisės aktų, kuriuose nustatyti statomų, rekonstruojamų, remontuojamų bei eksploatuojamų objektų priešgaisrinės saugos reikalavimai) pažeidimų, dėl kurių gali kilti gaisras, sprogimas, taip pat jeigu neužtikrinama juose ir apl</text:span><text:span text:style-name="T736">inkiniuose objektuose esančių žmonių sauga arba jeigu rašytiniai valstybinės priešgaisrinės priežiūros pareigūnų nurodymai nevykdomi.</text:span></text:p>
      <text:p text:style-name="P737"><text:span text:style-name="T738">3</text:span><text:span text:style-name="T739">. Valstybinės priešgaisrinės priežiūros pareigūnai turi ir kitų įstatymuose bei Valstybinės priešgaisrinės priežiūr</text:span><text:span text:style-name="T740">os nuostatuose nustatytų teisių.</text:span></text:p>
      <text:p text:style-name="P741"><text:span text:style-name="T742">4</text:span><text:span text:style-name="T743">. Šio straipsnio 1 dalyje išvardytų valstybinės priešgaisrinės priežiūros priemonių įgyvendinimo tvarką nustato Valstybinės priešgaisrinės priežiūros nuostatai bei kiti teisės aktai.</text:span></text:p>
      <text:p text:style-name="P744"/>
      <text:p text:style-name="P745"><text:span text:style-name="T746">15</text:span><text:span text:style-name="T747"><text:s/>straipsnis.<text:s/></text:span><text:span text:style-name="T748">Valstybinės p</text:span><text:span text:style-name="T749">riešgaisrinės priežiūros subjektai ir pareigūnai</text:span></text:p>
      <text:p text:style-name="P750"><text:span text:style-name="T751">1</text:span><text:span text:style-name="T752">. Valstybinės priešgaisrinės priežiūros subjektai yra valstybinės priešgaisrinės gelbėjimo tarnybos struktūriniai padaliniai, kuriems pavesta vykdyti valstybinę priešgaisrinę priežiūrą.</text:span></text:p>
      <text:p text:style-name="P753"><text:span text:style-name="T754">2</text:span><text:span text:style-name="T755">. Valstybin</text:span><text:span text:style-name="T756">ės priešgaisrinės priežiūros subjektų ir pareigūnų vykdomas funkcijas, įgaliojimus, pareigas bei atsakomybę reglamentuoja šis Įstatymas,</text:span><text:span text:style-name="T757"><text:s/></text:span><text:span text:style-name="T758">Valstybinės priešgaisrinės priežiūros nuostatai bei kiti teisės aktai.</text:span></text:p>
      <text:p text:style-name="P759"><text:span text:style-name="T760">3</text:span><text:span text:style-name="T761">. Valstybinės priešgaisrinės priežiūros par</text:span><text:span text:style-name="T762">eigūnų teisėti nurodymai yra privalomi visoms valstybės, savivaldybių institucijoms, įmonėms, įstaigoms, organizacijoms bei kitiems asmenims.</text:span></text:p>
      <text:p text:style-name="Normal"/>
      <text:p text:style-name="P763"><text:span text:style-name="T764">V</text:span><text:span text:style-name="T765"><text:s/>SKYRIUS</text:span></text:p>
      <text:p text:style-name="P766"><text:span text:style-name="T767">GAISRŲ GESINIMO ORGANIZAVIMAS</text:span></text:p>
      <text:p text:style-name="P768"/>
      <text:p text:style-name="P769"><text:span text:style-name="T770">16</text:span><text:span text:style-name="T771"><text:s/>straipsnis.<text:s/></text:span><text:span text:style-name="T772">Priešgaisrinės gelbėjimo pajėgos</text:span></text:p>
      <text:p text:style-name="P773"><text:span text:style-name="T774">1</text:span><text:span text:style-name="T775">.<text:s/></text:span><text:span text:style-name="T776">Priešgaisrines gelbėjimo pajėgas sudaro Valstybinė priešgaisrinė gelbėjimo tarnyba, savivaldybės priešgaisrinės tarnybos, žinybinės priešgaisrinės pajėgos ir savanoriškos ugniagesių formuotės.</text:span></text:p>
      <text:p text:style-name="P777"><text:span text:style-name="T778">2</text:span><text:span text:style-name="T779">. Savivaldybių priešgaisrinės tarnybos yra nuolatinės pare</text:span><text:span text:style-name="T780">ngties civilinės saugos ir gelbėjimo sistemos dalis, gesinanti gaisrus ir atliekanti pirminius žmonių bei turto gelbėjimo darbus. Savivaldybių priešgaisrinių tarnybų veiklą reglamentuoja šis Įstatymas bei kiti teisės aktai.</text:span></text:p>
      <text:p text:style-name="P781"><text:span text:style-name="T782">3</text:span><text:span text:style-name="T783">. Žinybinės priešgaisrinės<text:s/></text:span><text:span text:style-name="T784">pajėgos yra atskiruose gaisro atžvilgiu pavojinguose objektuose, taip pat kitų įmonių, įstaigų ir organizacijų įsteigti padaliniai, gesinantys gaisrus ir atliekantys pirminius žmonių ir turto gelbėjimo darbus gaisrų metu. Jų veiklą reglamentuoja šis Įstaty</text:span><text:span text:style-name="T785">mas bei kiti teisės aktai.</text:span></text:p>
      <text:p text:style-name="P786"><text:span text:style-name="T787">4</text:span><text:span text:style-name="T788">. Savanoriška ugniagesių formuotė yra asociacija, kurios paskirtis – gesinti gaisrus, gelbėti žmones ir turtą gaisrų metu.</text:span></text:p>
      <text:soft-page-break/>
      <text:p text:style-name="P789">Straipsnio dalies pakeitimai:</text:p>
      <text:p text:style-name="P790"><text:span text:style-name="T791">Nr.<text:s/></text:span><text:a xlink:href="https://www.e-tar.lt/portal/legalAct.html?documentId=TAR.7C3969255291" office:target-frame-name="_top" xlink:show="replace"><text:span text:style-name="T792">XI-623</text:span></text:a><text:span text:style-name="T793">, 2009-12-22, Žin., 2010, Nr. 1-30 (2010-01-05), i. k. 1091010ISTA00XI-623</text:span></text:p>
      <text:p text:style-name="Normal"/>
      <text:p text:style-name="P794"><text:span text:style-name="T795">5</text:span><text:span text:style-name="T796">. Priešgaisrinės apsaugos ir gelbėjimo departamentas ir jam pavaldžios įstaigos teikia metodinę pagalbą priešgaisrinėms gelbėjimo pajėgoms ir pagal kompet</text:span><text:span text:style-name="T797">enciją kontroliuoja jų pasirengimą veikti gesinant gaisrus.</text:span></text:p>
      <text:p text:style-name="P798"/>
      <text:p text:style-name="P799"><text:span text:style-name="T800">17</text:span><text:span text:style-name="T801"><text:s/>straipsnis.<text:s/></text:span><text:span text:style-name="T802">Gaisrų gesinimo organizavimas</text:span></text:p>
      <text:p text:style-name="P803"><text:span text:style-name="T804">1</text:span><text:span text:style-name="T805">. Gesinti gaisrus – priešgaisrinių gelbėjimo pajėgų pareiga. Priešgaisrinės gelbėjimo pajėgos privalo išvykti gesinti gaisro bei dalyvauti<text:s/></text:span><text:span text:style-name="T806">jį gesinant.</text:span></text:p>
      <text:p text:style-name="P807"><text:span text:style-name="T808">2</text:span><text:span text:style-name="T809">. Kad laiku būtų reaguota į pranešimus apie kilusius gaisrus, Vyriausybė arba jos įgaliota institucija visoje Lietuvos Respublikos teritorijoje nustato bendrą priešgaisrinių gelbėjimo pajėgų iškvietimo telefono numerį.</text:span></text:p>
      <text:p text:style-name="P810"><text:span text:style-name="T811">3</text:span><text:span text:style-name="T812">. Gaisrų gesin</text:span><text:span text:style-name="T813">imo organizavimo tvarką, priešgaisrinių gelbėjimo pajėgų sąveikos principus gaisrų metu bei priešgaisrinių gelbėjimo pajėgų reagavimą į pranešimus apie kilusius gaisrus nustato vidaus reikalų ministras ar jo įgaliota institucija.</text:span></text:p>
      <text:p text:style-name="P814"><text:span text:style-name="T815">4</text:span><text:span text:style-name="T816">. Gaisro gesinimo met</text:span><text:span text:style-name="T817">u dalyvaujantis priešgaisrinių gelbėjimo pajėgų valstybės tarnautojas ar darbuotojas pavojui likviduoti bet kuriuo paros metu turi teisę įeiti į fizinių ar juridinių asmenų patalpas ir teritorijas tik</text:span><text:span text:style-name="T818"><text:s/></text:span><text:span text:style-name="T819">gaisravietėje</text:span><text:span text:style-name="T820"><text:s/></text:span><text:span text:style-name="T821">nedalyvaujant savininkui. Be savininko su</text:span><text:span text:style-name="T822">tikimo įeiti į gyvenamąją patalpą galima tik tuomet, kai reikia gelbėti žmonių gyvybę, sveikatą ir turtą.</text:span></text:p>
      <text:p text:style-name="P823"><text:span text:style-name="T824">5</text:span><text:span text:style-name="T825">. Kai gaisras perauga į ekstremalią situaciją, gaisrui gesinti bei jo padariniams šalinti Civilinės saugos įstatymo ir kitų teisės aktų nustatyta</text:span><text:span text:style-name="T826"><text:s/>tvarka gali būti pasitelkiamos civilinės saugos ir gelbėjimo sistemos pajėgos, kariuomenė, specialistai iš mobilizacinio rezervo, ministerijų, kitų valstybės ir savivaldybių institucijų bei įstaigų, organizacijos ir panaudojami jiems priklausantys ištekli</text:span><text:span text:style-name="T827">ai, savanoriai. Sprendimus dėl gaisro priskyrimo ekstremaliai situacijai priima gaisro gesinimo vadovas.</text:span></text:p>
      <text:p text:style-name="P828"/>
      <text:p text:style-name="P829"><text:span text:style-name="T830">18</text:span><text:span text:style-name="T831"><text:s/>straipsnis.<text:s/></text:span><text:span text:style-name="T832">Vadovavimas gaisro gesinimui</text:span></text:p>
      <text:p text:style-name="P833"><text:span text:style-name="T834">1</text:span><text:span text:style-name="T835">. Gaisro gesinimui tiesiogiai vadovauja gaisro gesinimo vadovas, kuris yra iš atvykusių į gaisr</text:span><text:span text:style-name="T836">avietę aukščiausias pareigas einantis Valstybinės priešgaisrinės gelbėjimo tarnybos statutinis valstybės tarnautojas. Kai į gaisravietę pirmosios atvyksta kitos priešgaisrinės gelbėjimo pajėgos, tol, kol atvyks Valstybinės priešgaisrinės gelbėjimo tarnybos</text:span><text:span text:style-name="T837"><text:s/>pajėgos, gaisro gesinimui vadovauja tam įgaliotas savivaldybės priešgaisrinės tarnybos ar žinybinių priešgaisrinių pajėgų valstybės tarnautojas arba darbuotojas.</text:span></text:p>
      <text:p text:style-name="P838"><text:span text:style-name="T839">2</text:span><text:span text:style-name="T840">. Gaisro gesinimo vadovas gaisro metu tiesiogiai vadovauja visoms pajėgoms, dalyvaujanči</text:span><text:span text:style-name="T841">oms gesinant gaisrą, neatsižvelgdamas į jų priklausomybę. Gaisro gesinimo vadovas nustato gaisro gesinimo bei žmonių ir turto gelbėjimo darbų vykdymo tvarką, būdus, priemones bei darbų mastą.</text:span></text:p>
      <text:p text:style-name="P842"><text:span text:style-name="T843">3</text:span><text:span text:style-name="T844">. Gaisro gesinimo vadovo ir kitų priešgaisrinių gelbėjimo p</text:span><text:span text:style-name="T845">ajėgų pareigūnų nurodymai gaisro gesinimo metu yra privalomi visiems gaisravietėje esantiems žmonėms. Gaisro gesinimo metu niekas negali trukdyti gaisro gesinimo vadovo ar kitų priešgaisrinių gelbėjimo pajėgų valstybės tarnautojų ir darbuotojų veiksmams. G</text:span><text:span text:style-name="T846">aisro gesinimo vadovo nurodymus turi teisę atšaukti tik pats vadovas.</text:span></text:p>
      <text:p text:style-name="P847"><text:span text:style-name="T848">4</text:span><text:span text:style-name="T849">. Kilus dėl gaisro pavojui žmonių sveikatai, gyvybei, turtui ar aplinkai, gaisro gesinimo vadovas gali laikinai apriboti patekimą į tam tikrą teritoriją ar patalpą, duoti nurodymą<text:s/></text:span><text:span text:style-name="T850">evakuoti jose esančius žmones, sustabdyti atliekamus darbus, išjungti elektros ar kitokius įrenginius, apriboti ar uždrausti transporto priemonių eismą, pašalinti kliūtis, trukdančias patekti prie gaisravietės ir gesinti gaisrą.</text:span></text:p>
      <text:p text:style-name="P851">Straipsnio dalies pakeitimai:</text:p>
      <text:p text:style-name="P852"><text:span text:style-name="T853">Nr.<text:s/></text:span><text:a xlink:href="https://www.e-tar.lt/portal/legalAct.html?documentId=TAR.7C3969255291" office:target-frame-name="_top" xlink:show="replace"><text:span text:style-name="T854">XI-623</text:span></text:a><text:span text:style-name="T855">, 2009-12-22, Žin., 2010, Nr. 1-30 (2010-01-05), i. k. 1091010ISTA00XI-623</text:span></text:p>
      <text:p text:style-name="Normal"/>
      <text:p text:style-name="P856"><text:span text:style-name="T857">5</text:span><text:span text:style-name="T858">. Gaisro gesinimo vadovas atsako už žmonių, turto gelbėjimą bei gaisro gesinimą,</text:span><text:span text:style-name="T859"><text:s/>už priešgaisrinių gelbėjimo pajėgų valstybės tarnautojų ir darbuotojų, taip pat kitų žmonių,<text:s/></text:span><text:soft-page-break/><text:span text:style-name="T860">dalyvaujančių gesinant gaisrą, saugumą.</text:span></text:p>
      <text:p text:style-name="P861"><text:span text:style-name="T862">VI</text:span><text:span text:style-name="T863"><text:s/>SKYRIUS</text:span></text:p>
      <text:p text:style-name="P864"><text:span text:style-name="T865">VALSTYBINĖ GAISRŲ IR GELBĖJIMO DARBŲ APSKAITA.</text:span></text:p>
      <text:p text:style-name="P866"><text:span text:style-name="T867">GYVENTOJŲ ŠVIETIMAS PRIEŠGAISRINĖS SAUGOS SRITYJE</text:span></text:p>
      <text:p text:style-name="P868"/>
      <text:p text:style-name="P869"/>
      <text:p text:style-name="P870"><text:span text:style-name="T871">19</text:span><text:span text:style-name="T872"><text:s/>straipsnis.<text:s/></text:span><text:span text:style-name="T873">Valstybinė gaisrų ir gelbėjimo darbų apskaita</text:span></text:p>
      <text:p text:style-name="P874"><text:span text:style-name="T875">Priešgaisrinės apsaugos ir gelbėjimo departamentas tarnybos veiklos analizei renka ir apibendrina statistinius duomenis apie gaisrus ir gelbėjimo darbus, žuvusius ir traumuotus asmenis ir šiuos</text:span><text:span text:style-name="T876"><text:s/>duomenis teisės aktų nustatyta tvarka teikia Lietuvos statistikos departamentui.</text:span><text:s/></text:p>
      <text:p text:style-name="P877">Straipsnio pakeitimai:</text:p>
      <text:p text:style-name="P878"><text:span text:style-name="T879">Nr.<text:s/></text:span><text:a xlink:href="https://www.e-tar.lt/portal/legalAct.html?documentId=TAR.172823681464" office:target-frame-name="_top" xlink:show="replace"><text:span text:style-name="T880">XI-1095</text:span></text:a><text:span text:style-name="T881">, 2010-11-04, Žin., 2010, Nr. 137-6996 (2010-11-23), i.</text:span><text:span text:style-name="T882"><text:s/>k. 1101010ISTA0XI-1095</text:span></text:p>
      <text:p text:style-name="Normal"/>
      <text:p text:style-name="P883"><text:span text:style-name="T884">20</text:span><text:span text:style-name="T885"><text:s/>straipsnis.<text:s/></text:span><text:span text:style-name="T886">Švietimas priešgaisrinės saugos srityje</text:span></text:p>
      <text:p text:style-name="P887"><text:span text:style-name="T888">1</text:span><text:span text:style-name="T889">.</text:span><text:span text:style-name="T890"><text:s/></text:span><text:span text:style-name="T891">Pirminės priešgaisrinės saugos žinios turi būti suteikiamos vykdant ir organizuojant ugdymo procesą pagal bendrąsias ugdymo programas. Pirminių priešgaisrinės saugos</text:span><text:span text:style-name="T892"><text:s/>žinių mastą ugdymo programose nustato Švietimo ir mokslo ministerija kartu su Vidaus reikalų ministerija.</text:span></text:p>
      <text:p text:style-name="P893"><text:span text:style-name="T894">2</text:span><text:span text:style-name="T895">. Gyventojų švietimas gaisrų prevencijos klausimais turi būti vykdomas per spaudą, radiją, televiziją ir kitas visuomenės informavimo priemones.</text:span></text:p>
      <text:p text:style-name="Normal"/>
      <text:p text:style-name="P896"><text:span text:style-name="T897">VII</text:span><text:span text:style-name="T898"><text:s/>SKYRIUS</text:span></text:p>
      <text:p text:style-name="P899"><text:span text:style-name="T900">BAIGIAMOSIOS NUOSTATOS</text:span></text:p>
      <text:p text:style-name="P901"/>
      <text:p text:style-name="P902"><text:span text:style-name="T903">21</text:span><text:span text:style-name="T904"><text:s/>straipsnis.<text:s/></text:span><text:span text:style-name="T905">Pasiūlymai Vyriausybei</text:span></text:p>
      <text:p text:style-name="P906"><text:span text:style-name="T907">Vyriausybė iki 2003 m. balandžio 1 d.:</text:span></text:p>
      <text:p text:style-name="P908"><text:span text:style-name="T909">1</text:span><text:span text:style-name="T910">) parengia ir pateikia Seimui įstatymų, susijusių su Priešgaisrinės saugos įstatymo įgyvendinimu, pakeitimo ir (ar)<text:s/></text:span><text:span text:style-name="T911">papildymo projektus;</text:span></text:p>
      <text:p text:style-name="P912"><text:span text:style-name="T913">2</text:span><text:span text:style-name="T914">) parengia ir patvirtina su Priešgaisrinės saugos įstatymo įgyvendinimu susijusius teisės aktus.</text:span></text:p>
      <text:p text:style-name="P915"/>
      <text:p text:style-name="P916"><text:span text:style-name="T917">22</text:span><text:span text:style-name="T918"><text:s/>straipsnis.<text:s/></text:span><text:span text:style-name="T919">Įstatymo įsigaliojimas</text:span></text:p>
      <text:p text:style-name="P920"><text:span text:style-name="T921">Šis Įstatymas, išskyrus 21 straipsnį, įsigalioja nuo 2003 m. liepos 1 d.</text:span></text:p>
      <text:p text:style-name="P922"/>
      <text:p text:style-name="P923"/>
      <text:p text:style-name="P924"><text:span text:style-name="T925">Skelbiu šį Lietuvos Respublikos Seimo priimtą įstatymą.<text:s/></text:span></text:p>
      <text:p text:style-name="P926"/>
      <text:p text:style-name="P927"/>
      <text:p text:style-name="P928"/>
      <text:p text:style-name="P929">RESPUBLIKOS PREZIDENTAS<text:tab/>VALDAS ADAMKUS</text:p>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Seimas, Įstatymas</text:span></text:p>
      <text:p text:style-name="P939"><text:span text:style-name="T940">Nr.<text:s/></text:span><text:a xlink:href="https://www.e-tar.lt/portal/legalAct.html?documentId=TAR.1E8A61662F5E" office:target-frame-name="_top" xlink:show="replace"><text:span text:style-name="T941">X-1575</text:span></text:a><text:span text:style-name="T942">, 2008</text:span><text:span text:style-name="T943">-06-05, Žin., 2008, Nr. 71-2704 (2008-06-21), i. k. 1081010ISTA00X-1575</text:span></text:p>
      <text:p text:style-name="P944"><text:span text:style-name="T945">Lietuvos Respublikos priešgaisrinės saugos įstatymo 7 ir 11 straipsnių pakeitimo įstatymas</text:span></text:p>
      <text:p text:style-name="P946"/>
      <text:p text:style-name="P947"><text:span text:style-name="T948">2.</text:span></text:p>
      <text:p text:style-name="P949"><text:span text:style-name="T950">Lietuvos Respublikos Seimas, Įstatymas</text:span></text:p>
      <text:p text:style-name="P951"><text:span text:style-name="T952">Nr.<text:s/></text:span><text:a xlink:href="https://www.e-tar.lt/portal/legalAct.html?documentId=TAR.7C3969255291" office:target-frame-name="_top" xlink:show="replace"><text:span text:style-name="T953">XI-623</text:span></text:a><text:span text:style-name="T954">, 2009-12-22, Žin., 2010, Nr. 1-30 (2010-01-05), i. k. 1091010ISTA00XI-623</text:span></text:p>
      <text:p text:style-name="P955"><text:span text:style-name="T956">Lietuvos Respublikos priešgaisrinės saugos įstatymo 2, 6, 7, 8, 9, 11, 12, 13, 14, 16, 18 strai</text:span><text:span text:style-name="T957">psnių pakeitimo ir papildymo įstatymas</text:span></text:p>
      <text:p text:style-name="P958"/>
      <text:p text:style-name="P959"><text:span text:style-name="T960">3.</text:span></text:p>
      <text:soft-page-break/>
      <text:p text:style-name="P961"><text:span text:style-name="T962">Lietuvos Respublikos Seimas, Įstatymas</text:span></text:p>
      <text:p text:style-name="P963"><text:span text:style-name="T964">Nr.<text:s/></text:span><text:a xlink:href="https://www.e-tar.lt/portal/legalAct.html?documentId=TAR.3C597620878B" office:target-frame-name="_top" xlink:show="replace"><text:span text:style-name="T965">XI-1018</text:span></text:a><text:span text:style-name="T966">, 2010-09-21, Žin., 2010, Nr. 118-5992 (2010-10-02), i. k. 1101010ISTA0XI-1018</text:span></text:p>
      <text:p text:style-name="P967"><text:span text:style-name="T968">Li</text:span><text:span text:style-name="T969">etuvos Respublikos priešgaisrinės saugos įstatymo 11 ir 14 straipsnių pakeitimo įstatymas</text:span></text:p>
      <text:p text:style-name="P970"/>
      <text:p text:style-name="P971"><text:span text:style-name="T972">4.</text:span></text:p>
      <text:p text:style-name="P973"><text:span text:style-name="T974">Lietuvos Respublikos Seimas, Įstatymas</text:span></text:p>
      <text:p text:style-name="P975"><text:span text:style-name="T976">Nr.<text:s/></text:span><text:a xlink:href="https://www.e-tar.lt/portal/legalAct.html?documentId=TAR.172823681464" office:target-frame-name="_top" xlink:show="replace"><text:span text:style-name="T977">XI-1095</text:span></text:a><text:span text:style-name="T978">, 2010-11-04, Žin., 2010, Nr.<text:s/></text:span><text:span text:style-name="T979">137-6996 (2010-11-23), i. k. 1101010ISTA0XI-1095</text:span></text:p>
      <text:p text:style-name="P980"><text:span text:style-name="T981">Lietuvos Respublikos priešgaisrinės saugos įstatymo 19 straipsnio pakeitimo įstatymas</text:span></text:p>
      <text:p text:style-name="P982"/>
      <text:p text:style-name="P983"><text:span text:style-name="T984">5.</text:span></text:p>
      <text:p text:style-name="P985"><text:span text:style-name="T986">Lietuvos Respublikos Seimas, Įstatymas</text:span></text:p>
      <text:p text:style-name="P987"><text:span text:style-name="T988">Nr.<text:s/></text:span><text:a xlink:href="https://www.e-tar.lt/portal/legalAct.html?documentId=58579800757011e4805fa6cb12e2ef99" office:target-frame-name="_top" xlink:show="replace"><text:span text:style-name="T989">XII-1330</text:span></text:a><text:span text:style-name="T990">, 2014-11-13, paskelbta TAR 2014-11-26, i. k. 2014-17985</text:span></text:p>
      <text:p text:style-name="P991"><text:span text:style-name="T992">Lietuvos Respublikos priešgaisrinės saugos įstatymo Nr. IX-1225 1, 2, 7, 9, 10, 11, 14, 16, 17, 18 straipsnių pakeitimo ir Įstatymo papildymo V-1 skyriumi įstatymas</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5T08:24:00Z</meta:creation-date>
    <dc:date>2018-11-15T08:24:00Z</dc:date>
    <meta:template xlink:href="Normal.dotm" xlink:type="simple"/>
    <meta:editing-cycles>2</meta:editing-cycles>
    <meta:editing-duration>PT0S</meta:editing-duration>
    <meta:document-statistic meta:page-count="11" meta:paragraph-count="292" meta:word-count="4840" meta:character-count="36591" meta:row-count="1104" meta:non-whitespace-character-count="32043"/>
  </office:meta>
</office:document-meta>
</file>