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7">Suvestinė redakcija nuo 2016-04-01</text:span></text:p>
      <text:p text:style-name="P8"/>
      <text:p text:style-name="P9"><text:span text:style-name="T10">Nutarimas paskelbtas: Žin. 2003, Nr.<text:s/></text:span><text:a xlink:href="https://www.e-tar.lt/portal/legalAct.html?documentId=TAR.9CC1414F5AF5" office:target-frame-name="_top" xlink:show="replace"><text:span text:style-name="T11">82-3752</text:span></text:a><text:span text:style-name="T12">, i. k. 1031100NUTA00001068</text:span></text:p>
      <text:p text:style-name="P13"/>
      <text:p text:style-name="P14">Nauja redakcija nuo 2015-01-01:</text:p>
      <text:p text:style-name="Normal"><text:span text:style-name="T15">Nr.<text:s/></text:span><text:a xlink:href="https://www.e-tar.lt/portal/legalAct.html?documentId=28473260ca1711e3abbadadc93da7b71" office:target-frame-name="_top" xlink:show="replace"><text:span text:style-name="T16">348</text:span></text:a><text:span text:style-name="T17">, 2014-04-16, paskelbta TAR 2014-04-22, i. k. 2014-04598</text:span></text:p>
      <text:p text:style-name="P18"/>
      <text:p text:style-name="P19"><text:span text:style-name="T20">lIETUVOS RESPUBLIKOS VYRIAUSYBĖ</text:span></text:p>
      <text:p text:style-name="P21"/>
      <text:p text:style-name="P22">NUTARIMAS</text:p>
      <text:p text:style-name="P23"><text:span text:style-name="T24">DĖL LIETUVOS RESPUBLIKOS GYNYBOS PATARĖJO<text:s/></text:span><text:span text:style-name="T25">ir gynybos p</text:span><text:span text:style-name="T26">atarėjo pavaduotojo pareigybių ĮSTEIGIMO LIETUVOS respublikos NUOLATINĖJE ATSTOVYBĖJE prie šiaurės atlanto sutarties organizacijos</text:span></text:p>
      <text:p text:style-name="P27"/>
      <text:p text:style-name="P28">2003 m. rugpjūčio 21 d. Nr. 1068</text:p>
      <text:p text:style-name="P29">Vilnius</text:p>
      <text:p text:style-name="P30"/>
      <text:p text:style-name="P31"><text:span text:style-name="T32">Įgyvendindama Lietuvos Respublikos gynybos patarėjų nuostatų, patvirtintų Lietuvos</text:span><text:span text:style-name="T33"><text:s/>Respublikos Vyriausybės 2004 m. lapkričio 29 d. nutarimu Nr. 1522 „Dėl Lietuvos Respublikos gynybos patarėjų nuostatų patvirtinimo“, 4 punktą,<text:s/></text:span><text:span text:style-name="T34">Lietuvos Respublikos Vyriausybė</text:span><text:span text:style-name="T35"><text:s/></text:span><text:span text:style-name="T36">nutaria</text:span><text:span text:style-name="T37">:</text:span></text:p>
      <text:p text:style-name="P38"><text:span text:style-name="T39">Įsteigti dvi Lietuvos Respublikos gynybos patarėjo, keturias Lietuvos</text:span><text:span text:style-name="T40"><text:s/>Respublikos gynybos patarėjo pavaduotojo pareigybes ir vieną vyriausiojo specialisto pareigybę Lietuvos Respublikos nuolatinėje atstovybėje prie Šiaurės Atlanto sutarties organizacijos.</text:span><text:s/></text:p>
      <text:p text:style-name="P41">Pastraipos pakeitimai:</text:p>
      <text:p text:style-name="P42"><text:span text:style-name="T43">Nr.<text:s/></text:span><text:a xlink:href="https://www.e-tar.lt/portal/legalAct.html?documentId=9503f7e0f71411e58a059f41f96fc264" office:target-frame-name="_top" xlink:show="replace"><text:span text:style-name="T44">276</text:span></text:a><text:span text:style-name="T45">, 2016-03-30, paskelbta TAR 2016-03-31, i. k. 2016-06666</text:span></text:p>
      <text:p text:style-name="Normal"/>
      <text:p text:style-name="P46"/>
      <text:p text:style-name="P47"/>
      <text:p text:style-name="P48"/>
      <text:p text:style-name="P49">MINISTRAS PIRMININKAS<text:tab/>ALGIRDAS BRAZAUSKAS</text:p>
      <text:p text:style-name="P50"/>
      <text:p text:style-name="P51"/>
      <text:p text:style-name="P52"/>
      <text:p text:style-name="P53">UŽSIENIO REIKALŲ MINISTRAS<text:tab/>ANTANAS VALIONIS</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text:s/></text:span><text:span text:style-name="T63">Vyriausybė, Nutarimas</text:span></text:p>
      <text:p text:style-name="P64"><text:span text:style-name="T65">Nr.<text:s/></text:span><text:a xlink:href="https://www.e-tar.lt/portal/legalAct.html?documentId=28473260ca1711e3abbadadc93da7b71" office:target-frame-name="_top" xlink:show="replace"><text:span text:style-name="T66">348</text:span></text:a><text:span text:style-name="T67">, 2014-04-16, paskelbta TAR 2014-04-22, i. k. 2014-04598</text:span></text:p>
      <text:p text:style-name="P68"><text:span text:style-name="T69">Dėl Lietuvos Respublikos gynybos patarėjo pavaduotojo pareigybės Lietuvo</text:span><text:span text:style-name="T70">s Respublikos misijoje prie Šiaurės Atlanto sutarties organizacijos panaikinimo ir Lietuvos Respublikos Vyriausybės 2003 m. rugpjūčio 21 d. nutarimo Nr. 1068 „Dėl Lietuvos Respublikos gynybos patarėjo ir gynybos patarėjo pavaduotojo pareigybių įsteigimo Li</text:span><text:span text:style-name="T71">etuvos Respublikos misijoje prie Šiaurės Atlanto sutarties organizacijos“ pakeitimo</text:span></text:p>
      <text:p text:style-name="P72"/>
      <text:p text:style-name="P73"><text:span text:style-name="T74">2.</text:span></text:p>
      <text:p text:style-name="P75"><text:span text:style-name="T76">Lietuvos Respublikos Vyriausybė, Nutarimas</text:span></text:p>
      <text:p text:style-name="P77"><text:span text:style-name="T78">Nr.<text:s/></text:span><text:a xlink:href="https://www.e-tar.lt/portal/legalAct.html?documentId=9503f7e0f71411e58a059f41f96fc264" office:target-frame-name="_top" xlink:show="replace"><text:span text:style-name="T79">276</text:span></text:a><text:span text:style-name="T80">, 2016-03-30,<text:s/></text:span><text:span text:style-name="T81">paskelbta TAR 2016-03-31, i. k. 2016-06666</text:span></text:p>
      <text:soft-page-break/>
      <text:p text:style-name="P82"><text:span text:style-name="T83">Dėl Lietuvos Respublikos gynybos patarėjo pareigybės įsteigimo ir Lietuvos Respublikos Vyriausybės 2003 m. rugpjūčio 21 d. nutarimo Nr. 1068 „Dėl Lietuvos Respublikos gynybos patarėjo ir gynybos patarėjo pavaduoto</text:span><text:span text:style-name="T84">jo pareigybių įsteigimo Lietuvos Respublikos nuolatinėje atstovybėje prie Šiaurės Atlanto sutarties organizacijos“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00:00Z</meta:creation-date>
    <dc:date>2016-04-02T16:00:00Z</dc:date>
    <meta:template xlink:href="Normal" xlink:type="simple"/>
    <meta:editing-cycles>2</meta:editing-cycles>
    <meta:editing-duration>PT0S</meta:editing-duration>
    <meta:document-statistic meta:page-count="2" meta:paragraph-count="26" meta:word-count="330" meta:character-count="2628" meta:row-count="92" meta:non-whitespace-character-count="2324"/>
  </office:meta>
</office:document-meta>
</file>