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6-03-31</text:span></text:p>
      <text:p text:style-name="P8"/>
      <text:p text:style-name="P9"><text:span text:style-name="T10">Nutarimas paskelbtas: Žin. 2003, Nr.<text:s/></text:span><text:a xlink:href="https://www.e-tar.lt/portal/legalAct.html?documentId=TAR.9CC1414F5AF5" office:target-frame-name="_top" xlink:show="replace"><text:span text:style-name="T11">82-3752</text:span></text:a><text:span text:style-name="T12">, i. k. 1031100NUTA00001068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28473260ca1711e3abbadadc93da7b71" office:target-frame-name="_top" xlink:show="replace"><text:span text:style-name="T16">348</text:span></text:a><text:span text:style-name="T17">, 2014-04-16, paskelbta TAR 2014-04-22, i. k. 2014-0459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LIETUVOS RESPUBLIKOS GYNYBOS PATARĖJO<text:s/></text:span><text:span text:style-name="T25">ir gynybos p</text:span><text:span text:style-name="T26">atarėjo pavaduotojo pareigybių ĮSTEIGIMO LIETUVOS respublikos NUOLATINĖJE ATSTOVYBĖJE prie šiaurės atlanto sutarties organizacijos</text:span></text:p>
      <text:p text:style-name="P27"/>
      <text:p text:style-name="P28">2003 m. rugpjūčio 21 d. Nr. 1068</text:p>
      <text:p text:style-name="P29">Vilnius</text:p>
      <text:p text:style-name="P30"/>
      <text:p text:style-name="P31"><text:span text:style-name="T32">Įgyvendindama Lietuvos Respublikos gynybos patarėjų nuostatų, patvirtintų Lietuvos</text:span><text:span text:style-name="T33"><text:s/>Respublikos Vyriausybės 2004 m. lapkričio 29 d. nutarimu Nr. 1522 „Dėl Lietuvos Respublikos gynybos patarėjų nuostatų patvirtinimo“, 4 punktą,<text:s/></text:span><text:span text:style-name="T34">Lietuvos Respublikos Vyriausybė</text:span><text:span text:style-name="T35"><text:s/></text:span><text:span text:style-name="T36">nutaria</text:span><text:span text:style-name="T37">:</text:span></text:p>
      <text:p text:style-name="P38"><text:span text:style-name="T39">Įsteigti vieną Lietuvos Respublikos gynybos patarėjo, 4 Lietuvos Respublikos gynybos patarėjo pavaduotojo ir vieną vyriausiojo specialisto pareigybes Lietuvos Respublikos nuolatinėje atstovybėje prie Šiaurės Atlanto sutarties organizacijos.<text:s/></text:span></text:p>
      <text:p text:style-name="P40"/>
      <text:p text:style-name="P41"/>
      <text:p text:style-name="P42"/>
      <text:p text:style-name="P43">MINISTRAS<text:s/>PIRMININKAS<text:tab/>ALGIRDAS BRAZAUSKAS</text:p>
      <text:p text:style-name="P44"/>
      <text:p text:style-name="P45"/>
      <text:p text:style-name="P46"/>
      <text:p text:style-name="P47">UŽSIENIO REIKALŲ MINISTRAS<text:tab/>ANTANAS VALIONI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28473260ca1711e3abbadadc93da7b71" office:target-frame-name="_top" xlink:show="replace"><text:span text:style-name="T59">348</text:span></text:a><text:span text:style-name="T60">,<text:s/></text:span><text:span text:style-name="T61">2014-04-16, paskelbta TAR 2014-04-22, i. k. 2014-04598</text:span></text:p>
      <text:p text:style-name="P62"><text:span text:style-name="T63">Dėl Lietuvos Respublikos gynybos patarėjo pavaduotojo pareigybės Lietuvos Respublikos misijoje prie Šiaurės Atlanto sutarties organizacijos panaikinimo ir Lietuvos Respublikos Vyriausybės 2003 m. rugpj</text:span><text:span text:style-name="T64">ūčio 21 d. nutarimo Nr. 1068 „Dėl Lietuvos Respublikos gynybos patarėjo ir gynybos patarėjo pavaduotojo pareigybių įsteigimo Lietuvos Respublikos misijoje prie Šiaurės Atlanto sutarties organizacijos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2T16:00:00Z</meta:creation-date>
    <dc:date>2016-04-02T16:00:00Z</dc: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902" meta:row-count="67" meta:non-whitespace-character-count="1682"/>
  </office:meta>
</office:document-meta>
</file>