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fo:letter-spacing="-0.002in"/>
    </style:style>
    <style:style style:name="T11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 fo:letter-spacing="-0.0027in"/>
    </style:style>
    <style:style style:name="T145" style:parent-style-name="DefaultParagraphFont" style:family="text">
      <style:text-properties fo:color="#000000" fo:letter-spacing="-0.0027in"/>
    </style:style>
    <style:style style:name="T146" style:parent-style-name="DefaultParagraphFont" style:family="text">
      <style:text-properties fo:color="#000000" fo:letter-spacing="-0.0027in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center"/>
      <style:text-properties fo:hyphenate="false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5 iki 2012-07-12</text:span></text:p>
      <text:p text:style-name="P5"/>
      <text:p text:style-name="P6"><text:span text:style-name="T7">Įsakymas paskelbtas: Žin. 2010, Nr.<text:s/></text:span><text:a xlink:href="https://www.e-tar.lt/portal/legalAct.html?documentId=TAR.9CC474DA94F6" office:target-frame-name="_top" xlink:show="replace"><text:span text:style-name="T8">120-6162</text:span></text:a><text:span text:style-name="T9">, i. k. 1104090ISAK000V-312</text:span></text:p>
      <text:p text:style-name="P10"/>
      <text:p text:style-name="P11"><text:span text:style-name="T12"/><text:span text:style-name="T13">KŪNO KULTŪROS IR SPORTO DEPARTAMENTO<text:s/></text:span></text:p>
      <text:p text:style-name="P14">PRIE LIETUVOS RESPUBLIKOS VYRIAUSYBĖS GENERALINIO DIREKTORIAUS</text:p>
      <text:p text:style-name="P15"/>
      <text:p text:style-name="P16">ĮSAKYMAS</text:p>
      <text:p text:style-name="P17">DĖL VALSTYBĖS STIPENDIJŲ, MOKAMŲ OLIMPINIŲ SPORTO ŠAKŲ DIDELIO MEISTRIŠKUMO SPORTININKAMS, KURIE RENGIASI TARPTAUTINĖMS VARŽYBOMS IR ATSTOVAUJA JOSE LIETUVAI, MOKĖJIMO TVARKOS APRAŠO PATVIRTINIMO</text:p>
      <text:p text:style-name="P18"/>
      <text:p text:style-name="P19">2010 m. rugsėjo 30 d. Nr. V-312</text:p>
      <text:p text:style-name="P20">Vilnius</text:p>
      <text:p text:style-name="P21"/>
      <text:p text:style-name="P22"/>
      <text:p text:style-name="P23"><text:span text:style-name="T24">Vadovaudamasis Lietuvos Respublikos kūno kultūros ir sporto įstatymo (Žin., 1996, Nr.<text:s/></text:span><text:a xlink:href="https://www.e-tar.lt/portal/lt/legalAct/TAR.791BF9249C9C" office:target-frame-name="_blank" xlink:show="new"><text:span text:style-name="T25">9-215</text:span></text:a><text:span text:style-name="T26">; 2008, Nr.<text:s/></text:span><text:a xlink:href="https://www.e-tar.lt/portal/lt/legalAct/TAR.082D84B08894" office:target-frame-name="_blank" xlink:show="new"><text:span text:style-name="T27">47-1752</text:span></text:a><text:span text:style-name="T28">) 22 straipsnio 2 ir 4 dalimis ir Lietuvos Respublikos Vyriausybės 2000 m. rugpjūčio 16 d. nutarimu Nr.</text:span><text:span text:style-name="T29"><text:s/>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30">69-2060</text:span></text:a><text:span text:style-name="T31">; 2006, Nr.<text:s/></text:span><text:a xlink:href="https://www.e-tar.lt/portal/lt/legalAct/TAR.BB40ADA0DED8" office:target-frame-name="_blank" xlink:show="new"><text:span text:style-name="T32">61-2202</text:span></text:a><text:span text:style-name="T33">):</text:span></text:p>
      <text:p text:style-name="P34">Preambulės pakeitimai:</text:p>
      <text:p text:style-name="P35"><text:span text:style-name="T36">Nr.<text:s/></text:span><text:a xlink:href="https://www.e-tar.lt/portal/legalAct.html?documentId=TAR.C32B1DA26592" office:target-frame-name="_top" xlink:show="replace"><text:span text:style-name="T37">V-159</text:span></text:a><text:span text:style-name="T38">, 2011-05-18, Žin., 2011, Nr. 62-2969 (2011-05-24</text:span><text:span text:style-name="T39">), i. k. 1114090ISAK000V-159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Valstybės stipendijų, mokamų olimpinių sporto šakų didelio meistriškumo sportininkams, kurie rengiasi tarptautinėms varžyboms ir atstovauja jose Lietuvai, mokėjimo tvarkos aprašą (pridedama).</text:span></text:p>
      <text:p text:style-name="P45"><text:span text:style-name="T46">2</text:span><text:span text:style-name="T47">.<text:s/></text:span><text:span text:style-name="T48">Pripažįstu</text:span><text:span text:style-name="T49"><text:s/></text:span><text:span text:style-name="T50">netekusiais galios:</text:span></text:p>
      <text:p text:style-name="P51"><text:span text:style-name="T52">2.1</text:span><text:span text:style-name="T53">. Kūno kultūros ir sporto departamento prie Lietuvos Respublikos Vyriausybės generalinio direktoriaus 2007 m. birželio 18 d. įsakymą Nr. V-312 „Dėl Valstybės stipendijų, mokamų olimpinių sporto šakų didelio meistriškumo sportininka</text:span><text:span text:style-name="T54">ms, kurie rengiasi tarptautinėms varžyboms ir atstovauja jose Lietuvai, mokėjimo tvarkos aprašo patvirtinimo“ (Žin., 2007, Nr.<text:s/></text:span><text:a xlink:href="https://www.e-tar.lt/portal/lt/legalAct/TAR.36C9A8E3B33B" office:target-frame-name="_blank" xlink:show="new"><text:span text:style-name="T55">69-2774</text:span></text:a><text:span text:style-name="T56">);</text:span></text:p>
      <text:p text:style-name="P57"><text:span text:style-name="T58">2.2</text:span><text:span text:style-name="T59">. Kūno kultūros ir sporto d</text:span><text:span text:style-name="T60">epartamento prie Lietuvos Respublikos Vyriausybės generalinio direktoriaus 2009 m. spalio 5 d. įsakymą Nr. V-492 „Dėl Valstybės stipendijų, mokamų olimpinių sporto šakų didelio meistriškumo sportininkams, kurie rengiasi tarptautinėms varžyboms ir atstovauj</text:span><text:span text:style-name="T61">a jose Lietuvai, mokėjimo tvarkos aprašo patvirtinimo“.</text:span></text:p>
      <text:p text:style-name="P62"/>
      <text:p text:style-name="P63"/>
      <text:p text:style-name="P64"/>
      <text:p text:style-name="P65"><text:span text:style-name="T66">Generalinis direktorius<text:s/></text:span><text:span text:style-name="T67"><text:tab/>Klemensas Rimšelis</text:span></text:p>
      <text:soft-page-break/>
      <text:p text:style-name="P68"><text:span text:style-name="T69">PATVIRTINTA</text:span></text:p>
      <text:p text:style-name="P70">Kūno kultūros ir sporto departamento prie<text:s/></text:p>
      <text:p text:style-name="P71">Lietuvos Respublikos<text:s/></text:p>
      <text:p text:style-name="P72">Vyriausybės generalinio direktoriaus<text:s/></text:p>
      <text:p text:style-name="P73">2010 m. rugsėjo 30 d. įsakymu Nr. V-312<text:s/></text:p>
      <text:p text:style-name="P74">(2011 m. gegužės 18 d. įsakymo Nr. V-159 redakcija)</text:p>
      <text:p text:style-name="P75"/>
      <text:p text:style-name="P76"><text:span text:style-name="T77">VALSTYBĖS STIPENDIJŲ, MOKAMŲ OLIMPINIŲ SPORTO ŠAKŲ DIDELIO MEISTRIŠKUMO SPORTININKAMS, KURIE RENGIASI TARPTAUTINĖMS VARŽYBOMS IR ATSTOVAUJA JOSE LIETUVAI, MOKĖJIM</text:span><text:span text:style-name="T78">O TVARKOS APRAŠAS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Valstybės stipendijų, mokamų olimpinių sporto šakų didelio meistriškumo sportininkams, kurie rengiasi tarptautinėms varžyboms ir atstovauja jose Lietuvai (toliau – stipendijos), mokėjimo tvarkos apraša</text:span><text:span text:style-name="T88">s (toliau – aprašas) nustato stipendijų mokėjimo</text:span><text:span text:style-name="T89"><text:s/></text:span><text:span text:style-name="T90">tvarką.</text:span></text:p>
      <text:p text:style-name="P91"><text:span text:style-name="T92">2</text:span><text:span text:style-name="T93">. Aprašas netaikomas didelio meistriškumo neįgaliųjų sportininkų stipendijų mokėjimui.</text:span></text:p>
      <text:p text:style-name="P94"><text:span text:style-name="T95">3</text:span><text:span text:style-name="T96">. Stipendijų tikslas – sudaryti optimalias sąlygas sportininkui pasirengti ir atstovauti Lietuvos Resp</text:span><text:span text:style-name="T97">ublikai sporto varžybose, nurodytose Lietuvos Respublikos Vyriausybės 2000 m. rugpjūčio 16 d. nutarimo Nr. 927 „Dėl didelio meistriškumo sportininkų ir kitų rinktinės narių skatinimo“ (Žin., 2000, Nr.<text:s/></text:span><text:a xlink:href="https://www.e-tar.lt/portal/lt/legalAct/TAR.C5FBBC3C71EB" office:target-frame-name="_blank" xlink:show="new"><text:span text:style-name="T98">69-2060</text:span></text:a><text:span text:style-name="T99">; 2006, Nr.<text:s/></text:span><text:a xlink:href="https://www.e-tar.lt/portal/lt/legalAct/TAR.BB40ADA0DED8" office:target-frame-name="_blank" xlink:show="new"><text:span text:style-name="T100">61-2202</text:span></text:a><text:span text:style-name="T101">; 2009, Nr.<text:s/></text:span><text:a xlink:href="https://www.e-tar.lt/portal/lt/legalAct/TAR.8AC581484434" office:target-frame-name="_blank" xlink:show="new"><text:span text:style-name="T102">12-460</text:span></text:a><text:span text:style-name="T103">) 1.2 punktu</text:span><text:span text:style-name="T104"><text:s/>patvirtintuose Valstybės stipendijų, mokamų olimpinių ir parolimpinių sporto šakų didelio meistriškumo sportininkams, kurie rengiasi tarptautinėms varžyboms ir atstovauja jose Lietuvai, dydžiuose (toliau – nutarimo priedas).</text:span></text:p>
      <text:p text:style-name="P105"><text:span text:style-name="T106">4</text:span><text:span text:style-name="T107">. Apraše vartojama sąvoka</text:span><text:span text:style-name="T108"><text:s/>olimpinis ciklas, suprantama kaip keturmetis sportinio rengimo laikotarpis tarp dviejų olimpinių žaidynių.</text:span></text:p>
      <text:p text:style-name="P109"><text:span text:style-name="T110">Kitos apraše vartojamos sąvokos atitinka Lietuvos Respublikos kūno kultūros ir sporto įstatyme (Žin., 1996, Nr.<text:s/></text:span><text:a xlink:href="https://www.e-tar.lt/portal/lt/legalAct/TAR.791BF9249C9C" office:target-frame-name="_blank" xlink:show="new"><text:span text:style-name="T111">9-215</text:span></text:a><text:span text:style-name="T112">; 2008, Nr.<text:s/></text:span><text:a xlink:href="https://www.e-tar.lt/portal/lt/legalAct/TAR.082D84B08894" office:target-frame-name="_blank" xlink:show="new"><text:span text:style-name="T113">47-</text:span><text:span text:style-name="T114">1752</text:span></text:a><text:span text:style-name="T115">) apibrėžtas sąvokas.</text:span></text:p>
      <text:p text:style-name="P116"/>
      <text:p text:style-name="P117"><text:span text:style-name="T118">II</text:span><text:span text:style-name="T119">.<text:s/></text:span><text:span text:style-name="T120">STIPENDIJŲ skyrimas ir mokėjimas</text:span></text:p>
      <text:p text:style-name="P121"/>
      <text:p text:style-name="P122"><text:span text:style-name="T123">5</text:span><text:span text:style-name="T124">. Teikimą skirti<text:s/></text:span><text:span text:style-name="T125">stipendiją sportininkui, sporto varžybose iškovojusiam nutarimo priede nurodytą vietą, už kurią gali būti skiriama ir mokama stipendija, Kūno kultūros ir sporto departamentui prie Lietuvos Respublikos Vyriausybės (toliau – Departamentas) gali pateikti Liet</text:span><text:span text:style-name="T126">uvos tautinis olimpinis komitetas ir (ar) nacionalinė sporto (šakos) federacija.</text:span></text:p>
      <text:p text:style-name="P127"><text:span text:style-name="T128">6</text:span><text:span text:style-name="T129">. Teikime nurodoma:</text:span></text:p>
      <text:p text:style-name="P130"><text:span text:style-name="T131">6.1</text:span><text:span text:style-name="T132">. sportininko vardas ir pavardė, gimimo data, gyvenamoji vieta;</text:span></text:p>
      <text:p text:style-name="P133"><text:span text:style-name="T134">6.2</text:span><text:span text:style-name="T135">. tikslus varžybų pavadinimas ir sportininko užimta vieta;</text:span></text:p>
      <text:p text:style-name="P136"><text:span text:style-name="T137">6.3</text:span><text:span text:style-name="T138">. kita<text:s/></text:span><text:span text:style-name="T139">informacija, kurią teikimą teikianti organizacija mano tikslinga nurodyti.</text:span></text:p>
      <text:p text:style-name="P140"><text:span text:style-name="T141">7</text:span><text:span text:style-name="T142">. Prie aprašo 5 punkte nurodyto teikimo pridedami šie dokumentai:</text:span></text:p>
      <text:p text:style-name="P143"><text:span text:style-name="T144">7.1</text:span><text:span text:style-name="T145">. teisės aktų nustatyta tvarka įforminti varžybų, kuriose buvo iškovota vieta, suteikianti teisę gauti<text:s/></text:span><text:span text:style-name="T146">stipendiją, protokolai;</text:span></text:p>
      <text:p text:style-name="P147"><text:span text:style-name="T148">7.2</text:span><text:span text:style-name="T149">. medikų išvados, jei teikiama informacija apie sportininko gautą traumą ar jam reikalingą reabilitaciją;<text:s/></text:span></text:p>
      <text:p text:style-name="P150"><text:span text:style-name="T151">7.3</text:span><text:span text:style-name="T152">. kiti dokumentai, kurie turi ar gali turėti reikšmės skiriant stipendijas.</text:span></text:p>
      <text:p text:style-name="P153"><text:span text:style-name="T154">8</text:span><text:span text:style-name="T155">. Teikimus dėl stipendijų sk</text:span><text:span text:style-name="T156">yrimo nagrinėja Departamento generalinio direktoriaus įsakymu sudaryta darbo grupė (toliau – Darbo grupė).</text:span></text:p>
      <text:p text:style-name="P157"><text:span text:style-name="T158">9</text:span><text:span text:style-name="T159">. Darbo grupė, išnagrinėjusi aprašo 5 ir 7 punktuose nurodytus dokumentus, teikia siūlymą Departamento generaliniam direktoriui, kuriame nurodo:</text:span></text:p>
      <text:p text:style-name="P160"><text:span text:style-name="T161">9.1</text:span><text:span text:style-name="T162">. sportininko vardą ir pavardę;</text:span></text:p>
      <text:p text:style-name="P163"><text:span text:style-name="T164">9.2</text:span><text:span text:style-name="T165">. ar tikslinga skirti stipendiją, jeigu tikslinga, tai:</text:span></text:p>
      <text:p text:style-name="P166"><text:span text:style-name="T167">9.2.1</text:span><text:span text:style-name="T168">. už kurių metų laimėjimus siūloma skirti stipendiją bei kokį konkretų nutarimo priede nurodytą stipendijos dydį atitinka sportininko pasiekti rezul</text:span><text:span text:style-name="T169">tatai;</text:span></text:p>
      <text:p text:style-name="P170"><text:span text:style-name="T171">9.2.2</text:span><text:span text:style-name="T172">. kuriam laikui siūloma skirti stipendiją (siūlomas terminas negali viršyti olimpinio ciklo pabaigos).</text:span></text:p>
      <text:p text:style-name="P173"><text:span text:style-name="T174">10</text:span><text:span text:style-name="T175">. Departamento generalinis direktorius, gavęs Darbo grupės išvadą, priima sprendimą dėl stipendijos skyrimo.</text:span></text:p>
      <text:p text:style-name="P176"><text:span text:style-name="T177">11</text:span><text:span text:style-name="T178">. Jeigu Depa</text:span><text:span text:style-name="T179">rtamento generalinis direktorius priima sprendimą neskirti stipendijos sportininkui, Departamentas apie šį sprendimą informuoja prašymą pateikusią organizaciją raštu per 5 darbo dienas</text:span><text:span text:style-name="T180"><text:s/></text:span><text:span text:style-name="T181">nuo sprendimo priėmimo dienos. Atsisakymas skirti stipendiją turi būti<text:s/></text:span><text:span text:style-name="T182">motyvuotas.</text:span></text:p>
      <text:p text:style-name="P183"><text:span text:style-name="T184">12</text:span><text:span text:style-name="T185">. Sutartį dėl stipendijos mokėjimo pagal Departamento generalinio direktoriaus priimtą sprendimą su sportininku pasirašo ir stipendiją sportininkui moka Kūno kultūros ir sporto departamento prie Lietuvos Respublikos Vyriausybės Lietuvos o</text:span><text:span text:style-name="T186">limpinis sporto centras.<text:s/></text:span></text:p>
      <text:p text:style-name="P187"><text:span text:style-name="T188">13</text:span><text:span text:style-name="T189">. Lietuvos tautinis olimpinis komitetas ir (ar) nacionalinė sporto (šakos) federacija, atsižvelgdami į olimpinio ciklo metu nutarimo priede nurodytose sporto varžybose pasiektus sportininko rezultatus, gali pakartotinai teik</text:span><text:span text:style-name="T190">ti stipendiją gaunančio sportininko kandidatūrą kitam stipendijos dydžiui priskirti. Tokiu atveju stipendija skiriama pagal pakartotiniame teikime nurodytą olimpinio ciklo metu sporto varžybose sportininko iškovotą vietą. Stipendijos nėra sumuojamos.</text:span></text:p>
      <text:p text:style-name="P191"/>
      <text:p text:style-name="P192"><text:span text:style-name="T193">III</text:span><text:span text:style-name="T194">.<text:s/></text:span><text:span text:style-name="T195">SUTARTIS DĖL STIPENDIJOS</text:span></text:p>
      <text:p text:style-name="P196"/>
      <text:p text:style-name="P197"><text:span text:style-name="T198">14</text:span><text:span text:style-name="T199">. Sutartys dėl stipendijų mokėjimo sudaromos ne ilgesniam kaip olimpinio ciklo pabaiga terminui.<text:s/></text:span></text:p>
      <text:p text:style-name="P200"><text:span text:style-name="T201">15</text:span><text:span text:style-name="T202">. Aprašo 14 punkte nurodytoje sutartyje turi būti nurodyta:</text:span></text:p>
      <text:p text:style-name="P203"><text:span text:style-name="T204">15.1</text:span><text:span text:style-name="T205">. sutarties sudarymo data ir vieta;</text:span></text:p>
      <text:p text:style-name="P206"><text:span text:style-name="T207">15.2</text:span><text:span text:style-name="T208">. s</text:span><text:span text:style-name="T209">portininko įsipareigojimai laikytis sporto etikos, treniruočių ir varžybų režimo, dopingo kontrolės taisyklių ir kitų taisyklių;</text:span></text:p>
      <text:p text:style-name="P210"><text:span text:style-name="T211">15.3</text:span><text:span text:style-name="T212">. stipendijos išmokėjimo terminas;</text:span></text:p>
      <text:p text:style-name="P213"><text:span text:style-name="T214">15.4</text:span><text:span text:style-name="T215">. stipendijos mokėjimo sustabdymo arba nutraukimo sąlygos;</text:span></text:p>
      <text:p text:style-name="P216"><text:span text:style-name="T217">15.5</text:span><text:span text:style-name="T218">. kitos<text:s/></text:span><text:span text:style-name="T219">teisės aktų nustatytos būtinos sutarties sąlygos.</text:span></text:p>
      <text:p text:style-name="P220"><text:span text:style-name="T221">16</text:span><text:span text:style-name="T222">. Sutarties dėl stipendijos mokėjimo formą nustato Departamento generalinis direktorius.</text:span></text:p>
      <text:p text:style-name="P223"><text:span text:style-name="T224">_________________</text:span></text:p>
      <text:p text:style-name="P225">Priedo pakeitimai:</text:p>
      <text:p text:style-name="P226"><text:span text:style-name="T227">Nr.<text:s/></text:span><text:a xlink:href="https://www.e-tar.lt/portal/legalAct.html?documentId=TAR.C32B1DA26592" office:target-frame-name="_top" xlink:show="replace"><text:span text:style-name="T228">V-159</text:span></text:a><text:span text:style-name="T229">, 2011-05-18, Žin., 2011, Nr. 62-2969 (2011-05-24), i. k. 1114090ISAK000V-159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Kūno kultūros ir sporto departamentas prie Lietuvos Respublikos Vyriausybės, Įsakymas</text:span></text:p>
      <text:p text:style-name="P239"><text:span text:style-name="T240">Nr.<text:s/></text:span><text:a xlink:href="https://www.e-tar.lt/portal/legalAct.html?documentId=TAR.C32B1DA26592" office:target-frame-name="_top" xlink:show="replace"><text:span text:style-name="T241">V-159</text:span></text:a><text:span text:style-name="T242">, 2011-05-18, Žin., 2011, Nr. 62-2969 (2011-05-24), i. k. 1114090ISAK000V-159</text:span></text:p>
      <text:p text:style-name="P243"><text:span text:style-name="T244">Dėl Kūno kultūros ir sporto departamento prie Lietuvos Respublikos Vyriausybės generalinio di</text:span><text:span text:style-name="T245">rektoriaus 2010 m. rugsėjo 30 d. įsakymo Nr. V-312 "Dėl Valstybės stipendijų, mokamų olimpinių sporto šakų didelio meistriškumo sportininkams, kurie rengiasi tarptautinėms varžyboms ir atstovauja jose Lietuvai, mokėjimo tvarkos aprašo patvirtinimo" pakeiti</text:span><text:span text:style-name="T246">mo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user</dc:creator>
    <meta:creation-date>2017-01-27T06:34:00Z</meta:creation-date>
    <dc:date>2017-01-27T06:34:00Z</dc:date>
    <meta:template xlink:href="Normal.dotm" xlink:type="simple"/>
    <meta:editing-cycles>2</meta:editing-cycles>
    <meta:editing-duration>PT0S</meta:editing-duration>
    <meta:document-statistic meta:page-count="3" meta:paragraph-count="50" meta:word-count="1132" meta:character-count="8952" meta:row-count="291" meta:non-whitespace-character-count="7870"/>
  </office:meta>
</office:document-meta>
</file>