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27</text:span></text:p>
      <text:p text:style-name="P5"/>
      <text:p text:style-name="P6"><text:span text:style-name="T7">Įsakymas paskelbtas: Žin. 2010, Nr.<text:s/></text:span><text:a xlink:href="https://www.e-tar.lt/portal/legalAct.html?documentId=TAR.9CC474DA94F6" office:target-frame-name="_top" xlink:show="replace"><text:span text:style-name="T8">120-6162</text:span></text:a><text:span text:style-name="T9">, i. k. 1104090ISAK000V-312</text:span></text:p>
      <text:p text:style-name="P10"/>
      <text:p text:style-name="P11"><text:span text:style-name="T12"/><text:span text:style-name="T13">KŪNO KULTŪROS IR SPORTO DEPARTAMENTO<text:s/></text:span></text:p>
      <text:p text:style-name="P14">PRIE LIETUVOS RESPUBLIKOS VYRIAUSYBĖS GENERALINIO DIREKTORIAUS</text:p>
      <text:p text:style-name="P15"/>
      <text:p text:style-name="P16">ĮSAKYMAS</text:p>
      <text:p text:style-name="P17">DĖL VALSTYBĖS STIPENDIJŲ, MOKAMŲ OLIMPINIŲ SPORTO ŠAKŲ DIDELIO MEISTRIŠKUMO SPORTININKAMS, KURIE RENGIASI TARPTAUTINĖMS VARŽYBOMS IR ATSTOVAUJA JOSE LIETUVAI, MOKĖJIMO TVARKOS APRAŠO PATVIRTINIMO</text:p>
      <text:p text:style-name="P18"/>
      <text:p text:style-name="P19">2010 m. rugsėjo 30 d. Nr. V-312</text:p>
      <text:p text:style-name="P20">Vilnius</text:p>
      <text:p text:style-name="P21"/>
      <text:p text:style-name="P22"/>
      <text:p text:style-name="P23"><text:span text:style-name="T24">Vadovaudamasis Lietuvos Respublikos kūno kultūros ir sporto įstatymo (Žin., 1996, Nr.<text:s/></text:span><text:a xlink:href="https://www.e-tar.lt/portal/lt/legalAct/TAR.791BF9249C9C" office:target-frame-name="_blank" xlink:show="new"><text:span text:style-name="T25">9-215</text:span></text:a><text:span text:style-name="T26">; 2008, Nr.<text:s/></text:span><text:a xlink:href="https://www.e-tar.lt/portal/lt/legalAct/TAR.082D84B08894" office:target-frame-name="_blank" xlink:show="new"><text:span text:style-name="T27">47-1752</text:span></text:a><text:span text:style-name="T28">) 22 straipsnio 2 ir 4 dalimis ir Lietuvos Respublikos Vyriausybės 2000 m. rugpjūčio 16 d. nutarimu Nr.</text:span><text:span text:style-name="T29"><text:s/>927 „Dėl didelio meistriškumo sportininkų ir kitų rinktinės narių skatinimo“ (Žin., 2000, Nr.<text:s/></text:span><text:a xlink:href="https://www.e-tar.lt/portal/lt/legalAct/TAR.C5FBBC3C71EB" office:target-frame-name="_blank" xlink:show="new"><text:span text:style-name="T30">69-2060</text:span></text:a><text:span text:style-name="T31">; 2006, Nr.<text:s/></text:span><text:a xlink:href="https://www.e-tar.lt/portal/lt/legalAct/TAR.BB40ADA0DED8" office:target-frame-name="_blank" xlink:show="new"><text:span text:style-name="T32">61-2202</text:span></text:a><text:span text:style-name="T33">):</text:span></text:p>
      <text:p text:style-name="P34">Preambulės pakeitimai:</text:p>
      <text:p text:style-name="P35"><text:span text:style-name="T36">Nr.<text:s/></text:span><text:a xlink:href="https://www.e-tar.lt/portal/legalAct.html?documentId=TAR.C32B1DA26592" office:target-frame-name="_top" xlink:show="replace"><text:span text:style-name="T37">V-159</text:span></text:a><text:span text:style-name="T38">, 2011-05-18, Žin., 2011, Nr. 62-2969 (2011-05-24</text:span><text:span text:style-name="T39">), i. k. 1114090ISAK000V-159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Valstybės stipendijų, mokamų olimpinių sporto šakų didelio meistriškumo sportininkams, kurie rengiasi tarptautinėms varžyboms ir atstovauja jose Lietuvai, mokėjimo tvarkos aprašą (pridedama).</text:span></text:p>
      <text:p text:style-name="P45"><text:span text:style-name="T46">2</text:span><text:span text:style-name="T47">.<text:s/></text:span><text:span text:style-name="T48">Pripažįstu</text:span><text:span text:style-name="T49"><text:s/></text:span><text:span text:style-name="T50">netekusiais galios:</text:span></text:p>
      <text:p text:style-name="P51"><text:span text:style-name="T52">2.1</text:span><text:span text:style-name="T53">. Kūno kultūros ir sporto departamento prie Lietuvos Respublikos Vyriausybės generalinio direktoriaus 2007 m. birželio 18 d. įsakymą Nr. V-312 „Dėl Valstybės stipendijų, mokamų olimpinių sporto šakų didelio meistriškumo sportininka</text:span><text:span text:style-name="T54">ms, kurie rengiasi tarptautinėms varžyboms ir atstovauja jose Lietuvai, mokėjimo tvarkos aprašo patvirtinimo“ (Žin., 2007, Nr.<text:s/></text:span><text:a xlink:href="https://www.e-tar.lt/portal/lt/legalAct/TAR.36C9A8E3B33B" office:target-frame-name="_blank" xlink:show="new"><text:span text:style-name="T55">69-2774</text:span></text:a><text:span text:style-name="T56">);</text:span></text:p>
      <text:p text:style-name="P57"><text:span text:style-name="T58">2.2</text:span><text:span text:style-name="T59">. Kūno kultūros ir sporto d</text:span><text:span text:style-name="T60">epartamento prie Lietuvos Respublikos Vyriausybės generalinio direktoriaus 2009 m. spalio 5 d. įsakymą Nr. V-492 „Dėl Valstybės stipendijų, mokamų olimpinių sporto šakų didelio meistriškumo sportininkams, kurie rengiasi tarptautinėms varžyboms ir atstovauj</text:span><text:span text:style-name="T61">a jose Lietuvai, mokėjimo tvarkos aprašo patvirtinimo“.</text:span></text:p>
      <text:p text:style-name="P62"/>
      <text:p text:style-name="P63"/>
      <text:p text:style-name="P64"/>
      <text:p text:style-name="P65"><text:span text:style-name="T66">Generalinis direktorius<text:s/></text:span><text:span text:style-name="T67"><text:tab/>Klemensas Rimšelis</text:span></text:p>
      <text:soft-page-break/>
      <text:p text:style-name="P68"><text:span text:style-name="T69">PATVIRTINTA</text:span></text:p>
      <text:p text:style-name="P70">Kūno kultūros ir sporto departamento prie<text:s/></text:p>
      <text:p text:style-name="P71">Lietuvos Respublikos<text:s/></text:p>
      <text:p text:style-name="P72">Vyriausybės generalinio direktoriaus<text:s/></text:p>
      <text:p text:style-name="P73">2010 m. rugsėjo 30 d. įsakymu Nr. V-312<text:s/></text:p>
      <text:p text:style-name="P74">(2011 m. gegužės 18 d. įsakymo Nr. V-159 redakcija)</text:p>
      <text:p text:style-name="P75"/>
      <text:p text:style-name="P76"><text:span text:style-name="T77">VALSTYBĖS STIPENDIJŲ, MOKAMŲ OLIMPINIŲ SPORTO ŠAKŲ DIDELIO MEISTRIŠKUMO SPORTININKAMS, KURIE RENGIASI TARPTAUTINĖMS VARŽYBOMS IR ATSTOVAUJA JOSE LIETUVAI, MOKĖJIM</text:span><text:span text:style-name="T78">O TVARKOS APRAŠA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Valstybės stipendijų, mokamų olimpinių sporto šakų didelio meistriškumo sportininkams, kurie rengiasi tarptautinėms varžyboms ir atstovauja jose Lietuvai (toliau – stipendijos), mokėjimo tvarkos apraša</text:span><text:span text:style-name="T88">s (toliau – aprašas) nustato stipendijų mokėjimo</text:span><text:span text:style-name="T89"><text:s/></text:span><text:span text:style-name="T90">tvarką.</text:span></text:p>
      <text:p text:style-name="P91"><text:span text:style-name="T92">2</text:span><text:span text:style-name="T93">. Aprašas netaikomas didelio meistriškumo neįgaliųjų sportininkų stipendijų mokėjimui.</text:span></text:p>
      <text:p text:style-name="P94"><text:span text:style-name="T95">3</text:span><text:span text:style-name="T96">. Stipendijų tikslas – sudaryti optimalias sąlygas sportininkui pasirengti ir atstovauti Lietuvos Resp</text:span><text:span text:style-name="T97">ublikai sporto varžybose, nurodytose Lietuvos Respublikos Vyriausybės 2000 m. rugpjūčio 16 d. nutarimo Nr. 927 „Dėl didelio meistriškumo sportininkų ir kitų rinktinės narių skatinimo“ (Žin., 2000, Nr.<text:s/></text:span><text:a xlink:href="https://www.e-tar.lt/portal/lt/legalAct/TAR.C5FBBC3C71EB" office:target-frame-name="_blank" xlink:show="new"><text:span text:style-name="T98">69-2060</text:span></text:a><text:span text:style-name="T99">; 2006, Nr.<text:s/></text:span><text:a xlink:href="https://www.e-tar.lt/portal/lt/legalAct/TAR.BB40ADA0DED8" office:target-frame-name="_blank" xlink:show="new"><text:span text:style-name="T100">61-2202</text:span></text:a><text:span text:style-name="T101">; 2009, Nr.<text:s/></text:span><text:a xlink:href="https://www.e-tar.lt/portal/lt/legalAct/TAR.8AC581484434" office:target-frame-name="_blank" xlink:show="new"><text:span text:style-name="T102">12-460</text:span></text:a><text:span text:style-name="T103">) 1.2 punktu</text:span><text:span text:style-name="T104"><text:s/>patvirtintuose Valstybės stipendijų, mokamų olimpinių ir parolimpinių sporto šakų didelio meistriškumo sportininkams, kurie rengiasi tarptautinėms varžyboms ir atstovauja jose Lietuvai, dydžiuose (toliau – nutarimo priedas).</text:span></text:p>
      <text:p text:style-name="P105"><text:span text:style-name="T106">4</text:span><text:span text:style-name="T107">. Apraše vartojamos sąvok</text:span><text:span text:style-name="T108">os atitinka Lietuvos Respublikos kūno kultūros ir sporto įstatyme (Žin., 1996, Nr.<text:s/></text:span><text:a xlink:href="https://www.e-tar.lt/portal/lt/legalAct/TAR.791BF9249C9C" office:target-frame-name="_blank" xlink:show="new"><text:span text:style-name="T109">9-215</text:span></text:a><text:span text:style-name="T110">; 2008, Nr.<text:s/></text:span><text:a xlink:href="https://www.e-tar.lt/portal/lt/legalAct/TAR.082D84B08894" office:target-frame-name="_blank" xlink:show="new"><text:span text:style-name="T111">47-1752</text:span></text:a><text:span text:style-name="T112">) apibrėžtas sąvokas.</text:span><text:s/></text:p>
      <text:p text:style-name="P113">Punkto pakeitimai:</text:p>
      <text:p text:style-name="P114"><text:span text:style-name="T115">Nr.<text:s/></text:span><text:a xlink:href="https://www.e-tar.lt/portal/legalAct.html?documentId=TAR.2BC308B0DE50" office:target-frame-name="_top" xlink:show="replace"><text:span text:style-name="T116">V-352</text:span></text:a><text:span text:style-name="T117">, 2012-07-03, Žin., 2012, Nr. 81-4260 (2012-07-12), i. k. 1124090ISAK000V-352</text:span></text:p>
      <text:p text:style-name="Normal"/>
      <text:p text:style-name="P118"><text:span text:style-name="T119">II</text:span><text:span text:style-name="T120">.<text:s/></text:span><text:span text:style-name="T121">STIPENDIJŲ<text:s/></text:span><text:span text:style-name="T122">skyrimas ir mokėjimas</text:span></text:p>
      <text:p text:style-name="P123"/>
      <text:p text:style-name="P124"><text:span text:style-name="T125">5</text:span><text:span text:style-name="T126">. Teikimą skirti stipendiją sportininkui, sporto varžybose iškovojusiam nutarimo priede nurodytą vietą, už kurią gali būti skiriama ir mokama stipendija, Kūno kultūros ir sporto departamentui prie Lietuvos Respublikos<text:s/></text:span><text:span text:style-name="T127">Vyriausybės (toliau – Departamentas) gali pateikti Lietuvos tautinis olimpinis komitetas ir (ar) nacionalinė sporto (šakos) federacija.</text:span></text:p>
      <text:p text:style-name="P128"><text:span text:style-name="T129">6</text:span><text:span text:style-name="T130">. Teikime nurodoma:</text:span></text:p>
      <text:p text:style-name="P131"><text:span text:style-name="T132">6.1</text:span><text:span text:style-name="T133">. sportininko vardas ir pavardė, gimimo data, gyvenamoji vieta;</text:span></text:p>
      <text:p text:style-name="P134"><text:span text:style-name="T135">6.2</text:span><text:span text:style-name="T136">. tikslus varžybų p</text:span><text:span text:style-name="T137">avadinimas ir sportininko užimta vieta;</text:span></text:p>
      <text:p text:style-name="P138"><text:span text:style-name="T139">6.3</text:span><text:span text:style-name="T140">. kita informacija, kurią teikimą teikianti organizacija mano tikslinga nurodyti.</text:span></text:p>
      <text:p text:style-name="P141"><text:span text:style-name="T142">7</text:span><text:span text:style-name="T143">. Prie aprašo 5 punkte nurodyto teikimo pridedami šie dokumentai:</text:span></text:p>
      <text:p text:style-name="P144"><text:span text:style-name="T145">7.1</text:span><text:span text:style-name="T146">. teisės aktų nustatyta tvarka įforminti varžybų,</text:span><text:span text:style-name="T147"><text:s/>kuriose buvo iškovota vieta, suteikianti teisę gauti stipendiją, protokolai;</text:span></text:p>
      <text:p text:style-name="P148"><text:span text:style-name="T149">7.2</text:span><text:span text:style-name="T150">. medikų išvados, jei teikiama informacija apie sportininko gautą traumą ar jam reikalingą reabilitaciją;<text:s/></text:span></text:p>
      <text:p text:style-name="P151"><text:span text:style-name="T152">7.3</text:span><text:span text:style-name="T153">. kiti dokumentai, kurie turi ar gali turėti reikšmės ski</text:span><text:span text:style-name="T154">riant stipendijas.</text:span></text:p>
      <text:p text:style-name="P155"><text:span text:style-name="T156">8</text:span><text:span text:style-name="T157">. Teikimus dėl stipendijų skyrimo nagrinėja Departamento generalinio direktoriaus įsakymu sudaryta darbo grupė (toliau – Darbo grupė).</text:span></text:p>
      <text:p text:style-name="P158"><text:span text:style-name="T159">9</text:span><text:span text:style-name="T160">. Darbo grupė, išnagrinėjusi aprašo 5 ir 7 punktuose nurodytus dokumentus, teikia siūlymą<text:s/></text:span><text:span text:style-name="T161">Departamento generaliniam direktoriui, kuriame nurodo:</text:span></text:p>
      <text:p text:style-name="P162"><text:span text:style-name="T163">9.1</text:span><text:span text:style-name="T164">. sportininko vardą ir pavardę;</text:span></text:p>
      <text:p text:style-name="P165"><text:span text:style-name="T166">9.2</text:span><text:span text:style-name="T167">. ar tikslinga skirti stipendiją, jeigu tikslinga, tai:</text:span></text:p>
      <text:p text:style-name="P168"><text:span text:style-name="T169">9.2.1</text:span><text:span text:style-name="T170">. už kurių metų laimėjimus siūloma skirti stipendiją bei kokį konkretų nutarimo priede nurodyt</text:span><text:span text:style-name="T171">ą stipendijos dydį atitinka sportininko pasiekti rezultatai;</text:span></text:p>
      <text:p text:style-name="P172"><text:span text:style-name="T173">9.2.2</text:span><text:span text:style-name="T174">. kuriam laikui siūloma skirti stipendiją (siūlomas terminas negali viršyti 4 metų, skaičiuojant nuo laimėjimo, kurio pagrindu gali būti skiriama stipendija, pasiekimo dienos).</text:span><text:s/></text:p>
      <text:p text:style-name="P175">Punkto pakeitimai:</text:p>
      <text:p text:style-name="P176"><text:span text:style-name="T177">Nr.<text:s/></text:span><text:a xlink:href="https://www.e-tar.lt/portal/legalAct.html?documentId=TAR.2BC308B0DE50" office:target-frame-name="_top" xlink:show="replace"><text:span text:style-name="T178">V-352</text:span></text:a><text:span text:style-name="T179">, 2012-07-03, Žin., 2012, Nr. 81-4260 (2012-07-12), i. k. 1124090ISAK000V-352</text:span></text:p>
      <text:p text:style-name="Normal"/>
      <text:p text:style-name="P180"><text:span text:style-name="T181">10</text:span><text:span text:style-name="T182">. Departamento generalinis direktorius, gavęs Darbo grupės išvadą</text:span><text:span text:style-name="T183">, priima sprendimą dėl stipendijos skyrimo.</text:span></text:p>
      <text:p text:style-name="P184"><text:span text:style-name="T185">11</text:span><text:span text:style-name="T186">. Jeigu Departamento generalinis direktorius priima sprendimą neskirti stipendijos sportininkui, Departamentas apie šį sprendimą informuoja prašymą pateikusią organizaciją raštu per 5 darbo dienas</text:span><text:span text:style-name="T187"><text:s/></text:span><text:span text:style-name="T188">nuo spren</text:span><text:span text:style-name="T189">dimo priėmimo dienos. Atsisakymas skirti stipendiją turi būti motyvuotas.</text:span></text:p>
      <text:p text:style-name="P190"><text:span text:style-name="T191">12</text:span><text:span text:style-name="T192">. Sutartį dėl stipendijos mokėjimo pagal Departamento generalinio direktoriaus priimtą sprendimą su sportininku pasirašo ir stipendiją sportininkui moka Departamentas</text:span><text:s/></text:p>
      <text:p text:style-name="P193">Punkto pakeitimai:</text:p>
      <text:p text:style-name="P194"><text:span text:style-name="T195">Nr.<text:s/></text:span><text:a xlink:href="https://www.e-tar.lt/portal/legalAct.html?documentId=23eb9da0e3d211e68503b67e3b82e8bd" office:target-frame-name="_top" xlink:show="replace"><text:span text:style-name="T196">V-61</text:span></text:a><text:span text:style-name="T197">, 2017-01-26, paskelbta TAR 2017-01-26, i. k. 2017-01512</text:span></text:p>
      <text:p text:style-name="Normal"/>
      <text:p text:style-name="P198"><text:span text:style-name="T199">13</text:span><text:span text:style-name="T200">. Lietuvos tautinis olimpinis komitetas ir (ar) nacionalinė sporto (šakos)<text:s/></text:span><text:span text:style-name="T201">federacija, atsižvelgdami į nutarimo priede nurodytose sporto varžybose pasiektus sportininko rezultatus, gali pakartotinai teikti stipendiją gaunančio sportininko kandidatūrą kitam stipendijos dydžiui priskirti. Tokiu atveju stipendija skiriama pagal paka</text:span><text:span text:style-name="T202">rtotiniame teikime nurodytą olimpinio ciklo metu sporto varžybose sportininko iškovotą vietą. Stipendijos nėra sumuojamos.</text:span></text:p>
      <text:p text:style-name="P203"/>
      <text:p text:style-name="P204">Punkto pakeitimai:</text:p>
      <text:p text:style-name="P205"><text:span text:style-name="T206">Nr.<text:s/></text:span><text:a xlink:href="https://www.e-tar.lt/portal/legalAct.html?documentId=TAR.2BC308B0DE50" office:target-frame-name="_top" xlink:show="replace"><text:span text:style-name="T207">V-352</text:span></text:a><text:span text:style-name="T208">, 2012-07-03, Žin.,<text:s/></text:span><text:span text:style-name="T209">2012, Nr. 81-4260 (2012-07-12), i. k. 1124090ISAK000V-352</text:span></text:p>
      <text:p text:style-name="Normal"/>
      <text:p text:style-name="P210"><text:span text:style-name="T211">III</text:span><text:span text:style-name="T212">.<text:s/></text:span><text:span text:style-name="T213">SUTARTIS DĖL STIPENDIJOS</text:span></text:p>
      <text:p text:style-name="P214"/>
      <text:p text:style-name="P215"><text:span text:style-name="T216">14</text:span><text:span text:style-name="T217">. Sutartys dėl stipendijų mokėjimo sudaromos ne ilgesniam kaip 4 metų terminui, skaičiuojant nuo laimėjimo, kurio pagrindu gali būti skiriama stipendija,<text:s/></text:span><text:span text:style-name="T218">pasiekimo dienos.</text:span><text:s/></text:p>
      <text:p text:style-name="P219">Punkto pakeitimai:</text:p>
      <text:p text:style-name="P220"><text:span text:style-name="T221">Nr.<text:s/></text:span><text:a xlink:href="https://www.e-tar.lt/portal/legalAct.html?documentId=TAR.2BC308B0DE50" office:target-frame-name="_top" xlink:show="replace"><text:span text:style-name="T222">V-352</text:span></text:a><text:span text:style-name="T223">, 2012-07-03, Žin., 2012, Nr. 81-4260 (2012-07-12), i. k. 1124090ISAK000V-352</text:span></text:p>
      <text:p text:style-name="Normal"/>
      <text:p text:style-name="P224"><text:span text:style-name="T225">15</text:span><text:span text:style-name="T226">. Aprašo 14 punkte nurodytoje sutartyje tu</text:span><text:span text:style-name="T227">ri būti nurodyta:</text:span></text:p>
      <text:p text:style-name="P228"><text:span text:style-name="T229">15.1</text:span><text:span text:style-name="T230">. sutarties sudarymo data ir vieta;</text:span></text:p>
      <text:p text:style-name="P231"><text:span text:style-name="T232">15.2</text:span><text:span text:style-name="T233">. sportininko įsipareigojimai laikytis sporto etikos, treniruočių ir varžybų režimo, dopingo kontrolės taisyklių ir kitų taisyklių;</text:span></text:p>
      <text:p text:style-name="P234"><text:span text:style-name="T235">15.3</text:span><text:span text:style-name="T236">. stipendijos išmokėjimo terminas;</text:span></text:p>
      <text:p text:style-name="P237"><text:span text:style-name="T238">15.4</text:span><text:span text:style-name="T239">.<text:s/></text:span><text:span text:style-name="T240">stipendijos mokėjimo sustabdymo arba nutraukimo sąlygos;</text:span></text:p>
      <text:p text:style-name="P241"><text:span text:style-name="T242">15.5</text:span><text:span text:style-name="T243">. kitos teisės aktų nustatytos būtinos sutarties sąlygos.</text:span></text:p>
      <text:p text:style-name="P244"><text:span text:style-name="T245">16</text:span><text:span text:style-name="T246">. Sutarties dėl stipendijos mokėjimo formą nustato Departamento generalinis direktorius.</text:span></text:p>
      <text:p text:style-name="P247"><text:span text:style-name="T248">_________________</text:span></text:p>
      <text:p text:style-name="P249">Priedo pakeitimai:</text:p>
      <text:p text:style-name="P250"><text:span text:style-name="T251">Nr.<text:s/></text:span><text:a xlink:href="https://www.e-tar.lt/portal/legalAct.html?documentId=TAR.C32B1DA26592" office:target-frame-name="_top" xlink:show="replace"><text:span text:style-name="T252">V-159</text:span></text:a><text:span text:style-name="T253">, 2011-05-18, Žin., 2011, Nr. 62-2969 (2011-05-24), i. k. 1114090ISAK000V-159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Kūno kultūros ir sporto departamentas prie Lietuvos<text:s/></text:span><text:span text:style-name="T263">Respublikos Vyriausybės, Įsakymas</text:span></text:p>
      <text:p text:style-name="P264"><text:span text:style-name="T265">Nr.<text:s/></text:span><text:a xlink:href="https://www.e-tar.lt/portal/legalAct.html?documentId=TAR.C32B1DA26592" office:target-frame-name="_top" xlink:show="replace"><text:span text:style-name="T266">V-159</text:span></text:a><text:span text:style-name="T267">, 2011-05-18, Žin., 2011, Nr. 62-2969 (2011-05-24), i. k. 1114090ISAK000V-159</text:span></text:p>
      <text:soft-page-break/>
      <text:p text:style-name="P268"><text:span text:style-name="T269">Dėl Kūno kultūros ir sporto departamento prie Lietuvo</text:span><text:span text:style-name="T270">s Respublikos Vyriausybės generalinio direktoriaus 2010 m. rugsėjo 30 d. įsakymo Nr. V-312 "Dėl Valstybės stipendijų, mokamų olimpinių sporto šakų didelio meistriškumo sportininkams, kurie rengiasi tarptautinėms varžyboms ir atstovauja jose Lietuvai, mokėj</text:span><text:span text:style-name="T271">imo tvarkos aprašo patvirtinimo" pakeitimo</text:span></text:p>
      <text:p text:style-name="P272"/>
      <text:p text:style-name="P273"><text:span text:style-name="T274">2.</text:span></text:p>
      <text:p text:style-name="P275"><text:span text:style-name="T276">Kūno kultūros ir sporto departamentas prie Lietuvos Respublikos Vyriausybės, Įsakymas</text:span></text:p>
      <text:p text:style-name="P277"><text:span text:style-name="T278">Nr.<text:s/></text:span><text:a xlink:href="https://www.e-tar.lt/portal/legalAct.html?documentId=TAR.2BC308B0DE50" office:target-frame-name="_top" xlink:show="replace"><text:span text:style-name="T279">V-352</text:span></text:a><text:span text:style-name="T280">, 2012-07-03, Žin., 2012, Nr.<text:s/></text:span><text:span text:style-name="T281">81-4260 (2012-07-12), i. k. 1124090ISAK000V-352</text:span></text:p>
      <text:p text:style-name="P282"><text:span text:style-name="T283">Dėl Kūno kultūros ir sporto departamento prie Lietuvos Respublikos Vyriausybės generalinio direktoriaus 2010 m. rugsėjo 30 d. įsakymo Nr. V-312 "Dėl Valstybės stipendijų, mokamų olimpinių sporto šakų didelio<text:s/></text:span><text:span text:style-name="T284">meistriškumo sportininkams, kurie rengiasi tarptautinėms varžyboms ir atstovauja jose Lietuvai, mokėjimo tvarkos aprašo patvirtinimo" pakeitimo</text:span></text:p>
      <text:p text:style-name="P285"/>
      <text:p text:style-name="P286"><text:span text:style-name="T287">3.</text:span></text:p>
      <text:p text:style-name="P288"><text:span text:style-name="T289">Kūno kultūros ir sporto departamentas prie Lietuvos Respublikos Vyriausybės, Įsakymas</text:span></text:p>
      <text:p text:style-name="P290"><text:span text:style-name="T291">Nr.<text:s/></text:span><text:a xlink:href="https://www.e-tar.lt/portal/legalAct.html?documentId=23eb9da0e3d211e68503b67e3b82e8bd" office:target-frame-name="_top" xlink:show="replace"><text:span text:style-name="T292">V-61</text:span></text:a><text:span text:style-name="T293">, 2017-01-26, paskelbta TAR 2017-01-26, i. k. 2017-01512</text:span></text:p>
      <text:p text:style-name="P294"><text:span text:style-name="T295">Dėl Kūno kultūros ir sporto departamento prie Lietuvos Respublikos Vyriausybės generalinio direktoriaus 2010 m. rug</text:span><text:span text:style-name="T296">sėjo 30 d. įsakymo Nr. V-312 „Dėl valstybės stipendijų, mokamų olimpinių sporto šakų didelio meistriškumo sportininkams, kurie rengiasi tarptautinėms varžyboms ir atstovauja jose Lietuvai, mokėjimo tvarkos apraš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user</dc:creator>
    <meta:creation-date>2017-01-27T06:34:00Z</meta:creation-date>
    <dc:date>2017-01-27T06:34:00Z</dc:date>
    <meta:template xlink:href="Normal.dotm" xlink:type="simple"/>
    <meta:editing-cycles>2</meta:editing-cycles>
    <meta:editing-duration>PT0S</meta:editing-duration>
    <meta:document-statistic meta:page-count="4" meta:paragraph-count="113" meta:word-count="1260" meta:character-count="10925" meta:row-count="264" meta:non-whitespace-character-count="9778"/>
  </office:meta>
</office:document-meta>
</file>