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6" style:parent-style-name="statymopavad." style:family="paragraph">
      <style:paragraph-properties fo:margin-bottom="0.0555in" fo:line-height="100%" fo:text-indent="0in"/>
    </style:style>
    <style:style style:name="T17" style:parent-style-name="DefaultParagraphFont" style:family="text">
      <style:text-properties style:font-name="Times New Roman" fo:font-size="11pt" style:font-size-asian="11pt"/>
    </style:style>
    <style:style style:name="P18" style:parent-style-name="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statymopavad." style:family="paragraph">
      <style:paragraph-properties fo:margin-top="0.1666in" fo:margin-bottom="0.25in" fo:line-height="100%" fo:text-indent="0in"/>
    </style:style>
    <style:style style:name="T21" style:parent-style-name="DefaultParagraphFont" style:family="text">
      <style:text-properties style:font-name="Times New Roman" fo:font-weight="bold" style:font-weight-asian="bold" fo:letter-spacing="0.0138in" fo:font-size="11pt" style:font-size-asian="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weight="bold" style:font-weight-asian="bold"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Footer" style:family="paragraph">
      <style:paragraph-properties fo:line-height="100%">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color="#FF0000"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style:tab-stops/>
      </style:paragraph-properties>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BodyText" style:family="paragraph">
      <style:paragraph-properties fo:widows="2" fo:orphans="2" fo:text-indent="0.5in"/>
      <style:text-properties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Footer" style:family="paragraph">
      <style:paragraph-properties fo:line-height="100%">
        <style:tab-stops/>
      </style:paragraph-properties>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Footer" style:family="paragraph">
      <style:paragraph-properties fo:line-height="100%">
        <style:tab-stops/>
      </style:paragraph-properties>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Footer" style:family="paragraph">
      <style:paragraph-properties fo:line-height="100%">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Bodytext0" style:family="paragraph">
      <style:paragraph-properties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Footer" style:family="paragraph">
      <style:paragraph-properties fo:line-height="100%">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style>
    <style:style style:name="P169" style:parent-style-name="Footer" style:family="paragraph">
      <style:paragraph-properties fo:line-height="100%">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Footer" style:family="paragraph">
      <style:paragraph-properties fo:line-height="100%">
        <style:tab-stops/>
      </style:paragraph-properties>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P181" style:parent-style-name="Normal" style:family="paragraph">
      <style:paragraph-properties style:text-autospace="none"/>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Footer" style:family="paragraph">
      <style:paragraph-properties fo:line-height="100%">
        <style:tab-stops/>
      </style:paragraph-properties>
      <style:text-properties style:font-name="Times New Roman" fo:font-size="11pt" style:font-size-asian="11pt"/>
    </style:style>
    <style:style style:name="P188" style:parent-style-name="Footer" style:family="paragraph">
      <style:paragraph-properties fo:line-height="100%">
        <style:tab-stops/>
      </style:paragraph-properties>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style>
    <style:style style:name="T205" style:parent-style-name="DefaultParagraphFont" style:family="text">
      <style:text-properties style:font-name="Times New Roman" fo:font-size="11pt" style:font-size-asian="11pt"/>
    </style:style>
    <style:style style:name="P206" style:parent-style-name="Footer" style:family="paragraph">
      <style:paragraph-properties fo:line-height="100%">
        <style:tab-stops/>
      </style:paragraph-properties>
      <style:text-properties style:font-name="Times New Roman" fo:font-size="11pt" style:font-size-asian="11pt"/>
    </style:style>
    <style:style style:name="P207" style:parent-style-name="BodyText2" style:family="paragraph">
      <style:paragraph-properties fo:margin-right="0.0152in" fo:text-indent="0.5in"/>
      <style:text-properties style:font-name="Times New Roman" style:font-weight-complex="bold" fo:font-size="11pt" style:font-size-asian="11pt" style:font-size-complex="11pt"/>
    </style:style>
    <style:style style:name="P208" style:parent-style-name="BodyTextIndent2" style:family="paragraph">
      <style:paragraph-properties fo:text-align="justify" fo:margin-left="0in">
        <style:tab-stops>
          <style:tab-stop style:type="left" style:position="0.7875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BodyTextIndent2" style:family="paragraph">
      <style:paragraph-properties fo:text-align="justify" fo:margin-left="0in">
        <style:tab-stops>
          <style:tab-stop style:type="left" style:position="0.7875in"/>
        </style:tab-stops>
      </style:paragraph-properties>
    </style:style>
    <style:style style:name="T212" style:parent-style-name="DefaultParagraphFont" style:family="text">
      <style:text-properties fo:font-size="11pt" style:font-size-asian="11pt"/>
    </style:style>
    <style:style style:name="P213" style:parent-style-name="BodyTextIndent2" style:family="paragraph">
      <style:paragraph-properties fo:text-align="justify" fo:margin-left="0in">
        <style:tab-stops>
          <style:tab-stop style:type="left" style:position="0.7875in"/>
        </style:tab-stops>
      </style:paragraph-properties>
    </style:style>
    <style:style style:name="T214" style:parent-style-name="DefaultParagraphFont" style:family="text">
      <style:text-properties fo:font-size="11pt" style:font-size-asian="11pt"/>
    </style:style>
    <style:style style:name="P21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3" style:parent-style-name="BodyTextIndent2" style:family="paragraph">
      <style:paragraph-properties fo:text-align="justify" fo:margin-left="0in">
        <style:tab-stops>
          <style:tab-stop style:type="left" style:position="0.7875in"/>
        </style:tab-stops>
      </style:paragraph-properties>
    </style:style>
    <style:style style:name="T224" style:parent-style-name="DefaultParagraphFont" style:family="text">
      <style:text-properties fo:font-size="11pt" style:font-size-asian="11pt" style:font-size-complex="11pt"/>
    </style:style>
    <style:style style:name="P22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6" style:parent-style-name="BodyTextIndent2" style:family="paragraph">
      <style:paragraph-properties fo:text-align="justify" fo:margin-left="0in">
        <style:tab-stops>
          <style:tab-stop style:type="left" style:position="0.787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color="#FF0000" fo:font-size="11pt" style:font-size-asian="11pt"/>
    </style:style>
    <style:style style:name="T229" style:parent-style-name="DefaultParagraphFont" style:family="text">
      <style:text-properties fo:font-size="11pt" style:font-size-asian="11pt"/>
    </style:style>
    <style:style style:name="P23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31" style:parent-style-name="BodyTextIndent2" style:family="paragraph">
      <style:paragraph-properties fo:text-align="justify" fo:margin-left="0in">
        <style:tab-stops/>
      </style:paragraph-properties>
      <style:text-properties style:font-weight-complex="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Footer" style:family="paragraph">
      <style:paragraph-properties fo:line-height="100%">
        <style:tab-stops/>
      </style:paragraph-properties>
    </style:style>
    <style:style style:name="T234" style:parent-style-name="DefaultParagraphFont" style:family="text">
      <style:text-properties style:font-name="Times New Roman" fo:font-size="11pt" style:font-size-asian="11pt"/>
    </style:style>
    <style:style style:name="P235" style:parent-style-name="Footer" style:family="paragraph">
      <style:paragraph-properties fo:line-height="100%">
        <style:tab-stops/>
      </style:paragraph-properties>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fo:font-size="10pt" style:font-size-asian="10pt"/>
    </style:style>
    <style:style style:name="P237" style:parent-style-name="Normal" style:family="paragraph">
      <style:paragraph-properties style:text-autospace="none"/>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fo:color="#FF0000"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color="#FF0000"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56" style:parent-style-name="BodyText2" style:family="paragraph">
      <style:paragraph-properties fo:text-indent="0.5in"/>
      <style:text-properties style:font-name="Times New Roman" fo:font-size="11pt" style:font-size-asian="11pt"/>
    </style:style>
    <style:style style:name="P257" style:parent-style-name="BodyTextIndent2" style:family="paragraph">
      <style:paragraph-properties fo:text-align="justify" fo:margin-left="0in">
        <style:tab-stops/>
      </style:paragraph-properties>
      <style:text-properties fo:font-size="11pt" style:font-size-asian="11pt"/>
    </style:style>
    <style:style style:name="P258" style:parent-style-name="BodyTextIndent2" style:family="paragraph">
      <style:paragraph-properties fo:text-align="justify" fo:margin-left="0in">
        <style:tab-stops/>
      </style:paragraph-properties>
      <style:text-properties fo:font-size="11pt" style:font-size-asian="11pt"/>
    </style:style>
    <style:style style:name="P259" style:parent-style-name="BodyTextIndent2" style:family="paragraph">
      <style:paragraph-properties fo:text-align="justify" fo:margin-left="0in">
        <style:tab-stops/>
      </style:paragraph-properties>
      <style:text-properties fo:font-size="11pt" style:font-size-asian="11pt"/>
    </style:style>
    <style:style style:name="P260" style:parent-style-name="BodyText" style:family="paragraph">
      <style:paragraph-properties fo:widows="2" fo:orphans="2" fo:text-indent="0.5in"/>
    </style:style>
    <style:style style:name="T261" style:parent-style-name="DefaultParagraphFont" style:family="text">
      <style:text-properties style:font-weight-complex="bold" fo:font-size="11pt" style:font-size-asian="11pt" style:font-size-complex="11pt"/>
    </style:style>
    <style:style style:name="P262" style:parent-style-name="BodyTextIndent2" style:family="paragraph">
      <style:paragraph-properties fo:text-align="justify" fo:margin-left="0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style>
    <style:style style:name="P266" style:parent-style-name="BodyTextIndent2" style:family="paragraph">
      <style:paragraph-properties fo:text-align="justify" fo:margin-left="0in">
        <style:tab-stops/>
      </style:paragraph-properties>
      <style:text-properties fo:font-size="11pt" style:font-size-asian="11pt"/>
    </style:style>
    <style:style style:name="P267" style:parent-style-name="BodyTextIndent2" style:family="paragraph">
      <style:paragraph-properties fo:text-align="justify" fo:margin-left="0in">
        <style:tab-stops/>
      </style:paragraph-properties>
      <style:text-properties fo:font-size="11pt" style:font-size-asian="11pt"/>
    </style:style>
    <style:style style:name="P268" style:parent-style-name="BodyTextIndent" style:family="paragraph">
      <style:paragraph-properties fo:text-indent="0.5in"/>
      <style:text-properties style:font-name="Times New Roman"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fo:font-size="10pt" style:font-size-asian="10p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76" style:parent-style-name="BodyText2" style:family="paragraph">
      <style:paragraph-properties fo:margin-right="0.0152in" fo:text-indent="0.5in">
        <style:tab-stops>
          <style:tab-stop style:type="left" style:position="0.375in"/>
        </style:tab-stops>
      </style:paragraph-properties>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P27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9" style:parent-style-name="BodyText2" style:family="paragraph">
      <style:paragraph-properties fo:margin-right="0.0152in" fo:text-indent="0.5in">
        <style:tab-stops>
          <style:tab-stop style:type="left" style:position="0.375in"/>
        </style:tab-stops>
      </style:paragraph-properties>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P29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9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95" style:parent-style-name="Normal" style:family="paragraph">
      <style:paragraph-properties fo:text-align="justify"/>
      <style:text-properties style:font-name="Times New Roman" fo:font-style="italic" style:font-style-asian="italic" fo:font-size="10pt" style:font-size-asian="10p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01" style:parent-style-name="BodyText2" style:family="paragraph">
      <style:paragraph-properties fo:margin-right="0.0152in" fo:text-indent="0.5in">
        <style:tab-stops>
          <style:tab-stop style:type="left" style:position="0.375in"/>
        </style:tab-stops>
      </style:paragraph-properties>
    </style:style>
    <style:style style:name="T302" style:parent-style-name="DefaultParagraphFont" style:family="text">
      <style:text-properties style:font-name="Times New Roman" fo:font-weight="bold" style:font-weight-asian="bold" fo:font-size="11pt" style:font-size-asian="11pt" style:font-size-complex="11pt"/>
    </style:style>
    <style:style style:name="P303" style:parent-style-name="Bodytext0" style:family="paragraph">
      <style:paragraph-properties fo:text-indent="0.5in"/>
      <style:text-properties style:font-name="Times New Roman" fo:font-size="11pt" style:font-size-asian="11pt" style:font-size-complex="11pt" fo:language="lt" fo:country="LT"/>
    </style:style>
    <style:style style:name="P304" style:parent-style-name="Bodytext0" style:family="paragraph">
      <style:paragraph-properties fo:text-indent="0.5in"/>
      <style:text-properties style:font-name="Times New Roman" fo:font-size="11pt" style:font-size-asian="11pt" style:font-size-complex="11pt" fo:language="lt" fo:country="LT"/>
    </style:style>
    <style:style style:name="P305" style:parent-style-name="Bodytext0" style:family="paragraph">
      <style:paragraph-properties fo:text-indent="0.5in"/>
      <style:text-properties style:font-name="Times New Roman" fo:font-size="11pt" style:font-size-asian="11pt" style:font-size-complex="11pt" fo:language="lt" fo:country="LT"/>
    </style:style>
    <style:style style:name="P306" style:parent-style-name="Bodytext0" style:family="paragraph">
      <style:paragraph-properties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Bodytext0" style:family="paragraph">
      <style:paragraph-properties fo:text-indent="0.5in"/>
      <style:text-properties style:font-name="Times New Roman" fo:font-size="11pt" style:font-size-asian="11pt" style:font-size-complex="11pt" fo:language="lt" fo:country="LT"/>
    </style:style>
    <style:style style:name="P314" style:parent-style-name="Bodytext0" style:family="paragraph">
      <style:paragraph-properties fo:text-indent="0.5in"/>
      <style:text-properties style:font-name="Times New Roman" fo:font-size="11pt" style:font-size-asian="11pt" style:font-size-complex="11pt" fo:language="lt" fo:country="LT"/>
    </style:style>
    <style:style style:name="P315" style:parent-style-name="Bodytext0" style:family="paragraph">
      <style:paragraph-properties fo:text-indent="0.5in"/>
      <style:text-properties style:font-name="Times New Roman" fo:font-size="11pt" style:font-size-asian="11pt" style:font-size-complex="11pt" fo:language="lt" fo:country="LT"/>
    </style:style>
    <style:style style:name="P316" style:parent-style-name="Bodytext0" style:family="paragraph">
      <style:paragraph-properties fo:text-indent="0.5in"/>
      <style:text-properties style:font-name="Times New Roman" fo:font-size="11pt" style:font-size-asian="11pt" style:font-size-complex="11pt" fo:language="lt" fo:country="LT"/>
    </style:style>
    <style:style style:name="P317" style:parent-style-name="Bodytext0" style:family="paragraph">
      <style:paragraph-properties fo:text-indent="0.5in"/>
      <style:text-properties style:font-name="Times New Roman" fo:font-size="11pt" style:font-size-asian="11pt" style:font-size-complex="11pt" fo:language="lt" fo:country="LT"/>
    </style:style>
    <style:style style:name="P318" style:parent-style-name="Bodytext0" style:family="paragraph">
      <style:paragraph-properties fo:text-indent="0.5in"/>
      <style:text-properties style:font-name="Times New Roman" fo:font-size="11pt" style:font-size-asian="11pt" style:font-size-complex="11pt" fo:language="lt" fo:country="L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Bodytext0" style:family="paragraph">
      <style:paragraph-properties fo:text-indent="0.5in"/>
      <style:text-properties style:font-name="Times New Roman" fo:font-size="11pt" style:font-size-asian="11pt" style:font-size-complex="11pt" fo:language="lt" fo:country="LT"/>
    </style:style>
    <style:style style:name="P321" style:parent-style-name="Bodytext0" style:family="paragraph">
      <style:paragraph-properties fo:text-indent="0.5in"/>
      <style:text-properties style:font-name="Times New Roman" fo:font-size="11pt" style:font-size-asian="11pt" style:font-size-complex="11pt" fo:language="lt" fo:country="LT"/>
    </style:style>
    <style:style style:name="P322" style:parent-style-name="Bodytext0" style:family="paragraph">
      <style:paragraph-properties fo:text-indent="0.5in"/>
      <style:text-properties style:font-name="Times New Roman" fo:font-size="11pt" style:font-size-asian="11pt" style:font-size-complex="11pt" fo:language="lt" fo:country="LT"/>
    </style:style>
    <style:style style:name="P323" style:parent-style-name="Bodytext0" style:family="paragraph">
      <style:paragraph-properties fo:text-indent="0.5in"/>
      <style:text-properties style:font-name="Times New Roman" fo:font-size="11pt" style:font-size-asian="11pt" style:font-size-complex="11pt" fo:language="lt" fo:country="LT"/>
    </style:style>
    <style:style style:name="P324" style:parent-style-name="Bodytext0" style:family="paragraph">
      <style:paragraph-properties fo:text-indent="0.5in"/>
      <style:text-properties style:font-name="Times New Roman" fo:font-size="11pt" style:font-size-asian="11pt" style:font-size-complex="11pt" fo:language="lt" fo:country="LT"/>
    </style:style>
    <style:style style:name="P325" style:parent-style-name="Bodytext0" style:family="paragraph">
      <style:paragraph-properties fo:text-indent="0.5in"/>
      <style:text-properties style:font-name="Times New Roman" fo:font-size="11pt" style:font-size-asian="11pt" style:font-size-complex="11pt" fo:language="lt" fo:country="LT"/>
    </style:style>
    <style:style style:name="P326" style:parent-style-name="Bodytext0" style:family="paragraph">
      <style:paragraph-properties fo:text-indent="0.5in"/>
      <style:text-properties style:font-name="Times New Roman" fo:font-size="11pt" style:font-size-asian="11pt" style:font-size-complex="11pt" fo:language="lt" fo:country="LT"/>
    </style:style>
    <style:style style:name="P327" style:parent-style-name="Bodytext0" style:family="paragraph">
      <style:paragraph-properties fo:text-indent="0.5in"/>
      <style:text-properties style:font-name="Times New Roman" fo:font-size="11pt" style:font-size-asian="11pt" style:font-size-complex="11pt" fo:language="lt" fo:country="LT"/>
    </style:style>
    <style:style style:name="P328" style:parent-style-name="Bodytext0" style:family="paragraph">
      <style:paragraph-properties fo:text-indent="0.5in"/>
      <style:text-properties style:font-name="Times New Roman" fo:font-size="11pt" style:font-size-asian="11pt" style:font-size-complex="11pt" fo:language="lt" fo:country="LT"/>
    </style:style>
    <style:style style:name="P329" style:parent-style-name="Bodytext0" style:family="paragraph">
      <style:paragraph-properties fo:text-indent="0.5in"/>
      <style:text-properties style:font-name="Times New Roman" fo:font-size="11pt" style:font-size-asian="11pt" style:font-size-complex="11pt" fo:language="lt" fo:country="LT"/>
    </style:style>
    <style:style style:name="P330" style:parent-style-name="Bodytext0" style:family="paragraph">
      <style:paragraph-properties fo:text-indent="0.5in"/>
      <style:text-properties style:font-name="Times New Roman" fo:font-size="11pt" style:font-size-asian="11pt" style:font-size-complex="11pt" fo:language="lt" fo:country="LT"/>
    </style:style>
    <style:style style:name="P331" style:parent-style-name="Bodytext0" style:family="paragraph">
      <style:paragraph-properties fo:text-indent="0.5in"/>
      <style:text-properties style:font-name="Times New Roman" fo:font-size="11pt" style:font-size-asian="11pt" style:font-size-complex="11pt" fo:language="lt" fo:country="LT"/>
    </style:style>
    <style:style style:name="P332" style:parent-style-name="Bodytext0" style:family="paragraph">
      <style:paragraph-properties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style:text-properties style:font-name="Times New Roman" fo:font-style="italic" style:font-style-asian="italic" fo:font-size="10pt" style:font-size-asian="10pt"/>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42" style:parent-style-name="BodyTextIndent2" style:family="paragraph">
      <style:paragraph-properties fo:text-align="justify" fo:margin-left="0in">
        <style:tab-stops/>
      </style:paragraph-properties>
      <style:text-properties style:font-weight-complex="bold" fo:font-size="11pt" style:font-size-asian="11pt"/>
    </style:style>
    <style:style style:name="P343" style:parent-style-name="BodyTextIndent2" style:family="paragraph">
      <style:paragraph-properties fo:text-align="justify" fo:margin-left="0in">
        <style:tab-stops/>
      </style:paragraph-properties>
      <style:text-properties style:font-weight-complex="bold" fo:font-size="11pt" style:font-size-asian="11pt"/>
    </style:style>
    <style:style style:name="P344" style:parent-style-name="Footer" style:family="paragraph">
      <style:paragraph-properties fo:line-height="100%">
        <style:tab-stops/>
      </style:paragraph-properties>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Footer" style:family="paragraph">
      <style:paragraph-properties fo:line-height="100%">
        <style:tab-stops/>
      </style:paragraph-properties>
      <style:text-properties style:font-name="Times New Roman" style:font-weight-complex="bold" fo:font-size="11pt" style:font-size-asian="11pt"/>
    </style:style>
    <style:style style:name="P348" style:parent-style-name="Footer" style:family="paragraph">
      <style:paragraph-properties fo:line-height="100%">
        <style:tab-stops/>
      </style:paragraph-properties>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style:font-weight-complex="bold" fo:font-style="italic" style:font-style-asian="italic" style:font-style-complex="italic"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Footer" style:family="paragraph">
      <style:paragraph-properties fo:line-height="100%">
        <style:tab-stops/>
      </style:paragraph-properties>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Footer" style:family="paragraph">
      <style:paragraph-properties fo:line-height="100%">
        <style:tab-stops/>
      </style:paragraph-properties>
    </style:style>
    <style:style style:name="T364" style:parent-style-name="DefaultParagraphFont" style:family="text">
      <style:text-properties style:font-name="Times New Roman" fo:font-size="11pt" style:font-size-asian="11pt"/>
    </style:style>
    <style:style style:name="P365" style:parent-style-name="BodyTextIndent2" style:family="paragraph">
      <style:paragraph-properties fo:text-align="justify" fo:margin-left="0in">
        <style:tab-stops/>
      </style:paragraph-properties>
      <style:text-properties style:font-weight-complex="bold" fo:font-size="11pt" style:font-size-asian="11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Footer" style:family="paragraph">
      <style:paragraph-properties fo:line-height="100%">
        <style:tab-stops/>
      </style:paragraph-properties>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Footer" style:family="paragraph">
      <style:paragraph-properties fo:line-height="100%">
        <style:tab-stops/>
      </style:paragraph-properties>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Footer" style:family="paragraph">
      <style:paragraph-properties fo:line-height="100%">
        <style:tab-stops/>
      </style:paragraph-properties>
    </style:style>
    <style:style style:name="T376" style:parent-style-name="DefaultParagraphFont" style:family="text">
      <style:text-properties style:font-name="Times New Roman" fo:font-size="11pt" style:font-size-asian="11pt"/>
    </style:style>
    <style:style style:name="P377" style:parent-style-name="Footer" style:family="paragraph">
      <style:paragraph-properties fo:line-height="100%">
        <style:tab-stops/>
      </style:paragraph-properties>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fo:font-size="10pt" style:font-size-asian="10pt"/>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style:text-autospace="none" fo:text-align="justify" fo:margin-right="-0.0347in"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Footer" style:family="paragraph">
      <style:paragraph-properties fo:line-height="100%">
        <style:tab-stops/>
      </style:paragraph-properties>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Footer" style:family="paragraph">
      <style:paragraph-properties fo:line-height="100%">
        <style:tab-stops/>
      </style:paragraph-properties>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Footer" style:family="paragraph">
      <style:paragraph-properties fo:line-height="100%">
        <style:tab-stops/>
      </style:paragraph-properties>
    </style:style>
    <style:style style:name="T405" style:parent-style-name="DefaultParagraphFont" style:family="text">
      <style:text-properties style:font-name="Times New Roman" fo:font-size="11pt" style:font-size-asian="11pt"/>
    </style:style>
    <style:style style:name="P406" style:parent-style-name="Footer" style:family="paragraph">
      <style:paragraph-properties fo:line-height="100%">
        <style:tab-stops/>
      </style:paragraph-properties>
    </style:style>
    <style:style style:name="T407" style:parent-style-name="DefaultParagraphFont" style:family="text">
      <style:text-properties style:font-name="Times New Roman" fo:font-size="11pt" style:font-size-asian="11pt"/>
    </style:style>
    <style:style style:name="P408" style:parent-style-name="Footer" style:family="paragraph">
      <style:paragraph-properties fo:line-height="100%">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color="#000000" fo:font-size="11pt" style:font-size-asian="11pt" style:font-size-complex="12pt"/>
    </style:style>
    <style:style style:name="T411" style:parent-style-name="DefaultParagraphFont" style:family="text">
      <style:text-properties style:font-name="Times New Roman" fo:font-size="11pt" style:font-size-asian="11pt"/>
    </style:style>
    <style:style style:name="P412" style:parent-style-name="Footer" style:family="paragraph">
      <style:paragraph-properties fo:line-height="100%">
        <style:tab-stops/>
      </style:paragraph-properties>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lockText" style:family="paragraph">
      <style:paragraph-properties fo:line-height="100%" fo:margin-left="0in" fo:margin-right="-0.0347in" fo:text-indent="0.5in">
        <style:tab-stops/>
      </style:paragraph-properties>
      <style:text-properties fo:font-size="11pt" style:font-size-asian="11pt"/>
    </style:style>
    <style:style style:name="P417" style:parent-style-name="BlockText" style:family="paragraph">
      <style:paragraph-properties fo:line-height="100%" fo:margin-left="0in" fo:margin-right="-0.0347in" fo:text-indent="0.5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23" style:parent-style-name="BlockText" style:family="paragraph">
      <style:paragraph-properties fo:line-height="100%" fo:margin-left="0in" fo:margin-right="-0.0347in" fo:text-indent="0.5in">
        <style:tab-stops/>
      </style:paragraph-properties>
      <style:text-properties fo:font-size="11pt" style:font-size-asian="11pt"/>
    </style:style>
    <style:style style:name="P424"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5"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6"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7"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34" style:parent-style-name="BodyText" style:family="paragraph">
      <style:paragraph-properties fo:widows="2" fo:orphans="2" fo:margin-right="-0.0347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ize="11pt" style:font-size-asian="11pt"/>
    </style:style>
    <style:style style:name="P438" style:parent-style-name="BodyText" style:family="paragraph">
      <style:paragraph-properties fo:widows="2" fo:orphans="2" fo:margin-right="-0.0347in" fo:text-indent="0.5in"/>
      <style:text-properties fo:font-size="11pt" style:font-size-asian="11pt"/>
    </style:style>
    <style:style style:name="P439" style:parent-style-name="Normal" style:family="paragraph">
      <style:paragraph-properties fo:text-align="justify" fo:margin-right="-0.0222in" fo:text-indent="0.5in"/>
      <style:text-properties style:font-name="Times New Roman" fo:font-size="11pt" style:font-size-asian="11pt"/>
    </style:style>
    <style:style style:name="P440" style:parent-style-name="BodyTextIndent2" style:family="paragraph">
      <style:paragraph-properties fo:text-align="justify" fo:margin-left="0in" fo:margin-right="-0.0222in">
        <style:tab-stops/>
      </style:paragraph-properties>
      <style:text-properties fo:font-size="11pt" style:font-size-asian="11pt"/>
    </style:style>
    <style:style style:name="P441" style:parent-style-name="Normal" style:family="paragraph">
      <style:paragraph-properties fo:text-align="justify" fo:margin-right="-0.3298in" fo:text-indent="0.5in"/>
      <style:text-properties style:font-name="Times New Roman" fo:font-size="11pt" style:font-size-asian="11pt"/>
    </style:style>
    <style:style style:name="P442" style:parent-style-name="Normal" style:family="paragraph">
      <style:paragraph-properties fo:text-align="justify" fo:margin-right="-0.0222in" fo:text-indent="0.5in"/>
      <style:text-properties style:font-name="Times New Roman" fo:font-size="11pt" style:font-size-asian="11pt"/>
    </style:style>
    <style:style style:name="P443" style:parent-style-name="Normal" style:family="paragraph">
      <style:paragraph-properties fo:text-align="justify" fo:margin-right="-0.0222in" fo:text-indent="0.5in"/>
      <style:text-properties style:font-name="Times New Roman" fo:font-size="11pt" style:font-size-asian="11pt"/>
    </style:style>
    <style:style style:name="P444" style:parent-style-name="Normal" style:family="paragraph">
      <style:paragraph-properties fo:text-align="justify" fo:margin-right="-0.3298in" fo:text-indent="0.5in"/>
      <style:text-properties style:font-name="Times New Roman" fo:font-size="11pt" style:font-size-asian="11pt"/>
    </style:style>
    <style:style style:name="P445" style:parent-style-name="BodyTextIndent2" style:family="paragraph">
      <style:paragraph-properties fo:text-align="justify" fo:margin-left="0in">
        <style:tab-stops/>
      </style:paragraph-properties>
      <style:text-properties style:font-weight-complex="bold" fo:font-size="11pt" style:font-size-asian="11pt"/>
    </style:style>
    <style:style style:name="P446" style:parent-style-name="Normal" style:family="paragraph">
      <style:paragraph-properties fo:text-align="justify" fo:text-indent="0.5in"/>
      <style:text-properties style:font-name="Times New Roman" fo:font-style="italic" style:font-style-asian="italic" fo:font-size="11pt" style:font-size-asian="11pt"/>
    </style:style>
    <style:style style:name="P447" style:parent-style-name="Hyperlink1" style:family="paragraph">
      <style:paragraph-properties fo:text-indent="0.5in"/>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P449" style:parent-style-name="Hyperlink1" style:family="paragraph">
      <style:paragraph-properties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letter-spacing="-0.0027i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Hyperlink1" style:family="paragraph">
      <style:paragraph-properties fo:text-indent="0.5in"/>
      <style:text-properties style:font-name="Times New Roman" fo:font-size="11pt" style:font-size-asian="11pt" style:font-size-complex="11pt" fo:language="lt" fo:country="LT"/>
    </style:style>
    <style:style style:name="P462" style:parent-style-name="Hyperlink1" style:family="paragraph">
      <style:paragraph-properties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Hyperlink1" style:family="paragraph">
      <style:paragraph-properties fo:text-indent="0.5in"/>
      <style:text-properties style:font-name="Times New Roman" fo:font-size="11pt" style:font-size-asian="11pt" style:font-size-complex="11pt" fo:language="lt" fo:country="LT"/>
    </style:style>
    <style:style style:name="P467" style:parent-style-name="Hyperlink1" style:family="paragraph">
      <style:paragraph-properties fo:text-indent="0.5in"/>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style:text-properties style:font-name="Times New Roman" fo:font-style="italic" style:font-style-asian="italic" fo:font-size="10pt" style:font-size-asian="10pt"/>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Hyperlink1" style:family="paragraph">
      <style:paragraph-properties fo:text-indent="0.5in"/>
      <style:text-properties style:font-name="Times New Roman" fo:font-size="11pt" style:font-size-asian="11pt" style:font-size-complex="11pt" fo:language="lt" fo:country="LT"/>
    </style:style>
    <style:style style:name="P475" style:parent-style-name="Hyperlink1" style:family="paragraph">
      <style:paragraph-properties fo:text-indent="0.5in"/>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P477" style:parent-style-name="Hyperlink1" style:family="paragraph">
      <style:paragraph-properties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style:font-weight-complex="bold"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letter-spacing="-0.0027i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letter-spacing="-0.0027i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Hyperlink1" style:family="paragraph">
      <style:paragraph-properties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Hyperlink1" style:family="paragraph">
      <style:paragraph-properties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Hyperlink1" style:family="paragraph">
      <style:paragraph-properties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P509" style:parent-style-name="Normal" style:family="paragraph">
      <style:paragraph-properties fo:text-align="justify"/>
      <style:text-properties style:font-name="Times New Roman" fo:font-style="italic" style:font-style-asian="italic" fo:font-size="10pt" style:font-size-asian="10pt"/>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15" style:parent-style-name="Hyperlink1" style:family="paragraph">
      <style:paragraph-properties fo:text-indent="0.5in"/>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P517" style:parent-style-name="Hyperlink1" style:family="paragraph">
      <style:paragraph-properties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Hyperlink1" style:family="paragraph">
      <style:paragraph-properties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Hyperlink1" style:family="paragraph">
      <style:paragraph-properties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Hyperlink1" style:family="paragraph">
      <style:paragraph-properties fo:text-indent="0.5in"/>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Hyperlink1" style:family="paragraph">
      <style:paragraph-properties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Hyperlink1" style:family="paragraph">
      <style:paragraph-properties fo:text-indent="0.5in"/>
      <style:text-properties style:font-name="Times New Roman" fo:font-size="11pt" style:font-size-asian="11pt" style:font-size-complex="11pt" fo:language="lt" fo:country="LT"/>
    </style:style>
    <style:style style:name="P544" style:parent-style-name="Hyperlink1" style:family="paragraph">
      <style:paragraph-properties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typewriter"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typewriter"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typewriter"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typewriter"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typewriter"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typewriter"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typewriter"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typewriter"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typewriter"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typewriter"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typewriter"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typewriter"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Hyperlink1" style:family="paragraph">
      <style:paragraph-properties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Hyperlink1" style:family="paragraph">
      <style:paragraph-properties fo:text-indent="0.5in"/>
      <style:text-properties style:font-name="Times New Roman" fo:font-size="11pt" style:font-size-asian="11pt" style:font-size-complex="11pt" fo:language="lt" fo:country="LT"/>
    </style:style>
    <style:style style:name="P582" style:parent-style-name="Hyperlink1" style:family="paragraph">
      <style:paragraph-properties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Hyperlink1" style:family="paragraph">
      <style:paragraph-properties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typewriter"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Hyperlink1" style:family="paragraph">
      <style:paragraph-properties fo:text-indent="0.5in"/>
      <style:text-properties style:font-name="Times New Roman" fo:font-size="11pt" style:font-size-asian="11pt" style:font-size-complex="11pt" fo:language="lt" fo:country="LT"/>
    </style:style>
    <style:style style:name="P591" style:parent-style-name="Hyperlink1" style:family="paragraph">
      <style:paragraph-properties fo:text-indent="0.5in"/>
      <style:text-properties style:font-name="Times New Roman" fo:font-size="11pt" style:font-size-asian="11pt" style:font-size-complex="11pt" fo:language="lt" fo:country="LT"/>
    </style:style>
    <style:style style:name="P592" style:parent-style-name="Hyperlink1" style:family="paragraph">
      <style:paragraph-properties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style="italic" style:font-style-asian="italic"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Hyperlink1" style:family="paragraph">
      <style:paragraph-properties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Hyperlink1" style:family="paragraph">
      <style:paragraph-properties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Hyperlink1" style:family="paragraph">
      <style:paragraph-properties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Hyperlink1" style:family="paragraph">
      <style:paragraph-properties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Hyperlink1" style:family="paragraph">
      <style:paragraph-properties fo:text-indent="0.5in"/>
      <style:text-properties style:font-name="Times New Roman" fo:font-size="11pt" style:font-size-asian="11pt" style:font-size-complex="11pt" fo:language="lt" fo:country="LT"/>
    </style:style>
    <style:style style:name="P627" style:parent-style-name="Hyperlink1" style:family="paragraph">
      <style:paragraph-properties fo:text-indent="0.5in"/>
      <style:text-properties style:font-name="Times New Roman" fo:font-size="11pt" style:font-size-asian="11pt" style:font-size-complex="11pt" fo:language="lt" fo:country="LT"/>
    </style:style>
    <style:style style:name="P628" style:parent-style-name="Hyperlink1" style:family="paragraph">
      <style:paragraph-properties fo:text-indent="0.5in"/>
      <style:text-properties style:font-name="Times New Roman" fo:font-size="11pt" style:font-size-asian="11pt" style:font-size-complex="11pt" fo:language="lt" fo:country="LT"/>
    </style:style>
    <style:style style:name="P629" style:parent-style-name="Hyperlink1" style:family="paragraph">
      <style:paragraph-properties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Hyperlink1" style:family="paragraph">
      <style:paragraph-properties fo:text-indent="0.5in"/>
      <style:text-properties style:font-name="Times New Roman" fo:font-size="11pt" style:font-size-asian="11pt" style:font-size-complex="11pt" fo:language="lt" fo:country="LT"/>
    </style:style>
    <style:style style:name="P634" style:parent-style-name="Hyperlink1" style:family="paragraph">
      <style:paragraph-properties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style:text-properties style:font-name="Times New Roman"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Hyperlink1" style:family="paragraph">
      <style:paragraph-properties fo:text-indent="0.5in"/>
      <style:text-properties style:font-name="Times New Roman" fo:font-size="11pt" style:font-size-asian="11pt" style:font-size-complex="11pt" fo:language="lt" fo:country="LT"/>
    </style:style>
    <style:style style:name="P641" style:parent-style-name="Hyperlink1" style:family="paragraph">
      <style:paragraph-properties fo:text-indent="0.5in"/>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4" style:parent-style-name="Hyperlink1"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Hyperlink1" style:family="paragraph">
      <style:paragraph-properties fo:text-indent="0.5in"/>
      <style:text-properties style:font-name="Times New Roman" fo:font-size="11pt" style:font-size-asian="11pt" style:font-size-complex="11pt" fo:language="lt" fo:country="LT"/>
    </style:style>
    <style:style style:name="P649" style:parent-style-name="Hyperlink1" style:family="paragraph">
      <style:paragraph-properties fo:text-indent="0.5in"/>
      <style:text-properties style:font-name="Times New Roman" fo:font-size="11pt" style:font-size-asian="11pt" style:font-size-complex="11pt" fo:language="lt" fo:country="LT"/>
    </style:style>
    <style:style style:name="P650" style:parent-style-name="Hyperlink1" style:family="paragraph">
      <style:paragraph-properties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Hyperlink1" style:family="paragraph">
      <style:paragraph-properties fo:text-indent="0.5in"/>
      <style:text-properties style:font-name="Times New Roman" fo:font-size="11pt" style:font-size-asian="11pt" style:font-size-complex="11pt" fo:language="lt" fo:country="LT"/>
    </style:style>
    <style:style style:name="P655" style:parent-style-name="Hyperlink1" style:family="paragraph">
      <style:paragraph-properties fo:text-indent="0.5in"/>
      <style:text-properties style:font-name="Times New Roman" fo:font-size="11pt" style:font-size-asian="11pt" style:font-size-complex="11pt" fo:language="lt" fo:country="LT"/>
    </style:style>
    <style:style style:name="P656" style:parent-style-name="Hyperlink1" style:family="paragraph">
      <style:paragraph-properties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Hyperlink1" style:family="paragraph">
      <style:paragraph-properties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Hyperlink1" style:family="paragraph">
      <style:paragraph-properties fo:text-indent="0.5in"/>
      <style:text-properties style:font-name="Times New Roman" fo:font-size="11pt" style:font-size-asian="11pt" style:font-size-complex="11pt" fo:language="lt" fo:country="LT"/>
    </style:style>
    <style:style style:name="P668" style:parent-style-name="Hyperlink1" style:family="paragraph">
      <style:paragraph-properties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Hyperlink1" style:family="paragraph">
      <style:paragraph-properties fo:text-indent="0.5in"/>
      <style:text-properties style:font-name="Times New Roman" fo:font-size="11pt" style:font-size-asian="11pt" style:font-size-complex="11pt" fo:language="lt" fo:country="LT"/>
    </style:style>
    <style:style style:name="P673" style:parent-style-name="Hyperlink1" style:family="paragraph">
      <style:paragraph-properties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font-style="italic" style:font-style-asian="italic"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Hyperlink1" style:family="paragraph">
      <style:paragraph-properties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Hyperlink1" style:family="paragraph">
      <style:paragraph-properties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style:text-properties style:font-name="Times New Roman" fo:font-style="italic" style:font-style-asian="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Hyperlink1" style:family="paragraph">
      <style:paragraph-properties fo:text-indent="0.5in"/>
      <style:text-properties style:font-name="Times New Roman" fo:font-size="11pt" style:font-size-asian="11pt" style:font-size-complex="11pt" fo:language="lt" fo:country="LT"/>
    </style:style>
    <style:style style:name="P691"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92" style:parent-style-name="Hyperlink1" style:family="paragraph">
      <style:paragraph-properties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Hyperlink1" style:family="paragraph">
      <style:paragraph-properties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style:text-properties style:font-name="Times New Roman" fo:font-style="italic" style:font-style-asian="italic" fo:font-size="10pt" style:font-size-asian="10pt"/>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Normal" style:family="paragraph">
      <style:paragraph-properties fo:text-align="justify" fo:text-indent="0.5in"/>
      <style:text-properties style:font-name="Times New Roman" fo:font-style="italic" style:font-style-asian="italic" fo:font-size="11pt" style:font-size-asian="11pt"/>
    </style:style>
    <style:style style:name="P710" style:parent-style-name="Normal" style:family="paragraph">
      <style:paragraph-properties fo:text-align="justify" fo:text-indent="0.5in"/>
      <style:text-properties style:font-name="Times New Roman" fo:font-style="italic" style:font-style-asian="italic"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12" style:parent-style-name="Normal" style:family="paragraph">
      <style:paragraph-properties fo:text-align="justify" fo:margin-top="0.3333in" fo:margin-bottom="0.5in">
        <style:tab-stops>
          <style:tab-stop style:type="right" style:position="6.0625in"/>
        </style:tab-stops>
      </style:paragraph-properties>
    </style:style>
    <style:style style:name="T713" style:parent-style-name="Pareigos" style:family="text">
      <style:text-properties style:font-name="Times New Roman" fo:font-size="11pt" style:font-size-asian="11pt"/>
    </style:style>
    <style:style style:name="T714" style:parent-style-name="Pareigos" style:family="text">
      <style:text-properties style:font-name="Times New Roman" fo:font-size="11pt" style:font-size-asian="11pt"/>
    </style:style>
    <style:style style:name="T715" style:parent-style-name="Pareigos"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Header" style:family="paragraph">
      <style:paragraph-properties>
        <style:tab-stops>
          <style:tab-stop style:type="right" style:position="5.8083in"/>
        </style:tab-stops>
      </style:paragraph-properties>
      <style:text-properties fo:font-size="11pt" style:font-size-asian="11pt"/>
    </style:style>
    <style:style style:name="P718" style:parent-style-name="Normal" style:family="paragraph">
      <style:text-properties style:font-name="Times New Roman" fo:font-size="11pt" style:font-size-asian="11pt"/>
    </style:style>
    <style:style style:name="P719" style:parent-style-name="Normal" style:family="paragraph">
      <style:text-properties style:font-name="Times New Roman" fo:font-size="11pt" style:font-size-asian="11pt"/>
    </style:style>
    <style:style style:name="P720" style:parent-style-name="Normal" style:family="paragraph">
      <style:text-properties style:font-name="Times New Roman" fo:font-size="11pt" style:font-size-asian="11pt"/>
    </style:style>
    <style:style style:name="P721" style:parent-style-name="Heading2" style:family="paragraph">
      <style:text-properties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P729" style:parent-style-name="PlainText" style:family="paragraph">
      <style:paragraph-properties fo:text-align="center"/>
      <style:text-properties style:font-name="Times New Roman" fo:font-size="11pt" style:font-size-asian="11pt"/>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fo:font-weight="bold" style:font-weight-asian="bold" style:font-weight-complex="bold"/>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fo:font-size="10pt" style:font-size-asian="10pt"/>
    </style:style>
    <style:style style:name="P741" style:parent-style-name="Normal" style:family="paragraph">
      <style:paragraph-properties fo:text-align="justify"/>
      <style:text-properties style:font-name="Times New Roman" fo:font-size="10pt" style:font-size-asian="10pt"/>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style>
    <style:style style:name="P751" style:parent-style-name="BodyTextIndent2" style:family="paragraph">
      <style:paragraph-properties fo:text-align="justify" fo:margin-left="0in" fo:text-indent="0in">
        <style:tab-stops/>
      </style:paragraph-properties>
      <style:text-properties fo:font-size="10pt" style:font-size-asian="10pt"/>
    </style:style>
    <style:style style:name="P752" style:parent-style-name="PlainText" style:family="paragraph">
      <style:paragraph-properties fo:text-align="justify"/>
      <style:text-properties style:font-name="Times New Roman"/>
    </style:style>
    <style:style style:name="P753" style:parent-style-name="Normal" style:family="paragraph">
      <style:paragraph-properties style:text-autospace="none"/>
      <style:text-properties style:font-name="Times New Roman" fo:font-size="10pt" style:font-size-asian="10pt"/>
    </style:style>
    <style:style style:name="P754" style:parent-style-name="Normal" style:family="paragraph">
      <style:paragraph-properties style:text-autospace="none"/>
      <style:text-properties style:font-name="Times New Roman" fo:font-size="10pt" style:font-size-asian="10pt"/>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ize="10pt" style:font-size-asian="10pt"/>
    </style:style>
    <style:style style:name="T757" style:parent-style-name="Hyperlink" style:family="text">
      <style:text-properties style:font-name="Times New Roman" fo:font-size="10pt" style:font-size-asian="10pt"/>
    </style:style>
    <style:style style:name="T758" style:parent-style-name="DefaultParagraphFont" style:family="text">
      <style:text-properties style:font-name="Times New Roman" fo:font-size="10pt" style:font-size-asian="10pt"/>
    </style:style>
    <style:style style:name="P759" style:parent-style-name="Normal" style:family="paragraph">
      <style:paragraph-properties style:text-autospace="none"/>
      <style:text-properties style:font-name="Times New Roman" fo:font-size="10pt" style:font-size-asian="10pt"/>
    </style:style>
    <style:style style:name="P760" style:parent-style-name="Normal" style:family="paragraph">
      <style:paragraph-properties style:text-autospace="none"/>
      <style:text-properties style:font-name="Times New Roman" fo:font-size="10pt" style:font-size-asian="10pt"/>
    </style:style>
    <style:style style:name="P761" style:parent-style-name="Normal" style:family="paragraph">
      <style:paragraph-properties style:text-autospace="none"/>
      <style:text-properties style:font-name="Times New Roman" fo:font-size="10pt" style:font-size-asian="10pt"/>
    </style:style>
    <style:style style:name="P762" style:parent-style-name="Normal" style:family="paragraph">
      <style:paragraph-properties style:text-autospace="none"/>
      <style:text-properties style:font-name="Times New Roman" fo:font-size="10pt" style:font-size-asian="10pt"/>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ize="10pt" style:font-size-asian="10pt"/>
    </style:style>
    <style:style style:name="T765" style:parent-style-name="Hyperlink" style:family="text">
      <style:text-properties style:font-name="Times New Roman" fo:font-size="10pt" style:font-size-asian="10pt"/>
    </style:style>
    <style:style style:name="T766" style:parent-style-name="DefaultParagraphFont" style:family="text">
      <style:text-properties style:font-name="Times New Roman" fo:font-size="10pt" style:font-size-asian="10pt"/>
    </style:style>
    <style:style style:name="T767" style:parent-style-name="DefaultParagraphFont" style:family="text">
      <style:text-properties style:font-name="Times New Roman" fo:font-size="10pt" style:font-size-asian="10pt"/>
    </style:style>
    <style:style style:name="T768" style:parent-style-name="DefaultParagraphFont" style:family="text">
      <style:text-properties style:font-name="Times New Roman" fo:font-size="10pt" style:font-size-asian="10pt"/>
    </style:style>
    <style:style style:name="P769" style:parent-style-name="Normal" style:family="paragraph">
      <style:paragraph-properties style:text-autospace="none" fo:text-align="justify"/>
      <style:text-properties style:font-name="Times New Roman" fo:font-size="10pt" style:font-size-asian="10pt"/>
    </style:style>
    <style:style style:name="P770" style:parent-style-name="Normal" style:family="paragraph">
      <style:paragraph-properties style:text-autospace="none"/>
      <style:text-properties style:font-name="Times New Roman" fo:font-size="10pt" style:font-size-asian="10pt"/>
    </style:style>
    <style:style style:name="P771" style:parent-style-name="Normal" style:family="paragraph">
      <style:paragraph-properties style:text-autospace="none"/>
      <style:text-properties style:font-name="Times New Roman" fo:font-size="10pt" style:font-size-asian="10pt"/>
    </style:style>
    <style:style style:name="P772" style:parent-style-name="Normal" style:family="paragraph">
      <style:paragraph-properties style:text-autospace="none"/>
      <style:text-properties style:font-name="Times New Roman" fo:font-size="10pt" style:font-size-asian="10pt"/>
    </style:style>
    <style:style style:name="P773" style:parent-style-name="Normal" style:family="paragraph">
      <style:paragraph-properties style:text-autospace="none"/>
      <style:text-properties style:font-name="Times New Roman" fo:font-size="10pt" style:font-size-asian="10pt"/>
    </style:style>
    <style:style style:name="P774" style:parent-style-name="Normal" style:family="paragraph">
      <style:paragraph-properties style:text-autospace="none"/>
      <style:text-properties style:font-name="Times New Roman" fo:font-size="10pt" style:font-size-asian="10pt"/>
    </style:style>
    <style:style style:name="P775" style:parent-style-name="Normal" style:family="paragraph">
      <style:paragraph-properties style:text-autospace="none"/>
      <style:text-properties style:font-name="Times New Roman" fo:font-size="10pt" style:font-size-asian="10pt"/>
    </style:style>
    <style:style style:name="P776" style:parent-style-name="Normal" style:family="paragraph">
      <style:text-properties style:font-name="Times New Roman" fo:font-size="10pt" style:font-size-asian="10pt"/>
    </style:style>
    <style:style style:name="P7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text:span text:style-name="T11">Į</text:span><text:span text:style-name="T12">statymo aktuali redakcija nuo 2011 m.<text:s/></text:span><text:span text:style-name="T13">s</text:span><text:span text:style-name="T14">ausio 1 d.</text:span></text:p>
      <text:p text:style-name="P15"/>
      <text:p text:style-name="P16"><text:span text:style-name="T17">LIETUVOS RESPUBLIKOS</text:span><text:bookmark-end text:name="organizacija"/></text:p>
      <text:p text:style-name="P18"><text:bookmark-start text:name="antraste"/><text:span text:style-name="T19">PAŠTO</text:span><text:bookmark-end text:name="antraste"/></text:p>
      <text:p text:style-name="P20"><text:bookmark-start text:name="dok_tipas"/><text:span text:style-name="T21">ĮSTATYMAS</text:span><text:bookmark-end text:name="dok_tipas"/></text:p>
      <text:p text:style-name="P22"><text:bookmark-start text:name="data_metai"/><text:span text:style-name="T23">1999</text:span><text:bookmark-end text:name="data_metai"/><text:span text:style-name="T24"><text:s/>m.<text:s/></text:span><text:bookmark-start text:name="data_menuo"/><text:span text:style-name="T25">balandžio</text:span><text:bookmark-end text:name="data_menuo"/><text:span text:style-name="T26"><text:s/></text:span><text:bookmark-start text:name="data_diena"/><text:span text:style-name="T27">15</text:span><text:bookmark-end text:name="data_diena"/><text:span text:style-name="T28"><text:s/>d. Nr.<text:s/></text:span><text:bookmark-start text:name="dok_nr"/><text:span text:style-name="T29">VIII-1141</text:span><text:bookmark-end text:name="dok_nr"/><text:span text:style-name="T30"><text:line-break/>Vilnius</text:span></text:p>
      <text:p text:style-name="P31">Nauja įstatymo redakcija nuo 2004 m.gegužės 1 d.:</text:p>
      <text:p text:style-name="P32"><text:span text:style-name="T33">Nr.<text:s/></text:span><text:a xlink:href="http://www3.lrs.lt/cgi-bin/preps2?a=231541&amp;b=" office:target-frame-name="_top" xlink:show="replace"><text:span text:style-name="T34">IX-2118</text:span></text:a><text:span text:style-name="T35">, 2004-04-13, Žin., 2004, Nr. 60-2125 (2004-04-24)</text:span></text:p>
      <text:p text:style-name="P36"/>
      <text:p text:style-name="P37"><text:bookmark-start text:name="straipsnis1"/>1 straipsnis. Įstatymo paskirtis, taikymas ir tikslai</text:p>
      <text:p text:style-name="P38"><text:bookmark-end text:name="straipsnis1"/><text:span text:style-name="T39">1. Šis Įstatymas nustato pašto bei pasiuntinių paslaugų teikimo</text:span><text:span text:style-name="T40"><text:s/></text:span><text:span text:style-name="T41">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2">2. Įstatymas taikomas pašto bei pasiuntinių paslaugų teikėjams ir naudotojams.</text:p>
      <text:p text:style-name="P43">3. Įstatymas nereglamentuoja diplomatinio pašto veiklos.<text:s/></text:p>
      <text:p text:style-name="P44">4. Šiuo Įstatymu siekiama Lietuvos Respublikos pašto bei pasiuntinių veiklos reglamentavimą ir reguliavimą suderinti su Europos Sąjungos teisės aktu, nurodytu šio Įstatymo priede.</text:p>
      <text:p text:style-name="P45"/>
      <text:p text:style-name="P46"><text:bookmark-start text:name="straipsnis2"/>2 straipsnis. Pagrindinės šio Įstatymo sąvokos</text:p>
      <text:p text:style-name="P47"><text:bookmark-end text:name="straipsnis2"/><text:span text:style-name="T48">1.<text:s/></text:span><text:span text:style-name="T49">Asmuo<text:s/></text:span><text:span text:style-name="T50">–</text:span><text:span text:style-name="T51"><text:s/></text:span><text:span text:style-name="T52">fizinis arba juridinis asmuo ar kita organizacija, taip pat jų filialai.</text:span></text:p>
      <text:p text:style-name="P53"><text:span text:style-name="T54">2.</text:span><text:span text:style-name="T55"><text:s/>Galutiniai atsiskaitymai<text:s/></text:span><text:span text:style-name="T56">– atlygis universaliųjų pašto paslaugų teikėjui už gaunamų tarptautinių pašto siuntų pristatymą.</text:span></text:p>
      <text:p text:style-name="P57"><text:span text:style-name="T58">3.<text:s/></text:span><text:span text:style-name="T59">Gavėjas</text:span><text:span text:style-name="T60"><text:s/>– asmuo, kuriam pašto ir (ar) pasiuntinių paslaugų teikėjas turi pristatyti ar įteikti siuntėjo pateiktą pašto siuntą.</text:span></text:p>
      <text:p text:style-name="P61"><text:span text:style-name="T62">4.<text:s/></text:span><text:span text:style-name="T63">Išpirktinė pašto siunta<text:s/></text:span><text:span text:style-name="T64">– pašto siunta, įteikiama gavėjui, kai jis sumoka pašto paslaugų teikėjui siuntėjo nurodytą ir už pašto paslaugas priskaičiuotą pinigų sumą.</text:span></text:p>
      <text:p text:style-name="P65"><text:span text:style-name="T66">5.<text:s/></text:span><text:span text:style-name="T67">Įvertintoji pašto siunta</text:span><text:span text:style-name="T68"><text:s/>–<text:s/></text:span><text:span text:style-name="T69">pašto siunta, kurią sugadinus ar kuriai dingus siuntėjui atlyginama jo<text:s/></text:span><text:span text:style-name="T70">nurodyta</text:span><text:span text:style-name="T71"><text:s/></text:span><text:span text:style-name="T72">pašto siuntos vertė.</text:span></text:p>
      <text:p text:style-name="P73"><text:span text:style-name="T74">6.<text:s/></text:span><text:span text:style-name="T75">Keitimasis dokumentais<text:s/></text:span><text:span text:style-name="T76">– susitarusių asmenų savo pačių jėgomis keitimasis tarpusavyje pašto siuntomis.<text:s/></text:span></text:p>
      <text:p text:style-name="P77"><text:span text:style-name="T78">7.<text:s/></text:span><text:span text:style-name="T79">Korespondencijos siunta</text:span><text:span text:style-name="T80"><text:s/>– rašytinis pranešimas<text:s/></text:span><text:span text:style-name="T81">(</text:span><text:span text:style-name="T82">laiškas (pašto siunta voke), atvirukas (atvirlaiškis), aerograma), užrašytas ant bet kokios fizinės medžiagos, siųstinas ir pristatytinas ant siuntos ar pakuotės siuntėjo nurodytu adresu.</text:span></text:p>
      <text:p text:style-name="P83"><text:span text:style-name="T84">8.<text:s/></text:span><text:span text:style-name="T85">Naudotojas<text:s/></text:span><text:span text:style-name="T86">– asmuo, kuris asmeniniams ar verslo tikslams naudojasi pašto ir (ar) pasiuntinių paslaugomis.</text:span></text:p>
      <text:p text:style-name="P87"><text:span text:style-name="T88">9.<text:s/></text:span><text:span text:style-name="T89">Pasiuntinių paslaugos</text:span><text:span text:style-name="T90"><text:s/>– pašto siuntų surinkimas, paskirstymas, vežimas ir pasirašytinas įteikimas gavėjams asmeniškai per pasiuntinį, suteikiant siuntėjo pageidaujamas papildomas paslaugas.</text:span></text:p>
      <text:p text:style-name="P91"><text:span text:style-name="T92">10.<text:s/></text:span><text:span text:style-name="T93">Pašto ir (ar) pasiuntinių paslaugų teikėjas</text:span><text:span text:style-name="T94"><text:s/>– pašto ir (ar) pasiuntinių paslaugas teikiantis<text:s/></text:span><text:span text:style-name="T95">Lietuvos Respublikos ar</text:span><text:span text:style-name="T96"><text:s/></text:span><text:span text:style-name="T97">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8">.</text:span></text:p>
      <text:p text:style-name="P99"><text:span text:style-name="T100">11.<text:s/></text:span><text:span text:style-name="T101">Pašto korespondencijos siunta</text:span><text:span text:style-name="T102"><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3">.<text:s/></text:span><text:bookmark-end text:name="OLE_LINK1"/></text:p>
      <text:p text:style-name="P104"><text:span text:style-name="T105">12.<text:s/></text:span><text:span text:style-name="T106">Pašto mokos ženklai<text:s/></text:span><text:span text:style-name="T107">– galiojantys Lietuvos Respublikos pašto ženklai, pašto blokai, ženklinti vokai ir atvirukai (atvirlaiškiai), ženklintos aerogramos, ženklintuvų antspaudai ir specialūs patvirtinti mokėjimo spaudai.<text:s/></text:span></text:p>
      <text:p text:style-name="P108"><text:span text:style-name="T109">13.<text:s/></text:span><text:span text:style-name="T110">Pašto paslaugos</text:span><text:span text:style-name="T111"><text:s/>– pašto siuntų surinkimas, paskirstymas, vežimas ir pristatymas ar įteikimas.</text:span></text:p>
      <text:p text:style-name="P112"><text:span text:style-name="T113">14.<text:s/></text:span><text:span text:style-name="T114">Pašto paslaugų teikimo vietos<text:s/></text:span><text:span text:style-name="T115">–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6"><text:span text:style-name="T117">15.<text:s/></text:span><text:span text:style-name="T118">Pašto siunta</text:span><text:span text:style-name="T119"><text:s/>– adresuota ir išsiųsti paruošta siunta, kurią turi pristatyti pašto ar pasiuntinių paslaugų teikėjai. Tai pašto korespondencijos, reklaminė pašto siunta, taip pat siunta, kurioje siunčiami spaudiniai ir pašto siuntiniai.<text:s/></text:span></text:p>
      <text:p text:style-name="P120"><text:span text:style-name="T121">16.<text:s/></text:span><text:span text:style-name="T122">Pašto siuntinys<text:s/></text:span><text:span text:style-name="T123">– paštu siunčiami daiktai (prekės), tarp jų ir neturintys komercinės vertės.</text:span></text:p>
      <text:p text:style-name="P124"><text:span text:style-name="T125">17.<text:s/></text:span><text:span text:style-name="T126">Pašto siuntų paskirstymas</text:span><text:span text:style-name="T127"><text:s/>– visuma veiksmų, kurie atliekami su pašto siuntomis nuo jų patekimo į rūšiavimo vietą iki pristatymo adresatams.</text:span></text:p>
      <text:p text:style-name="P128"><text:span text:style-name="T129">18.<text:s/></text:span><text:span text:style-name="T130">Pašto siuntų surinkimas</text:span><text:span text:style-name="T131"><text:s/>– visuma veiksmų, kurių metu pašto siuntos surenkamos iš naudotojų.</text:span></text:p>
      <text:p text:style-name="P132"><text:span text:style-name="T133">19.<text:s/></text:span><text:span text:style-name="T134">Registruotoji pašto siunta</text:span><text:span text:style-name="T135"><text:s/>– pašto siunta, kuriai suteikta pastovaus dydžio garantija pašto siuntos dingimo, vagystės ar sugadinimo atveju. Siuntėjo prašymu pateikiami įrodymai, kad ši pašto siunta buvo pristatyta ar įteikta gavėjui.</text:span></text:p>
      <text:p text:style-name="P136"><text:span text:style-name="T137">20.<text:s/></text:span><text:span text:style-name="T138">Reklaminė pašto siunta</text:span><text:span text:style-name="T139"><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40"><text:span text:style-name="T141">21.<text:s/></text:span><text:span text:style-name="T142">Rezervuotosios pašto paslaugos<text:s/></text:span><text:span text:style-name="T143">– pašto paslaugų dalis, kurių teikimas apribojamas laikantis nustatytų svorio ir kainų ribų, kad būtų užtikrintas universaliųjų pašto paslaugų teikimas.</text:span></text:p>
      <text:p text:style-name="P144"><text:span text:style-name="T145">22.<text:s/></text:span><text:span text:style-name="T146">Siuntėjas</text:span><text:span text:style-name="T147"><text:s/>– asmuo, kuris pašto ir (ar) pasiuntinių paslaugų teikėjui pateikia pristatyti ar įteikti jo nurodytam gavėjui pašto siuntą.</text:span></text:p>
      <text:p text:style-name="P148"><text:span text:style-name="T149">23.</text:span><text:span text:style-name="T150"><text:s/>Tarptautinė pašto siunta</text:span><text:span text:style-name="T151"><text:s/>– pašto siunta, siunčiama iš vienos valstybės į kitą.</text:span><text:span text:style-name="T152"><text:s/></text:span></text:p>
      <text:p text:style-name="P153"><text:span text:style-name="T154">24.<text:s/></text:span><text:span text:style-name="T155">Universaliosios pašto paslaugos<text:s/></text:span><text:span text:style-name="T156">– nenutrūkstamai visoje Lietuvos Respublikos teritorijoje teikiamos pašto paslaugos.</text:span></text:p>
      <text:p text:style-name="P157"><text:span text:style-name="T158">25.<text:s/></text:span><text:span text:style-name="T159">Universaliųjų pašto paslaugų teikėjas</text:span><text:span text:style-name="T160"><text:s/>–<text:s/></text:span><text:span text:style-name="T161">akcinė bendrovė</text:span><text:span text:style-name="T162"><text:s/></text:span><text:span text:style-name="T163">Lietuvos paštas<text:s/></text:span><text:span text:style-name="T164">ir (ar) kiti<text:s/></text:span><text:span text:style-name="T165">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66"><text:s/>Vyriausybės įgalioti teikti universaliąsias pašto paslaugas<text:s/></text:span><text:span text:style-name="T167">Lietuvos Respublikos</text:span><text:span text:style-name="T168"><text:s/>teritorijoje.</text:span></text:p>
      <text:p text:style-name="P169"><text:span text:style-name="T170">26.<text:s/></text:span><text:span text:style-name="T171">Valstybė narė</text:span><text:span text:style-name="T172"><text:s/>–</text:span><text:span text:style-name="T173"><text:s/></text:span><text:span text:style-name="T174">Europos Sąjungos valstybė narė ar Europos ekonominės erdvės valstybė.</text:span><text:span text:style-name="T175"><text:s/></text:span></text:p>
      <text:p text:style-name="P176"><text:span text:style-name="T177">27.</text:span><text:span text:style-name="T178"><text:s/>Viešasis pašto tinklas</text:span><text:span text:style-name="T179"><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80">Straipsnio pakeitimai:</text:p>
      <text:p text:style-name="P181"><text:span text:style-name="T182">Nr.<text:s/></text:span><text:a xlink:href="http://www3.lrs.lt/cgi-bin/preps2?a=362027&amp;b=" office:target-frame-name="_top" xlink:show="replace"><text:span text:style-name="T183">XI-628</text:span></text:a><text:span text:style-name="T184">, 2009-12-22, Žin., 2010, Nr. 1-33 (2010-01-05)</text:span></text:p>
      <text:p text:style-name="P185"/>
      <text:p text:style-name="P186"><text:bookmark-start text:name="straipsnis3"/>3 straipsnis. Pašto veiklos reguliavimo institucijos</text:p>
      <text:p text:style-name="P187"><text:bookmark-end text:name="straipsnis3"/>1. Pašto veiklą Lietuvos Respublikoje reguliuoja Vyriausybė ar jos įgaliota institucija ir Ryšių reguliavimo tarnyba.</text:p>
      <text:p text:style-name="P188">2. Vyriausybė ar jos įgaliota institucija:</text:p>
      <text:p text:style-name="P189">1) formuoja ir įgyvendina valstybės strategiją ir politiką pašto srityje;</text:p>
      <text:p text:style-name="P190">2) tvirtina universaliųjų pašto paslaugų teikimo taisykles;<text:s/></text:p>
      <text:p text:style-name="P191">3) nustato universaliųjų pašto paslaugų kokybės reikalavimus;</text:p>
      <text:p text:style-name="P192"><text:span text:style-name="T193">4) užtikrina, kad universaliųjų pašto paslaugų plėtra atitiktų technikos pažangą,</text:span><text:span text:style-name="T194"><text:s/></text:span><text:span text:style-name="T195">ekonomines ir socialines aplinkybes bei naudotojų poreikius;<text:s/></text:span></text:p>
      <text:p text:style-name="P196">5) įgalioja pašto paslaugų teikėją (teikėjus) teikti universaliąsias pašto paslaugas šalies teritorijoje ir apie jį (juos) praneša Europos Komisijai;</text:p>
      <text:p text:style-name="P197">6) pagal pašto siuntų svorio pakopas tvirtina universaliųjų pašto paslaugų didžiausius tarifus;</text:p>
      <text:p text:style-name="P198">7) tvirtina nuostolingų universaliųjų pašto paslaugų kompensavimo taisykles;<text:s/></text:p>
      <text:p text:style-name="P199">8) nustato pašto mokos ženklų išleidimo, išėmimo iš apyvartos bei apskaitos taisykles;</text:p>
      <text:p text:style-name="P200">9) tvirtina universaliųjų pašto paslaugų teikėjo viešojo pašto tinklo charakteristikas;</text:p>
      <text:p text:style-name="P201">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02">11) bendradarbiauja su užsienio šalių pašto institucijomis, pagal kompetenciją atstovauja Lietuvos Respublikai tarptautinėse organizacijose;<text:s/></text:p>
      <text:p text:style-name="P203">12) atlieka kitas funkcijas, nustatytas pašto veiklą reglamentuojančiuose teisės aktuose.</text:p>
      <text:p text:style-name="P204"><text:span text:style-name="T205">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06">4. Ryšių reguliavimo tarnyba:</text:p>
      <text:p text:style-name="P207">1) rengia ir tvirtina pašto ir pasiuntinių paslaugų teikimo taisykles ir prižiūri, kaip laikomasi jose nustatytų reikalavimų;</text:p>
      <text:p text:style-name="P208"><text:span text:style-name="T209">2)<text:s/></text:span><text:span text:style-name="T210">(neteko galios nuo 2010 m. sausio 5 d.);</text:span></text:p>
      <text:p text:style-name="P211"><text:span text:style-name="T212">3) rengia ir teikia tvirtinti Vyriausybei ar jos įgaliotai institucijai nuostolingų universaliųjų pašto paslaugų kompensavimo taisykles;</text:span></text:p>
      <text:p text:style-name="P213"><text:span text:style-name="T214">4) rengia ir teikia pasiūlymus Vyriausybei ar jos įgaliotai institucijai dėl universaliųjų pašto paslaugų didžiausių tarifų;</text:span></text:p>
      <text:p text:style-name="P215">5) rengia ir teikia pasiūlymus Vyriausybei ar jos įgaliotai institucijai dėl universaliųjų pašto paslaugų teikėjo viešojo pašto tinklo charakteristikų;<text:s/></text:p>
      <text:p text:style-name="P216">6) rengia ir teikia tvirtinti Vyriausybei ar jos įgaliotai institucijai universaliųjų pašto paslaugų teikimo taisykles;</text:p>
      <text:p text:style-name="P217">7) prižiūri, kaip universaliųjų pašto paslaugų teikėjas laikosi nustatytų viešojo pašto tinklo charakteristikų ir teikiamų universaliųjų pašto paslaugų kokybės reikalavimų;</text:p>
      <text:p text:style-name="P218">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19">9) organizuoja nepriklausomą universaliųjų pašto paslaugų kokybės patikrinimą ir kartą per metus viešai skelbia šio patikrinimo rezultatus;<text:s/></text:p>
      <text:p text:style-name="P220">10) rengia ir tvirtina pašto ar pasiuntinių paslaugų teikėjų ir naudotojų ginčų nagrinėjimo taisykles bei nagrinėja ginčus tarp pašto ir pasiuntinių paslaugų teikėjų ir naudotojų;</text:p>
      <text:p text:style-name="P221">11) rengia ir tvirtina pašto paslaugų teikėjų ir (ar) pasiuntinių paslaugų teikėjų ginčų nagrinėjimo taisykles ir nagrinėja ginčus tarp pašto paslaugų teikėjų ir (ar) pasiuntinių paslaugų teikėjų;</text:p>
      <text:p text:style-name="P222">12) atlieka universaliųjų pašto paslaugų tarifų taikymo priežiūrą;</text:p>
      <text:p text:style-name="P223"><text:span text:style-name="T224">13) pagal savo kompetenciją tiria ir nagrinėja šio Įstatymo pažeidimus bei pažeidėjams taiko sankcijas šio Įstatymo ir kitų teisės aktų nustatytais atvejais, sąlygomis ir tvarka;</text:span></text:p>
      <text:p text:style-name="P225">14) bendradarbiauja su užsienio šalių pašto veiklos reguliavimo institucijomis, pagal kompetenciją dalyvauja tarptautinių organizacijų ir Europos Sąjungos institucijų, komitetų bei grupių veikloje;</text:p>
      <text:p text:style-name="P226"><text:span text:style-name="T227">15) įstatymų nustatyta tvarka</text:span><text:span text:style-name="T228"><text:s/></text:span><text:span text:style-name="T229">teikia turimą informaciją kitoms valstybės ir (ar) savivaldybių institucijoms pagal jų prašymus. Valstybės ir (ar) savivaldybių institucijos, kurioms perduota konfidenciali informacija, privalo užtikrinti tinkamą jos apsaugą;<text:s/></text:span></text:p>
      <text:p text:style-name="P230">16) atlieka kitas Lietuvos Respublikos įstatymų ir kitų teisės aktų nustatytas funkcijas.</text:p>
      <text:p text:style-name="P231">5. Ryšių reguliavimo tarnyba, įgyvendindama šio Įstatymo jai pavestas funkcijas, turi teisę:</text:p>
      <text:p text:style-name="P232">1) kontroliuoti, kaip laikomasi šio Įstatymo bei kitų teisės aktų, reglamentuojančių pašto ir pasiuntinių veiklą, nuostatų;<text:s/></text:p>
      <text:p text:style-name="P233"><text:span text:style-name="T234">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35">3) atlikti kitus Lietuvos Respublikos įstatymuose ir kituose teisės aktuose nurodytus veiksmus.<text:s/></text:p>
      <text:p text:style-name="P236">Straipsnio pakeitimai:</text:p>
      <text:p text:style-name="P237"><text:span text:style-name="T238">Nr.<text:s/></text:span><text:a xlink:href="http://www3.lrs.lt/cgi-bin/preps2?a=362027&amp;b=" office:target-frame-name="_top" xlink:show="replace"><text:span text:style-name="T239">XI-628</text:span></text:a><text:span text:style-name="T240">, 2009-12-22, Žin., 2010, Nr. 1-33 (2010-01-05)</text:span></text:p>
      <text:p text:style-name="P241"><text:span text:style-name="T242">Nr.<text:s/></text:span><text:a xlink:href="http://www3.lrs.lt/cgi-bin/preps2?a=388794&amp;b=" office:target-frame-name="_top" xlink:show="replace"><text:span text:style-name="T243">XI-1216</text:span></text:a><text:span text:style-name="T244">, 2010-12-09, Žin., 2010, Nr. 153-7785 (2010-12-28)</text:span></text:p>
      <text:p text:style-name="P245"/>
      <text:p text:style-name="P246"><text:bookmark-start text:name="straipsnis4"/><text:span text:style-name="T247">4 straipsnis. Pašto ir pasiuntinių</text:span><text:span text:style-name="T248"><text:s/></text:span><text:span text:style-name="T249">veiklos reguliavimo principai</text:span></text:p>
      <text:p text:style-name="P250"><text:bookmark-end text:name="straipsnis4"/><text:span text:style-name="T251">Pašto ir pasiuntinių</text:span><text:span text:style-name="T252"><text:s/></text:span><text:span text:style-name="T253">veikla reguliuojama vadovaujantis sąžiningos konkurencijos, laisvės teikti pašto paslaugas, laipsniško ir kontroliuojamo pašto rinkos liberalizavimo principais.<text:s/></text:span></text:p>
      <text:p text:style-name="P254"/>
      <text:p text:style-name="P255"><text:bookmark-start text:name="straipsnis5"/>5 straipsnis. Ryšių reguliavimo tarnybos pareigūnai</text:p>
      <text:p text:style-name="P256"><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57">1) pagal šio ir kitų įstatymų bei kitų teisės aktų nustatytas sąlygas ir procedūras iš pašto bei pasiuntinių paslaugų teikėjų gauna jiems reikalingą informaciją;</text:p>
      <text:p text:style-name="P258">2) gauna žodinius ir rašytinius paaiškinimus iš asmenų, susijusių su tikrinamų pašto bei pasiuntinių paslaugų teikėjų veikla, reikalauja, kad jie atvyktų į tyrimą atliekančio įgalioto pareigūno tarnybines patalpas duoti paaiškinimus;</text:p>
      <text:p text:style-name="P259">3) gauna duomenis ir dokumentus arba jų nuorašus apie tikrinamo pašto bei pasiuntinių paslaugų teikėjo ūkines operacijas iš kitų asmenų, neatsižvelgiant į jų pavaldumą, taip pat iš valstybės valdymo ir savivaldos institucijų;</text:p>
      <text:p text:style-name="P260"><text:span text:style-name="T261">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62"><text:span text:style-name="T263">5) laikinai – iki 30 dienų – paima dokumentus ir daiktus, kurie būtini ar turi įrodomąją reikšmę tiriant pažeidimą, palikdami motyvuotą sprendimą dėl dokumentų ir</text:span><text:span text:style-name="T264"><text:s/></text:span><text:span text:style-name="T265">(ar) daiktų paėmimo bei paimtų dokumentų ir (ar) daiktų aprašą; išreikalauja padaryti nurodytų dokumentų kopijas;</text:span></text:p>
      <text:p text:style-name="P266">6) tyrimui pasitelkia specialistų ir ekspertų;</text:p>
      <text:p text:style-name="P267">7) atlieka kitus<text:s/>šiame ir kituose įstatymuose nurodytus veiksmus.</text:p>
      <text:p text:style-name="P268">2. Ryšių reguliavimo tarnybos įgalioti pareigūnai, įgyvendindami jiems suteiktas teises, surašo dokumentus (aktus, protokolus, reikalavimus ir pan.). Jų formas ir užpildymo tvarką įsakymu patvirtina Ryšių reguliavimo tarnybos direktorius.</text:p>
      <text:p text:style-name="P269">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270">Straipsnio pakeitimai:</text:p>
      <text:p text:style-name="P271"><text:span text:style-name="T272">Nr.<text:s/></text:span><text:a xlink:href="http://www3.lrs.lt/cgi-bin/preps2?a=362027&amp;b=" office:target-frame-name="_top" xlink:show="replace"><text:span text:style-name="T273">XI-628</text:span></text:a><text:span text:style-name="T274">, 2009-12-22, Žin., 2010, Nr. 1-33 (2010-01-05)</text:span></text:p>
      <text:p text:style-name="P275"/>
      <text:p text:style-name="P276"><text:bookmark-start text:name="straipsnis6"/><text:span text:style-name="T277">6 straipsnis. Teisė teikti pašto ir pasiuntinių paslaugas</text:span><text:span text:style-name="T278"><text:s/></text:span></text:p>
      <text:p text:style-name="P279"><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280">2. Prieš pradedant teikti pašto ir (ar) pasiuntinių paslaugas, Ryšių reguliavimo tarnybai reikia pateikti:<text:s/></text:p>
      <text:p text:style-name="P281">1) Ryšių reguliavimo tarnybos nustatytos formos pranešimą apie pašto ir (ar) pasiuntinių paslaugų teikimo pradžią (toliau – pranešimas);</text:p>
      <text:p text:style-name="P282">2) juridinio asmens teisėtą įsisteigimą patvirtinančių dokumentų kopijas (išskyrus juridinius asmenis, įregistruotus Lietuvos Respublikos juridinių asmenų registre), jei pranešimą teikia juridinis asmuo.</text:p>
      <text:p text:style-name="P283">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284">4. Pašto ir (ar) pasiuntinių paslaugų teikėjas išbraukiamas iš pašto ir (ar) pasiuntinių paslaugų teikėjų sąrašo ir netenka teisės teikti pašto ir (ar) pasiuntinių paslaugas, jeigu jis:</text:p>
      <text:p text:style-name="P285">1) pateikia pranešimą apie pašto ir (ar) pasiuntinių paslaugų teikimo pabaigą;</text:p>
      <text:p text:style-name="P286">2) miršta arba yra likviduotas;<text:s/></text:p>
      <text:p text:style-name="P287">3) yra pripažintas bankrutavusiu;</text:p>
      <text:p text:style-name="P288">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289"><text:span text:style-name="T290">5) vienus metus neteikė Ryšių reguliavimo tarnybai ataskaitų dėl</text:span><text:span text:style-name="T291"><text:s/>suteiktų pašto ir (ar) pasiuntinių paslaugų</text:span><text:span text:style-name="T292"><text:s/>arba vienus metus pašto ir (ar) pasiuntinių paslaugų teikėjo negalima surasti jo buveinėje, nurodytoje Juridinių asmenų registre.</text:span></text:p>
      <text:p text:style-name="P293">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294">6. Pašto ir (ar) pasiuntinių paslaugų teikėjas, nutraukęs pašto ir (ar) pasiuntinių paslaugų teikimą, privalo apie tai pranešti Ryšių reguliavimo tarnybai jos nustatyta tvarka ir sąlygomis.</text:p>
      <text:p text:style-name="P295">Straipsnio pakeitimai:</text:p>
      <text:p text:style-name="P296"><text:span text:style-name="T297">Nr.<text:s/></text:span><text:a xlink:href="http://www3.lrs.lt/cgi-bin/preps2?a=362027&amp;b=" office:target-frame-name="_top" xlink:show="replace"><text:span text:style-name="T298">XI-628</text:span></text:a><text:span text:style-name="T299">, 2009-12-22, Žin., 2010, Nr. 1-33 (2010-01-05)</text:span></text:p>
      <text:p text:style-name="P300"/>
      <text:p text:style-name="P301"><text:bookmark-start text:name="straipsnis7"/><text:span text:style-name="T302">7 straipsnis. Pašto ir pasiuntinių paslaugų teikimas</text:span></text:p>
      <text:p text:style-name="P303"><text:bookmark-end text:name="straipsnis7"/>1. Pašto ir (ar) pasiuntinių paslaugų teikėjas privalo:</text:p>
      <text:p text:style-name="P304">1) pasitvirtinti pašto ir (ar) pasiuntinių paslaugų teikimo taisykles;</text:p>
      <text:p text:style-name="P305">2) užtikrinti susirašinėjimo slaptumą;</text:p>
      <text:p text:style-name="P306"><text:span text:style-name="T307">3)<text:s/></text:span><text:span text:style-name="T308">atsakyti į naudotojo su pašto<text:s/></text:span><text:span text:style-name="T309">ir (ar) pasiuntinių<text:s/></text:span><text:span text:style-name="T310">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11">niversaliųjų pašto paslaugų teikimo taisyklėse nustatyta tvarka;</text:span></text:p>
      <text:p text:style-name="P312">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13">5) teikti Ryšių reguliavimo tarnybai ataskaitas dėl suteiktų pašto ir (ar) pasiuntinių paslaugų.</text:p>
      <text:p text:style-name="P314">2. Be šio straipsnio 1 dalyje nustatytų reikalavimų, pašto paslaugų teikėjas privalo:</text:p>
      <text:p text:style-name="P315">1) aptarnaujamoje teritorijoje įrengti pašto paslaugų teikimo vietas;</text:p>
      <text:p text:style-name="P316">2) pašto siuntų surinkimo vietoje pašto siuntą pažymėti spaudu „Pašto paslaugos“ (šis reikalavimas netaikomas universaliųjų pašto paslaugų teikėjui);</text:p>
      <text:p text:style-name="P317">3) pašto siuntas įdėti į gaunamųjų laiškų dėžutes, o jei to padaryti negalima, – apie tai pranešti gavėjui;<text:s/></text:p>
      <text:p text:style-name="P318">4) pašto siuntas, adresuotas asmeniui į jo darbo, mokymosi vietą, bendrabutį, į karo tarnybos vietą, ligoninę, sanatoriją, stovyklą ar įkalinimo vietą, pristatyti (įteikti) administracijai arba jos įgaliotiems asmenims;<text:s/></text:p>
      <text:p text:style-name="P319">5) registruotąsias pašto siuntas įteikti siuntėjo nurodytam gavėjui arba gavėjo įgaliotam asmeniui;</text:p>
      <text:p text:style-name="P320">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21">3. Be šio straipsnio 1 dalyje nustatytų reikalavimų, pasiuntinių paslaugų teikėjas privalo:</text:p>
      <text:p text:style-name="P322">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23">2) saugoti pašto ir pasiuntinių paslaugų teikimo taisyklėse nurodytus dokumentus, patvirtinančius pašto siuntų įteikimą, ne mažiau kaip 6 mėnesius nuo pašto siuntos įteikimo dienos;</text:p>
      <text:p text:style-name="P324">3) pašto siuntą, kurios neįmanoma įteikti gavėjui (gavėjas atsisako ją priimti, nebegyvena siuntėjo nurodytu adresu ir pan.), grąžinti siuntėjui.</text:p>
      <text:p text:style-name="P325">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26">5. Pašto ir (ar) pasiuntinių paslaugų teikimo sąlygos detalizuojamos Ryšių reguliavimo tarnybos patvirtintose pašto ir pasiuntinių paslaugų teikimo taisyklėse.<text:s/></text:p>
      <text:p text:style-name="P327">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28">7. Už pašto siuntos turinį atsakingas siuntėjas. Jei nustatoma, kad priimtoje pašto siuntoje yra teisės aktais draudžiamų siųsti daiktų (prekių), jie grąžinami siuntėjui arba konfiskuojami įstatymų nustatytais atvejais ir tvarka.</text:p>
      <text:p text:style-name="P329">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30">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31">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32">11. Keitimasis dokumentais vyksta tarp susitarimą dėl keitimosi dokumentais sudariusių asmenų. Šie asmenys patys pristato ir pasiima pašto siuntas, naudodamiesi savo ar trečiųjų asmenų patalpomis, transportu.</text:p>
      <text:p text:style-name="P333">Straipsnio pakeitimai:</text:p>
      <text:p text:style-name="P334"><text:span text:style-name="T335">Nr.<text:s/></text:span><text:a xlink:href="http://www3.lrs.lt/cgi-bin/preps2?a=362027&amp;b=" office:target-frame-name="_top" xlink:show="replace"><text:span text:style-name="T336">XI-628</text:span></text:a><text:span text:style-name="T337">, 2009-12-22, Žin., 2010, Nr. 1-33 (2010-01-05)</text:span></text:p>
      <text:p text:style-name="P338"/>
      <text:p text:style-name="P339"><text:bookmark-start text:name="straipsnis8"/><text:span text:style-name="T340">8 straipsnis. Universaliosios pašto paslaugos</text:span></text:p>
      <text:p text:style-name="P341"><text:bookmark-end text:name="straipsnis8"/>1. Kiekvienas naudotojas turi teisę į universaliąsias pašto paslaugas, prieinama kaina teikiamas visoje šalies teritorijoje. Pasiuntinių paslaugos nėra laikomos universaliosiomis pašto paslaugomis.</text:p>
      <text:p text:style-name="P342">2. Universaliosios pašto paslaugos:</text:p>
      <text:p text:style-name="P343">1) iki 2 kilogramų pašto korespondencijos siuntų surinkimas, paskirstymas, vežimas ir pristatymas ar įteikimas;</text:p>
      <text:p text:style-name="P344">2) iki 10 kilogramų pašto siuntinių surinkimas, paskirstymas, vežimas ir pristatymas ar įteikimas;</text:p>
      <text:p text:style-name="P345">3) registruotųjų ir įvertintųjų pašto siuntų surinkimas, paskirstymas, vežimas ir pristatymas ar įteikimas;</text:p>
      <text:p text:style-name="P346">4) iki 20 kilogramų pašto siuntinių, gautų iš kitų Europos Sąjungos šalių narių, pristatymas ar įteikimas.</text:p>
      <text:p text:style-name="P347">3. Universaliųjų pašto paslaugų teikėjas privalo:<text:s/></text:p>
      <text:p text:style-name="P348"><text:span text:style-name="T349">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50">force majeure</text:span><text:span text:style-name="T351">),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52">2) reguliariai teikti išsamią ir nuolat atnaujinamą informaciją universaliųjų pašto paslaugų naudotojams apie universaliąsias pašto paslaugas, galimybes jomis naudotis, jų kainas ir kokybės reikalavimus ar standartus;</text:p>
      <text:p text:style-name="P353">3) pagal viešojo pašto tinklo charakteristikas įrengti naudotojų poreikius atitinkantį pašto paslaugų teikimo vietų skaičių;</text:p>
      <text:p text:style-name="P354">4) išleisti ir išimti iš apyvartos pašto mokos ženklus Vyriausybės ar jos įgaliotos institucijos nustatyta tvarka;</text:p>
      <text:p text:style-name="P355">5) kompensuoti sekogramų, karo belaisvių ir internuotų asmenų pašto korespondencijos siuntų siuntimo išlaidas;<text:s/></text:p>
      <text:p text:style-name="P356">6) skelbti metinę ataskaitą, įskaitant išnagrinėtų skundų skaičių bei informaciją apie tai, kaip jie buvo išspręsti;<text:s/></text:p>
      <text:p text:style-name="P357"><text:span text:style-name="T358">7) tvarkyti apskaitą pagal Ryšių reguliavimo tarnybos nustatytus<text:s/></text:span><text:span text:style-name="T359">pagrindinius sąnaudų apskaitos tvarkymo principus bei sąnaudų apskaitos sistemos reikalavimus, taip pat kitus su sąnaudų apskaitos sistema susijusius reikalavimus, tarp jų ir reikalavimą atlikti auditą; s</text:span><text:span text:style-name="T360">ąnaudų apskaitos sistemoje atskirti kiekvieną universaliąją pašto paslaugą bei rezervuotąsias pašto paslaugas;</text:span></text:p>
      <text:p text:style-name="P361">8) nacionalinės standartizacijos institucijos nustatyta tvarka taikyti Europos Sąjungos standartus;</text:p>
      <text:p text:style-name="P362">9) skaidriomis ir nediskriminacinėmis sąlygomis sudaryti sutartis su kitais pašto paslaugų teikėjais dėl galimybės naudotis viešuoju pašto tinklu;</text:p>
      <text:p text:style-name="P363"><text:span text:style-name="T364">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65">4. Universaliųjų pašto paslaugų teikėjas turi teisę:</text:p>
      <text:p text:style-name="P366"><text:span text:style-name="T367">1) sudaryti individualias sutartis dėl universaliųjų pašto paslaugų tarifų;</text:span></text:p>
      <text:p text:style-name="P368"><text:span text:style-name="T369">2) bendradarbiauti su kitų šalių universaliųjų pašto paslaugų teikėjais,<text:s/></text:span><text:span text:style-name="T370">pagal kompetenciją dalyvauti tarptautinių pašto organizacijų veikloje</text:span><text:span text:style-name="T371">.</text:span></text:p>
      <text:p text:style-name="P372"><text:span text:style-name="T373">5. Universaliųjų pašto paslaugų tarifai privalo būti pagrįsti teikiamų universaliųjų pašto paslaugų sąnaudomis, tačiau prieinami visiems pašto paslaugų naudotojams, skaidrūs ir nediskriminuojantys.<text:s/></text:span><text:span text:style-name="T374">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75"><text:span text:style-name="T376">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377">7. Valstybės įmonė Lietuvos paštas gali turėti antspaudą su Lietuvos valstybės herbu ir savo pavadinimu. Valstybės herbą taip pat gali naudoti iškabose, pašto ženkluose, dokumentų blankuose.</text:p>
      <text:p text:style-name="P378">Straipsnio pakeitimai:</text:p>
      <text:p text:style-name="P379"><text:span text:style-name="T380">Nr.<text:s/></text:span><text:a xlink:href="http://www3.lrs.lt/cgi-bin/preps2?a=362027&amp;b=" office:target-frame-name="_top" xlink:show="replace"><text:span text:style-name="T381">XI-628</text:span></text:a><text:span text:style-name="T382">, 2009-12-22, Žin., 2010, Nr. 1-33 (2010-01-05)</text:span></text:p>
      <text:p text:style-name="P383"/>
      <text:p text:style-name="P384"><text:bookmark-start text:name="straipsnis9"/><text:span text:style-name="T385">9 straipsnis. Rezervuotosios pašto paslaugos<text:s/></text:span></text:p>
      <text:p text:style-name="P386"><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87"/>
      <text:p text:style-name="P388"><text:bookmark-start text:name="straipsnis10"/><text:span text:style-name="T389">10 straipsnis. Pašto siuntų slaptumas ir duomenų apsauga<text:s/></text:span></text:p>
      <text:p text:style-name="P390"><text:bookmark-end text:name="straipsnis10"/>1. Pašto ir pasiuntinių paslaugų teikėjai naudotojams privalo garantuoti susirašinėjimo slaptumą.<text:s/></text:p>
      <text:p text:style-name="P391">2. Pašto ir pasiuntinių paslaugų teikėjo darbuotojas, priimdamas pašto siuntą, gali patikrinti, ar joje nėra draudžiamų siųsti daiktų, ir, jei tokių daiktų randa, siuntos nepriimti.</text:p>
      <text:p text:style-name="P392">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93">4. Pašto bei pasiuntinių paslaugų teikėjams draudžiama teikti informaciją apie kitų asmenų naudojimąsi pašto paslaugomis arba sudaryti sąlygas gauti šią informaciją, jeigu šis ar kiti įstatymai nenustato kitaip.</text:p>
      <text:p text:style-name="P394"/>
      <text:p text:style-name="P395"><text:bookmark-start text:name="straipsnis11"/>11 straipsnis. Ginčų sprendimas</text:p>
      <text:p text:style-name="P396"><text:bookmark-end text:name="straipsnis11"/><text:span text:style-name="T397">1. Iškilus ginčui tarp<text:s/></text:span><text:span text:style-name="T398">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399"><text:span text:style-name="T400">2. Ginčams pagal<text:s/></text:span><text:span text:style-name="T401">pašto, pasiuntinių paslaugų teikėjų ar naudotojų skundus<text:s/></text:span><text:span text:style-name="T402">nagrinėti taikomos Ryšių reguliavimo tarnybos patvirtintos<text:s/></text:span><text:span text:style-name="T403">Pašto ar pasiuntinių paslaugų teikėjų ir naudotojų arba pašto paslaugų teikėjų ir (ar) pasiuntinių paslaugų teikėjų ginčų nagrinėjimo taisyklės.<text:s/></text:span></text:p>
      <text:p text:style-name="P404"><text:span text:style-name="T405">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06"><text:span text:style-name="T407">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08"><text:span text:style-name="T409">5. Ryšių reguliavimo tarnybos sprendimas dėl ginčo per 30 dienų<text:s/></text:span><text:span text:style-name="T410">nuo jo priėmimo dienos gali būti skundžiamas teismui įstatymų nustatyta tvarka</text:span><text:span text:style-name="T411">.</text:span></text:p>
      <text:p text:style-name="P412"/>
      <text:p text:style-name="P413"><text:bookmark-start text:name="straipsnis12"/><text:span text:style-name="T414">12 straipsnis. Pašto ir pasiuntinių paslaugų teikėjų atsakomybė ir žalos atlyginimas<text:s/></text:span></text:p>
      <text:p text:style-name="P415"><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416">2. Pretenzijos, pareikštos pasibaigus šio straipsnio 1 dalyje nustatytam terminui, nenagrinėjamos.<text:s/></text:p>
      <text:p text:style-name="P417"><text:span text:style-name="T418">3. Pašto paslaugų teikėjai turi nustatyti bei patvirtinti paprastą bei sąnaudomis pagrįstą pašto paslaugų naudotojų skundų nagrinėjimo tvarką.</text:span></text:p>
      <text:p text:style-name="P419">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20">5. Pašto paslaugų teikėjai neatsako už:</text:p>
      <text:p text:style-name="P421">1) pašto siuntas, kurios pagal valstybės institucijų sprendimus įstatymų nustatyta tvarka perduodamos valstybės nuosavybėn arba konfiskuojamos;</text:p>
      <text:p text:style-name="P422">2) prarastus draudžiamus pašto siuntose siųsti daiktus (prekes).</text:p>
      <text:p text:style-name="P423">6. Jeigu dėl pašto paslaugų teikėjo kaltės dingsta ar buvo sugadintos pašto siuntos, jose trūksta daiktų (prekių) ar daiktai (prekės) apgadinti, jis atlygina:</text:p>
      <text:p text:style-name="P424">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25">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26">3) už dingusią įvertintąją pašto siuntą – suma, lygia siuntimo išlaidoms ir įvertinimo sumai;</text:p>
      <text:p text:style-name="P427">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28">7. Tais atvejais, kai pašto siuntos gavėjas nesumoka išpirktinės pašto siuntos mokesčio dėl pašto paslaugų teikėjo kaltės, pašto paslaugų teikėjas sumoka siuntėjui jo nurodytą išpirktinę sumą.</text:p>
      <text:p text:style-name="P429">8. Jeigu pašto paslaugų teikėjas dėl savo kaltės grąžina siuntėjui registruotąją pašto korespondenciją ar pašto siuntinį, už tai jis siuntėjui atlygina siuntimo išlaidas.</text:p>
      <text:p text:style-name="P430">9. Pašto paslaugų teikėjas, gavęs per šio Įstatymo nustatytus terminus pateiktą pretenziją, žalą atlygina:</text:p>
      <text:p text:style-name="P431">1) dėl pašto siuntos, siųstos šalyje, – per mėnesį nuo pretenzijos pateikimo dienos;</text:p>
      <text:p text:style-name="P432">2) dėl tarptautinės pašto siuntos – per 3 mėnesius nuo pretenzijos pateikimo dienos.</text:p>
      <text:p text:style-name="P433">10. Pašto paslaugų teikėjas žalos neatlygina, jeigu:</text:p>
      <text:p text:style-name="P434"><text:span text:style-name="T435">1) siunčiant pašto siuntas atsirado nenugalimos jėgos (</text:span><text:span text:style-name="T436">force majeure</text:span><text:span text:style-name="T437">)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38">2) žala padaryta dėl siuntėjo kaltės, nes jis pažeidė pašto paslaugų teikėjo reikalavimus dėl pakuotės, daiktų įpakavimo ar dėl ypatingų siunčiamojo daikto (prekės) savybių;</text:p>
      <text:p text:style-name="P439">3) pašto siunta, joje siunčiami daiktai (prekės) ar jų dalis išsiuntimo ar gavimo šalies įstatymų ir kitų teisės aktų nustatytais atvejais bei tvarka konfiskuoti;</text:p>
      <text:p text:style-name="P440">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41">5) gavėjas priėmė pašto siuntą ir pasirašė, kad ją gavo;<text:s/></text:p>
      <text:p text:style-name="P442">6) pašto siunta negauta dėl asmens, kurį gavėjas įgaliojo ją paimti, kaltės;</text:p>
      <text:p text:style-name="P443">7) pašto siunta dingo ar buvo sugadinta šalyje, kurioje už tai nenumatyta atlyginti žalą;</text:p>
      <text:p text:style-name="P444">8) siunčiamos sekogramos, karo belaisvių ir internuotų civilių asmenų pašto korespondencijos siuntos.</text:p>
      <text:p text:style-name="P445">11. Pasiuntinių paslaugų teikėjams šio straipsnio nuostatos taikomos, jeigu sutartyse su naudotojais nenustatyta kitaip. Jei sutartis pablogina naudotojų padėtį, taikomos šio straipsnio nuostatos.</text:p>
      <text:p text:style-name="P446"/>
      <text:p text:style-name="P447"><text:bookmark-start text:name="straipsnis13"/><text:span text:style-name="T448">13 straipsnis. Šio Įstatymo pažeidimų nustatymo procedūra</text:span></text:p>
      <text:p text:style-name="P449"><text:bookmark-end text:name="straipsnis13"/><text:span text:style-name="T450">1. Ryšių reguliavimo tarnyba, nustačiusi, kad<text:s/></text:span><text:span text:style-name="T451">pašto ir (ar)</text:span><text:span text:style-name="T452"><text:s/>pasiuntinių paslaugų teikėjas nesilaiko<text:s/></text:span><text:span text:style-name="T453">pašto ir pasiuntinių paslaugų teikimo taisyklių reikalavimų</text:span><text:span text:style-name="T454">,<text:s/></text:span><text:span text:style-name="T455">netinkamai vykdo ar nevykdo vienos ar daugiau universaliųjų pašto paslaugų teikėjui šio Įstatymo 8 straipsnyje nustatytų pareigų arba pareigų, nustatytų šio Įstatymo 7 straipsnyje, nesilaiko<text:s/></text:span><text:span text:style-name="T456">šio Įstatymo 9 straipsnio reikalavimų,<text:s/></text:span><text:span text:style-name="T457">raštu<text:s/></text:span><text:span text:style-name="T458">praneša<text:s/></text:span><text:span text:style-name="T459">pašto ir (ar)</text:span><text:span text:style-name="T460"><text:s/>pasiuntinių paslaugų teikėjui apie nustatytus pažeidimus ir nustato terminą pažeidimams pašalinti ir apie tai raštu informuoti Ryšių reguliavimo tarnybą per:</text:span></text:p>
      <text:p text:style-name="P461">1) vieną mėnesį nuo pranešimo gavimo dienos arba</text:p>
      <text:p text:style-name="P462"><text:span text:style-name="T463">2) trumpesnį terminą, kuriam pritaria<text:s/></text:span><text:span text:style-name="T464">pašto ir (ar)</text:span><text:span text:style-name="T465"><text:s/>pasiuntinių paslaugų teikėjas, arba</text:span></text:p>
      <text:p text:style-name="P466">3) Ryšių reguliavimo tarnybos nustatytą kitą, bet ne trumpesnį negu vieno mėnesio ir ne ilgesnį kaip 2 mėnesių, terminą nuo pranešimo gavimo dienos.</text:p>
      <text:p text:style-name="P467"><text:span text:style-name="T468">2. Jeigu pašto ir (ar) pasiuntinių paslaugų teikėjas per šio straipsnio 1 dalyje nurodytą terminą pažeidimų nepašalina, Ryšių reguliavimo tarnyba inicijuoja ekonominių sankcijų skyrimo procedūrą.</text:span></text:p>
      <text:p text:style-name="P469">Įstatymas papildytas straipsniu:</text:p>
      <text:p text:style-name="P470"><text:span text:style-name="T471">Nr.<text:s/></text:span><text:a xlink:href="http://www3.lrs.lt/cgi-bin/preps2?a=388794&amp;b=" office:target-frame-name="_top" xlink:show="replace"><text:span text:style-name="T472">XI-1216</text:span></text:a><text:span text:style-name="T473">, 2010-12-09, Žin., 2010, Nr. 153-7785 (2010-12-28)</text:span></text:p>
      <text:p text:style-name="P474"/>
      <text:p text:style-name="P475"><text:bookmark-start text:name="straipsnis14"/><text:span text:style-name="T476">14 straipsnis. Ekonominės sankcijos</text:span></text:p>
      <text:p text:style-name="P477"><text:bookmark-end text:name="straipsnis14"/><text:span text:style-name="T478">1.</text:span><text:span text:style-name="T479"><text:s/>Pašto ir (ar)</text:span><text:span text:style-name="T480"><text:s/>pasiuntinių paslaugų teikėjui, kuris nesilaiko<text:s/></text:span><text:span text:style-name="T481">pašto ir pasiuntinių paslaugų teikimo taisyklių reikalavimų<text:s/></text:span><text:span text:style-name="T482">arba<text:s/></text:span><text:span text:style-name="T483">nevykdo vienos ar daugiau universaliųjų pašto paslaugų teikėjui šio Įstatymo 8 straipsnyje nustatytų pareigų</text:span><text:span text:style-name="T484"><text:s/></text:span><text:span text:style-name="T485">arba pareigų, nustatytų šio Įstatymo 7 straipsnyje,</text:span><text:span text:style-name="T486"><text:s/>arba nevykdo Ryšių reguliavimo tarnybos sprendimų, priimtų išsprendus ginčą, Ryšių reguliavimo tarnyba skiria baudą iki 3 procentų bendrųjų metinių pajamų iš pašto ir (ar) pasiuntinių paslaugų teikimo veiklos</text:span><text:span text:style-name="T487">, o jeigu tokios veiklos mastą apskaičiuoti sunku arba neįmanoma, – iki 300 000 litų</text:span><text:span text:style-name="T488">.</text:span></text:p>
      <text:p text:style-name="P489"><text:span text:style-name="T490">2. P</text:span><text:span text:style-name="T491">ašto ir (ar)</text:span><text:span text:style-name="T492"><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493"><text:s/>o jeigu tokios veiklos mastą apskaičiuoti sunku arba neįmanoma, – iki 500 000 litų</text:span><text:span text:style-name="T494">.</text:span></text:p>
      <text:p text:style-name="P495"><text:span text:style-name="T496">3.</text:span><text:span text:style-name="T497"><text:s/></text:span><text:span text:style-name="T498">Ryšių reguliavimo tarnyba, gavusi įrodymų apie šio Įstatymo 9 straipsnio reikalavimų pažeidimą, įvertinusi<text:s/></text:span><text:span text:style-name="T499">aplinkybes</text:span><text:span text:style-name="T500">,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01"><text:span text:style-name="T502">4. P</text:span><text:span text:style-name="T503">ašto<text:s/></text:span><text:span text:style-name="T504">paslaugų teikėjui per vienus metus nuo ekonominės sankcijos paskyrimo padarius pakartotinį šio Įstatymo 9 straipsnio reikalavimų pažeidimą, Ryšių reguliavimo tarnyba, įvertinusi<text:s/></text:span><text:span text:style-name="T505">aplinkybes</text:span><text:span text:style-name="T506">, nurodytas šio Įstatymo 16 straipsnio 1 dalyje, priima motyvuotą sprendimą uždrausti<text:s/></text:span><text:span text:style-name="T507">pašto<text:s/></text:span><text:span text:style-name="T508">paslaugų teikėjui teikti pašto paslaugas iki 3 metų.</text:span></text:p>
      <text:p text:style-name="P509">Įstatymas papildytas straipsniu:</text:p>
      <text:p text:style-name="P510"><text:span text:style-name="T511">Nr.<text:s/></text:span><text:a xlink:href="http://www3.lrs.lt/cgi-bin/preps2?a=388794&amp;b=" office:target-frame-name="_top" xlink:show="replace"><text:span text:style-name="T512">XI-1216</text:span></text:a><text:span text:style-name="T513">, 2010-12-09, Žin., 2010, Nr. 153-7785 (2010-12-28)</text:span></text:p>
      <text:p text:style-name="P514"/>
      <text:p text:style-name="P515"><text:bookmark-start text:name="straipsnis15"/><text:span text:style-name="T516">15 straipsnis. Ekonominių sankcijų skyrimas</text:span></text:p>
      <text:p text:style-name="P517"><text:bookmark-end text:name="straipsnis15"/><text:span text:style-name="T518">1. Ekonominę sankciją<text:s/></text:span><text:span text:style-name="T519">pašto ir (ar)</text:span><text:span text:style-name="T520"><text:s/>pasiuntinių paslaugų teikėjui skiria Ryšių reguliavimo tarnybos direktorius arba jo įgaliotas asmuo.<text:s/></text:span></text:p>
      <text:p text:style-name="P521"><text:span text:style-name="T522">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23">pašto ir (ar)</text:span><text:span text:style-name="T524"><text:s/>pasiuntinių paslaugų teikėjo padaryto pažeidimo nagrinėjimo. Ryšių reguliavimo tarnybos pareigūnas, inicijavęs ekonominės sankcijos skyrimo procedūrą, ne vėliau kaip prieš 30 dienų iki posėdžio dėl<text:s/></text:span><text:span text:style-name="T525">pašto ir (ar)</text:span><text:span text:style-name="T526"><text:s/>pasiuntinių paslaugų teikėjo padaryto pažeidimo nagrinėjimo dienos praneša (kartu išsiųsdamas Ryšių reguliavimo tarnybos pareigūno teikimo dėl ekonominės sankcijos skyrimo kopiją)<text:s/></text:span><text:span text:style-name="T527">pašto ir (ar)</text:span><text:span text:style-name="T528"><text:s/>pasiuntinių paslaugų teikėjui, kuriam inicijuota ekonominės sankcijos skyrimo procedūra, ir kitiems suinteresuotiems asmenims, kurių teisėtiems interesams, teisėms ir (ar) pareigoms turėjo įtakos<text:s/></text:span><text:span text:style-name="T529">pašto ir (ar)</text:span><text:span text:style-name="T530"><text:s/>pasiuntinių paslaugų teikėjo padarytas pažeidimas, apie:</text:span></text:p>
      <text:p text:style-name="P531"><text:span text:style-name="T532">1) posėdžio dėl<text:s/></text:span><text:span text:style-name="T533">pašto ir (ar)</text:span><text:span text:style-name="T534"><text:s/>pasiuntinių paslaugų teikėjo padaryto pažeidimo nagrinėjimo datą, laiką ir vietą;</text:span></text:p>
      <text:p text:style-name="P535"><text:span text:style-name="T536">2) reikalavimus atstovams turėti įgaliojimą ar kitokį dokumentą, patvirtinantį atstovo įgaliojimus;</text:span></text:p>
      <text:p text:style-name="P537"><text:span text:style-name="T538">3) galimybę iki posėdžio dėl<text:s/></text:span><text:span text:style-name="T539">pašto ir (ar)</text:span><text:span text:style-name="T540"><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541">pašto ir (ar)</text:span><text:span text:style-name="T542"><text:s/>pasiuntinių paslaugų teikėjo padarytą pažeidimą.<text:s/></text:span></text:p>
      <text:p text:style-name="P543">3. Pašto ir (ar) pasiuntinių paslaugų teikėjo padarytas pažeidimas turi būti išnagrinėtas ne vėliau kaip per 2 mėnesius nuo ekonominės sankcijos skyrimo procedūros inicijavimo dienos.</text:p>
      <text:p text:style-name="P544"><text:span text:style-name="T545">4. Pašto ir (ar) pasiuntinių paslaugų teikėjo padarytas pažeidimas nagrinėjamas dalyvaujant pašto ir (ar) pasiuntinių paslaugų teikėjui ar jo atstovui. Pašto ir (ar) pasiuntinių paslaugų teikėjo padarytas pažeidimas<text:s/></text:span><text:span text:style-name="T546">gali būti išnagrinėtas ne</text:span><text:span text:style-name="T547">dalyvaujant pašto ir (ar) pasiuntinių paslaugų teikėjui ar jo atstovui</text:span><text:span text:style-name="T548"><text:s/>tik tais atvejais, kai yra duomenų, kad jam laiku buvo įteiktas pranešimas apie<text:s/></text:span><text:span text:style-name="T549">posėdžio dėl<text:s/></text:span><text:span text:style-name="T550">pašto ir (ar)</text:span><text:span text:style-name="T551"><text:s/>pasiuntinių paslaugų teikėjo padaryto pažeidimo nagrinėjimo datą,<text:s/></text:span><text:span text:style-name="T552">laiką ir vietą, ir jeigu iš jo negautas prašymas atidėti posėdį. Tuo atveju, kai<text:s/></text:span><text:span text:style-name="T553">pašto ir (ar)</text:span><text:span text:style-name="T554"><text:s/>pasiuntinių paslaugų teikėjui, kuriam inicijuota ekonominės sankcijos skyrimo procedūra,</text:span><text:span text:style-name="T555"><text:s/>nepavyksta įteikti pranešimo apie<text:s/></text:span><text:span text:style-name="T556">posėdžio dėl<text:s/></text:span><text:span text:style-name="T557">pašto ir (ar)</text:span><text:span text:style-name="T558"><text:s/>pasiuntinių paslaugų teikėjo padaryto pažeidimo nagrinėjimo datą,<text:s/></text:span><text:span text:style-name="T559">laiką ir vietą, pranešimas</text:span><text:span text:style-name="T560"><text:s/>skelbiamas viešai spaudoje.</text:span><text:span text:style-name="T561"><text:s/>Jeigu yra gautas<text:s/></text:span><text:span text:style-name="T562">pašto ir (ar) pasiuntinių paslaugų teikėjo ar jo atstovo</text:span><text:span text:style-name="T563"><text:s/>prašymas atidėti posėdį,<text:s/></text:span><text:span text:style-name="T564">pašto ir (ar) pasiuntinių paslaugų teikėjo padarytas pažeidimas<text:s/></text:span><text:span text:style-name="T565">gali būti išnagrinėtas nedalyvaujant<text:s/></text:span><text:span text:style-name="T566">pašto ir (ar) pasiuntinių paslaugų teikėjui ar jo atstovui</text:span><text:span text:style-name="T567">, jeigu<text:s/></text:span><text:span text:style-name="T568">Ryšių reguliavimo tarnybos direktorius arba jo įgaliotas asmuo</text:span><text:span text:style-name="T569">, pripažinęs neatvykimo į posėdį priežastis nesvarbiomis (</text:span><text:span text:style-name="T570">atostogos, komandiruotė, pašto ir (ar) pasiuntinių paslaugų teikėjo ir (ar) atstovo užimtumas ir kitos panašios priežastys)</text:span><text:span text:style-name="T571">, atmeta<text:s/></text:span><text:span text:style-name="T572">pašto ir (ar) pasiuntinių paslaugų teikėjo ar jo atstovo</text:span><text:span text:style-name="T573"><text:s/>prašymą.</text:span><text:span text:style-name="T574"><text:s/></text:span></text:p>
      <text:p text:style-name="P575"><text:span text:style-name="T576">5. Posėdyje dėl<text:s/></text:span><text:span text:style-name="T577">pašto ir (ar)</text:span><text:span text:style-name="T578"><text:s/>pasiuntinių paslaugų teikėjo padaryto pažeidimo nagrinėjimo gali dalyvauti ir savo paaiškinimus pateikti</text:span><text:span text:style-name="T579"><text:s/></text:span><text:span text:style-name="T580">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581">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582"><text:span text:style-name="T583">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584">pašto ir (ar)</text:span><text:span text:style-name="T585"><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586"><text:span text:style-name="T587">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588"><text:s/>prašymui,</text:span><text:span text:style-name="T589"><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590">9. Ryšių reguliavimo tarnybos direktorius ar jo įgaliotas asmuo turi teisę sustabdyti ekonominės sankcijos skyrimo procedūrą, kai nusprendžia, kad būtina gauti reikalingus duomenis (dokumentus).</text:p>
      <text:p text:style-name="P591">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592"><text:span text:style-name="T593">11. Posėdžio dėl<text:s/></text:span><text:span text:style-name="T594">pašto ir (ar)</text:span><text:span text:style-name="T595"><text:s/>pasiuntinių paslaugų teikėjo padaryto pažeidimo nagrinėjimo metu rašomas protokolas. Ryšių reguliavimo tarnybos direktorius ar jo įgaliotas asmuo ir posėdžio sekretorius ne vėliau kaip per 3 darbo dienas po posėdžio dėl<text:s/></text:span><text:span text:style-name="T596">pašto ir (ar)</text:span><text:span text:style-name="T597"><text:s/>pasiuntinių paslaugų teikėjo padaryto pažeidimo nagrinėjimo pasirašo posėdžio protokolą. Posėdžio sekretorius posėdžio protokolą per vieną darbo dieną nuo posėdžio protokolo pasirašymo dienos</text:span><text:span text:style-name="T598"><text:s/></text:span><text:span text:style-name="T599">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00"><text:span text:style-name="T601">12.<text:s/></text:span><text:span text:style-name="T602">Pašto ir (ar)</text:span><text:span text:style-name="T603"><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04">pašto ir (ar)</text:span><text:span text:style-name="T605"><text:s/>pasiuntinių paslaugų teikėjo padaryto pažeidimo nagrinėjimo protokolu, kita medžiaga, turinčia reikšmės<text:s/></text:span><text:span text:style-name="T606">pašto ir (ar)</text:span><text:span text:style-name="T607"><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08"><text:span text:style-name="T609">13. Ryšių reguliavimo tarnybos direktorius ar jo įgaliotas asmuo ne vėliau kaip per 10 darbo dienų po posėdžio dėl<text:s/></text:span><text:span text:style-name="T610">pašto ir (ar)</text:span><text:span text:style-name="T611"><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12">pašto ir (ar)</text:span><text:span text:style-name="T613"><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14"><text:span text:style-name="T615">14. Ryšių reguliavimo tarnybos direktorius ar jo įgaliotas asmuo, gavęs Ryšių reguliavimo tarnybos tarybos išvadą dėl ekonominės sankcijos, ne vėliau kaip per 10 darbo dienų po posėdžio dėl<text:s/></text:span><text:span text:style-name="T616">pašto ir (ar)</text:span><text:span text:style-name="T617"><text:s/>pasiuntinių paslaugų teikėjo padaryto pažeidimo nagrinėjimo protokolo pasirašymo dienos, išnagrinėjęs visą medžiagą dėl<text:s/></text:span><text:span text:style-name="T618">pašto ir (ar)</text:span><text:span text:style-name="T619"><text:s/>pasiuntinių paslaugų teikėjo padaryto pažeidimo, per 5 darbo dienas priima galutinį sprendimą skirti<text:s/></text:span><text:span text:style-name="T620">pašto ir (ar)</text:span><text:span text:style-name="T621"><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22"><text:span text:style-name="T623">15. Ekonominė sankcija turi būti paskirta ne vėliau kaip per 6 mėnesius nuo<text:s/></text:span><text:span text:style-name="T624">pašto ir (ar)</text:span><text:span text:style-name="T625"><text:s/>pasiuntinių paslaugų teikėjo pažeidimo padarymo dienos.</text:span></text:p>
      <text:p text:style-name="P626">16. Ryšių reguliavimo tarnybos direktorius ar jo įgaliotas asmuo priima sprendimą atsisakyti skirti ekonominę sankciją, jeigu:</text:p>
      <text:p text:style-name="P627">1) nėra pažeidimo sudėties;</text:p>
      <text:p text:style-name="P628">2) panaikinamas atsakomybę nustatantis teisės aktas;</text:p>
      <text:p text:style-name="P629"><text:span text:style-name="T630">3) miršta arba pasibaigia<text:s/></text:span><text:span text:style-name="T631">pašto ir (ar)</text:span><text:span text:style-name="T632"><text:s/>pasiuntinių paslaugų teikėjas.</text:span></text:p>
      <text:p text:style-name="P633">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34">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635">Įstatymas papildytas straipsniu:</text:p>
      <text:p text:style-name="P636"><text:span text:style-name="T637">Nr.<text:s/></text:span><text:a xlink:href="http://www3.lrs.lt/cgi-bin/preps2?a=388794&amp;b=" office:target-frame-name="_top" xlink:show="replace"><text:span text:style-name="T638">XI-1216</text:span></text:a><text:span text:style-name="T639">, 2010-12-09, Žin., 2010, Nr. 153-7785 (2010-12-28)</text:span></text:p>
      <text:p text:style-name="P640"/>
      <text:p text:style-name="P641"><text:bookmark-start text:name="straipsnis16"/><text:span text:style-name="T642">16 straipsnis.<text:s/></text:span><text:span text:style-name="T643">Ekonominių sankcijų nustatymas</text:span></text:p>
      <text:p text:style-name="P644"><text:bookmark-end text:name="straipsnis16"/><text:span text:style-name="T645">1. Skiriant<text:s/></text:span><text:span text:style-name="T646">pašto ir (ar)</text:span><text:span text:style-name="T647"><text:s/>pasiuntinių paslaugų teikėjams ekonomines sankcijas, atsižvelgiama į:</text:span></text:p>
      <text:p text:style-name="P648">1) kaltę;</text:p>
      <text:p text:style-name="P649">2) pažeidimo pobūdį;<text:s/></text:p>
      <text:p text:style-name="P650"><text:span text:style-name="T651">3) pažeidimu<text:s/></text:span><text:span text:style-name="T652">pašto ir (ar)</text:span><text:span text:style-name="T653"><text:s/>pasiuntinių paslaugų teikėjams, naudotojams ir (ar) kitiems asmenims padarytos žalos dydį;</text:span></text:p>
      <text:p text:style-name="P654">4) pašto ir (ar) pasiuntinių paslaugų teikėjo atsakomybę lengvinančias ar sunkinančias aplinkybes;</text:p>
      <text:p text:style-name="P655">5) pašto ir (ar) pasiuntinių paslaugų teikėjui dėl pažeidimo tekusių pajamų dydį;</text:p>
      <text:p text:style-name="P656"><text:span text:style-name="T657">6) kiekvieno<text:s/></text:span><text:span text:style-name="T658">pašto ir (ar)</text:span><text:span text:style-name="T659"><text:s/>pasiuntinių paslaugų teikėjo įtaką pažeidimo padarymui, kai pažeidimą padaro keli<text:s/></text:span><text:span text:style-name="T660">pašto ir (ar)</text:span><text:span text:style-name="T661"><text:s/>pasiuntinių paslaugų teikėjai.</text:span></text:p>
      <text:p text:style-name="P662"><text:span text:style-name="T663">2. Konkretus ekonominės sankcijos dydis nustatomas pagal šio Įstatymo<text:s/></text:span><text:span text:style-name="T664"><text:line-break/>14 straipsnio 1–4 dalyse nustatytus ekonominės sankcijos dydžius, įvertinus aplinkybes</text:span><text:span text:style-name="T665">, nurodytas šio straipsnio 1 dalyje</text:span><text:span text:style-name="T666">.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667">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668"><text:span text:style-name="T669">4. Nustatant pažeidimu<text:s/></text:span><text:span text:style-name="T670">pašto ir (ar)</text:span><text:span text:style-name="T671"><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672">5. Įvertinant pašto ir (ar) pasiuntinių paslaugų teikėjui dėl pažeidimo tekusių pajamų dydį, apskaičiuojama piniginė nauda, kurią pašto ir (ar) pasiuntinių paslaugų teikėjas gavo dėl padaryto pažeidimo.<text:s/></text:p>
      <text:p text:style-name="P673"><text:span text:style-name="T674">6.</text:span><text:span text:style-name="T675"><text:s/></text:span><text:span text:style-name="T676">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677"><text:span text:style-name="T678">7. Atsakomybę lengvinančiomis aplinkybėmis laikoma tai, kad<text:s/></text:span><text:span text:style-name="T679">pašto ir (ar)</text:span><text:span text:style-name="T680"><text:s/>pasiuntinių paslaugų teikėjai, padarę pažeidimą, savo noru užkirto kelią žalai atsirasti, padėjo Ryšių reguliavimo tarnybai pažeidimo tyrimo metu, atlygino nuostolius ar pašalino padarytą žalą.</text:span></text:p>
      <text:p text:style-name="P681"><text:span text:style-name="T682">8. Atsakomybę sunkinančiomis aplinkybėmis laikoma tai, kad<text:s/></text:span><text:span text:style-name="T683">pašto ir (ar)</text:span><text:span text:style-name="T684"><text:s/>pasiuntinių paslaugų teikėjai kliudė vykdyti tyrimą, slėpė padarytą pažeidimą, tęsė pažeidimą nepaisydami Ryšių reguliavimo tarnybos įpareigojimo pašalinti pažeidimą.</text:span></text:p>
      <text:p text:style-name="P685">Įstatymas papildytas straipsniu:</text:p>
      <text:p text:style-name="P686"><text:span text:style-name="T687">Nr.<text:s/></text:span><text:a xlink:href="http://www3.lrs.lt/cgi-bin/preps2?a=388794&amp;b=" office:target-frame-name="_top" xlink:show="replace"><text:span text:style-name="T688">XI-1216</text:span></text:a><text:span text:style-name="T689">, 2010-12-09, Žin., 2010, Nr. 153-7785 (2010-12-28)</text:span></text:p>
      <text:p text:style-name="P690"/>
      <text:p text:style-name="P691"><text:bookmark-start text:name="straipsnis17"/>17 straipsnis. Ekonominių sankcijų vykdymas</text:p>
      <text:p text:style-name="P692"><text:bookmark-end text:name="straipsnis17"/><text:span text:style-name="T693">1.<text:s/></text:span><text:span text:style-name="T694">Pašto ir (ar)</text:span><text:span text:style-name="T695"><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696"><text:span text:style-name="T697">2. Kai yra motyvuotas<text:s/></text:span><text:span text:style-name="T698">pašto ir (ar)</text:span><text:span text:style-name="T699"><text:s/>pasiuntinių paslaugų teikėjo prašymas, Ryšių reguliavimo tarnybos direktorius ar jo įgaliotas asmuo, atsižvelgęs į<text:s/></text:span><text:span text:style-name="T700">pašto ir (ar)</text:span><text:span text:style-name="T701"><text:s/>pasiuntinių paslaugų teikėjo turtinę padėtį, kitas reikšmingas aplinkybes, turi teisę baudos ar jos dalies mokėjimą atidėti iki 6 mėnesių.</text:span></text:p>
      <text:p text:style-name="P702"><text:span text:style-name="T703">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04">Įstatymas papildytas straipsniu:</text:p>
      <text:p text:style-name="P705"><text:span text:style-name="T706">Nr.<text:s/></text:span><text:a xlink:href="http://www3.lrs.lt/cgi-bin/preps2?a=388794&amp;b=" office:target-frame-name="_top" xlink:show="replace"><text:span text:style-name="T707">XI-1216</text:span></text:a><text:span text:style-name="T708">, 2010-12-09, Žin., 2010, Nr. 153-7785 (2010-12-28)</text:span></text:p>
      <text:p text:style-name="P709"/>
      <text:p text:style-name="P710">Skelbiu šį Lietuvos Respublikos Seimo priimtą įstatymą.</text:p>
      <text:p text:style-name="P711"/>
      <text:section text:name="Sect1" text:style-name="S1">
        <text:p text:style-name="P712"><text:bookmark-start text:name="pareigos"/><text:span text:style-name="T713">RESPUBLIKOS PREZIDENTAS</text:span><text:bookmark-end text:name="pareigos"/><text:span text:style-name="T714"><text:s/></text:span><text:span text:style-name="T715"><text:tab/></text:span><text:bookmark-start text:name="parasas"/><text:span text:style-name="T716">VALDAS ADAMKUS</text:span><text:bookmark-end text:name="parasas"/></text:p>
        <text:p text:style-name="P717"><text:tab/><text:tab/>Lietuvos Respublikos<text:s/></text:p>
        <text:p text:style-name="P718"><text:s/><text:tab/><text:tab/><text:tab/><text:tab/><text:tab/><text:tab/><text:tab/><text:tab/><text:tab/>pašto įstatymo</text:p>
        <text:p text:style-name="P719"><text:bookmark-start text:name="priedas1"/><text:s/><text:tab/><text:tab/><text:tab/><text:tab/><text:tab/><text:tab/><text:tab/><text:tab/><text:tab/>priedas</text:p>
        <text:p text:style-name="P720"><text:bookmark-end text:name="priedas1"/></text:p>
        <text:h text:style-name="P721" text:outline-level="2">ĮGYVENDINAMI EUROPOS SĄJUNGOS TEISĖS AKTAI</text:h>
        <text:p text:style-name="P722"/>
        <text:p text:style-name="P723"><text:span text:style-name="T724">1. 1997 m. gruodžio 15 d. Europos Parlamento ir Tarybos direktyva 97/67/EB dėl Bendrijos pašto paslaugų vidaus rinkos plėtros bendrųjų taisyklių ir paslaugų kokybės gerinimo</text:span><text:span text:style-name="T725">.</text:span></text:p>
        <text:p text:style-name="P726"><text:span text:style-name="T727">2. 2002 m. birželio 10 d.<text:s/></text:span><text:span text:style-name="T728">Europos Parlamento ir Tarybos direktyva 2002/39/EB, iš dalies pakeičianti Direktyvą 97/67/EB dėl Bendrijos pašto paslaugų rinkos tolimesnio atvėrimo konkurencijai.</text:span></text:p>
        <text:p text:style-name="P729">_____________</text:p>
        <text:p text:style-name="P730"/>
        <text:p text:style-name="P731">Pakeitimai:</text:p>
        <text:p text:style-name="P732"/>
        <text:p text:style-name="P733">1.</text:p>
        <text:p text:style-name="P734">Lietuvos Respublikos Seimas, Įstatymas</text:p>
        <text:p text:style-name="P735"><text:span text:style-name="T736">Nr.<text:s/></text:span><text:a xlink:href="http://www3.lrs.lt/cgi-bin/preps2?a=153433&amp;b=" office:target-frame-name="_top" xlink:show="replace"><text:span text:style-name="T737">IX-563</text:span></text:a><text:span text:style-name="T738">, 2001-10-18, Žin., 2001, Nr. 94-3306 (2001-11-09)</text:span></text:p>
        <text:p text:style-name="P739">PAŠTO ĮSTATYMO PAKEITIMO ĮSTATYMAS</text:p>
        <text:p text:style-name="P740">Nauja įstatymo redakcija</text:p>
        <text:p text:style-name="P741">Įstatymas įsigalioja nuo 2002 m. sausio 1 d.</text:p>
        <text:p text:style-name="P742"/>
        <text:p text:style-name="P743">2.</text:p>
        <text:p text:style-name="P744">Lietuvos Respublikos Seimas, Įstatymas</text:p>
        <text:p text:style-name="P745"><text:span text:style-name="T746">Nr.<text:s/></text:span><text:a xlink:href="http://www3.lrs.lt/cgi-bin/preps2?a=231541&amp;b=" office:target-frame-name="_top" xlink:show="replace"><text:span text:style-name="T747">IX-2118</text:span></text:a><text:span text:style-name="T748">, 2004-04-13, Žin., 2004, Nr. 60-2125 (2004-04-24)</text:span></text:p>
        <text:p text:style-name="P749">PAŠTO ĮSTATYMO PAKEITIMO ĮSTATYMAS</text:p>
        <text:h text:style-name="Heading3" text:outline-level="3">Nauja įstatymo redakcija</text:h>
        <text:p text:style-name="P750">Šis Įstatymas, išskyrus 2 straipsnį, įsigalioja nuo 2004 m. gegužės 1 d.</text:p>
        <text:p text:style-name="P751">Iki šio Įstatymo įsigaliojimo pašto bei pasiuntinių paslaugų teikėjams išduoti leidimai galioja tiek, kiek neprieštarauja šio Įstatymo nuostatoms.</text:p>
        <text:p text:style-name="P752"/>
        <text:p text:style-name="P753">3.</text:p>
        <text:p text:style-name="P754">Lietuvos Respublikos Seimas, Įstatymas</text:p>
        <text:p text:style-name="P755"><text:span text:style-name="T756">Nr.<text:s/></text:span><text:a xlink:href="http://www3.lrs.lt/cgi-bin/preps2?a=362027&amp;b=" office:target-frame-name="_top" xlink:show="replace"><text:span text:style-name="T757">XI-628</text:span></text:a><text:span text:style-name="T758">, 2009-12-22, Žin., 2010, Nr. 1-33 (2010-01-05)</text:span></text:p>
        <text:p text:style-name="P759">PAŠTO ĮSTATYMO 2, 3, 5, 6, 7, 8 STRAIPSNIŲ PAKEITIMO IR PAPILDYMO ĮSTATYMAS</text:p>
        <text:p text:style-name="P760"/>
        <text:p text:style-name="P761">4.</text:p>
        <text:p text:style-name="P762">Lietuvos Respublikos Seimas, Įstatymas</text:p>
        <text:p text:style-name="P763"><text:span text:style-name="T764">Nr.<text:s/></text:span><text:a xlink:href="http://www3.lrs.lt/cgi-bin/preps2?a=388794&amp;b=" office:target-frame-name="_top" xlink:show="replace"><text:span text:style-name="T765">XI-1216</text:span></text:a><text:span text:style-name="T766">, 2010-12-09,<text:s/></text:span><text:span text:style-name="T767">Ž</text:span><text:span text:style-name="T768">in., 2010, Nr. 153-7785 (2010-12-28)</text:span></text:p>
        <text:p text:style-name="P769">PAŠTO ĮSTATYMO 3 STRAIPSNIO PAKEITIMO IR ĮSTATYMO PAPILDYMO 13, 14, 15, 16, 17 STRAIPSNIAIS ĮSTATYMAS</text:p>
        <text:p text:style-name="P770">Šis įstatymas, išskyrus 8 straipsnį, įsigalioja 2011 m. sausio 1 d.</text:p>
        <text:p text:style-name="P771"/>
        <text:p text:style-name="P772">*** Pabaiga ***</text:p>
        <text:p text:style-name="P773"/>
        <text:p text:style-name="P774"/>
        <text:p text:style-name="P775">Redagavo Aušrinė<text:s/>Trapinskienė<text:s/>(2010-12-28)</text:p>
        <text:p text:style-name="P776"><text:s text:c="18"/>autrap@lrs.lt</text:p>
        <text:p text:style-name="P7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395" meta:word-count="7152" meta:character-count="56181" meta:row-count="837" meta:non-whitespace-character-count="49424"/>
  </office:meta>
</office:document-meta>
</file>