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text-align="center"/>
      <style:text-properties fo:color="#000000" fo:hyphenate="false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text-align="center"/>
      <style:text-properties fo:color="#000000" fo:hyphenate="false"/>
    </style:style>
    <style:style style:name="P18" style:parent-style-name="Normal" style:family="paragraph">
      <style:paragraph-properties fo:keep-together="always" fo:text-align="center"/>
      <style:text-properties fo:color="#000000" fo:hyphenate="false"/>
    </style:style>
    <style:style style:name="P19" style:parent-style-name="Normal" style:family="paragraph">
      <style:paragraph-properties fo:keep-together="always" fo:text-align="center"/>
      <style:text-properties fo:color="#000000" fo:hyphenate="false"/>
    </style:style>
    <style:style style:name="P20" style:parent-style-name="Normal" style:family="paragraph">
      <style:paragraph-properties fo:text-align="justify" fo:text-indent="0.3937in"/>
      <style:text-properties fo:color="#000000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  <style:text-properties fo:color="#000000" fo:hyphenate="false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text-align="justify" fo:text-indent="0.3937in"/>
      <style:text-properties fo:color="#000000" fo:hyphenate="false"/>
    </style:style>
    <style:style style:name="P66" style:parent-style-name="Normal" style:family="paragraph">
      <style:paragraph-properties fo:keep-together="always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3937in"/>
      <style:text-properties fo:color="#000000" fo:hyphenate="false"/>
    </style:style>
    <style:style style:name="P70" style:parent-style-name="Normal" style:family="paragraph">
      <style:paragraph-properties fo:keep-together="always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justify" fo:text-indent="0.3937in"/>
      <style:text-properties fo:color="#000000" fo:hyphenate="false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fo:color="#000000" fo:letter-spacing="-0.0006in"/>
    </style:style>
    <style:style style:name="T77" style:parent-style-name="DefaultParagraphFont" style:family="text">
      <style:text-properties fo:color="#000000" fo:letter-spacing="-0.0006in"/>
    </style:style>
    <style:style style:name="T78" style:parent-style-name="DefaultParagraphFont" style:family="text">
      <style:text-properties fo:color="#000000" fo:letter-spacing="-0.0006in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P100" style:parent-style-name="Normal" style:family="paragraph">
      <style:paragraph-properties fo:keep-together="always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text-align="justify" fo:text-indent="0.3937in"/>
      <style:text-properties fo:color="#000000" fo:hyphenate="false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fo:color="#000000" fo:letter-spacing="-0.0013in"/>
    </style:style>
    <style:style style:name="T107" style:parent-style-name="DefaultParagraphFont" style:family="text">
      <style:text-properties fo:color="#000000" fo:letter-spacing="-0.0013in"/>
    </style:style>
    <style:style style:name="T108" style:parent-style-name="DefaultParagraphFont" style:family="text">
      <style:text-properties fo:color="#000000" fo:letter-spacing="-0.0013in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fo:color="#000000" fo:letter-spacing="-0.0013in"/>
    </style:style>
    <style:style style:name="T148" style:parent-style-name="DefaultParagraphFont" style:family="text">
      <style:text-properties fo:color="#000000" fo:letter-spacing="-0.001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  <style:text-properties fo:hyphenate="false"/>
    </style:style>
    <style:style style:name="T204" style:parent-style-name="DefaultParagraphFont" style:family="text">
      <style:text-properties fo:color="#000000" fo:letter-spacing="-0.0006in"/>
    </style:style>
    <style:style style:name="T205" style:parent-style-name="DefaultParagraphFont" style:family="text">
      <style:text-properties fo:color="#000000" fo:letter-spacing="-0.0006in"/>
    </style:style>
    <style:style style:name="P206" style:parent-style-name="Normal" style:family="paragraph">
      <style:paragraph-properties fo:text-align="justify" fo:text-indent="0.3937in"/>
      <style:text-properties fo:hyphenate="false"/>
    </style:style>
    <style:style style:name="T207" style:parent-style-name="DefaultParagraphFont" style:family="text">
      <style:text-properties fo:color="#000000" fo:letter-spacing="-0.0006in"/>
    </style:style>
    <style:style style:name="T208" style:parent-style-name="DefaultParagraphFont" style:family="text">
      <style:text-properties fo:color="#000000" fo:letter-spacing="-0.0006in"/>
    </style:style>
    <style:style style:name="T209" style:parent-style-name="DefaultParagraphFont" style:family="text">
      <style:text-properties fo:color="#000000" fo:letter-spacing="-0.0006in"/>
    </style:style>
    <style:style style:name="T210" style:parent-style-name="DefaultParagraphFont" style:family="text">
      <style:text-properties fo:color="#000000" fo:letter-spacing="-0.0006in"/>
    </style:style>
    <style:style style:name="T211" style:parent-style-name="DefaultParagraphFont" style:family="text">
      <style:text-properties fo:color="#000000" fo:letter-spacing="-0.0006in"/>
    </style:style>
    <style:style style:name="P212" style:parent-style-name="Normal" style:family="paragraph">
      <style:paragraph-properties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3937in"/>
      <style:text-properties fo:hyphenate="false"/>
    </style:style>
    <style:style style:name="T253" style:parent-style-name="DefaultParagraphFont" style:family="text">
      <style:text-properties fo:color="#000000" fo:letter-spacing="-0.0041in"/>
    </style:style>
    <style:style style:name="T254" style:parent-style-name="DefaultParagraphFont" style:family="text">
      <style:text-properties fo:color="#000000" fo:letter-spacing="-0.0041in"/>
    </style:style>
    <style:style style:name="T255" style:parent-style-name="DefaultParagraphFont" style:family="text">
      <style:text-properties fo:color="#000000" fo:letter-spacing="-0.0041in"/>
    </style:style>
    <style:style style:name="P256" style:parent-style-name="Normal" style:family="paragraph">
      <style:paragraph-properties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center"/>
      <style:text-properties fo:hyphenate="false"/>
    </style:style>
    <style:style style:name="P294" style:parent-style-name="Normal" style:family="paragraph">
      <style:paragraph-properties fo:text-align="center"/>
      <style:text-properties fo:hyphenate="false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center"/>
      <style:text-properties fo:hyphenate="false"/>
    </style:style>
    <style:style style:name="P297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0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01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02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03" style:parent-style-name="Normal" style:family="paragraph">
      <style:paragraph-properties fo:text-align="justify" fo:text-indent="0.3937in"/>
      <style:text-properties fo:color="#000000" fo:hyphenate="false"/>
    </style:style>
    <style:style style:name="P304" style:parent-style-name="Normal" style:family="paragraph">
      <style:paragraph-properties fo:keep-together="always" fo:text-align="center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7" style:parent-style-name="Normal" style:family="paragraph">
      <style:paragraph-properties fo:text-align="justify" fo:text-indent="0.3937in"/>
      <style:text-properties fo:color="#000000" fo:hyphenate="false"/>
    </style:style>
    <style:style style:name="P308" style:parent-style-name="Normal" style:family="paragraph">
      <style:paragraph-properties fo:text-align="justify" fo:text-indent="0.3937in"/>
      <style:text-properties fo:color="#000000" fo:hyphenate="false"/>
    </style:style>
    <style:style style:name="TableColumn310" style:family="table-column">
      <style:table-column-properties style:column-width="5.1562in" style:use-optimal-column-width="false"/>
    </style:style>
    <style:style style:name="TableColumn311" style:family="table-column">
      <style:table-column-properties style:column-width="1.1423in" style:use-optimal-column-width="false"/>
    </style:style>
    <style:style style:name="Table309" style:family="table">
      <style:table-properties style:width="6.2986in" fo:margin-left="0in" table:align="left"/>
    </style:style>
    <style:style style:name="TableRow312" style:family="table-row">
      <style:table-row-properties style:min-row-height="0.043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text-align="center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color="#000000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text-align="center"/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fo:color="#000000"/>
    </style:style>
    <style:style style:name="TableRow319" style:family="table-row">
      <style:table-row-properties style:min-row-height="0.043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text-properties fo:color="#000000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text-align="center"/>
      <style:text-properties fo:color="#000000" fo:hyphenate="false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text-properties fo:color="#000000" fo:hyphenate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text-align="center"/>
      <style:text-properties fo:color="#000000" fo:hyphenate="false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text-properties fo:color="#000000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text-align="center"/>
      <style:text-properties fo:color="#000000" fo:hyphenate="false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text-properties fo:color="#000000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text-align="center"/>
      <style:text-properties fo:color="#000000" fo:hyphenate="false"/>
    </style:style>
    <style:style style:name="P339" style:parent-style-name="Normal" style:family="paragraph">
      <style:paragraph-properties fo:text-align="justify" fo:text-indent="0.3937in"/>
      <style:text-properties fo:color="#000000" fo:hyphenate="false"/>
    </style:style>
    <style:style style:name="P340" style:parent-style-name="Normal" style:family="paragraph">
      <style:paragraph-properties fo:text-align="center"/>
      <style:text-properties fo:color="#000000" fo:hyphenate="false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7-02 iki 2014-12-31</text:span></text:p>
      <text:p text:style-name="P5"/>
      <text:p text:style-name="P6"><text:span text:style-name="T7">Įsakymas paskelbtas: Žin. 2012, Nr.<text:s/></text:span><text:a xlink:href="https://www.e-tar.lt/portal/legalAct.html?documentId=TAR.9CFA3F2B917B" office:target-frame-name="_top" xlink:show="replace"><text:span text:style-name="T8">51-2552</text:span></text:a><text:span text:style-name="T9">, i. k. 1122070ISAK000V-734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VALSTYBĖS PARAMOS IŠEIVIJOS IR LIETUVIŲ KILMĖS UŽSIENIEČIŲ VAIKŲ, VAIKAIČIŲ, PROVAIKAIČIŲ STUDIJOMS LIETUVOS AUKŠTOSIOSE MOKYKLOSE SKYRIMO TVARKOS APRAŠO PATVIRTINIMO</text:p>
      <text:p text:style-name="P17"/>
      <text:p text:style-name="P18">2012 m. balandžio 25 d. Nr. V-734</text:p>
      <text:p text:style-name="P19">Vilnius</text:p>
      <text:p text:style-name="P20"/>
      <text:p text:style-name="P21"><text:span text:style-name="T22">Vadovaudamasis Lietuvos Respublikos mokslo ir studijų įstatymo (Žin., 2009, Nr. </text:span><text:a xlink:href="https://www.e-tar.lt/portal/lt/legalAct/TAR.C595FF45F869" office:target-frame-name="_blank" xlink:show="new"><text:span text:style-name="T23">54-2140</text:span></text:a><text:span text:style-name="T24">) 73 straipsnio 2 dalimi</text:span><text:span text:style-name="T25"><text:s/>ir Valstybinio studijų fondo nuostatų, patvirtintų Lietuvos Respublikos Vyriausybės 1993 m. liepos 21 d. nutarimu Nr. 540 (Žin., 1993, Nr. </text:span><text:a xlink:href="https://www.e-tar.lt/portal/lt/legalAct/TAR.DA0C11CB3DA8" office:target-frame-name="_blank" xlink:show="new"><text:span text:style-name="T26">32-741</text:span></text:a><text:span text:style-name="T27">; 2005, Nr. 34-1098; 2009</text:span><text:span text:style-name="T28">, Nr. </text:span><text:a xlink:href="https://www.e-tar.lt/portal/lt/legalAct/TAR.E808C412C556" office:target-frame-name="_blank" xlink:show="new"><text:span text:style-name="T29">102-4256</text:span></text:a><text:span text:style-name="T30">), 7.6 punktu:</text:span></text:p>
      <text:p text:style-name="P31"><text:span text:style-name="T32">1</text:span><text:span text:style-name="T33">. T v i r t i n u Valstybės paramos išeivijos ir lietuvių kilmės užsieniečių vaikų, vaikaičių, provaikaičių studijoms Lietuvos<text:s/></text:span><text:span text:style-name="T34">aukštosiose mokyklose skyrimo tvarkos aprašą (pridedama).</text:span></text:p>
      <text:p text:style-name="P35"><text:span text:style-name="T36">2</text:span><text:span text:style-name="T37">. P r i p a ž į s t u netekusiais galios:</text:span></text:p>
      <text:p text:style-name="P38"><text:span text:style-name="T39">2.1</text:span><text:span text:style-name="T40">. Lietuvos Respublikos švietimo ir mokslo ministro 2009 m. rugsėjo 22 d. įsakymą Nr. ISAK-1899 „Dėl Valstybės paramos išeivijos ir lietuvių kilmės</text:span><text:span text:style-name="T41"><text:s/>užsieniečių vaikų, vaikaičių, provaikaičių studijoms Lietuvos aukštosiose mokyklose skyrimo ir atsiskaitymo už skirtas lėšas tvarkos aprašo patvirtinimo“ (Žin., 2009, Nr. </text:span><text:a xlink:href="https://www.e-tar.lt/portal/lt/legalAct/TAR.40506F57CAF7" office:target-frame-name="_blank" xlink:show="new"><text:span text:style-name="T42">152-6859</text:span></text:a><text:span text:style-name="T43">);</text:span></text:p>
      <text:p text:style-name="P44"><text:span text:style-name="T45">2.2</text:span><text:span text:style-name="T46">. Lietuvos Respublikos švietimo ir mokslo ministro 2010 m. liepos 16 d. įsakymą Nr. V-1214 „Dėl švietimo ir mokslo ministro 2009 m. rugsėjo 22 d. įsakymo Nr. ISAK-1899 „Dėl valstybės paramos išeivijos ir lietuvių kilmės užsieniečių vaikų</text:span><text:span text:style-name="T47">, vaikaičių, provaikaičių studijoms Lietuvos aukštosiose mokyklose skyrimo ir atsiskaitymo už skirtas lėšas tvarkos aprašo patvirtinimo“ pakeitimo“ (Žin., 2010, Nr. </text:span><text:a xlink:href="https://www.e-tar.lt/portal/lt/legalAct/TAR.6AA837057BAD" office:target-frame-name="_blank" xlink:show="new"><text:span text:style-name="T48">87-461</text:span><text:span text:style-name="T49">4</text:span></text:a><text:span text:style-name="T50">).</text:span></text:p>
      <text:p text:style-name="P51"><text:span text:style-name="T52">3</text:span><text:span text:style-name="T53">. Šis įsakymas įsigalioja 2012 m. liepos 1 d.</text:span></text:p>
      <text:p text:style-name="P54"/>
      <text:p text:style-name="P55"/>
      <text:p text:style-name="P56"><text:span text:style-name="T57">Švietimo ir mokslo ministras</text:span><text:span text:style-name="T58"><text:tab/>Gintaras Steponavičius</text:span></text:p>
      <text:p text:style-name="P59"/>
      <text:soft-page-break/>
      <text:p text:style-name="P60"><text:span text:style-name="T61">Patvirtinta</text:span></text:p>
      <text:p text:style-name="P62">Lietuvos Respublikos<text:s/></text:p>
      <text:p text:style-name="P63">švietimo ir mokslo ministro<text:s/></text:p>
      <text:p text:style-name="P64">2012 m. balandžio 25 d. įsakymu Nr. V-734</text:p>
      <text:p text:style-name="P65"/>
      <text:p text:style-name="P66"><text:span text:style-name="T67">VALSTYBĖS PARAMOS IŠEIVIJOS IR<text:s/></text:span><text:span text:style-name="T68">LIETUVIŲ KILMĖS UŽSIENIEČIŲ VAIKŲ, VAIKAIČIŲ, PROVAIKAIČIŲ STUDIJOMS LIETUVOS AUKŠTOSIOSE MOKYKLOSE SKYRIMO TVARKOS APRAŠA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Valstybės paramos išeivijos ir lietuvių kilmės užsieniečių vaikų, vaikaičių, provaikaičių (toli</text:span><text:span text:style-name="T78">au – užsienio lietuviai) studijoms Lietuvos aukštosiose mokyklose skyrimo tvarkos aprašas (toliau – Aprašas) reglamentuoja valstybės paramos užsienio lietuviams (toliau – parama) rūšis ir dydžius, jos skyrimo, mokėjimo ir mokėjimo nutraukimo sąlygas.</text:span></text:p>
      <text:p text:style-name="P79"><text:span text:style-name="T80">2</text:span><text:span text:style-name="T81">. Paramos mokėjimą administruoja Valstybinis studijų fondas (toliau – Fondas).</text:span><text:s/></text:p>
      <text:p text:style-name="P82">Punkto pakeitimai:</text:p>
      <text:p text:style-name="P83"><text:span text:style-name="T84">Nr.<text:s/></text:span><text:a xlink:href="https://www.e-tar.lt/portal/legalAct.html?documentId=TAR.7CB7329EB0FC" office:target-frame-name="_top" xlink:show="replace"><text:span text:style-name="T85">V-600</text:span></text:a><text:span text:style-name="T86">, 2013-06-27, Žin., 2013, Nr. 71-3582 (2013-07-01), i. k. 1132070I</text:span><text:span text:style-name="T87">SAK000V-600</text:span></text:p>
      <text:p text:style-name="Normal"/>
      <text:p text:style-name="P88"><text:span text:style-name="T89">3</text:span><text:span text:style-name="T90">. Parama teikiama iš Fondui šiam tikslui skirtų valstybės biudžeto asignavimų.</text:span></text:p>
      <text:p text:style-name="P91"><text:span text:style-name="T92">4</text:span><text:span text:style-name="T93">. Valstybės biudžeto lėšos, skirtos paramai, paskirstomos einamųjų metų pavasario semestrui (įskaitant lėšas, reikalingas paramai išmokėti pagal praėjusia</text:span><text:span text:style-name="T94">is metais prisiimtus įsipareigojimus) ir einamųjų metų rudens semestrui.</text:span></text:p>
      <text:p text:style-name="P95"><text:span text:style-name="T96">5</text:span><text:span text:style-name="T97">. Fondas turi teisę gauti iš Lietuvos Respublikos užsienio reikalų ministerijos, kitų Lietuvos Respublikos valstybės institucijų ar įstaigų užsienyje, krašto lietuvių bendruomeni</text:span><text:span text:style-name="T98">ų, aukštųjų mokyklų, kitų įmonių, įstaigų, organizacijų informaciją, kurios reikia paramai skirti ir administruoti.</text:span></text:p>
      <text:p text:style-name="P99"/>
      <text:p text:style-name="P100"><text:span text:style-name="T101">II</text:span><text:span text:style-name="T102">.<text:s/></text:span><text:span text:style-name="T103">Paramos rūšys ir dydžiai, jos SKYRIMAS, MOKĖJIMAS IR MOKĖJIMO NUTRAUKIMAS</text:span></text:p>
      <text:p text:style-name="P104"/>
      <text:p text:style-name="P105"><text:span text:style-name="T106">6</text:span><text:span text:style-name="T107">. Užsienio lietuviams gali būti skiriama dviejų r</text:span><text:span text:style-name="T108">ūšių parama:</text:span></text:p>
      <text:p text:style-name="P109"><text:span text:style-name="T110">6.1</text:span><text:span text:style-name="T111">. stipendija;</text:span></text:p>
      <text:p text:style-name="P112"><text:span text:style-name="T113">6.2</text:span><text:span text:style-name="T114">. socialinė išmoka.</text:span></text:p>
      <text:p text:style-name="P115"><text:span text:style-name="T116">7</text:span><text:span text:style-name="T117">. Aprašo 6.1 punkte nurodytos stipendijos skiriamos vienam studijų semestrui įskaitant atostogų laikotarpį (toliau – semestras), bet ne ilgiau kaip iki studijų pabaigos. Stipendijos išmokamo</text:span><text:span text:style-name="T118">s kas mėnesį iki to semestro pabaigos. Šiame punkte nurodytos stipendijos dydis – 3 bazinės socialinės išmokos dydžiai per mėnesį.</text:span></text:p>
      <text:p text:style-name="P119"><text:span text:style-name="T120">8</text:span><text:span text:style-name="T121">. Aprašo 6.2 punkte nurodyta socialinė išmoka yra vienkartinė, ji skiriama atsižvelgus į pretenduojančio gauti paramą<text:s/></text:span><text:span text:style-name="T122">asmens socialinę padėtį. Teisę gauti socialinę išmoką turi asmenys, atitinkantys bent vieną iš Aprašo 22 punkte nurodytų kriterijų. Šiame punkte nurodytos išmokos dydis nustatomas pagal Aprašo priede nurodytus kriterijus.</text:span></text:p>
      <text:p text:style-name="P123"><text:span text:style-name="T124">9</text:span><text:span text:style-name="T125">. Užsienio lietuviai turi tei</text:span><text:span text:style-name="T126">sę gauti abiejų rūšių paramą, numatytą Apraše.</text:span></text:p>
      <text:p text:style-name="P127"><text:span text:style-name="T128">10</text:span><text:span text:style-name="T129">. Užsienio lietuviai, pretenduojantys gauti paramą, turi būti:</text:span></text:p>
      <text:p text:style-name="P130"><text:span text:style-name="T131">10.1</text:span><text:span text:style-name="T132">. priimti į pirmosios pakopos, vientisąsias arba antrosios pakopos studijas Lietuvos aukštojoje mokykloje;</text:span></text:p>
      <text:p text:style-name="P133"><text:span text:style-name="T134">10.2</text:span><text:span text:style-name="T135">. paskutinę sesiją<text:s/></text:span><text:span text:style-name="T136">išlaikę be akademinių skolų (šis punktas netaikomas pirmosios pakopos, vientisųjų arba antrosios pakopos studijų pirmojo semestro studentams ir studentams, pretenduojantiems gauti socialinę išmoką).</text:span></text:p>
      <text:p text:style-name="P137"><text:span text:style-name="T138">11</text:span><text:span text:style-name="T139">. Parama neskiriama studentams, studijuojantiems<text:s/></text:span><text:span text:style-name="T140">tų šalių, iš kurių jie yra atvykę, kalbas.</text:span></text:p>
      <text:p text:style-name="P141"><text:span text:style-name="T142">12</text:span><text:span text:style-name="T143">. Parama skiriama konkurso būdu. Paramos skyrimo konkursą du kartus per metus pavasario ir rudens semestre organizuoja Fondas pagal Fondo direktoriaus patvirtintą Paramos<text:s/></text:span><text:soft-page-break/><text:span text:style-name="T144">išeivijos ir lietuvių kilmės užsieni</text:span><text:span text:style-name="T145">ečių vaikams, vaikaičiams, provaikaičiams administravimo tvarkos aprašą.</text:span></text:p>
      <text:p text:style-name="P146"><text:span text:style-name="T147">13</text:span><text:span text:style-name="T148">.</text:span><text:span text:style-name="T149"><text:s/>Užsienio lietuviai, pretenduojantys gauti paramą, privalo užsiregistruoti Fondo interneto tinklalapyje ir elektroniniu būdu užpildyti nustatytos formos paraišką, kurios sudeda</text:span><text:span text:style-name="T150">moji dalis yra Paramos suteikimo sąlygos. Paraiškos formą tvirtina Fondo direktorius.</text:span></text:p>
      <text:p text:style-name="P151"><text:span text:style-name="T152">14</text:span><text:span text:style-name="T153">. Užsienio lietuviai, norintys gauti socialinę išmoką, iki paraiškų teikimo termino pabaigos Fondui pateikia dokumentus, patvirtinančius socialinę užsienio lietuvių</text:span><text:span text:style-name="T154"><text:s/>padėtį (šeimos narių skaičių patvirtinančius dokumentus, mirties liudijimus ir pan.) arba teisės aktų nustatyta tvarka patvirtintas jų kopijas, išskyrus atvejus, kai Fondas nurodo, kad dokumentų pateikti nereikia.</text:span></text:p>
      <text:p text:style-name="P155"><text:span text:style-name="T156">15</text:span><text:span text:style-name="T157">. Lietuvių kilmės užsieniečių vaika</text:span><text:span text:style-name="T158">i, vaikaičiai, provaikaičiai, kurie kreipiasi dėl paramos pirmą kartą, iki paraiškų teikimo termino pabaigos Fondui pateikia krašto lietuvių bendruomenės arba kitos institucijos išduotą lietuvių kilmę patvirtinantį dokumentą arba teisės aktų nustatyta tvar</text:span><text:span text:style-name="T159">ka patvirtintą jo kopiją.</text:span></text:p>
      <text:p text:style-name="P160"><text:span text:style-name="T161">16</text:span><text:span text:style-name="T162">. Išeivijos vaikai, vaikaičiai, provaikaičiai, kurie kreipiasi dėl paramos pirmą kartą, iki paraiškų teikimo termino pabaigos Fondui pateikia dokumentus, patvirtinančius, kad jie ne mažiau kaip 3 metus yra gyvenę užsienyje,<text:s/></text:span><text:span text:style-name="T163">o atvykę į Lietuvos Respubliką pradėjo mokytis ne žemesnėje nei aštunta klasėje, arba teisės aktų nustatyta tvarka patvirtintas jų kopijas.</text:span><text:s/></text:p>
      <text:p text:style-name="P164">Punkto pakeitimai:</text:p>
      <text:p text:style-name="P165"><text:span text:style-name="T166">Nr.<text:s/></text:span><text:a xlink:href="https://www.e-tar.lt/portal/legalAct.html?documentId=TAR.7CB7329EB0FC" office:target-frame-name="_top" xlink:show="replace"><text:span text:style-name="T167">V-600</text:span></text:a><text:span text:style-name="T168">, 201</text:span><text:span text:style-name="T169">3-06-27, Žin., 2013, Nr. 71-3582 (2013-07-01), i. k. 1132070ISAK000V-600</text:span></text:p>
      <text:p text:style-name="Normal"/>
      <text:p text:style-name="P170"><text:span text:style-name="T171">17</text:span><text:span text:style-name="T172">. Fondas, gavęs pretenduojančio gauti paramą asmens paraišką, joje nurodytus duomenis tikrina Studentų registre ir (ar) kituose registruose, informacinėse sistemose ir duomenų<text:s/></text:span><text:span text:style-name="T173">bazėse. Jeigu pretenduojančio gauti paramą asmens paraiškoje nurodyta informacija nesutampa su Studentų registre ir (ar) kituose registruose, informacinėse sistemose ir duomenų bazėse esama informacija apie jį, Fondas apie tai per 5 darbo dienas nuo paraiš</text:span><text:span text:style-name="T174">kos gavimo dienos elektroniniu būdu išsiunčia pretenduojančiam gauti paramą asmeniui pranešimą. Tokiu atveju pretenduojantis gauti paramą asmuo per 3 darbo dienas nuo pranešimo gavimo dienos turi teisę Fondui pateikti dokumentus, patvirtinančius paraiškoje</text:span><text:span text:style-name="T175"><text:s/>nurodytų duomenų teisingumą.</text:span></text:p>
      <text:p text:style-name="P176"><text:span text:style-name="T177">18</text:span><text:span text:style-name="T178">. Užsienio lietuviai, pretenduojantys gauti paramą, privalo užpildyti paraišką ir pateikti Aprašo 14, 15 ir 16 punktuose nurodytus dokumentus šiais terminais:</text:span></text:p>
      <text:p text:style-name="P179"><text:span text:style-name="T180">18.1</text:span><text:span text:style-name="T181">. rudens semestrui – iki rugsėjo 30 dienos;</text:span></text:p>
      <text:p text:style-name="P182"><text:span text:style-name="T183">18.2</text:span><text:span text:style-name="T184">. p</text:span><text:span text:style-name="T185">avasario semestrui – iki vasario 20 dienos.</text:span></text:p>
      <text:p text:style-name="P186"><text:span text:style-name="T187">19</text:span><text:span text:style-name="T188">. Sprendimą skirti paramą priima Fondo direktoriaus sudaryta komisija (toliau – Komisija), į kurios sudėtį įeina Fondo, Lietuvos Respublikos švietimo ir mokslo ministerijos, Lietuvos Respublikos užsienio<text:s/></text:span><text:span text:style-name="T189">reikalų ministerijos ir kitų institucijų atstovai, per 10 darbo dienų nuo paraiškų teikimo termino pabaigos.</text:span></text:p>
      <text:p text:style-name="P190"><text:span text:style-name="T191">20</text:span><text:span text:style-name="T192">. Komisija, atsižvelgusi į paramai skirtas lėšas ir pateiktų paraiškų skaičių, nustato konkursinės (-ių) eilės (-ių) sudarymo principus, atit</text:span><text:span text:style-name="T193">inkamai padalija lėšas stipendijoms ir socialinėms išmokoms. Stipendijoms skiriama ne mažiau nei 80 procentų paramai skirtų lėšų. Komisija taip pat priima kitus sprendimus, susijusius su paramos skyrimu.</text:span></text:p>
      <text:p text:style-name="P194">Punkto pakeitimai:</text:p>
      <text:p text:style-name="P195"><text:span text:style-name="T196">Nr.<text:s/></text:span><text:a xlink:href="https://www.e-tar.lt/portal/legalAct.html?documentId=TAR.7CB7329EB0FC" office:target-frame-name="_top" xlink:show="replace"><text:span text:style-name="T197">V-600</text:span></text:a><text:span text:style-name="T198">, 2013-06-27, Žin., 2013, Nr. 71-3582 (2013-07-01), i. k. 1132070ISAK000V-600</text:span></text:p>
      <text:p text:style-name="Normal"/>
      <text:p text:style-name="P199"><text:span text:style-name="T200">21</text:span><text:span text:style-name="T201">. Tais atvejais, kai stipendijoms skirta suma mažesnė nei lėšų joms poreikis, pirmenybės teisę gauti stipendiją t</text:span><text:span text:style-name="T202">uri (prioriteto mažėjimo tvarka):</text:span></text:p>
      <text:p text:style-name="P203"><text:span text:style-name="T204">21.1</text:span><text:span text:style-name="T205">. pirmosios pakopos, vientisųjų arba antrosios pakopos studijų pirmojo kurso nuolatinės (dieninės) studijų formos studentai;</text:span></text:p>
      <text:p text:style-name="P206"><text:span text:style-name="T207">21.2</text:span><text:span text:style-name="T208">. pirmosios pakopos, vientisųjų arba antrosios pakopos studijų nuolatinės (dieninės</text:span><text:span text:style-name="T209">) studijų formos studentai, studijuojantys antrame ar tolesniuose kursuose menų, socialinių ar humanitarinių mokslų studijų srityse, kurių paskutinės sesijos pažymių svertinis vidurkis ne mažesnis negu 8 balai, ir studijuojantys antrame ar tolesniuose kurs</text:span><text:span text:style-name="T210">uose biomedicinos, fizinių<text:s/></text:span><text:soft-page-break/><text:span text:style-name="T211">ir technologijos mokslų studijų srityse, kurių paskutinės sesijos pažymių svertinis vidurkis ne mažesnis negu 7 balai.</text:span></text:p>
      <text:p text:style-name="P212"><text:span text:style-name="T213">21.3</text:span><text:span text:style-name="T214">. pirmosios pakopos, vientisųjų arba antrosios pakopos studijų nuolatinės (dieninės) studijų formos<text:s/></text:span><text:span text:style-name="T215">studentai, studijuojantys antrame ar tolesniuose kursuose menų, socialinių ar humanitarinių mokslų studijų srityse, kurių paskutinės sesijos pažymių svertinis vidurkis mažesnis negu 8 balai, ir studijuojantys antrame ar tolesniuose kursuose biomedicinos, f</text:span><text:span text:style-name="T216">izinių ar technologijų mokslų studijų srityse, kurių paskutinės sesijos pažymių svertinis vidurkis mažesnis negu 7 balai.</text:span></text:p>
      <text:p text:style-name="P217"><text:span text:style-name="T218">21.4</text:span><text:span text:style-name="T219">. ištęstinės (neakivaizdinės) studijų formos pirmojo kurso studentai;</text:span></text:p>
      <text:p text:style-name="P220"><text:span text:style-name="T221">21.5</text:span><text:span text:style-name="T222">. ištęstinės (neakivaizdinės) studijų formos<text:s/></text:span><text:span text:style-name="T223">antrojo ar tolesnio kurso studentai.</text:span></text:p>
      <text:p text:style-name="P224"><text:span text:style-name="T225">22</text:span><text:span text:style-name="T226">. Tais atvejais, kai socialinėms išmokoms skirta suma mažesnė nei lėšų joms poreikis, pirmenybės teisę gauti socialinę išmoką turi (prioriteto mažėjimo tvarka) studentai:</text:span></text:p>
      <text:p text:style-name="P227"><text:span text:style-name="T228">22.1</text:span><text:span text:style-name="T229">. iki 26 metų (įskaitytinai), kuri</text:span><text:span text:style-name="T230">ų tėvai (turėtas vienintelis iš tėvų) ar globėjai (rūpintojai) yra mirę;</text:span></text:p>
      <text:p text:style-name="P231"><text:span text:style-name="T232">22.2</text:span><text:span text:style-name="T233">. iki 26 metų (įskaitytinai), kurių vienas iš tėvų ar globėjų (rūpintojų) yra miręs;</text:span></text:p>
      <text:p text:style-name="P234"><text:span text:style-name="T235">22.3</text:span><text:span text:style-name="T236">. iki 26 metų (įskaitytinai), kurių bent vienas iš tėvų ar globėjų (rūpintojų) yra</text:span><text:span text:style-name="T237"><text:s/>neįgalus;</text:span></text:p>
      <text:p text:style-name="P238"><text:span text:style-name="T239">22.4</text:span><text:span text:style-name="T240">. iki 26 metų (įskaitytinai) iš daugiavaikių šeimų, kuriose ne mažiau kaip 3 nepilnamečiai vaikai ar suaugusieji iki 26 metų (įskaitytinai) mokosi (studijuoja) pagal formaliojo švietimo programas.</text:span></text:p>
      <text:p text:style-name="P241"><text:span text:style-name="T242">23</text:span><text:span text:style-name="T243">. Komisijai priėmus sprendimą dė</text:span><text:span text:style-name="T244">l paramos skyrimo, Fondas per 5 darbo dienas informuoja apie priimtą sprendimą pretenduojančius gauti paramą asmenis.</text:span></text:p>
      <text:p text:style-name="P245"><text:span text:style-name="T246">24</text:span><text:span text:style-name="T247">. Fondas per 15 darbo dienų nuo Komisijos sprendimo skirti paramą dienos paramą gavusiam asmeniui išmoka pirmojo mėnesio stipendiją<text:s/></text:span><text:span text:style-name="T248">ir (arba) perveda socialinę išmoką į paramą gavusio asmens nurodytą sąskaitą.</text:span></text:p>
      <text:p text:style-name="P249"><text:span text:style-name="T250">25</text:span><text:span text:style-name="T251">. Paramą gavusio asmens pareigos:</text:span></text:p>
      <text:p text:style-name="P252"><text:span text:style-name="T253">25.1</text:span><text:span text:style-name="T254">. ne vėliau kaip per 10 darbo dienų informuoti Fondą pakeitus vardą, pavardę, gyvenamąją vietą, elektroninio pašto adresą ir kitus p</text:span><text:span text:style-name="T255">araiškoje nurodytus duomenis;</text:span></text:p>
      <text:p text:style-name="P256"><text:span text:style-name="T257">25.2</text:span><text:span text:style-name="T258">. teikti Fondui apie save teisingus duomenis ir laikytis kitų Paramos suteikimo sąlygose numatytų reikalavimų.</text:span></text:p>
      <text:p text:style-name="P259"><text:span text:style-name="T260">26</text:span><text:span text:style-name="T261">. Paramą gavęs asmuo, be pateisinamų priežasčių nesilaikantis Aprašo 25 punkte nurodytų pareigų, ne</text:span><text:span text:style-name="T262">turi teisės antrą kartą kreiptis dėl paramos skyrimo.</text:span></text:p>
      <text:p text:style-name="P263"><text:span text:style-name="T264">27</text:span><text:span text:style-name="T265">. Fondo direktorius nutraukia stipendijos mokėjimą, jei stipendiją gaunantis asmuo:</text:span></text:p>
      <text:p text:style-name="P266"><text:span text:style-name="T267">27.1</text:span><text:span text:style-name="T268">. nutraukia studijas, yra išbrauktas iš studentų sąrašų, yra laikinai sustabdęs studijas (įskaitant studen</text:span><text:span text:style-name="T269">tus, kuriems suteiktos akademinės atostogos);</text:span></text:p>
      <text:p text:style-name="P270"><text:span text:style-name="T271">27.2</text:span><text:span text:style-name="T272">. nesilaiko paramą gavusio asmens pareigų, nurodytų Aprašo 25 punkte.</text:span></text:p>
      <text:p text:style-name="P273"><text:span text:style-name="T274">28</text:span><text:span text:style-name="T275">. Paramą gavusiam asmeniui nutraukus studijas, išbraukus asmenį iš studentų sąrašų, sustabdžius jo studijas (įskaitant ir ak</text:span><text:span text:style-name="T276">ademines atostogas), aukštosios mokyklos per 3 darbo dienas nuo šių aplinkybių atsiradimo dienos apie tai raštu informuoja Fondą ir nurodo paramą gavusio asmens vardą, pavardę, asmens kodą, aplinkybes, jų atsiradimo pagrindą ir datą.</text:span></text:p>
      <text:p text:style-name="P277"><text:span text:style-name="T278">29</text:span><text:span text:style-name="T279">. Aprašo 28 punk</text:span><text:span text:style-name="T280">te nurodytoms aplinkybėms paaiškėjus iki einamojo mėnesio 15 dienos įskaitytinai, stipendijos mokėjimas nutraukiamas nuo to mėnesio, joms paaiškėjus po einamojo mėnesio 15 dienos – nuo kito mėnesio.</text:span></text:p>
      <text:p text:style-name="P281"><text:span text:style-name="T282">30</text:span><text:span text:style-name="T283">. Fondo direktoriui priėmus sprendimą nutraukti sti</text:span><text:span text:style-name="T284">pendijos mokėjimą, Fondas per 5 darbo dienas apie šį sprendimą raštu informuoja stipendiją gavusį asmenį.</text:span></text:p>
      <text:p text:style-name="P285"><text:span text:style-name="T286">31</text:span><text:span text:style-name="T287">. Paaiškėjus, kad parama buvo skirta pagal pateiktus neteisėtus dokumentus, stipendijos išmokėjimas nutraukiamas, o išmokėtą paramos dalį paramą</text:span><text:span text:style-name="T288"><text:s/>gavęs asmuo turi grąžinti Fondui.</text:span></text:p>
      <text:p text:style-name="P289"><text:span text:style-name="T290">32</text:span><text:span text:style-name="T291">. Jei užsienio lietuviai, gavę paramą, išbraukiami iš studentų sąrašų, o paskui vėl pradeda studijuoti pagal tos pačios pakopos studijų programą, parama negali būti skiriama už laikotarpį, už kurį asmuo jau yra gavę</text:span><text:span text:style-name="T292">s stipendiją arba socialinę išmoką.</text:span></text:p>
      <text:p text:style-name="P293"/>
      <text:p text:style-name="P294"><text:span text:style-name="T295">_________________</text:span></text:p>
      <text:p text:style-name="P296"/>
      <text:soft-page-break/>
      <text:p text:style-name="P297"><text:span text:style-name="T298">Valstybės paramos išeivijos ir lietuvių<text:s/></text:span></text:p>
      <text:p text:style-name="P299">kilmės užsieniečių vaikų, vaikaičių,<text:s/></text:p>
      <text:p text:style-name="P300">provaikaičių studijoms Lietuvos<text:s/></text:p>
      <text:p text:style-name="P301">aukštosiose mokyklose skyrimo tvarkos aprašo</text:p>
      <text:p text:style-name="P302">priedas</text:p>
      <text:p text:style-name="P303"/>
      <text:p text:style-name="P304"><text:span text:style-name="T305">SOCIALINIŲ IŠMOKŲ SKYRIMO</text:span><text:span text:style-name="T306"><text:s/>KRITERIJAI</text:span></text:p>
      <text:p text:style-name="P307"/>
      <text:p text:style-name="P308">Nustatomi tokie socialinių išmokų dydžiai:</text:p>
      <table:table table:style-name="Table309">
        <table:table-columns>
          <table:table-column table:style-name="TableColumn310"/>
          <table:table-column table:style-name="TableColumn311"/>
        </table:table-columns>
        <table:table-header-rows>
          <table:table-row table:style-name="TableRow312">
            <table:table-cell table:style-name="TableCell313">
              <text:p text:style-name="P314"><text:span text:style-name="T315">Studentų socialinė padėtis</text:span></text:p>
            </table:table-cell>
            <table:table-cell table:style-name="TableCell316">
              <text:p text:style-name="P317"><text:span text:style-name="T318">Išmokos dydis, Lt</text:span></text:p>
            </table:table-cell>
          </table:table-row>
        </table:table-header-rows>
        <table:table-row table:style-name="TableRow319">
          <table:table-cell table:style-name="TableCell320">
            <text:p text:style-name="P321">Studentai iki 26 metų (įskaitytinai), kurių tėvai (turėtas vienintelis iš tėvų) ar globėjai (rūpintojai) yra mirę</text:p>
          </table:table-cell>
          <table:table-cell table:style-name="TableCell322">
            <text:p text:style-name="P323">1100,00</text:p>
          </table:table-cell>
        </table:table-row>
        <table:table-row table:style-name="TableRow324">
          <table:table-cell table:style-name="TableCell325">
            <text:p text:style-name="P326">Studentai iki 26 metų<text:s/>(įskaitytinai), kurių vienas iš tėvų ar globėjų (rūpintojų) yra miręs</text:p>
          </table:table-cell>
          <table:table-cell table:style-name="TableCell327">
            <text:p text:style-name="P328">900,00</text:p>
          </table:table-cell>
        </table:table-row>
        <table:table-row table:style-name="TableRow329">
          <table:table-cell table:style-name="TableCell330">
            <text:p text:style-name="P331">Studentai iki 26 metų (įskaitytinai), kurių bent vienas iš tėvų ar globėjų (rūpintojų) yra neįgalus</text:p>
          </table:table-cell>
          <table:table-cell table:style-name="TableCell332">
            <text:p text:style-name="P333">800,00</text:p>
          </table:table-cell>
        </table:table-row>
        <table:table-row table:style-name="TableRow334">
          <table:table-cell table:style-name="TableCell335">
            <text:p text:style-name="P336">Studentai iki 26 metų (įskaitytinai) iš daugiavaikių šeimų, kuriose ne<text:s/>mažiau kaip 3 nepilnamečiai vaikai ar suaugusieji iki 26 metų (įskaitytinai) mokosi (studijuoja) pagal formaliojo švietimo programas</text:p>
          </table:table-cell>
          <table:table-cell table:style-name="TableCell337">
            <text:p text:style-name="P338">700,00</text:p>
          </table:table-cell>
        </table:table-row>
      </table:table>
      <text:p text:style-name="P339"/>
      <text:p text:style-name="P340"/>
      <text:p text:style-name="Normal"/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Lietuvos Respublikos švietimo ir mokslo ministerija, Įsakymas</text:span></text:p>
      <text:p text:style-name="P350"><text:span text:style-name="T351">Nr.<text:s/></text:span><text:a xlink:href="https://www.e-tar.lt/portal/legalAct.html?documentId=TAR.7CB7329EB0FC" office:target-frame-name="_top" xlink:show="replace"><text:span text:style-name="T352">V-600</text:span></text:a><text:span text:style-name="T353">, 2013-06-27, Žin., 2013, Nr. 71-3582 (2013-07-01), i. k. 1132070ISAK000V-600</text:span></text:p>
      <text:p text:style-name="P354"><text:span text:style-name="T355">Dėl Lietuvos Respublikos švietimo ir mokslo ministro 2012 m. balandžio 25 d. įsakymo Nr. V-73</text:span><text:span text:style-name="T356">4 "Dėl Valstybės paramos išeivijos ir lietuvių kilmės užsieniečių vaikų, vaikaičių, provaikaičių studijoms Lietuvos aukštosiose mokyklose skyrimo tvarkos aprašo patvirtinimo"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6-01T08:34:00Z</meta:creation-date>
    <dc:date>2015-06-01T08:34:00Z</dc:date>
    <meta:template xlink:href="Normal" xlink:type="simple"/>
    <meta:editing-cycles>2</meta:editing-cycles>
    <meta:editing-duration>PT60S</meta:editing-duration>
    <meta:document-statistic meta:page-count="6" meta:paragraph-count="117" meta:word-count="1940" meta:character-count="14786" meta:row-count="392" meta:non-whitespace-character-count="12963"/>
  </office:meta>
</office:document-meta>
</file>