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07-09-23 iki 2008-06-21</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Nauja redakcija nuo 2005-01-23:</text:p>
      <text:p text:style-name="Normal"><text:span text:style-name="T17">Nr.<text:s/></text:span><text:a xlink:href="https://www.e-tar.lt/portal/legalAct.html?documentId=TAR.06651222A337" office:target-frame-name="_top" xlink:show="replace"><text:span text:style-name="T18">26</text:span></text:a><text:span text:style-name="T19">, 2005-01-18, Žin. 2005, Nr. 9-273 (2005-01-22), i. k. 1051100NUTA00000026</text:span></text:p>
      <text:p text:style-name="P20"/>
      <text:p text:style-name="P21">LIETUVOS RESPUBLIKOS VYRIAUSYBĖ</text:p>
      <text:p text:style-name="P22"/>
      <text:p text:style-name="P23">NUTARIMAS</text:p>
      <text:p text:style-name="P24">DĖL PREKIŲ GABENIMO, LAIKYMO IR TIKRINIMO KLAIPĖDOS VALSTYBINIO</text:p>
      <text:p text:style-name="P25">JŪRŲ UOSTO PASIENIO KONTROLĖS PUNKTŲ TERITORIJOJE ESANČIOSE</text:p>
      <text:p text:style-name="P26">MUITINĖS PRIŽIŪRIMOSE UOSTO KOMPLEKSO ZONOSE TAISYKLIŲ</text:p>
      <text:p text:style-name="P27">PATVIRTINIMO</text:p>
      <text:p text:style-name="P28"/>
      <text:p text:style-name="P29">1999 m. sausio 22 d. Nr. 78</text:p>
      <text:p text:style-name="P30">Vilnius</text:p>
      <text:p text:style-name="P31"/>
      <text:p text:style-name="P32">Vadovaudamasi Lietuvos Respublikos muitinės įstatymo (Žin., 2004, Nr.<text:s/><text:a xlink:href="https://www.e-tar.lt/portal/lt/legalAct/TAR.2294490FE9DD" office:target-frame-name="_blank" xlink:show="new"><text:span text:style-name="T33">73-2517</text:span></text:a>) 109 straipsniu, 1992 m. spalio 12 d. Tarybos reglamentu (EEB) Nr. 2913/92, nustatančiu Bendrijos muitinės kodeksą (su paskutiniais pakeitimais, padarytais 2000 m. lapkričio<text:s/>16 d. Europos Parlamento ir Tarybos reglamentu (EB) Nr. 2700/2000), ir 1993 m. liepos 2 d. Komisijos reglamentu (EEB) Nr. 2454/93, išdėstančiu Tarybos reglamento (EEB) Nr. 2913/92, nustatančio Bendrijos muitinės kodeksą, įgyvendinimo nuostatas (su paskutiniais pakeitimais, padarytais 2003 m. gruodžio 18 d. Komisijos reglamentu (EB) Nr. 2286/2003), Lietuvos Respublikos Vyriausybė<text:s/><text:span text:style-name="T34">nutari</text:span><text:span text:style-name="T35">a:</text:span></text:p>
      <text:p text:style-name="P36">Patvirtinti Prekių gabenimo, laikymo ir tikrinimo Klaipėdos valstybinio jūrų uosto pasienio kontrolės punktų teritorijoje esančiose muitinės prižiūrimose uosto komplekso zonose taisykles (pridedama).<text:s/></text:p>
      <text:p text:style-name="P37"/>
      <text:p text:style-name="P38"/>
      <text:p text:style-name="P39"/>
      <text:p text:style-name="P40">Ministras Pirmininkas<text:tab/>Gediminas Vagnorius</text:p>
      <text:p text:style-name="P41"/>
      <text:p text:style-name="P42"/>
      <text:p text:style-name="P43"/>
      <text:p text:style-name="P44">Susisiekimo ministras<text:tab/>Rimantas Didžiokas</text:p>
      <text:p text:style-name="P45"/>
      <text:p text:style-name="Normal"/>
      <text:soft-page-break/>
      <text:p text:style-name="P46">PATVIRTINTA</text:p>
      <text:p text:style-name="P54">Lietuvos Respublikos Vyriausybės</text:p>
      <text:p text:style-name="P55">1999 m. sausio 22 d. nutarimu Nr. 78</text:p>
      <text:p text:style-name="P56">(Lietuvos Respublikos Vyriausybės</text:p>
      <text:p text:style-name="P57">2005 m. sausio 18 d. nutarimo<text:s/></text:p>
      <text:p text:style-name="P58">Nr. 26 redakcija)</text:p>
      <text:p text:style-name="P59"/>
      <text:p text:style-name="P60"><text:span text:style-name="T61">PREKIŲ GABENIMO, LAIKYMO IR TIKRINIMO KLAIPĖDOS<text:s/></text:span><text:span text:style-name="T62">VALSTYBINIO JŪRŲ</text:span></text:p>
      <text:p text:style-name="P63">UOSTO PASIENIO KONTROLĖS PUNKTŲ TERITORIJOJE ESANČIOSE MUITINĖS</text:p>
      <text:p text:style-name="P64"><text:span text:style-name="T65">PRIŽIŪRIMOSE UOSTO KOMPLEKSO ZONOSE TAISYKLĖS</text:span></text:p>
      <text:p text:style-name="P66"/>
      <text:p text:style-name="P67"><text:span text:style-name="T68">I</text:span><text:span text:style-name="T69">.<text:s/></text:span><text:span text:style-name="T70">BENDROSIOS NUOSTATOS</text:span></text:p>
      <text:p text:style-name="P71"/>
      <text:p text:style-name="P72">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73">2. Šiose Taisyklėse vartojamos sąvokos:</text:p>
      <text:p text:style-name="P74"><text:span text:style-name="T75">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text:s/>krovinių gabenimu susijusius veiksmus (išsiųsti, priimti, lydėti krovinius ir kita).</text:p>
      <text:p text:style-name="P76"><text:span text:style-name="T77">Muitinės prižiūrima uosto komplekso zona</text:span><text:s/>– uosto teritorijoje įsteigto pasienio kontrolės punkto dalis (su joje esančiais statiniais, įskaitant plaukiojančius statinius),<text:s/>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78"><text:span text:style-name="T79">Laikinasis saugojimas</text:span><text:s/>– muitinei pateiktų ne Bendrijos prekių laikymas muitinės nustatytose vietose teisės aktų nustatytomis sąlygomis, kol joms įforminami muitinės sankcionuoti veiksmai.</text:p>
      <text:p text:style-name="P80"><text:span text:style-name="T81">Laivo byla</text:span><text:s/>– transporto, prekybos ir kitų dokumentų, kurių reikia muitinės sankcionuotiems veiksmams įforminti, kai laivas įplaukia į uostą ar iš jo išplaukia, rinkinys. Dokumentai (ar<text:s/>jų kopijos) laivo byloje registruojami ir tvarkomi Muitinės departamento prie Finansų ministerijos (toliau vadinama – Muitinės departamentas) generalinio direktoriaus nustatyta tvarka.</text:p>
      <text:p text:style-name="P82"><text:span text:style-name="T83">Laivo agentas</text:span><text:s/>– įmonė, teikianti laivų agentavimo paslaugas.</text:p>
      <text:p text:style-name="P84"><text:span text:style-name="T85">Tarptautin</text:span><text:span text:style-name="T86">is maršrutas</text:span><text:s/>– susisiekimas vandens transportu iš Lietuvos Respublikos jūrų (upių) uostų (ir į juos), kuriuose atliekamas muitinis, Valstybės sienos apsaugos tarnybos, kitoks pasienio kontrolės punkto teritorijoje būtinas tikrinimas ir formalumai, į kitą valstybę (ar iš jos).</text:p>
      <text:p text:style-name="P87"><text:span text:style-name="T88">Uosto kompleksas</text:span><text:s/>– Lietuvos Respublikos muitų teritorijos dalis, į kurią įeina Klaipėdos valstybinis jūrų uostas (uosto žemė ir akvatorija), taip pat „Draugystės“ geležinkelio ir Klaipėdos geležinkelio stočių teritorijos.</text:p>
      <text:p text:style-name="P89"><text:span text:style-name="T90">Uosto komplek</text:span><text:span text:style-name="T91">so naudotojas</text:span><text:s/>– uosto žemės naudotojas arba viešosios geležinkelių infrastruktūros valdytojas.</text:p>
      <text:p text:style-name="P92">3. Kitos šiose Taisyklėse vartojamos sąvokos apibrėžtos 1992 m. spalio 12 d. Tarybos reglamento (EEB) Nr. 2913/92, nustatančio Bendrijos muitinės kodeksą (su paskutiniais pakeitimais, padarytais 2000 m. lapkričio 16 d. Europos Parlamento ir Tarybos reglamentu (EB) Nr.<text:s/><text:soft-page-break/>2700/2000) (toliau vadinama – Bendrijos muitinės kodeksas), 4 straipsnyje, Lietuvos Respublikos valstybės sienos ir jos apsaugos įstatyme (Žin., 2000, Nr.<text:s/><text:a xlink:href="https://www.e-tar.lt/portal/lt/legalAct/TAR.0F8C601D8592" office:target-frame-name="_blank" xlink:show="new"><text:span text:style-name="T93">42-1</text:span><text:span text:style-name="T94">192</text:span></text:a>), Lietuvos Respublikos prekybinės laivybos įstatyme (Žin., 1996, Nr.<text:s/><text:a xlink:href="https://www.e-tar.lt/portal/lt/legalAct/TAR.38B0127A21E8" office:target-frame-name="_blank" xlink:show="new"><text:span text:style-name="T95">101-2300</text:span></text:a>), Lietuvos Respublikos Klaipėdos valstybinio jūrų uosto įstatyme (Žin., 1996, Nr.<text:s/><text:a xlink:href="https://www.e-tar.lt/portal/lt/legalAct/TAR.D66F6A760DE7" office:target-frame-name="_blank" xlink:show="new"><text:span text:style-name="T96">53-1245</text:span></text:a>), Lietuvos Respublikos muitinės įstatymo (Žin., 2004, Nr.<text:s/><text:a xlink:href="https://www.e-tar.lt/portal/lt/legalAct/TAR.2294490FE9DD" office:target-frame-name="_blank" xlink:show="new"><text:span text:style-name="T97">73-2517</text:span></text:a>) 3 straipsnyje, Atsargų laivams ir orlaiviams 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98">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99">12-346</text:span></text:a>), Gyvūninių produktų, įvežamų į Lietuvos Respubliką, veterinarinio tikrinimo tvarkoje, patvirtintoje Lietuvos Respublikos valstybinės maisto ir veterinarijos tarnybos<text:s/>direktoriaus 2003 m. rugsėjo 8 d. įsakymu Nr. B1-723 (Žin., 2003, Nr.<text:s/><text:a xlink:href="https://www.e-tar.lt/portal/lt/legalAct/TAR.A23F7DC05A1B" office:target-frame-name="_blank" xlink:show="new"><text:span text:style-name="T100">87-3972</text:span></text:a>; 2004, Nr.<text:s/><text:a xlink:href="https://www.e-tar.lt/portal/lt/legalAct/TAR.0353D3FC1744" office:target-frame-name="_blank" xlink:show="new"><text:span text:style-name="T101">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02">60-2141</text:span></text:a>).</text:p>
      <text:p text:style-name="P103">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text:s/>komplektuoti laivo krovinys.</text:p>
      <text:p text:style-name="P104">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05">5. Šių Taisyklių nuostatos, kurios taikomos ne Bendrijos prekėms, taip pat taikomos prekėms, kurių turimas Bendrijos prekių muitinis statusas teisės aktų nustatyta tvarka neįrodytas.</text:p>
      <text:p text:style-name="P106">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07">7-263</text:span></text:a>), 1 priedo 6 punkto ženklas Nr. 320) lietuvių ir anglų kalbomis ir<text:s/>papildomomis informacinėmis lentelėmis su užrašu „Muitinės prižiūrima zona“. Ribas ženklina ir už ženklų saugumą atsako atitinkamos muitinės prižiūrimos uosto komplekso zonos naudotojas.</text:p>
      <text:p text:style-name="P108">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09">Policijos, muitinės, Valstybės sienos apsaugos tarnybos, Specialiųjų tyrimų tarnybos, Valstybės saugumo departamento ir Valstybinės mokesčių inspekcijos, laivybos priežiūrą ir kontrolę vykdančių valstybės institucijų pareigūnai<text:s/>ir Uosto direkcijos darbuotojai, vykstantys tarnybos tikslais, į muitinės prižiūrimą uosto komplekso zoną gali patekti be leidimo, pateikę tarnybinius pažymėjimus.</text:p>
      <text:p text:style-name="P110">8. Muitinės prižiūrimų uosto komplekso zonų ir jose esančių prekių apsaugą užtikrina<text:s/>uosto komplekso naudotojai, apsaugos ir leidimų sistemos nuostatus suderinę su Klaipėdos teritorine muitine, Pakrančių apsaugos rinktine ir Uosto direkcija.</text:p>
      <text:p text:style-name="P111">9. Į muitinės prižiūrimą uosto komplekso zoną ne Bendrijos prekės gali būti iškrautos iš jas atgabenusių transporto priemonių (įskaitant jų perkrovimą į kitas transporto priemones) tik muitinei sutikus, o jeigu kraunamos Valstybinės maisto ir veterinarijos tarnybos ir (arba) Valstybinės augalų apsaugos tarnybos kontroliuojamos ne Bendrijos prekės, –<text:s/>tik gavus muitinės ir atitinkamas prekes<text:s/><text:soft-page-break/>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12">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Klaipėdos valstybinio jūrų uosto žemėje ir akvatorijoje atvejais Bendrijos tranzito procedūra neįforminama.</text:p>
      <text:p text:style-name="P113">11. Uosto komplekso naudotojas komercinę ir ūkinę veiklą, atitinkančią uosto funkcinę<text:s/>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text:s/>prekių sandėlyje).</text:p>
      <text:p text:style-name="P114">Pavyzdinę šiame punkte nurodytos sutarties formą nustato Muitinės departamento generalinis direktorius, suderinęs su Valstybės sienos apsaugos tarnybos vadu ir susisiekimo ministru.</text:p>
      <text:p text:style-name="P115">12. Šių Taisyklių 11 punkte nurodyta garantija taip<text:s/>pat gali būti užtikrinami uosto komplekso naudotojo įsipareigojimai, susiję su:</text:p>
      <text:p text:style-name="P116">12.1. ne Bendrijos prekių gabenimu:</text:p>
      <text:p text:style-name="P117">12.1.1. iš muitinės prižiūrimos uosto komplekso zonos į Klaipėdos laisvosios ekonominės zonos laisvąsias teritorijas ir iš jų atgal, jeigu asmuo, turintis teisę disponuoti prekėmis (krovinio savininkas ar jo įgaliotas asmuo), yra sudaręs su uosto komplekso naudotoju pastarojo garantijos taikymo tokiam prekių gabenimui sutartį;</text:p>
      <text:p text:style-name="P118">12.1.2. iš vienos muitinės prižiūrimos uosto komplekso zonos į kitą;</text:p>
      <text:p text:style-name="P119">12.1.3. iš muitinės prižiūrimos uosto komplekso zonos į muitinės ir pasienio veterinarijos postų bei pasienio kontrolės fitosanitarijos punktų prekių tikrinimo vietas ir iš šių vietų atgal (kai netaikoma Bendrijos tranzito procedūra), jeigu<text:s/>asmuo, turintis teisę disponuoti prekėmis (krovinio savininkas ar jo įgaliotas asmuo), yra sudaręs su uosto komplekso naudotoju pastarojo garantijos taikymo tokiam prekių gabenimui sutartį;</text:p>
      <text:p text:style-name="P120">12.2. ne Bendrijos prekių perkrovimu;</text:p>
      <text:p text:style-name="P121">12.3. ne Bendrijos<text:s/>prekių laikymu jo įsteigtuose A, C, D arba E tipo muitinės sandėliuose;</text:p>
      <text:p text:style-name="P122">12.4. atsargų laivams tiekimu;</text:p>
      <text:p text:style-name="P123">12.5. laikinojo įvežimo perdirbti procedūra, kai atitinkamoje muitinės prižiūrimoje uosto komplekso zonoje remontuojami laivai;</text:p>
      <text:p text:style-name="P124">12.6. išleidimo į laisvą apyvartą procedūra (galutiniu vartojimu).</text:p>
      <text:p text:style-name="P125"/>
      <text:p text:style-name="P126"><text:span text:style-name="T127">II</text:span><text:span text:style-name="T128">. LAIVŲ IR JAIS GABENAMŲ PREKIŲ PRIEŽIŪRA, LAIVŲ APRŪPINIMAS</text:span></text:p>
      <text:p text:style-name="P129"><text:span text:style-name="T130">ATSARGOMIS</text:span></text:p>
      <text:p text:style-name="P131"/>
      <text:p text:style-name="P132">13. Atplaukiančio į Klaipėdos valstybinį jūrų uostą laivo, kuriuo gabenamos prekės, kapitonas (pats arba per savo<text:s/>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Cargo Manifest) duomenis, kuriais remdamasi muitinė nustato atitinkamo prekių gabenimo keliamą teisės aktų pažeidimo riziką. Šiuos duomenis Klaipėdos teritorinė muitinė nedelsdama perduoda pasienio veterinarijos postui, o jeigu laive yra Valstybinės augalų apsaugos tarnybos kontroliuojamų ne Bendrijos prekių, – ir 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133">Laivui atplaukus, krovinio sąrašas (Cargo Manifest)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p>
      <text:p text:style-name="P134">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 muitinis tikrinimas neatliekamas, lydėti asmeniškai laive tikrinimą atliekančių institucijų pareigūnus arba paskirti atsakingą asmenį, kuris tikrinimo metu juos lydėtų, taip pat<text:s/>pateikti šiuos Konvencijoje dėl tarptautinės jūrų laivybos sąlygų lengvinimo (Žin., 1999, Nr.<text:s/><text:a xlink:href="https://www.e-tar.lt/portal/lt/legalAct/TAR.64EB069B3C66" office:target-frame-name="_blank" xlink:show="new"><text:span text:style-name="T135">103-2953</text:span></text:a>), sudarytoje 1965 m. balandžio 9 d. Londone (FAL konvencija), nustatytos formos dokumentus (arba jų nuorašus), užpildytus lietuvių arba anglų kalba:</text:p>
      <text:p text:style-name="P136">14.1. bendrąją deklaraciją (General Declaration);</text:p>
      <text:p text:style-name="P137">14.2. krovinio deklaraciją (Cargo Declaration);</text:p>
      <text:p text:style-name="P138">14.3. laivo atsargų deklaraciją (Ship's Stores Declaration);</text:p>
      <text:p text:style-name="P139">14.4. įgulos sąrašą (Crew List) (Valstybės sienos apsaugos tarnybai jį būtina pateikti kuo anksčiau prieš laivo atplaukimą arba išplaukimą);</text:p>
      <text:p text:style-name="P140">14.5. įgulos asmeninių daiktų deklaraciją (Crew's Effects Declaration) (tik laivui atplaukiant);</text:p>
      <text:p text:style-name="P141">14.6. keleivių sąrašą (Passengers List);</text:p>
      <text:p text:style-name="P142">14.7. jūrų medicininę deklaraciją (Maritime Declaration of Health) (tik laivui atplaukiant);</text:p>
      <text:p text:style-name="P143">14.8. multimodalinio pavojingo krovinio formą (Multi Modal Dangerous Goods Form);</text:p>
      <text:p text:style-name="P144">14.9. pavojingo krovinio manifestą<text:s/>(Dangerous Goods Manifest).</text:p>
      <text:p text:style-name="P145">15. Šių Taisyklių 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Žin., 2001, Nr.<text:s/><text:a xlink:href="https://www.e-tar.lt/portal/lt/legalAct/TAR.D2595461D8AA" office:target-frame-name="_blank" xlink:show="new"><text:span text:style-name="T146">17-529</text:span></text:a>).</text:p>
      <text:p text:style-name="P147">16. Asmuo, turintis teisę disponuoti prekėmis (krovinio savininkas arba jo įgaliotas asmuo), muitinei pateikia konosamentus (Bill of Lading), TIR knygeles, ATA knygeles, CMR važtaraščius, SMGS važtaraščius, Pasaulinės pašto sąjungos aktų nustatytus<text:s/>dokumentus (jeigu gabenamos pašto siuntos) ir kitus krovinio lydimuosius dokumentus (originalus, nuorašus ar kopijas, nelygu kaip nustatyta atitinkamų dokumentų naudojimą reglamentuojančiuose teisės aktuose).</text:p>
      <text:p text:style-name="P148">17. Iš šių Taisyklių 13, 16, 23, 31 ir 32 punktuose nurodytų dokumentų, laivu atgabentoms ne Bendrijos prekėms ir eksportuojamoms prekėms įformintų bendrųjų deklaracijų (ar Bendrijos muitinės kodekso 44 straipsnyje nurodytu atveju vietoj jų naudojamų dokumentų) ir kitų muitiniam tikrinimui pateiktų<text:s/>dokumentų (muitinės patvirtintų kopijų) suformuojama laivo byla.</text:p>
      <text:p text:style-name="P149">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text:s/><text:soft-page-break/>sienos apsaugos tarnybos prižiūrimi ir bet kuriuo metu gali būti tikrinami. Laivo kapitonas arba jo įgaliotas asmuo privalo atidaryti ir parodyti muitinės ar Valstybės sienos apsaugos tarnybos pareigūnams visas laive esančias patalpas.</text:p>
      <text:p text:style-name="P150">Lietuvos Respublikos muitinės įstatymo 42 straipsnio 3 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151">19. Mažųjų laivų (jachtų, katerių, pramoginių, 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 teritorinei muitinei ir Pakrančių apsaugos rinktinei. Atplaukę šio tipo laivai po tikrinimo privalo stovėti tik prie jachtklubų krantinių.</text:p>
      <text:p text:style-name="P152">20.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text:s/>narys privalo parodyti jų buvimo laive vietas. Šias patalpas muitinės pareigūnai apžiūri ir įsitikinę, kad jas įmanoma patikimai užplombuoti, plombuoja tam laikui, kol laivas stovės uoste. Jeigu nurodytųjų patalpų patikimai užplombuoti neįmanoma, muitinės<text:s/>pareigūnų reikalavimu prekės turi būti perkeltos į kitas joms laikyti tinkamas laivo patalpas, kurios plombuojamos. Laivo įgulos nariams įvežamų prekių atleidimo nuo muitų teisės aktų nuostatos taikomos kaip ir kitiems keleiviams.</text:p>
      <text:p text:style-name="P153">21. 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154">22.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55">23.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text:s/>ne vien su Bendrijos žvejybos laivais, taip pat grįžtančių į Klaipėdos valstybinį jūrų uostą, muitinis tikrinimas paprastai neatliekamas, išskyrus tuos atvejus, kai kyla įtarimas, kad grįžtantis į Klaipėdos valstybinį jūrų uostą laivas galėjo būti įplaukęs<text:s/>į trečiosios valstybės uostą ar turėjo tokių kontaktų, o laivo kapitonas apie tai nepranešė muitinei. Laivų savininkas (valdytojas) iš anksto pateikia Klaipėdos teritorinei muitinei ir Pakrančių apsaugos rinktinei tokių laivų sąrašus.</text:p>
      <text:p text:style-name="P156">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57">46-1755</text:span></text:a>), ir susisiekimo ministro 2001 m. vasario 13 d. įsakymo Nr. 47.</text:p>
      <text:p text:style-name="P158">24. Laivų, 1993<text:s/>m. liepos 2 d. Komisijos reglamento (EEB) Nr. 2454/93, išdėstančio Tarybos reglamento (EEB) Nr. 2913/92, nustatančio Bendrijos muitinės kodeksą, įgyvendinimo nuostatas (su paskutiniais pakeitimais, padarytais 2003 m. gruodžio 18 d. Komisijos reglamentu<text:s/><text:soft-page-break/>(EB) Nr. 2286/2003)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59">Jeigu jūroje būta kontaktų ne vien su Europos Sąjungos valstybių narių išskirtinėse ekonominėse zonose plaukiojančiais laivais arba kitų<text:s/>muitinės priežiūros požiūriu reikšmingų įvykių (pavyzdžiui, laivas buvo įplaukęs į trečiosios valstybės uostą arba išgelbėtas jūroje rastas krovinys), apie tai 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p text:style-name="P160">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161">26.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ais.</text:p>
      <text:p text:style-name="P162">27. Laivų atsargos tiekiamos į Lietuvos Respublikos ir užsienio laivų registruose įregistruotus laivus:</text:p>
      <text:p text:style-name="P163">27.1. laikantis Atsargų laivams ir orlaiviams bei degalų, skirtų naudoti orlaivių gamybai, remontui, bandymams, eksploatavimui ir aptarnavimui, tiekimo taisyklių, patvirtintų Lietuvos Respublikos<text:s/>Vyriausybės 2002 m. gegužės 30 d. nutarimu Nr. 792, kai kaip atsargos jiems tiekiamos Bendrijos prekės, ir tik tada, kai vadovaujamasi Lietuvos Respublikos akcizų įstatymo (Žin., 2001, Nr.<text:s/><text:a xlink:href="https://www.e-tar.lt/portal/lt/legalAct/TAR.B9E1D301256F" office:target-frame-name="_blank" xlink:show="new"><text:span text:style-name="T164">98-3482</text:span></text:a>; 2004, Nr.<text:s/><text:a xlink:href="https://www.e-tar.lt/portal/lt/legalAct/TAR.9AE1F0D1CA5B" office:target-frame-name="_blank" xlink:show="new"><text:span text:style-name="T165">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66">35-1271</text:span></text:a>) 44 straipsnio nuostatomis;</text:p>
      <text:p text:style-name="P167">27.2. Muitinės departamento generalinio direktoriaus nustatyta tvarka, kai kaip atsargos laivams ir (arba) orlaiviams, gabenantiems keleivius ir (arba) krovinius tarptautiniais maršrutais, tiekiamos ne Bendrijos prekės;</text:p>
      <text:p text:style-name="P168">27.3. tik iš Valstybinės maisto ir veterinarijos tarnybos teisės aktų nustatyta tvarka patvirtintų tiekėjų, jeigu tiekiamos maisto atsargos, neatitinkančios Europos Sąjungos teisės aktų reikalavimų.</text:p>
      <text:p text:style-name="P169">28. Laivuose susidarančios atliekos ir krovinių likučiai tvarkomi vadovaujantis susisiekimo ministro ir aplinkos ministro 2003 m. liepos 9 d. įsakymu Nr. 3-414/346 „Dėl<text:s/>Laivuose susidarančių atliekų ir laivų krovinių likučių tvarkymo nuostatų patvirtinimo“ (Žin., 2003, Nr.<text:s/><text:a xlink:href="https://www.e-tar.lt/portal/lt/legalAct/TAR.C88361BEA7C6" office:target-frame-name="_blank" xlink:show="new"><text:span text:style-name="T170">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171"/>
      <text:p text:style-name="P172"><text:span text:style-name="T173">III</text:span><text:span text:style-name="T174">.<text:s/></text:span><text:span text:style-name="T175">PREKIŲ LAIKYMAS IR MUITINĖS PRIEŽIŪRA UOSTO KOMPLEKSO ZONOSE</text:span></text:p>
      <text:p text:style-name="P176"/>
      <text:p text:style-name="P177">29. Muitinės prižiūrimose uosto komplekso zonose gali būti laikomos visos eksportuojamos, importuojamos ir tranzitu gabenamos prekės, išskyrus tas, kurioms teisės aktų nustatyta tvarka taikomi draudimai ar apribojimai.</text:p>
      <text:soft-page-break/>
      <text:p text:style-name="P178">Muitinės prižiūrimose uosto komplekso zonose leidžiama laikyti Bendrijos prekes, kurios muitinei leidus bus naudojamos objektams, esantiems muitinės prižiūrimose uosto komplekso zonose, eksploatuoti ir<text:s/>remontuoti, Bendrijos prekes, numatomas gabenti jūrų transportu į kitus Bendrijos uostus, iš kitų Bendrijos uostų atgabentas Bendrijos prekes, šių Taisyklių 27.1 punkte nurodytas laivų atsargas, taip pat numatomas eksportuoti iš Bendrijos muitų teritorijos<text:s/>Bendrijos prekes, kurių eksporto muitinės formalumai dar neatlikti ir kurios kaupiamos muitinės prižiūrimose uosto komplekso zonose, iki baigiamas komplektuoti laivo krovinys. Bendrijos prekės, išskyrus skystus naftos ir chemijos produktus, kurių eksporto<text:s/>muitinės formalumai neatlikti, turi būti laikomos atskirai nuo kitų muitinės prižiūrimų prekių.</text:p>
      <text:p text:style-name="P179">Bendrijos prekių statuso neturintys ir eksportuojami alkoholiniai gėrimai, įskaitant etilo alkoholį (kodai pagal Kombinuotąją nomenklatūrą – 220300-2208),<text:s/>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180">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181">31. Ne Bendrijos prekės kraunamos iš laivų, į laivus, iš vienų laivų į kitus, taip pat į sandėlius, aikšteles, vagonus, automobilių transporto priemones, konteinerius ir kitur tik muitinei leidus, jeigu kraunamos Valstybinės maisto ir veterinarijos tarnybos ir (arba) Valstybinės augalų apsaugos tarnybos kontroliuojamos ne Bendrijos prekės, – tik gavus muitinės ir atitinkamas prekes kontroliuojančios tarnybos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182">32. Iškrovus arba pakrovus laivą ar kitą transporto priemonę, gabenančią ne Bendrijos prekes arba eksportuojamas Bendrijos prekes, muitinės prižiūrimoje<text:s/>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 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183">33. Ne Bendrijos prekės, kurias turi tikrinti Valstybinė maisto ir veterinarijos tarnyba ir Valstybinė augalų apsaugos tarnyba,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ktas šiame punkte nurodytų valstybės institucijų tikrinimas.</text:p>
      <text:p text:style-name="P184">34. Muitinės prižiūrimoje uosto komplekso zonoje ne Bendrijos prekės, pateikus bendrąją deklaraciją, nuo bendrosios deklaracijos pateikimo momento gali būti laikomos, iki baigiamas komplektuoti (iškomplektuoti) laivo krovinys, bet ne ilgiau kaip Bendrijos muitinės kodekso 49 straipsnio 1 dalyje nurodytą laiką. Alkoholiniai gėrimai, įskaitant etilo alkoholį (kodai pagal Kombinuotąją nomenklatūrą – 2203 00-2208), tabako gaminiai (kodai pagal Kombinuotąją nomenklatūrą – 2402-2403) ir cukrus (kodai pagal Kombinuotąją nomenklatūrą – 1701 91 00, 1701 99, 1702 30, 1702 40, 1702 90) muitinės prižiūrimoje uosto komplekso zonoje gali būti laikomi ne<text:s/><text:soft-page-break/>ilgiau kaip 10 dienų. Šie terminai gali būti pratęsti vadovaujantis Bendrijos muitinės kodekso 49 straipsnio 2 dalimi.</text:p>
      <text:p text:style-name="P185">Uosto komplekso naudotojo arba bendrąją deklaraciją pateikusio asmens rašytiniu prašymu ne Bendrijos prekių, išskyrus nurodytąsias šio punkto trečiojoje pastraipoje, laikymo muitinės prižiūrimoje uosto komplekso zonoje terminą (jeigu jis nepasibaigęs) gali pratęsti iki 20 dienų Klaipėdos teritorinės muitinės posto, aptarnaujančio atitinkamą muitinės prižiūrimą uosto komplekso zoną, viršininkas (arba jo pavaduotojas), o ilgiau kaip 20 dienų (arba laikymo terminui pasibaigus) – Klaipėdos teritorinės muitinės viršininkas (arba jo pavaduotojas).</text:p>
      <text:p text:style-name="P186">Alkoholinių gėrimų, įskaitant etilo alkoholį (kodai pagal Kombinuotąją nomenklatūrą – 2203 00-2208), tabako gaminių (kodai pagal Kombinuotąją nomenklatūrą – 2402-2403) ir cukraus (kodai pagal Kombinuotąją nomenklatūrą – 1701 91 00, 1701 99, 1702 30, 1702 40, 1702 90) laikymo terminą gali pratęsti (bet ne ilgiau kaip iki 30 dienų nuo bendrosios deklaracijos pateikimo) Klaipėdos teritorinės muitinės viršininkas (arba jo pavaduotojas). Šių prekių laikymo terminą ilgesniam laikui (arba laikymo terminui pasibaigus) gali pratęsti Muitinės departamento generalinis direktorius.</text:p>
      <text:p text:style-name="P187">35. Muitinės prižiūrimoje uosto komplekso zonoje, kurios naudotojas turi E tipo muitinės sandėlį, laikomoms ne Bendrijos prekėms, išskyrus alkoholinius gėrimus, įskaitant nedenatūruotą etilo alkoholį (kodai pagal Kombinuotąją nomenklatūrą – 2203 00–2207 10 00, 2208), tabako gaminius (kodai pagal Kombinuotąją nomenklatūrą – 2402-2403) ir cukrų (kodai pagal Kombinuotąją nomenklatūrą – 1701 91 00, 1701 99, 1702 30, 1702 40, 1702 90), leidžiama įforminti muitinio sandėliavimo procedūrą, teisės aktų nustatyta tvarka taikomą E tipo muitinės sandėlyje laikomoms prekėms.</text:p>
      <text:p text:style-name="P188">Įforminant prekių muitinio sandėliavimo procedūrą šiame punkte nurodytais atvejais, taikoma atitinkamo uosto komplekso zonos naudotojo garantija, nurodyta šių Taisyklių 11 punkte.</text:p>
      <text:p text:style-name="P189">Punkto pakeitimai:</text:p>
      <text:p text:style-name="P190"><text:span text:style-name="T191">Nr.<text:s/></text:span><text:a xlink:href="https://www.e-tar.lt/portal/legalAct.html?documentId=TAR.84C0B16D6918" office:target-frame-name="_top" xlink:show="replace"><text:span text:style-name="T192">974</text:span></text:a><text:span text:style-name="T193">, 2007-09-19, Žin., 2007, Nr. 100-4080 (2007-09-22), i. k. 1071100NUTA00000974</text:span></text:p>
      <text:p text:style-name="Normal"/>
      <text:p text:style-name="P194">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 leidžiama:</text:p>
      <text:p text:style-name="P195">36.1. prekes apžiūrėti;</text:p>
      <text:p text:style-name="P196">36.2. prekes pasverti, išmatuoti ir (arba) suskaičiuoti;</text:p>
      <text:p text:style-name="P197">36.3. prekes komplektuoti (iškomplektuoti), parengti toliau transportuoti;</text:p>
      <text:p text:style-name="P198">36.4. laikantis Bendrijos muitinės kodekso įgyvendinimo nuostatų 182 straipsnio nustatytos tvarkos, imti prekių pavyzdžius arba mėginius;</text:p>
      <text:p text:style-name="P199">36.5. atlikti operacijas, būtinas prekių kondicijai išsaugoti.</text:p>
      <text:p text:style-name="P200">37. Muitinės prižiūrimoje uosto komplekso zonoje esančios patalpos (aikštelės) turi būti tinkamos prekėms laikyti ir perkrauti. Laikyti ir perkrauti Valstybinės maisto ir veterinarijos tarnybos kontroliuojamas gyvūnines prekes leidžiama tik veterinarijos reikalavimus<text:s/>atitinkančiose vietose. Valstybinės augalų apsaugos tarnybos kontroliuojamas augalines prekes leidžiama laikyti ir perkrauti tik fitosanitarijos reikalavimus atitinkančiose vietose. Uosto komplekso naudotojas privalo užtikrinti, kad nurodytosiose patalpose (aikštelėse) būtų reikiama techninė įranga ir apsaugos priemonės.</text:p>
      <text:p text:style-name="P201">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02">Norint išplėsti ar pertvarkyti muitinės prižiūrimą uosto komplekso zoną, būtina gauti Klaipėdos teritorinės muitinės, Pakrančių apsaugos rinktinės sutikimą ir,<text:s/>jeigu reikia, pakeisti šių Taisyklių 11 punkte nurodytą sutartį.</text:p>
      <text:p text:style-name="P203">38. Prieš baigiantis šių Taisyklių 34 punkte nurodytam ne Bendrijos prekių laikymo muitinės prižiūrimoje uosto komplekso zonoje terminui:</text:p>
      <text:p text:style-name="P204">38.1. importuojamos prekės nustatytąja tvarka<text:s/>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05">38.2. tranzitu gabenamos prekės nustatytąja tvarka turi būti pateiktos tranzito procedūrai įforminti arba reeksportuotos;</text:p>
      <text:p text:style-name="P206">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07">39.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08">Paimant iš muitinės prižiūrimos uosto komplekso zonos į Klaipėdos valstybinį jūrų uostą jūrų transportu atgabentas Bendrijos prekes arba ne Bendrijos prekes,<text:s/>kurioms kitoje Europos Sąjungos valstybėje narėje įforminta Bendrijos arba bendroji tranzito procedūra, muitinei turi būti pateikiamas prekių turimą Bendrijos prekių muitinį statusą įrodantis dokumentas arba dokumentas, įformintas pradedant Bendrijos arba<text:s/>bendrąją tranzito procedūrą. Šioje pastraipoje nurodyti dokumentai tikrinami ir prekės iš muitinės prižiūrimos uosto komplekso zonos išleidžiamos pirmumo tvarka.</text:p>
      <text:p text:style-name="P209">40. Asmuo, paimantis ne Bendrijos prekes iš muitinės prižiūrimos uosto komplekso zonos, privalo pateikti muitinei dokumentus, įrodančius, kad jis turi teisę disponuoti prekėmis arba atstovauja turinčiam šią teisę asmeniui. Prekės, kurių išgabenimo dokumentai (bendroji deklaracija, transporto dokumentai ir tam tikrais atvejais muitinės 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 prekės, kurioms įforminti išgabenimo dokumentai, neišgabenamos, asmens, disponuojančio prekėmis (krovinio savininko arba jo įgalioto asmens),<text:s/>rašytiniu prašymu išgabenimo terminą gali pratęsti muitinės posto, aptarnaujančio atitinkamą muitinės prižiūrimą uosto komplekso zoną, viršininkas (arba jo pavaduotojas), tačiau ne daugiau kaip 10 dienų nuo išgabenimo dokumentų įforminimo.</text:p>
      <text:p text:style-name="P210">41.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 force majeure arba veiksmų, įvykdytų su muitinės leidimu, šioms prekėms taikomos Bendrijos muitinės kodekso 206 straipsnio 1 dalies nuostatos.</text:p>
      <text:p text:style-name="P211">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212">61-1726</text:span></text:a>; 2002, Nr.<text:s/><text:a xlink:href="https://www.e-tar.lt/portal/lt/legalAct/TAR.4D5E88FF9E5A" office:target-frame-name="_blank" xlink:show="new"><text:span text:style-name="T213">72-3016</text:span></text:a>), turi būti tvarkomos laikantis šio įstatymo ir kitų teisės aktų, reglamentuojančių atliekų tvarkymą, reikalavimų.</text:p>
      <text:p text:style-name="P214">43.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15">44. Jeigu Valstybinės maisto<text:s/>ir veterinarijos tarnybos kontroliuojamų produktų galiojimo terminas pasibaigia arba jos kitaip sugadinamos, uosto komplekso naudotojas privalo šias ne Bendrijos prekes grąžinti siuntėjui arba sunaikinti teisės aktų nustatyta tvarka.</text:p>
      <text:p text:style-name="P216">45. Muitinė turi<text:s/>teisę:</text:p>
      <text:p text:style-name="P217">45.1. neleisti padėti į muitinės prižiūrimą uosto komplekso zoną, perkrauti joje arba išduoti iš jos ne Bendrijos prekių, jeigu nesilaikoma nustatytųjų jų priėmimo, perkrovimo ar išdavimo reikalavimų;</text:p>
      <text:p text:style-name="P218">45.2. tikrinti prekių laikymo muitinės prižiūrimose uosto komplekso zonose patalpas (aikšteles);</text:p>
      <text:p text:style-name="P219">45.3. nustatyti uosto komplekso naudotojui privalomus muitinės prižiūrimoje uosto komplekso zonoje laikomų prekių apskaitos reikalavimus.</text:p>
      <text:p text:style-name="P220">46. Uosto komplekso naudotojas teisės aktų nustatyta<text:s/>tvarka atsako už jo naudojamoje muitinės prižiūrimoje uosto komplekso zonoje laikomų ne Bendrijos prekių praradimą, sugadinimą, išgabenimą be muitinės leidimo ir kontroliuoja nustatytą minėtųjų prekių laikymo terminą.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text:s/>taiko Lietuvos Respublikos įstatymų nustatytas sankcijas, išskyrus šių Taisyklių 41 punkte nustatytus atvejus.</text:p>
      <text:p text:style-name="P221">47. Jeigu per nustatytąjį laikymo muitinės prižiūrimoje uosto komplekso zonoje laikotarpį ne Bendrijos prekėms neįforminami šių Taisyklių 38<text:s/>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 priemonės.</text:p>
      <text:p text:style-name="P222">48.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29 punkto antrojoje pastraipoje, ir prekės, kurioms įforminta muitinio sandėliavimo procedūra, taikoma E tipo muitinės sandėlyje laikomoms prekėms, turi būti apskaitomos atskirai.</text:p>
      <text:p text:style-name="P223">49. Išmestos į krantą arba išgelbėtos jūroje iš avariją patyrusių arba nuskendusių laivų ne Bendrijos prekės arba prekės, kurių muitinis statusas nežinomas, perduodamos muitinei ir<text:s/>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24">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225">51. Šiose Taisyklėse prekių kodai nurodyti pagal Europos Bendrijos kombinuotosios nomenklatūros versiją, patvirtintą 2004 m. rugsėjo 7 d. Komisijos reglamentu (EB) Nr. 1810/2004, iš dalies keičiančiu<text:s/>Tarybos reglamento (EEB) Nr. 2658/87 dėl tarifų ir statistinės prekių nomenklatūros bei dėl Bendrojo muitų tarifo I priedą.</text:p>
      <text:p text:style-name="P226">______________</text:p>
      <text:p text:style-name="Normal"/>
      <text:p text:style-name="P227">Priedo pakeitimai:</text:p>
      <text:p text:style-name="P228"><text:span text:style-name="T229">Nr.<text:s/></text:span><text:a xlink:href="https://www.e-tar.lt/portal/legalAct.html?documentId=TAR.4C8FC99C390A" office:target-frame-name="_top" xlink:show="replace"><text:span text:style-name="T230">486</text:span></text:a><text:span text:style-name="T231">,<text:s/></text:span><text:span text:style-name="T232">2001-04-27, Žin., 2001, Nr. 37-1255 (2001-05-02), i. k. 1011100NUTA00000486</text:span></text:p>
      <text:p text:style-name="P233"><text:span text:style-name="T234">Nr.<text:s/></text:span><text:a xlink:href="https://www.e-tar.lt/portal/legalAct.html?documentId=TAR.06651222A337" office:target-frame-name="_top" xlink:show="replace"><text:span text:style-name="T235">26</text:span></text:a><text:span text:style-name="T236">, 2005-01-18, Žin., 2005, Nr. 9-273 (2005-01-22), i. k. 1051100NUTA00000026</text:span></text:p>
      <text:p text:style-name="Normal"/>
      <text:p text:style-name="P237"/>
      <text:p text:style-name="P238"/>
      <text:soft-page-break/>
      <text:p text:style-name="P239"><text:span text:style-name="T240">Pakeitimai:</text:span></text:p>
      <text:p text:style-name="P241"/>
      <text:p text:style-name="P242"><text:span text:style-name="T243">1.</text:span></text:p>
      <text:p text:style-name="P244"><text:span text:style-name="T245">Lietuvos Respublikos Vyriausybė, Nutarimas</text:span></text:p>
      <text:p text:style-name="P246"><text:span text:style-name="T247">Nr.<text:s/></text:span><text:a xlink:href="https://www.e-tar.lt/portal/legalAct.html?documentId=TAR.C1CA0F29BBCC" office:target-frame-name="_top" xlink:show="replace"><text:span text:style-name="T248">488</text:span></text:a><text:span text:style-name="T249">, 1999-04-28, Žin., 1999, Nr. 38-1171 (1999-04-30), i. k. 0991100NUTA00000488</text:span></text:p>
      <text:p text:style-name="P250"><text:span text:style-name="T251">Dėl Lietuvos Respublikos Vyriausybės 1999<text:s/></text:span><text:span text:style-name="T252">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253"/>
      <text:p text:style-name="P254"><text:span text:style-name="T255">2.</text:span></text:p>
      <text:p text:style-name="P256"><text:span text:style-name="T257">Lietuvos</text:span><text:span text:style-name="T258"><text:s/>Respublikos Vyriausybė, Nutarimas</text:span></text:p>
      <text:p text:style-name="P259"><text:span text:style-name="T260">Nr.<text:s/></text:span><text:a xlink:href="https://www.e-tar.lt/portal/legalAct.html?documentId=TAR.B9103724C60B" office:target-frame-name="_top" xlink:show="replace"><text:span text:style-name="T261">460</text:span></text:a><text:span text:style-name="T262">, 2000-04-25, Žin., 2000, Nr. 36-995 (2000-05-03), i. k. 1001100NUTA00000460</text:span></text:p>
      <text:p text:style-name="P263"><text:span text:style-name="T264">Dėl Lietuvos Respublikos Vyriausybės 1999 m. sausio 22<text:s/></text:span><text:span text:style-name="T265">d. nutarimo Nr. 78 "Dėl Prekių gabenimo, laikymo ir tikrinimo Klaipėdos valstybinio jūrų uosto pasienio kontrolės punktų teritorijoje esančiose muitinės prižiūrimose uosto komplekso zonose taisyklių patvirtinimo" dalinio pakeitimo</text:span></text:p>
      <text:p text:style-name="P266"/>
      <text:p text:style-name="P267"><text:span text:style-name="T268">3.</text:span></text:p>
      <text:p text:style-name="P269"><text:span text:style-name="T270">Lietuvos Respublikos<text:s/></text:span><text:span text:style-name="T271">Vyriausybė, Nutarimas</text:span></text:p>
      <text:p text:style-name="P272"><text:span text:style-name="T273">Nr.<text:s/></text:span><text:a xlink:href="https://www.e-tar.lt/portal/legalAct.html?documentId=TAR.4C8FC99C390A" office:target-frame-name="_top" xlink:show="replace"><text:span text:style-name="T274">486</text:span></text:a><text:span text:style-name="T275">, 2001-04-27, Žin., 2001, Nr. 37-1255 (2001-05-02), i. k. 1011100NUTA00000486</text:span></text:p>
      <text:p text:style-name="P276"><text:span text:style-name="T277">Dėl Lietuvos Respublikos Vyriausybės 1999 m. sausio 22 d. nutarimo<text:s/></text:span><text:span text:style-name="T278">Nr. 78 "Dėl Prekių gabenimo, laikymo ir tikrinimo Klaipėdos valstybinio jūrų uosto pasienio kontrolės punktų teritorijoje esančiose muitinės prižiūrimose uosto komplekso zonose taisyklių patvirtinimo" dalinio pakeitimo</text:span></text:p>
      <text:p text:style-name="P279"/>
      <text:p text:style-name="P280"><text:span text:style-name="T281">4.</text:span></text:p>
      <text:p text:style-name="P282"><text:span text:style-name="T283">Lietuvos Respublikos Vyriausybė,<text:s/></text:span><text:span text:style-name="T284">Nutarimas</text:span></text:p>
      <text:p text:style-name="P285"><text:span text:style-name="T286">Nr.<text:s/></text:span><text:a xlink:href="https://www.e-tar.lt/portal/legalAct.html?documentId=TAR.66165FB0FBEB" office:target-frame-name="_top" xlink:show="replace"><text:span text:style-name="T287">875</text:span></text:a><text:span text:style-name="T288">, 2001-07-11, Žin., 2001, Nr. 62-2262 (2001-07-18), i. k. 1011100NUTA00000875</text:span></text:p>
      <text:p text:style-name="P289"><text:span text:style-name="T290">Dėl Lietuvos Respublikos Vyriausybės 1999 m. sausio 22 d. nutarimo Nr. 78 "Dėl<text:s/></text:span><text:span text:style-name="T291">Prekių gabenimo, laikymo ir tikrinimo Klaipėdos valstybinio jūrų uosto pasienio kontrolės punktų teritorijoje esančiose muitinės prižiūrimose uosto komplekso zonose taisyklių patvirtinimo" dalinio pakeitimo</text:span></text:p>
      <text:p text:style-name="P292"/>
      <text:p text:style-name="P293"><text:span text:style-name="T294">5.</text:span></text:p>
      <text:p text:style-name="P295"><text:span text:style-name="T296">Lietuvos Respublikos Vyriausybė, Nutarimas</text:span></text:p>
      <text:p text:style-name="P297"><text:span text:style-name="T298">Nr</text:span><text:span text:style-name="T299">.<text:s/></text:span><text:a xlink:href="https://www.e-tar.lt/portal/legalAct.html?documentId=TAR.3F092529D7F8" office:target-frame-name="_top" xlink:show="replace"><text:span text:style-name="T300">1337</text:span></text:a><text:span text:style-name="T301">, 2001-11-09, Žin., 2001, Nr. 95-3361 (2001-11-14), i. k. 1011100NUTA00001337</text:span></text:p>
      <text:p text:style-name="P302"><text:span text:style-name="T303">Dėl Lietuvos Respublikos Vyriausybės 1999 m. sausio 22 d. nutarimo Nr. 78 "Dėl Prekių gabe</text:span><text:span text:style-name="T304">nimo, laikymo ir tikrinimo Klaipėdos valstybinio jūrų uosto pasienio kontrolės punktų teritorijoje esančiose muitinės prižiūrimose uosto komplekso zonose taisyklių patvirtinimo" dalinio pakeitimo</text:span></text:p>
      <text:p text:style-name="P305"/>
      <text:p text:style-name="P306"><text:span text:style-name="T307">6.</text:span></text:p>
      <text:p text:style-name="P308"><text:span text:style-name="T309">Lietuvos Respublikos Vyriausybė, Nutarimas</text:span></text:p>
      <text:p text:style-name="P310"><text:span text:style-name="T311">Nr.<text:s/></text:span><text:a xlink:href="https://www.e-tar.lt/portal/legalAct.html?documentId=TAR.186CFC4BD656" office:target-frame-name="_top" xlink:show="replace"><text:span text:style-name="T312">649</text:span></text:a><text:span text:style-name="T313">, 2002-05-09, Žin., 2002, Nr. 48-1848 (2002-05-14), i. k. 1021100NUTA00000649</text:span></text:p>
      <text:p text:style-name="P314"><text:span text:style-name="T315">Dėl Lietuvos Respublikos Vyriausybės 1999 m. sausio 22 d. nutarimo Nr. 78 "Dėl Prekių gabenimo, laikym</text:span><text:span text:style-name="T316">o ir tikrinimo Klaipėdos valstybinio jūrų uosto pasienio kontrolės punktų teritorijoje esančiose muitinės prižiūrimose uosto komplekso zonose taisyklių patvirtinimo" dalinio pakeitimo</text:span></text:p>
      <text:p text:style-name="P317"/>
      <text:p text:style-name="P318"><text:span text:style-name="T319">7.</text:span></text:p>
      <text:p text:style-name="P320"><text:span text:style-name="T321">Lietuvos Respublikos Vyriausybė, Nutarimas</text:span></text:p>
      <text:p text:style-name="P322"><text:span text:style-name="T323">Nr.<text:s/></text:span><text:a xlink:href="https://www.e-tar.lt/portal/legalAct.html?documentId=TAR.95CA37E1DD31" office:target-frame-name="_top" xlink:show="replace"><text:span text:style-name="T324">651</text:span></text:a><text:span text:style-name="T325">, 2003-05-27, Žin., 2003, Nr. 52-2327 (2003-05-30), i. k. 1031100NUTA00000651</text:span></text:p>
      <text:p text:style-name="P326"><text:span text:style-name="T327">Dėl kai kurių Lietuvos Respublikos Vyriausybės nutarimų pakeitimo ir pripažinimo netekusiais<text:s/></text:span><text:span text:style-name="T328">galios</text:span></text:p>
      <text:p text:style-name="P329"/>
      <text:p text:style-name="P330"><text:span text:style-name="T331">8.</text:span></text:p>
      <text:p text:style-name="P332"><text:span text:style-name="T333">Lietuvos Respublikos Vyriausybė, Nutarimas</text:span></text:p>
      <text:p text:style-name="P334"><text:span text:style-name="T335">Nr.<text:s/></text:span><text:a xlink:href="https://www.e-tar.lt/portal/legalAct.html?documentId=TAR.06651222A337" office:target-frame-name="_top" xlink:show="replace"><text:span text:style-name="T336">26</text:span></text:a><text:span text:style-name="T337">, 2005-01-18, Žin., 2005, Nr. 9-273 (2005-01-22), i. k. 1051100NUTA00000026</text:span></text:p>
      <text:p text:style-name="P338"><text:span text:style-name="T339">Dėl Lietuvos Respublikos Vyriausybės 1</text:span><text:span text:style-name="T340">999 m. sausio 22 d. nutarimo Nr. 78 "Dėl Prekių gabenimo, laikymo ir tikrinimo klaipėdos valstybinio jūrų uosto pasienio kontrolės punktų teritorijoje esančiose muitinės prižiūrimose uosto komplekso zonose taisyklių patvirtinimo" pakeitimo</text:span></text:p>
      <text:p text:style-name="P341"/>
      <text:p text:style-name="P342"><text:span text:style-name="T343">9.</text:span></text:p>
      <text:p text:style-name="P344"><text:span text:style-name="T345">Lietuvos Res</text:span><text:span text:style-name="T346">publikos Vyriausybė, Nutarimas</text:span></text:p>
      <text:p text:style-name="P347"><text:span text:style-name="T348">Nr.<text:s/></text:span><text:a xlink:href="https://www.e-tar.lt/portal/legalAct.html?documentId=TAR.84C0B16D6918" office:target-frame-name="_top" xlink:show="replace"><text:span text:style-name="T349">974</text:span></text:a><text:span text:style-name="T350">, 2007-09-19, Žin., 2007, Nr. 100-4080 (2007-09-22), i. k. 1071100NUTA00000974</text:span></text:p>
      <text:p text:style-name="P351"><text:span text:style-name="T352">Dėl Lietuvos Respublikos Vyriausybės 1999 m. sausio 22 d.</text:span><text:span text:style-name="T353"><text:s/>nutarimo Nr. 78 "Dėl Prekių gabenimo, laikymo ir tikrinimo Klaipėdos valstybinio jūrų uosto pasienio kontrolės punktų teritorijoje esančiose muitinės prižiūrimose uosto komplekso zonose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3" meta:paragraph-count="342" meta:word-count="5988" meta:character-count="49726" meta:row-count="1632" meta:non-whitespace-character-count="44080"/>
  </office:meta>
</office:document-meta>
</file>