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position="0.9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9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ab-stops>
          <style:tab-stop style:type="left" style:position="0.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3937in">
        <style:tab-stops>
          <style:tab-stop style:type="left" style:position="0.9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4">Suvestinė redakcija nuo 2016-04-01 iki 2016-05-23</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text:span text:style-name="T28">Vadovaudamasi Lietuvos Respublikos muitinės įstatymo 109 straipsniu, 1992 m. spal</text:span><text:span text:style-name="T29">io 12 d. Tarybos reglamentu (EEB) Nr. 2913/92, nustatančiu Bendrijos muitinės kodeksą (OL<text:s/></text:span><text:span text:style-name="T30">2004 m. specialusis leidimas</text:span><text:span text:style-name="T31">, 2 skyrius, 4 tomas, p. 307), su paskutiniais pakeitimais, padarytais 2006 m. lapkričio 20 d. Tarybos reglamentu (EB) Nr. 1791/2006 (OL 2</text:span><text:span text:style-name="T32">006 L 363, p. 1) ir 1993 m. liepos 2 d. Komisijos reglamentu (EEB) Nr. 2454/93, išdėstančiu Tarybos reglamento (EEB) Nr. 2913/92, nustatančio Bendrijos muitinės kodeksą, įgyvendinimo nuostatas (OL<text:s/></text:span><text:span text:style-name="T33">2004 m. specialusis leidimas</text:span><text:span text:style-name="T34">, 2 skyrius, 6 tomas, p. 3), su</text:span><text:span text:style-name="T35"><text:s/>paskutiniais pakeitimais, padarytais 2009 m. balandžio 30 d. Komisijos reglamentu (EB) Nr. 414/2009 (OL 2009 L 125, p. 6),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2C89FA118C3C" office:target-frame-name="_top" xlink:show="replace"><text:span text:style-name="T41">582</text:span></text:a><text:span text:style-name="T42">, 2008-06-18, Žin., 2008, Nr. 71-2740 (2008-06-21), i. k. 1081100NUTA00000582</text:span></text:p>
      <text:p text:style-name="P43"><text:span text:style-name="T44">Nr.<text:s/></text:span><text:a xlink:href="https://www.e-tar.lt/portal/legalAct.html?documentId=TAR.583BE37BA333" office:target-frame-name="_top" xlink:show="replace"><text:span text:style-name="T45">205</text:span></text:a><text:span text:style-name="T46">, 2010</text:span><text:span text:style-name="T47">-03-03, Žin., 2010, Nr. 28-1311 (2010-03-09), i. k. 1101100NUTA00000205</text:span></text:p>
      <text:p text:style-name="P48"><text:span text:style-name="T49">Nr.<text:s/></text:span><text:a xlink:href="https://www.e-tar.lt/portal/legalAct.html?documentId=36b97710af1011e5b12fbb7dc920ee2c" office:target-frame-name="_top" xlink:show="replace"><text:span text:style-name="T50">1399</text:span></text:a><text:span text:style-name="T51">, 2015-12-23, paskelbta TAR 2015-12-30, i. k. 2015-21119</text:span></text:p>
      <text:p text:style-name="Normal"/>
      <text:p text:style-name="P52">Patvirtinti Prekių<text:s/>gabenimo, laikymo ir tikrinimo Klaipėdos valstybinio jūrų uosto pasienio kontrolės punktų teritorijoje esančiose muitinės prižiūrimose uosto komplekso zonose taisykles (pridedama).<text:s/></text:p>
      <text:p text:style-name="P53"/>
      <text:p text:style-name="P54"/>
      <text:p text:style-name="P55"/>
      <text:p text:style-name="P56">Ministras Pirmininkas<text:tab/>Gediminas Vagnorius</text:p>
      <text:p text:style-name="P57"/>
      <text:p text:style-name="P58"/>
      <text:p text:style-name="P59"/>
      <text:p text:style-name="P60">Susisiekimo ministras<text:tab/>Rimantas Didžiokas</text:p>
      <text:p text:style-name="P61"/>
      <text:p text:style-name="Normal"/>
      <text:soft-page-break/>
      <text:p text:style-name="P62">Patvirtinta</text:p>
      <text:p text:style-name="P65">Lietuvos Respublikos Vyriausybės<text:s/></text:p>
      <text:p text:style-name="P66">1999 m. sausio 22 d. nutarimu Nr. 78</text:p>
      <text:p text:style-name="P67">(Lietuvos Respublikos Vyriausybės<text:s/></text:p>
      <text:p text:style-name="P68">2010 m. kovo 3 d.<text:s/></text:p>
      <text:p text:style-name="P69">nutarimo Nr. 205 redakcija)</text:p>
      <text:p text:style-name="P70"/>
      <text:p text:style-name="P71"><text:span text:style-name="T72">PREKIŲ GABENIMO, LAIKYMO IR TIKRINIMO KLAIPĖDOS VALSTYBINIO JŪRŲ UOSTO PASIENIO KONTROLĖS PUNKTŲ TERITORIJOJE ESANČIOSE MUITINĖS PRIŽIŪRIMOSE UOSTO KOMPLEKSO ZONOSE TAISYKLĖ</text:span><text:span text:style-name="T73">S</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36b97710af1011e5b12fbb7dc920ee2c" office:target-frame-name="_top" xlink:show="replace"><text:span text:style-name="T84">1399</text:span></text:a><text:span text:style-name="T85">, 2015-12-23, paskelbta TAR 2015-12-30, i. k. 2015-21119</text:span></text:p>
      <text:p text:style-name="Normal"/>
      <text:p text:style-name="P86">1. Prekių<text:s/>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87"><text:span text:style-name="T88">2</text:span><text:span text:style-name="T89">. Šiose taisyklėse</text:span><text:span text:style-name="T90"><text:s/>vartojamos sąvokos:</text:span></text:p>
      <text:p text:style-name="P91"><text:span text:style-name="T92">2.1</text:span><text:span text:style-name="T93">. </text:span><text:span text:style-name="T94">Dokumentų pateikimas</text:span><text:span text:style-name="T95"><text:s/>– šiose taisyklėse minimų dokumentų popierinės formos pateikimas arba tokius dokumentus atitinkančių elektroninių duomenų rinkinių perdavimas elektronine sistema.</text:span></text:p>
      <text:p text:style-name="P96"><text:span text:style-name="T97">2.2</text:span><text:span text:style-name="T98">. </text:span><text:span text:style-name="T99">Elektroninė sistema</text:span><text:span text:style-name="T100"><text:s/>– valstybės įmo</text:span><text:span text:style-name="T101">nės Klaipėdos valstybinio jūrų uosto direkcijos (toliau – Uosto direkcija) krovinių ir prekių, gabenamų per Klaipėdos valstybinį jūrų uostą, informacinė sistema (KIPIS), skirta elektroninių duomenų mainams tarp uoste veiklą vykdančių įmonių ir valstybės in</text:span><text:span text:style-name="T102">stitucijų, atliekančių laivų ir krovinių tikrinimą uoste (toliau – tikrinimą atliekančios valstybės institucijos), sudariusių su Uosto direkcija elektroninės sistemos naudojimo sutartį.</text:span></text:p>
      <text:p text:style-name="P103"><text:span text:style-name="T104">2.3</text:span><text:span text:style-name="T105">. </text:span><text:span text:style-name="T106">Krovinio ekspeditorius</text:span><text:span text:style-name="T107"><text:s/>– asmuo, sudaręs sutartį su krovinio s</text:span><text:span text:style-name="T108">iuntėju ar gavėju (pardavėju ar pirkėju) ir įsipareigojęs kliento lėšomis jo ar savo vardu gabenti klientui priklausantį krovinį, tvarkyti krovinių dokumentus, atlikti muitinės, veterinarijos ir kitus formalumus ir vykdyti kitus su krovinių gabenimu susiju</text:span><text:span text:style-name="T109">sius veiksmus (išsiųsti, priimti, lydėti krovinius ir kita).</text:span></text:p>
      <text:p text:style-name="P110"><text:span text:style-name="T111">2.4</text:span><text:span text:style-name="T112">. </text:span><text:span text:style-name="T113">Laikinasis saugojimas</text:span><text:span text:style-name="T114"><text:s/>– muitinei pateiktų ne Bendrijos prekių laikymas muitinės nustatytose vietose teisės aktų nustatytomis sąlygomis, kol joms įforminami muitinės sankcionuoti veiksmai</text:span><text:span text:style-name="T115">.</text:span></text:p>
      <text:p text:style-name="P116"><text:span text:style-name="T117">2.5</text:span><text:span text:style-name="T118">. </text:span><text:span text:style-name="T119">Laivo agentas</text:span><text:span text:style-name="T120"><text:s/>– įmonė, teikianti laivų agentavimo paslaugas.</text:span></text:p>
      <text:p text:style-name="P121"><text:span text:style-name="T122">2.6</text:span><text:span text:style-name="T123">. </text:span><text:span text:style-name="T124">Laivo byla</text:span><text:span text:style-name="T125"><text:s/>– transporto, prekybos ir kitų dokumentų, kurių reikia muitinės sankcionuotiems veiksmams įforminti, kai laivas įplaukia į uostą ar iš jo išplaukia, rinkinys.</text:span></text:p>
      <text:p text:style-name="P126"><text:span text:style-name="T127">2.7</text:span><text:span text:style-name="T128">. </text:span><text:span text:style-name="T129">Muitinės prižiūrima uosto komplekso zona</text:span><text:span text:style-name="T130"><text:s/>– uosto teritorijoje įsteigto pasienio kontrolės punkto dalis (su joje esančiais statiniais, taip pat plaukiojančiais), kurioje atliekamas pasienio, muitinis, medicininis karantininis, veterinarinis, fitosanitar</text:span><text:span text:style-name="T131">inis ir kitoks būtinas tikrinimas ir gali būti laikomos prekės. Šios zonos ribos nurodomos uosto komplekso naudotojo parengtoje ir su Klaipėdos teritorine muitine, Valstybės sienos apsaugos tarnybos Pakrančių apsaugos rinktine (toliau – Pakrančių apsaugos<text:s/></text:span><text:span text:style-name="T132">rinktinė) ir Uosto direkcija suderintoje tokios pasienio kontrolės punkto teritorijos dalies schemoje.</text:span></text:p>
      <text:p text:style-name="P133"><text:span text:style-name="T134">2.8</text:span><text:span text:style-name="T135">. </text:span><text:span text:style-name="T136">Tarptautinis maršrutas</text:span><text:span text:style-name="T137"><text:s/>– susisiekimas vandens transportu iš Lietuvos Respublikos jūrų (upių) uostų (ir į juos), kuriuose atliekamas muitinis, pa</text:span><text:span text:style-name="T138">sienio, kitoks pasienio kontrolės punkto teritorijoje būtinas tikrinimas ir formalumai, į kitą valstybę (ar iš jos).</text:span></text:p>
      <text:p text:style-name="P139"><text:span text:style-name="T140">2.9</text:span><text:span text:style-name="T141">. </text:span><text:span text:style-name="T142">Uosto kompleksas</text:span><text:span text:style-name="T143"><text:s/>– Lietuvos Respublikos muitų teritorijos dalis, į kurią įeina Klaipėdos valstybinis jūrų uostas (uosto žemė ir akvatorija), „Draugystės“ geležinkelio ir Klaipėdos geležinkelio stočių teritorijos, dujų apskaitos stoties teritorija Klaipėdos rajono savivald</text:span><text:span text:style-name="T144">ybėje, Dovilų seniūnijoje, Kiškėnų kaime, ir iki jos iš Klaipėdos valstybinio jūrų uosto einantis dujotiekis.</text:span><text:s/></text:p>
      <text:p text:style-name="P145">Punkto pakeitimai:</text:p>
      <text:p text:style-name="P146"><text:span text:style-name="T147">Nr.<text:s/></text:span><text:a xlink:href="https://www.e-tar.lt/portal/legalAct.html?documentId=a6867de07b8b11e4bb60d9a84e36596f" office:target-frame-name="_top" xlink:show="replace"><text:span text:style-name="T148">1340</text:span></text:a><text:span text:style-name="T149">, 2014-12-03, pask</text:span><text:span text:style-name="T150">elbta TAR 2014-12-04, i. k. 2014-18936</text:span></text:p>
      <text:p text:style-name="P151"><text:span text:style-name="T152">Nr.<text:s/></text:span><text:a xlink:href="https://www.e-tar.lt/portal/legalAct.html?documentId=36b97710af1011e5b12fbb7dc920ee2c" office:target-frame-name="_top" xlink:show="replace"><text:span text:style-name="T153">1399</text:span></text:a><text:span text:style-name="T154">, 2015-12-23, paskelbta TAR 2015-12-30, i. k. 2015-21119</text:span></text:p>
      <text:p text:style-name="Normal"/>
      <text:p text:style-name="P155"><text:span text:style-name="T156">3</text:span><text:span text:style-name="T157">. Kitos šiose taisyklėse vartojamos sąvokos apib</text:span><text:span text:style-name="T158">rėžtos 1992 m. spalio 12 d. Tarybos reglamento (EEB) Nr. 2913/92, nustatančio Bendrijos muitinės kodeksą (OL<text:s/></text:span><text:span text:style-name="T159">2004 m. specialusis leidimas</text:span><text:span text:style-name="T160">, 2 skyrius, 4 tomas, p. 307), su paskutiniais pakeitimais, padarytais 2006 m. lapkričio 20 d. Tarybos reglamentu (EB)<text:s/></text:span><text:span text:style-name="T161">Nr. 1791/2006 (OL 2006 L 363, p. 1) (toliau – Bendrijos muitinės kodeksas), 4 straipsnyje, 2008 m. rugsėjo 29 d. Tarybos reglamento (EB) Nr. 1005/2008, nustatančio Bendrijos sistemą, kuria siekiama užkirsti kelią neteisėtai, nedeklaruojamai ir nereglamentu</text:span><text:span text:style-name="T162">ojamai žvejybai, atgrasyti nuo jos ir ją panaikinti, iš dalies keičiančio reglamentus (EEB) Nr. 2847/93, (EB) Nr. 1936/2001 ir (EB) Nr. 601/2004 bei panaikinančio reglamentus (EB) Nr. 1093/94 ir (EB) Nr. 1447/1999 (OL 2008 L 286, p. 1), 2 straipsnyje, Tarp</text:span><text:span text:style-name="T163">tautinėse sveikatos priežiūros taisyklėse (2005), priimtose 58-ojoje Pasaulio sveikatos asamblėjoje, vykusioje 2005 m. gegužės 23 d. Ženevoje, Lietuvos Respublikos valstybės sienos ir jos apsaugos įstatyme, Lietuvos Respublikos prekybinės laivybos įstatyme</text:span><text:span text:style-name="T164">, Lietuvos Respublikos Klaipėdos valstybinio jūrų uosto įstatyme, Lietuvos Respublikos muitinės įstatyme, Atsargų laivams ir orlaiviams bei degalų, skirtų naudoti orlaivių gamybai, remontui, bandymams, eksploatavimui ir aptarnavimui, tiekimo taisyklėse, pa</text:span><text:span text:style-name="T165">tvirtintose Lietuvos Respublikos Vyriausybės 2002 m. gegužės 30 d. nutarimu Nr. 792 „Dėl Atsargų laivams ir orlaiviams bei degalų, skirtų naudoti orlaivių gamybai, remontui, bandymams, eksploatavimui ir aptarnavimui, tiekimo taisyklių patvirtinimo“, Pasien</text:span><text:span text:style-name="T166">io kontrolės punktų veiklos taisyklėse, patvirtintose Lietuvos Respublikos Vyriausybės 2001 m. vasario 2 d. nutarimu Nr. 126 „Dėl Pasienio kontrolės punktų veiklos taisyklių patvirtinimo“, Gyvūninių produktų, įvežamų į Lietuvos Respubliką, veterinarinio ti</text:span><text:span text:style-name="T167">krinimo tvarkoje, patvirtintoje Valstybinės maisto ir veterinarijos tarnybos direktoriaus 2003 m. rugsėjo 8 d. įsakymu Nr. B1-723 „Dėl Gyvūninių produktų, įvežamų į Lietuvos Respubliką, veterinarinio tikrinimo tvarkos patvirtinimo“, ir Fizinių asmenų ir įm</text:span><text:span text:style-name="T168">onių, pageidaujančių teikti laivų agentavimo paslaugas, atestavimo tvarkos apraše, patvirtintame susisiekimo ministro 2004 m. balandžio 19 d. įsakymu Nr. 3-168 „Dėl Fizinių asmenų ir įmonių, pageidaujančių teikti laivų agentavimo paslaugas, atestavimo tvar</text:span><text:span text:style-name="T169">kos aprašo patvirtinimo“.</text:span><text:s/></text:p>
      <text:p text:style-name="P170">Punkto pakeitimai:</text:p>
      <text:p text:style-name="P171"><text:span text:style-name="T172">Nr.<text:s/></text:span><text:a xlink:href="https://www.e-tar.lt/portal/legalAct.html?documentId=36b97710af1011e5b12fbb7dc920ee2c" office:target-frame-name="_top" xlink:show="replace"><text:span text:style-name="T173">1399</text:span></text:a><text:span text:style-name="T174">, 2015-12-23, paskelbta TAR 2015-12-30, i. k. 2015-21119</text:span></text:p>
      <text:p text:style-name="Normal"/>
      <text:p text:style-name="P175">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text:s/>ne Bendrijos prekėms (kurioms jau atlikti eksporto muitinės formalumai), įskaitant prekes, kurių muitinis statusas nežinomas, kaupiamoms ir laikomoms nurodytosiose zonose, kol baigiamas komplektuoti laivo krovinys.</text:p>
      <text:p text:style-name="P176">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77">5. Šių taisyklių nuostatos, kurios taikomos ne Bendrijos prekėms,<text:s/>taip pat taikomos prekėms, kurių turimas Bendrijos prekių muitinis statusas teisės aktų nustatyta tvarka neįrodytas.</text:p>
      <text:p text:style-name="P178"><text:span text:style-name="T179">6</text:span><text:span text:style-name="T180">. Muitinės prižiūrimos uosto komplekso zonos ribos ženklinamos draudžiamuoju ženklu „Muitinė“ (Kelių eismo taisyklių, patvirtintų Lie</text:span><text:span text:style-name="T181">tuvos Respublikos Vyriausybės 2002 m. gruodžio 11 d. nutarimu Nr. 1950 „Dėl Kelių eismo taisyklių patvirtinimo“, 1 priedo 4 punkto ženklas Nr. 320) lietuvių ir anglų kalbomis ir papildomomis informacinėmis lentelėmis su užrašu „Muitinės prižiūrima zona“. R</text:span><text:span text:style-name="T182">ibas ženklina ir už ženklų saugumą atsako atitinkamos muitinės prižiūrimos uosto komplekso zonos naudotojas.</text:span><text:s/></text:p>
      <text:p text:style-name="P183">Punkto pakeitimai:</text:p>
      <text:p text:style-name="P184"><text:span text:style-name="T185">Nr.<text:s/></text:span><text:a xlink:href="https://www.e-tar.lt/portal/legalAct.html?documentId=36b97710af1011e5b12fbb7dc920ee2c" office:target-frame-name="_top" xlink:show="replace"><text:span text:style-name="T186">1399</text:span></text:a><text:span text:style-name="T187">, 2015-12-23, paskelb</text:span><text:span text:style-name="T188">ta TAR 2015-12-30, i. k. 2015-21119</text:span></text:p>
      <text:p text:style-name="Normal"/>
      <text:p text:style-name="P189">7. Leidimus patekti į muitinės prižiūrimą uosto komplekso zoną asmenims, nenurodytiems šio punkto antrojoje pastraipoje, išduoda uosto komplekso naudotojai pagal Uosto direkcijos nustatytą patekimo į uosto komplekso<text:s/>naudotojų teritoriją tvarką, suderintą su uosto komplekso naudotojais, Klaipėdos teritorine muitine ir Pakrančių apsaugos rinktine.</text:p>
      <text:p text:style-name="P190">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191">8. Muitinės prižiūrimų uosto komplekso zonų ir jose esančių prekių apsaugą užtikrina uosto komplekso<text:s/>naudotojai, apsaugos ir leidimų sistemos nuostatus suderinę su Klaipėdos teritorine muitine, Pakrančių apsaugos rinktine ir Uosto direkcija.</text:p>
      <text:p text:style-name="P192"><text:span text:style-name="T193">9</text:span><text:span text:style-name="T194">. Į muitinės prižiūrimą uosto komplekso zoną ne Bendrijos prekės gali būti iškrautos iš jas atgabenusių transp</text:span><text:span text:style-name="T195">orto priemonių (įskaitant jų perkrovimą į kitas transporto priemones) tik muitinei sutikus, o jeigu kraunamos Žuvininkystės departamento prie Žemės ūkio ministerijos (toliau – Žuvininkystės departamentas), Valstybinės maisto ir veterinarijos tarnybos ir (a</text:span><text:span text:style-name="T196">rba) Valstybinės augalininkystės tarnybos prie Žemės ūkio ministerijos (toliau – Valstybinė augalininkystės tarnyba) kontroliuojamos ne Bendrijos prekės, – tik gavus muitinės ir atitinkamas prekes kontroliuojančios tarnybos sutikimą. Muitinės sutikimas neb</text:span><text:span text:style-name="T197">ūtinas, jeigu visas prekes (arba jų dalį) reikia iškrauti dėl joms kilusio pavojaus. Tokiu atveju apie prekių iškrovimą būtina nedelsiant muitinei priimtinu būdu pranešti atitinkamą muitinės prižiūrimą uosto komplekso zoną aptarnaujančiam muitinės posto pa</text:span><text:span text:style-name="T198">mainos viršininkui (per valandą nuo prekių iškrovimo, jeigu jos iškrautos muitinės posto darbo metu, arba per valandą nuo muitinės posto darbo pradžios, jeigu muitinės postas dirba ne visą parą). Uosto komplekso naudotojas, kurio teritorijoje laikomos prek</text:span><text:span text:style-name="T199">ės, turi užtikrinti, kad be muitinės leidimo ne Bendrijos prekės ir eksportuojamos Bendrijos prekės nebūtų išvežamos iš muitinės prižiūrimos uosto komplekso zonos.</text:span><text:s/></text:p>
      <text:p text:style-name="P200">Punkto pakeitimai:</text:p>
      <text:p text:style-name="P201"><text:span text:style-name="T202">Nr.<text:s/></text:span><text:a xlink:href="https://www.e-tar.lt/portal/legalAct.html?documentId=36b97710af1011e5b12fbb7dc920ee2c" office:target-frame-name="_top" xlink:show="replace"><text:span text:style-name="T203">1399</text:span></text:a><text:span text:style-name="T204">, 2015-12-23, paskelbta TAR 2015-12-30, i. k. 2015-21119</text:span></text:p>
      <text:p text:style-name="Normal"/>
      <text:p text:style-name="P205">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švartuojant laivą nuo vienos muitinės<text:s/>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206">11.<text:s/><text:span text:style-name="T207">Uosto komplekso naudotojas komercinę ir ūkinę veiklą, atitinkančią uosto funkcinę paskirtį, gali vykdyti tik pasirašęs su Klaipėdos teritorine muitine</text:span><text:span text:style-name="T208"><text:s/>ir Pakrančių apsaugos rinktine prekių gabenimo, laikymo ir tikrinimo Klaipėdos valstybinio jūrų uosto pasienio kontrolės punktų teritorijoje esančiose muitinės prižiūrimose uosto komplekso zonose sutartį ir pateikęs Klaipėdos teritorinei muitinei garantij</text:span><text:span text:style-name="T209">ą šio uosto komplekso naudotojo įsipareigojimų, susijusių su zonoje laikinai saugomomis ne Bendrijos prekėmis, įvykdymui užtikrinti. Šios garantijos dydis turi būti ne mažiau kaip 579 tūkst. eurų (jeigu muitinės prižiūrimoje uosto komplekso zonoje numatoma</text:span><text:span text:style-name="T210"><text:s/>laikyti akcizais apmokestinamas prekes, – 1 448 tūkst. eurų, išskyrus tuos atvejus, kai tokias prekes<text:s/></text:span><text:soft-page-break/><text:span text:style-name="T211">numatoma laikyti muitinės prižiūrimoje uosto komplekso zonoje esančiame akcizais apmokestinamų prekių sandėlyje</text:span>).</text:p>
      <text:p text:style-name="P212">Pavyzdinę šiame punkte nurodytos sutarties formą nustato Muitinės departamento generalinis direktorius, suderinęs su Valstybės sienos apsaugos tarnybos prie Vidaus reikalų ministerijos (toliau – Valstybės sienos apsaugos tarnyba) vadu ir susisiekimo ministru.</text:p>
      <text:p text:style-name="P213">Punkto pakeitimai:</text:p>
      <text:p text:style-name="P214"><text:span text:style-name="T215">Nr.<text:s/></text:span><text:a xlink:href="https://www.e-tar.lt/portal/legalAct.html?documentId=a6867de07b8b11e4bb60d9a84e36596f" office:target-frame-name="_top" xlink:show="replace"><text:span text:style-name="T216">1340</text:span></text:a><text:span text:style-name="T217">, 2014-12-03, paskelbta TAR 2014-12-04, i. k. 2014-18936</text:span></text:p>
      <text:p text:style-name="Normal"/>
      <text:p text:style-name="P218">12. Šių taisyklių 11 punkte nurodyta garantija taip pat gali būti užtikrinami uosto komplekso<text:s/>naudotojo įsipareigojimai, susiję su:</text:p>
      <text:p text:style-name="P219">12.1. ne Bendrijos prekių gabenimu:</text:p>
      <text:p text:style-name="P220">12.1.1. iš muitinės prižiūrimos uosto komplekso zonos į Klaipėdos laisvosios ekonominės zonos laisvąsias teritorijas ir iš jų atgal (kai netaikoma Bendrijos tranzito procedūra),<text:s/>jeigu asmuo, turintis teisę disponuoti prekėmis (krovinio savininkas ar jo įgaliotas asmuo), yra sudaręs su uosto komplekso naudotoju pastarojo garantijos taikymo tokiam prekių gabenimui sutartį;</text:p>
      <text:p text:style-name="P221">12.1.2. uosto komplekse, kai vadovaujantis šių taisyklių<text:s/>10 punktu netaikoma Bendrijos tranzito procedūra;</text:p>
      <text:p text:style-name="P222">12.1.3. iš muitinės prižiūrimos uosto komplekso zonos į 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223">12.2. ne Bendrijos<text:s/>prekių perkrovimu;</text:p>
      <text:p text:style-name="P224">12.3. ne Bendrijos prekių laikymu jo įsteigtuose A, C, D arba E tipo muitinės sandėliuose;</text:p>
      <text:p text:style-name="P225">12.4. atsargų laivams tiekimu;</text:p>
      <text:p text:style-name="P226">12.5. laikinojo įvežimo perdirbti procedūra, kai atitinkamoje muitinės prižiūrimoje uosto komplekso zonoje remontuojami laivai;</text:p>
      <text:p text:style-name="P227">12.6. išleidimo į laisvą apyvartą procedūra (galutiniu vartojimu).</text:p>
      <text:p text:style-name="P228"/>
      <text:p text:style-name="P229"><text:span text:style-name="T230">II</text:span><text:span text:style-name="T231"><text:s/></text:span><text:span text:style-name="T232">SKYRIUS<text:s/></text:span><text:span text:style-name="T233"><text:line-break/>LAIVŲ IR JAIS GABENAMŲ PREKIŲ PRIEŽIŪRA, LAIVŲ APRŪPINIMAS ATSARGOMIS<text:s/></text:span></text:p>
      <text:p text:style-name="P234"/>
      <text:p text:style-name="P235">Pakeistas skyriaus pavadinimas:</text:p>
      <text:p text:style-name="P236"><text:span text:style-name="T237">Nr.<text:s/></text:span><text:a xlink:href="https://www.e-tar.lt/portal/legalAct.html?documentId=36b97710af1011e5b12fbb7dc920ee2c" office:target-frame-name="_top" xlink:show="replace"><text:span text:style-name="T238">1399</text:span></text:a><text:span text:style-name="T239">, 2015-12-23, paskelbta TAR 2015-12-30, i. k. 2015-21119</text:span></text:p>
      <text:p text:style-name="Normal"/>
      <text:p text:style-name="P240">13. Atplaukiančio į Klaipėdos valstybinį jūrų uostą laivo, kuriuo gabenamos prekės, kapitonas (pats arba per savo įgaliotą<text:s/>asmenį ar laivo agentą) ne vėliau kaip prieš 24 valandas, o jeigu reisas trunka trumpiau, – netrukus po išplaukimo iš paskutiniojo uosto, prieš atplaukiant į Klaipėdos valstybinį jūrų uostą, pateikia elektronine sistema krovinio sąrašo (<text:span text:style-name="T241">Cargo Manifest</text:span>) arba konosamento (<text:span text:style-name="T242">Bill of Lading</text:span>) duomenis, kuriais remdamosi tikrinimą atliekančios valstybės institucijos nustato 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243">Atplaukiančio į Klaipėdos valstybinį jūrų uostą trečiosios valstybės žvejybos laivo kapitonas (pats, per laivo agentą ar kitą įgaliotą asmenį) ne vėliau kaip prieš 3 darbo dienas iki numatomo atplaukimo pateikia Žuvininkystės departamentui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soft-page-break/>
      <text:p text:style-name="P244">Jeigu duomenys nebuvo pateikti elektronine sistema, laivui atplaukus visais atvejais krovinio sąrašas (<text:span text:style-name="T245">Cargo Manifest</text:span>) arba konosamentas<text:s/><text:span text:style-name="T246">(Bill of Lading</text:span>) pateikiami Klaipėdos teritorinės muitinės postui, aptarnaujančiam atitinkamą muitinės prižiūrimą uosto komplekso zoną, o jeigu laive yra augalų arba augalinės kilmės ar Valstybinės maisto ir veterinarijos tarnybos kontroliuojamų ne Bendrijos prekių, – taip pat pasienio kontrolės fitosanitarijos punktui ir pasienio veterinarijos postui.</text:p>
      <text:p text:style-name="P247">Vadovaujantis Bendrijos muitinės kodekso 36a straipsniu ir 1993 m. liepos 2 d. Komisijos reglamento (EEB) Nr. 2454/93, išdėstančio Tarybos reglamento (EEB) Nr. 2913/92, nustatančio Bendrijos muitinės kodeksą, įgyvendinimo nuostatas (OL<text:s/><text:span text:style-name="T248">2004 m. specialusis leidimas,</text:span><text:s/>2 skyrius, 6 tomas, p. 3), su paskutiniais pakeitimais, padarytais 2009 m. balandžio 30 d. Komisijos reglamentu (EB) Nr. 414/2009 (OL 2009 L 125, p. 6) (toliau – Bendrijos muitinės kodekso įgyvendinimo nuostatos), 183<text:s/>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249">Žuvininkystės produktai iš trečiųjų valstybių žvejybos laivų iškraunami Žuvininkystės departamento generalinio direktoriaus nustatyta tvarka.</text:p>
      <text:p text:style-name="P250"><text:span text:style-name="T251">14</text:span><text:span text:style-name="T252">. Atplaukiančio į Klaipėdos valstybinį jūrų uostą arba iš jo išplaukiančio laivo kapitonas (pats arba per savo įgaliotą</text:span><text:span text:style-name="T253"><text:s/>asmenį) muitinei, Nacionaliniam visuomenės sveikatos centrui prie Sveikatos apsaugos ministerijos (toliau – Nacionalinis visuomenės sveikatos centras) ar Valstybės sienos apsaugos tarnybai pareikalavus privalo pateikti laivą apžiūrai, lydėti asmeniškai la</text:span><text:span text:style-name="T254">ive tikrinimą atliekančių institucijų pareigūnus arba paskirti atsakingą asmenį, kuris tikrinimo metu juos lydėtų, taip pat pareikalavus pateikti šiuos Konvencijoje dėl tarptautinės jūrų laivybos sąlygų lengvinimo, sudarytoje 1965 m. balandžio 9 d. Londone</text:span><text:span text:style-name="T255"><text:s/>(FAL konvencija), nustatytos formos dokumentus (arba jų nuorašus), užpildytus lietuvių arba anglų kalba:</text:span><text:s/></text:p>
      <text:p text:style-name="P256">Punkto pakeitimai:</text:p>
      <text:p text:style-name="P257"><text:span text:style-name="T258">Nr.<text:s/></text:span><text:a xlink:href="https://www.e-tar.lt/portal/legalAct.html?documentId=36b97710af1011e5b12fbb7dc920ee2c" office:target-frame-name="_top" xlink:show="replace"><text:span text:style-name="T259">1399</text:span></text:a><text:span text:style-name="T260">, 2015-12-23, paskelbta<text:s/></text:span><text:span text:style-name="T261">TAR 2015-12-30, i. k. 2015-21119</text:span></text:p>
      <text:p text:style-name="P262">14.1. bendrąją deklaraciją (<text:span text:style-name="T263">General Declaration</text:span>);</text:p>
      <text:p text:style-name="P264">14.2. krovinio deklaraciją (<text:span text:style-name="T265">Cargo Declaration</text:span>);</text:p>
      <text:p text:style-name="P266">14.3. laivo atsargų deklaraciją (<text:span text:style-name="T267">Ship's Stores Declaration</text:span>);</text:p>
      <text:p text:style-name="P268">14.4. įgulos sąrašą (<text:span text:style-name="T269">Crew List</text:span>) (Valstybės sienos<text:s/>apsaugos tarnybai jį būtina pateikti kuo anksčiau, bet ne vėliau kaip prieš valandą iki laivo atplaukimo arba išplaukimo);</text:p>
      <text:p text:style-name="P270">14.5. įgulos asmeninių daiktų deklaraciją (<text:span text:style-name="T271">Crew's Effects Declaration</text:span>) (tik laivui atplaukiant);</text:p>
      <text:p text:style-name="P272">14.6. keleivių sąrašą (<text:span text:style-name="T273">Passe</text:span><text:span text:style-name="T274">ngers List</text:span>) (Valstybės sienos apsaugos tarnybai jį būtina pateikti kuo anksčiau, bet ne vėliau kaip prieš valandą iki laivo atplaukimo arba išplaukimo);</text:p>
      <text:p text:style-name="P275">14.7. jūrinę sveikatos deklaraciją (<text:span text:style-name="T276">Maritime Declaration of Health</text:span>) (tik laivui atplaukiant);</text:p>
      <text:p text:style-name="P277">14.8. pavojingo krovinio manifestą (<text:span text:style-name="T278">Dangerous Goods Manifest</text:span>).</text:p>
      <text:p text:style-name="P279">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 Nr.<text:s/><text:a xlink:href="https://www.e-tar.lt/portal/lt/legalAct/TAR.B8258DF4FE89" office:target-frame-name="_blank" xlink:show="new"><text:span text:style-name="T280">140-6176</text:span></text:a>).</text:p>
      <text:p text:style-name="P281">16. Asmuo, turintis teisę disponuoti prekėmis (krovinio savininkas arba jo įgaliotas asmuo), muitinei pateikia konosamentus (<text:span text:style-name="T282">Bill of Lading</text:span>), TIR knygeles, ATA knygeles, CMR važtaraščius, SMGS važtaraščius,<text:s/>Pasaulinės pašto sąjungos aktų nustatytus dokumentus (jeigu gabenamos pašto siuntos) ir kitus krovinio lydimuosius dokumentus (originalus, nuorašus ar kopijas, kaip nustatyta atitinkamų dokumentų naudojimą reglamentuojančiuose teisės aktuose).</text:p>
      <text:p text:style-name="P283">17.<text:s/>Laivo byla formuojama Muitinės departamento generalinio direktoriaus nustatyta tvarka.</text:p>
      <text:p text:style-name="P284">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285">19.<text:s/><text:span text:style-name="T286">Laivai, atplaukę į Klaipėdos valstybinį jūrų uostą ir esantys uosto akvatorijoje (išoriniame ir vidiniame reiduose, prišvartuoti prie krantinės),<text:s/></text:span><text:span text:style-name="T287">visą buvimo uoste laiką yra muitinės, Nacionalinio visuomenės sveikatos centro ir Valstybės sienos apsaugos tarnybos prižiūrimi ir bet<text:s/></text:span><text:soft-page-break/><text:span text:style-name="T288">kuriuo metu gali būti tikrinami. Laivo kapitonas arba jo įgaliotas asmuo privalo atidaryti ir parodyti muitinės, Valstybė</text:span><text:span text:style-name="T289">s sienos apsaugos tarnybos ir Nacionalinio visuomenės sveikatos centro pareigūnams visas laive esančias patalpas</text:span>.</text:p>
      <text:p text:style-name="P290">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291">Punkto pakeitimai:</text:p>
      <text:p text:style-name="P292"><text:span text:style-name="T293">Nr.<text:s/></text:span><text:a xlink:href="https://www.e-tar.lt/portal/legalAct.html?documentId=36b97710af1011e5b12fbb7dc920ee2c" office:target-frame-name="_top" xlink:show="replace"><text:span text:style-name="T294">1399</text:span></text:a><text:span text:style-name="T295">, 2015-12-23, paskelbta TAR 2015-12-30, i. k. 2015-21119</text:span></text:p>
      <text:p text:style-name="Normal"/>
      <text:p text:style-name="P296">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 prieplaukoje arba krantinėje, esančioje pasienio kontrolės punkto teritorijoje. Mažųjų laivų<text:s/>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 iki išplaukimo.<text:s/></text:p>
      <text:p text:style-name="P297">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text:s/>įvežamų prekių atleidimo nuo muitų teisės aktų nuostatos taikomos kaip ir kitiems keleiviams.</text:p>
      <text:p text:style-name="P298"><text:span text:style-name="T299">22</text:span><text:span text:style-name="T300">. Atplaukusių laivų įgulos, keleivių, transporto priemonių ir prekių muitinis, pasienio, kitoks būtinas tikrinimas atliekamas tik gavus Nacionalinio visuome</text:span><text:span text:style-name="T301">nės sveikatos centro leidimą. Leidimas tikrinimą atliekančioms valstybės institucijoms ir įstaigoms duodamas tiesiogiai arba per laivo agentą.</text:span></text:p>
      <text:p text:style-name="P302"><text:span text:style-name="T303">Nacionalinis visuomenės sveikatos centras laivų medicininę karantininę kontrolę atlieka sveikatos apsaugos minist</text:span><text:span text:style-name="T304">ro nustatyta tvarka.</text:span><text:s/></text:p>
      <text:p text:style-name="P305">Punkto pakeitimai:</text:p>
      <text:p text:style-name="P306"><text:span text:style-name="T307">Nr.<text:s/></text:span><text:a xlink:href="https://www.e-tar.lt/portal/legalAct.html?documentId=36b97710af1011e5b12fbb7dc920ee2c" office:target-frame-name="_top" xlink:show="replace"><text:span text:style-name="T308">1399</text:span></text:a><text:span text:style-name="T309">, 2015-12-23, paskelbta TAR 2015-12-30, i. k. 2015-21119</text:span></text:p>
      <text:p text:style-name="Normal"/>
      <text:p text:style-name="P310">23. Išplaukti iš uosto laivams leidžiama tik po<text:s/>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311">24.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 ne vien 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312"><text:span text:style-name="T313">Jeigu jūroje būta kontaktų ne vien su Bendrijos žvejybos laivais arba kitų muitinės priežiūros požiūriu reikšmingų<text:s/></text:span><text:span text:style-name="T314">įvykių (pavyzdžiui, laivas buvo įplaukęs į trečiosios valstybės uostą, išgelbėtas jūroje rastas krovinys), apie tai laivo kapitonas, prieš laivui įplaukiant į Klaipėdos valstybinį jūrų uostą, praneša Klaipėdos teritorinei muitinei ir Pakrančių apsaugos rin</text:span><text:span text:style-name="T315">ktinei joms priimtinu būdu. Tokiais atvejais laivo tikrinimas atliekamas ir dokumentai pateikiami laikantis Pasienio teisinio<text:s/></text:span><text:soft-page-break/><text:span text:style-name="T316">režimo taisyklių, patvirtintų Lietuvos Respublikos Vyriausybės 2002 m. balandžio 30 d. nutarimu Nr. 598 „Dėl Pasienio teisinio rež</text:span><text:span text:style-name="T317">imo taisyklių patvirtinimo“, ir Dokumentų, kuriuos privaloma pateikti laivui plaukiant į Lietuvos Respublikos jūrų uostą ar išplaukiant iš jo tikrinimą atliekančioms valstybės institucijoms, pildymo, pateikimo ir saugojimo tvarkos aprašo, patvirtinto susis</text:span><text:span text:style-name="T318">iekimo ministro 2009 m. lapkričio 19 d. įsakymu Nr. 3-592 „Dėl Dokumentų, kuriuos privaloma pateikti tikrinimą atliekančioms valstybės institucijoms laivui įplaukiant į Lietuvos Respublikos jūrų uostą ir išplaukiant iš jo, pildymo, pateikimo ir saugojimo t</text:span><text:span text:style-name="T319">varkos aprašo patvirtinimo“, reikalavimų</text:span>.<text:s/></text:p>
      <text:p text:style-name="P320">Punkto pakeitimai:</text:p>
      <text:p text:style-name="P321"><text:span text:style-name="T322">Nr.<text:s/></text:span><text:a xlink:href="https://www.e-tar.lt/portal/legalAct.html?documentId=36b97710af1011e5b12fbb7dc920ee2c" office:target-frame-name="_top" xlink:show="replace"><text:span text:style-name="T323">1399</text:span></text:a><text:span text:style-name="T324">, 2015-12-23, paskelbta TAR 2015-12-30, i. k. 2015-21119</text:span></text:p>
      <text:p text:style-name="Normal"/>
      <text:p text:style-name="P325">25. Reguliariomis laivybos<text:s/>linijomis tarp Klaipėdos valstybinio jūrų uosto ir 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text:s/>plaukiojančiais laivais arba gabena ne Bendrijos prekes, o laivo kapitonas apie tai nepranešė muitinei.</text:p>
      <text:p text:style-name="P326">Jeigu jūroje būta kontaktų ne vien su Europos Sąjungos valstybių narių išskirtinėse ekonominėse zonose plaukiojančiais laivais arba kitų muitinės priežiūros požiūriu reikšmingų įvykių (pavyzdžiui, laivas buvo įplaukęs į trečiosios valstybės uostą arba išgelbėtas jūroje rastas krovinys), apie tai laivo kapitonas, prieš laivui įplaukiant į Klaipėdos valstybinį jūrų uostą, praneša Klaipėdos teritorinei muitinei ir Pakrančių apsaugos rinktinei joms priimtinu būdu. Tokiais atvejais laivo tikrinimas atliekamas šių taisyklių 24 punkto antrosios pastraipos nustatyta tvarka.</text:p>
      <text:p text:style-name="P327">26. Kruizinių laivų, atplaukiančių iš trečiųjų valstybių arba plaukiančių į jas, muitinis, pasienio, kitoks būtinas tikrinimas atliekamas ir dokumentai įforminami Uosto direkcijos paskirtoje šio tipo laivams tikrinti tinkamai įrengtoje krantinėje, esančioje pasienio kontrolės punkto teritorijoje.</text:p>
      <text:p text:style-name="P328">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 reikalavimais.</text:p>
      <text:p text:style-name="P329">28. Laivų atsargos Lietuvos Respublikos ir užsienio laivų registruose įregistruotiems laivams tiekiamos:</text:p>
      <text:p text:style-name="P330"><text:span text:style-name="T331">28.1</text:span><text:span text:style-name="T332">. laikantis Atsargų laivams ir orlaiviams bei degalų, skirtų naudoti orlaivių gamybai, remontui, bandymams, eksploatavimui ir aptarnavimui, tiekimo taisyklių reikalavimų, jeigu kaip atsargos jiems tiekiamo</text:span><text:span text:style-name="T333">s Bendrijos prekės, ir tik tada, kai vadovaujamasi Lietuvos Respublikos akcizų įstatymo 19 straipsnio 1 dalies 5 punkto ir (arba) 43 straipsnio 1 dalies 1 ir (arba) 2 punktų ir (arba) Lietuvos Respublikos pridėtinės vertės mokesčio įstatymo 44 straipsnio n</text:span><text:span text:style-name="T334">uostatomis;</text:span><text:s/></text:p>
      <text:p text:style-name="P335">Punkto pakeitimai:</text:p>
      <text:p text:style-name="P336"><text:span text:style-name="T337">Nr.<text:s/></text:span><text:a xlink:href="https://www.e-tar.lt/portal/legalAct.html?documentId=36b97710af1011e5b12fbb7dc920ee2c" office:target-frame-name="_top" xlink:show="replace"><text:span text:style-name="T338">1399</text:span></text:a><text:span text:style-name="T339">, 2015-12-23, paskelbta TAR 2015-12-30, i. k. 2015-21119</text:span></text:p>
      <text:p text:style-name="Normal"/>
      <text:p text:style-name="P340">28.2. Muitinės departamento generalinio direktoriaus nustatyta tvarka, jeigu kaip atsargos laivams ir (arba) orlaiviams, gabenantiems keleivius ir (arba) krovinius tarptautiniais maršrutais, tiekiamos ne Bendrijos prekės;</text:p>
      <text:p text:style-name="P341">28.3. tik iš Valstybinės maisto ir veterinarijos tarnybos teisės aktų nustatyta tvarka<text:s/>patvirtintų tiekėjų, jeigu tiekiamos maisto atsargos, neatitinkančios Europos Sąjungos teisės aktų reikalavimų.</text:p>
      <text:p text:style-name="P342"><text:span text:style-name="T343">29</text:span><text:span text:style-name="T344">. Laivuose susidarančios atliekos ir krovinių likučiai tvarkomi vadovaujantis susisiekimo ministro ir aplinkos ministro 2003 m. liepos<text:s/></text:span><text:span text:style-name="T345">9 d. įsakymu Nr. 3-414/346 „Dėl Laivuose susidarančių atliekų ir laivų krovinių likučių tvarkymo nuostatų patvirtinimo“ ir gali būti pakrauti į laivą, iškrauti iš laivo, perduoti iš vieno laivo į kitą tik muitinei leidus, o jeigu reikia, nustatyta<text:s/></text:span><text:soft-page-break/><text:span text:style-name="T346">tvarka a</text:span><text:span text:style-name="T347">tlikus jų muitinį tikrinimą ir įforminimą. Maisto atliekos gali būti iškrautos iš laivo į Lietuvos Respublikos muitų teritoriją tik informavus apie tai Klaipėdos apskrities valstybinę maisto ir veterinarijos tarnybą.</text:span><text:s/></text:p>
      <text:p text:style-name="P348">Punkto pakeitimai:</text:p>
      <text:p text:style-name="P349"><text:span text:style-name="T350">Nr.<text:s/></text:span><text:a xlink:href="https://www.e-tar.lt/portal/legalAct.html?documentId=36b97710af1011e5b12fbb7dc920ee2c" office:target-frame-name="_top" xlink:show="replace"><text:span text:style-name="T351">1399</text:span></text:a><text:span text:style-name="T352">, 2015-12-23, paskelbta TAR 2015-12-30, i. k. 2015-21119</text:span></text:p>
      <text:p text:style-name="Normal"/>
      <text:p text:style-name="P353"><text:span text:style-name="T354">III</text:span><text:span text:style-name="T355"><text:s/></text:span><text:span text:style-name="T356">SKYRIUS<text:s/></text:span><text:span text:style-name="T357"><text:line-break/>PREKIŲ LAIKYMAS IR MUITINĖS PRIEŽIŪRA UOSTO KOMPLEKSO ZONOSE<text:s/></text:span></text:p>
      <text:p text:style-name="P358"/>
      <text:p text:style-name="P359">Pakeistas skyriaus<text:s/>pavadinimas:</text:p>
      <text:p text:style-name="P360"><text:span text:style-name="T361">Nr.<text:s/></text:span><text:a xlink:href="https://www.e-tar.lt/portal/legalAct.html?documentId=36b97710af1011e5b12fbb7dc920ee2c" office:target-frame-name="_top" xlink:show="replace"><text:span text:style-name="T362">1399</text:span></text:a><text:span text:style-name="T363">, 2015-12-23, paskelbta TAR 2015-12-30, i. k. 2015-21119</text:span></text:p>
      <text:p text:style-name="Normal"/>
      <text:p text:style-name="P364">30. Muitinės prižiūrimose uosto komplekso zonose gali būti laikomos visos eksportuojamos, importuojamos ir tranzitu gabenamos prekės, išskyrus tas, kurioms teisės aktų nustatyta tvarka taikomi draudimai ar apribojimai.</text:p>
      <text:p text:style-name="P365"><text:span text:style-name="T366">Muitinės prižiūrimose uosto komplekso zonose leidžiama laikyti Bendrijos prekes, kurios muitinei leidus bus<text:s/></text:span><text:span text:style-name="T367">naudojamos objektams, esantiems muitinės prižiūrimose uosto komplekso zonose, eksploatuoti ir remontuoti, Bendrijos prekes, numatomas gabenti jūrų transportu į kitus Bendrijos uostus, iš kitų Bendrijos uostų atgabentas Bendrijos prekes, šių taisyklių 28.1<text:s/></text:span><text:span text:style-name="T368">papunktyje nurodytas laivų atsargas, taip pat numatomas eksportuoti iš Bendrijos muitų teritorijos Bendrijos prekes, kurių eksporto muitinės formalumai dar neatlikti ir kurios kaupiamos muitinės prižiūrimose uosto komplekso zonose, kol baigiamas komplektuo</text:span><text:span text:style-name="T369">ti laivo krovinys. Bendrijos prekės, išskyrus skystus naftos ir chemijos produktus, konteineriais atgabentas ir juose laikomas prekes, turi būti laikomos atskirai nuo ne Bendrijos prekių</text:span>.</text:p>
      <text:p text:style-name="P370">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 specialiai pritaikytose vietose, suderinus tai su Klaipėdos teritorine muitine.</text:p>
      <text:p text:style-name="P371">Punkto pakeitimai:</text:p>
      <text:p text:style-name="P372"><text:span text:style-name="T373">Nr.<text:s/></text:span><text:a xlink:href="https://www.e-tar.lt/portal/legalAct.html?documentId=36b97710af1011e5b12fbb7dc920ee2c" office:target-frame-name="_top" xlink:show="replace"><text:span text:style-name="T374">1399</text:span></text:a><text:span text:style-name="T375">, 2015-12-23, paskelbta TAR 2015-12-30, i. k. 2015-21119</text:span></text:p>
      <text:p text:style-name="Normal"/>
      <text:p text:style-name="P376">31. Į Bendrijos muitų teritoriją įvežtos ir muitinei pateiktos ne Bendrijos prekės, vadovaujantis Bendrijos muitinės kodekso 36a, 36b ir 36c straipsniais, Bendrijos muitinės kodekso įgyvendinimo nuostatų 186 straipsniu ir Lietuvos Respublikos muitinės įstatymo 50 straipsniu, nurodomos bendrojoje deklaracijoje laikinajam saugojimui, kurios formas, naudojimo sąlygas ir tvarką nustato Muitinės departamento generalinis direktorius.</text:p>
      <text:p text:style-name="P377"><text:span text:style-name="T378">32</text:span><text:span text:style-name="T379">. Ne Bendrijos prekės kraunamos iš laivų, į laivus, iš vienų laivų į kitus, taip pat į sandėlius, aikšteles, vagonus, automobilių transporto priemones, konteinerius ir kitur tik<text:s/></text:span><text:span text:style-name="T380">muitinei leidus, o jeigu kraunamos Žuvininkystės departamento, Valstybinės maisto ir veterinarijos tarnybos ir (arba) Valstybinės augalininkystės tarnybos kontroliuojamos ne Bendrijos prekės, – tik gavus muitinės ir minėtų atitinkamas prekes kontroliuojanč</text:span><text:span text:style-name="T381">ių tarnybų sutikimą. Tikrindama prekes ir jas gabenančias transporto priemones, muitinė turi teisę bet kuriuo metu pareikalauti iškrauti ir išpakuoti prekes. Prekės iškraunamos ir išpakuojamos joms krauti, pakuoti ir tikrinti tinkamose muitinės nustatytose</text:span><text:span text:style-name="T382"><text:s/>vietose.</text:span><text:s/></text:p>
      <text:p text:style-name="P383">Punkto pakeitimai:</text:p>
      <text:p text:style-name="P384"><text:span text:style-name="T385">Nr.<text:s/></text:span><text:a xlink:href="https://www.e-tar.lt/portal/legalAct.html?documentId=36b97710af1011e5b12fbb7dc920ee2c" office:target-frame-name="_top" xlink:show="replace"><text:span text:style-name="T386">1399</text:span></text:a><text:span text:style-name="T387">, 2015-12-23, paskelbta TAR 2015-12-30, i. k. 2015-21119</text:span></text:p>
      <text:p text:style-name="Normal"/>
      <text:p text:style-name="P388">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text:s/>sutartyje nustatytos formos krovinio perdavimo ir priėmimo aktas. Jeigu šis aktas pateikiamas ne elektronine sistema, jis surašomas trimis egzemplioriais ir<text:s/><text:soft-page-break/>pasirašomas prekes perdavusių ir priėmusių asmenų ar jų įgaliotų atstovų. Vienas akto egzempliorius<text:s/>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389"><text:span text:style-name="T390">34</text:span><text:span text:style-name="T391">. Valstybinės<text:s/></text:span><text:span text:style-name="T392">maisto ir veterinarijos tarnybos ar Valstybinės augalininkystės tarnybos kontroliuojamos ne Bendrijos prekės iš muitinės prižiūrimos uosto komplekso zonos gali būti išgabentos tik į jų tikrinimo vietas, kuriose dirba šių valstybės institucijų darbuotojai,<text:s/></text:span><text:span text:style-name="T393">laikantis Muitinės departamento generalinio direktoriaus nustatytos tvarkos. Kitur šios prekės gali būti išgabentos tik po to, kai nustatyta tvarka joms atliekamas šiame punkte nurodytų valstybės institucijų tikrinimas.</text:span><text:s/></text:p>
      <text:p text:style-name="P394">Punkto pakeitimai:</text:p>
      <text:p text:style-name="P395"><text:span text:style-name="T396">Nr.<text:s/></text:span><text:a xlink:href="https://www.e-tar.lt/portal/legalAct.html?documentId=36b97710af1011e5b12fbb7dc920ee2c" office:target-frame-name="_top" xlink:show="replace"><text:span text:style-name="T397">1399</text:span></text:a><text:span text:style-name="T398">, 2015-12-23, paskelbta TAR 2015-12-30, i. k. 2015-21119</text:span></text:p>
      <text:p text:style-name="Normal"/>
      <text:p text:style-name="P399">35. Muitinės prižiūrimoje uosto komplekso zonoje ne Bendrijos prekės nuo bendrosios deklaracijos pateikimo momento gali būti laikinai saugomos ne ilgiau kaip Bendrijos muitinės kodekso 49 straipsnio 1 dalyje nurodytą laiką.<text:s/></text:p>
      <text:p text:style-name="P400"><text:span text:style-name="T401">Uosto komplekso naudotojo arba bendrąją deklaraciją laikinajam saugojimui pateikusio asmens rašytiniu prašymu ne Bendrijos pr</text:span><text:span text:style-name="T402">ekių laikinojo saugojimo muitinės prižiūrimoje uosto komplekso zonoje terminas gali būti pratęstas Muitinės departamento generalinio direktoriaus nustatyta tvarka, bet ne ilgesniam laikui, negu nustatyta Lietuvos Respublikos muitinės įstatymo 52 straipsnyj</text:span><text:span text:style-name="T403">e. Bendrąją deklaraciją laikinajam saugojimui pateikus per elektroninę sistemą, prašymas dėl prekių laikinojo saugojimo termino pratęsimo teikiamas ir sprendimas dėl jo pateikiamas</text:span><text:span text:style-name="T404"><text:s/></text:span><text:span text:style-name="T405">taip pat <text:s/>per elektroninę sistemą</text:span>.<text:s/></text:p>
      <text:p text:style-name="P406">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407">Punkto pakeitimai:</text:p>
      <text:p text:style-name="P408"><text:span text:style-name="T409">Nr.<text:s/></text:span><text:a xlink:href="https://www.e-tar.lt/portal/legalAct.html?documentId=be3893109a4011e3bdd0a9c9ad8ce1bf" office:target-frame-name="_top" xlink:show="replace"><text:span text:style-name="T410">151</text:span></text:a><text:span text:style-name="T411">, 2014-02-19, paskelbta TAR 2014-02-20, i. k. 2014-01814</text:span></text:p>
      <text:p text:style-name="Normal"/>
      <text:p text:style-name="P412">36.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413">Įforminant prekių muitinio sandėliavimo procedūrą šiame punkte nurodytais atvejais, taikoma atitinkamo uosto komplekso zonos naudotojo garantija, nurodyta šių taisyklių 11 punkte.</text:p>
      <text:p text:style-name="P414">37. Asmeniui, turinčiam teisę disponuoti ne Bendrijos prekėmis (krovinio savininkui arba jo įgaliotam asmeniui), kurios laikomos muitinės prižiūrimoje uosto<text:s/>komplekso zonoje, ir gavusiam Klaipėdos teritorinės muitinės posto, aptarnaujančio atitinkamą muitinės prižiūrimą uosto komplekso zoną, sutikimą, leidžiama:</text:p>
      <text:p text:style-name="P415">37.1. apžiūrėti prekes;</text:p>
      <text:p text:style-name="P416">37.2. pasverti prekes, išmatuoti ir (arba) suskaičiuoti;</text:p>
      <text:p text:style-name="P417">37.3.<text:s/>komplektuoti (iškomplektuoti) prekes, parengti toliau transportuoti;</text:p>
      <text:p text:style-name="P418">37.4. laikantis Bendrijos muitinės kodekso įgyvendinimo nuostatų 182 straipsnio nustatytos tvarkos, imti prekių pavyzdžius arba mėginius;</text:p>
      <text:p text:style-name="P419">37.5. atlikti operacijas, būtinas prekių<text:s/>kondicijai išsaugoti.</text:p>
      <text:p text:style-name="P420"><text:span text:style-name="T421">38</text:span><text:span text:style-name="T422">. Muitinės prižiūrimoje uosto komplekso zonoje esančios patalpos (aikštelės) turi būti tinkamos prekėms laikyti ir perkrauti. Laikyti ir perkrauti Valstybinės maisto ir veterinarijos tarnybos kontroliuojamas prekes leidžiama t</text:span><text:span text:style-name="T423">ik Valstybinės maisto ir veterinarijos tarnybos nustatyta tvarka patvirtintose vietose. Valstybinės augalininkystės tarnybos kontroliuojamas prekes leidžiama laikyti ir perkrauti tik fitosanitarijos reikalavimus atitinkančiose vietose. Uosto komplekso<text:s/></text:span><text:soft-page-break/><text:span text:style-name="T424">naud</text:span><text:span text:style-name="T425">otojas privalo užtikrinti, kad nurodytose patalpose (aikštelėse) būtų reikiama techninė įranga ir apsaugos priemonės.</text:span><text:s/></text:p>
      <text:p text:style-name="P426">Punkto pakeitimai:</text:p>
      <text:p text:style-name="P427"><text:span text:style-name="T428">Nr.<text:s/></text:span><text:a xlink:href="https://www.e-tar.lt/portal/legalAct.html?documentId=36b97710af1011e5b12fbb7dc920ee2c" office:target-frame-name="_top" xlink:show="replace"><text:span text:style-name="T429">1399</text:span></text:a><text:span text:style-name="T430">,<text:s/></text:span><text:span text:style-name="T431">2015-12-23, paskelbta TAR 2015-12-30, i. k. 2015-21119</text:span></text:p>
      <text:p text:style-name="Normal"/>
      <text:p text:style-name="P432">39. Prieš baigiantis šių taisyklių 35 punkte nurodytam prekių laikymo muitinės prižiūrimoje uosto komplekso zonoje terminui:</text:p>
      <text:p text:style-name="P433">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434">39.2. tranzitu gabenamos prekės nustatytąja tvarka turi būti pateiktos tranzito procedūrai įforminti arba reeksportuotos;</text:p>
      <text:p text:style-name="P435">39.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436">39.4. jeigu prekės išvežamos iš Bendrijos muitų teritorijos neįforminus muitinės deklaracijos, vadovaujantis Bendrijos muitinės kodekso įgyvendinimo nuostatų 842a, 842b ir 842c straipsniais ir laikantis 592b straipsnio 1 dalyje nustatytų terminų muitinei turi būti pateikiamos išvežimo bendrosios deklaracijos su duomenimis apie tokias prekes.</text:p>
      <text:p text:style-name="P437">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438">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439">41. Asmuo, paimantis ne Bendrijos prekes iš muitinės prižiūrimos uosto komplekso zonos, privalo pateikti muitinei dokumentus, įrodančius, kad jis turi teisę disponuoti prekėmis arba atstovauja turinčiam šią teisę asmeniui.<text:s/></text:p>
      <text:p text:style-name="P440">42. Jeigu asmuo, turintis teisę disponuoti ne Bendrijos<text:s/>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441">force majeure</text:span><text:s/>arba veiksmų, įvykdytų su muitinės leidimu, šioms prekėms taikomos Bendrijos muitinės kodekso 206 straipsnio 1 dalies nuostatos.</text:p>
      <text:p text:style-name="P442"><text:span text:style-name="T443">43</text:span><text:span text:style-name="T444">. Prekės, nurodytos šių taisyklių 42 punkte ir atitinka</text:span><text:span text:style-name="T445">nčios atliekų sąvoką, apibrėžtą Lietuvos Respublikos atliekų tvarkymo įstatyme, turi būti tvarkomos laikantis šio įstatymo ir kitų teisės aktų, reglamentuojančių atliekų tvarkymą, reikalavimų.</text:span><text:s/></text:p>
      <text:p text:style-name="P446">Punkto pakeitimai:</text:p>
      <text:p text:style-name="P447"><text:span text:style-name="T448">Nr.<text:s/></text:span><text:a xlink:href="https://www.e-tar.lt/portal/legalAct.html?documentId=36b97710af1011e5b12fbb7dc920ee2c" office:target-frame-name="_top" xlink:show="replace"><text:span text:style-name="T449">1399</text:span></text:a><text:span text:style-name="T450">, 2015-12-23, paskelbta TAR 2015-12-30, i. k. 2015-21119</text:span></text:p>
      <text:p text:style-name="Normal"/>
      <text:p text:style-name="P451">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452">45. Jeigu Valstybinės maisto ir veterinarijos tarnybos kontroliuojamų prekių galiojimo terminas<text:s/>pasibaigia, jos sugadinamos arba nustatoma, kad prekės neatitinka nustatytų veterinarijos teisės aktų reikalavimų, asmuo, turintis teisę disponuoti prekėmis, krovinio savininkas arba jo įgaliotas asmuo privalo šias ne Bendrijos prekes grąžinti siuntėjui arba sunaikinti teisės aktų nustatyta tvarka.</text:p>
      <text:p text:style-name="P453">46. Muitinė turi teisę:</text:p>
      <text:p text:style-name="P454">46.1. neleisti padėti į muitinės prižiūrimą uosto komplekso zoną, perkrauti joje arba išduoti iš jos ne Bendrijos prekių, jeigu nesilaikoma nustatytųjų jų priėmimo, perkrovimo ar išdavimo reikalavimų;</text:p>
      <text:p text:style-name="P455">46.2. tikrinti prekių laikymo muitinės prižiūrimose uosto komplekso zonose patalpas (aikšteles);</text:p>
      <text:p text:style-name="P456">46.3. nustatyti uosto komplekso naudotojui privalomus muitinės prižiūrimoje uosto komplekso zonoje laikomų prekių apskaitos reikalavimus.</text:p>
      <text:p text:style-name="P457">47. Uosto komplekso naudotojas teisės aktų nustatyta tvarka atsako už jo naudojamoje muitinės prižiūrimoje uosto komplekso zonoje laikomų ne Bendrijos prekių praradimą, sugadinimą, išgabenimą be muitinės leidimo. Jeigu ne Bendrijos prekės<text:s/>prarandamos, sugadinamos, išgabenamos be muitinės leidimo, muitinė imasi teisės aktų numatytų priemonių, kad uosto komplekso naudotojas arba garantas įvykdytų atsiradusią mokestinę prievolę, ir kaltam asmeniui taiko Lietuvos Respublikos įstatymų nustatytas<text:s/>sankcijas, išskyrus šių taisyklių 42 punkte nustatytus atvejus.</text:p>
      <text:p text:style-name="P458">Nustatytą ne Bendrijos prekių laikymo terminą kontroliuoja asmuo, pateikęs bendrąją deklaraciją laikinajam saugojimui. 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 laikymo terminą muitinė kontroliuoja elektroninės sistemos priemonėmis.</text:p>
      <text:p text:style-name="P459">48. Jeigu per nustatytą laikymo muitinės prižiūrimoje uosto komplekso zonoje laikotarpį ne Bendrijos prekėms neįforminami šių taisyklių 39 ar 44 punkte nurodyti muitinės sankcionuoti veiksmai, kaltam asmeniui taikomos Lietuvos Respublikos įstatymų nustatytos sankcijos ir nustatomas papildomas<text:s/>10 dienų laikas nurodytiems muitinės sankcionuotiems veiksmams įforminti. Neįforminus šių veiksmų per nustatytą papildomą laiką, taikomos Lietuvos Respublikos muitinės įstatymo 65 straipsnyje numatytos priemonės.</text:p>
      <text:p text:style-name="P460">49.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30 punkto antrojoje pastraipoje, ir prekės, kurioms įforminta muitinio sandėliavimo procedūra, taikoma E tipo muitinės sandėlyje laikomoms prekėms, turi būti apskaitomos atskirai.</text:p>
      <text:p text:style-name="P461">50. Išmestos į krantą arba išgelbėtos jūroje iš avariją patyrusių arba nuskendusių laivų<text:s/>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462">51. Akcizais apmokestinamos Bendrijos prekės į muitinės prižiūrimas uosto komplekso zonas padedamos, jose laikomos ir iš šių zonų paimamos laikantis ne tik šių taisyklių, bet ir Lietuvos Respublikos akcizų įstatymo ir jo taikymą reglamentuojančių teisės aktų reikalavimų.</text:p>
      <text:p text:style-name="P463">52. Šiose taisyklėse prekių kodai nurodyti pagal Europos Bendrijos kombinuotosios nomenklatūros<text:s/>versiją, patvirtintą 2009 m. spalio 31 d. Komisijos reglamentu (EB) Nr. 948/2009, iš dalies keičiančiu Tarybos reglamento (EEB) Nr. 2658/87 dėl tarifų ir statistinės nomenklatūros bei dėl Bendrojo muitų tarifo I priedą (OL 2009 L 287, p. 1).</text:p>
      <text:p text:style-name="P464"/>
      <text:p text:style-name="P465">_________________</text:p>
      <text:p text:style-name="Normal"/>
      <text:p text:style-name="P466">Priedo pakeitimai:</text:p>
      <text:p text:style-name="P467"><text:span text:style-name="T468">Nr.<text:s/></text:span><text:a xlink:href="https://www.e-tar.lt/portal/legalAct.html?documentId=TAR.4C8FC99C390A" office:target-frame-name="_top" xlink:show="replace"><text:span text:style-name="T469">486</text:span></text:a><text:span text:style-name="T470">, 2001-04-27, Žin., 2001, Nr. 37-1255 (2001-05-02), i. k. 1011100NUTA00000486</text:span></text:p>
      <text:p text:style-name="P471"><text:span text:style-name="T472">Nr.<text:s/></text:span><text:a xlink:href="https://www.e-tar.lt/portal/legalAct.html?documentId=TAR.06651222A337" office:target-frame-name="_top" xlink:show="replace"><text:span text:style-name="T473">26</text:span></text:a><text:span text:style-name="T474">, 2005-01-18, Žin., 2005, Nr. 9-273 (2005-01-22), i. k. 1051100NUTA00000026</text:span></text:p>
      <text:p text:style-name="P475"><text:span text:style-name="T476">Nr.<text:s/></text:span><text:a xlink:href="https://www.e-tar.lt/portal/legalAct.html?documentId=TAR.583BE37BA333" office:target-frame-name="_top" xlink:show="replace"><text:span text:style-name="T477">205</text:span></text:a><text:span text:style-name="T478">, 2010-03-03, Žin., 2010, Nr. 28-1311 (2010-03-09), i. k.<text:s/></text:span><text:span text:style-name="T479">1101100NUTA00000205</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C1CA0F29BBCC" office:target-frame-name="_top" xlink:show="replace"><text:span text:style-name="T491">488</text:span></text:a><text:span text:style-name="T492">, 1999-04-28, Žin., 1999, Nr. 38-1171 (1999-04-30), i. k. 0991100NUTA00000488</text:span></text:p>
      <text:p text:style-name="P493"><text:span text:style-name="T494">Dėl Lie</text:span><text:span text:style-name="T495">tuvos Respublikos Vyriausybės 1999 m. sausio 22 d. nutarimo Nr. 78 "Dėl Prekių gabenimo, laikymo ir tikrinimo Klaipėdos valstybinio jūrų uosto pasienio kontrolės punktų teritorijoje esančiose muitinės prižiūrimose uosto komplekso zonose taisyklių patvirtin</text:span><text:span text:style-name="T496">imo" dalinio pakeitimo</text:span></text:p>
      <text:p text:style-name="P497"/>
      <text:p text:style-name="P498"><text:span text:style-name="T499">2.</text:span></text:p>
      <text:p text:style-name="P500"><text:span text:style-name="T501">Lietuvos Respublikos Vyriausybė, Nutarimas</text:span></text:p>
      <text:p text:style-name="P502"><text:span text:style-name="T503">Nr.<text:s/></text:span><text:a xlink:href="https://www.e-tar.lt/portal/legalAct.html?documentId=TAR.B9103724C60B" office:target-frame-name="_top" xlink:show="replace"><text:span text:style-name="T504">460</text:span></text:a><text:span text:style-name="T505">, 2000-04-25, Žin., 2000, Nr. 36-995 (2000-05-03), i. k. 1001100NUTA00000460</text:span></text:p>
      <text:p text:style-name="P506"><text:span text:style-name="T507">Dėl Lietuvos<text:s/></text:span><text:span text:style-name="T508">Respublikos Vyriausybės 1999 m. sausio 22 d. nutarimo Nr. 78 "Dėl Prekių gabenimo, laikymo ir tikrinimo Klaipėdos valstybinio jūrų uosto pasienio kontrolės punktų teritorijoje esančiose muitinės prižiūrimose uosto komplekso zonose taisyklių patvirtinimo" d</text:span><text:span text:style-name="T509">alinio pakeitimo</text:span></text:p>
      <text:p text:style-name="P510"/>
      <text:p text:style-name="P511"><text:span text:style-name="T512">3.</text:span></text:p>
      <text:p text:style-name="P513"><text:span text:style-name="T514">Lietuvos Respublikos Vyriausybė, Nutarimas</text:span></text:p>
      <text:p text:style-name="P515"><text:span text:style-name="T516">Nr.<text:s/></text:span><text:a xlink:href="https://www.e-tar.lt/portal/legalAct.html?documentId=TAR.4C8FC99C390A" office:target-frame-name="_top" xlink:show="replace"><text:span text:style-name="T517">486</text:span></text:a><text:span text:style-name="T518">, 2001-04-27, Žin., 2001, Nr. 37-1255 (2001-05-02), i. k. 1011100NUTA00000486</text:span></text:p>
      <text:p text:style-name="P519"><text:span text:style-name="T520">Dėl Lietuvos Respublikos<text:s/></text:span><text:span text:style-name="T521">Vyriausybės 1999 m. sausio 22 d. nutarimo Nr. 78 "Dėl Prekių gabenimo, laikymo ir tikrinimo Klaipėdos valstybinio jūrų uosto pasienio kontrolės punktų teritorijoje esančiose muitinės prižiūrimose uosto komplekso zonose taisyklių patvirtinimo" dalinio pakei</text:span><text:span text:style-name="T522">timo</text:span></text:p>
      <text:p text:style-name="P523"/>
      <text:p text:style-name="P524"><text:span text:style-name="T525">4.</text:span></text:p>
      <text:p text:style-name="P526"><text:span text:style-name="T527">Lietuvos Respublikos Vyriausybė, Nutarimas</text:span></text:p>
      <text:p text:style-name="P528"><text:span text:style-name="T529">Nr.<text:s/></text:span><text:a xlink:href="https://www.e-tar.lt/portal/legalAct.html?documentId=TAR.66165FB0FBEB" office:target-frame-name="_top" xlink:show="replace"><text:span text:style-name="T530">875</text:span></text:a><text:span text:style-name="T531">, 2001-07-11, Žin., 2001, Nr. 62-2262 (2001-07-18), i. k. 1011100NUTA00000875</text:span></text:p>
      <text:p text:style-name="P532"><text:span text:style-name="T533">Dėl Lietuvos Respublikos Vyriausybės<text:s/></text:span><text:span text:style-name="T534">1999 m. sausio 22 d. nutarimo Nr. 78 "Dėl Prekių gabenimo, laikymo ir tikrinimo Klaipėdos valstybinio jūrų uosto pasienio kontrolės punktų teritorijoje esančiose muitinės prižiūrimose uosto komplekso zonose taisyklių patvirtinimo" dalinio pakeitimo</text:span></text:p>
      <text:p text:style-name="P535"/>
      <text:p text:style-name="P536"><text:span text:style-name="T537">5.</text:span></text:p>
      <text:p text:style-name="P538"><text:span text:style-name="T539">Lie</text:span><text:span text:style-name="T540">tuvos Respublikos Vyriausybė, Nutarimas</text:span></text:p>
      <text:p text:style-name="P541"><text:span text:style-name="T542">Nr.<text:s/></text:span><text:a xlink:href="https://www.e-tar.lt/portal/legalAct.html?documentId=TAR.3F092529D7F8" office:target-frame-name="_top" xlink:show="replace"><text:span text:style-name="T543">1337</text:span></text:a><text:span text:style-name="T544">, 2001-11-09, Žin., 2001, Nr. 95-3361 (2001-11-14), i. k. 1011100NUTA00001337</text:span></text:p>
      <text:p text:style-name="P545"><text:span text:style-name="T546">Dėl Lietuvos Respublikos Vyriausybės 1999 m. sau</text:span><text:span text:style-name="T547">sio 22 d. nutarimo Nr. 78 "Dėl Prekių gabenimo, laikymo ir tikrinimo Klaipėdos valstybinio jūrų uosto pasienio kontrolės punktų teritorijoje esančiose muitinės prižiūrimose uosto komplekso zonose taisyklių patvirtinimo" dalinio pakeitimo</text:span></text:p>
      <text:p text:style-name="P548"/>
      <text:p text:style-name="P549"><text:span text:style-name="T550">6.</text:span></text:p>
      <text:p text:style-name="P551"><text:span text:style-name="T552">Lietuvos Respu</text:span><text:span text:style-name="T553">blikos Vyriausybė, Nutarimas</text:span></text:p>
      <text:p text:style-name="P554"><text:span text:style-name="T555">Nr.<text:s/></text:span><text:a xlink:href="https://www.e-tar.lt/portal/legalAct.html?documentId=TAR.186CFC4BD656" office:target-frame-name="_top" xlink:show="replace"><text:span text:style-name="T556">649</text:span></text:a><text:span text:style-name="T557">, 2002-05-09, Žin., 2002, Nr. 48-1848 (2002-05-14), i. k. 1021100NUTA00000649</text:span></text:p>
      <text:p text:style-name="P558"><text:span text:style-name="T559">Dėl Lietuvos Respublikos Vyriausybės 1999 m. sausio 22 d. nu</text:span><text:span text:style-name="T560">tarimo Nr. 78 "Dėl Prekių gabenimo, laikymo ir tikrinimo Klaipėdos valstybinio jūrų uosto pasienio kontrolės punktų teritorijoje esančiose muitinės prižiūrimose uosto komplekso zonose taisyklių patvirtinimo" dalinio pakeitimo</text:span></text:p>
      <text:p text:style-name="P561"/>
      <text:p text:style-name="P562"><text:span text:style-name="T563">7.</text:span></text:p>
      <text:p text:style-name="P564"><text:span text:style-name="T565">Lietuvos Respublikos Vyria</text:span><text:span text:style-name="T566">usybė, Nutarimas</text:span></text:p>
      <text:p text:style-name="P567"><text:span text:style-name="T568">Nr.<text:s/></text:span><text:a xlink:href="https://www.e-tar.lt/portal/legalAct.html?documentId=TAR.95CA37E1DD31" office:target-frame-name="_top" xlink:show="replace"><text:span text:style-name="T569">651</text:span></text:a><text:span text:style-name="T570">, 2003-05-27, Žin., 2003, Nr. 52-2327 (2003-05-30), i. k. 1031100NUTA00000651</text:span></text:p>
      <text:p text:style-name="P571"><text:span text:style-name="T572">Dėl kai kurių Lietuvos Respublikos Vyriausybės nutarimų pakeitimo ir pri</text:span><text:span text:style-name="T573">pažinimo netekusiais galios</text:span></text:p>
      <text:p text:style-name="P574"/>
      <text:p text:style-name="P575"><text:span text:style-name="T576">8.</text:span></text:p>
      <text:p text:style-name="P577"><text:span text:style-name="T578">Lietuvos Respublikos Vyriausybė, Nutarimas</text:span></text:p>
      <text:p text:style-name="P579"><text:span text:style-name="T580">Nr.<text:s/></text:span><text:a xlink:href="https://www.e-tar.lt/portal/legalAct.html?documentId=TAR.06651222A337" office:target-frame-name="_top" xlink:show="replace"><text:span text:style-name="T581">26</text:span></text:a><text:span text:style-name="T582">, 2005-01-18, Žin., 2005, Nr. 9-273 (2005-01-22), i. k. 1051100NUTA00000026</text:span></text:p>
      <text:soft-page-break/>
      <text:p text:style-name="P583"><text:span text:style-name="T584">Dėl Lietuvos<text:s/></text:span><text:span text:style-name="T585">Respublikos Vyriausybės 1999 m. sausio 22 d. nutarimo Nr. 78 "Dėl Prekių gabenimo, laikymo ir tikrinimo klaipėdos valstybinio jūrų uosto pasienio kontrolės punktų teritorijoje esančiose muitinės prižiūrimose uosto komplekso zonose taisyklių patvirtinimo" p</text:span><text:span text:style-name="T586">akeitimo</text:span></text:p>
      <text:p text:style-name="P587"/>
      <text:p text:style-name="P588"><text:span text:style-name="T589">9.</text:span></text:p>
      <text:p text:style-name="P590"><text:span text:style-name="T591">Lietuvos Respublikos Vyriausybė, Nutarimas</text:span></text:p>
      <text:p text:style-name="P592"><text:span text:style-name="T593">Nr.<text:s/></text:span><text:a xlink:href="https://www.e-tar.lt/portal/legalAct.html?documentId=TAR.84C0B16D6918" office:target-frame-name="_top" xlink:show="replace"><text:span text:style-name="T594">974</text:span></text:a><text:span text:style-name="T595">, 2007-09-19, Žin., 2007, Nr. 100-4080 (2007-09-22), i. k. 1071100NUTA00000974</text:span></text:p>
      <text:p text:style-name="P596"><text:span text:style-name="T597">Dėl Lietuvos Respublikos Vyriaus</text:span><text:span text:style-name="T598">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599"/>
      <text:p text:style-name="P600"><text:span text:style-name="T601">10.</text:span></text:p>
      <text:p text:style-name="P602"><text:span text:style-name="T603">Lietuvos Respublikos Vyriausybė, Nutarimas</text:span></text:p>
      <text:p text:style-name="P604"><text:span text:style-name="T605">Nr.<text:s/></text:span><text:a xlink:href="https://www.e-tar.lt/portal/legalAct.html?documentId=TAR.2C89FA118C3C" office:target-frame-name="_top" xlink:show="replace"><text:span text:style-name="T606">582</text:span></text:a><text:span text:style-name="T607">, 2008-06-18, Žin., 2008, Nr. 71-2740 (2008-06-21), i. k. 1081100NUTA00000582</text:span></text:p>
      <text:p text:style-name="P608"><text:span text:style-name="T609">Dėl Lietuvos Respublikos Vyriausybės 1999 m. s</text:span><text:span text:style-name="T610">ausio 22 d. nutarimo Nr. 78 "Dėl Prekių gabenimo, laikymo ir tikrinimo Klaipėdos valstybinio jūrų uosto pasienio kontrolės punktų teritorijoje esančiose muitinės prižiūrimose uosto komplekso zonose taisyklių patvirtinimo" pakeitimo</text:span></text:p>
      <text:p text:style-name="P611"/>
      <text:p text:style-name="P612"><text:span text:style-name="T613">11.</text:span></text:p>
      <text:p text:style-name="P614"><text:span text:style-name="T615">Lietuvos Respubliko</text:span><text:span text:style-name="T616">s Vyriausybė, Nutarimas</text:span></text:p>
      <text:p text:style-name="P617"><text:span text:style-name="T618">Nr.<text:s/></text:span><text:a xlink:href="https://www.e-tar.lt/portal/legalAct.html?documentId=TAR.837CB5A841A2" office:target-frame-name="_top" xlink:show="replace"><text:span text:style-name="T619">1136</text:span></text:a><text:span text:style-name="T620">, 2008-11-12, Žin., 2008, Nr. 132-5074 (2008-11-18), i. k. 1081100NUTA00001136</text:span></text:p>
      <text:p text:style-name="P621"><text:span text:style-name="T622">Dėl Lietuvos Respublikos Vyriausybės 1999 m. sausio 22 d. nutar</text:span><text:span text:style-name="T623">imo Nr. 78 "Dėl Prekių gabenimo, laikymo ir tikrinimo Klaipėdos valstybinio jūrų uosto pasienio kontrolės punktų teritorijoje esančiose muitinės prižiūrimose uosto komplekso zonose taisyklių patvirtinimo" pakeitimo</text:span></text:p>
      <text:p text:style-name="P624"/>
      <text:p text:style-name="P625"><text:span text:style-name="T626">12.</text:span></text:p>
      <text:p text:style-name="P627"><text:span text:style-name="T628">Lietuvos Respublikos Vyriausybė, Nut</text:span><text:span text:style-name="T629">arimas</text:span></text:p>
      <text:p text:style-name="P630"><text:span text:style-name="T631">Nr.<text:s/></text:span><text:a xlink:href="https://www.e-tar.lt/portal/legalAct.html?documentId=TAR.583BE37BA333" office:target-frame-name="_top" xlink:show="replace"><text:span text:style-name="T632">205</text:span></text:a><text:span text:style-name="T633">, 2010-03-03, Žin., 2010, Nr. 28-1311 (2010-03-09), i. k. 1101100NUTA00000205</text:span></text:p>
      <text:p text:style-name="P634"><text:span text:style-name="T635">Dėl Lietuvos Respublikos Vyriausybės 1999 m. sausio 22 d. nutarimo Nr. 78 "Dėl Pre</text:span><text:span text:style-name="T636">kių gabenimo, laikymo ir tikrinimo Klaipėdos valstybinio jūrų uosto pasienio kontrolės punktų teritorijoje esančiose muitinės prižiūrimose uosto komplekso zonose taisyklių patvirtinimo" pakeitimo</text:span></text:p>
      <text:p text:style-name="P637"/>
      <text:p text:style-name="P638"><text:span text:style-name="T639">13.</text:span></text:p>
      <text:p text:style-name="P640"><text:span text:style-name="T641">Lietuvos Respublikos Vyriausybė, Nutarimas</text:span></text:p>
      <text:p text:style-name="P642"><text:span text:style-name="T643">Nr.<text:s/></text:span><text:a xlink:href="https://www.e-tar.lt/portal/legalAct.html?documentId=be3893109a4011e3bdd0a9c9ad8ce1bf" office:target-frame-name="_top" xlink:show="replace"><text:span text:style-name="T644">151</text:span></text:a><text:span text:style-name="T645">, 2014-02-19, paskelbta TAR 2014-02-20, i. k. 2014-01814</text:span></text:p>
      <text:p text:style-name="P646"><text:span text:style-name="T647">Dėl Lietuvos Respublikos Vyriausybės 1999 m. sausio 22 d. nutarimo Nr. 78 „Dėl Prekių gabenimo, laikymo ir</text:span><text:span text:style-name="T648"><text:s/>tikrinimo Klaipėdos valstybinio jūrų uosto pasienio kontrolės punktų teritorijoje esančiose muitinės prižiūrimose uosto komplekso zonose taisyklių patvirtinimo“ pakeitimo</text:span></text:p>
      <text:p text:style-name="P649"/>
      <text:p text:style-name="P650"><text:span text:style-name="T651">14.</text:span></text:p>
      <text:p text:style-name="P652"><text:span text:style-name="T653">Lietuvos Respublikos Vyriausybė, Nutarimas</text:span></text:p>
      <text:p text:style-name="P654"><text:span text:style-name="T655">Nr.<text:s/></text:span><text:a xlink:href="https://www.e-tar.lt/portal/legalAct.html?documentId=a6867de07b8b11e4bb60d9a84e36596f" office:target-frame-name="_top" xlink:show="replace"><text:span text:style-name="T656">1340</text:span></text:a><text:span text:style-name="T657">, 2014-12-03, paskelbta TAR 2014-12-04, i. k. 2014-18936</text:span></text:p>
      <text:p text:style-name="P658"><text:span text:style-name="T659">Dėl Lietuvos Respublikos Vyriausybės 1999 m. sausio 22 d. nutarimo Nr. 78 „Dėl Prekių gabenimo, lai</text:span><text:span text:style-name="T660">kymo ir tikrinimo Klaipėdos valstybinio jūrų uosto pasienio kontrolės punktų teritorijoje esančiose muitinės prižiūrimose uosto komplekso zonose taisyklių patvirtinimo“ pakeitimo</text:span></text:p>
      <text:p text:style-name="P661"/>
      <text:p text:style-name="P662"><text:span text:style-name="T663">15.</text:span></text:p>
      <text:p text:style-name="P664"><text:span text:style-name="T665">Lietuvos Respublikos Vyriausybė, Nutarimas</text:span></text:p>
      <text:p text:style-name="P666"><text:span text:style-name="T667">Nr.<text:s/></text:span><text:a xlink:href="https://www.e-tar.lt/portal/legalAct.html?documentId=36b97710af1011e5b12fbb7dc920ee2c" office:target-frame-name="_top" xlink:show="replace"><text:span text:style-name="T668">1399</text:span></text:a><text:span text:style-name="T669">, 2015-12-23, paskelbta TAR 2015-12-30, i. k. 2015-21119</text:span></text:p>
      <text:p text:style-name="P670"><text:span text:style-name="T671">Dėl Lietuvos Respublikos Vyriausybės 1999 m. sausio 22 d. nutarimo Nr. 78 „Dėl Prekių gabenimo, laikymo ir tikrinimo<text:s/></text:span><text:span text:style-name="T672">Klaipėdos valstybinio jūrų uosto pasienio kontrolės punktų teritorijoje esančiose muitinės prižiūrimose uosto komplekso zonose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3"><text:page-number text:fixed="false">13</text:page-number></text:p>
        <text:p text:style-name="Header"/>
      </style:header>
      <style:footer>
        <text:p text:style-name="Footer"/>
      </style:footer>
    </style:master-page>
    <style:master-page style:next-style-name="MP1" style:name="MPF1" style:page-layout-name="PL1">
      <style:header>
        <text:p text:style-name="P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1:00Z</meta:creation-date>
    <dc:date>2018-02-28T13:41:00Z</dc:date>
    <meta:template xlink:href="Normal.dotm" xlink:type="simple"/>
    <meta:editing-cycles>2</meta:editing-cycles>
    <meta:editing-duration>PT0S</meta:editing-duration>
    <meta:document-statistic meta:page-count="14" meta:paragraph-count="114" meta:word-count="8552" meta:character-count="57190" meta:row-count="406" meta:non-whitespace-character-count="48752"/>
  </office:meta>
</office:document-meta>
</file>