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text-properties fo:font-weight="bold" style:font-weight-asian="bold" fo:font-style="italic" style:font-style-asian="italic" fo:font-size="10pt" style:font-size-asian="10pt"/>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text-properties fo:font-size="11pt" style:font-size-asian="11p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center"/>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text-align="center"/>
      <style:text-properties style:font-size-complex="12pt" style:language-asian="lt" style:country-asian="LT"/>
    </style:style>
    <style:style style:name="P23" style:parent-style-name="Normal" style:family="paragraph">
      <style:paragraph-properties fo:text-align="justify" fo:text-indent="0.5in"/>
    </style:style>
    <style:style style:name="T24" style:parent-style-name="DefaultParagraphFont" style:family="text">
      <style:text-properties style:language-asian="lt" style:country-asian="LT"/>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etter-spacing="0.0694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5in"/>
    </style:style>
    <style:style style:name="T32" style:parent-style-name="DefaultParagraphFont" style:family="text">
      <style:text-properties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name="T44" style:parent-style-name="DefaultParagraphFont" style:family="text">
      <style:text-properties style:language-asian="lt" style:country-asian="LT"/>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tab-stops>
          <style:tab-stop style:type="right" style:position="6.6937in"/>
        </style:tab-stops>
      </style:paragraph-properties>
      <style:text-properties fo:text-transform="uppercase"/>
    </style:style>
    <style:style style:name="P52" style:parent-style-name="Normal" style:family="paragraph">
      <style:paragraph-properties>
        <style:tab-stops>
          <style:tab-stop style:type="right" style:position="6.6937in"/>
        </style:tab-stops>
      </style:paragraph-properties>
      <style:text-properties fo:text-transform="uppercase"/>
    </style:style>
    <style:style style:name="P53" style:parent-style-name="Normal" style:family="paragraph">
      <style:paragraph-properties fo:text-align="center"/>
    </style:style>
    <style:style style:name="P54" style:parent-style-name="Normal" style:master-page-name="MP1" style:family="paragraph">
      <style:paragraph-properties fo:break-before="page" style:page-number="1"/>
    </style:style>
    <style:style style:name="P55" style:parent-style-name="Normal" style:family="paragraph">
      <style:paragraph-properties fo:margin-left="3.3472in">
        <style:tab-stops/>
      </style:paragraph-properties>
    </style:style>
    <style:style style:name="T56" style:parent-style-name="DefaultParagraphFont" style:family="text">
      <style:text-properties style:language-asian="ar" style:country-asian="SA"/>
    </style:style>
    <style:style style:name="T57" style:parent-style-name="DefaultParagraphFont" style:family="text">
      <style:text-properties style:language-asian="ar" style:country-asian="SA"/>
    </style:style>
    <style:style style:name="T58" style:parent-style-name="DefaultParagraphFont" style:family="text">
      <style:text-properties style:language-asian="ar" style:country-asian="SA"/>
    </style:style>
    <style:style style:name="T59" style:parent-style-name="DefaultParagraphFont" style:family="text">
      <style:text-properties style:font-size-complex="12pt"/>
    </style:style>
    <style:style style:name="T60" style:parent-style-name="DefaultParagraphFont" style:family="text">
      <style:text-properties style:language-asian="ar" style:country-asian="SA"/>
    </style:style>
    <style:style style:name="T61" style:parent-style-name="DefaultParagraphFont" style:family="text">
      <style:text-properties style:language-asian="ar" style:country-asian="SA"/>
    </style:style>
    <style:style style:name="T62" style:parent-style-name="DefaultParagraphFont" style:family="text">
      <style:text-properties style:language-asian="ar" style:country-asian="SA"/>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ar" style:country-asian="SA"/>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P6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text-properties style:font-size-complex="12pt" style:language-asian="lt" style:country-asian="LT"/>
    </style:style>
    <style:style style:name="P74" style:parent-style-name="Normal" style:family="paragraph">
      <style:text-properties style:font-size-complex="12pt" style:language-asian="lt" style:country-asian="L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size-complex="12pt" style:language-asian="lt" style:country-asian="LT"/>
    </style:style>
    <style:style style:name="P81" style:parent-style-name="Normal" style:family="paragraph">
      <style:paragraph-properties fo:text-align="center"/>
      <style:text-properties style:font-size-complex="12pt" style:language-asian="lt" style:country-asian="LT"/>
    </style:style>
    <style:style style:name="P82" style:parent-style-name="Normal" style:family="paragraph">
      <style:paragraph-properties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weight-complex="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text-properties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sian="MS Mincho" fo:font-style="italic" style:font-style-asian="italic" style:font-style-complex="italic" fo:font-size="10pt" style:font-size-asian="10pt"/>
    </style:style>
    <style:style style:name="T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T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text-indent="0.5in"/>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 style:parent-style-name="DefaultParagraphFont" style:family="text">
      <style:text-properties style:font-name-complex="Courier New" fo:font-weight="bold" style:font-weight-asian="bold" style:font-size-complex="12pt" style:language-asian="lt" style:country-asian="LT"/>
    </style:style>
    <style:style style:name="T152" style:parent-style-name="DefaultParagraphFont" style:family="text">
      <style:text-properties style:font-name-complex="Courier New"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center" fo:text-indent="0.6895in"/>
      <style:text-properties fo:font-weight="bold" style:font-weight-asian="bold" style:font-size-complex="12pt" style:language-asian="lt" style:country-asian="L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5in"/>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fo:font-style="italic" style:font-style-asian="italic"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font-style="italic" style:font-style-asian="italic"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ext-properties style:font-size-complex="12pt" style:language-asian="lt" style:country-asian="LT"/>
    </style:style>
    <style:style style:name="P184" style:parent-style-name="Normal" style:family="paragraph">
      <style:paragraph-properties fo:text-align="justify" fo:text-indent="0.5in"/>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P187" style:parent-style-name="Normal" style:family="paragraph">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T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fo:font-style="italic" style:font-style-asian="italic"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font-style="italic" style:font-style-asian="italic"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fo:font-style="italic" style:font-style-asian="italic"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fo:font-style="italic" style:font-style-asian="italic"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text-align="justify" fo:text-indent="0.5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style:font-size-complex="12pt" style:language-asian="lt" style:country-asian="LT"/>
    </style:style>
    <style:style style:name="P236" style:parent-style-name="Normal" style:family="paragraph">
      <style:paragraph-properties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font-style="italic" style:font-style-asian="italic"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5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T3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fo:text-indent="0.5in"/>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fo:text-indent="0.5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text-align="justify" fo:text-indent="0.6895in"/>
    </style:style>
    <style:style style:name="P347" style:parent-style-name="Normal" style:family="paragraph">
      <style:paragraph-properties fo:text-align="center"/>
    </style:style>
    <style:style style:name="T348" style:parent-style-name="DefaultParagraphFont" style:family="text">
      <style:text-properties fo:font-weight="bold" style:font-weight-asian="bold" style:font-size-complex="12pt" style:language-asian="lt" style:country-asian="LT"/>
    </style:style>
    <style:style style:name="T349" style:parent-style-name="DefaultParagraphFont" style:family="text">
      <style:text-properties fo:font-weight="bold" style:font-weight-asian="bold" style:font-size-complex="12pt" style:language-asian="lt" style:country-asian="LT"/>
    </style:style>
    <style:style style:name="P350" style:parent-style-name="Normal" style:family="paragraph">
      <style:paragraph-properties fo:text-align="center"/>
    </style:style>
    <style:style style:name="T351" style:parent-style-name="DefaultParagraphFont" style:family="text">
      <style:text-properties fo:font-weight="bold" style:font-weight-asian="bold" style:font-size-complex="12pt" style:language-asian="lt" style:country-asian="LT"/>
    </style:style>
    <style:style style:name="P352" style:parent-style-name="Normal" style:family="paragraph">
      <style:paragraph-properties fo:text-align="center"/>
      <style:text-properties fo:font-weight="bold" style:font-weight-asian="bold"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5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text-align="justify" fo:text-indent="0.5in"/>
      <style:text-properties style:font-size-complex="12pt" style:language-asian="lt" style:country-asian="LT"/>
    </style:style>
    <style:style style:name="P382" style:parent-style-name="Normal" style:family="paragraph">
      <style:paragraph-properties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text-indent="0.5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P405" style:parent-style-name="Normal" style:family="paragraph">
      <style:paragraph-properties fo:text-align="justify" fo:text-indent="0.5in"/>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in"/>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5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P418" style:parent-style-name="Normal" style:family="paragraph">
      <style:paragraph-properties fo:text-align="justify" fo:text-indent="0.5in"/>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5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name="Calibri" fo:font-size="11pt" style:font-size-asian="11pt" style:font-size-complex="11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P442" style:parent-style-name="Normal" style:family="paragraph">
      <style:paragraph-properties fo:text-align="justify" fo:text-indent="0.5in"/>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style:tab-stops>
          <style:tab-stop style:type="left" style:position="4.3312in"/>
          <style:tab-stop style:type="right" style:position="5.768in"/>
        </style:tab-stops>
      </style:paragraph-properties>
    </style:style>
    <style:style style:name="P447" style:parent-style-name="Normal" style:family="paragraph">
      <style:paragraph-properties fo:text-align="center">
        <style:tab-stops>
          <style:tab-stop style:type="left" style:position="4.3312in"/>
          <style:tab-stop style:type="right" style:position="5.768in"/>
        </style:tab-stops>
      </style:paragraph-properties>
    </style:style>
    <style:style style:name="T448" style:parent-style-name="DefaultParagraphFont" style:family="text">
      <style:text-properties fo:color="#000000" style:language-asian="lt" style:country-asian="LT"/>
    </style:style>
    <style:style style:name="P449" style:parent-style-name="Normal" style:family="paragraph">
      <style:text-properties style:font-name-asian="MS Mincho" fo:font-style="italic" style:font-style-asian="italic" style:font-style-complex="italic"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T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T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text-properties fo:font-weight="bold" style:font-weight-asian="bold" fo:font-size="10pt" style:font-size-asian="10pt"/>
    </style:style>
    <style:style style:name="P468" style:parent-style-name="Normal" style:family="paragraph">
      <style:paragraph-properties fo:text-align="justify"/>
      <style:text-properties fo:font-weight="bold" style:font-weight-asian="bold"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weight="bold" style:font-weight-asian="bold"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fo:font-size="10pt" style:font-size-asian="10pt"/>
    </style:style>
    <style:style style:name="T4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fo:font-size="10pt" style:font-size-asian="10pt"/>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ize="10pt" style:font-size-asian="10pt"/>
    </style:style>
    <style:style style:name="T4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T494" style:parent-style-name="DefaultParagraphFont" style:family="text">
      <style:text-properties fo:font-size="10pt" style:font-size-asian="10pt"/>
    </style:style>
    <style:style style:name="P495" style:parent-style-name="Normal" style:family="paragraph">
      <style:paragraph-properties fo:text-align="justify"/>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size="10pt" style:font-size-asian="10pt"/>
    </style:style>
    <style:style style:name="T5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style:font-style-complex="italic"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align="justify"/>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style:font-style-complex="italic"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fo:font-size="10pt" style:font-size-asian="10pt"/>
    </style:style>
    <style:style style:name="P519" style:parent-style-name="Normal" style:family="paragraph">
      <style:paragraph-properties fo:text-align="justify"/>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fo:font-size="10pt" style:font-size-asian="10pt"/>
    </style:style>
    <style:style style:name="P531" style:parent-style-name="Normal" style:family="paragraph">
      <style:paragraph-properties fo:text-align="justify"/>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P560" style:parent-style-name="Normal" style:family="paragraph">
      <style:paragraph-properties fo:text-align="justify"/>
    </style:style>
    <style:style style:name="T561" style:parent-style-name="DefaultParagraphFont" style:family="text">
      <style:text-properties fo:font-size="10pt" style:font-size-asian="10pt"/>
    </style:style>
    <style:style style:name="T5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T566" style:parent-style-name="DefaultParagraphFont" style:family="text">
      <style:text-properties fo:font-size="10pt" style:font-size-asian="10pt"/>
    </style:style>
    <style:style style:name="P567" style:parent-style-name="Normal" style:family="paragraph">
      <style:paragraph-properties fo:text-align="justify"/>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size="10pt" style:font-size-asian="10pt"/>
    </style:style>
    <style:style style:name="T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fo:font-size="10pt" style:font-size-asian="10pt"/>
    </style:style>
    <style:style style:name="T5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fo:font-size="10pt" style:font-size-asian="10pt"/>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text-properties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fo:font-size="10pt" style:font-size-asian="10pt"/>
    </style:style>
    <style:style style:name="T600" style:parent-style-name="DefaultParagraphFont" style:family="text">
      <style:text-properties fo:font-size="10pt" style:font-size-asian="10pt"/>
    </style:style>
    <style:style style:name="T6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fo:font-size="10pt" style:font-size-asian="10pt"/>
    </style:style>
    <style:style style:name="T6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T617" style:parent-style-name="DefaultParagraphFont" style:family="text">
      <style:text-properties fo:font-size="10pt" style:font-size-asian="10pt"/>
    </style:style>
    <style:style style:name="P618" style:parent-style-name="Normal" style:family="paragraph">
      <style:paragraph-properties fo:text-align="justify"/>
      <style:text-properties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fo:font-size="10pt" style:font-size-asian="10pt"/>
    </style:style>
    <style:style style:name="T6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fo:font-size="10pt" style:font-size-asian="10pt"/>
    </style:style>
    <style:style style:name="T629" style:parent-style-name="DefaultParagraphFont" style:family="text">
      <style:text-properties fo:font-size="10pt" style:font-size-asian="10pt"/>
    </style:style>
    <style:style style:name="P630" style:parent-style-name="Normal" style:family="paragraph">
      <style:paragraph-properties fo:text-align="justify"/>
      <style:text-properties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fo:font-size="10pt" style:font-size-asian="10pt"/>
    </style:style>
    <style:style style:name="P633" style:parent-style-name="Normal" style:family="paragraph">
      <style:paragraph-properties fo:text-align="justify"/>
    </style:style>
    <style:style style:name="T634" style:parent-style-name="DefaultParagraphFont" style:family="text">
      <style:text-properties fo:font-size="10pt" style:font-size-asian="10pt"/>
    </style:style>
    <style:style style:name="P635" style:parent-style-name="Normal" style:family="paragraph">
      <style:paragraph-properties fo:text-align="justify"/>
    </style:style>
    <style:style style:name="T636" style:parent-style-name="DefaultParagraphFont" style:family="text">
      <style:text-properties fo:font-size="10pt" style:font-size-asian="10pt"/>
    </style:style>
    <style:style style:name="T6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 style:parent-style-name="DefaultParagraphFont" style:family="text">
      <style:text-properties style:font-name-asian="MS Mincho" style:font-style-complex="italic" fo:font-size="10pt" style:font-size-asian="10pt"/>
    </style:style>
    <style:style style:name="P639" style:parent-style-name="Normal" style:family="paragraph">
      <style:paragraph-properties fo:text-align="justify"/>
    </style:style>
    <style:style style:name="T640" style:parent-style-name="DefaultParagraphFont" style:family="text">
      <style:text-properties fo:font-size="10pt" style:font-size-asian="10pt"/>
    </style:style>
    <style:style style:name="T641" style:parent-style-name="DefaultParagraphFont" style:family="text">
      <style:text-properties fo:font-size="10pt" style:font-size-asian="10pt"/>
    </style:style>
    <style:style style:name="P642" style:parent-style-name="Normal" style:family="paragraph">
      <style:paragraph-properties fo:text-align="justify"/>
      <style:text-properties fo:font-size="10pt" style:font-size-asian="10pt"/>
    </style:style>
    <style:style style:name="P643" style:parent-style-name="Normal" style:family="paragraph">
      <style:paragraph-properties fo:text-align="justify"/>
    </style:style>
    <style:style style:name="T644" style:parent-style-name="DefaultParagraphFont" style:family="text">
      <style:text-properties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fo:font-size="10pt" style:font-size-asian="10pt"/>
    </style:style>
    <style:style style:name="T6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fo:font-size="10pt" style:font-size-asian="10pt"/>
    </style:style>
    <style:style style:name="T653" style:parent-style-name="DefaultParagraphFont" style:family="text">
      <style:text-properties fo:font-size="10pt" style:font-size-asian="10pt"/>
    </style:style>
    <style:style style:name="P654" style:parent-style-name="Normal" style:family="paragraph">
      <style:paragraph-properties fo:text-align="justify"/>
      <style:text-properties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ize="10pt" style:font-size-asian="10pt"/>
    </style:style>
    <style:style style:name="T6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style:font-name-asian="MS Mincho"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fo:font-size="10pt" style:font-size-asian="10pt"/>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text-properties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T6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fo:font-size="10pt" style:font-size-asian="10pt"/>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text-properties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fo:font-size="10pt" style:font-size-asian="10pt"/>
    </style:style>
    <style:style style:name="P681" style:parent-style-name="Normal" style:family="paragraph">
      <style:paragraph-properties fo:text-align="justify"/>
    </style:style>
    <style:style style:name="T682" style:parent-style-name="DefaultParagraphFont" style:family="text">
      <style:text-properties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fo:font-size="10pt" style:font-size-asian="10pt"/>
    </style:style>
    <style:style style:name="T6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fo:font-size="10pt" style:font-size-asian="10pt"/>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text-properties fo:font-size="10pt" style:font-size-asian="10pt"/>
    </style:style>
    <style:style style:name="P691" style:parent-style-name="Normal" style:family="paragraph">
      <style:paragraph-properties fo:widows="0" fo:orphans="0"/>
    </style:style>
  </office:automatic-styles>
  <office:body>
    <office:text text:use-soft-page-breaks="true">
      <text:p text:style-name="P1"><text:span text:style-name="T3">Suvestinė redakcija nuo 2020-03-31 iki 2020-07-13</text:span></text:p>
      <text:p text:style-name="P4"/>
      <text:p text:style-name="P5"><text:span text:style-name="T6">Nutarimas paskelbtas: Žin. 1999, Nr.<text:s/></text:span><text:a xlink:href="https://www.e-tar.lt/portal/legalAct.html?documentId=TAR.9D01AA23274C" office:target-frame-name="_top" xlink:show="replace"><text:span text:style-name="T7">11-266</text:span></text:a><text:span text:style-name="T8">, i. k. 0991100NUTA00000078</text:span></text:p>
      <text:p text:style-name="P9"/>
      <text:p text:style-name="P10">Nauja redakcija nuo 2017-07-19:</text:p>
      <text:p text:style-name="Normal"><text:span text:style-name="T11">Nr.<text:s/></text:span><text:a xlink:href="https://www.e-tar.lt/portal/legalAct.html?documentId=dc6580906af911e7827cd63159af616c" office:target-frame-name="_top" xlink:show="replace"><text:span text:style-name="T12">593</text:span></text:a><text:span text:style-name="T13">, 2017-07-12, paskelbta TAR 2017-07-18, i. k. 2017-12346</text:span></text:p>
      <text:p text:style-name="P14"/>
      <text:p text:style-name="P15">LIETUVOS RESPUBLIKOS VYRIAUSYBĖ</text:p>
      <text:p text:style-name="P16"/>
      <text:p text:style-name="P17">NUTARIMAS</text:p>
      <text:p text:style-name="P18">DĖL PREKIŲ VEŽIMO, LAIKYMO IR TIKRINIMO KLAIPĖDOS VALSTYBINIO JŪRŲ UOSTO PASIENIO KONTROLĖS PUNKTŲ TERITORIJOJE ESANČIOSE MUITINĖS PRIŽIŪRIMOSE UOSTO KOMPLEKSO ZONOSE TAISYKLIŲ PATVIRTINIMO</text:p>
      <text:p text:style-name="P19"/>
      <text:p text:style-name="P20">1999 m. sausio 22 d. Nr. 78</text:p>
      <text:p text:style-name="P21">Vilnius</text:p>
      <text:p text:style-name="P22"/>
      <text:p text:style-name="P23"><text:span text:style-name="T24">Vadovaudamasi Lietuvos Respublikos muitinės įstatymo 5 straipsniu, 2013 m. spalio 9<text:s/></text:span><text:span text:style-name="T25">d. Europos Parlamento ir Tarybos reglamentu (ES) Nr. 952/2013, kuriuo nustatomas Sąjungos muitinės kodeksas (nauja redakcija) (OL 2013 L 269, p. 1), 2015 m. liepos 28 d. Komisijos deleguotuoju reglamentu (ES) 2015/2446, kuriuo Europos Parlamento ir Tarybos</text:span><text:span text:style-name="T26"><text:s/>reglamentas (ES) Nr. 952/2013 papildomas išsamiomis taisyklėmis, kuriomis patikslinamos kai kurios Sąjungos muitinės kodekso nuostatos (OL 2015 L 343, p. 1), 2015 m. lapkričio 24 d. Komisijos įgyvendinimo reglamentu (ES) 2015/2447, kuriuo nustatomos išsam</text:span><text:span text:style-name="T27">ios tam tikrų Europos Parlamento ir Tarybos reglamento (ES) Nr. 952/2013, kuriuo nustatomas Sąjungos muitinės kodeksas, nuostatų įgyvendinimo taisyklės (OL 2015 L 343, p. 558), ir Konvencijos dėl tarptautinės jūrų laivybos sąlygų lengvinimo, sudarytos 1965</text:span><text:span text:style-name="T28"><text:s/>m. balandžio 9 d. Londone (FAL konvencija), 1 straipsniu, Lietuvos Respublikos Vyriausybė</text:span><text:span text:style-name="T29"><text:s/>nutari</text:span><text:span text:style-name="T30">a:</text:span></text:p>
      <text:p text:style-name="P31"><text:span text:style-name="T32">1</text:span><text:span text:style-name="T33">. Patvirtinti Prekių vežimo, laikymo ir tikrinimo Klaipėdos valstybinio jūrų uosto pasienio kontrolės punktų teritorijoje esančiose muitinės prižiūrimo</text:span><text:span text:style-name="T34">se uosto komplekso zonose taisykles (pridedama).</text:span></text:p>
      <text:p text:style-name="P35"><text:span text:style-name="T36">2</text:span><text:span text:style-name="T37">. Pavesti Muitinės departamentui prie Lietuvos Respublikos finansų ministerijos iki 2019 m. balandžio 30 d. suteikti Klaipėdos valstybinio jūrų uosto komplekso naudotojams, laikinai saugantiems prekes<text:s/></text:span><text:span text:style-name="T38">muitinės prižiūrimose uosto komplekso zonose, be atskirų šių asmenų prašymų leidimus, kurie įsigalioja 2019 m. gegužės 1 d., turėti laikinojo saugojimo sandėlius, jeigu šie asmenys atitinka 2013 m. spalio 9 d. Europos Parlamento ir Tarybos reglamento (ES)<text:s/></text:span><text:span text:style-name="T39">Nr. 952/2013, kuriuo nustatomas Sąjungos muitinės kodeksas (toliau – Sąjungos muitinės kodeksas), 148 straipsnyje nustatytus reikalavimus turėti tokius sandėlius.</text:span></text:p>
      <text:p text:style-name="P40"><text:span text:style-name="T41">3</text:span><text:span text:style-name="T42">. Nustatyti, kad iki šio nutarimo 2 punkte nurodytų leidimų įsigaliojimo laikoma, kad Kl</text:span><text:span text:style-name="T43">aipėdos valstybinio jūrų uosto pasienio kontrolės punktų teritorijoje esančiose muitinės prižiūrimose uosto komplekso zonose laikinai saugomos prekės yra laikinai saugomos laikinojo saugojimo sandėliuose pagal Sąjungos muitinės kodekso 148 straipsnį, o asm</text:span><text:span text:style-name="T44">enų įsipareigojimų, susijusių su prekių laikinuoju saugojimu, įvykdymui užtikrinti taikomos uosto komplekso naudotojų garantijos, pateiktos iki 2016 m. balandžio 30 dienos.</text:span><text:s/></text:p>
      <text:p text:style-name="P45"/>
      <text:p text:style-name="P46"/>
      <text:p text:style-name="P47"/>
      <text:p text:style-name="P48">Ministras Pirmininkas<text:tab/>Gediminas Vagnorius</text:p>
      <text:p text:style-name="P49"/>
      <text:p text:style-name="P50"/>
      <text:p text:style-name="P51"/>
      <text:p text:style-name="P52">Susisiekimo ministras<text:tab/>Rimantas<text:s/>Didžiokas</text:p>
      <text:p text:style-name="P53"/>
      <text:p text:style-name="Normal"/>
      <text:p text:style-name="P54"/>
      <text:p text:style-name="P55"><text:span text:style-name="T56">PATVIRTINTA</text:span><text:span text:style-name="T57"><text:line-break/>Lietuvos Respublikos Vyriausybės</text:span><text:span text:style-name="T58"><text:line-break/></text:span><text:span text:style-name="T59">1999 m. sausio 22 d. nutarimu Nr. 78</text:span><text:span text:style-name="T60"><text:line-break/>(Lietuvos Respublikos Vyriausyb</text:span><text:span text:style-name="T61">ės</text:span><text:span text:style-name="T62"><text:line-break/></text:span><text:span text:style-name="T63">2017 m. liepos 12 d.<text:s/></text:span><text:span text:style-name="T64">nutarimo<text:s/></text:span><text:span text:style-name="T65">Nr. 593<text:s/></text:span><text:span text:style-name="T66"><text:line-break/>redakcija)</text:span></text:p>
      <text:p text:style-name="P67"/>
      <text:p text:style-name="P68"/>
      <text:p text:style-name="P69"/>
      <text:p text:style-name="P70"><text:span text:style-name="T71">PREKIŲ VEŽIMO, LAIKYMO IR TIKRINIMO KLAIPĖDOS VALSTYBINIO JŪRŲ UOSTO PASIENIO KONTROLĖS PUNKTŲ TERITORIJOJE ESANČIOSE MUITINĖS PRIŽIŪRIMOSE UOSTO KOMPLEKSO ZONOSE TAISYKLĖS</text:span></text:p>
      <text:p text:style-name="P72"/>
      <text:p text:style-name="P73"/>
      <text:p text:style-name="P74"/>
      <text:p text:style-name="P75"><text:span text:style-name="T76">I</text:span><text:span text:style-name="T77"><text:s/>SKYRIUS</text:span></text:p>
      <text:p text:style-name="P78"><text:span text:style-name="T79">BENDROSIOS</text:span><text:span text:style-name="T80"><text:s/>NUOSTATOS</text:span></text:p>
      <text:p text:style-name="P81"/>
      <text:p text:style-name="P82"><text:span text:style-name="T83">1</text:span><text:span text:style-name="T84">. Prekių vežimo, laikymo ir tikrinimo Klaipėdos valstybinio jūrų uosto pasienio kontrolės punktų teritorijoje esančiose muitinės prižiūrimose uosto komplekso zonose taisyklės (toliau – Taisyklės) nustato laivų ir jais per Klaipėdos valstyb</text:span><text:span text:style-name="T85">inio jūrų uosto kompleksą (toliau – uosto kompleksas) vežamų prekių krovimo, tvarkymo, laikymo, laivų aprūpinimo atsargomis ir tikrinimo uosto pasienio kontrolės punktų teritorijoje esančiose muitinės prižiūrimose uosto komplekso zonose, nepriklausančiose<text:s/></text:span><text:span text:style-name="T86">laisvojo uosto teritorijai, tvarką.</text:span></text:p>
      <text:p text:style-name="P87"><text:span text:style-name="T88">2</text:span><text:span text:style-name="T89">. Taisyklėse vartojamos sąvokos apibrėžtos 2013 m. spalio 9 d. Europos Parlamento ir Tarybos reglamento (ES) Nr. 952/2013, kuriuo nustatomas Sąjungos muitinės kodeksas (OL 2013 L 269, p. 1) (toliau – Sąjungos muitin</text:span><text:span text:style-name="T90">ės kodeksas), 5 straipsnyje, 2015 m. liepos 28 d. Komisijos deleguotojo reglamento (ES) 2015/2446, kuriuo Europos Parlamento ir Tarybos reglamentas (ES) Nr. 952/2013 papildomas išsamiomis taisyklėmis, kuriomis patikslinamos kai kurios Sąjungos muitinės kod</text:span><text:span text:style-name="T91">ekso nuostatos (toliau – Deleguotasis reglamentas), 1 straipsnyje, 2008 m. rugsėjo 29 d. Tarybos reglamento (EB) Nr. 1005/2008, nustatančio Bendrijos sistemą, kuria siekiama užkirsti kelią neteisėtai, nedeklaruojamai ir nereglamentuojamai žvejybai, atgrasy</text:span><text:span text:style-name="T92">ti nuo jos ir ją panaikinti, iš dalies keičiančio reglamentus (EEB) Nr. 2847/93, (EB) Nr. 1936/2001 ir (EB) Nr. 601/2004 bei panaikinančio reglamentus (EB) Nr. 1093/94 ir (EB) Nr. 1447/1999 (OL 2008 L 286, p. 1) (toliau – Reglamentas (EB) Nr. 1005/2008), 2</text:span><text:span text:style-name="T93"><text:s/>straipsnyje, Tarptautinėse sveikatos priežiūros taisyklėse (2005), priimtose 58-ojoje Pasaulio sveikatos asamblėjoje, vykusioje 2005 m. gegužės 23 d. Ženevoje, ratifikuotose Lietuvos Respublikos įstatymu „Dėl Tarptautinių sveikatos priežiūros taisyklių (2</text:span><text:span text:style-name="T94">005 m.) ratifikavimo“, Lietuvos Respublikos valstybės sienos ir jos apsaugos įstatyme, Lietuvos Respublikos prekybinės laivybos įstatyme, Lietuvos Respublikos Klaipėdos valstybinio jūrų uosto įstatyme, Lietuvos Respublikos saugios laivybos įstatyme, Lietuv</text:span><text:span text:style-name="T95">os Respublikos muitinės įstatyme, Akcizų lengvatų taikymo, energinių produktų žymėjimo bei laivų ir orlaivių atsargų tiekimo taikant 0 procentų pridėtinės vertės mokesčio tarifą tvarkos apraše, patvirtintame Lietuvos Respublikos Vyriausybės 2002 m. gegužės</text:span><text:span text:style-name="T96"><text:s/>30 d. nutarimu Nr. 792<text:s/></text:span><text:span text:style-name="T97">„Dėl Akcizų lengvatų taikymo, energinių produktų žymėjimo bei laivų ir orlaivių atsargų tiekimo taikant 0 procentų pridėtinės vertės mokesčio tarifą tvarkos aprašo patvirtinimo“</text:span><text:span text:style-name="T98">.</text:span><text:s/></text:p>
      <text:p text:style-name="P99">Punkto pakeitimai:</text:p>
      <text:p text:style-name="P100"><text:span text:style-name="T101">Nr.<text:s/></text:span><text:a xlink:href="https://www.e-tar.lt/portal/legalAct.html?documentId=f183c5c0724b11eabee4a336e7e6fdab" office:target-frame-name="_top" xlink:show="replace"><text:span text:style-name="T102">303</text:span></text:a><text:span text:style-name="T103">, 2020-03-25, paskelbta TAR 2020-03-30, i. k. 2020-06529</text:span></text:p>
      <text:p text:style-name="Normal"/>
      <text:p text:style-name="P104"><text:span text:style-name="T105">3</text:span><text:span text:style-name="T106">. Uosto kompleksą sudaro Lietuvos Respublikos teritorijos dalis, į kurią įeina Klaipėdos valst</text:span><text:span text:style-name="T107">ybinis jūrų uostas (uosto žemė ir akvatorija), „Draugystės“ geležinkelio ir Klaipėdos geležinkelio stočių teritorijos, dujų apskaitos stoties teritorija Klaipėdos rajono savivaldybėje, Dovilų seniūnijoje, Kiškėnų kaime, ir iki jos iš Klaipėdos valstybinio<text:s/></text:span><text:span text:style-name="T108">jūrų uosto einantis dujotiekis.</text:span></text:p>
      <text:p text:style-name="P109"><text:span text:style-name="T110">4</text:span><text:span text:style-name="T111">. Muitinės prižiūrimą uosto komplekso zoną sudaro uosto teritorijoje įsteigto pasienio kontrolės punkto (su jame esančiais statiniais, taip pat plaukiojančiais), kuriame atliekamas pasienio, muitinis, medicininis-karant</text:span><text:span text:style-name="T112">ininis, veterinarinis, fitosanitarinis ir kitoks būtinas tikrinimas ir gali būti laikomos prekės, dalis. Šios zonos ribos nurodomos uosto žemės naudotojo ir (ar) uosto komplekse esančios viešosios geležinkelių ar dujotiekio infrastruktūros valdytojo (tolia</text:span><text:span text:style-name="T113">u – uosto komplekso naudotojas) parengtoje ir su Klaipėdos teritorine muitine, Valstybės sienos apsaugos tarnybos prie Lietuvos Respublikos vidaus reikalų ministerijos Pagėgių pasienio rinktine (toliau – Pagėgių pasienio rinktinė) ir valstybės įmone Klaipė</text:span><text:span text:style-name="T114">dos valstybinio jūrų uosto direkcija (toliau – Uosto direkcija) suderintoje tokios pasienio kontrolės punkto teritorijos dalies schemoje</text:span><text:span text:style-name="T115">.</text:span><text:s/></text:p>
      <text:p text:style-name="P116">Punkto pakeitimai:</text:p>
      <text:p text:style-name="P117"><text:span text:style-name="T118">Nr.<text:s/></text:span><text:a xlink:href="https://www.e-tar.lt/portal/legalAct.html?documentId=f183c5c0724b11eabee4a336e7e6fdab" office:target-frame-name="_top" xlink:show="replace"><text:span text:style-name="T119">303</text:span></text:a><text:span text:style-name="T120">, 2020-03-25, paskelbta TAR 2020-03-30, i. k. 2020-06529</text:span></text:p>
      <text:p text:style-name="Normal"/>
      <text:p text:style-name="P121"><text:span text:style-name="T122">5</text:span><text:span text:style-name="T123">. Muitinės prižiūrimos uosto komplekso zonos ribos ženklinamos informacinėmis lentelėmis su užrašu „Muitinės prižiūrima zona“ lietuvių ir anglų kalbomis (rekomenduojami lentelės parametr</text:span><text:span text:style-name="T124">ai: plotis ne mažesnis kaip 700 mm, aukštis ne mažesnis kaip 350 mm, užrašas rašomas didžiosiomis juodos spalvos raidėmis baltame fone). Uosto komplekso naudotojas ženklina atitinkamos muitinės prižiūrimos uosto komplekso zonos ribas ir atsako už ženklų sa</text:span><text:span text:style-name="T125">ugumą.</text:span></text:p>
      <text:p text:style-name="P126"><text:span text:style-name="T127">6</text:span><text:span text:style-name="T128">. Muitinės prižiūrimos uosto komplekso zonos tvarkymo, suplanavimo, taip pat prekių joje laikymo, perkrovimo, muitinės priežiūros, inventorizavimo ir apskaitos sprendimus priima uosto komplekso naudotojas, suderinęs juos su Klaipėdos teritorine</text:span><text:span text:style-name="T129"><text:s/>muitine ir Pagėgių pasienio rinktine.</text:span><text:s/></text:p>
      <text:p text:style-name="P130">Punkto pakeitimai:</text:p>
      <text:p text:style-name="P131"><text:span text:style-name="T132">Nr.<text:s/></text:span><text:a xlink:href="https://www.e-tar.lt/portal/legalAct.html?documentId=f183c5c0724b11eabee4a336e7e6fdab" office:target-frame-name="_top" xlink:show="replace"><text:span text:style-name="T133">303</text:span></text:a><text:span text:style-name="T134">, 2020-03-25, paskelbta TAR 2020-03-30, i. k. 2020-06529</text:span></text:p>
      <text:p text:style-name="Normal"/>
      <text:p text:style-name="P135"><text:span text:style-name="T136">7</text:span><text:span text:style-name="T137">. Norint pertvarkyti muitinės</text:span><text:span text:style-name="T138"><text:s/>prižiūrimą uosto komplekso zoną ar pakeisti jos ribas, būtina gauti Klaipėdos teritorinės muitinės, Pagėgių pasienio rinktinės sutikimą ir, jeigu keičiamos muitinės prižiūrimos uosto komplekso zonos ribos, pakeisti uosto komplekso naudotojo, Klaipėdos ter</text:span><text:span text:style-name="T139">itorinės muitinės ir Valstybės sienos apsaugos tarnybos prie Lietuvos Respublikos vidaus reikalų ministerijos (toliau – Valstybės sienos apsaugos tarnyba) sudarytą prekių vežimo, laikymo ir tikrinimo Klaipėdos valstybinio jūrų uosto pasienio kontrolės punk</text:span><text:span text:style-name="T140">tų teritorijoje esančiose muitinės prižiūrimose uosto komplekso zonose sutartį (toliau – Trišalė sutartis).</text:span></text:p>
      <text:p text:style-name="P141"><text:span text:style-name="T142">Pavyzdinę Trišalės sutarties formą nustato Muitinės departamento prie Lietuvos Respublikos finansų ministerijos (toliau – Muitinės departamentas) ge</text:span><text:span text:style-name="T143">neralinis direktorius, suderinęs su Valstybės sienos apsaugos tarnybos vadu ir susisiekimo ministru.</text:span><text:s/></text:p>
      <text:p text:style-name="P144">Punkto pakeitimai:</text:p>
      <text:p text:style-name="P145"><text:span text:style-name="T146">Nr.<text:s/></text:span><text:a xlink:href="https://www.e-tar.lt/portal/legalAct.html?documentId=f183c5c0724b11eabee4a336e7e6fdab" office:target-frame-name="_top" xlink:show="replace"><text:span text:style-name="T147">303</text:span></text:a><text:span text:style-name="T148">, 2020-03-25, paskelbta TAR<text:s/></text:span><text:span text:style-name="T149">2020-03-30, i. k. 2020-06529</text:span></text:p>
      <text:p text:style-name="Normal"/>
      <text:p text:style-name="P150"><text:span text:style-name="T151">II</text:span><text:span text:style-name="T152"> SKYRIUS</text:span></text:p>
      <text:p text:style-name="P153"><text:span text:style-name="T154">LAIVŲ IR JAIS VEŽAMŲ PREKIŲ PRIEŽIŪRA. LAIVŲ APRŪPINIMAS ATSARGOMIS</text:span></text:p>
      <text:p text:style-name="P155"/>
      <text:p text:style-name="P156"><text:span text:style-name="T157">8</text:span><text:span text:style-name="T158">. Taisyklėse nurodyti dokumentai valstybės institucijoms ir įstaigoms, atliekančioms laivų ir krovinių tikrinimą uoste (toliau –<text:s/></text:span><text:span text:style-name="T159">tikrinimą atliekančios valstybės institucijos ir įstaigos), gali būti pateikiami popierine forma arba tokius dokumentus atitinkantys elektroninių duomenų rinkiniai perduodami per Krovinių ir prekių informacinę sistemą (toliau –</text:span><text:span text:style-name="T160"><text:s/></text:span><text:span text:style-name="T161">KIPIS), kuri skirta keistis<text:s/></text:span><text:span text:style-name="T162">duomenimis tarp uoste veiklą vykdančių įmonių ir tikrinimą atliekančių valstybės institucijų ir įstaigų, kurios yra KIPIS naudotojos.</text:span></text:p>
      <text:p text:style-name="P163"><text:span text:style-name="T164">9</text:span><text:span text:style-name="T165">. Tikrinimą atliekančios valstybės institucijos ir įstaigos, kitos valstybės institucijos, vykdančios veiklą Klaipėdo</text:span><text:span text:style-name="T166">s valstybiniame jūrų uoste, naudojasi KIPIS Uosto direkcijos skelbiama informacija apie laivų atvykimą, išvykimą ir dislokaciją uoste. Peršvartuojant laivą nuo vienos muitinės prižiūrimos krantinės prie kitos krantinės ir Muitinės departamento generalinio<text:s/></text:span><text:span text:style-name="T167">direktoriaus nustatytais prekių vežimo uosto komplekse atvejais Sąjungos tranzito procedūra netaikoma, o prekių vežimo priežiūra vykdoma Muitinės departamento generalinio direktoriaus nustatyta tvarka.</text:span></text:p>
      <text:p text:style-name="P168"><text:span text:style-name="T169">10</text:span><text:span text:style-name="T170">. Uosto komplekso naudotojas gali pradėti vykdyt</text:span><text:span text:style-name="T171">i prekių vežimo, laikymo ir tikrinimo Klaipėdos valstybinio jūrų uosto pasienio kontrolės punktų teritorijoje esančiose muitinės prižiūrimose uosto komplekso zonose veiklą, kai sudaro Taisyklių 7 punkte nurodytą Trišalę sutartį ir tampa KIPIS naudotoju.<text:s/></text:span></text:p>
      <text:p text:style-name="P172"><text:span text:style-name="T173">11</text:span><text:span text:style-name="T174">. Į Klaipėdos valstybinį jūrų uostą atplaukiančio laivo, kuriuo vežamos prekės, kapitonas arba kitas laivo kapitono ar laivo valdytojo įgaliotas asmuo ne vėliau kaip prieš 24 valandas iki laivo atplaukimo, o jeigu reisas trunka trumpiau, nedelsdamas p</text:span><text:span text:style-name="T175">o išplaukimo iš paskutiniojo uosto, pateikia per KIPIS krovinio sąrašo (angl.<text:s/></text:span><text:span text:style-name="T176">Cargo Manifest</text:span><text:span text:style-name="T177">) arba konosamento (angl.<text:s/></text:span><text:span text:style-name="T178">Bill of Lading</text:span><text:span text:style-name="T179">) duomenis, kuriais remdamiesi Klaipėdos teritorinė muitinė, Pagėgių pasienio rinktinė, Valstybinė maisto ir veterinarijos t</text:span><text:span text:style-name="T180">arnyba, Valstybinė augalininkystės tarnyba prie Žemės ūkio ministerijos (toliau – Valstybinė augalininkystės tarnyba) ir Nacionalinis visuomenės sveikatos centras prie Sveikatos apsaugos ministerijos (toliau – Nacionalinis visuomenės sveikatos centras) nus</text:span><text:span text:style-name="T181">tato teisės aktų, susijusių su prekių vežimu, pažeidimų keliamą riziką. Laiku nepateikus nurodytų duomenų, šiame punkte nurodytos institucijos šią riziką nustato arba baigia nustatyti laivui atplaukus, atidėjusios leidimo iškrauti laivą suteikimo laiką, ko</text:span><text:span text:style-name="T182">l bus nustatyta prekių keliama teisės aktų pažeidimo rizika.</text:span></text:p>
      <text:p text:style-name="P183">Į Klaipėdos valstybinį jūrų uostą atplaukiančio trečiosios šalies žvejybos laivo ar bet kurio kito laivo, vežančio žuvininkystės produktus, išskyrus konteinerius vežančius laivus, laivo kapitonas<text:s/>arba kitas laivo kapitono ar laivo valdytojo įgaliotas asmuo ne vėliau kaip prieš 3 darbo dienas iki laivo atplaukimo pateikia Žuvininkystės tarnybai prie Lietuvos Respublikos žemės ūkio ministerijos (toliau – Žuvininkystės tarnyba) išankstinį pranešimą,<text:s/>atitinkantį Reglamento (EB) Nr. 1005/2008 6 straipsnyje ir 2009 m. spalio 22 d. Komisijos reglamento (EB) Nr. 1010/2009, kuriuo nustatomos išsamios Tarybos reglamento (EB) Nr. 1005/2008, nustatančio Bendrijos sistemą, kuria siekiama užkirsti kelią neteisėtai, nedeklaruojamai ir nereglamentuojamai žvejybai, atgrasyti nuo jos ir ją panaikinti, įgyvendinimo taisyklės (OL 2009 L 280, p. 5), 2 straipsnyje nurodytus reikalavimus.</text:p>
      <text:p text:style-name="P184">Jeigu laivo kapitonas arba kitas laivo kapitono ar laivo valdytojo įgaliotas asmuo nepateikia duomenų per KIPIS, laivui atplaukus visais atvejais krovinio sąrašas arba konosamentas pateikiami atitinkamą muitinės prižiūrimą uosto komplekso zoną prižiūrinčiam Klaipėdos teritorinės muitinės postui. Kai laive yra Valstybinės augalininkystės tarnybos kontroliuojamų ne Sąjungos prekių, ši informacija taip pat pateikiama pasienio kontrolės punkto fitosanitarijos postui, o kai laive yra Valstybinės maisto ir veterinarijos tarnybos kontroliuojamų ne Sąjungos prekių, krovinio sąrašas arba konosamentas pateikiami ir punkto veterinarijos postui.</text:p>
      <text:p text:style-name="P185"><text:span text:style-name="T186">Žuvininkystės produktai iš trečiųjų šalių žvejybos laivų iškraunami Lietuvos Respublikos žemės ūkio ministerijos arba jos įgaliotos institucijos nustatyta tvarka.</text:span></text:p>
      <text:p text:style-name="P187">Punkto pakeitimai:</text:p>
      <text:p text:style-name="P188"><text:span text:style-name="T189">Nr.<text:s/></text:span><text:a xlink:href="https://www.e-tar.lt/portal/legalAct.html?documentId=f183c5c0724b11eabee4a336e7e6fdab" office:target-frame-name="_top" xlink:show="replace"><text:span text:style-name="T190">303</text:span></text:a><text:span text:style-name="T191">, 2020-03-25, paskelbta TAR 2020-03-30, i. k. 2020-06529</text:span></text:p>
      <text:p text:style-name="Normal"/>
      <text:p text:style-name="P192"><text:span text:style-name="T193">12</text:span><text:span text:style-name="T194">. Į Klaipėdos valstybinį jūrų uostą atplaukiančio arba iš jo išplaukiančio laivo kapitonas arba kitas laivo<text:s/></text:span><text:span text:style-name="T195">kapitono įgaliotas asmuo muitinei, Nacionaliniam visuomenės sveikatos centrui ar Valstybės sienos apsaugos tarnybai pareikalavus privalo pateikti laivą apžiūrai, lydėti asmeniškai laive šiame punkte nurodytų institucijų pareigūnus arba paskirti atsakingą a</text:span><text:span text:style-name="T196">smenį, kuris tikrinimo metu juos lydėtų. Taip pat šiame punkte nurodytų institucijų pareigūnams pareikalavus pateikti šiuos Konvencijoje dėl tarptautinės jūrų laivybos sąlygų lengvinimo, sudarytoje 1965 m. balandžio 9 d. Londone (FAL konvencija), nustatyto</text:span><text:span text:style-name="T197">s formos dokumentus (arba jų nuorašus), užpildytus lietuvių arba anglų kalba:</text:span></text:p>
      <text:p text:style-name="P198"><text:span text:style-name="T199">12.1</text:span><text:span text:style-name="T200">. FAL formą Nr. 1 „Bendroji deklaracija“ (angl.<text:s/></text:span><text:span text:style-name="T201">General Declaration</text:span><text:span text:style-name="T202">);</text:span></text:p>
      <text:p text:style-name="P203"><text:span text:style-name="T204">12.2</text:span><text:span text:style-name="T205">. FAL formą Nr. 2 „Krovinio deklaracija“ (angl.<text:s/></text:span><text:span text:style-name="T206">Cargo Declaration</text:span><text:span text:style-name="T207">);</text:span></text:p>
      <text:p text:style-name="P208"><text:span text:style-name="T209">12.3</text:span><text:span text:style-name="T210">. FAL formą Nr. 3<text:s/></text:span><text:span text:style-name="T211">„Laivo atsargų deklaracija“ (angl.<text:s/></text:span><text:span text:style-name="T212">Ship's Stores Declaration</text:span><text:span text:style-name="T213">);</text:span></text:p>
      <text:p text:style-name="P214"><text:span text:style-name="T215">12.4</text:span><text:span text:style-name="T216">. FAL formą Nr. 4 „Įgulos daiktų deklaracija“ (angl.<text:s/></text:span><text:span text:style-name="T217">Crew's Effects Declaration</text:span><text:span text:style-name="T218">) (tik laivui atplaukiant);</text:span></text:p>
      <text:p text:style-name="P219"><text:span text:style-name="T220">12.5</text:span><text:span text:style-name="T221">. FAL formą Nr. 5 „Įgulos sąrašas“ (angl.<text:s/></text:span><text:span text:style-name="T222">Crew List</text:span><text:span text:style-name="T223">) (Valstybės sienos</text:span><text:span text:style-name="T224"><text:s/>apsaugos tarnybai jį būtina pateikti kuo anksčiau, bet ne vėliau kaip prieš valandą iki laivo atplaukimo arba išplaukimo);</text:span></text:p>
      <text:p text:style-name="P225"><text:span text:style-name="T226">12.6</text:span><text:span text:style-name="T227">. FAL formą Nr. 6 „Keleivių sąrašas“ (angl.<text:s/></text:span><text:span text:style-name="T228">Passengers List</text:span><text:span text:style-name="T229">) (Valstybės sienos apsaugos tarnybai jį būtina pateikti kuo anks</text:span><text:span text:style-name="T230">čiau, bet ne vėliau kaip prieš valandą iki laivo atplaukimo arba išplaukimo);</text:span></text:p>
      <text:p text:style-name="P231"><text:span text:style-name="T232">12.7</text:span><text:span text:style-name="T233">. FAL formą Nr. 7 „Pavojingojo krovinio manifestas“ (angl.<text:s/></text:span><text:span text:style-name="T234">Dangerous Goods Manifest</text:span><text:span text:style-name="T235">);</text:span></text:p>
      <text:p text:style-name="P236"><text:span text:style-name="T237">12.8</text:span><text:span text:style-name="T238">. jūrinę sveikatos deklaraciją (angl.</text:span><text:span text:style-name="T239"><text:s/>Maritime Declaration of Health</text:span><text:span text:style-name="T240">) (tik l</text:span><text:span text:style-name="T241">aivui atplaukiant).</text:span></text:p>
      <text:p text:style-name="P242"><text:span text:style-name="T243">13</text:span><text:span text:style-name="T244">. Taisyklių 12 punkte išvardyti dokumentai pildomi, pateikiami ir saugomi vadovaujantis Pranešimo formalumų, taikomų į Lietuvos Respublikos jūrų uostus atplaukiantiems ir iš jų išplaukiantiems laivams, vykdymo tvarkos aprašu,<text:s/></text:span><text:span text:style-name="T245">tvirtinamu susisiekimo ministro.</text:span></text:p>
      <text:p text:style-name="P246"><text:span text:style-name="T247">14</text:span><text:span text:style-name="T248">. Kiekvieno atplaukiančio (išplaukiančio) laivo, išskyrus nurodytuosius Taisyklių 21 ir 22 punktuose, byla sudaroma iš Taisyklių 11 ir 12 punktuose nurodytų ir kitų dokumentų, kurių reikia muitinės procedūrai įformint</text:span><text:span text:style-name="T249">i, kai laivas įplaukia į uostą ar iš jo išplaukia, rinkinio ir (arba) per KIPIS pateiktų jų duomenų. Laivo byla sudaroma vadovaujantis Atplaukiančių (išplaukiančių) laivų bylų registravimo ir tvarkymo taisyklėmis, tvirtinamomis Muitinės departamento genera</text:span><text:span text:style-name="T250">linio direktoriaus.</text:span><text:span text:style-name="T251"><text:s/></text:span></text:p>
      <text:p text:style-name="P252"><text:span text:style-name="T253">15</text:span><text:span text:style-name="T254">. Laivai gali būti peršvartuojami nuo vienos krantinės prie kitos tik laivo kapitonui arba kitam laivo kapitono ar laivo valdytojo įgaliotam asmeniui informavus atitinkamą Klaipėdos teritorinės muitinės postą ir Pagėgių pasienio<text:s/></text:span><text:span text:style-name="T255">rinktinės Uosto pasienio užkardą, o prie kito posto prižiūrimų krantinių – gavus muitinės posto, iš kurio prižiūrimos krantinės laivas išplaukia, sutikimą.</text:span><text:s/></text:p>
      <text:p text:style-name="P256">Punkto pakeitimai:</text:p>
      <text:p text:style-name="P257"><text:span text:style-name="T258">Nr.<text:s/></text:span><text:a xlink:href="https://www.e-tar.lt/portal/legalAct.html?documentId=f183c5c0724b11eabee4a336e7e6fdab" office:target-frame-name="_top" xlink:show="replace"><text:span text:style-name="T259">303</text:span></text:a><text:span text:style-name="T260">, 2020-03-25, paskelbta TAR 2020-03-30, i. k. 2020-06529</text:span></text:p>
      <text:p text:style-name="Normal"/>
      <text:p text:style-name="P261"><text:span text:style-name="T262">16</text:span><text:span text:style-name="T263">. Laivai, atplaukę į Klaipėdos valstybinį jūrų uostą ir esantys uosto akvatorijoje, visą buvimo uoste laiką yra muitinės, Nacionalinio visuomenės sveikatos centro ir V</text:span><text:span text:style-name="T264">alstybės sienos apsaugos tarnybos prižiūrimi ir bet kuriuo metu gali būti tikrinami. Laivo kapitonas arba jo įgaliotas asmuo privalo atidaryti ir parodyti muitinės, Valstybės sienos apsaugos tarnybos ir Nacionalinio visuomenės sveikatos centro pareigūnams<text:s/></text:span><text:span text:style-name="T265">visas laive esančias patalpas.</text:span></text:p>
      <text:p text:style-name="P266"><text:span text:style-name="T267">17</text:span><text:span text:style-name="T268">. Burinių jachtų, pramoginių, sportinių ir mažųjų laivų, išskyrus laivus, neišplaukiančius už Lietuvos Respublikos teritorinių vandenų ribų, muitinis tikrinimas atliekamas šiems laivams tikrinti tinkamai įrengtoje priep</text:span><text:span text:style-name="T269">laukoje arba krantinėje, esančioje pasienio kontrolės punkto teritorijoje. Mažųjų laivų savininkai (valdytojai) apie laivo įplaukimą į teritorinius vandenis privalo pranešti Klaipėdos teritorinei muitinei ir Pagėgių pasienio rinktinei nedelsdami, bet ne vė</text:span><text:span text:style-name="T270">liau kaip prieš valandą iki atplaukimo, o apie išplaukimą (nurodydami tikslų vietos laiką) turi pranešti kuo anksčiau, bet ne vėliau kaip prieš valandą iki išplaukimo.</text:span><text:s/></text:p>
      <text:p text:style-name="P271">Punkto pakeitimai:</text:p>
      <text:p text:style-name="P272"><text:span text:style-name="T273">Nr.<text:s/></text:span><text:a xlink:href="https://www.e-tar.lt/portal/legalAct.html?documentId=f183c5c0724b11eabee4a336e7e6fdab" office:target-frame-name="_top" xlink:show="replace"><text:span text:style-name="T274">303</text:span></text:a><text:span text:style-name="T275">, 2020-03-25, paskelbta TAR 2020-03-30, i. k. 2020-06529</text:span></text:p>
      <text:p text:style-name="Normal"/>
      <text:p text:style-name="P276"><text:span text:style-name="T277">18</text:span><text:span text:style-name="T278">. Kol laivas stovi uoste, jame esančių draudžiamų įvežti į Lietuvos Respubliką ne Sąjungos prekių neleidžiama iš jo išnešti, iškrauti ar kitaip perduoti į<text:s/></text:span><text:span text:style-name="T279">krantą ir iš laivo į kitą laivą. Muitinei pareikalavus jas patikrinti, laivo kapitonas arba jo įgaliotas laivo įgulos narys privalo parodyti jų buvimo laive vietas. Šias patalpas muitinės pareigūnai apžiūri ir įsitikinę, kad jas įmanoma patikimai užplombuo</text:span><text:span text:style-name="T280">ti, užplombuoja tam laikui, kol laivas stovės uoste. Jeigu nurodytų patalpų patikimai užplombuoti neįmanoma, muitinės pareigūnams pareikalavus prekės turi būti perkeltos į kitas joms laikyti tinkamas laivo patalpas, kurios užplombuojamos.<text:s/></text:span></text:p>
      <text:p text:style-name="P281"><text:span text:style-name="T282">19</text:span><text:span text:style-name="T283">. Nacional</text:span><text:span text:style-name="T284">inis visuomenės sveikatos centras laivų medicininį-karantininį patikrinimą atlieka sveikatos apsaugos ministro nustatyta tvarka. Pasienio, muitinis, veterinarinis, fitosanitarinis ir kitoks būtinas tikrinimas atliekamas tik užbaigus medicininį-karantininį<text:s/></text:span><text:span text:style-name="T285">patikrinimą.</text:span></text:p>
      <text:p text:style-name="P286"><text:span text:style-name="T287">20</text:span><text:span text:style-name="T288">. Išplaukti iš uosto laivams leidžiama tik uosto kapitonui leidus, taip pat kai laivus, įgulą, keleivius, vežamas transporto priemones, prekes ir atitinkamus dokumentus pagal kompetenciją patikrina Klaipėdos teritorinė muitinė, Pagėgių p</text:span><text:span text:style-name="T289">asienio rinktinė ir kitos tikrinimą atliekančios valstybės institucijos ir įstaigos.</text:span><text:s/></text:p>
      <text:p text:style-name="P290">Punkto pakeitimai:</text:p>
      <text:p text:style-name="P291"><text:span text:style-name="T292">Nr.<text:s/></text:span><text:a xlink:href="https://www.e-tar.lt/portal/legalAct.html?documentId=f183c5c0724b11eabee4a336e7e6fdab" office:target-frame-name="_top" xlink:show="replace"><text:span text:style-name="T293">303</text:span></text:a><text:span text:style-name="T294">, 2020-03-25, paskelbta TAR 2020-03-30, i. k.<text:s/></text:span><text:span text:style-name="T295">2020-06529</text:span></text:p>
      <text:p text:style-name="Normal"/>
      <text:p text:style-name="P296"><text:span text:style-name="T297">21</text:span><text:span text:style-name="T298">. Žvejybos ir kitokių laivų, išplaukiančių iš Klaipėdos valstybinio jūrų uosto į Baltijos jūrą dirbti Lietuvos Respublikos ir (arba) kitų Europos Sąjungos valstybių narių išskirtinėse ekonominėse zonose ir nenumatančių įplaukti į trečiųjų</text:span><text:span text:style-name="T299"><text:s/>šalių uostus ar turėti kontaktų ne vien su Europos Sąjungos valstybių narių laivais, taip pat grįžtančių į Klaipėdos valstybinį jūrų uostą, muitinis tikrinimas neatliekamas, išskyrus tuos atvejus, kai kyla įtarimas, kad grįžtantis į Klaipėdos valstybinį j</text:span><text:span text:style-name="T300">ūrų uostą laivas galėjo būti įplaukęs į trečiosios šalies uostą ar turėjo kontaktų ne vien su Europos Sąjungos valstybių narių išskirtinėse ekonominėse zonose plaukiojančiais laivais, o laivo kapitonas arba kitas laivo kapitono ar laivo valdytojo įgaliotas</text:span><text:span text:style-name="T301"><text:s/>asmuo apie tai nepranešė muitinei. Laivų savininkas (valdytojas) tokių laivų sąrašus iš anksto, prieš pradėdamas naudoti laivus šiame punkte nurodytai veiklai, pateikia Klaipėdos teritorinei muitinei ir Pagėgių pasienio rinktinei.</text:span><text:s/></text:p>
      <text:p text:style-name="P302">Punkto pakeitimai:</text:p>
      <text:p text:style-name="P303"><text:span text:style-name="T304">Nr.<text:s/></text:span><text:a xlink:href="https://www.e-tar.lt/portal/legalAct.html?documentId=f183c5c0724b11eabee4a336e7e6fdab" office:target-frame-name="_top" xlink:show="replace"><text:span text:style-name="T305">303</text:span></text:a><text:span text:style-name="T306">, 2020-03-25, paskelbta TAR 2020-03-30, i. k. 2020-06529</text:span></text:p>
      <text:p text:style-name="Normal"/>
      <text:p text:style-name="P307"><text:span text:style-name="T308">22</text:span><text:span text:style-name="T309">. Laivybos linijomis tarp Klaipėdos valstybinio jūrų uosto ir kitų Europos Sąjungos uostų p</text:span><text:span text:style-name="T310">laukiojančius laivus eksploatuojančiai įmonei gavus Deleguotojo reglamento 120 straipsnyje nurodytą muitinės leidimą, šių laivų muitinis tikrinimas neatliekamas, išskyrus tuos atvejus, kai kyla įtarimas, kad atplaukiantis į Klaipėdos valstybinį jūrų uostą<text:s/></text:span><text:span text:style-name="T311">laivas galėjo būti įplaukęs į trečiosios šalies uostą, turėjo kontaktų ne vien su Europos Sąjungos valstybių narių išskirtinėse ekonominėse zonose plaukiojančiais laivais arba veža ne Sąjungos prekes, o laivo kapitonas arba kitas laivo kapitono ar laivo va</text:span><text:span text:style-name="T312">ldytojo įgaliotas asmuo apie tai nepranešė muitinei.</text:span></text:p>
      <text:p text:style-name="P313"><text:span text:style-name="T314">23</text:span><text:span text:style-name="T315">. Jeigu Taisyklių 21 punkte nurodyti laivai jūroje turėjo kontaktų ne vien su Europos Sąjungos žvejybos ir kitokiais laivais, plaukiojančiais Europos Sąjungos valstybių narių išskirtinėse ekonominė</text:span><text:span text:style-name="T316">se zonose, arba kitų muitinės priežiūros požiūriu reikšmingų įvykių (pavyzdžiui, laivas buvo įplaukęs į trečiosios šalies uostą, išgelbėtas jūroje rastas krovinys), apie tai laivo kapitonas arba kitas laivo kapitono ar laivo valdytojo įgaliotas asmuo, prie</text:span><text:span text:style-name="T317">š laivui įplaukiant į Klaipėdos valstybinį jūrų uostą, praneša Klaipėdos teritorinei muitinei ir Pagėgių pasienio rinktinei. Tokiais atvejais laivo tikrinimas atliekamas ir dokumentai pateikiami vadovaujantis Valstybės sienos ir jos apsaugos įstatymu ir Pr</text:span><text:span text:style-name="T318">anešimo formalumų, taikomų į Lietuvos Respublikos jūrų uostus atplaukiantiems ir iš jų išplaukiantiems laivams, vykdymo tvarkos aprašu, patvirtintu Lietuvos Respublikos susisiekimo ministro 2009 m. lapkričio 19 d. įsakymu Nr. 3-592 „Dėl Pranešimo formalumų</text:span><text:span text:style-name="T319">, taikomų į Lietuvos Respublikos jūrų uostus atplaukiantiems ir iš jų išplaukiantiems laivams, vykdymo tvarkos aprašo patvirtinimo“.</text:span><text:s/></text:p>
      <text:p text:style-name="P320">Punkto pakeitimai:</text:p>
      <text:p text:style-name="P321"><text:span text:style-name="T322">Nr.<text:s/></text:span><text:a xlink:href="https://www.e-tar.lt/portal/legalAct.html?documentId=f183c5c0724b11eabee4a336e7e6fdab" office:target-frame-name="_top" xlink:show="replace"><text:span text:style-name="T323">3</text:span><text:span text:style-name="T324">03</text:span></text:a><text:span text:style-name="T325">, 2020-03-25, paskelbta TAR 2020-03-30, i. k. 2020-06529</text:span></text:p>
      <text:p text:style-name="Normal"/>
      <text:p text:style-name="P326"><text:span text:style-name="T327">24</text:span><text:span text:style-name="T328">. Kruizinių laivų, atplaukiančių iš trečiųjų šalių arba plaukiančių į jas, muitinis, pasienio, kitoks būtinas tikrinimas atliekamas ir dokumentai įforminami šio tipo laivams tikrinti tinkama</text:span><text:span text:style-name="T329">i įrengtoje krantinėje, esančioje pasienio kontrolės punkto teritorijoje.</text:span></text:p>
      <text:p text:style-name="P330"><text:span text:style-name="T331">25</text:span><text:span text:style-name="T332">. Žuvininkystės produktai, kuriuos Europos Sąjungos žvejybos laivai, plaukiojantys su Europos Sąjungos valstybių narių vėliavomis, sugauna arba išgauna ne Sąjungos muitų<text:s/></text:span><text:span text:style-name="T333">teritorijai priklausančiuose vandenyse, o kitų valstybių ar teritorijų vandenyse, taip pat produktai, kuriuos nurodyti laivai perdirba (pagamina) iš minėtų žuvininkystės produktų, įvežami ir išleidžiami į laisvą apyvartą vadovaujantis Deleguotojo reglament</text:span><text:span text:style-name="T334">o 129–133 straipsnių ir 2015 m. lapkričio 24 d. Komisijos įgyvendinimo reglamento (ES) 2015/2447, kuriuo nustatomos išsamios tam tikrų Europos Parlamento ir Tarybos reglamento (ES) Nr. 952/2013, kuriuo nustatomas Sąjungos<text:s/></text:span><text:soft-page-break/><text:span text:style-name="T335">muitinės kodeksas, nuostatų įgyven</text:span><text:span text:style-name="T336">dinimo taisyklės (OL 2015 L 343, p. 558), 213–215 straipsnių reikalavimais.</text:span></text:p>
      <text:p text:style-name="P337"><text:span text:style-name="T338">26</text:span><text:span text:style-name="T339">. Lietuvos Respublikos ir užsienio laivų registruose įregistruotų laivų atsargų tiekimui taikomi muitinės formalumai, nurodyti Sąjungos muitinės kodekso 269 straipsnio 3 daly</text:span><text:span text:style-name="T340">je, jeigu kaip atsargos tiekiamos Sąjungos prekės, ir Sąjungos muitinės kodekso 270 straipsnio 1 ir 2 dalyse, jeigu kaip atsargos tiekiamos ne Sąjungos prekės.</text:span></text:p>
      <text:p text:style-name="P341"><text:span text:style-name="T342">27</text:span><text:span text:style-name="T343">. Laivuose susidarančios atliekos ir laivų krovinių liekanos tvarkomos vadovaujantis Laivu</text:span><text:span text:style-name="T344">ose susidarančių atliekų ir laivų krovinių liekanų tvarkymo nuostatais, tvirtinamais susisiekimo ministro ir aplinkos ministro, ir gali būti pakrautos į laivą, iškrautos iš laivo, perduotos iš vieno laivo į kitą tik muitinei leidus. Maisto atliekos ir gyvū</text:span><text:span text:style-name="T345">nų gaišenos gali būti iškrautos iš laivo tik informavus apie tai Valstybinę maisto ir veterinarijos tarnybą.</text:span></text:p>
      <text:p text:style-name="P346"/>
      <text:p text:style-name="P347"><text:span text:style-name="T348">III</text:span><text:span text:style-name="T349"><text:s/>SKYRIUS</text:span></text:p>
      <text:p text:style-name="P350"><text:span text:style-name="T351">PREKIŲ LAIKYMAS, TVARKYMAS, KROVA, TIKRINIMAS IR MUITINĖS PRIEŽIŪRA MUITINĖS PRIŽIŪRIMOSE UOSTO KOMPLEKSO ZONOSE</text:span></text:p>
      <text:p text:style-name="P352"/>
      <text:p text:style-name="P353"><text:span text:style-name="T354">28</text:span><text:span text:style-name="T355">.<text:s/></text:span><text:span text:style-name="T356">Leidimus patekti į uosto komplekso naudotojų teritoriją, kurios ribos yra įtrauktos į pasienio kontrolės punkto teritorijos ribas, asmenims, išskyrus nurodytuosius šio punkto antrojoje pastraipoje, išduoda uosto komplekso naudotojai pagal jų patvirtintus A</text:span><text:span text:style-name="T357">psaugos ir leidimų sistemos nuostatus. Uosto komplekso naudotojų teritorijose esančių muitinės prižiūrimų zonų ir jose esančių prekių apsaugą užtikrina uosto komplekso naudotojai.</text:span></text:p>
      <text:p text:style-name="P358"><text:span text:style-name="T359">Uosto direkcijos ir tikrinimus atliekančių valstybės institucijų ir įstaigų<text:s/></text:span><text:span text:style-name="T360">darbuotojai, vykstantys tarnybos tikslais, į pasienio kontrolės punkte esančią uosto komplekso naudotojų teritoriją gali patekti be leidimo, pateikę tarnybinius ar darbo pažymėjimus.</text:span></text:p>
      <text:p text:style-name="P361"><text:span text:style-name="T362">29</text:span><text:span text:style-name="T363">. Prekės į uosto komplekso naudotojo teritoriją kelių transportu įv</text:span><text:span text:style-name="T364">ežamos ir iš jos išvežamos per uosto komplekso automobilių vartus, kurių sąrašą tvirtina Muitinės departamento generalinis direktorius, suderinęs su Uosto direkcijos generaliniu direktoriumi.</text:span></text:p>
      <text:p text:style-name="P365"><text:span text:style-name="T366">30</text:span><text:span text:style-name="T367">. Muitinės prižiūrimose uosto komplekso zonose gali būti l</text:span><text:span text:style-name="T368">aikomos visos ne Sąjungos prekės, išskyrus tas, kurioms draudimai ar apribojimai taikomi muitinės įgyvendinamų teisės aktų nustatyta tvarka.</text:span></text:p>
      <text:p text:style-name="P369"><text:span text:style-name="T370">Muitinės prižiūrimose uosto komplekso zonose leidžiama laikyti Sąjungos prekes, kurios muitinei leidus bus naudojam</text:span><text:span text:style-name="T371">os objektams, esantiems muitinės prižiūrimose uosto komplekso zonose, eksploatuoti ir remontuoti, Sąjungos prekes, numatomas vežti jūrų transportu į kitus Europos Sąjungos uostus, iš kitų Europos Sąjungos uostų atvežtas Sąjungos prekes, Taisyklių 26 punkte</text:span><text:span text:style-name="T372"><text:s/>nurodytas laivų atsargas, taip pat numatomas eksportuoti iš Sąjungos muitų teritorijos Sąjungos prekes, kurių išvežimo muitinės formalumai dar neatlikti ir kurios kaupiamos muitinės prižiūrimose uosto komplekso zonose, kol baigiamas komplektuoti laivo kro</text:span><text:span text:style-name="T373">vinys. Sąjungos prekės, išskyrus skystus naftos ir chemijos produktus, konteineriais atvežtas ir juose laikomas prekes, turi būti laikomos atskirai nuo ne Sąjungos prekių.</text:span></text:p>
      <text:p text:style-name="P374"><text:span text:style-name="T375">31</text:span><text:span text:style-name="T376">. Į muitinės prižiūrimą uosto komplekso zoną ne Sąjungos prekės gali būti iškr</text:span><text:span text:style-name="T377">autos iš jas atvežusių transporto priemonių (įskaitant jų perkrovimą į kitas transporto priemones) tik muitinei leidus, o jeigu kraunamos Žuvininkystės tarnybos, Valstybinės maisto ir veterinarijos tarnybos ir (arba) Valstybinės augalininkystės tarnybos ko</text:span><text:span text:style-name="T378">ntroliuojamos ne Sąjungos prekės, – tik gavus muitinės ir atitinkamų prekių tikrinimą atliekančios institucijos ir įstaigos leidimą. Muitinės ir atitinkamų prekių tikrinimą atliekančios institucijos leidimas nebūtinas, jeigu visas prekes (arba jų dalį) rei</text:span><text:span text:style-name="T379">kia iškrauti dėl joms kilusio pavojaus. Tokiu atveju apie prekių iškrovimą būtina nedelsiant pranešti atitinkamą muitinės prižiūrimą uosto komplekso zoną prižiūrinčio muitinės posto pamainos viršininkui (per valandą nuo prekių iškrovimo, jeigu jos iškrauto</text:span><text:span text:style-name="T380">s muitinės posto darbo metu, arba per valandą nuo muitinės posto darbo pradžios, jeigu muitinės postas dirba ne visą parą).</text:span></text:p>
      <text:p text:style-name="P381">Tikrindama prekes ir jas vežančias transporto priemones, muitinė turi teisę bet kuriuo metu pareikalauti iškrauti ir išpakuoti prekes. Prekės iškraunamos ir išpakuojamos joms krauti, pakuoti ir tikrinti tinkamose muitinės nustatytose vietose.</text:p>
      <text:soft-page-break/>
      <text:p text:style-name="P382"><text:span text:style-name="T383">Uosto komplekso naudotojas, kurio teritorijoje laikomos prekės, turi užtikrinti, kad be muitinės leidimo ne Sąjungos prekės ir eksportuojamos Sąj</text:span><text:span text:style-name="T384">ungos prekės nebūtų išvežamos iš muitinės prižiūrimos uosto komplekso zonos.</text:span></text:p>
      <text:p text:style-name="P385"><text:span text:style-name="T386">32</text:span><text:span text:style-name="T387">. Iškrovus arba pakrovus laivą ar kitą transporto priemonę, vežančią ne Sąjungos prekes arba eksportuojamas Sąjungos prekes, muitinės prižiūrimoje uosto komplekso zonoje, mu</text:span><text:span text:style-name="T388">itinės postui pateikiamas Taisyklių 7 punkte nurodytoje Trišalėje sutartyje nustatytos formos krovos darbų aktas (perdavimo ir priėmimo aktas). Jeigu šis aktas pateikiamas ne per KIPIS, jis surašomas trimis egzemplioriais ir pasirašomas prekes perdavusių i</text:span><text:span text:style-name="T389">r priėmusių asmenų ar jų įgaliotų atstovų. Vienas akto egzempliorius pateikiamas muitinės postui, o kiti lieka krovinį priėmusio asmens atstovui. Jeigu kraunant krovinį nustatoma, kad faktinis prekių kiekis neatitinka krovinio dokumentuose nurodyto kiekio,</text:span><text:span text:style-name="T390"><text:s/>taip pat kilus ginčui tarp prekes perduodančio ir priimančio asmens, muitinė turi teisę reikalauti, kad prekės būtų pakartotinai pasvertos, perskaičiuotos ar išmatuotos. Visas prekių tikrinimo išlaidas padengia prekių turėtojas.<text:s/></text:span></text:p>
      <text:p text:style-name="P391"><text:span text:style-name="T392">33</text:span><text:span text:style-name="T393">. Valstybinės maist</text:span><text:span text:style-name="T394">o ir veterinarijos tarnybos ar Valstybinės augalininkystės tarnybos kontroliuojamos ne Sąjungos prekės iš muitinės prižiūrimos uosto komplekso zonos gali būti išvežtos tik į jų tikrinimo vietas, kuriose dirba šiame punkte nurodytų tikrinimą atliekančių val</text:span><text:span text:style-name="T395">stybės institucijų ir įstaigų darbuotojai, vadovaujantis Prekių nukreipimo į tikrinimo vietas Malkų įlankos pasienio kontrolės punkte taisyklėmis, tvirtinamomis Muitinės departamento generalinio direktoriaus. Valstybinės maisto ir veterinarijos tarnybos ar</text:span><text:span text:style-name="T396"><text:s/>Valstybinės augalininkystės tarnybos kontroliuojamų ne Sąjungos prekių patikrinimas turi būti atliekamas iki muitinės procedūrų įforminimo. Kitur šios prekės gali būti išvežtos tik po to, kai jas nustatyta tvarka patikrina ir duoda leidimą šiame punkte nu</text:span><text:span text:style-name="T397">rodytos tikrinimą atliekančios valstybės institucijos ir įstaigos.</text:span></text:p>
      <text:p text:style-name="P398"><text:span text:style-name="T399">34</text:span><text:span text:style-name="T400">. Ne Sąjungos prekių, kurios laikomos muitinės prižiūrimoje uosto komplekso zonoje, turėtojui, gavusiam atitinkamą muitinės prižiūrimą uosto komplekso zoną prižiūrinčio Klaipėdos teri</text:span><text:span text:style-name="T401">torinės muitinės posto sutikimą, leidžiama:</text:span></text:p>
      <text:p text:style-name="P402"><text:span text:style-name="T403">34.1</text:span><text:span text:style-name="T404">. apžiūrėti prekes;</text:span></text:p>
      <text:p text:style-name="P405"><text:span text:style-name="T406">34.2</text:span><text:span text:style-name="T407">. pasverti, išmatuoti ir (arba) suskaičiuoti prekes;</text:span></text:p>
      <text:p text:style-name="P408"><text:span text:style-name="T409">34.3</text:span><text:span text:style-name="T410">. komplektuoti (iškomplektuoti) prekes, parengti toliau transportuoti;</text:span></text:p>
      <text:p text:style-name="P411"><text:span text:style-name="T412">34.4</text:span><text:span text:style-name="T413">. vadovaujantis Sąjungos muitinės kode</text:span><text:span text:style-name="T414">kso 134 straipsnio 2 dalimi, imti prekių pavyzdžius;</text:span></text:p>
      <text:p text:style-name="P415"><text:span text:style-name="T416">34.5</text:span><text:span text:style-name="T417">. atlikti operacijas, būtinas prekių kokybei išsaugoti.</text:span></text:p>
      <text:p text:style-name="P418"><text:span text:style-name="T419">35</text:span><text:span text:style-name="T420">. Muitinės prižiūrimoje uosto komplekso zonoje esančios patalpos (aikštelės) turi būti tinkamos prekėms laikyti ir perkrauti. Laiky</text:span><text:span text:style-name="T421">ti ir perkrauti Valstybinės maisto ir veterinarijos tarnybos kontroliuojamas prekes leidžiama tik Valstybinės maisto ir veterinarijos tarnybos nustatyta tvarka patvirtintose vietose. Valstybinės augalininkystės tarnybos kontroliuojamas prekes leidžiama lai</text:span><text:span text:style-name="T422">kyti ir perkrauti tik Valstybinės augalininkystės tarnybos nustatyta tvarka patvirtintose vietose. Uosto komplekso naudotojas privalo užtikrinti, kad nurodytose patalpose (aikštelėse) būtų reikiama techninė įranga ir apsaugos priemonės.</text:span></text:p>
      <text:p text:style-name="P423"><text:span text:style-name="T424">36</text:span><text:span text:style-name="T425">. Jūrų transp</text:span><text:span text:style-name="T426">ortu išvežamos ne Sąjungos prekės arba eksportuojamos Sąjungos prekės muitiniam tikrinimui turi būti pateiktos Klaipėdos teritorinei muitinei ne vėliau kaip prieš 2 valandas iki laivo, kuriuo jas numatoma išvežti, išplaukimo.</text:span></text:p>
      <text:p text:style-name="P427"><text:span text:style-name="T428">37</text:span><text:span text:style-name="T429">. Asmuo, paimantis ne Są</text:span><text:span text:style-name="T430">jungos prekes iš muitinės prižiūrimos uosto komplekso zonos, privalo pateikti muitinei dokumentus, kuriais įrodoma, kad jis turi teisę disponuoti prekėmis arba kad jis atstovauja turinčiam šią teisę asmeniui.<text:s/></text:span></text:p>
      <text:p text:style-name="P431"><text:span text:style-name="T432">38</text:span><text:span text:style-name="T433">. Jeigu Valstybinės maisto ir veterinari</text:span><text:span text:style-name="T434">jos tarnybos kontroliuojamų ne Sąjungos prekių galiojimo terminas pasibaigia, jos sugadinamos arba nustatoma, kad prekės neatitinka nustatytų veterinarijos teisės aktų reikalavimų, prekių turėtojas privalo šias ne Sąjungos prekes grąžinti siuntėjui arba su</text:span><text:span text:style-name="T435">naikinti</text:span><text:span text:style-name="T436"><text:s/></text:span><text:span text:style-name="T437">vadovaudamasis Iš trečiųjų šalių importuojamų ar vežamų tranzitu gyvūninių produktų grąžinimo ir sunaikinimo taisyklėmis, tvirtinamomis Valstybinės maisto ir veterinarijos tarnybos direktoriaus.</text:span></text:p>
      <text:p text:style-name="P438"><text:span text:style-name="T439">39</text:span><text:span text:style-name="T440">. Uosto komplekso naudotojas atsako už tai,<text:s/></text:span><text:span text:style-name="T441">kad jo naudojamoje muitinės prižiūrimoje uosto komplekso zonoje laikomos ne Sąjungos prekės nebūtų prarastos, sugadintos ar išvežtos be muitinės leidimo.</text:span></text:p>
      <text:p text:style-name="P442"><text:span text:style-name="T443">40</text:span><text:span text:style-name="T444">. Sąjungos muitinės kodekso 149 straipsnyje ir Deleguotojo reglamento 115 straipsnyje nustatytą<text:s/></text:span><text:span text:style-name="T445">ne Sąjungos prekių laikinojo saugojimo muitinės prižiūrimoje uosto komplekso zonoje terminą Klaipėdos teritorinė muitinė kontroliuoja KIPIS priemonėmis, apie jo pabaigą informuojamas ir atitinkamas uosto komplekso naudotojas.</text:span></text:p>
      <text:p text:style-name="P446"/>
      <text:p text:style-name="P447"><text:span text:style-name="T448">––––––––––––––––––––</text:span></text:p>
      <text:p text:style-name="P449">Priedo pakeitimai:</text:p>
      <text:p text:style-name="P450"><text:span text:style-name="T451">Nr.<text:s/></text:span><text:a xlink:href="https://www.e-tar.lt/portal/legalAct.html?documentId=TAR.4C8FC99C390A" office:target-frame-name="_top" xlink:show="replace"><text:span text:style-name="T452">486</text:span></text:a><text:span text:style-name="T453">, 2001-04-27, Žin., 2001, Nr. 37-1255 (2001-05-02), i. k. 1011100NUTA00000486</text:span></text:p>
      <text:p text:style-name="P454"><text:span text:style-name="T455">Nr.<text:s/></text:span><text:a xlink:href="https://www.e-tar.lt/portal/legalAct.html?documentId=TAR.06651222A337" office:target-frame-name="_top" xlink:show="replace"><text:span text:style-name="T456">26</text:span></text:a><text:span text:style-name="T457">, 2005-01-18, Žin., 2005, Nr. 9-273 (2005-01-22), i. k. 1051100NUTA00000026</text:span></text:p>
      <text:p text:style-name="P458"><text:span text:style-name="T459">Nr.<text:s/></text:span><text:a xlink:href="https://www.e-tar.lt/portal/legalAct.html?documentId=TAR.583BE37BA333" office:target-frame-name="_top" xlink:show="replace"><text:span text:style-name="T460">205</text:span></text:a><text:span text:style-name="T461">, 2010-03-03, Žin., 2010, Nr. 28-1311 (2010-03-09), i. k. 1101100NUTA000002</text:span><text:span text:style-name="T462">05</text:span></text:p>
      <text:p text:style-name="P463"><text:span text:style-name="T464">Nr.<text:s/></text:span><text:a xlink:href="https://www.e-tar.lt/portal/legalAct.html?documentId=dc6580906af911e7827cd63159af616c" office:target-frame-name="_top" xlink:show="replace"><text:span text:style-name="T465">593</text:span></text:a><text:span text:style-name="T466">, 2017-07-12, paskelbta TAR 2017-07-18, i. k. 2017-12346</text:span></text:p>
      <text:p text:style-name="Normal"/>
      <text:p text:style-name="P467"/>
      <text:p text:style-name="P468"/>
      <text:p text:style-name="P469"><text:span text:style-name="T470">Pakeitimai:</text:span></text:p>
      <text:p text:style-name="P471"/>
      <text:p text:style-name="P472"><text:span text:style-name="T473">1.</text:span></text:p>
      <text:p text:style-name="P474"><text:span text:style-name="T475">Lietuvos Respublikos Vyriausybė, Nutarimas</text:span></text:p>
      <text:p text:style-name="P476"><text:span text:style-name="T477">Nr.<text:s/></text:span><text:a xlink:href="https://www.e-tar.lt/portal/legalAct.html?documentId=TAR.C1CA0F29BBCC" office:target-frame-name="_top" xlink:show="replace"><text:span text:style-name="T478">488</text:span></text:a><text:span text:style-name="T479">, 1999-04-28, Žin., 1999, Nr. 38-1171 (1999-04-30), i. k. 0991100NUTA00000488</text:span></text:p>
      <text:p text:style-name="P480"><text:span text:style-name="T481">Dėl Lietuvos Respublikos Vyriausybės 1999 m. sausio 22 d. nutarimo Nr. 78 "Dėl Prekių gabenimo, laikymo ir tikrinimo<text:s/></text:span><text:span text:style-name="T482">Klaipėdos valstybinio jūrų uosto pasienio kontrolės punktų teritorijoje esančiose muitinės prižiūrimose uosto komplekso zonose taisyklių patvirtinimo" dalinio pakeitimo</text:span></text:p>
      <text:p text:style-name="P483"/>
      <text:p text:style-name="P484"><text:span text:style-name="T485">2.</text:span></text:p>
      <text:p text:style-name="P486"><text:span text:style-name="T487">Lietuvos Respublikos Vyriausybė, Nutarimas</text:span></text:p>
      <text:p text:style-name="P488"><text:span text:style-name="T489">Nr.<text:s/></text:span><text:a xlink:href="https://www.e-tar.lt/portal/legalAct.html?documentId=TAR.B9103724C60B" office:target-frame-name="_top" xlink:show="replace"><text:span text:style-name="T490">460</text:span></text:a><text:span text:style-name="T491">, 2000-04-25, Žin., 2000, Nr. 36-995 (2000-05-03), i. k. 1001100NUTA00000460</text:span></text:p>
      <text:p text:style-name="P492"><text:span text:style-name="T493">Dėl Lietuvos Respublikos Vyriausybės 1999 m. sausio 22 d. nutarimo Nr. 78 "Dėl Prekių gabenimo, laikymo ir tikrinimo Klaipėdos val</text:span><text:span text:style-name="T494">stybinio jūrų uosto pasienio kontrolės punktų teritorijoje esančiose muitinės prižiūrimose uosto komplekso zonose taisyklių patvirtinimo" dalinio pakeitimo</text:span></text:p>
      <text:p text:style-name="P495"/>
      <text:p text:style-name="P496"><text:span text:style-name="T497">3.</text:span></text:p>
      <text:p text:style-name="P498"><text:span text:style-name="T499">Lietuvos Respublikos Vyriausybė, Nutarimas</text:span></text:p>
      <text:p text:style-name="P500"><text:span text:style-name="T501">Nr.<text:s/></text:span><text:a xlink:href="https://www.e-tar.lt/portal/legalAct.html?documentId=TAR.4C8FC99C390A" office:target-frame-name="_top" xlink:show="replace"><text:span text:style-name="T502">486</text:span></text:a><text:span text:style-name="T503">, 2001-04-27, Žin., 2001, Nr. 37-1255 (2001-05-02), i. k. 1011100NUTA00000486</text:span></text:p>
      <text:p text:style-name="P504"><text:span text:style-name="T505">Dėl Lietuvos Respublikos Vyriausybės 1999 m. sausio 22 d. nutarimo Nr. 78 "Dėl Prekių gabenimo,</text:span><text:span text:style-name="T506"><text:s/>laikymo ir tikrinimo Klaipėdos valstybinio jūrų uosto pasienio kontrolės punktų teritorijoje esančiose muitinės prižiūrimose uosto komplekso zonose taisyklių patvirtinimo" dalinio pakeitimo</text:span></text:p>
      <text:p text:style-name="P507"/>
      <text:p text:style-name="P508"><text:span text:style-name="T509">4.</text:span></text:p>
      <text:p text:style-name="P510"><text:span text:style-name="T511">Lietuvos Respublikos Vyriausybė, Nutarimas</text:span></text:p>
      <text:p text:style-name="P512"><text:span text:style-name="T513">Nr.<text:s/></text:span><text:a xlink:href="https://www.e-tar.lt/portal/legalAct.html?documentId=TAR.66165FB0FBEB" office:target-frame-name="_top" xlink:show="replace"><text:span text:style-name="T514">875</text:span></text:a><text:span text:style-name="T515">, 2001-07-11, Žin., 2001, Nr. 62-2262 (2001-07-18), i. k. 1011100NUTA00000875</text:span></text:p>
      <text:p text:style-name="P516"><text:span text:style-name="T517">Dėl Lietuvos Respublikos Vyriausybės 1999 m. sausio 22 d. nutarimo Nr. 78 "Dėl Prekių gabenimo, laikymo ir<text:s/></text:span><text:span text:style-name="T518">tikrinimo Klaipėdos valstybinio jūrų uosto pasienio kontrolės punktų teritorijoje esančiose muitinės prižiūrimose uosto komplekso zonose taisyklių patvirtinimo" dalinio pakeitimo</text:span></text:p>
      <text:p text:style-name="P519"/>
      <text:p text:style-name="P520"><text:span text:style-name="T521">5.</text:span></text:p>
      <text:p text:style-name="P522"><text:span text:style-name="T523">Lietuvos Respublikos Vyriausybė, Nutarimas</text:span></text:p>
      <text:p text:style-name="P524"><text:span text:style-name="T525">Nr.<text:s/></text:span><text:a xlink:href="https://www.e-tar.lt/portal/legalAct.html?documentId=TAR.3F092529D7F8" office:target-frame-name="_top" xlink:show="replace"><text:span text:style-name="T526">1337</text:span></text:a><text:span text:style-name="T527">, 2001-11-09, Žin., 2001, Nr. 95-3361 (2001-11-14), i. k. 1011100NUTA00001337</text:span></text:p>
      <text:p text:style-name="P528"><text:span text:style-name="T529">Dėl Lietuvos Respublikos Vyriausybės 1999 m. sausio 22 d. nutarimo Nr. 78 "Dėl Prekių gabenimo, laikymo ir tikrinimo K</text:span><text:span text:style-name="T530">laipėdos valstybinio jūrų uosto pasienio kontrolės punktų teritorijoje esančiose muitinės prižiūrimose uosto komplekso zonose taisyklių patvirtinimo" dalinio pakeitimo</text:span></text:p>
      <text:p text:style-name="P531"/>
      <text:p text:style-name="P532"><text:span text:style-name="T533">6.</text:span></text:p>
      <text:p text:style-name="P534"><text:span text:style-name="T535">Lietuvos Respublikos Vyriausybė, Nutarimas</text:span></text:p>
      <text:p text:style-name="P536"><text:span text:style-name="T537">Nr.<text:s/></text:span><text:a xlink:href="https://www.e-tar.lt/portal/legalAct.html?documentId=TAR.186CFC4BD656" office:target-frame-name="_top" xlink:show="replace"><text:span text:style-name="T538">649</text:span></text:a><text:span text:style-name="T539">, 2002-05-09, Žin., 2002, Nr. 48-1848 (2002-05-14), i. k. 1021100NUTA00000649</text:span></text:p>
      <text:p text:style-name="P540"><text:span text:style-name="T541">Dėl Lietuvos Respublikos Vyriausybės 1999 m. sausio 22 d. nutarimo Nr. 78 "Dėl Prekių gabenimo, laikymo ir tikrinimo Klaipėdos val</text:span><text:span text:style-name="T542">stybinio jūrų uosto pasienio kontrolės punktų teritorijoje esančiose muitinės prižiūrimose uosto komplekso zonose taisyklių patvirtinimo" dalinio pakeitimo</text:span></text:p>
      <text:p text:style-name="P543"/>
      <text:soft-page-break/>
      <text:p text:style-name="P544"><text:span text:style-name="T545">7.</text:span></text:p>
      <text:p text:style-name="P546"><text:span text:style-name="T547">Lietuvos Respublikos Vyriausybė, Nutarimas</text:span></text:p>
      <text:p text:style-name="P548"><text:span text:style-name="T549">Nr.<text:s/></text:span><text:a xlink:href="https://www.e-tar.lt/portal/legalAct.html?documentId=TAR.95CA37E1DD31" office:target-frame-name="_top" xlink:show="replace"><text:span text:style-name="T550">651</text:span></text:a><text:span text:style-name="T551">, 2003-05-27, Žin., 2003, Nr. 52-2327 (2003-05-30), i. k. 1031100NUTA00000651</text:span></text:p>
      <text:p text:style-name="P552"><text:span text:style-name="T553">Dėl kai kurių Lietuvos Respublikos Vyriausybės nutarimų pakeitimo ir pripažinimo netekusiais ga</text:span><text:span text:style-name="T554">lios</text:span></text:p>
      <text:p text:style-name="P555"/>
      <text:p text:style-name="P556"><text:span text:style-name="T557">8.</text:span></text:p>
      <text:p text:style-name="P558"><text:span text:style-name="T559">Lietuvos Respublikos Vyriausybė, Nutarimas</text:span></text:p>
      <text:p text:style-name="P560"><text:span text:style-name="T561">Nr.<text:s/></text:span><text:a xlink:href="https://www.e-tar.lt/portal/legalAct.html?documentId=TAR.06651222A337" office:target-frame-name="_top" xlink:show="replace"><text:span text:style-name="T562">26</text:span></text:a><text:span text:style-name="T563">, 2005-01-18, Žin., 2005, Nr. 9-273 (2005-01-22), i. k. 1051100NUTA00000026</text:span></text:p>
      <text:p text:style-name="P564"><text:span text:style-name="T565">Dėl Lietuvos Respublikos Vyriausybės 199</text:span><text:span text:style-name="T566">9 m. sausio 22 d. nutarimo Nr. 78 "Dėl Prekių gabenimo, laikymo ir tikrinimo klaipėdos valstybinio jūrų uosto pasienio kontrolės punktų teritorijoje esančiose muitinės prižiūrimose uosto komplekso zonose taisyklių patvirtinimo" pakeitimo</text:span></text:p>
      <text:p text:style-name="P567"/>
      <text:p text:style-name="P568"><text:span text:style-name="T569">9.</text:span></text:p>
      <text:p text:style-name="P570"><text:span text:style-name="T571">Lietuvos<text:s/></text:span><text:span text:style-name="T572">Respublikos Vyriausybė, Nutarimas</text:span></text:p>
      <text:p text:style-name="P573"><text:span text:style-name="T574">Nr.<text:s/></text:span><text:a xlink:href="https://www.e-tar.lt/portal/legalAct.html?documentId=TAR.84C0B16D6918" office:target-frame-name="_top" xlink:show="replace"><text:span text:style-name="T575">974</text:span></text:a><text:span text:style-name="T576">, 2007-09-19, Žin., 2007, Nr. 100-4080 (2007-09-22), i. k. 1071100NUTA00000974</text:span></text:p>
      <text:p text:style-name="P577"><text:span text:style-name="T578">Dėl Lietuvos Respublikos Vyriausybės 1999 m. sausio 22</text:span><text:span text:style-name="T579"><text:s/>d. nutarimo Nr. 78 "Dėl Prekių gabenimo, laikymo ir tikrinimo Klaipėdos valstybinio jūrų uosto pasienio kontrolės punktų teritorijoje esančiose muitinės prižiūrimose uosto komplekso zonose taisyklių patvirtinimo" pakeitimo</text:span></text:p>
      <text:p text:style-name="P580"/>
      <text:p text:style-name="P581"><text:span text:style-name="T582">10.</text:span></text:p>
      <text:p text:style-name="P583"><text:span text:style-name="T584">Lietuvos Respublikos Vyriau</text:span><text:span text:style-name="T585">sybė, Nutarimas</text:span></text:p>
      <text:p text:style-name="P586"><text:span text:style-name="T587">Nr.<text:s/></text:span><text:a xlink:href="https://www.e-tar.lt/portal/legalAct.html?documentId=TAR.2C89FA118C3C" office:target-frame-name="_top" xlink:show="replace"><text:span text:style-name="T588">582</text:span></text:a><text:span text:style-name="T589">, 2008-06-18, Žin., 2008, Nr. 71-2740 (2008-06-21), i. k. 1081100NUTA00000582</text:span></text:p>
      <text:p text:style-name="P590"><text:span text:style-name="T591">Dėl Lietuvos Respublikos Vyriausybės 1999 m. sausio 22 d. nutarimo Nr. 78</text:span><text:span text:style-name="T592"><text:s/>"Dėl Prekių gabenimo, laikymo ir tikrinimo Klaipėdos valstybinio jūrų uosto pasienio kontrolės punktų teritorijoje esančiose muitinės prižiūrimose uosto komplekso zonose taisyklių patvirtinimo" pakeitimo</text:span></text:p>
      <text:p text:style-name="P593"/>
      <text:p text:style-name="P594"><text:span text:style-name="T595">11.</text:span></text:p>
      <text:p text:style-name="P596"><text:span text:style-name="T597">Lietuvos Respublikos Vyriausybė, Nutarimas</text:span></text:p>
      <text:p text:style-name="P598"><text:span text:style-name="T599">Nr.</text:span><text:span text:style-name="T600"><text:s/></text:span><text:a xlink:href="https://www.e-tar.lt/portal/legalAct.html?documentId=TAR.837CB5A841A2" office:target-frame-name="_top" xlink:show="replace"><text:span text:style-name="T601">1136</text:span></text:a><text:span text:style-name="T602">, 2008-11-12, Žin., 2008, Nr. 132-5074 (2008-11-18), i. k. 1081100NUTA00001136</text:span></text:p>
      <text:p text:style-name="P603"><text:span text:style-name="T604">Dėl Lietuvos Respublikos Vyriausybės 1999 m. sausio 22 d. nutarimo Nr. 78 "Dėl Prekių gabe</text:span><text:span text:style-name="T605">nimo, laikymo ir tikrinimo Klaipėdos valstybinio jūrų uosto pasienio kontrolės punktų teritorijoje esančiose muitinės prižiūrimose uosto komplekso zonose taisyklių patvirtinimo" pakeitimo</text:span></text:p>
      <text:p text:style-name="P606"/>
      <text:p text:style-name="P607"><text:span text:style-name="T608">12.</text:span></text:p>
      <text:p text:style-name="P609"><text:span text:style-name="T610">Lietuvos Respublikos Vyriausybė, Nutarimas</text:span></text:p>
      <text:p text:style-name="P611"><text:span text:style-name="T612">Nr.<text:s/></text:span><text:a xlink:href="https://www.e-tar.lt/portal/legalAct.html?documentId=TAR.583BE37BA333" office:target-frame-name="_top" xlink:show="replace"><text:span text:style-name="T613">205</text:span></text:a><text:span text:style-name="T614">, 2010-03-03, Žin., 2010, Nr. 28-1311 (2010-03-09), i. k. 1101100NUTA00000205</text:span></text:p>
      <text:p text:style-name="P615"><text:span text:style-name="T616">Dėl Lietuvos Respublikos Vyriausybės 1999 m. sausio 22 d. nutarimo Nr. 78 "Dėl Prekių gabenimo, laikymo ir ti</text:span><text:span text:style-name="T617">krinimo Klaipėdos valstybinio jūrų uosto pasienio kontrolės punktų teritorijoje esančiose muitinės prižiūrimose uosto komplekso zonose taisyklių patvirtinimo" pakeitimo</text:span></text:p>
      <text:p text:style-name="P618"/>
      <text:p text:style-name="P619"><text:span text:style-name="T620">13.</text:span></text:p>
      <text:p text:style-name="P621"><text:span text:style-name="T622">Lietuvos Respublikos Vyriausybė, Nutarimas</text:span></text:p>
      <text:p text:style-name="P623"><text:span text:style-name="T624">Nr.<text:s/></text:span><text:a xlink:href="https://www.e-tar.lt/portal/legalAct.html?documentId=be3893109a4011e3bdd0a9c9ad8ce1bf" office:target-frame-name="_top" xlink:show="replace"><text:span text:style-name="T625">151</text:span></text:a><text:span text:style-name="T626">, 2014-02-19, paskelbta TAR 2014-02-20, i. k. 2014-01814</text:span></text:p>
      <text:p text:style-name="P627"><text:span text:style-name="T628">Dėl Lietuvos Respublikos Vyriausybės 1999 m. sausio 22 d. nutarimo Nr. 78 „Dėl Prekių gabenimo, laik</text:span><text:span text:style-name="T629">ymo ir tikrinimo Klaipėdos valstybinio jūrų uosto pasienio kontrolės punktų teritorijoje esančiose muitinės prižiūrimose uosto komplekso zonose taisyklių patvirtinimo“ pakeitimo</text:span></text:p>
      <text:p text:style-name="P630"/>
      <text:p text:style-name="P631"><text:span text:style-name="T632">14.</text:span></text:p>
      <text:p text:style-name="P633"><text:span text:style-name="T634">Lietuvos Respublikos Vyriausybė, Nutarimas</text:span></text:p>
      <text:p text:style-name="P635"><text:span text:style-name="T636">Nr.<text:s/></text:span><text:a xlink:href="https://www.e-tar.lt/portal/legalAct.html?documentId=a6867de07b8b11e4bb60d9a84e36596f" office:target-frame-name="_top" xlink:show="replace"><text:span text:style-name="T637">1340</text:span></text:a><text:span text:style-name="T638">, 2014-12-03, paskelbta TAR 2014-12-04, i. k. 2014-18936</text:span></text:p>
      <text:p text:style-name="P639"><text:span text:style-name="T640">Dėl Lietuvos Respublikos Vyriausybės 1999 m. sausio 22 d. nutarimo Nr. 78 „Dėl Prekių gabenimo, laikymo ir tikrinimo Klaipė</text:span><text:span text:style-name="T641">dos valstybinio jūrų uosto pasienio kontrolės punktų teritorijoje esančiose muitinės prižiūrimose uosto komplekso zonose taisyklių patvirtinimo“ pakeitimo</text:span></text:p>
      <text:p text:style-name="P642"/>
      <text:p text:style-name="P643"><text:span text:style-name="T644">15.</text:span></text:p>
      <text:p text:style-name="P645"><text:span text:style-name="T646">Lietuvos Respublikos Vyriausybė, Nutarimas</text:span></text:p>
      <text:p text:style-name="P647"><text:span text:style-name="T648">Nr.<text:s/></text:span><text:a xlink:href="https://www.e-tar.lt/portal/legalAct.html?documentId=36b97710af1011e5b12fbb7dc920ee2c" office:target-frame-name="_top" xlink:show="replace"><text:span text:style-name="T649">1399</text:span></text:a><text:span text:style-name="T650">, 2015-12-23, paskelbta TAR 2015-12-30, i. k. 2015-21119</text:span></text:p>
      <text:p text:style-name="P651"><text:span text:style-name="T652">Dėl Lietuvos Respublikos Vyriausybės 1999 m. sausio 22 d. nutarimo Nr. 78 „Dėl Prekių gabenimo, lai</text:span><text:span text:style-name="T653">kymo ir tikrinimo Klaipėdos valstybinio jūrų uosto pasienio kontrolės punktų teritorijoje esančiose muitinės prižiūrimose uosto komplekso zonose taisyklių patvirtinimo“ pakeitimo</text:span></text:p>
      <text:p text:style-name="P654"/>
      <text:p text:style-name="P655"><text:span text:style-name="T656">16.</text:span></text:p>
      <text:p text:style-name="P657"><text:span text:style-name="T658">Lietuvos Respublikos Vyriausybė, Nutarimas</text:span></text:p>
      <text:soft-page-break/>
      <text:p text:style-name="P659"><text:span text:style-name="T660">Nr.<text:s/></text:span><text:a xlink:href="https://www.e-tar.lt/portal/legalAct.html?documentId=8e6dde7020c511e6ad34b874fec21bdb" office:target-frame-name="_top" xlink:show="replace"><text:span text:style-name="T661">501</text:span></text:a><text:span text:style-name="T662">, 2016-05-18, paskelbta TAR 2016-05-23, i. k. 2016-13801</text:span></text:p>
      <text:p text:style-name="P663"><text:span text:style-name="T664">Dėl Lietuvos Respublikos Vyriausybės 1999 m. sausio 22 d. nutarimo Nr. 78 „Dėl Prekių gabenimo, laikymo ir tikrinimo Klaipė</text:span><text:span text:style-name="T665">dos valstybinio jūrų uosto pasienio kontrolės punktų teritorijoje esančiose muitinės prižiūrimose uosto komplekso zonose taisyklių patvirtinimo“ pakeitimo</text:span></text:p>
      <text:p text:style-name="P666"/>
      <text:p text:style-name="P667"><text:span text:style-name="T668">17.</text:span></text:p>
      <text:p text:style-name="P669"><text:span text:style-name="T670">Lietuvos Respublikos Vyriausybė, Nutarimas</text:span></text:p>
      <text:p text:style-name="P671"><text:span text:style-name="T672">Nr.<text:s/></text:span><text:a xlink:href="https://www.e-tar.lt/portal/legalAct.html?documentId=dc6580906af911e7827cd63159af616c" office:target-frame-name="_top" xlink:show="replace"><text:span text:style-name="T673">593</text:span></text:a><text:span text:style-name="T674">, 2017-07-12, paskelbta TAR 2017-07-18, i. k. 2017-12346</text:span></text:p>
      <text:p text:style-name="P675"><text:span text:style-name="T676">Dėl Lietuvos Respublikos Vyriausybės 1999 m. sausio 22 d. nutarimo Nr. 78 „Dėl Prekių gabenimo, laikymo ir tikrinimo Klaipėdos valstybinio jūrų uos</text:span><text:span text:style-name="T677">to pasienio kontrolės punktų teritorijoje esančiose muitinės prižiūrimose uosto komplekso zonose taisyklių patvirtinimo“ pakeitimo</text:span></text:p>
      <text:p text:style-name="P678"/>
      <text:p text:style-name="P679"><text:span text:style-name="T680">18.</text:span></text:p>
      <text:p text:style-name="P681"><text:span text:style-name="T682">Lietuvos Respublikos Vyriausybė, Nutarimas</text:span></text:p>
      <text:p text:style-name="P683"><text:span text:style-name="T684">Nr.<text:s/></text:span><text:a xlink:href="https://www.e-tar.lt/portal/legalAct.html?documentId=f183c5c0724b11eabee4a336e7e6fdab" office:target-frame-name="_top" xlink:show="replace"><text:span text:style-name="T685">303</text:span></text:a><text:span text:style-name="T686">, 2020-03-25, paskelbta TAR 2020-03-30, i. k. 2020-06529</text:span></text:p>
      <text:p text:style-name="P687"><text:span text:style-name="T688">Dėl Lietuvos Respublikos Vyriausybės 1999 m. sausio 22 d. nutarimo Nr. 78 „Dėl Prekių vežimo, laikymo ir tikrinimo Klaipėdos valstybinio jūrų uosto pasienio kontrolės<text:s/></text:span><text:span text:style-name="T689">punktų teritorijoje esančiose muitinės prižiūrimose uosto komplekso zonose taisyklių patvirtinimo“ pakeitimo</text:span></text:p>
      <text:p text:style-name="P690"/>
      <text:p text:style-name="P6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header>
        <text:p text:style-name="Header"/>
      </style:header>
      <style:footer>
        <text:p text:style-name="Footer"/>
      </style:footer>
    </style:master-page>
    <style:master-page style:next-style-name="MP0" style:name="MPF0" style:page-layout-name="PL0">
      <style:header>
        <text:p text:style-name="P2"><text:page-number text:fixed="false">1</text:page-number></text:p>
        <text:p text:style-name="Header"/>
      </style:header>
      <style:footer>
        <text:p text:style-name="Footer"/>
      </style:footer>
    </style:master-page>
    <style:master-page style:name="MP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20-07-15T11:59:00Z</meta:creation-date>
    <dc:date>2020-07-15T11:59:00Z</dc:date>
    <meta:template xlink:href="Normal.dotm" xlink:type="simple"/>
    <meta:editing-cycles>2</meta:editing-cycles>
    <meta:editing-duration>PT0S</meta:editing-duration>
    <meta:document-statistic meta:page-count="12" meta:paragraph-count="159" meta:word-count="5324" meta:character-count="42068" meta:row-count="900" meta:non-whitespace-character-count="36903"/>
  </office:meta>
</office:document-meta>
</file>