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55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08-11-19 iki 2010-03-09</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 <text:a xlink:href="https://www.e-tar.lt/portal/lt/legalAct/TAR.2294490FE9DD" office:target-frame-name="_blank" xlink:show="new"><text:span text:style-name="T33">73-2517</text:span></text:a>) 109 straipsniu, 1992 m. spalio 12 d. Tarybos reglamentu (EEB) Nr. 2913/92, nustatančiu Bendrijos muitinės kodeksą (OL<text:s/><text:span text:style-name="T34">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5">2004 m. specialusis leidimas</text:span>, 2 skyrius, 6 tomas, p. 3), su paskutiniais pakeitimais, padarytais 2007 m. vasario 28 d. Komisijos reglamentu (EB) Nr. 214/2007 (OL 2007 L 62, p. 6), Lietuvos Respublikos Vyriausybė<text:span text:style-name="T36"><text:s/></text:span><text:span text:style-name="T37">nutari</text:span><text:span text:style-name="T38">a</text:span>:<text:s/></text:p>
      <text:p text:style-name="P39">Preambulės pakeitimai:</text:p>
      <text:p text:style-name="P40"><text:span text:style-name="T41">Nr.<text:s/></text:span><text:a xlink:href="https://www.e-tar.lt/portal/legalAct.html?documentId=TAR.2C89FA118C3C" office:target-frame-name="_top" xlink:show="replace"><text:span text:style-name="T42">582</text:span></text:a><text:span text:style-name="T43">, 2008-06-18, Žin., 2008, Nr. 71-2740 (2008-06-21), i. k. 1081100NUTA00000582</text:span></text:p>
      <text:p text:style-name="Normal"/>
      <text:p text:style-name="P44">Patvirtinti Prekių gabenimo, laikymo ir tikrinimo Klaipėdos valstybinio jūrų uosto pasienio 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62">Lietuvos Respublikos Vyriausybės</text:p>
      <text:p text:style-name="P63">1999 m. sausio 22 d. nutarimu Nr. 78</text:p>
      <text:p text:style-name="P64">(Lietuvos<text:s/>Respublikos Vyriausybės</text:p>
      <text:p text:style-name="P65">2005 m. sausio 18 d. nutarimo<text:s/></text:p>
      <text:p text:style-name="P66">Nr. 26 redakcija)</text:p>
      <text:p text:style-name="P67"/>
      <text:p text:style-name="P68"><text:span text:style-name="T69">PREKIŲ GABENIMO, LAIKYMO IR TIKRINIMO KLAIPĖDOS VALSTYBINIO JŪRŲ</text:span></text:p>
      <text:p text:style-name="P70">UOSTO PASIENIO KONTROLĖS PUNKTŲ TERITORIJOJE ESANČIOSE MUITINĖS</text:p>
      <text:p text:style-name="P71"><text:span text:style-name="T72">PRIŽIŪRIMOSE UOSTO KOMPLEKSO ZONOSE TAISYKLĖS</text:span></text:p>
      <text:p text:style-name="P73"/>
      <text:p text:style-name="P74"><text:span text:style-name="T75">I</text:span><text:span text:style-name="T76">.</text:span><text:span text:style-name="T77"><text:s/></text:span><text:span text:style-name="T78">BENDROSIOS NUOSTATOS</text:span></text:p>
      <text:p text:style-name="P79"/>
      <text:p text:style-name="P80">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81">2. Šiose Taisyklėse vartojamos sąvokos:</text:p>
      <text:p text:style-name="P82"><text:span text:style-name="T83">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84"><text:span text:style-name="T85">Muitinės prižiūrima uosto komplekso zona</text:span><text:s/>– uosto teritorijoje įsteigto pasienio kontrolės punkto dalis (su joje esančiais statiniais, įskaitant plaukiojančius statinius), 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86"><text:span text:style-name="T87">Laikinasis saugojimas</text:span><text:s/>– muitinei pateiktų ne Bendrijos prekių laikymas muitinės nustatytose<text:s/>vietose teisės aktų nustatytomis sąlygomis, kol joms įforminami muitinės sankcionuoti veiksmai.</text:p>
      <text:p text:style-name="P88"><text:span text:style-name="T89">Laivo byla</text:span><text:s/>– transporto, prekybos ir kitų dokumentų, kurių reikia muitinės sankcionuotiems veiksmams įforminti, kai laivas įplaukia į uostą ar iš jo išplaukia,<text:s/>rinkinys.</text:p>
      <text:p text:style-name="P90"><text:span text:style-name="T91">Laivo agentas</text:span><text:s/>– įmonė, teikianti laivų agentavimo paslaugas.</text:p>
      <text:p text:style-name="P92"><text:span text:style-name="T93">Tarptautinis maršrutas</text:span><text:s/>– susisiekimas vandens transportu iš Lietuvos Respublikos jūrų (upių) uostų (ir į juos), kuriuose atliekamas muitinis, Valstybės sienos apsaugos tarnybos, kitoks<text:s/>pasienio kontrolės punkto teritorijoje būtinas tikrinimas ir formalumai, į kitą valstybę (ar iš jos).</text:p>
      <text:p text:style-name="P94"><text:span text:style-name="T95">Uosto kompleksas</text:span><text:s/>– Lietuvos Respublikos muitų teritorijos dalis, į kurią įeina Klaipėdos valstybinis jūrų uostas (uosto žemė ir akvatorija), taip pat „Draugystės“ geležinkelio ir Klaipėdos geležinkelio stočių teritorijos.</text:p>
      <text:p text:style-name="P96"><text:span text:style-name="T97">Uosto komplekso naudotojas</text:span><text:s/>– uosto žemės naudotojas arba viešosios geležinkelių infrastruktūros valdytojas.</text:p>
      <text:p text:style-name="P98">Punkto pakeitimai:</text:p>
      <text:p text:style-name="P99"><text:span text:style-name="T100">Nr.<text:s/></text:span><text:a xlink:href="https://www.e-tar.lt/portal/legalAct.html?documentId=TAR.837CB5A841A2" office:target-frame-name="_top" xlink:show="replace"><text:span text:style-name="T101">1136</text:span></text:a><text:span text:style-name="T102">, 2008-11-12, Žin., 2008, Nr. 132-5074 (2008-11-18), i. k. 1081100NUTA00001136</text:span></text:p>
      <text:p text:style-name="Normal"/>
      <text:p text:style-name="P103">3. Kitos šiose Taisyklėse vartojamos sąvokos apibrėžtos 1992 m. spalio 12 d. Tarybos reglamento (EEB) Nr. 2913/92, nustatančio Bendrijos muitinės kodeksą (OL<text:s/><text:span text:style-name="T104">2004 m. specialusis leidimas</text:span>, 2 skyrius, 4 tomas, p. 307), su paskutiniais pakeitimais, padarytais<text:s/>2006 m. lapkričio 20 d.<text:s/><text:soft-page-break/>Tarybos reglamentu (EB) Nr. 1791/2006 (OL 2006 L 363, p. 1) (toliau vadinama – Bendrijos muitinės kodeksas), 4 straipsnyje, 1994 m. gegužės 6 d. Tarybos reglamento (EB) Nr. 1093/94, nustatančio taisykles, pagal kurias trečiųjų šalių<text:s/>žvejybos laivai gali iškrauti ir parduoti sugautą žuvį Bendrijos uostuose (OL<text:s/><text:span text:style-name="T105">2004 m. specialusis leidimas</text:span>, 4 skyrius, 2 tomas, p. 161), 2 straipsnyje, Lietuvos Respublikos valstybės sienos ir jos apsaugos įstatyme (Žin., 2000, Nr. <text:a xlink:href="https://www.e-tar.lt/portal/lt/legalAct/TAR.0F8C601D8592" office:target-frame-name="_blank" xlink:show="new"><text:span text:style-name="T106">42-1192</text:span></text:a>), Lietuvos Respublikos prekybinės laivybos įstatyme (Žin., 1996, Nr. <text:a xlink:href="https://www.e-tar.lt/portal/lt/legalAct/TAR.38B0127A21E8" office:target-frame-name="_blank" xlink:show="new"><text:span text:style-name="T107">101-2300</text:span></text:a>), Lietuvos Respublikos<text:s/>Klaipėdos valstybinio jūrų uosto įstatyme (Žin., 1996, Nr. <text:a xlink:href="https://www.e-tar.lt/portal/lt/legalAct/TAR.D66F6A760DE7" office:target-frame-name="_blank" xlink:show="new"><text:span text:style-name="T108">53-1245</text:span></text:a>), Lietuvos Respublikos muitinės įstatyme (Žin., 2004, Nr. <text:a xlink:href="https://www.e-tar.lt/portal/lt/legalAct/TAR.2294490FE9DD" office:target-frame-name="_blank" xlink:show="new"><text:span text:style-name="T109">73-2517</text:span></text:a>), Atsargų laivams ir orlaiviams bei degalų, skirtų naudoti orlaivių gamybai, remontui, bandymams, eksploatavimui ir aptarnavimui, tiekimo taisyklėse, patvirtintose Lietuvos Respublikos Vyriausybės 2002 m. gegužės 30 d. nutarimu Nr. 792 (Žin., 2002, Nr. <text:a xlink:href="https://www.e-tar.lt/portal/lt/legalAct/TAR.70A6237392E5" office:target-frame-name="_blank" xlink:show="new"><text:span text:style-name="T110">55-2197</text:span></text:a>; 2004, Nr. 69-2433), Pasienio kontrolės punktų veiklos taisyklėse, patvirtintose Lietuvos Respublikos Vyriausybės 2001 m. vasario 2 d. nutarimu Nr. 126 (Žin., 2001, Nr. <text:a xlink:href="https://www.e-tar.lt/portal/lt/legalAct/TAR.A03B2FE72F71" office:target-frame-name="_blank" xlink:show="new"><text:span text:style-name="T111">12-346</text:span></text:a>),<text:s/><text:span text:style-name="T112">Gyvūninių produktų, įvežamų į Lietuvos Respubliką, veterinarinio tikrinimo tvarkoje, patvirtintoje Valstybinės<text:s/></text:span><text:span text:style-name="T113">maisto ir veterinarijos tarnybos direktoriaus 2003 m. rugsėjo 8 d. įsakymu Nr. B1-723 (Žin., 2003, Nr. </text:span><text:a xlink:href="https://www.e-tar.lt/portal/lt/legalAct/TAR.A23F7DC05A1B" office:target-frame-name="_blank" xlink:show="new"><text:span text:style-name="T114">87-3972</text:span></text:a><text:span text:style-name="T115">; 2004, Nr. </text:span><text:a xlink:href="https://www.e-tar.lt/portal/lt/legalAct/TAR.0353D3FC1744" office:target-frame-name="_blank" xlink:show="new"><text:span text:style-name="T116">85-3096</text:span></text:a><text:span text:style-name="T117">),</text:span><text:s/>ir Įmonių, teikiančių laivų agentavimo paslaugas, atestavimo taisyklėse, patvirtintose susisiekimo ministro 2004 m. balandžio 19 d. įsakymu Nr. 3-168 (Žin., 2004, Nr. <text:a xlink:href="https://www.e-tar.lt/portal/lt/legalAct/TAR.2776D13C47FF" office:target-frame-name="_blank" xlink:show="new"><text:span text:style-name="T118">60-2141</text:span></text:a>).<text:s/></text:p>
      <text:p text:style-name="P119">Punkto pakeitimai:</text:p>
      <text:p text:style-name="P120"><text:span text:style-name="T121">Nr.<text:s/></text:span><text:a xlink:href="https://www.e-tar.lt/portal/legalAct.html?documentId=TAR.2C89FA118C3C" office:target-frame-name="_top" xlink:show="replace"><text:span text:style-name="T122">582</text:span></text:a><text:span text:style-name="T123">, 2008-06-18, Žin., 2008, Nr. 71-2740 (2008-06-21), i. k. 1081100NUTA00000582</text:span></text:p>
      <text:p text:style-name="Normal"/>
      <text:p text:style-name="P124">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 komplektuoti laivo krovinys.</text:p>
      <text:p text:style-name="P125">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text:s/>uosto komplekso zonose, įvykdžius Muitinės departamento prie Finansų ministerijos (toliau vadinama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26">Punkto pakeitimai:</text:p>
      <text:p text:style-name="P127"><text:span text:style-name="T128">Nr.<text:s/></text:span><text:a xlink:href="https://www.e-tar.lt/portal/legalAct.html?documentId=TAR.837CB5A841A2" office:target-frame-name="_top" xlink:show="replace"><text:span text:style-name="T129">1136</text:span></text:a><text:span text:style-name="T130">, 2008-11-12, Žin., 2008, Nr. 132-5074 (2008-11-18), i. k. 1081100NUTA00001136</text:span></text:p>
      <text:p text:style-name="Normal"/>
      <text:p text:style-name="P131">5. Šių Taisyklių nuostatos, kurios taikomos ne Bendrijos prekėms, taip pat taikomos prekėms, kurių turimas Bendrijos prekių muitinis statusas teisės aktų nustatyta tvarka neįrodytas.</text:p>
      <text:p text:style-name="P132">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33">7-263</text:span></text:a>; 2008, Nr.<text:s/><text:a xlink:href="https://www.e-tar.lt/portal/lt/legalAct/TAR.FCE1E8F735DE" office:target-frame-name="_blank" xlink:show="new"><text:span text:style-name="T134">88-3</text:span><text:span text:style-name="T135">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s/></text:p>
      <text:p text:style-name="P136">Punkto pakeitimai:</text:p>
      <text:p text:style-name="P137"><text:span text:style-name="T138">Nr.<text:s/></text:span><text:a xlink:href="https://www.e-tar.lt/portal/legalAct.html?documentId=TAR.837CB5A841A2" office:target-frame-name="_top" xlink:show="replace"><text:span text:style-name="T139">1136</text:span></text:a><text:span text:style-name="T140">, 2008-11-12, Žin., 2008, Nr. 132-5074 (2008-11-18), i. k. 1081100NUTA00001136</text:span></text:p>
      <text:p text:style-name="Normal"/>
      <text:p text:style-name="P141">7. Leidimus patekti į muitinės prižiūrimą uosto komplekso<text:s/>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soft-page-break/>
      <text:p text:style-name="P142">Policijos, muitinės, Valstybės sienos apsaugos tarnybos, Specialiųjų tyrimų tarnybos, Valstybės saugumo departamento ir Valstybinės mokesčių inspekcijos, laivybos priežiūrą ir kontrolę vykdančių valstybės institucijų pareigūnai ir Uosto direkcijos darbuotojai, vykstantys tarnybos tikslais, į muitinės prižiūrimą uosto komplekso zoną gali patekti be leidimo, pateikę tarnybinius pažymėjimus.</text:p>
      <text:p text:style-name="P143">8. Muitinės prižiūrimų uosto komplekso zonų ir jose esančių prekių apsaugą užtikrina uosto komplekso naudotojai, apsaugos ir leidimų sistemos nuostatus suderinę su Klaipėdos teritorine muitine, Pakrančių apsaugos rinktine ir Uosto direkcija.</text:p>
      <text:p text:style-name="P144">9. Į muitinės prižiūrimą uosto komplekso zoną ne Bendrijos prekės gali būti iškrautos iš jas<text:s/>atgabenusių transporto priemonių (įskaitant jų perkrovimą į kitas transporto priemones) tik muitinei sutikus, o jeigu kraunamos Žuvininkystės departamento prie Žemės ūkio ministerijos (toliau vadinama – Žuvininkystės departamentas), Valstybinės maisto ir<text:s/>veterinarijos tarnybos ir (arba) Valstybinės augalų apsaugos tarnybos kontroliuojamos ne Bendrijos prekės, – 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text:s/>Bendrijos prekės ir eksportuojamos Bendrijos prekės nebūtų išvežamos iš muitinės prižiūrimos uosto komplekso zonos.</text:p>
      <text:p text:style-name="P145">Punkto pakeitimai:</text:p>
      <text:p text:style-name="P146"><text:span text:style-name="T147">Nr.<text:s/></text:span><text:a xlink:href="https://www.e-tar.lt/portal/legalAct.html?documentId=TAR.2C89FA118C3C" office:target-frame-name="_top" xlink:show="replace"><text:span text:style-name="T148">582</text:span></text:a><text:span text:style-name="T149">, 2008-06-18, Žin., 2008, Nr. 7</text:span><text:span text:style-name="T150">1-2740 (2008-06-21), i. k. 1081100NUTA00000582</text:span></text:p>
      <text:p text:style-name="Normal"/>
      <text:p text:style-name="P151">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uosto komplekse atvejais Bendrijos tranzito procedūra netaikoma,<text:span text:style-name="T152"><text:s/></text:span>o prekių gabenimo priežiūra vykdoma Muitinės departamento generalinio direktoriaus nustatyta tvarka.<text:s/></text:p>
      <text:p text:style-name="P153">Punkto pakeitimai:</text:p>
      <text:p text:style-name="P154"><text:span text:style-name="T155">Nr.<text:s/></text:span><text:a xlink:href="https://www.e-tar.lt/portal/legalAct.html?documentId=TAR.837CB5A841A2" office:target-frame-name="_top" xlink:show="replace"><text:span text:style-name="T156">1136</text:span></text:a><text:span text:style-name="T157">, 2008-11-12, Žin., 2008, Nr. 132-5074 (2008-11-18), i. k. 1081100NUTA00001136</text:span></text:p>
      <text:p text:style-name="Normal"/>
      <text:p text:style-name="P158">11. Uosto komplekso naudotojas komercinę ir ūkinę veiklą,<text:s/>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text:s/>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59">Pavyzdinę šiame punkte nurodytos sutarties formą nustato Muitinės departamento generalinis direktorius, suderinęs su Valstybės sienos apsaugos tarnybos vadu ir susisiekimo ministru.</text:p>
      <text:p text:style-name="P160">12. Šių Taisyklių 11 punkte nurodyta garantija taip pat gali būti užtikrinami uosto komplekso naudotojo įsipareigojimai, susiję su:</text:p>
      <text:p text:style-name="P161">12.1. ne Bendrijos prekių gabenimu:</text:p>
      <text:p text:style-name="P162">12.1.1. iš muitinės prižiūrimos uosto komplekso zonos į Klaipėdos laisvosios ekonominės zonos laisvąsias teritorijas ir iš jų atgal, jeigu asmuo, turintis teisę disponuoti prekėmis (krovinio<text:s/><text:soft-page-break/>savininkas ar jo įgaliotas asmuo), yra sudaręs su uosto komplekso naudotoju pastarojo garantijos taikymo tokiam prekių gabenimui sutartį;</text:p>
      <text:p text:style-name="P163">12.1.2. uosto komplekse, kai vadovaujantis šių Taisyklių 10 punktu netaikoma Bendrijos tranzito procedūra;<text:s/></text:p>
      <text:p text:style-name="P164">Punkto pakeitimai:</text:p>
      <text:p text:style-name="P165"><text:span text:style-name="T166">Nr.<text:s/></text:span><text:a xlink:href="https://www.e-tar.lt/portal/legalAct.html?documentId=TAR.837CB5A841A2" office:target-frame-name="_top" xlink:show="replace"><text:span text:style-name="T167">1136</text:span></text:a><text:span text:style-name="T168">, 2008-11-12, Žin., 2008, Nr. 132-5074 (2008-</text:span><text:span text:style-name="T169">11-18), i. k. 1081100NUTA00001136</text:span></text:p>
      <text:p text:style-name="Normal"/>
      <text:p text:style-name="P170">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71">12.2. ne Bendrijos prekių perkrovimu;</text:p>
      <text:p text:style-name="P172">12.3. ne Bendrijos prekių laikymu jo įsteigtuose A, C, D arba E tipo muitinės sandėliuose;</text:p>
      <text:p text:style-name="P173">12.4. atsargų laivams tiekimu;</text:p>
      <text:p text:style-name="P174">12.5. laikinojo įvežimo perdirbti procedūra, kai atitinkamoje muitinės prižiūrimoje uosto komplekso zonoje remontuojami<text:s/>laivai;</text:p>
      <text:p text:style-name="P175">12.6. išleidimo į laisvą apyvartą procedūra (galutiniu vartojimu).</text:p>
      <text:p text:style-name="P176"/>
      <text:p text:style-name="P177"><text:span text:style-name="T178">II</text:span><text:span text:style-name="T179">. LAIVŲ IR JAIS GABENAMŲ PREKIŲ PRIEŽIŪRA, LAIVŲ APRŪPINIMAS</text:span></text:p>
      <text:p text:style-name="P180"><text:span text:style-name="T181">ATSARGOMIS</text:span></text:p>
      <text:p text:style-name="P182"/>
      <text:p text:style-name="P183">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text:s/>muitinei jai priimtinu būdu krovinio sąrašo (<text:span text:style-name="T184">Cargo</text:span><text:s/><text:span text:style-name="T185">Manifest</text:span>) duomenis, kuriais remdamasi muitinė nustato atitinkamo prekių gabenimo keliamą teisės aktų pažeidimo riziką. Šiuos duomenis Klaipėdos teritorinė muitinė nedelsdama perduoda pasienio veterinarijos<text:s/>postui, o jeigu laive yra Valstybinės augalų apsaugos tarnybos kontroliuojamų ne Bendrijos prekių, – ir pasienio kontrolės fitosanitarijos punktui, kad šios valstybės institucijos nustatytų atitinkamo prekių gabenimo keliamą teisės aktų pažeidimo riziką.<text:s/>Laiku nepateikus nurodytųjų duomenų, muitinė ir kitos šiame punkte nurodytos valstybės institucijos šią riziką nustato arba baigia nustatyti laivui atplaukus, prireikus atidėjusios leidimo iškrauti laivą suteikimo laiką.</text:p>
      <text:p text:style-name="P186">Atplaukiančio į Klaipėdos valstybinį jūrų uostą trečiosios šalies žvejybos laivo kapitonas (pats, per laivo agentą ar kitą įgaliotą asmenį) ne vėliau kaip prieš 72 valandas iki atplaukimo pateikia Žuvininkystės departamentui 1993 m. spalio 12 d. Tarybos reglamento (EEB) Nr. 2847/93, nustatančio bendros žuvininkystės politikos<text:span text:style-name="T187"><text:s/></text:span>kontrolės sistemą (OL<text:s/><text:span text:style-name="T188">2004 m. specialusis leidimas</text:span>, 4 skyrius, 2 tomas, p. 70), su paskutiniais pakeitimais, padarytais 2007 m. rugsėjo 18 d. Tarybos reglamentu (EB) Nr. 1098/2007 (OL 2007 L 248, p. 1), 28e straipsnio 1<text:s/>dalyje nurodytą informaciją.</text:p>
      <text:p text:style-name="P189">Laivui atplaukus, krovinio sąrašas (<text:span text:style-name="T190">Cargo Manifest</text:span>)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s/></text:p>
      <text:p text:style-name="P191">Žuvininkystės produktai iš trečiųjų šalių žvejybos laivų iškraunami Žuvininkystės departamento generalinio direktoriaus nustatyta tvarka.<text:s/></text:p>
      <text:p text:style-name="P192">Punkto pakeitimai:</text:p>
      <text:p text:style-name="P193"><text:span text:style-name="T194">Nr.<text:s/></text:span><text:a xlink:href="https://www.e-tar.lt/portal/legalAct.html?documentId=TAR.2C89FA118C3C" office:target-frame-name="_top" xlink:show="replace"><text:span text:style-name="T195">582</text:span></text:a><text:span text:style-name="T196">, 2008-06-18, Žin., 2008, Nr. 71-2740 (2008-06-21), i. k. 1081100NUTA00000582</text:span></text:p>
      <text:p text:style-name="Normal"/>
      <text:p text:style-name="P197">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text:s/><text:soft-page-break/>muitinis tikrinimas neatliekamas, lydėti asmeniškai laive tikrinimą atliekančių institucijų pareigūnus arba paskirti atsakingą asmenį, kuris tikrinimo metu juos lydėtų, taip pat pateikti šiuos Konvencijoje dėl tarptautinės jūrų laivybos sąlygų lengvinimo (Žin., 1999, Nr.<text:s/><text:a xlink:href="https://www.e-tar.lt/portal/lt/legalAct/TAR.64EB069B3C66" office:target-frame-name="_blank" xlink:show="new"><text:span text:style-name="T198">103-2953</text:span></text:a>), sudarytoje 1965 m. balandžio 9 d. Londone (FAL konvencija), nustatytos formos dokumentus (arba jų nuorašus), užpildytus lietuvių arba anglų kalba:</text:p>
      <text:p text:style-name="P199">14.1. bendrąją deklaraciją (General Declaration);</text:p>
      <text:p text:style-name="P200">14.2. krovinio deklaraciją (Cargo Declaration);</text:p>
      <text:p text:style-name="P201">14.3. laivo atsargų deklaraciją (Ship's Stores Declaration);</text:p>
      <text:p text:style-name="P202">14.4. įgulos sąrašą (Crew List) (Valstybės sienos<text:s/>apsaugos tarnybai jį būtina pateikti kuo anksčiau prieš laivo atplaukimą arba išplaukimą);</text:p>
      <text:p text:style-name="P203">14.5. įgulos asmeninių daiktų deklaraciją (Crew's Effects Declaration) (tik laivui atplaukiant);</text:p>
      <text:p text:style-name="P204">14.6. keleivių sąrašą (Passengers List);</text:p>
      <text:p text:style-name="P205">14.7. jūrų medicininę deklaraciją (Maritime Declaration of Health) (tik laivui atplaukiant);</text:p>
      <text:p text:style-name="P206">14.8. multimodalinio pavojingo krovinio formą (Multi Modal Dangerous Goods Form);</text:p>
      <text:p text:style-name="P207">14.9. pavojingo krovinio manifestą (Dangerous Goods Manifest).</text:p>
      <text:p text:style-name="P208">15. Šių Taisyklių<text:s/>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209">17-529</text:span></text:a>; 2005, Nr.<text:s/><text:a xlink:href="https://www.e-tar.lt/portal/lt/legalAct/TAR.DDF8A23B0E0B" office:target-frame-name="_blank" xlink:show="new"><text:span text:style-name="T210">71-2570</text:span></text:a>).<text:s/></text:p>
      <text:p text:style-name="P211">Punkto pakeitimai:</text:p>
      <text:p text:style-name="P212"><text:span text:style-name="T213">Nr.<text:s/></text:span><text:a xlink:href="https://www.e-tar.lt/portal/legalAct.html?documentId=TAR.837CB5A841A2" office:target-frame-name="_top" xlink:show="replace"><text:span text:style-name="T214">1136</text:span></text:a><text:span text:style-name="T215">, 2008-11-12, Žin., 2008, Nr. 132-5074 (2008-11-18),<text:s/></text:span><text:span text:style-name="T216">i. k. 1081100NUTA00001136</text:span></text:p>
      <text:p text:style-name="Normal"/>
      <text:p text:style-name="P217">16. 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ą reglamentuojančiuose teisės aktuose).</text:p>
      <text:p text:style-name="P218">17. Iš muitiniam tikrinimui pateiktų ir įformintų dokumentų (muitinės patvirtintų kopijų) Atplaukiančių (išplaukiančių) laivų bylų registravimo ir tvarkymo taisyklių, patvirtintų Muitinės departamento direktoriaus 1999 m. liepos 22 d. įsakymu Nr. 197 (Žin., 1999, Nr.<text:s/><text:a xlink:href="https://www.e-tar.lt/portal/lt/legalAct/TAR.881DD3AEAF86" office:target-frame-name="_blank" xlink:show="new"><text:span text:style-name="T219">65-2109</text:span></text:a>; 2005, Nr. 72-2638), nustatyta tvarka suformuojama laivo byla.<text:s/></text:p>
      <text:p text:style-name="P220">Punkto pakeitimai:</text:p>
      <text:p text:style-name="P221"><text:span text:style-name="T222">Nr.<text:s/></text:span><text:a xlink:href="https://www.e-tar.lt/portal/legalAct.html?documentId=TAR.837CB5A841A2" office:target-frame-name="_top" xlink:show="replace"><text:span text:style-name="T223">1</text:span><text:span text:style-name="T224">136</text:span></text:a><text:span text:style-name="T225">, 2008-11-12, Žin., 2008, Nr. 132-5074 (2008-11-18), i. k. 1081100NUTA00001136</text:span></text:p>
      <text:p text:style-name="Normal"/>
      <text:p text:style-name="P226">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text:s/>ir parodyti muitinės ar Valstybės sienos apsaugos tarnybos pareigūnams visas laive esančias patalpas.</text:p>
      <text:p text:style-name="P227">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228">19. Mažųjų laivų (jachtų, katerių, pramoginių,<text:s/>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text:s/><text:soft-page-break/>teritorinei muitinei ir Pakrančių apsaugos rinktinei. Atplaukę šio tipo laivai po tikrinimo privalo stovėti tik prie jachtklubų krantinių.</text:p>
      <text:p text:style-name="P229">20. Kol<text:s/>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230">21.<text:s/>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231">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232">23.<text:s/>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text:s/>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233">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234">46-1755</text:span></text:a>), ir susisiekimo ministro 2001 m. vasario 13 d. įsakymo Nr. 47.</text:p>
      <text:p text:style-name="P235">24. Laivų, 1993 m. liepos 2 d. Komisijos reglamento (EEB) Nr. 2454/93, išdėstančio Tarybos reglamento (EEB) Nr. 2913/92, nustatančio Bendrijos muitinės kodeksą, įgyvendinimo nuostatas (OL<text:s/><text:span text:style-name="T236">2004 m. specialusis leidimas,<text:s/></text:span>2 skyrius, 6 tomas, p. 3), su paskutiniais pakeitimais, padarytais 2007 m. vasario 28 d. Komisijos reglamentu (EB) Nr. 214/2007 (OL 2007 L 62, p. 6)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237">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text:s/>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soft-page-break/>
      <text:p text:style-name="P238">Punkto pakeitimai:</text:p>
      <text:p text:style-name="P239"><text:span text:style-name="T240">Nr.<text:s/></text:span><text:a xlink:href="https://www.e-tar.lt/portal/legalAct.html?documentId=TAR.2C89FA118C3C" office:target-frame-name="_top" xlink:show="replace"><text:span text:style-name="T241">582</text:span></text:a><text:span text:style-name="T242">, 2008-06-18, Žin., 2008, Nr. 71-2740 (2008-06-21), i. k. 1081100NUTA00000582</text:span></text:p>
      <text:p text:style-name="P243"><text:span text:style-name="T244">Nr.<text:s/></text:span><text:a xlink:href="https://www.e-tar.lt/portal/legalAct.html?documentId=TAR.837CB5A841A2" office:target-frame-name="_top" xlink:show="replace"><text:span text:style-name="T245">1136</text:span></text:a><text:span text:style-name="T246">, 2008-11-12, Žin., 2008, Nr. 132-5074 (2008-11-18), i. k. 1081100NUTA00001136</text:span></text:p>
      <text:p text:style-name="Normal"/>
      <text:p text:style-name="P247">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248">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249">27. Laivų atsargos tiekiamos į Lietuvos Respublikos ir užsienio laivų registruose įregistruotus laivus:</text:p>
      <text:p text:style-name="P250">27.1. laikantis Atsargų laivams ir orlaiviams bei degalų, skirtų naudoti orlaivių gamybai, remontui, bandymams, eksploatavimui ir aptarnavimui, tiekimo taisyklių, patvirtintų Lietuvos Respublikos Vyriausybės 2002 m. gegužės 30 d. nutarimu Nr. 792, kai kaip<text:s/>atsargos jiems tiekiamos Bendrijos prekės, ir tik tada, kai vadovaujamasi Lietuvos Respublikos akcizų įstatymo (Žin., 2001, Nr.<text:s/><text:a xlink:href="https://www.e-tar.lt/portal/lt/legalAct/TAR.B9E1D301256F" office:target-frame-name="_blank" xlink:show="new"><text:span text:style-name="T251">98-3482</text:span></text:a>; 2004, Nr.<text:s/><text:a xlink:href="https://www.e-tar.lt/portal/lt/legalAct/TAR.9AE1F0D1CA5B" office:target-frame-name="_blank" xlink:show="new"><text:span text:style-name="T252">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53">35-1271</text:span></text:a>) 44 straipsnio nuostatomis;</text:p>
      <text:p text:style-name="P254">27.2. Muitinės departamento generalinio direktoriaus nustatyta tvarka, kai kaip atsargos laivams ir (arba) orlaiviams, gabenantiems keleivius ir (arba) krovinius tarptautiniais maršrutais, tiekiamos ne Bendrijos prekės;</text:p>
      <text:p text:style-name="P255">27.3. tik iš Valstybinės maisto ir veterinarijos tarnybos teisės aktų nustatyta tvarka patvirtintų tiekėjų, jeigu tiekiamos maisto atsargos, neatitinkančios Europos Sąjungos<text:s/>teisės aktų reikalavimų.</text:p>
      <text:p text:style-name="P256">28. Laivuose susidarančios atliekos ir krovinių likučiai tvarkomi vadovaujantis susisiekimo ministro ir aplinkos ministro 2003 m. liepos 9 d. įsakymu Nr. 3-414/346 „Dėl Laivuose susidarančių atliekų ir laivų krovinių likučių<text:s/>tvarkymo nuostatų patvirtinimo“ (Žin., 2003, Nr.<text:s/><text:a xlink:href="https://www.e-tar.lt/portal/lt/legalAct/TAR.C88361BEA7C6" office:target-frame-name="_blank" xlink:show="new"><text:span text:style-name="T257">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258"/>
      <text:p text:style-name="P259"><text:span text:style-name="T260">III</text:span><text:span text:style-name="T261">.<text:s/></text:span><text:span text:style-name="T262">PREKIŲ LAIKYMAS IR MUITINĖS PRI</text:span><text:span text:style-name="T263">EŽIŪRA UOSTO KOMPLEKSO ZONOSE</text:span></text:p>
      <text:p text:style-name="P264"/>
      <text:p text:style-name="P265">29. Muitinės prižiūrimose uosto komplekso zonose gali būti laikomos visos eksportuojamos, importuojamos ir tranzitu gabenamos prekės, išskyrus tas, kurioms teisės aktų nustatyta tvarka taikomi draudimai ar apribojimai.</text:p>
      <text:p text:style-name="P266">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7.1 punkte nurodytas laivų atsargas, taip pat numatomas eksportuoti iš Bendrijos muitų teritorijos Bendrijos prekes, kurių eksporto muitinės formalumai dar neatlikti ir kurios kaupiamos muitinės prižiūrimose uosto komplekso zonose, iki baigiamas komplektuoti laivo krovinys. Bendrijos prekės, išskyrus skystus naftos ir chemijos produktus, kurių eksporto muitinės formalumai neatlikti, turi būti laikomos atskirai nuo kitų muitinės prižiūrimų prekių.</text:p>
      <text:p text:style-name="P267">Bendrijos prekių statuso neturintys ir eksportuojami alkoholiniai gėrimai, įskaitant etilo alkoholį (kodai pagal Kombinuotąją nomenklatūrą – 220300-2208), tabako gaminiai (kodai pagal<text:s/><text:soft-page-break/>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268">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269">31. Ne Bendrijos prekės kraunamos iš laivų, į laivus, iš vienų laivų į kitus, taip pat į sandėlius, aikšteles, vagonus, automobilių transporto priemones, konteinerius ir kitur tik muitinei leidus, jeigu kraunamos Žuvininkystės departamento, Valstybinės maisto ir veterinarijos tarnybos ir (arba) Valstybinės augalų apsaugos tarnybos kontroliuojamos ne Bendrijos prekės, –<text:s/>tik gavus muitinės ir atitinkamas prekes kontroliuojančios tarnybos sutikimą. Tikrindama prekes ir jas gabenančias transporto priemones, muitinė turi teisę bet kuriuo metu pareikalauti iškrauti ir išpakuoti prekes. Prekės iškraunamos ir išpakuojamos joms<text:s/>krauti, pakuoti ir tikrinti tinkamose muitinės nustatytose vietose.</text:p>
      <text:p text:style-name="P270">Punkto pakeitimai:</text:p>
      <text:p text:style-name="P271"><text:span text:style-name="T272">Nr.<text:s/></text:span><text:a xlink:href="https://www.e-tar.lt/portal/legalAct.html?documentId=TAR.2C89FA118C3C" office:target-frame-name="_top" xlink:show="replace"><text:span text:style-name="T273">582</text:span></text:a><text:span text:style-name="T274">, 2008-06-18, Žin., 2008, Nr. 71-2740 (2008-06-21), i. k. 1081100NUTA00000582</text:span></text:p>
      <text:p text:style-name="Normal"/>
      <text:p text:style-name="P275">32. Iškrovus arba pakrovus laivą ar kitą transporto priemonę, gabenančią ne Bendrijos prekes arba eksportuojamas Bendrijos prekes, muitinės prižiūrimoje 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text:s/>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276">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277">34. Muitinės prižiūrimoje uosto komplekso zonoje ne Bendrijos prekės nuo bendrosios deklaracijos pateikimo momento gali būti<text:s/>laikinai saugomos ne ilgiau kaip Bendrijos muitinės kodekso 49 straipsnio 1 dalyje nurodytą laiką.<text:s/></text:p>
      <text:p text:style-name="P278">Uosto komplekso naudotojo arba bendrąją deklaraciją pateikusio asmens rašytiniu prašymu ne Bendrijos prekių laikinojo saugojimo muitinės prižiūrimoje uosto komplekso zonoje terminas vadovaujantis Muitinės departamento direktoriaus 2001 m. kovo 13 d. įsakymu Nr. 149 „Dėl prekių laikinojo saugojimo importo ir eksporto terminaluose bei Klaipėdos valstybinio jūrų uosto pasienio kontrolės punktų teritorijoje esančiose muitinės prižiūrimose uosto komplekso zonose terminų pratęsimo tvarkos“ (Žin., 2001, Nr.<text:s/><text:a xlink:href="https://www.e-tar.lt/portal/lt/legalAct/TAR.E08734A3CFF7" office:target-frame-name="_blank" xlink:show="new"><text:span text:style-name="T279">24-812</text:span></text:a>) gali būti pratęstas, bet ne ilgesniam laikui, negu nustatyta Lietuvos Respublikos muitinės įstatymo (Žin., 2004, Nr.<text:s/><text:a xlink:href="https://www.e-tar.lt/portal/lt/legalAct/TAR.2294490FE9DD" office:target-frame-name="_blank" xlink:show="new"><text:span text:style-name="T280">73-2517</text:span></text:a>) 52 straipsnyje.<text:s/></text:p>
      <text:p text:style-name="P281">Eksportuojamos prekės, kurioms jau įforminta eksporto deklaracija, muitinės prižiūrimoje uosto komplekso zonoje gali būti laikomos ne ilgiau kaip Bendrijos muitinės kodekso įgyvendinimo nuostatų 792b straipsnio 2 dalyje nurodytą laiką. Šis terminas negali<text:s/>būti pratęstas.<text:s/></text:p>
      <text:p text:style-name="P282">Punkto pakeitimai:</text:p>
      <text:p text:style-name="P283"><text:span text:style-name="T284">Nr.<text:s/></text:span><text:a xlink:href="https://www.e-tar.lt/portal/legalAct.html?documentId=TAR.837CB5A841A2" office:target-frame-name="_top" xlink:show="replace"><text:span text:style-name="T285">1136</text:span></text:a><text:span text:style-name="T286">, 2008-11-12, Žin., 2008, Nr. 132-5074 (2008-11-18), i. k. 1081100NUTA00001136</text:span></text:p>
      <text:p text:style-name="Normal"/>
      <text:p text:style-name="P287">35.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288">Įforminant prekių muitinio sandėliavimo procedūrą šiame punkte nurodytais atvejais, taikoma atitinkamo uosto komplekso zonos naudotojo garantija, nurodyta šių Taisyklių 11 punkte.</text:p>
      <text:p text:style-name="P289">Punkto pakeitimai:</text:p>
      <text:p text:style-name="P290"><text:span text:style-name="T291">Nr.<text:s/></text:span><text:a xlink:href="https://www.e-tar.lt/portal/legalAct.html?documentId=TAR.84C0B16D6918" office:target-frame-name="_top" xlink:show="replace"><text:span text:style-name="T292">974</text:span></text:a><text:span text:style-name="T293">, 2007</text:span><text:span text:style-name="T294">-09-19, Žin., 2007, Nr. 100-4080 (2007-09-22), i. k. 1071100NUTA00000974</text:span></text:p>
      <text:p text:style-name="P295"><text:span text:style-name="T296">Nr.<text:s/></text:span><text:a xlink:href="https://www.e-tar.lt/portal/legalAct.html?documentId=TAR.837CB5A841A2" office:target-frame-name="_top" xlink:show="replace"><text:span text:style-name="T297">1136</text:span></text:a><text:span text:style-name="T298">, 2008-11-12, Žin., 2008, Nr. 132-5074 (2008-11-18), i. k. 1081100NUTA00001136</text:span></text:p>
      <text:p text:style-name="Normal"/>
      <text:p text:style-name="P299">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300">36.1. prekes apžiūrėti;</text:p>
      <text:p text:style-name="P301">36.2. prekes pasverti, išmatuoti ir (arba) suskaičiuoti;</text:p>
      <text:p text:style-name="P302">36.3. prekes komplektuoti (iškomplektuoti), parengti<text:s/>toliau transportuoti;</text:p>
      <text:p text:style-name="P303">36.4. laikantis Bendrijos muitinės kodekso įgyvendinimo nuostatų 182 straipsnio nustatytos tvarkos, imti prekių pavyzdžius arba mėginius;</text:p>
      <text:p text:style-name="P304">36.5. atlikti operacijas, būtinas prekių kondicijai išsaugoti.</text:p>
      <text:p text:style-name="P305">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306">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307">Norint išplėsti ar pertvarkyti muitinės prižiūrimą uosto komplekso zoną, būtina gauti Klaipėdos teritorinės muitinės, Pakrančių apsaugos rinktinės sutikimą ir, jeigu<text:s/>reikia, pakeisti šių Taisyklių 11 punkte nurodytą sutartį.</text:p>
      <text:p text:style-name="P308">38. Prieš baigiantis šių Taisyklių 34 punkte nurodytam ne Bendrijos prekių laikymo muitinės prižiūrimoje uosto komplekso zonoje terminui:</text:p>
      <text:p text:style-name="P309">38.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310">38.2. tranzitu gabenamos prekės nustatytąja tvarka turi būti pateiktos tranzito procedūrai įforminti arba reeksportuotos;</text:p>
      <text:p text:style-name="P311">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312">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text:s/><text:soft-page-break/>tikrinimui turi būti pateiktos ne vėliau kaip prieš 2 valandas iki laivo, kuriuo jas numatoma išgabenti, išplaukimo.</text:p>
      <text:p text:style-name="P31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314">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 rašytiniu prašymu išgabenimo terminą gali pratęsti muitinės posto, aptarnaujančio atitinkamą muitinės prižiūrimą uosto komplekso zoną, viršininkas (arba jo pavaduotojas), tačiau ne daugiau kaip 10 dienų nuo išgabenimo dokumentų įforminimo.</text:p>
      <text:p text:style-name="P315">41. Jeigu asmuo,<text:s/>turintis teisę disponuoti ne Bendrijos prekėmis (krovinio savininkas arba jo įgaliotas asmuo), įrodo muitinei, kad muitinės prižiūrimoje uosto komplekso zonoje laikomos prekės sunaikintos arba visiškai prarastos dėl jų sandaros savybių (prekių prigimties),<text:s/>nelaimingo atsitikimo, stichinės nelaimės, kitų ypač nepalankių nenumatytų aplinkybių ar force majeure arba veiksmų, įvykdytų su muitinės leidimu, šioms prekėms taikomos Bendrijos muitinės kodekso 206 straipsnio 1 dalies nuostatos.</text:p>
      <text:p text:style-name="P316">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317">61-1726</text:span></text:a>; 2002, Nr.<text:s/><text:a xlink:href="https://www.e-tar.lt/portal/lt/legalAct/TAR.4D5E88FF9E5A" office:target-frame-name="_blank" xlink:show="new"><text:span text:style-name="T318">72-3016</text:span></text:a>), turi būti tvarkomos laikantis šio įstatymo ir kitų teisės aktų, reglamentuojančių atliekų tvarkymą, reikalavimų.</text:p>
      <text:p text:style-name="P319">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320">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321">45. Muitinė turi teisę:</text:p>
      <text:p text:style-name="P322">45.1. neleisti padėti į muitinės prižiūrimą uosto komplekso zoną, perkrauti joje arba išduoti iš jos ne Bendrijos prekių, jeigu nesilaikoma nustatytųjų jų priėmimo, perkrovimo ar išdavimo reikalavimų;</text:p>
      <text:p text:style-name="P323">45.2. tikrinti prekių laikymo muitinės prižiūrimose uosto komplekso zonose patalpas (aikšteles);</text:p>
      <text:p text:style-name="P324">45.3. nustatyti uosto komplekso naudotojui privalomus muitinės prižiūrimoje uosto komplekso zonoje laikomų prekių apskaitos reikalavimus.</text:p>
      <text:p text:style-name="P325">46. Uosto komplekso naudotojas teisės aktų nustatyta tvarka<text:s/>atsako už jo naudojamoje muitinės prižiūrimoje uosto komplekso zonoje laikomų ne Bendrijos prekių praradimą, sugadinimą, išgabenimą be muitinės leidimo.<text:s/><text:span text:style-name="T326">Asmuo, pateikęs bendrąją deklaraciją,</text:span><text:s/>kontroliuoja nustatytą minėtųjų prekių laikymo terminą. Likus iki šio termino pabaigos ne mažiau kaip 3 darbo dienoms,<text:s/><text:span text:style-name="T327">asmuo, pateikęs bendrąją deklaraciją,</text:span><text:s/>apie tai privalo informuoti Klaipėdos teritorinės muitinės postą, aptarnaujantį atitinkamą muitinės prižiūrimą uosto komplekso zoną. Jeigu ne Bendrijos prekės prarandamos, sugadinamos, išgabenamos be muitinės leidimo, muitinė imasi teisės aktų<text:s/><text:soft-page-break/>numatytų priemonių, kad uosto komplekso naudotojas arba garantas įvykdytų atsiradusią mokestinę prievolę, ir kaltam asmeniui taiko Lietuvos Respublikos įstatymų nustatytas sankcijas, išskyrus šių Taisyklių 41 punkte nustatytus atvejus.<text:s/></text:p>
      <text:p text:style-name="P328">Punkto pakeitimai:</text:p>
      <text:p text:style-name="P329"><text:span text:style-name="T330">Nr.<text:s/></text:span><text:a xlink:href="https://www.e-tar.lt/portal/legalAct.html?documentId=TAR.837CB5A841A2" office:target-frame-name="_top" xlink:show="replace"><text:span text:style-name="T331">1136</text:span></text:a><text:span text:style-name="T332">, 2008-11-12, Žin., 2008, Nr. 132-5074 (2008-11-18), i. k. 1081100NUTA00001136</text:span></text:p>
      <text:p text:style-name="Normal"/>
      <text:p text:style-name="P333">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334">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335">49. Išmestos į krantą arba išgelbėtos jūroje<text:s/>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336">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337">51. Šiose Taisyklėse prekių kodai nurodyti pagal Europos Bendrijos kombinuotosios nomenklatūros versiją, patvirtintą 2007 m. rugsėjo 20 d. Komisijos reglamentu (EB) Nr. 1214/2007, iš dalies keičiančiu Tarybos reglamento (EEB) Nr. 2658/87 dėl tarifų ir statistinės prekių nomenklatūros bei dėl Bendrojo muitų tarifo I priedą (OL 2007 L 286, p. 1).</text:p>
      <text:p text:style-name="P338">Punkto pakeitimai:</text:p>
      <text:p text:style-name="P339"><text:span text:style-name="T340">Nr.<text:s/></text:span><text:a xlink:href="https://www.e-tar.lt/portal/legalAct.html?documentId=TAR.2C89FA118C3C" office:target-frame-name="_top" xlink:show="replace"><text:span text:style-name="T341">582</text:span></text:a><text:span text:style-name="T342">, 2008-06-18, Žin., 2008, Nr. 71-2740 (2008-06-21), i. k. 1081100NUTA00000582</text:span></text:p>
      <text:p text:style-name="Normal"/>
      <text:p text:style-name="P343">______________</text:p>
      <text:p text:style-name="Normal"/>
      <text:p text:style-name="P344">Priedo pakeitimai:</text:p>
      <text:p text:style-name="P345"><text:span text:style-name="T346">N</text:span><text:span text:style-name="T347">r.<text:s/></text:span><text:a xlink:href="https://www.e-tar.lt/portal/legalAct.html?documentId=TAR.4C8FC99C390A" office:target-frame-name="_top" xlink:show="replace"><text:span text:style-name="T348">486</text:span></text:a><text:span text:style-name="T349">, 2001-04-27, Žin., 2001, Nr. 37-1255 (2001-05-02), i. k. 1011100NUTA00000486</text:span></text:p>
      <text:p text:style-name="P350"><text:span text:style-name="T351">Nr.<text:s/></text:span><text:a xlink:href="https://www.e-tar.lt/portal/legalAct.html?documentId=TAR.06651222A337" office:target-frame-name="_top" xlink:show="replace"><text:span text:style-name="T352">26</text:span></text:a><text:span text:style-name="T353">,<text:s/></text:span><text:span text:style-name="T354">2005-01-18, Žin., 2005, Nr. 9-273 (2005-01-22), i. k. 1051100NUTA00000026</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C1CA0F29BBCC" office:target-frame-name="_top" xlink:show="replace"><text:span text:style-name="T366">488</text:span></text:a><text:span text:style-name="T367">, 1999-04-28, Žin., 1999, Nr.<text:s/></text:span><text:span text:style-name="T368">38-1171 (1999-04-30), i. k. 0991100NUTA00000488</text:span></text:p>
      <text:p text:style-name="P369"><text:span text:style-name="T370">Dėl Lietuvos Respublikos Vyriausybės 1999 m. sausio 22 d. nutarimo Nr. 78 "Dėl Prekių gabenimo, laikymo ir tikrinimo Klaipėdos valstybinio jūrų uosto pasienio kontrolės punktų teritorijoje esančiose muitinės<text:s/></text:span><text:span text:style-name="T371">prižiūrimose uosto komplekso zonose taisyklių patvirtinimo" dalini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B9103724C60B" office:target-frame-name="_top" xlink:show="replace"><text:span text:style-name="T379">460</text:span></text:a><text:span text:style-name="T380">, 2000-04-25, Žin., 2000, Nr. 36-995 (2000</text:span><text:span text:style-name="T381">-05-03), i. k. 1001100NUTA00000460</text:span></text:p>
      <text:p text:style-name="P382"><text:span text:style-name="T383">Dėl Lietuvos Respublikos Vyriausybės 1999 m. sausio 22 d. nutarimo Nr. 78 "Dėl Prekių gabenimo, laikymo ir tikrinimo Klaipėdos valstybinio jūrų uosto pasienio kontrolės punktų teritorijoje esančiose muitinės prižiūrimose<text:s/></text:span><text:span text:style-name="T384">uosto komplekso zonose taisyklių patvirtinimo" dalini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4C8FC99C390A" office:target-frame-name="_top" xlink:show="replace"><text:span text:style-name="T392">486</text:span></text:a><text:span text:style-name="T393">, 2001-04-27, Žin., 2001, Nr. 37-1255 (2001-05-02), i.<text:s/></text:span><text:span text:style-name="T394">k. 1011100NUTA00000486</text:span></text:p>
      <text:p text:style-name="P395"><text:span text:style-name="T396">Dėl Lietuvos Respublikos Vyriausybės 1999 m. sausio 22 d. nutarimo Nr. 78 "Dėl Prekių gabenimo, laikymo ir tikrinimo Klaipėdos valstybinio jūrų uosto pasienio kontrolės punktų teritorijoje esančiose muitinės prižiūrimose uosto komple</text:span><text:span text:style-name="T397">kso zonose taisyklių patvirtinimo" dalini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66165FB0FBEB" office:target-frame-name="_top" xlink:show="replace"><text:span text:style-name="T405">875</text:span></text:a><text:span text:style-name="T406">, 2001-07-11, Žin., 2001, Nr. 62-2262 (2001-07-18), i. k. 1011100NU</text:span><text:span text:style-name="T407">TA00000875</text:span></text:p>
      <text:p text:style-name="P408"><text:span text:style-name="T409">Dėl Lietuvos Respublikos Vyriausybės 1999 m. sausio 22 d. nutarimo Nr. 78 "Dėl Prekių gabenimo, laikymo ir tikrinimo Klaipėdos valstybinio jūrų uosto pasienio kontrolės punktų teritorijoje esančiose muitinės prižiūrimose uosto komplekso zonose t</text:span><text:span text:style-name="T410">aisyklių patvirtinimo" dalinio pakeitimo</text:span></text:p>
      <text:p text:style-name="P411"/>
      <text:p text:style-name="P412"><text:span text:style-name="T413">5.</text:span></text:p>
      <text:p text:style-name="P414"><text:span text:style-name="T415">Lietuvos Respublikos Vyriausybė, Nutarimas</text:span></text:p>
      <text:p text:style-name="P416"><text:span text:style-name="T417">Nr.<text:s/></text:span><text:a xlink:href="https://www.e-tar.lt/portal/legalAct.html?documentId=TAR.3F092529D7F8" office:target-frame-name="_top" xlink:show="replace"><text:span text:style-name="T418">1337</text:span></text:a><text:span text:style-name="T419">, 2001-11-09, Žin., 2001, Nr. 95-3361 (2001-11-14), i. k. 1011100NUTA00001337</text:span></text:p>
      <text:p text:style-name="P420"><text:span text:style-name="T421">Dėl Lietuvos Respublikos Vyriausybės 1999 m. sausio 22 d. nutarimo Nr. 78 "Dėl Prekių gabenimo, laikymo ir tikrinimo Klaipėdos valstybinio jūrų uosto pasienio kontrolės punktų teritorijoje esančiose muitinės prižiūrimose uosto komplekso zonose taisyklių pa</text:span><text:span text:style-name="T422">tvirtinimo" dalinio pakeitimo</text:span></text:p>
      <text:p text:style-name="P423"/>
      <text:p text:style-name="P424"><text:span text:style-name="T425">6.</text:span></text:p>
      <text:p text:style-name="P426"><text:span text:style-name="T427">Lietuvos Respublikos Vyriausybė, Nutarimas</text:span></text:p>
      <text:p text:style-name="P428"><text:span text:style-name="T429">Nr.<text:s/></text:span><text:a xlink:href="https://www.e-tar.lt/portal/legalAct.html?documentId=TAR.186CFC4BD656" office:target-frame-name="_top" xlink:show="replace"><text:span text:style-name="T430">649</text:span></text:a><text:span text:style-name="T431">, 2002-05-09, Žin., 2002, Nr. 48-1848 (2002-05-14), i. k. 1021100NUTA00000649</text:span></text:p>
      <text:p text:style-name="P432"><text:span text:style-name="T433">Dėl Lietuvos</text:span><text:span text:style-name="T434"><text:s/>Respublikos Vyriausybės 1999 m. sausio 22 d. nutarimo Nr. 78 "Dėl Prekių gabenimo, laikymo ir tikrinimo Klaipėdos valstybinio jūrų uosto pasienio kontrolės punktų teritorijoje esančiose muitinės prižiūrimose uosto komplekso zonose taisyklių patvirtinimo"<text:s/></text:span><text:span text:style-name="T435">dalinio pakeitimo</text:span></text:p>
      <text:p text:style-name="P436"/>
      <text:p text:style-name="P437"><text:span text:style-name="T438">7.</text:span></text:p>
      <text:p text:style-name="P439"><text:span text:style-name="T440">Lietuvos Respublikos Vyriausybė, Nutarimas</text:span></text:p>
      <text:p text:style-name="P441"><text:span text:style-name="T442">Nr.<text:s/></text:span><text:a xlink:href="https://www.e-tar.lt/portal/legalAct.html?documentId=TAR.95CA37E1DD31" office:target-frame-name="_top" xlink:show="replace"><text:span text:style-name="T443">651</text:span></text:a><text:span text:style-name="T444">, 2003-05-27, Žin., 2003, Nr. 52-2327 (2003-05-30), i. k. 1031100NUTA00000651</text:span></text:p>
      <text:p text:style-name="P445"><text:span text:style-name="T446">Dėl kai kurių Lietuvos R</text:span><text:span text:style-name="T447">espublikos Vyriausybės nutarimų pakeitimo ir pripažinimo netekusiais galios</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06651222A337" office:target-frame-name="_top" xlink:show="replace"><text:span text:style-name="T455">26</text:span></text:a><text:span text:style-name="T456">, 2005-01-18, Žin., 2005, Nr. 9-273 (2005-01-</text:span><text:span text:style-name="T457">22), i. k. 1051100NUTA00000026</text:span></text:p>
      <text:p text:style-name="P458"><text:span text:style-name="T459">Dėl Lietuvos Respublikos Vyriausybės 1999 m. sausio 22 d. nutarimo Nr. 78 "Dėl Prekių gabenimo, laikymo ir tikrinimo klaipėdos valstybinio jūrų uosto pasienio kontrolės punktų teritorijoje esančiose muitinės prižiūrimose uost</text:span><text:span text:style-name="T460">o komplekso zonose taisyklių patvirtinimo" pakeitimo</text:span></text:p>
      <text:p text:style-name="P461"/>
      <text:p text:style-name="P462"><text:span text:style-name="T463">9.</text:span></text:p>
      <text:p text:style-name="P464"><text:span text:style-name="T465">Lietuvos Respublikos Vyriausybė, Nutarimas</text:span></text:p>
      <text:p text:style-name="P466"><text:span text:style-name="T467">Nr.<text:s/></text:span><text:a xlink:href="https://www.e-tar.lt/portal/legalAct.html?documentId=TAR.84C0B16D6918" office:target-frame-name="_top" xlink:show="replace"><text:span text:style-name="T468">974</text:span></text:a><text:span text:style-name="T469">, 2007-09-19, Žin., 2007, Nr. 100-4080 (2007-09-22), i. k. 1071100N</text:span><text:span text:style-name="T470">UTA00000974</text:span></text:p>
      <text:p text:style-name="P471"><text:span text:style-name="T472">Dėl Lietuvos Respublikos Vyriausybės 1999 m. sausio 22 d. nutarimo Nr. 78 "Dėl Prekių gabenimo, laikymo ir tikrinimo Klaipėdos valstybinio jūrų uosto pasienio kontrolės punktų teritorijoje esančiose muitinės prižiūrimose uosto komplekso zonose<text:s/></text:span><text:span text:style-name="T473">taisyklių patvirtinimo" pakeitimo</text:span></text:p>
      <text:p text:style-name="P474"/>
      <text:p text:style-name="P475"><text:span text:style-name="T476">10.</text:span></text:p>
      <text:p text:style-name="P477"><text:span text:style-name="T478">Lietuvos Respublikos Vyriausybė, Nutarimas</text:span></text:p>
      <text:p text:style-name="P479"><text:span text:style-name="T480">Nr.<text:s/></text:span><text:a xlink:href="https://www.e-tar.lt/portal/legalAct.html?documentId=TAR.2C89FA118C3C" office:target-frame-name="_top" xlink:show="replace"><text:span text:style-name="T481">582</text:span></text:a><text:span text:style-name="T482">, 2008-06-18, Žin., 2008, Nr. 71-2740 (2008-06-21), i. k. 1081100NUTA00000582</text:span></text:p>
      <text:p text:style-name="P483"><text:span text:style-name="T484">Dėl Lie</text:span><text:span text:style-name="T485">tuvos Respublikos Vyriausybės 1999 m. sausio 22 d. nutarimo Nr. 78 "Dėl Prekių gabenimo, laikymo ir tikrinimo Klaipėdos valstybinio jūrų uosto pasienio kontrolės punktų teritorijoje esančiose muitinės prižiūrimose uosto komplekso zonose taisyklių patvirtin</text:span><text:span text:style-name="T486">imo" pakeitimo</text:span></text:p>
      <text:p text:style-name="P487"/>
      <text:p text:style-name="P488"><text:span text:style-name="T489">11.</text:span></text:p>
      <text:p text:style-name="P490"><text:span text:style-name="T491">Lietuvos Respublikos Vyriausybė, Nutarimas</text:span></text:p>
      <text:p text:style-name="P492"><text:span text:style-name="T493">Nr.<text:s/></text:span><text:a xlink:href="https://www.e-tar.lt/portal/legalAct.html?documentId=TAR.837CB5A841A2" office:target-frame-name="_top" xlink:show="replace"><text:span text:style-name="T494">1136</text:span></text:a><text:span text:style-name="T495">, 2008-11-12, Žin., 2008, Nr. 132-5074 (2008-11-18), i. k. 1081100NUTA00001136</text:span></text:p>
      <text:p text:style-name="P496"><text:span text:style-name="T497">Dėl Lietuvos Respublikos</text:span><text:span text:style-name="T498"><text:s/>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1:00Z</meta:creation-date>
    <dc:date>2018-02-28T13:41:00Z</dc:date>
    <meta:template xlink:href="Normal.dotm" xlink:type="simple"/>
    <meta:editing-cycles>2</meta:editing-cycles>
    <meta:editing-duration>PT0S</meta:editing-duration>
    <meta:document-statistic meta:page-count="13" meta:paragraph-count="257" meta:word-count="6887" meta:character-count="54840" meta:row-count="927" meta:non-whitespace-character-count="48210"/>
  </office:meta>
</office:document-meta>
</file>