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2004-12-12 iki 2009-05-05</text:span></text:p>
      <text:p text:style-name="P10"/>
      <text:p text:style-name="P11"><text:span text:style-name="T12">Įsakymas paskelbtas: Žin. 2002, Nr.<text:s/></text:span><text:a xlink:href="https://www.e-tar.lt/portal/legalAct.html?documentId=TAR.9D033312AA15" office:target-frame-name="_top" xlink:show="replace"><text:span text:style-name="T13">22-841</text:span></text:a><text:span text:style-name="T14">, i. k. 1022050ISAK00000051</text:span></text:p>
      <text:p text:style-name="P15"/>
      <text:p text:style-name="P16">Nauja redakcija nuo 2004-05-21:</text:p>
      <text:p text:style-name="Normal"><text:span text:style-name="T17">Nr.<text:s/></text:span><text:a xlink:href="https://www.e-tar.lt/portal/legalAct.html?documentId=TAR.57A6B3743D11" office:target-frame-name="_top" xlink:show="replace"><text:span text:style-name="T18">1K-184</text:span></text:a><text:span text:style-name="T19">, 2004-05-14, Žin. 2004, Nr. 82-2967 (2004-05-20), i. k. 1042050ISAK001K-184</text:span></text:p>
      <text:p text:style-name="P20"/>
      <text:p text:style-name="P21"><text:span text:style-name="T22">LIETUVOS RESPUBLIKOS FINANSŲ MINISTRAS</text:span></text:p>
      <text:p text:style-name="P23"/>
      <text:p text:style-name="P24"><text:span text:style-name="T25">Į S A K Y M A S</text:span></text:p>
      <text:p text:style-name="P26">DĖL MOKESČIŲ MOKĖTOJO MOKESTINĖS NEPRIEMOKOS PERĖMIMO TAISYKLIŲ PATVIRTINIMO</text:p>
      <text:p text:style-name="P27"/>
      <text:p text:style-name="P28">2002 m. vasario 25 d. Nr. 51</text:p>
      <text:p text:style-name="P29"><text:span text:style-name="T30">Vilnius</text:span></text:p>
      <text:p text:style-name="P31"/>
      <text:p text:style-name="P32"><text:span text:style-name="T33">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4">75-2649</text:span></text:a><text:span text:style-name="T35">),</text:span></text:p>
      <text:p text:style-name="P36"><text:span text:style-name="T37">Tvirtinu</text:span><text:span text:style-name="T38"><text:s/>Mokesčių mokėtojo mokestinės nepriemokos perėmimo taisykles (pridedama).</text:span><text:s/></text:p>
      <text:p text:style-name="P39"/>
      <text:p text:style-name="P40"/>
      <text:p text:style-name="P41"/>
      <text:p text:style-name="P42"><text:span text:style-name="T43">FINANSŲ MINISTRĖ</text:span><text:span text:style-name="T44"><text:tab/>DALIA GRYBAUSKAITĖ</text:span></text:p>
      <text:p text:style-name="Normal"/>
      <text:soft-page-break/>
      <text:p text:style-name="P45"><text:span text:style-name="T53">PATVIRTINTA</text:span></text:p>
      <text:p text:style-name="P54"><text:span text:style-name="T55">Lietuvos Respublikos finansų ministro<text:s/></text:span></text:p>
      <text:p text:style-name="P56"><text:span text:style-name="T57">2002 m. vasario 25 d. įsakymu Nr. 51</text:span></text:p>
      <text:p text:style-name="P58"><text:span text:style-name="T59">(Lietuvos Respublikos finansų ministro<text:s/></text:span></text:p>
      <text:p text:style-name="P60"><text:span text:style-name="T61">2004 m. gegužės 14 d. įsakymo Nr. 1K-184</text:span></text:p>
      <text:p text:style-name="P62"><text:span text:style-name="T63">redakcija)</text:span></text:p>
      <text:p text:style-name="P64"/>
      <text:p text:style-name="P65"><text:span text:style-name="T66">MOKESČIŲ MOKĖTOJO MOKESTINĖS NEPRIEMOKOS PERĖMI</text:span><text:span text:style-name="T67">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mokestinės nepriemokos perėmimo taisyklės (toliau vadinama – Taisyklės) reglamentuoja trečiojo asmens teisės perimti mokesčių mokėtojo mokestinę nepriemoką įgyvendinimo tvarką.</text:span></text:p>
      <text:p text:style-name="P77"><text:span text:style-name="T78">2</text:span><text:span text:style-name="T79">.<text:s/></text:span><text:span text:style-name="T80">Taisyklių nuostatos taikomos ir mokestį išskaičiuojančiam asmeniui.</text:span></text:p>
      <text:p text:style-name="P81"><text:span text:style-name="T82">3</text:span><text:span text:style-name="T83">. Mokesčių mokėtojo mokestinę nepriemoką gali perimti juridinis asmuo ar kita organizacija arba fizinis asmuo (toliau vadinama – trečiasis asmuo).</text:span></text:p>
      <text:p text:style-name="P84"><text:span text:style-name="T85">Mokesčių mokėtojo mokestinės nepriem</text:span><text:span text:style-name="T86">okos negali perimti bankrutuojančios ar likviduojamos įmonės statusą turintis trečiasis asmuo, trečiasis asmuo, kuriam yra iškelta restruktūrizavimo byla, taip pat trečiasis asmuo, turintis mokestinę nepriemoką.</text:span></text:p>
      <text:p text:style-name="P87"><text:span text:style-name="T88">4</text:span><text:span text:style-name="T89">. Trečiajam asmeniui, perėmusiam mokesč</text:span><text:span text:style-name="T90">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1"><text:span text:style-name="T92">5</text:span><text:span text:style-name="T93">.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4"><text:span text:style-name="T95">6</text:span><text:span text:style-name="T96">. Trečiasis asmu</text:span><text:span text:style-name="T97">o negali perimti mokesčių mokėtojo mokestinės nepriemokos, dėl kurios vyksta ginčas.</text:span></text:p>
      <text:p text:style-name="P98"/>
      <text:p text:style-name="P99"><text:span text:style-name="T100">II</text:span><text:span text:style-name="T101">.<text:s/></text:span><text:span text:style-name="T102">MOKESTINĖS NEPRIEMOKOS PERĖMIMAS</text:span></text:p>
      <text:p text:style-name="P103"/>
      <text:p text:style-name="P104"><text:span text:style-name="T105">7</text:span><text:span text:style-name="T106">. Mokestinės nepriemokos perėmimas įforminamas Mokestinės nepriemokos perėmimo sutartimi (toliau vadinama – Sutartis) tar</text:span><text:span text:style-name="T107">p mokesčių mokėtojo ir trečiojo asmens. Kai perimama individualios įmonės mokestinė nepriemoka ir ją perima tos įmonės savininkas, mokestinės nepriemokos perėmimas įforminamas Mokestinės nepriemokos perėmimo įsipareigojimu, kuriam<text:s/></text:span><text:span text:style-name="T108">mutatis mutandis<text:s/></text:span><text:span text:style-name="T109">taikomos</text:span><text:span text:style-name="T110"><text:s/>su Sutartimi susijusios Taisyklių nuostatos.</text:span><text:span text:style-name="T111"><text:s/></text:span><text:span text:style-name="T112">Pagal Sutartį trečiasis asmuo perima mokesčių mokėtojo teises ir pareigas, susijusias su Sutartyje nurodytos mokestinės nepriemokos sumokėjimu ir išieškojimu (t. y. trečiasis asmuo įgyja teisę teisės aktų nusta</text:span><text:span text:style-name="T113">tyta tvarka kreiptis dėl mokestinės paskolos sutarties sudarymo, dėl mokestinės nepriemokos pripažinimo beviltiška bei atlikti kitus veiksmus).</text:span><text:s/></text:p>
      <text:p text:style-name="P114">Punkto pakeitimai:</text:p>
      <text:p text:style-name="P115"><text:span text:style-name="T116">Nr.<text:s/></text:span><text:a xlink:href="https://www.e-tar.lt/portal/legalAct.html?documentId=TAR.D3CB303C48C2" office:target-frame-name="_top" xlink:show="replace"><text:span text:style-name="T117">1K-308</text:span></text:a><text:span text:style-name="T118">, 2004-09-07, Žin., 2004, Nr. 138-5044 (2004-09-14), i. k. 1042050ISAK001K-308</text:span></text:p>
      <text:p text:style-name="Normal"/>
      <text:p text:style-name="P119"><text:span text:style-name="T120">8</text:span><text:span text:style-name="T121">. Kai trečiasis asmuo perima mokestinę nepriemoką, dėl kurios buvo sudaryta mokestinės paskolos sutartis, ši sutartis pasibaigia, o trečiasis asmuo gali teisės aktų nustat</text:span><text:span text:style-name="T122">yta tvarka kreiptis dėl mokestinės paskolos sutarties sudarymo (jei mokestinės paskolos sutarties sudarymo ar pakeitimo klausimas nebuvo išspręstas prašymo duoti sutikimą perimti mokestinę nepriemoką nagrinėjimo metu).</text:span></text:p>
      <text:p text:style-name="P123"><text:span text:style-name="T124">9</text:span><text:span text:style-name="T125">. Kai perimama mokestinė nepriem</text:span><text:span text:style-name="T126">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27">63-2243</text:span></text:a><text:span text:style-name="T128">).</text:span></text:p>
      <text:p text:style-name="P129"><text:span text:style-name="T130">10</text:span><text:span text:style-name="T131">. Mokestinė nepriemoka perimama, kai yra vietos mokesčių administratoriaus, kurio teritorijoje asmuo įregistruotas mokesčių mokėtoju, sutikimas, kad trečiasis asmuo perimtų mokesčių mokėtojo mokestinę nepriemoką (toliau vadinama –</text:span><text:span text:style-name="T132"><text:s/>Sutikimas).</text:span></text:p>
      <text:p text:style-name="P133"><text:span text:style-name="T134">11</text:span><text:span text:style-name="T135">. Trečiojo asmens sumokėtos perimtos mokestinės nepriemokos turi būti įskaitytos į tuos biudžetus ir pinigų fondus, į kuriuos turėjo būti įskaitytas mokestis, sumokėjus jį mokesčių mokėtojui.</text:span><text:s/></text:p>
      <text:p text:style-name="P136">Punkto pakeitimai:</text:p>
      <text:p text:style-name="P137"><text:span text:style-name="T138">Nr.<text:s/></text:span><text:a xlink:href="https://www.e-tar.lt/portal/legalAct.html?documentId=TAR.1C58ECE561F7" office:target-frame-name="_top" xlink:show="replace"><text:span text:style-name="T139">1K-388</text:span></text:a><text:span text:style-name="T140">, 2004-12-06, Žin., 2004, Nr. 178-6590 (2004-12-11), i. k. 1042050ISAK001K-388</text:span></text:p>
      <text:p text:style-name="Normal"/>
      <text:p text:style-name="P141"><text:span text:style-name="T142">12</text:span><text:span text:style-name="T143">. Trečiojo asmens perimta mokestinė nepriemoka negali būti perduota kitam asmeniui arba grąžinta ją per</text:span><text:span text:style-name="T144">davusiam mokesčių mokėtojui.</text:span></text:p>
      <text:p text:style-name="P145"><text:span text:style-name="T146">13</text:span><text:span text:style-name="T147">. Trečiajam asmeniui perėmus mokesčių mokėtojo mokestinę nepriemoką, laikoma, kad ši mokestinė nepriemoka yra šio trečiojo asmens, o mokesčių mokėtojas šios mokestinės nepriemokos atžvilgiu jokių pareigų neturi (juridinis</text:span><text:span text:style-name="T148"><text:s/>asmuo gali būti likviduojamas, jam gali būti išduodama licencija ar pan.). Trečiasis asmuo šiuo atveju tampa mokesčių mokėtoju nuo Sutarties įsigaliojimo dienos.</text:span></text:p>
      <text:p text:style-name="P149"/>
      <text:p text:style-name="P150"><text:span text:style-name="T151">III</text:span><text:span text:style-name="T152">.<text:s/></text:span><text:span text:style-name="T153">SUTARTIS</text:span></text:p>
      <text:p text:style-name="P154"/>
      <text:p text:style-name="P155"><text:span text:style-name="T156">14</text:span><text:span text:style-name="T157">. Sutartis turi būti sudaryta raštu tarp mokesčių mokėtojo ir<text:s/></text:span><text:span text:style-name="T158">trečiojo asmens pagal centrinio mokesčių administratoriaus nustatytą tipinę Mokestinės nepriemokos perėmimo sutarties formą. Sutartis įsigalioja nuo vietos mokesčių administratoriaus, kurio teritorijoje įregistruotas mokesčių mokėtojas, Sutikimo pasirašymo</text:span><text:span text:style-name="T159"><text:s/>dienos.</text:span></text:p>
      <text:p text:style-name="P160"><text:span text:style-name="T161">15</text:span><text:span text:style-name="T162">. Sutartis pasirašoma trimis egzemplioriais, kurių vienas lieka pas mokesčių mokėtoją, vienas – pas trečiąjį asmenį, vienas yra siunčiamas vietos mokesčių administratoriui kartu su prašymu duoti Sutikimą.</text:span></text:p>
      <text:p text:style-name="P163"><text:span text:style-name="T164">16</text:span><text:span text:style-name="T165">. Jei įsigaliojus Sutarčiai<text:s/></text:span><text:span text:style-name="T166">paaiškėja, kad mokesčių mokėtojo mokestinė nepriemoka buvo didesnė, nei numatyta Sutartyje, mokesčių mokėtojas privalo pats sumokėti Sutartyje nenumatytą mokestinės nepriemokos dalį.</text:span></text:p>
      <text:p text:style-name="P167"><text:span text:style-name="T168">Jei įsigaliojus Sutarčiai paaiškėja, kad mokesčių mokėtojo mokestinė nepr</text:span><text:span text:style-name="T169">iemoka buvo mažesnė, nei numatyta Sutartyje, trečiasis asmuo ir mokesčių mokėtojas gali pakeisti Sutartį ir su pakeista Sutartimi kreiptis į vietos mokesčių administratorių.</text:span></text:p>
      <text:p text:style-name="P170"><text:span text:style-name="T171">17</text:span><text:span text:style-name="T172">. Sutarties pakeitimui ir pakeitimo įsigaliojimui taikomos visos Taisyklių n</text:span><text:span text:style-name="T173">uostatos, kaip ir pačios Sutarties sudarymui ir įsigaliojimui.</text:span></text:p>
      <text:p text:style-name="P174"/>
      <text:p text:style-name="P175"><text:span text:style-name="T176">IV</text:span><text:span text:style-name="T177">.<text:s/></text:span><text:span text:style-name="T178">VIETOS MOKESČIŲ ADMINISTRATORIAUS SUTIKIMAS</text:span></text:p>
      <text:p text:style-name="P179"/>
      <text:p text:style-name="P180"><text:span text:style-name="T181">18</text:span><text:span text:style-name="T182">. Mokesčių mokėtojas ar trečiasis asmuo, pasirašę Sutartį, kreipiasi į vietos mokesčių administratorių su prašymu duoti Sutikimą. P</text:span><text:span text:style-name="T183">rie prašymo pridedama abiejų šalių pasirašyta Sutartis ir dokumentai, įrodantys, kad trečiasis asmuo turi pakankamai turto ar pajamų sumokėti mokestinę nepriemoką (ši nuostata netaikoma, kai likviduojamos individualios įmonės savininkas perima tos įmonės m</text:span><text:span text:style-name="T184">okestinę nepriemoką).</text:span><text:s/></text:p>
      <text:p text:style-name="P185">Punkto pakeitimai:</text:p>
      <text:p text:style-name="P186"><text:span text:style-name="T187">Nr.<text:s/></text:span><text:a xlink:href="https://www.e-tar.lt/portal/legalAct.html?documentId=TAR.D3CB303C48C2" office:target-frame-name="_top" xlink:show="replace"><text:span text:style-name="T188">1K-308</text:span></text:a><text:span text:style-name="T189">, 2004-09-07, Žin., 2004, Nr. 138-5044 (2004-09-14), i. k. 1042050ISAK001K-308</text:span></text:p>
      <text:p text:style-name="Normal"/>
      <text:p text:style-name="P190"><text:span text:style-name="T191">19</text:span><text:span text:style-name="T192">. Prašymo duoti sutikimą mokestinės<text:s/></text:span><text:span text:style-name="T193">nepriemokos perėmimui, Sutikimo formas ir prie prašymo pridedamų dokumentų sąrašą nustato centrinis mokesčių administratorius.</text:span></text:p>
      <text:p text:style-name="P194"><text:span text:style-name="T195">20</text:span><text:span text:style-name="T196">. Vietos mokesčių administratorius, gavęs mokesčių mokėtojo ar trečiojo asmens prašymą duoti Sutikimą ir pasirašytą Sutartį</text:span><text:span text:style-name="T197"><text:s/>bei dokumentus, įrodančius, kad trečiasis asmuo turi pakankamai turto ar pajamų sumokėti mokestinę nepriemoką</text:span><text:span text:style-name="T198"><text:s/></text:span><text:span text:style-name="T199">(išskyrus Taisyklių 18 punkte numatytą išimtį), per 15 darbo dienų turi priimti sprendimą dėl Sutikimo davimo ar atsisakymo jį duoti. Jei vietos<text:s/></text:span><text:span text:style-name="T200">mokesčių administratorius paprašo trečiojo asmens pateikti papildomų dokumentų ar patikslinti Sutartį, sprendimo priėmimo terminas sustabdomas iki tokių dokumentų pateikimo<text:s/></text:span><text:soft-page-break/><text:span text:style-name="T201">dienos. Tuo atveju, kai perimamos mokestinės nepriemokos sumokėjimas užtikrinamas į</text:span><text:span text:style-name="T202">keitimu, hipoteka, laidavimu ar garantija, 15 dienų terminas skaičiuojamas po visų reikalingų dokumentų pateikimo vietos mokesčių administratoriui.</text:span></text:p>
      <text:p text:style-name="P203">Punkto pakeitimai:</text:p>
      <text:p text:style-name="P204"><text:span text:style-name="T205">Nr.<text:s/></text:span><text:a xlink:href="https://www.e-tar.lt/portal/legalAct.html?documentId=TAR.D3CB303C48C2" office:target-frame-name="_top" xlink:show="replace"><text:span text:style-name="T206">1K-</text:span><text:span text:style-name="T207">308</text:span></text:a><text:span text:style-name="T208">, 2004-09-07, Žin., 2004, Nr. 138-5044 (2004-09-14), i. k. 1042050ISAK001K-308</text:span></text:p>
      <text:p text:style-name="Normal"/>
      <text:p text:style-name="P209"><text:span text:style-name="T210">21</text:span><text:span text:style-name="T211">. Prieš duodamas sutikimą perimti mokesčių mokėtojo mokestinę nepriemoką, vietos mokesčių administratorius turi įvertinti trečiojo asmens galimybę sumokėti perimtą mok</text:span><text:span text:style-name="T212">estinę nepriemoką ir gali pareikalauti, kad trečiasis asmuo perimamos mokestinės nepriemokos sumokėjimą užtikrintų įkeitimu, hipoteka, laidavimu ar garantija. Kai perimama likviduojamos individualios įmonės mokestinė nepriemoka ir ją perima tos įmonės savi</text:span><text:span text:style-name="T213">ninkas, privalomai įvertinamos tik mokestinės nepriemokos išieškojimo iš minėtos įmonės turto galimybės ir kaštai.</text:span><text:s/></text:p>
      <text:p text:style-name="P214">Punkto pakeitimai:</text:p>
      <text:p text:style-name="P215"><text:span text:style-name="T216">Nr.<text:s/></text:span><text:a xlink:href="https://www.e-tar.lt/portal/legalAct.html?documentId=TAR.D3CB303C48C2" office:target-frame-name="_top" xlink:show="replace"><text:span text:style-name="T217">1K-308</text:span></text:a><text:span text:style-name="T218">, 2004-09-07, Žin., 2004, Nr.</text:span><text:span text:style-name="T219"><text:s/>138-5044 (2004-09-14), i. k. 1042050ISAK001K-308</text:span></text:p>
      <text:p text:style-name="Normal"/>
      <text:p text:style-name="P220"><text:span text:style-name="T221">22</text:span><text:span text:style-name="T222">. Jeigu vietos mokesčių administratorius, įvertinęs prašymą ir pateiktus dokumentus, sutinka, kad trečiasis asmuo perimtų mokesčių mokėtojo mokestinę nepriemoką, jis per 2 darbo dienas nuo vietos mok</text:span><text:span text:style-name="T223">esčių administratoriaus viršininko ar jo įgalioto asmens sutikimo pasirašymo dienos išsiunčia registruotu laišku Sutikimą mokesčių mokėtojui ir trečiajam asmeniui.</text:span></text:p>
      <text:p text:style-name="P224"><text:span text:style-name="T225">23</text:span><text:span text:style-name="T226">. Vietos mokesčių administratorius centrinio mokesčių administratoriaus nustatyta tvar</text:span><text:span text:style-name="T227">ka savo apskaitoje perkelia mokesčių mokėtojo mokestinę nepriemoką trečiajam asmeniui.</text:span></text:p>
      <text:p text:style-name="P228"><text:span text:style-name="T229">24</text:span><text:span text:style-name="T230">. Jei vietos mokesčių administratorius nesutinka, kad trečiasis asmuo perimtų mokesčių mokėtojo mokestinę nepriemoką, jis priima sprendimą netenkinti mokesčių mokė</text:span><text:span text:style-name="T231">tojo ar trečiojo asmens prašymo ir surašo motyvuotą išvadą, kurioje nurodomi šio nesutikimo motyvai ir kurią pasirašo vietos mokesčių administratoriaus viršininkas ar jo įgaliotas asmuo. Vietos mokesčių administratorius įteikia sprendimą kartu su motyvuota</text:span><text:span text:style-name="T232"><text:s/>išvada mokesčių mokėtojui bei trečiajam asmeniui.</text:span></text:p>
      <text:p text:style-name="P233"><text:span text:style-name="T234">25</text:span><text:span text:style-name="T235">. Jei vietos mokesčių administratorius nesutinka, kad trečiasis asmuo perimtų mokesčių mokėtojo mokestinę nepriemoką, mokesčių mokėtojas ar trečiasis asmuo su pakartotiniu prašymu, kad tą pačią mokes</text:span><text:span text:style-name="T236">tinę nepriemoką perimtų tas pats trečiasis asmuo, gali kreiptis ne anksčiau kaip po 1 metų, skaičiuojant nuo motyvuotos išvados pasirašymo dienos.</text:span></text:p>
      <text:p text:style-name="P237"><text:span text:style-name="T238">26</text:span><text:span text:style-name="T239">. Vietos mokesčių administratorius, išnagrinėjęs Taisyklių 19 punkte nurodytą prašymą, gali raštu pasiū</text:span><text:span text:style-name="T240">lyti mokesčių mokėtojui ir trečiajam asmeniui patikslinti Sutartį. Šiuo atveju mokesčių mokėtojas ir trečiasis asmuo, patikslinę Sutartį, gali kreiptis į vietos mokesčių administratorių dėl Sutikimo iš karto po Sutarties patikslinimo.</text:span></text:p>
      <text:p text:style-name="P241"><text:span text:style-name="T242">27</text:span><text:span text:style-name="T243">. Vietos<text:s/></text:span><text:span text:style-name="T244">mokesčių administratoriui nagrinėjant mokesčių mokėtojo ar trečiojo asmens prašymą duoti Sutikimą, delspinigių skaičiavimas nuo perimtinos mokestinės nepriemokos ir išieškojimo veiksmai mokesčių mokėtojo atžvilgiu nesustabdomi. Vietos mokesčių administrato</text:span><text:span text:style-name="T245">riui pasirašius Sutikimą, išieškojimą užtikrinančios priemonės ir išieškojimo veiksmai trečiojo asmens atžvilgiu gali būti pradėti taikyti tik po 5 darbo dienų nuo Sutikimo pasirašymo dienos.</text:span></text:p>
      <text:p text:style-name="P246"/>
      <text:p text:style-name="P247"><text:span text:style-name="T248">V</text:span><text:span text:style-name="T249">.<text:s/></text:span><text:span text:style-name="T250">BAIGIAMOSIOS NUOSTATOS</text:span></text:p>
      <text:p text:style-name="P251"/>
      <text:p text:style-name="P252"><text:span text:style-name="T253">28</text:span><text:span text:style-name="T254">. Trečiajam asmeniui<text:s/></text:span><text:span text:style-name="T255">sumokėjus perimtą mokesčių mokėtojo mokestinę nepriemoką Sutartis laikoma įvykdyta.</text:span></text:p>
      <text:p text:style-name="P256"><text:span text:style-name="T257">29</text:span><text:span text:style-name="T258">. Ginčai, kylantys dėl mokestinės nepriemokos perėmimo, sprendžiami įstatymų nustatyta tvarka.</text:span></text:p>
      <text:p text:style-name="P259"><text:span text:style-name="T260">______________</text:span></text:p>
      <text:p text:style-name="Normal"/>
      <text:p text:style-name="P261">Priedo pakeitimai:</text:p>
      <text:p text:style-name="P262"><text:span text:style-name="T263">Nr.<text:s/></text:span><text:a xlink:href="https://www.e-tar.lt/portal/legalAct.html?documentId=TAR.57A6B3743D11" office:target-frame-name="_top" xlink:show="replace"><text:span text:style-name="T264">1K-184</text:span></text:a><text:span text:style-name="T265">, 2004-05-14, Žin., 2004, Nr. 82-2967 (2004-05-20), i. k. 1042050ISAK001K-184</text:span></text:p>
      <text:p text:style-name="Normal"/>
      <text:p text:style-name="P266"/>
      <text:p text:style-name="P267"/>
      <text:soft-page-break/>
      <text:p text:style-name="P268"><text:span text:style-name="T269">Pakeitimai:</text:span></text:p>
      <text:p text:style-name="P270"/>
      <text:p text:style-name="P271"><text:span text:style-name="T272">1.</text:span></text:p>
      <text:p text:style-name="P273"><text:span text:style-name="T274">Lietuvos Respublikos finansų ministerija, Įsakymas</text:span></text:p>
      <text:p text:style-name="P275"><text:span text:style-name="T276">Nr.<text:s/></text:span><text:a xlink:href="https://www.e-tar.lt/portal/legalAct.html?documentId=TAR.57A6B3743D11" office:target-frame-name="_top" xlink:show="replace"><text:span text:style-name="T277">1K-184</text:span></text:a><text:span text:style-name="T278">, 2004-05-14, Žin., 2004, Nr. 82-2967 (2004-05-20), i. k. 1042050ISAK001K-184</text:span></text:p>
      <text:p text:style-name="P279"><text:span text:style-name="T280">Dėl Lietuvos Respublikos finansų ministro 2002 m. vasario 25 d. įsakymo Nr. 51 "Dėl Mokesčio</text:span><text:span text:style-name="T281"><text:s/>mokėtojo mokestinės nepriemokos perėmimo tvarkos patvirtinimo" pakeitimo</text:span></text:p>
      <text:p text:style-name="P282"/>
      <text:p text:style-name="P283"><text:span text:style-name="T284">2.</text:span></text:p>
      <text:p text:style-name="P285"><text:span text:style-name="T286">Lietuvos Respublikos finansų ministerija, Įsakymas</text:span></text:p>
      <text:p text:style-name="P287"><text:span text:style-name="T288">Nr.<text:s/></text:span><text:a xlink:href="https://www.e-tar.lt/portal/legalAct.html?documentId=TAR.D3CB303C48C2" office:target-frame-name="_top" xlink:show="replace"><text:span text:style-name="T289">1K-308</text:span></text:a><text:span text:style-name="T290">, 2004-09-07, Žin., 2004, Nr. 138-5</text:span><text:span text:style-name="T291">044 (2004-09-14), i. k. 1042050ISAK001K-308</text:span></text:p>
      <text:p text:style-name="P292"><text:span text:style-name="T293">Dėl Lietuvos Respublikos finansų ministro 2002 m. vasario 25 d. įsakymo Nr. 51 "Dėl Mokesčių mokėtojo mokestinės nepriemokos perėmimo taisyklių patvirtinimo" pakeitimo</text:span></text:p>
      <text:p text:style-name="P294"/>
      <text:p text:style-name="P295"><text:span text:style-name="T296">3.</text:span></text:p>
      <text:p text:style-name="P297"><text:span text:style-name="T298">Lietuvos Respublikos finansų ministerija</text:span><text:span text:style-name="T299">, Įsakymas</text:span></text:p>
      <text:p text:style-name="P300"><text:span text:style-name="T301">Nr.<text:s/></text:span><text:a xlink:href="https://www.e-tar.lt/portal/legalAct.html?documentId=TAR.1C58ECE561F7" office:target-frame-name="_top" xlink:show="replace"><text:span text:style-name="T302">1K-388</text:span></text:a><text:span text:style-name="T303">, 2004-12-06, Žin., 2004, Nr. 178-6590 (2004-12-11), i. k. 1042050ISAK001K-388</text:span></text:p>
      <text:p text:style-name="P304"><text:span text:style-name="T305">Dėl Lietuvos Respublikos finansų ministro 2002 m. vasario 25 d. įsakymo Nr</text:span><text:span text:style-name="T306">. 51 "Dėl mokesčių mokėtojo mokestinės nepriemokos perėmimo taisykli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9:47:00Z</meta:creation-date>
    <dc:date>2016-05-11T09:47:00Z</dc:date>
    <meta:template xlink:href="Normal" xlink:type="simple"/>
    <meta:editing-cycles>2</meta:editing-cycles>
    <meta:editing-duration>PT0S</meta:editing-duration>
    <meta:document-statistic meta:page-count="5" meta:paragraph-count="96" meta:word-count="1574" meta:character-count="12954" meta:row-count="318" meta:non-whitespace-character-count="11476"/>
  </office:meta>
</office:document-meta>
</file>