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4-05-21 iki 2004-09-14</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 PERĖMI</text:span><text:span text:style-name="T67">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text:s/></text:span><text:span text:style-name="T80">Taisyklių nuostatos taikomos ir mokestį išskaičiuojančiam asmeniui.</text:span></text:p>
      <text:p text:style-name="P81"><text:span text:style-name="T82">3</text:span><text:span text:style-name="T83">. Mokesčių mokėtojo mokestinę nepriemoką gali perimti juridinis asmuo ar kita organizacija arba fizinis asmuo (toliau vadinama – trečiasis asmuo).</text:span></text:p>
      <text:p text:style-name="P84"><text:span text:style-name="T85">Mokesčių mokėtojo mokestinės nepriem</text:span><text:span text:style-name="T86">okos negali perimti bankrutuojančios ar likviduojamos įmonės statusą turintis trečiasis asmuo, trečiasis asmuo, kuriam yra iškelta restruktūrizavimo byla, taip pat trečiasis asmuo, turintis mokestinę nepriemoką.</text:span></text:p>
      <text:p text:style-name="P87"><text:span text:style-name="T88">4</text:span><text:span text:style-name="T89">. Trečiajam asmeniui, perėmusiam mokesč</text:span><text:span text:style-name="T90">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4"><text:span text:style-name="T95">6</text:span><text:span text:style-name="T96">. Trečiasis asmu</text:span><text:span text:style-name="T97">o negali perimti mokesčių mokėtojo mokestinės nepriemokos, dėl kurios vyksta ginčas.</text:span></text:p>
      <text:p text:style-name="P98"/>
      <text:p text:style-name="P99"><text:span text:style-name="T100">II</text:span><text:span text:style-name="T101">.<text:s/></text:span><text:span text:style-name="T102">MOKESTINĖS NEPRIEMOKOS PERĖMIMAS</text:span></text:p>
      <text:p text:style-name="P103"/>
      <text:p text:style-name="P104"><text:span text:style-name="T105">7</text:span><text:span text:style-name="T106">. Mokestinės nepriemokos perėmimas įforminamas Mokestinės nepriemokos perėmimo sutartimi (toliau vadinama – Sutartis) tar</text:span><text:span text:style-name="T107">p mokesčių mokėtojo ir trečiojo asmens. Pagal Sutartį trečiasis asmuo perima mokesčių mokėtojo teises ir pareigas, susijusias su Sutartyje nurodytos mokestinės nepriemokos sumokėjimu ir išieškojimu (t. y. trečiasis asmuo įgyja teisę teisės aktų nustatyta t</text:span><text:span text:style-name="T108">varka kreiptis dėl mokestinės paskolos sutarties sudarymo, dėl mokestinės nepriemokos pripažinimo beviltiška bei atlikti kitus veiksmus).</text:span></text:p>
      <text:p text:style-name="P109"><text:span text:style-name="T110">8</text:span><text:span text:style-name="T111">. Kai trečiasis asmuo perima mokestinę nepriemoką, dėl kurios buvo sudaryta mokestinės paskolos sutartis, ši suta</text:span><text:span text:style-name="T112">rtis pasibaigia, o trečiasis asmuo gali teisės aktų nustatyta tvarka kreiptis dėl mokestinės paskolos sutarties sudarymo (jei mokestinės paskolos sutarties sudarymo ar pakeitimo klausimas nebuvo išspręstas prašymo duoti sutikimą perimti mokestinę nepriemok</text:span><text:span text:style-name="T113">ą nagrinėjimo metu).</text:span></text:p>
      <text:p text:style-name="P114"><text:span text:style-name="T115">9</text:span><text:span text:style-name="T116">. Kai perimama mokestinė n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17">63-2243</text:span></text:a><text:span text:style-name="T118">).</text:span></text:p>
      <text:p text:style-name="P119"><text:span text:style-name="T120">10</text:span><text:span text:style-name="T121">. Mokestinė nepriemoka perimama, kai yra vietos mokesčių administratoriaus, kurio teritorijoje asmuo įregistruotas mokesčių mokėtoju, sutikimas, kad trečiasis asmuo perimtų</text:span><text:span text:style-name="T122"><text:s/>mokesčių mokėtojo mokestinę nepriemoką (toliau vadinama – Sutikimas).</text:span></text:p>
      <text:p text:style-name="P123"><text:span text:style-name="T124">11</text:span><text:span text:style-name="T125">. Trečiasis asmuo mokestinę nepriemoką turi sumokėti tam mokesčių administratoriui, kuriam turėjo sumokėti mokesčių mokėtojas. Kai mokestinė nepriemoka turi būti sumokėta skirting</text:span><text:span text:style-name="T126">iems mokesčių administratoriams, mokėjimų paskirstymo tvarka aptariama Sutarties priede.</text:span></text:p>
      <text:p text:style-name="P127"><text:span text:style-name="T128">12</text:span><text:span text:style-name="T129">. Trečiojo asmens perimta mokestinė nepriemoka negali būti perduota kitam asmeniui arba grąžinta ją perdavusiam mokesčių mokėtojui.</text:span></text:p>
      <text:p text:style-name="P130"><text:span text:style-name="T131">13</text:span><text:span text:style-name="T132">. Trečiajam asmeniui pe</text:span><text:span text:style-name="T133">rėmus mokesčių mokėtojo mokestinę nepriemoką, laikoma, kad ši mokestinė nepriemoka yra šio trečiojo asmens, o mokesčių mokėtojas šios mokestinės nepriemokos atžvilgiu jokių pareigų neturi (juridinis asmuo gali būti likviduojamas, jam gali būti išduodama li</text:span><text:span text:style-name="T134">cencija ar pan.). Trečiasis asmuo šiuo atveju tampa mokesčių mokėtoju nuo Sutarties įsigaliojimo dienos.</text:span></text:p>
      <text:p text:style-name="P135"/>
      <text:p text:style-name="P136"><text:span text:style-name="T137">III</text:span><text:span text:style-name="T138">.<text:s/></text:span><text:span text:style-name="T139">SUTARTIS</text:span></text:p>
      <text:p text:style-name="P140"/>
      <text:p text:style-name="P141"><text:span text:style-name="T142">14</text:span><text:span text:style-name="T143">. Sutartis turi būti sudaryta raštu tarp mokesčių mokėtojo ir trečiojo asmens pagal centrinio mokesčių administratoriaus nu</text:span><text:span text:style-name="T144">statytą tipinę Mokestinės nepriemokos perėmimo sutarties formą. Sutartis įsigalioja nuo vietos mokesčių administratoriaus, kurio teritorijoje įregistruotas mokesčių mokėtojas, Sutikimo pasirašymo dienos.</text:span></text:p>
      <text:p text:style-name="P145"><text:span text:style-name="T146">15</text:span><text:span text:style-name="T147">. Sutartis pasirašoma trimis egzemplioriais, k</text:span><text:span text:style-name="T148">urių vienas lieka pas mokesčių mokėtoją, vienas – pas trečiąjį asmenį, vienas yra siunčiamas vietos mokesčių administratoriui kartu su prašymu duoti Sutikimą.</text:span></text:p>
      <text:p text:style-name="P149"><text:span text:style-name="T150">16</text:span><text:span text:style-name="T151">. Jei įsigaliojus Sutarčiai paaiškėja, kad mokesčių mokėtojo mokestinė nepriemoka buvo dide</text:span><text:span text:style-name="T152">snė, nei numatyta Sutartyje, mokesčių mokėtojas privalo pats sumokėti Sutartyje nenumatytą mokestinės nepriemokos dalį.</text:span></text:p>
      <text:p text:style-name="P153"><text:span text:style-name="T154">Jei įsigaliojus Sutarčiai paaiškėja, kad mokesčių mokėtojo mokestinė nepriemoka buvo mažesnė, nei numatyta Sutartyje, trečiasis asmuo ir</text:span><text:span text:style-name="T155"><text:s/>mokesčių mokėtojas gali pakeisti Sutartį ir su pakeista Sutartimi kreiptis į vietos mokesčių administratorių.</text:span></text:p>
      <text:p text:style-name="P156"><text:span text:style-name="T157">17</text:span><text:span text:style-name="T158">. Sutarties pakeitimui ir pakeitimo įsigaliojimui taikomos visos Taisyklių nuostatos, kaip ir pačios Sutarties sudarymui ir įsigaliojimui.</text:span></text:p>
      <text:p text:style-name="P159"/>
      <text:p text:style-name="P160"><text:span text:style-name="T161">IV</text:span><text:span text:style-name="T162">.<text:s/></text:span><text:span text:style-name="T163">VIETOS MOKESČIŲ ADMINISTRATORIAUS SUTIKIMAS</text:span></text:p>
      <text:p text:style-name="P164"/>
      <text:p text:style-name="P165"><text:span text:style-name="T166">18</text:span><text:span text:style-name="T167">. Mokesčių mokėtojas ar trečiasis asmuo, pasirašę Sutartį, kreipiasi į vietos mokesčių administratorių su prašymu duoti Sutikimą. Prie prašymo pridedama abiejų šalių pasirašyta Sutartis ir<text:s/></text:span><text:span text:style-name="T168">dokumentai, įrodantys, kad trečiasis asmuo turi pakankamai turto ar pajamų sumokėti mokestinę nepriemoką.</text:span></text:p>
      <text:p text:style-name="P169"><text:span text:style-name="T170">19</text:span><text:span text:style-name="T171">. Prašymo duoti sutikimą mokestinės nepriemokos perėmimui, Sutikimo formas ir prie prašymo pridedamų dokumentų sąrašą nustato centrinis mokesčių</text:span><text:span text:style-name="T172"><text:s/>administratorius.</text:span></text:p>
      <text:p text:style-name="P173"><text:span text:style-name="T174">20</text:span><text:span text:style-name="T175">. Vietos mokesčių administratorius, gavęs mokesčių mokėtojo ar trečiojo asmens prašymą duoti Sutikimą ir pasirašytą Sutartį bei dokumentus, įrodančius, kad trečiasis asmuo turi pakankamai turto ar pajamų sumokėti mokestinę nepriemo</text:span><text:span text:style-name="T176">ką, per 15 darbo dienų turi priimti sprendimą dėl Sutikimo davimo ar atsisakymo jį duoti. Jei vietos mokesčių administratorius paprašo trečiojo asmens pateikti papildomų dokumentų ar patikslinti Sutartį, sprendimo priėmimo terminas sustabdomas iki tokių do</text:span><text:span text:style-name="T177">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78"><text:span text:style-name="T179">21</text:span><text:span text:style-name="T180">.</text:span><text:span text:style-name="T181"><text:s/>Prieš duodamas sutikimą perimti mokesčių mokėtojo mokestinę nepriemoką, vietos mokesčių administratorius turi įvertinti trečiojo asmens galimybę sumokėti perimtą mokestinę nepriemoką ir gali pareikalauti, kad trečiasis asmuo perimamos mokestinės nepriemok</text:span><text:span text:style-name="T182">os sumokėjimą užtikrintų įkeitimu, hipoteka, laidavimu ar garantija.</text:span></text:p>
      <text:p text:style-name="P183"><text:span text:style-name="T184">22</text:span><text:span text:style-name="T185">. Jeigu vietos mokesčių administratorius, įvertinęs prašymą ir pateiktus dokumentus, sutinka, kad trečiasis asmuo perimtų mokesčių mokėtojo mokestinę nepriemoką, jis per 2 darbo die</text:span><text:span text:style-name="T186">nas nuo vietos mokesčių administratoriaus viršininko ar jo įgalioto asmens sutikimo pasirašymo dienos išsiunčia registruotu laišku Sutikimą mokesčių mokėtojui ir trečiajam asmeniui.</text:span></text:p>
      <text:p text:style-name="P187"><text:span text:style-name="T188">23</text:span><text:span text:style-name="T189">. Vietos mokesčių administratorius centrinio mokesčių administratori</text:span><text:span text:style-name="T190">aus nustatyta tvarka savo apskaitoje perkelia mokesčių mokėtojo mokestinę nepriemoką trečiajam asmeniui.</text:span></text:p>
      <text:p text:style-name="P191"><text:span text:style-name="T192">24</text:span><text:span text:style-name="T193">. Jei vietos mokesčių administratorius nesutinka, kad trečiasis asmuo perimtų mokesčių mokėtojo mokestinę nepriemoką, jis priima sprendimą netenk</text:span><text:span text:style-name="T194">inti mokesčių mokėtojo ar trečiojo asmens prašymo ir surašo motyvuotą išvadą, kurioje nurodomi šio nesutikimo motyvai ir kurią pasirašo vietos mokesčių administratoriaus viršininkas ar jo įgaliotas asmuo. Vietos mokesčių administratorius įteikia sprendimą<text:s/></text:span><text:span text:style-name="T195">kartu su motyvuota išvada mokesčių mokėtojui bei trečiajam asmeniui.</text:span></text:p>
      <text:p text:style-name="P196"><text:span text:style-name="T197">25</text:span><text:span text:style-name="T198">. Jei vietos mokesčių administratorius nesutinka, kad trečiasis asmuo perimtų mokesčių mokėtojo mokestinę nepriemoką, mokesčių mokėtojas ar trečiasis asmuo su pakartotiniu prašymu,<text:s/></text:span><text:span text:style-name="T199">kad tą pačią mokestinę nepriemoką perimtų tas pats trečiasis asmuo, gali kreiptis ne anksčiau kaip po 1 metų, skaičiuojant nuo motyvuotos išvados pasirašymo dienos.</text:span></text:p>
      <text:p text:style-name="P200"><text:span text:style-name="T201">26</text:span><text:span text:style-name="T202">. Vietos mokesčių administratorius, išnagrinėjęs Taisyklių 19 punkte nurodytą prašymą</text:span><text:span text:style-name="T203">, gali raštu pasiū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204"><text:span text:style-name="T205">2</text:span><text:span text:style-name="T206">7</text:span><text:span text:style-name="T207">. Vietos mokesčių administratoriui nagrinėjant mokesčių mokėtojo ar trečiojo asmens prašymą duoti Sutikimą, delspinigių skaičiavimas nuo perimtinos mokestinės nepriemokos ir išieškojimo veiksmai mokesčių mokėtojo atžvilgiu nesustabdomi. Vietos mokesčių<text:s/></text:span><text:span text:style-name="T208">administratoriui pasirašius Sutikimą, išieškojimą užtikrinančios priemonės ir išieškojimo veiksmai trečiojo asmens atžvilgiu gali būti pradėti taikyti tik po 5 darbo dienų nuo Sutikimo pasirašymo dienos.</text:span></text:p>
      <text:p text:style-name="P209"/>
      <text:p text:style-name="P210"><text:span text:style-name="T211">V</text:span><text:span text:style-name="T212">.<text:s/></text:span><text:span text:style-name="T213">BAIGIAMOSIOS NUOSTATOS</text:span></text:p>
      <text:p text:style-name="P214"/>
      <text:p text:style-name="P215"><text:span text:style-name="T216">28</text:span><text:span text:style-name="T217">. Trečiajam<text:s/></text:span><text:span text:style-name="T218">asmeniui sumokėjus perimtą mokesčių mokėtojo mokestinę nepriemoką Sutartis laikoma įvykdyta.</text:span></text:p>
      <text:p text:style-name="P219"><text:span text:style-name="T220">29</text:span><text:span text:style-name="T221">. Ginčai, kylantys dėl mokestinės nepriemokos perėmimo, sprendžiami įstatymų nustatyta tvarka.</text:span></text:p>
      <text:p text:style-name="P222"><text:span text:style-name="T223">______________</text:span></text:p>
      <text:p text:style-name="Normal"/>
      <text:p text:style-name="P224">Priedo pakeitimai:</text:p>
      <text:p text:style-name="P225"><text:span text:style-name="T226">Nr.<text:s/></text:span><text:a xlink:href="https://www.e-tar.lt/portal/legalAct.html?documentId=TAR.57A6B3743D11" office:target-frame-name="_top" xlink:show="replace"><text:span text:style-name="T227">1K-184</text:span></text:a><text:span text:style-name="T228">, 2004-05-14, Žin., 2004, Nr. 82-2967 (2004-05-20), i. k. 1042050ISAK001K-184</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finansų ministerija, Įsakymas</text:span></text:p>
      <text:p text:style-name="P238"><text:span text:style-name="T239">Nr.<text:s/></text:span><text:a xlink:href="https://www.e-tar.lt/portal/legalAct.html?documentId=TAR.57A6B3743D11" office:target-frame-name="_top" xlink:show="replace"><text:span text:style-name="T240">1K-184</text:span></text:a><text:span text:style-name="T241">, 2004-05-14, Žin., 2004, Nr. 82-2967 (2004-05-20), i. k. 1042050ISAK001K-184</text:span></text:p>
      <text:p text:style-name="P242"><text:span text:style-name="T243">Dėl Lietuvos Respublikos finansų ministro 2002 m. vasario 25 d. įsakymo Nr. 51 "Dėl Mokesčio mokėtojo<text:s/></text:span><text:span text:style-name="T244">mokestinės nepriemokos perėmimo tvarkos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9:47:00Z</meta:creation-date>
    <dc:date>2016-05-11T09:47:00Z</dc:date>
    <meta:template xlink:href="Normal" xlink:type="simple"/>
    <meta:editing-cycles>2</meta:editing-cycles>
    <meta:editing-duration>PT0S</meta:editing-duration>
    <meta:document-statistic meta:page-count="4" meta:paragraph-count="79" meta:word-count="1296" meta:character-count="10665" meta:row-count="262" meta:non-whitespace-character-count="9448"/>
  </office:meta>
</office:document-meta>
</file>