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color="#000000" style:font-size-complex="6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6pt"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justify" fo:text-indent="0.4923in"/>
      <style:text-properties fo:color="#000000" style:font-size-complex="4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font-style="italic" style:font-style-asian="italic" style:font-style-complex="italic"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6" style:parent-style-name="Normal" style:family="paragraph">
      <style:paragraph-properties fo:text-align="justify" fo:text-indent="0.4923in"/>
      <style:text-properties fo:color="#000000" style:font-size-complex="4pt" style:language-asian="lt" style:country-asian="LT"/>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2" style:parent-style-name="Normal" style:family="paragraph">
      <style:paragraph-properties fo:text-align="justify" fo:text-indent="0.4923in"/>
      <style:text-properties fo:color="#000000" style:font-size-complex="4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2" style:parent-style-name="Normal" style:family="paragraph">
      <style:paragraph-properties fo:text-align="justify" fo:text-indent="0.4923in"/>
      <style:text-properties fo:color="#000000" style:font-size-complex="4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9">Suvestinė redakcija nuo 2009-05-06</text:span></text:p>
      <text:p text:style-name="P10"/>
      <text:p text:style-name="P11"><text:span text:style-name="T12">Įsakymas paskelbtas: Žin. 2002, Nr.<text:s/></text:span><text:a xlink:href="https://www.e-tar.lt/portal/legalAct.html?documentId=TAR.9D033312AA15" office:target-frame-name="_top" xlink:show="replace"><text:span text:style-name="T13">22-841</text:span></text:a><text:span text:style-name="T14">, i. k. 1022050ISAK00000051</text:span></text:p>
      <text:p text:style-name="P15"/>
      <text:p text:style-name="P16">Nauja redakcija nuo 2004-05-21:</text:p>
      <text:p text:style-name="Normal"><text:span text:style-name="T17">Nr.<text:s/></text:span><text:a xlink:href="https://www.e-tar.lt/portal/legalAct.html?documentId=TAR.57A6B3743D11" office:target-frame-name="_top" xlink:show="replace"><text:span text:style-name="T18">1K-184</text:span></text:a><text:span text:style-name="T19">, 2004-05-14, Žin. 2004, Nr. 82-2967 (2004-05-20), i. k. 1042050ISAK001K-184</text:span></text:p>
      <text:p text:style-name="P20"/>
      <text:p text:style-name="P21"><text:span text:style-name="T22">LIETUVOS RESPUBLIKOS FINANSŲ MINISTRAS</text:span></text:p>
      <text:p text:style-name="P23"/>
      <text:p text:style-name="P24"><text:span text:style-name="T25">Į S A K Y M A S</text:span></text:p>
      <text:p text:style-name="P26">DĖL MOKESČIŲ MOKĖTOJO MOKESTINĖS NEPRIEMOKOS PERĖMIMO TAISYKLIŲ PATVIRTINIMO</text:p>
      <text:p text:style-name="P27"/>
      <text:p text:style-name="P28">2002 m. vasario 25 d. Nr. 51</text:p>
      <text:p text:style-name="P29"><text:span text:style-name="T30">Vilnius</text:span></text:p>
      <text:p text:style-name="P31"/>
      <text:p text:style-name="P32"><text:span text:style-name="T33">Vadovaudamasis Lietuvos Respublikos Vyriausybės 2001 m. rugpjūčio 29 d. nutarimu Nr. 1052 „Dėl įgaliojimų patvirtinti Mokesčio mokėtojo mokestinės nepriemokos perėmimo tvarką suteikimo“ (Žin., 2001, Nr.<text:s/></text:span><text:a xlink:href="https://www.e-tar.lt/portal/lt/legalAct/TAR.74112093AECA" office:target-frame-name="_blank" xlink:show="new"><text:span text:style-name="T34">75-2649</text:span></text:a><text:span text:style-name="T35">),</text:span></text:p>
      <text:p text:style-name="P36"><text:span text:style-name="T37">Tvirtinu</text:span><text:span text:style-name="T38"><text:s/>Mokesčių mokėtojo mokestinės nepriemokos perėmimo taisykles (pridedama).</text:span><text:s/></text:p>
      <text:p text:style-name="P39"/>
      <text:p text:style-name="P40"/>
      <text:p text:style-name="P41"/>
      <text:p text:style-name="P42"><text:span text:style-name="T43">FINANSŲ MINISTRĖ</text:span><text:span text:style-name="T44"><text:tab/>DALIA GRYBAUSKAITĖ</text:span></text:p>
      <text:p text:style-name="Normal"/>
      <text:soft-page-break/>
      <text:p text:style-name="P45"><text:span text:style-name="T53">PATVIRTINTA</text:span></text:p>
      <text:p text:style-name="P54"><text:span text:style-name="T55">Lietuvos Respublikos finansų ministro<text:s/></text:span></text:p>
      <text:p text:style-name="P56"><text:span text:style-name="T57">2002 m. vasario 25 d. įsakymu Nr. 51</text:span></text:p>
      <text:p text:style-name="P58"><text:span text:style-name="T59">(Lietuvos Respublikos finansų ministro<text:s/></text:span></text:p>
      <text:p text:style-name="P60"><text:span text:style-name="T61">2004 m. gegužės 14 d. įsakymo Nr. 1K-184</text:span></text:p>
      <text:p text:style-name="P62"><text:span text:style-name="T63">redakcija)</text:span></text:p>
      <text:p text:style-name="P64"/>
      <text:p text:style-name="P65"><text:span text:style-name="T66">MOKESČIŲ MOKĖTOJO MOKESTINĖS NEPRIEMOKOS PERĖMI</text:span><text:span text:style-name="T67">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okesčių mokėtojo mokestinės nepriemokos perėmimo taisyklės (toliau vadinama – Taisyklės) reglamentuoja trečiojo asmens teisės perimti mokesčių mokėtojo mokestinę nepriemoką įgyvendinimo tvarką.</text:span></text:p>
      <text:p text:style-name="P77"><text:span text:style-name="T78">2</text:span><text:span text:style-name="T79">.<text:s/></text:span><text:span text:style-name="T80">Taisyklių nuostatos taikomos ir mokestį išskaičiuojančiam asmeniui.</text:span></text:p>
      <text:p text:style-name="P81"><text:span text:style-name="T82">3</text:span><text:span text:style-name="T83">. Mokesčių mokėtojo mokestinę nepriemoką gali perimti juridinis asmuo ar kita organizacija arba fizinis asmuo (toliau vadinama – trečiasis asmuo).</text:span></text:p>
      <text:p text:style-name="P84"><text:span text:style-name="T85">Mokesčių mokėtojo mokestinės nepriem</text:span><text:span text:style-name="T86">okos negali perimti bankrutuojančios ar likviduojamos įmonės statusą turintis trečiasis asmuo, trečiasis asmuo, kuriam yra iškelta restruktūrizavimo byla, taip pat trečiasis asmuo, turintis mokestinę nepriemoką.</text:span></text:p>
      <text:p text:style-name="P87"><text:span text:style-name="T88">4</text:span><text:span text:style-name="T89">. Trečiajam asmeniui, perėmusiam mokesč</text:span><text:span text:style-name="T90">ių mokėtojo mokestinę nepriemoką, taikomos visos mokestinės nepriemokos sumokėjimą ir išieškojimą reglamentuojančios mokesčių įstatymų nuostatos, kurios būtų taikomos mokestinę nepriemoką perleidusiam mokesčių mokėtojui dėl šios mokestinės nepriemokos.</text:span></text:p>
      <text:p text:style-name="P91"><text:span text:style-name="T92">5</text:span><text:span text:style-name="T93">.</text:span><text:span text:style-name="T94"><text:s/>Neteko galios nuo 2009-05-06</text:span></text:p>
      <text:p text:style-name="P95">Punkto naikinimas:</text:p>
      <text:p text:style-name="P96"><text:span text:style-name="T97">Nr.<text:s/></text:span><text:a xlink:href="https://www.e-tar.lt/portal/legalAct.html?documentId=TAR.59B02326C8E9" office:target-frame-name="_top" xlink:show="replace"><text:span text:style-name="T98">1K-135</text:span></text:a><text:span text:style-name="T99">, 2009-04-28, Žin. 2009, Nr. 50-2016 (2009-05-05), i. k. 1092050ISAK001K-135</text:span></text:p>
      <text:p text:style-name="Normal"/>
      <text:p text:style-name="P100"><text:span text:style-name="T101">6</text:span><text:span text:style-name="T102">. Trečiasis asmuo negali<text:s/></text:span><text:span text:style-name="T103">perimti mokesčių mokėtojo mokestinės nepriemokos, dėl kurios vyksta ginčas.</text:span></text:p>
      <text:p text:style-name="P104"/>
      <text:p text:style-name="P105"><text:span text:style-name="T106">II</text:span><text:span text:style-name="T107">.<text:s/></text:span><text:span text:style-name="T108">MOKESTINĖS NEPRIEMOKOS PERĖMIMAS</text:span></text:p>
      <text:p text:style-name="P109"/>
      <text:p text:style-name="P110"><text:span text:style-name="T111">7</text:span><text:span text:style-name="T112">. Mokestinės nepriemokos perėmimas įforminamas Mokestinės nepriemokos perėmimo sutartimi (toliau vadinama – Sutartis) tarp mokesči</text:span><text:span text:style-name="T113">ų mokėtojo ir trečiojo asmens. Kai perimama individualios įmonės mokestinė nepriemoka ir ją perima tos įmonės savininkas, mokestinės nepriemokos perėmimas įforminamas Mokestinės nepriemokos perėmimo įsipareigojimu, kuriam<text:s/></text:span><text:span text:style-name="T114">mutatis mutandis<text:s/></text:span><text:span text:style-name="T115">taikomos su Sutar</text:span><text:span text:style-name="T116">timi susijusios Taisyklių nuostatos.</text:span><text:span text:style-name="T117"><text:s/></text:span><text:span text:style-name="T118">Pagal Sutartį trečiasis asmuo perima mokesčių mokėtojo teises ir pareigas, susijusias su Sutartyje nurodytos mokestinės nepriemokos sumokėjimu ir išieškojimu (t. y. trečiasis asmuo įgyja teisę teisės aktų nustatyta tvar</text:span><text:span text:style-name="T119">ka kreiptis dėl mokestinės paskolos sutarties sudarymo, dėl mokestinės nepriemokos pripažinimo beviltiška bei atlikti kitus veiksmus).</text:span><text:s/></text:p>
      <text:p text:style-name="P120">Punkto pakeitimai:</text:p>
      <text:p text:style-name="P121"><text:span text:style-name="T122">Nr.<text:s/></text:span><text:a xlink:href="https://www.e-tar.lt/portal/legalAct.html?documentId=TAR.D3CB303C48C2" office:target-frame-name="_top" xlink:show="replace"><text:span text:style-name="T123">1K-308</text:span></text:a><text:span text:style-name="T124">, 2004-09</text:span><text:span text:style-name="T125">-07, Žin., 2004, Nr. 138-5044 (2004-09-14), i. k. 1042050ISAK001K-308</text:span></text:p>
      <text:p text:style-name="Normal"/>
      <text:p text:style-name="P126"><text:span text:style-name="T127">8</text:span><text:span text:style-name="T128">. Kai trečiasis asmuo perima mokestinę nepriemoką, dėl kurios buvo sudaryta mokestinės paskolos sutartis, ši sutartis pasibaigia, o trečiasis asmuo gali teisės aktų nustatyta tvark</text:span><text:span text:style-name="T129">a kreiptis dėl mokestinės paskolos sutarties sudarymo (jei mokestinės paskolos sutarties sudarymo ar pakeitimo klausimas nebuvo išspręstas prašymo duoti sutikimą perimti mokestinę nepriemoką nagrinėjimo metu).</text:span></text:p>
      <text:p text:style-name="P130"><text:span text:style-name="T131">9</text:span><text:span text:style-name="T132">. Kai perimama mokestinė nepriemoka, nuo<text:s/></text:span><text:span text:style-name="T133">kurios skaičiuojami delspinigiai, delspinigiai trečiajam asmeniui skaičiuojami nepertraukiamai pagal Lietuvos Respublikos mokesčių administravimo įstatymą (Žin., 2004, Nr.<text:s/></text:span><text:a xlink:href="https://www.e-tar.lt/portal/lt/legalAct/TAR.3EB34933E485" office:target-frame-name="_blank" xlink:show="new"><text:span text:style-name="T134">63-2243</text:span></text:a><text:span text:style-name="T135">).</text:span></text:p>
      <text:p text:style-name="P136"><text:span text:style-name="T137">10</text:span><text:span text:style-name="T138">. Mokestinė nepriemoka perimama, kai yra vietos mokesčių administratoriaus, kurio teritorijoje asmuo įregistruotas mokesčių mokėtoju, sutikimas, kad trečiasis asmuo perimtų mokesčių mokėtojo mokestinę nepriemoką (toliau vadinama – Sutikima</text:span><text:span text:style-name="T139">s).</text:span></text:p>
      <text:p text:style-name="P140"><text:span text:style-name="T141">11</text:span><text:span text:style-name="T142">. Trečiojo asmens sumokėtos perimtos mokestinės nepriemokos turi būti įskaitytos į tuos biudžetus ir pinigų fondus, į kuriuos turėjo būti įskaitytas mokestis, sumokėjus jį mokesčių mokėtojui.</text:span><text:s/></text:p>
      <text:p text:style-name="P143">Punkto pakeitimai:</text:p>
      <text:p text:style-name="P144"><text:span text:style-name="T145">Nr.<text:s/></text:span><text:a xlink:href="https://www.e-tar.lt/portal/legalAct.html?documentId=TAR.1C58ECE561F7" office:target-frame-name="_top" xlink:show="replace"><text:span text:style-name="T146">1K-388</text:span></text:a><text:span text:style-name="T147">, 2004-12-06, Žin., 2004, Nr. 178-6590 (2004-12-11), i. k. 1042050ISAK001K-388</text:span></text:p>
      <text:p text:style-name="Normal"/>
      <text:p text:style-name="P148"><text:span text:style-name="T149">12.</text:span><text:span text:style-name="T150"><text:s/>Neteko galios nuo 2009-05-06</text:span></text:p>
      <text:p text:style-name="P151">Punkto naikinimas:</text:p>
      <text:p text:style-name="P152"><text:span text:style-name="T153">Nr.<text:s/></text:span><text:a xlink:href="https://www.e-tar.lt/portal/legalAct.html?documentId=TAR.59B02326C8E9" office:target-frame-name="_top" xlink:show="replace"><text:span text:style-name="T154">1K-135</text:span></text:a><text:span text:style-name="T155">, 2009-04-28, Žin. 2009, Nr. 50-2016 (2009-05-05), i. k. 1092050ISAK001K-135</text:span></text:p>
      <text:p text:style-name="Normal"/>
      <text:p text:style-name="P156"><text:span text:style-name="T157">13</text:span><text:span text:style-name="T158">. Trečiajam asmeniui perėmus mokesčių mokėtojo mokestinę nepriemoką, laikoma, kad ši m</text:span><text:span text:style-name="T159">okestinė nepriemoka yra šio trečiojo asmens, o mokesčių mokėtojas šios mokestinės nepriemokos atžvilgiu jokių pareigų neturi (juridinis asmuo gali būti likviduojamas, jam gali būti išduodama licencija ar pan.). Trečiasis asmuo šiuo atveju tampa mokesčių mo</text:span><text:span text:style-name="T160">kėtoju nuo Sutarties įsigaliojimo dienos.</text:span></text:p>
      <text:p text:style-name="P161"/>
      <text:p text:style-name="P162"><text:span text:style-name="T163">III</text:span><text:span text:style-name="T164">.<text:s/></text:span><text:span text:style-name="T165">SUTARTIS</text:span></text:p>
      <text:p text:style-name="P166"/>
      <text:p text:style-name="P167">14. Sutartis turi būti sudaryta raštu tarp mokesčių mokėtojo ir trečiojo asmens pagal centrinio mokesčių administratoriaus nustatytą tipinę Mokestinės nepriemokos perėmimo sutarties formą. Tuo atveju, jeigu pagal vėliausio pasibaigusio mokestinio laikotarpio<text:s/>mokesčių administratoriui pateiktos mokesčio deklaracijos duomenis arba mokesčių 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 mokėtojas ir trečiasis asmuo gali, ne anksčiau kaip prieš 20 dienų iki jai susidarant, sudaryti Sutartį. Sutartis įsigalioja nuo vietos mokesčių administratoriaus, kurio teritorijoje įregistruotas mokesčių mokėtojas, Sutikimo pasirašymo dienos, bet ne anksčiau kaip mokestinės nepriemokos susidarymo dieną.<text:s/></text:p>
      <text:p text:style-name="P168">Punkto pakeitimai:</text:p>
      <text:p text:style-name="P169"><text:span text:style-name="T170">Nr.<text:s/></text:span><text:a xlink:href="https://www.e-tar.lt/portal/legalAct.html?documentId=TAR.59B02326C8E9" office:target-frame-name="_top" xlink:show="replace"><text:span text:style-name="T171">1K-135</text:span></text:a><text:span text:style-name="T172">, 2009-04-28, Žin., 2009, Nr. 50-2016 (2009-05-05), i. k. 1092050ISAK001K-135</text:span></text:p>
      <text:p text:style-name="Normal"/>
      <text:p text:style-name="P173"><text:span text:style-name="T174">15</text:span><text:span text:style-name="T175">. Sutartis pasirašoma trimis egzemplioriais, kurių vienas lieka pas mokesčių mokėtoją, vienas – pas trečiąjį asmenį, vienas yra siunčiamas vie</text:span><text:span text:style-name="T176">tos mokesčių administratoriui kartu su prašymu duoti Sutikimą.</text:span></text:p>
      <text:p text:style-name="P177"><text:span text:style-name="T178">16</text:span><text:span text:style-name="T179">. Jei įsigaliojus Sutarčiai paaiškėja, kad mokesčių mokėtojo mokestinė nepriemoka buvo didesnė, nei numatyta Sutartyje, mokesčių mokėtojas privalo pats sumokėti Sutartyje nenumatytą mokes</text:span><text:span text:style-name="T180">tinės nepriemokos dalį.</text:span></text:p>
      <text:p text:style-name="P181"><text:span text:style-name="T182">Jei įsigaliojus Sutarčiai paaiškėja, kad mokesčių mokėtojo mokestinė nepriemoka buvo mažesnė, nei numatyta Sutartyje, trečiasis asmuo ir mokesčių mokėtojas gali pakeisti Sutartį ir su pakeista Sutartimi kreiptis į vietos mokesčių ad</text:span><text:span text:style-name="T183">ministratorių.</text:span></text:p>
      <text:p text:style-name="P184"><text:span text:style-name="T185">17</text:span><text:span text:style-name="T186">. Sutarties pakeitimui ir pakeitimo įsigaliojimui taikomos visos Taisyklių nuostatos, kaip ir pačios Sutarties sudarymui ir įsigaliojimui.</text:span></text:p>
      <text:p text:style-name="P187"/>
      <text:p text:style-name="P188"><text:span text:style-name="T189">IV</text:span><text:span text:style-name="T190">.<text:s/></text:span><text:span text:style-name="T191">VIETOS MOKESČIŲ ADMINISTRATORIAUS SUTIKIMAS</text:span></text:p>
      <text:p text:style-name="P192"/>
      <text:p text:style-name="P193"><text:span text:style-name="T194">18</text:span><text:span text:style-name="T195">. Mokesčių mokėtojas ar trečiasis<text:s/></text:span><text:span text:style-name="T196">asmuo, pasirašę Sutartį, kreipiasi į vietos mokesčių administratorių su prašymu duoti Sutikimą. Prie prašymo pridedama abiejų šalių pasirašyta Sutartis ir dokumentai, įrodantys, kad trečiasis asmuo turi pakankamai turto ar pajamų sumokėti mokestinę<text:s/></text:span><text:soft-page-break/><text:span text:style-name="T197">nepriem</text:span><text:span text:style-name="T198">oką (ši nuostata netaikoma, kai likviduojamos individualios įmonės savininkas perima tos įmonės mokestinę nepriemoką).</text:span><text:s/></text:p>
      <text:p text:style-name="P199">Trečiojo asmens turima neįskaityta mokesčio permoka (skirtumas), kuri gali būti grąžinta mokesčio įstatymo nustatyta tvarka, laikytina aplinkybe, pagrindžiančia jo galimybes atitinkama apimtimi atsiskaityti su biudžetu. Mokesčių administratorius turi teisę įsitikinti trečiojo asmens mokesčio permokos (skirtumo) susidarymo pagrįstumu ir tuo tikslu pareikalauti iš jo papildomų dokumentų.</text:p>
      <text:p text:style-name="P200">Punkto pakeitimai:</text:p>
      <text:p text:style-name="P201"><text:span text:style-name="T202">Nr.<text:s/></text:span><text:a xlink:href="https://www.e-tar.lt/portal/legalAct.html?documentId=TAR.D3CB303C48C2" office:target-frame-name="_top" xlink:show="replace"><text:span text:style-name="T203">1K-308</text:span></text:a><text:span text:style-name="T204">, 2004-09-07, Žin., 2004, Nr. 138-5044 (2004-09-14), i. k. 1042050ISAK001K-308</text:span></text:p>
      <text:p text:style-name="P205"><text:span text:style-name="T206">Nr.<text:s/></text:span><text:a xlink:href="https://www.e-tar.lt/portal/legalAct.html?documentId=TAR.59B02326C8E9" office:target-frame-name="_top" xlink:show="replace"><text:span text:style-name="T207">1K-135</text:span></text:a><text:span text:style-name="T208">, 2009-04-28, Žin., 2009, Nr. 50-2016 (2009-05-05), i. k. 1092050ISAK001K-135</text:span></text:p>
      <text:p text:style-name="Normal"/>
      <text:p text:style-name="P209"><text:span text:style-name="T210">19</text:span><text:span text:style-name="T211">. Prašymo duoti sutikimą mokestinės nepriemokos perėmimui, Sutikimo formas ir prie prašymo pridedamų dokumentų sąrašą nustato centrinis mokesčių<text:s/></text:span><text:span text:style-name="T212">administratorius.</text:span></text:p>
      <text:p text:style-name="P213"><text:span text:style-name="T214">20</text:span><text:span text:style-name="T215">. Vietos mokesčių administratorius, gavęs mokesčių mokėtojo ar trečiojo asmens prašymą duoti Sutikimą ir pasirašytą Sutartį bei dokumentus, įrodančius, kad trečiasis asmuo turi pakankamai turto ar pajamų sumokėti mokestinę nepriemok</text:span><text:span text:style-name="T216">ą</text:span><text:span text:style-name="T217"><text:s/></text:span><text:span text:style-name="T218">(išskyrus Taisyklių 18 punkte numatytą išimtį), per 15 darbo dienų turi priimti sprendimą dėl Sutikimo davimo ar atsisakymo jį duoti. Jei vietos mokesčių administratorius paprašo trečiojo asmens pateikti papildomų dokumentų ar patikslinti Sutartį, sprend</text:span><text:span text:style-name="T219">imo priėmimo terminas sustabdomas iki tokių dokumentų pateikimo dienos. Tuo atveju, kai perimamos mokestinės nepriemokos sumokėjimas užtikrinamas įkeitimu, hipoteka, laidavimu ar garantija, 15 dienų terminas skaičiuojamas po visų reikalingų dokumentų patei</text:span><text:span text:style-name="T220">kimo vietos mokesčių administratoriui.</text:span></text:p>
      <text:p text:style-name="P221">Punkto pakeitimai:</text:p>
      <text:p text:style-name="P222"><text:span text:style-name="T223">Nr.<text:s/></text:span><text:a xlink:href="https://www.e-tar.lt/portal/legalAct.html?documentId=TAR.D3CB303C48C2" office:target-frame-name="_top" xlink:show="replace"><text:span text:style-name="T224">1K-308</text:span></text:a><text:span text:style-name="T225">, 2004-09-07, Žin., 2004, Nr. 138-5044 (2004-09-14), i. k. 1042050ISAK001K-308</text:span></text:p>
      <text:p text:style-name="Normal"/>
      <text:p text:style-name="P226"><text:span text:style-name="T227">21</text:span><text:span text:style-name="T228">. Prieš duodamas<text:s/></text:span><text:span text:style-name="T229">sutikimą perimti mokesčių mokėtojo mokestinę nepriemoką, vietos mokesčių administratorius turi įvertinti trečiojo asmens galimybę sumokėti perimtą mokestinę nepriemoką ir gali pareikalauti, kad trečiasis asmuo perimamos mokestinės nepriemokos sumokėjimą už</text:span><text:span text:style-name="T230">tikrintų įkeitimu, hipoteka, laidavimu ar garantija. Kai perimama likviduojamos individualios įmonės mokestinė nepriemoka ir ją perima tos įmonės savininkas, privalomai įvertinamos tik mokestinės nepriemokos išieškojimo iš minėtos įmonės turto galimybės ir</text:span><text:span text:style-name="T231"><text:s/>kaštai.</text:span><text:s/></text:p>
      <text:p text:style-name="P232">Punkto pakeitimai:</text:p>
      <text:p text:style-name="P233"><text:span text:style-name="T234">Nr.<text:s/></text:span><text:a xlink:href="https://www.e-tar.lt/portal/legalAct.html?documentId=TAR.D3CB303C48C2" office:target-frame-name="_top" xlink:show="replace"><text:span text:style-name="T235">1K-308</text:span></text:a><text:span text:style-name="T236">, 2004-09-07, Žin., 2004, Nr. 138-5044 (2004-09-14), i. k. 1042050ISAK001K-308</text:span></text:p>
      <text:p text:style-name="Normal"/>
      <text:p text:style-name="P237"><text:span text:style-name="T238">22</text:span><text:span text:style-name="T239">. Jeigu vietos mokesčių administratorius, įvertin</text:span><text:span text:style-name="T240">ęs prašymą ir pateiktus dokumentus, sutinka, kad trečiasis asmuo perimtų mokesčių mokėtojo mokestinę nepriemoką, jis per 2 darbo dienas nuo vietos mokesčių administratoriaus viršininko ar jo įgalioto asmens sutikimo pasirašymo dienos išsiunčia registruotu<text:s/></text:span><text:span text:style-name="T241">laišku Sutikimą mokesčių mokėtojui ir trečiajam asmeniui.</text:span></text:p>
      <text:p text:style-name="P242"><text:span text:style-name="T243">23</text:span><text:span text:style-name="T244">. Vietos mokesčių administratorius centrinio mokesčių administratoriaus nustatyta tvarka savo apskaitoje perkelia mokesčių mokėtojo mokestinę nepriemoką trečiajam asmeniui.</text:span></text:p>
      <text:p text:style-name="P245"><text:span text:style-name="T246">24</text:span><text:span text:style-name="T247">. Jei vietos<text:s/></text:span><text:span text:style-name="T248">mokesčių administratorius nesutinka, kad trečiasis asmuo perimtų mokesčių mokėtojo mokestinę nepriemoką, jis priima sprendimą netenkinti mokesčių mokėtojo ar trečiojo asmens prašymo ir surašo motyvuotą išvadą, kurioje nurodomi šio nesutikimo motyvai ir kur</text:span><text:span text:style-name="T249">ią pasirašo vietos mokesčių administratoriaus viršininkas ar jo įgaliotas asmuo. Vietos mokesčių administratorius įteikia sprendimą kartu su motyvuota išvada mokesčių mokėtojui bei trečiajam asmeniui.</text:span></text:p>
      <text:p text:style-name="P250">25. Mokesčių mokėtojas ar trečiasis asmuo su pakartotiniu prašymu, kad tą pačią mokestinę nepriemoką perimtų tas pats trečiasis asmuo, gali kreiptis išnykus vietos mokesčių administratoriaus motyvuotoje išvadoje nurodytoms aplinkybėms, dėl kurių buvo priimtas sprendimas netenkinti mokesčių mokėtojo ar trečiojo asmens prašymo.<text:s/></text:p>
      <text:p text:style-name="P251">Punkto pakeitimai:</text:p>
      <text:p text:style-name="P252"><text:span text:style-name="T253">Nr.<text:s/></text:span><text:a xlink:href="https://www.e-tar.lt/portal/legalAct.html?documentId=TAR.59B02326C8E9" office:target-frame-name="_top" xlink:show="replace"><text:span text:style-name="T254">1K-135</text:span></text:a><text:span text:style-name="T255">, 2009-04-28, Žin., 2009, Nr. 50-2016 (2009-05-05), i. k. 1092050ISAK001K-135</text:span></text:p>
      <text:p text:style-name="Normal"/>
      <text:p text:style-name="P256"><text:span text:style-name="T257">26</text:span><text:span text:style-name="T258">. Vietos mokesčių administratorius, iš</text:span><text:span text:style-name="T259">nagrinėjęs Taisyklių 19 punkte nurodytą prašymą, gali raštu pasiūlyti mokesčių mokėtojui ir trečiajam asmeniui patikslinti Sutartį. Šiuo atveju mokesčių mokėtojas ir trečiasis asmuo, patikslinę Sutartį, gali kreiptis į vietos mokesčių administratorių dėl S</text:span><text:span text:style-name="T260">utikimo iš karto po Sutarties patikslinimo.</text:span></text:p>
      <text:p text:style-name="P261">27. Vietos mokesčių administratoriui nagrinėjant mokesčių mokėtojo ar trečiojo asmens prašymą duoti Sutikimą, išieškojimo veiksmai, taikytini mokesčių mokėtojui, paprastai nepradedami arba sustabdomi, tačiau<text:s/>tai nėra kliūtis taikyti bet kokią mokestinės prievolės įvykdymo užtikrinimo priemonę, numatytą Mokesčių administravimo įstatyme.<text:s/></text:p>
      <text:p text:style-name="P262">Punkto pakeitimai:</text:p>
      <text:p text:style-name="P263"><text:span text:style-name="T264">Nr.<text:s/></text:span><text:a xlink:href="https://www.e-tar.lt/portal/legalAct.html?documentId=TAR.59B02326C8E9" office:target-frame-name="_top" xlink:show="replace"><text:span text:style-name="T265">1K-135</text:span></text:a><text:span text:style-name="T266">, 2009-04-28,<text:s/></text:span><text:span text:style-name="T267">Žin., 2009, Nr. 50-2016 (2009-05-05), i. k. 1092050ISAK001K-135</text:span></text:p>
      <text:p text:style-name="Normal"/>
      <text:p text:style-name="P268"><text:span text:style-name="T269">V</text:span><text:span text:style-name="T270">.<text:s/></text:span><text:span text:style-name="T271">BAIGIAMOSIOS NUOSTATOS</text:span></text:p>
      <text:p text:style-name="P272"/>
      <text:p text:style-name="P273"><text:span text:style-name="T274">28.</text:span><text:span text:style-name="T275"><text:s/>Neteko galios nuo 2009-05-06</text:span></text:p>
      <text:p text:style-name="P276">Punkto naikinimas:</text:p>
      <text:p text:style-name="P277"><text:span text:style-name="T278">Nr.<text:s/></text:span><text:a xlink:href="https://www.e-tar.lt/portal/legalAct.html?documentId=TAR.59B02326C8E9" office:target-frame-name="_top" xlink:show="replace"><text:span text:style-name="T279">1K-135</text:span></text:a><text:span text:style-name="T280">,<text:s/></text:span><text:span text:style-name="T281">2009-04-28, Žin. 2009, Nr. 50-2016 (2009-05-05), i. k. 1092050ISAK001K-135</text:span></text:p>
      <text:p text:style-name="Normal"/>
      <text:p text:style-name="P282"><text:span text:style-name="T283">29</text:span><text:span text:style-name="T284">. Ginčai, kylantys dėl mokestinės nepriemokos perėmimo, sprendžiami įstatymų nustatyta tvarka.</text:span></text:p>
      <text:p text:style-name="P285"><text:span text:style-name="T286">______________</text:span></text:p>
      <text:p text:style-name="Normal"/>
      <text:p text:style-name="P287">Priedo pakeitimai:</text:p>
      <text:p text:style-name="P288"><text:span text:style-name="T289">Nr.<text:s/></text:span><text:a xlink:href="https://www.e-tar.lt/portal/legalAct.html?documentId=TAR.57A6B3743D11" office:target-frame-name="_top" xlink:show="replace"><text:span text:style-name="T290">1K-184</text:span></text:a><text:span text:style-name="T291">, 2004-05-14, Žin., 2004, Nr. 82-2967 (2004-05-20), i. k. 1042050ISAK001K-184</text:span></text:p>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finansų ministerija, Įsakymas</text:span></text:p>
      <text:p text:style-name="P301"><text:span text:style-name="T302">Nr.<text:s/></text:span><text:a xlink:href="https://www.e-tar.lt/portal/legalAct.html?documentId=TAR.57A6B3743D11" office:target-frame-name="_top" xlink:show="replace"><text:span text:style-name="T303">1K-184</text:span></text:a><text:span text:style-name="T304">, 2004-05-14, Žin., 2004, Nr. 82-2967 (2004-05-20), i. k. 1042050ISAK001K-184</text:span></text:p>
      <text:p text:style-name="P305"><text:span text:style-name="T306">Dėl Lietuvos Respublikos finansų ministro 2002 m. vasario 25 d. įsakymo Nr. 51 "Dėl Mokesčio mokėtojo<text:s/></text:span><text:span text:style-name="T307">mokestinės nepriemokos perėmimo tvarkos patvirtinimo" pakeitimo</text:span></text:p>
      <text:p text:style-name="P308"/>
      <text:p text:style-name="P309"><text:span text:style-name="T310">2.</text:span></text:p>
      <text:p text:style-name="P311"><text:span text:style-name="T312">Lietuvos Respublikos finansų ministerija, Įsakymas</text:span></text:p>
      <text:p text:style-name="P313"><text:span text:style-name="T314">Nr.<text:s/></text:span><text:a xlink:href="https://www.e-tar.lt/portal/legalAct.html?documentId=TAR.D3CB303C48C2" office:target-frame-name="_top" xlink:show="replace"><text:span text:style-name="T315">1K-308</text:span></text:a><text:span text:style-name="T316">, 2004-09-07, Žin., 2004, Nr. 138-5044 (2004-</text:span><text:span text:style-name="T317">09-14), i. k. 1042050ISAK001K-308</text:span></text:p>
      <text:p text:style-name="P318"><text:span text:style-name="T319">Dėl Lietuvos Respublikos finansų ministro 2002 m. vasario 25 d. įsakymo Nr. 51 "Dėl Mokesčių mokėtojo mokestinės nepriemokos perėmimo taisyklių patvirtinimo" pakeitimo</text:span></text:p>
      <text:p text:style-name="P320"/>
      <text:p text:style-name="P321"><text:span text:style-name="T322">3.</text:span></text:p>
      <text:p text:style-name="P323"><text:span text:style-name="T324">Lietuvos Respublikos finansų ministerija, Įsakymas</text:span></text:p>
      <text:p text:style-name="P325"><text:span text:style-name="T326">Nr.<text:s/></text:span><text:a xlink:href="https://www.e-tar.lt/portal/legalAct.html?documentId=TAR.1C58ECE561F7" office:target-frame-name="_top" xlink:show="replace"><text:span text:style-name="T327">1K-388</text:span></text:a><text:span text:style-name="T328">, 2004-12-06, Žin., 2004, Nr. 178-6590 (2004-12-11), i. k. 1042050ISAK001K-388</text:span></text:p>
      <text:p text:style-name="P329"><text:span text:style-name="T330">Dėl Lietuvos Respublikos finansų ministro 2002 m. vasario 25 d. įsakymo Nr. 51 "Dėl<text:s/></text:span><text:span text:style-name="T331">mokesčių mokėtojo mokestinės nepriemokos perėmimo taisyklių patvirtinimo" pakeitimo</text:span></text:p>
      <text:p text:style-name="P332"/>
      <text:p text:style-name="P333"><text:span text:style-name="T334">4.</text:span></text:p>
      <text:p text:style-name="P335"><text:span text:style-name="T336">Lietuvos Respublikos finansų ministerija, Įsakymas</text:span></text:p>
      <text:p text:style-name="P337"><text:span text:style-name="T338">Nr.<text:s/></text:span><text:a xlink:href="https://www.e-tar.lt/portal/legalAct.html?documentId=TAR.59B02326C8E9" office:target-frame-name="_top" xlink:show="replace"><text:span text:style-name="T339">1K-135</text:span></text:a><text:span text:style-name="T340">, 2009-04-28, Žin., 2009,</text:span><text:span text:style-name="T341"><text:s/>Nr. 50-2016 (2009-05-05), i. k. 1092050ISAK001K-135</text:span></text:p>
      <text:p text:style-name="P342"><text:span text:style-name="T343">Dėl finansų ministro 2002 m. vasario 25 d. įsakymo Nr. 51 "Dėl Mokesčių mokėtojo mokestinės nepriemokos perėmimo taisyklių pa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1T09:47:00Z</meta:creation-date>
    <dc:date>2016-05-11T09:47:00Z</dc:date>
    <meta:template xlink:href="Normal" xlink:type="simple"/>
    <meta:editing-cycles>2</meta:editing-cycles>
    <meta:editing-duration>PT0S</meta:editing-duration>
    <meta:document-statistic meta:page-count="5" meta:paragraph-count="107" meta:word-count="1835" meta:character-count="15088" meta:row-count="381" meta:non-whitespace-character-count="13360"/>
  </office:meta>
</office:document-meta>
</file>