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text-properties style:font-size-complex="12pt"/>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text-indent="0.5in"/>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text-properties style:font-size-complex="12pt"/>
    </style:style>
    <style:style style:name="P95" style:parent-style-name="Normal" style:family="paragraph">
      <style:paragraph-properties fo:text-align="justify" fo:line-height="150%" fo:margin-left="1.477in" fo:text-indent="-0.977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margin-left="1.575in" fo:text-indent="-1.07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margin-left="1.477in" fo:text-indent="-0.977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fo:line-height="150%"/>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line-height="150%"/>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weight="bold" style:font-weight-asian="bold" fo:font-size="11pt" style:font-size-asian="11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ize="10pt" style:font-size-asian="10pt"/>
    </style:style>
    <style:style style:name="T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ize="10pt" style:font-size-asian="10pt"/>
    </style:style>
    <style:style style:name="T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ize="10pt" style:font-size-asian="10pt"/>
    </style:style>
    <style:style style:name="T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ize="10pt" style:font-size-asian="10pt"/>
    </style:style>
    <style:style style:name="T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fo:text-align="justify">
        <style:tab-stops>
          <style:tab-stop style:type="left" style:position="4.725in"/>
        </style:tab-stops>
      </style:paragraph-properties>
      <style:text-properties fo:font-size="10pt" style:font-size-asian="10pt"/>
    </style:style>
    <style:style style:name="P456" style:parent-style-name="Normal" style:family="paragraph">
      <style:paragraph-properties fo:widows="0" fo:orphans="0" fo:text-align="justify"/>
      <style:text-properties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ize="10pt" style:font-size-asian="10pt"/>
    </style:style>
    <style:style style:name="P461" style:parent-style-name="Normal" style:family="paragraph">
      <style:paragraph-properties fo:widows="0" fo:orphans="0" fo:text-align="justify"/>
      <style:text-properties fo:font-size="10pt" style:font-size-asian="10pt"/>
    </style:style>
    <style:style style:name="P462" style:parent-style-name="Normal" style:family="paragraph">
      <style:paragraph-properties fo:widows="0" fo:orphans="0" fo:text-align="justify"/>
      <style:text-properties fo:font-size="10pt" style:font-size-asian="10pt"/>
    </style:style>
    <style:style style:name="P463" style:parent-style-name="Normal" style:family="paragraph">
      <style:paragraph-properties fo:widows="0" fo:orphans="0" fo:text-align="justify"/>
      <style:text-properties fo:font-size="10pt" style:font-size-asian="10pt"/>
    </style:style>
    <style:style style:name="P464" style:parent-style-name="Normal" style:family="paragraph">
      <style:paragraph-properties fo:widows="0" fo:orphans="0" fo:text-align="justify"/>
      <style:text-properties fo:font-size="10pt" style:font-size-asian="10pt"/>
    </style:style>
    <style:style style:name="P465" style:parent-style-name="Normal" style:family="paragraph">
      <style:paragraph-properties fo:widows="0" fo:orphans="0"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ize="10pt" style:font-size-asian="10pt"/>
    </style:style>
    <style:style style:name="T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ize="10pt" style:font-size-asian="10pt"/>
    </style:style>
    <style:style style:name="P471" style:parent-style-name="Normal" style:family="paragraph">
      <style:paragraph-properties fo:widows="0" fo:orphans="0" fo:text-align="justify"/>
      <style:text-properties fo:font-size="10pt" style:font-size-asian="10pt"/>
    </style:style>
    <style:style style:name="P472" style:parent-style-name="Normal" style:family="paragraph">
      <style:paragraph-properties fo:widows="0" fo:orphans="0" fo:text-align="justify"/>
      <style:text-properties fo:font-size="10pt" style:font-size-asian="10pt"/>
    </style:style>
    <style:style style:name="P473" style:parent-style-name="Normal" style:family="paragraph">
      <style:paragraph-properties fo:widows="0" fo:orphans="0" fo:text-align="justify"/>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ize="10pt" style:font-size-asian="10pt"/>
    </style:style>
    <style:style style:name="T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text-properties style:font-name-asian="MS Mincho" fo:font-size="10pt" style:font-size-asian="10pt"/>
    </style:style>
    <style:style style:name="P497" style:parent-style-name="Normal" style:family="paragraph">
      <style:paragraph-properties fo:text-align="justify"/>
      <style:text-properties style:font-name-asian="MS Mincho"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ize="10pt" style:font-size-asian="10pt"/>
    </style:style>
    <style:style style:name="T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ize="10pt" style:font-size-asian="10pt"/>
    </style:style>
    <style:style style:name="T502" style:parent-style-name="DefaultParagraphFont" style:family="text">
      <style:text-properties style:font-name-asian="MS Mincho" fo:font-size="10pt" style:font-size-asian="10pt"/>
    </style:style>
    <style:style style:name="T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ize="10pt" style:font-size-asian="10pt"/>
    </style:style>
    <style:style style:name="P505" style:parent-style-name="Normal" style:family="paragraph">
      <style:paragraph-properties fo:text-align="justify"/>
      <style:text-properties style:font-name-asian="MS Mincho" fo:font-size="10pt" style:font-size-asian="10pt"/>
    </style:style>
    <style:style style:name="P506" style:parent-style-name="Normal" style:family="paragraph">
      <style:paragraph-properties fo:text-align="justify"/>
      <style:text-properties style:font-name-asian="MS Mincho" fo:font-size="10pt" style:font-size-asian="10pt"/>
    </style:style>
    <style:style style:name="P507" style:parent-style-name="Normal" style:family="paragraph">
      <style:paragraph-properties fo:text-align="justify"/>
      <style:text-properties style:font-name-asian="MS Mincho" fo:font-size="10pt" style:font-size-asian="10pt"/>
    </style:style>
    <style:style style:name="P508" style:parent-style-name="Normal" style:family="paragraph">
      <style:paragraph-properties fo:text-align="justify"/>
      <style:text-properties style:font-name-asian="MS Mincho"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ize="10pt" style:font-size-asian="10pt"/>
    </style:style>
    <style:style style:name="T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ize="10pt" style:font-size-asian="10pt"/>
    </style:style>
    <style:style style:name="T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ize="10pt" style:font-size-asian="10pt"/>
    </style:style>
    <style:style style:name="P515" style:parent-style-name="Normal" style:family="paragraph">
      <style:paragraph-properties fo:text-align="justify"/>
      <style:text-properties style:font-name-asian="MS Mincho" fo:font-size="10pt" style:font-size-asian="10pt"/>
    </style:style>
    <style:style style:name="P516" style:parent-style-name="Normal" style:family="paragraph">
      <style:text-properties style:font-name-asian="MS Mincho" fo:font-weight="bold" style:font-weight-asian="bold" style:font-weight-complex="bold" fo:font-size="10pt" style:font-size-asian="10pt"/>
    </style:style>
    <style:style style:name="P517" style:parent-style-name="Normal" style:family="paragraph">
      <style:text-properties style:font-name-asian="MS Mincho" fo:font-size="10pt" style:font-size-asian="10pt"/>
    </style:style>
    <style:style style:name="P518" style:parent-style-name="Normal" style:family="paragraph">
      <style:paragraph-properties fo:text-align="justify"/>
      <style:text-properties style:font-name-asian="MS Mincho" fo:font-size="10pt" style:font-size-asian="10pt"/>
    </style:style>
    <style:style style:name="P519" style:parent-style-name="Normal" style:family="paragraph">
      <style:paragraph-properties fo:text-align="justify"/>
      <style:text-properties style:font-name-asian="MS Mincho"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ize="10pt" style:font-size-asian="10pt"/>
    </style:style>
    <style:style style:name="T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ize="10pt" style:font-size-asian="10pt"/>
    </style:style>
    <style:style style:name="T5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ize="10pt" style:font-size-asian="10pt"/>
    </style:style>
    <style:style style:name="P526" style:parent-style-name="Normal" style:family="paragraph">
      <style:paragraph-properties fo:text-align="justify"/>
      <style:text-properties style:font-name-asian="MS Mincho"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style:font-weight-complex="bold"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style:font-weight-complex="bold"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text-properties style:font-name-asian="MS Mincho" fo:font-size="10pt" style:font-size-asian="10pt"/>
    </style:style>
    <style:style style:name="P536" style:parent-style-name="Normal" style:family="paragraph">
      <style:paragraph-properties fo:text-align="justify"/>
      <style:text-properties style:font-name-asian="MS Mincho" fo:font-size="10pt" style:font-size-asian="10pt"/>
    </style:style>
    <style:style style:name="P537" style:parent-style-name="Normal" style:family="paragraph">
      <style:paragraph-properties fo:text-align="justify"/>
      <style:text-properties style:font-name-asian="MS Mincho"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ize="10pt" style:font-size-asian="10pt"/>
    </style:style>
    <style:style style:name="T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ize="10pt" style:font-size-asian="10pt"/>
    </style:style>
    <style:style style:name="T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ize="10pt" style:font-size-asian="10pt"/>
    </style:style>
    <style:style style:name="P544" style:parent-style-name="Normal" style:family="paragraph">
      <style:paragraph-properties fo:text-align="justify"/>
      <style:text-properties style:font-name-asian="MS Mincho"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style:font-name-asian="MS Mincho" fo:font-size="10pt" style:font-size-asian="10pt"/>
    </style:style>
    <style:style style:name="P547" style:parent-style-name="Normal" style:family="paragraph">
      <style:text-properties style:font-name-asian="MS Mincho" fo:font-size="10pt" style:font-size-asian="10pt"/>
    </style:style>
    <style:style style:name="P548" style:parent-style-name="Normal" style:family="paragraph">
      <style:text-properties style:font-name-asian="MS Mincho"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ize="10pt" style:font-size-asian="10pt"/>
    </style:style>
    <style:style style:name="T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ize="10pt" style:font-size-asian="10pt"/>
    </style:style>
    <style:style style:name="T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ize="10pt" style:font-size-asian="10pt"/>
    </style:style>
    <style:style style:name="P555" style:parent-style-name="Normal" style:family="paragraph">
      <style:paragraph-properties fo:text-align="justify"/>
      <style:text-properties style:font-name-asian="MS Mincho"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style:font-name-asian="MS Mincho" fo:font-size="10pt" style:font-size-asian="10pt"/>
    </style:style>
    <style:style style:name="P558" style:parent-style-name="Normal" style:family="paragraph">
      <style:paragraph-properties fo:text-align="justify"/>
      <style:text-properties style:font-name-asian="MS Mincho" fo:font-size="10pt" style:font-size-asian="10pt"/>
    </style:style>
    <style:style style:name="P559" style:parent-style-name="Normal" style:family="paragraph">
      <style:paragraph-properties fo:text-align="justify"/>
      <style:text-properties style:font-name-asian="MS Mincho"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ize="10pt" style:font-size-asian="10pt"/>
    </style:style>
    <style:style style:name="T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ize="10pt" style:font-size-asian="10pt"/>
    </style:style>
    <style:style style:name="T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ize="10pt" style:font-size-asian="10pt"/>
    </style:style>
    <style:style style:name="P566" style:parent-style-name="Normal" style:family="paragraph">
      <style:paragraph-properties fo:text-align="justify"/>
      <style:text-properties style:font-name-asian="MS Mincho" fo:font-size="10pt" style:font-size-asian="10pt"/>
    </style:style>
    <style:style style:name="P567" style:parent-style-name="Normal" style:family="paragraph">
      <style:text-properties style:font-name-asian="MS Mincho" fo:font-size="10pt" style:font-size-asian="10pt"/>
    </style:style>
    <style:style style:name="P568" style:parent-style-name="Normal" style:family="paragraph">
      <style:paragraph-properties fo:text-align="justify"/>
      <style:text-properties style:font-name-asian="MS Mincho" fo:font-size="10pt" style:font-size-asian="10pt"/>
    </style:style>
    <style:style style:name="P569" style:parent-style-name="Normal" style:family="paragraph">
      <style:paragraph-properties fo:text-align="justify"/>
      <style:text-properties style:font-name-asian="MS Mincho"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ize="10pt" style:font-size-asian="10pt"/>
    </style:style>
    <style:style style:name="T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ize="10pt" style:font-size-asian="10pt"/>
    </style:style>
    <style:style style:name="T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ize="10pt" style:font-size-asian="10pt"/>
    </style:style>
    <style:style style:name="T576" style:parent-style-name="DefaultParagraphFont" style:family="text">
      <style:text-properties style:font-name-asian="MS Mincho" fo:font-size="10pt" style:font-size-asian="10pt"/>
    </style:style>
    <style:style style:name="P577" style:parent-style-name="Normal" style:family="paragraph">
      <style:paragraph-properties fo:text-align="justify"/>
      <style:text-properties style:font-name-asian="MS Mincho" fo:font-size="10pt" style:font-size-asian="10pt"/>
    </style:style>
    <style:style style:name="P57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79" style:parent-style-name="Normal" style:family="paragraph">
      <style:paragraph-properties fo:text-align="justify" fo:text-indent="0.4923in"/>
      <style:text-properties style:font-name-asian="MS Mincho" fo:font-size="10pt" style:font-size-asian="10pt"/>
    </style:style>
    <style:style style:name="P580" style:parent-style-name="Normal" style:family="paragraph">
      <style:paragraph-properties fo:text-align="justify" fo:text-indent="0.4923in"/>
      <style:text-properties style:font-name-asian="MS Mincho"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font-name-asian="MS Mincho" fo:font-size="10pt" style:font-size-asian="10pt"/>
    </style:style>
    <style:style style:name="T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ize="10pt" style:font-size-asian="10pt"/>
    </style:style>
    <style:style style:name="T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ize="10pt" style:font-size-asian="10pt"/>
    </style:style>
    <style:style style:name="P587" style:parent-style-name="Normal" style:family="paragraph">
      <style:paragraph-properties fo:text-align="justify" fo:margin-left="0.4923in">
        <style:tab-stops/>
      </style:paragraph-properties>
      <style:text-properties style:font-name-asian="MS Mincho" fo:font-size="10pt" style:font-size-asian="10pt"/>
    </style:style>
    <style:style style:name="P588" style:parent-style-name="Normal" style:family="paragraph">
      <style:text-properties style:font-name-asian="MS Mincho" fo:font-size="10pt" style:font-size-asian="10pt"/>
    </style:style>
    <style:style style:name="P589" style:parent-style-name="Normal" style:family="paragraph">
      <style:text-properties style:font-name-asian="MS Mincho" fo:font-size="10pt" style:font-size-asian="10pt"/>
    </style:style>
    <style:style style:name="P590" style:parent-style-name="Normal" style:family="paragraph">
      <style:text-properties style:font-name-asian="MS Mincho" fo:font-size="10pt" style:font-size-asian="10pt"/>
    </style:style>
    <style:style style:name="T591" style:parent-style-name="DefaultParagraphFont" style:family="text">
      <style:text-properties style:font-name-asian="MS Mincho" fo:font-size="10pt" style:font-size-asian="10pt"/>
    </style:style>
    <style:style style:name="T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ize="10pt" style:font-size-asian="10pt"/>
    </style:style>
    <style:style style:name="T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ize="10pt" style:font-size-asian="10pt"/>
    </style:style>
    <style:style style:name="P596" style:parent-style-name="Normal" style:family="paragraph">
      <style:paragraph-properties fo:text-align="justify"/>
      <style:text-properties style:font-name-asian="MS Mincho" fo:font-size="10pt" style:font-size-asian="10pt"/>
    </style:style>
    <style:style style:name="P597" style:parent-style-name="Normal" style:family="paragraph">
      <style:text-properties style:font-name-asian="MS Mincho"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ize="10pt" style:font-size-asian="10pt"/>
    </style:style>
    <style:style style:name="T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ize="10pt" style:font-size-asian="10pt"/>
    </style:style>
    <style:style style:name="T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ize="10pt" style:font-size-asian="10pt"/>
    </style:style>
    <style:style style:name="T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fo:text-align="justify"/>
      <style:text-properties fo:font-size="10pt" style:font-size-asian="10pt"/>
    </style:style>
    <style:style style:name="P635" style:parent-style-name="Normal" style:family="paragraph">
      <style:paragraph-properties fo:widows="0" fo:orphans="0" fo:text-align="justify"/>
      <style:text-properties fo:font-size="10pt" style:font-size-asian="10pt"/>
    </style:style>
    <style:style style:name="P636" style:parent-style-name="Normal" style:family="paragraph">
      <style:paragraph-properties fo:widows="0" fo:orphans="0"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ize="10pt" style:font-size-asian="10pt"/>
    </style:style>
    <style:style style:name="T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widows="0" fo:orphans="0" fo:text-align="justify"/>
      <style:text-properties fo:font-size="10pt" style:font-size-asian="10pt"/>
    </style:style>
    <style:style style:name="P644" style:parent-style-name="Normal" style:family="paragraph">
      <style:paragraph-properties fo:widows="0" fo:orphans="0" fo:text-align="justify"/>
      <style:text-properties fo:font-size="10pt" style:font-size-asian="10pt" style:language-asian="lt" style:country-asian="LT"/>
    </style:style>
    <style:style style:name="P645" style:parent-style-name="Normal" style:family="paragraph">
      <style:paragraph-properties fo:widows="0" fo:orphans="0" fo:text-align="justify"/>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widows="0" fo:orphans="0" fo:text-align="justify" fo:text-indent="0.5in"/>
      <style:text-properties fo:font-weight="bold" style:font-weight-asian="bold" fo:font-size="10pt" style:font-size-asian="10pt"/>
    </style:style>
    <style:style style:name="P651" style:parent-style-name="Normal" style:family="paragraph">
      <style:paragraph-properties fo:widows="0" fo:orphans="0" fo:text-align="justify" fo:text-indent="0.5in"/>
      <style:text-properties fo:font-size="10pt" style:font-size-asian="10pt"/>
    </style:style>
    <style:style style:name="P652" style:parent-style-name="Normal" style:family="paragraph">
      <style:paragraph-properties fo:widows="0" fo:orphans="0" fo:text-align="justify" fo:text-indent="0.5in"/>
      <style:text-properties fo:font-size="10pt" style:font-size-asian="10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font-size="10pt" style:font-size-asian="10pt"/>
    </style:style>
    <style:style style:name="T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ize="10pt" style:font-size-asian="10pt"/>
    </style:style>
    <style:style style:name="T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ize="10pt" style:font-size-asian="10pt"/>
    </style:style>
    <style:style style:name="P659" style:parent-style-name="Normal" style:family="paragraph">
      <style:paragraph-properties fo:widows="0" fo:orphans="0" fo:text-align="justify" fo:margin-left="0.5in">
        <style:tab-stops/>
      </style:paragraph-properties>
      <style:text-properties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0pt" style:font-size-asian="10pt"/>
    </style:style>
    <style:style style:name="P662" style:parent-style-name="Normal" style:family="paragraph">
      <style:paragraph-properties fo:widows="0" fo:orphans="0" fo:text-align="justify"/>
      <style:text-properties fo:font-weight="bold" style:font-weight-asian="bold" fo:font-size="10pt" style:font-size-asian="10pt"/>
    </style:style>
    <style:style style:name="P663" style:parent-style-name="Normal" style:family="paragraph">
      <style:paragraph-properties fo:widows="0" fo:orphans="0" fo:text-align="justify"/>
      <style:text-properties fo:font-size="10pt" style:font-size-asian="10pt"/>
    </style:style>
    <style:style style:name="P664" style:parent-style-name="Normal" style:family="paragraph">
      <style:paragraph-properties fo:widows="0" fo:orphans="0" fo:text-align="justify"/>
      <style:text-properties fo:font-size="10pt" style:font-size-asian="10pt"/>
    </style:style>
    <style:style style:name="P665" style:parent-style-name="Normal" style:family="paragraph">
      <style:paragraph-properties fo:widows="0" fo:orphans="0"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ize="10pt" style:font-size-asian="10pt"/>
    </style:style>
    <style:style style:name="P672" style:parent-style-name="Normal" style:family="paragraph">
      <style:paragraph-properties fo:widows="0" fo:orphans="0"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widows="0" fo:orphans="0" fo:text-align="justify"/>
      <style:text-properties fo:font-size="10pt" style:font-size-asian="10pt"/>
    </style:style>
    <style:style style:name="P676" style:parent-style-name="Normal" style:family="paragraph">
      <style:paragraph-properties fo:widows="0" fo:orphans="0" fo:text-align="justify"/>
      <style:text-properties fo:font-size="10pt" style:font-size-asian="10pt"/>
    </style:style>
    <style:style style:name="P677" style:parent-style-name="Normal" style:family="paragraph">
      <style:paragraph-properties fo:widows="0" fo:orphans="0" fo:text-align="justify"/>
      <style:text-properties fo:font-size="10pt" style:font-size-asian="10pt"/>
    </style:style>
    <style:style style:name="P678" style:parent-style-name="Normal" style:family="paragraph">
      <style:paragraph-properties fo:widows="0" fo:orphans="0"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ize="10pt" style:font-size-asian="10pt"/>
    </style:style>
    <style:style style:name="T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ize="10pt" style:font-size-asian="10pt"/>
    </style:style>
    <style:style style:name="P684" style:parent-style-name="Normal" style:family="paragraph">
      <style:paragraph-properties fo:widows="0" fo:orphans="0" fo:text-align="justify"/>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fo:text-align="justify"/>
      <style:text-properties fo:font-size="10pt" style:font-size-asian="10pt"/>
    </style:style>
    <style:style style:name="P687" style:parent-style-name="Normal" style:family="paragraph">
      <style:paragraph-properties fo:widows="0" fo:orphans="0" fo:text-align="justify"/>
      <style:text-properties fo:font-size="10pt" style:font-size-asian="10pt"/>
    </style:style>
    <style:style style:name="P688" style:parent-style-name="Normal" style:family="paragraph">
      <style:paragraph-properties fo:widows="0" fo:orphans="0" fo:text-align="justify"/>
      <style:text-properties fo:font-size="10pt" style:font-size-asian="10pt"/>
    </style:style>
    <style:style style:name="P689" style:parent-style-name="Normal" style:family="paragraph">
      <style:paragraph-properties fo:widows="0" fo:orphans="0"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ize="10pt" style:font-size-asian="10pt"/>
    </style:style>
    <style:style style:name="T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ize="10pt" style:font-size-asian="10pt"/>
    </style:style>
    <style:style style:name="P695" style:parent-style-name="Normal" style:family="paragraph">
      <style:paragraph-properties fo:widows="0" fo:orphans="0" fo:text-align="justify"/>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language-asian="lt" style:country-asian="LT"/>
    </style:style>
    <style:style style:name="P702" style:parent-style-name="Normal" style:family="paragraph">
      <style:paragraph-properties fo:widows="0" fo:orphans="0" fo:text-align="justify"/>
      <style:text-properties fo:font-size="10pt" style:font-size-asian="10pt"/>
    </style:style>
    <style:style style:name="P703" style:parent-style-name="Normal" style:family="paragraph">
      <style:paragraph-properties fo:widows="0" fo:orphans="0" fo:text-align="justify"/>
      <style:text-properties fo:font-size="10pt" style:font-size-asian="10pt"/>
    </style:style>
    <style:style style:name="P704" style:parent-style-name="Normal" style:family="paragraph">
      <style:paragraph-properties fo:widows="0" fo:orphans="0" fo:text-align="justify"/>
      <style:text-properties fo:font-size="10pt" style:font-size-asian="10pt"/>
    </style:style>
    <style:style style:name="P705" style:parent-style-name="Normal" style:family="paragraph">
      <style:paragraph-properties fo:widows="0" fo:orphans="0" fo:text-align="justify"/>
      <style:text-properties fo:font-size="10pt" style:font-size-asian="10pt"/>
    </style:style>
    <style:style style:name="P706" style:parent-style-name="Normal" style:family="paragraph">
      <style:paragraph-properties fo:widows="0" fo:orphans="0"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ize="10pt" style:font-size-asian="10pt"/>
    </style:style>
    <style:style style:name="P710" style:parent-style-name="Normal" style:family="paragraph">
      <style:paragraph-properties fo:widows="0" fo:orphans="0" fo:text-align="justify"/>
      <style:text-properties fo:font-size="10pt" style:font-size-asian="10pt"/>
    </style:style>
    <style:style style:name="P711" style:parent-style-name="Normal" style:family="paragraph">
      <style:paragraph-properties fo:text-align="justify"/>
      <style:text-properties fo:font-size="10pt" style:font-size-asian="10pt" style:language-asian="lt" style:country-asian="LT"/>
    </style:style>
    <style:style style:name="P712" style:parent-style-name="Normal" style:family="paragraph">
      <style:paragraph-properties fo:text-align="justify"/>
      <style:text-properties fo:font-size="10pt" style:font-size-asian="10pt" style:language-asian="lt" style:country-asian="LT"/>
    </style:style>
    <style:style style:name="P713" style:parent-style-name="Normal" style:family="paragraph">
      <style:paragraph-properties fo:text-align="justify"/>
      <style:text-properties fo:font-size="10pt" style:font-size-asian="10pt"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P717" style:parent-style-name="Normal" style:family="paragraph">
      <style:paragraph-properties fo:widows="0" fo:orphans="0" fo:text-align="justify"/>
      <style:text-properties fo:font-weight="bold" style:font-weight-asian="bold" fo:font-size="10pt" style:font-size-asian="10pt"/>
    </style:style>
    <style:style style:name="P718" style:parent-style-name="Normal" style:family="paragraph">
      <style:paragraph-properties fo:widows="0" fo:orphans="0" fo:text-align="justify"/>
      <style:text-properties fo:font-weight="bold" style:font-weight-asian="bold" fo:font-size="10pt" style:font-size-asian="10pt"/>
    </style:style>
    <style:style style:name="P719" style:parent-style-name="Normal" style:family="paragraph">
      <style:paragraph-properties fo:widows="0" fo:orphans="0" fo:text-align="justify"/>
      <style:text-properties fo:font-size="10pt" style:font-size-asian="10pt"/>
    </style:style>
    <style:style style:name="P720" style:parent-style-name="Normal" style:family="paragraph">
      <style:paragraph-properties fo:widows="0" fo:orphans="0" fo:text-align="justify"/>
      <style:text-properties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3">Suvestinė redakcija nuo 2022-07-15</text:span></text:p>
      <text:p text:style-name="P4"/>
      <text:p text:style-name="P5"><text:span text:style-name="T6">Įstatymas paskelbtas: Lietuvos aidas 1992, Nr.<text:s/></text:span><text:a xlink:href="https://www.e-tar.lt/portal/legalAct.html?documentId=TAR.9D04F98F7C14" office:target-frame-name="_top" xlink:show="replace"><text:span text:style-name="T7">79-0</text:span></text:a><text:span text:style-name="T8">; Žin. 1992, Nr.</text:span><text:a xlink:href="https://www.e-tar.lt/portal/legalAct.html?documentId=TAR.9D04F98F7C14" office:target-frame-name="_top" xlink:show="replace"><text:span text:style-name="T9">14-378</text:span></text:a><text:span text:style-name="T10">, i. k. 0921010ISTA00I-2455</text:span></text:p>
      <text:p text:style-name="P11"/>
      <text:p text:style-name="P12">Nauja redakcija nuo 2017-11-01:</text:p>
      <text:p text:style-name="Normal"><text:span text:style-name="T13">Nr.<text:s/></text:span><text:a xlink:href="https://www.e-tar.lt/portal/legalAct.html?documentId=759306905b3a11e79198ffdb108a3753" office:target-frame-name="_top" xlink:show="replace"><text:span text:style-name="T14">XIII-49</text:span><text:span text:style-name="T15">8</text:span></text:a><text:span text:style-name="T16">, 2017-06-22, paskelbta TAR 2017-06-27, i. k. 2017-10841</text:span></text:p>
      <text:p text:style-name="P17"/>
      <text:p text:style-name="P18">LIETUVOS RESPUBLIKOS<text:line-break/>VALSTYBĖS PARAMOS DAUGIABUČIAMS NAMAMS<text:line-break/>ATNAUJINTI (MODERNIZUOTI)<text:line-break/>ĮSTATYMA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text:span><text:span text:style-name="T33">ato valstybės paramos daugiabučiams namams atnaujinti (modernizuoti) teikimo sąlygas,</text:span><text:span text:style-name="T34"><text:s/></text:span><text:span text:style-name="T35">būdus ir tvarką, lengvatinių kreditų daugiabučiams namams atnaujinti (modernizuoti) teikimą.</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Daugiabučio namo atnaujinimas (modernizavimas)<text:s/></text:span><text:span text:style-name="T45">(toliau – atnaujinimas) – statybos darbai, kuriais atkuriamos ar pagerinamos<text:s/></text:span><text:span text:style-name="T46">daugiabučio namo</text:span><text:span text:style-name="T47"><text:s/>ir (ar) jo inžinerinių sistemų fizinės ir energinės savybės ir (ar) kuriais užtikrinamas iš atsinaujinančių energij</text:span><text:span text:style-name="T48">os šaltinių gaunamos energijos naudojimas.</text:span></text:p>
      <text:p text:style-name="P49"><text:span text:style-name="T50">2</text:span><text:span text:style-name="T51">.<text:s/></text:span><text:span text:style-name="T52">Daugiabučio namo atnaujinimo (modernizavimo) investicijų planas<text:s/></text:span><text:span text:style-name="T53">(toliau – investicijų planas) – daugiabučio namo<text:s/></text:span><text:span text:style-name="T54">atnaujinimo projekto dalis, kurioje pagal namo energinio naudingumo sertifikato ir namo fizin</text:span><text:span text:style-name="T55">ės būklės tyrimo ir vertinimo duomenis ir reikalavimus pagrindžiamos namo atnaujinimo priemonės, nustatant jų energinį ir ekonominį efektyvumą, investicijų dydį ir jų paskirstymą butų ir kitų patalpų savininkams, taip pat nustatomos pagrindinės techninės u</text:span><text:span text:style-name="T56">žduoties sąlygos kitoms atnaujinimo projekto dalims parengti.</text:span></text:p>
      <text:p text:style-name="P57"><text:span text:style-name="T58">3</text:span><text:span text:style-name="T59">.</text:span><text:span text:style-name="T60"><text:s/>Daugiabučio namo atnaujinimo (modernizavimo) projekto administratorius<text:s/></text:span><text:span text:style-name="T61">(toliau – projekto administratorius)<text:s/></text:span><text:span text:style-name="T62">–<text:s/></text:span><text:span text:style-name="T63">bendrojo naudojimo objektų valdytojas arba butų ir kitų patalpų savininkų spr</text:span><text:span text:style-name="T64">endimu pagal pavedimo sutartį<text:s/></text:span><text:span text:style-name="T65">veikiantis asmuo, teikiantis atnaujinimo projekto įgyvendinimo administravimo paslaugas</text:span><text:span text:style-name="T66">, ar savivaldybės programos įgyvendinimo administratorius.</text:span></text:p>
      <text:p text:style-name="P67"><text:span text:style-name="T68">4</text:span><text:span text:style-name="T69">.<text:s/></text:span><text:span text:style-name="T70">Daugiabučio namo bendrojo naudojimo objektų valdytojas<text:s/></text:span><text:span text:style-name="T71">(toliau – bendrojo</text:span><text:span text:style-name="T72"><text:s/>naudojimo objektų valdytojas)<text:s/></text:span><text:span text:style-name="T73">– daugiabučio namo butų ir kitų patalpų savininkų bendrija,<text:s/></text:span><text:soft-page-break/><text:span text:style-name="T74">jungtinės veiklos sutartimi įgaliotas asmuo arba pagal Lietuvos Respublikos civilinio kodekso (toliau – Civilinis kodeksas) 4.84 straipsnį paskirtas daugiabučio namo</text:span><text:span text:style-name="T75"><text:s/>bendrojo naudojimo objektų administratorius.</text:span></text:p>
      <text:p text:style-name="P76"><text:span text:style-name="T77">5</text:span><text:span text:style-name="T78">.<text:s/></text:span><text:span text:style-name="T79">Savivaldybės programos įgyvendinimo administratorius</text:span><text:span text:style-name="T80"><text:s/>– savivaldybės paskirta jos įsteigta pelno nesiekianti įstaiga arba kita kontroliuojama įmonė, kuriai butų ir kitų patalpų savininkų sprendimu gali bū</text:span><text:span text:style-name="T81">ti pavedama organizuoti atnaujinimo projekto įgyvendinimo administravimą.</text:span></text:p>
      <text:p text:style-name="P82"><text:span text:style-name="T83">6</text:span><text:span text:style-name="T84">.<text:s/></text:span><text:span text:style-name="T85">Kitos šiame įstatyme vartojamas sąvokos suprantamos taip, kaip jos apibrėžtos Lietuvos Respublikos statybos įstatyme (toliau – Statybos įstatymas), Lietuvos Respublikos pinigi</text:span><text:span text:style-name="T86">nės socialinės paramos nepasiturintiems gyventojams įstatyme (toliau – Piniginės socialinės paramos nepasiturintiems gyventojams įstatymas), Lietuvos Respublikos konkurencijos įstatyme ir kituose įstatymuose.</text:span></text:p>
      <text:p text:style-name="P87"/>
      <text:p text:style-name="P88"><text:span text:style-name="T89">ANTRASIS</text:span><text:span text:style-name="T90"><text:s/>SKIRSNIS</text:span></text:p>
      <text:p text:style-name="P91"><text:span text:style-name="T92">VALSTYBĖS PARAMA<text:s/></text:span><text:span text:style-name="T93">DAUGIABUČIAMS NAMAMS ATNAUJINTI</text:span></text:p>
      <text:p text:style-name="P94"/>
      <text:p text:style-name="P95"><text:span text:style-name="T96">3</text:span><text:span text:style-name="T97"><text:s/>straipsnis.<text:s/></text:span><text:span text:style-name="T98">Valstybės paramos daugiabučiams namams atnaujinti teikimo sąlygos ir būdai</text:span></text:p>
      <text:p text:style-name="P99">1. Valstybės parama daugiabučio namo butų ir kitų patalpų savininkams, įgyvendinantiems atnaujinimo projektus pagal Lietuvos<text:s/>Respublikos Vyriausybės patvirtintą Daugiabučių namų atnaujinimo (modernizavimo) programą ar ją atitinkančias savivaldybių programas, teikiama, jeigu pagal atnaujinimo projekte numatytas priemones pasiekiama ne mažesnė kaip C pastato energinio naudingumo klasė, nustatoma pagal Statybos įstatymą įgyvendinančius statybos techninius reglamentus, ir skaičiuojamosios šiluminės energijos sąnaudos įgyvendinus atnaujinimo projektą sumažinamos ne mažiau kaip 40 procentų, palyginti su skaičiuojamosiomis šiluminės energijos sąnaudomis iki atnaujinimo projekto įgyvendinimo. Jeigu atnaujinamas daugiabutis, kuriam pagal Statybos įstatymą minimalūs privalomi pastatų energinio naudingumo reikalavimai nenustatomi, valstybės parama pagal šį įstatymą teikiama, jeigu skaičiuojamosios šiluminės energijos sąnaudos sumažinamos ne mažiau kaip 25 procentais, palyginti su skaičiuojamosiomis šiluminės energijos sąnaudomis iki atnaujinimo projekto įgyvendinimo. Valstybės parama teikiama šiais būdais:</text:p>
      <text:p text:style-name="P100">1) pagal šio straipsnio 3 dalyje nurodytose taisyklėse nustatytas sąlygas <text:s/>suteikiant lengvatinį kreditą atnaujinimo projekto daliai (techniniam darbo projektui) parengti, įskaitant atnaujinimo projekto vykdymo priežiūrą ir atnaujinimo projekto ekspertizės, kai ji privaloma pagal Statybos<text:s/><text:soft-page-break/>įstatymą, atlikimą, ir (ar) įgyvendinti (rangos darbams atlikti) ir <text:s/>penkerius metus nuo pirmosios kredito dalies išmokėjimo už atnaujinimo projekto dalies (techninio darbo projekto) parengimą ir (ar) atliktus rangos darbus dienos apmokant šio kredito bendrų metinių palūkanų dalį, viršijančią 3 procentus, tuo atveju, jeigu kredito metinės palūkanos viršija 3 procentus, ir</text:p>
      <text:p text:style-name="P101"><text:span text:style-name="T102">2</text:span><text:span text:style-name="T103">)<text:s/></text:span><text:span text:style-name="T104">pagal</text:span><text:span text:style-name="T105"><text:s/></text:span><text:span text:style-name="T106">šio straipsnio 3 dalyje nurodytose taisyklėse nustatytus dydžius subsidijuojant ar dotuojant</text:span><text:span text:style-name="T107"><text:s/></text:span><text:span text:style-name="T108">iki<text:s/></text:span><text:span text:style-name="T109">100 procent</text:span><text:span text:style-name="T110">ų</text:span><text:span text:style-name="T111"><text:s/></text:span><text:span text:style-name="T112">arba pagal šio</text:span><text:span text:style-name="T113">se taisyklėse nustatytą fiksuotą įkainį, išlaidų dalį</text:span><text:span text:style-name="T114"><text:s/>atnaujinimo projektui ar jo daliai parengti, įskaitant atnaujinimo projekto vykdymo priežiūrą ir atnaujinimo projekto ekspertizės, kai ji privaloma pagal Statybos įstatymą, atlikimą, kai Vyriausybės ar<text:s/></text:span><text:span text:style-name="T115">jos įgaliotos institucijos nustatyta tvarka parengtą investicijų planą patvirtina butų ir kitų patalpų savininkai, ir</text:span></text:p>
      <text:p text:style-name="P116"><text:span text:style-name="T117">3</text:span><text:span text:style-name="T118">)<text:s/></text:span><text:span text:style-name="T119">pagal</text:span><text:span text:style-name="T120"><text:s/></text:span><text:span text:style-name="T121">šio straipsnio 3 dalyje nurodytose taisyklėse nustatytus dydžius subsidijuojant ar dotuojant</text:span><text:span text:style-name="T122"><text:s/></text:span><text:span text:style-name="T123">iki<text:s/></text:span><text:span text:style-name="T124">100 procent</text:span><text:span text:style-name="T125">ų</text:span><text:span text:style-name="T126"><text:s/>atnaujinimo pro</text:span><text:span text:style-name="T127">jekto įgyvendinimo administravimo ir statybos techninės priežiūros išlaidų<text:s/></text:span><text:span text:style-name="T128">arba joms taikant šiose taisyklėse nustatytą fiksuotą įkainį,<text:s/></text:span><text:span text:style-name="T129">ir</text:span></text:p>
      <text:p text:style-name="P130"><text:span text:style-name="T131">4</text:span><text:span text:style-name="T132">)<text:s/></text:span><text:span text:style-name="T133">pagal šio straipsnio 3 dalyje nurodytose taisyklėse nustatytus dydžius subsidijuojant ar dotuojant iki<text:s/></text:span><text:span text:style-name="T134">30 pro</text:span><text:span text:style-name="T135">centų investicijų, tenkančių Vyriausybės nustatytoms energinio efektyvumo didinimo priemonėms,<text:s/></text:span><text:span text:style-name="T136">arba joms taikant šiose taisyklėse nustatytą fiksuotą įkainį,</text:span><text:span text:style-name="T137"><text:s/>ir</text:span><text:span text:style-name="T138"><text:s/></text:span></text:p>
      <text:p text:style-name="P139"><text:span text:style-name="T140">5</text:span><text:span text:style-name="T141">) teikiant papildomą valstybės paramą, kai įgyvendinant atnaujinimo projektą daugiabučiame</text:span><text:span text:style-name="T142"><text:s/>name įrengiamas atskiras ar modernizuojamas esamas neautomatizuotas šilumos punktas, įrengiami balansiniai ventiliai ant stovų ir (ar) pertvarkoma ar keičiama šildymo<text:s/></text:span><text:span text:style-name="T143">ir (ar) karšto vandens</text:span><text:span text:style-name="T144"><text:s/>sistem</text:span><text:span text:style-name="T145">os</text:span><text:span text:style-name="T146">, butuose ir kitose patalpose įrengiant individualios šil</text:span><text:span text:style-name="T147">umos apskaitos prietaisus ar daliklių sistemą ir (ar) termostatinius ventilius, papildomai<text:s/></text:span><text:span text:style-name="T148">pagal šio straipsnio 3 dalyje nurodytose taisyklėse nustatytus dydžius</text:span><text:span text:style-name="T149"><text:s/></text:span><text:span text:style-name="T150">subsidijuojant ar dotuojant iki 20<text:s/></text:span><text:span text:style-name="T151">procentų šių priemonių įgyvendinimo kainos<text:s/></text:span><text:span text:style-name="T152">arba jai taikant</text:span><text:span text:style-name="T153"><text:s/>šiose taisyklėse nustatytą fiksuotą įkainį</text:span><text:span text:style-name="T154">;</text:span></text:p>
      <text:p text:style-name="P155">6) apmokant nepasiturintiems gyventojams ir Lietuvos Respublikos nepriklausomybės gynėjams, nukentėjusiems nuo 1991 m. sausio 11–13 d. ir po to vykdytos SSRS agresijos, tenkančias atnaujinimo projekto parengimo, įskaitant atnaujinimo projekto vykdymo priežiūrą ir atnaujinimo projekto ekspertizės, kai ji privaloma pagal Statybos įstatymą, atlikimą, jo įgyvendinimo administravimo, statybos techninės priežiūros išlaidas, kredito draudimo įmoką, kiekvieno mėnesio<text:s/>kredito ir palūkanų įmokas.</text:p>
      <text:p text:style-name="P156">Straipsnio dalies pakeitimai:</text:p>
      <text:p text:style-name="P157"><text:span text:style-name="T158">Nr.<text:s/></text:span><text:a xlink:href="https://www.e-tar.lt/portal/legalAct.html?documentId=edb2f630fdfb11ec8fa7d02a65c371ad" office:target-frame-name="_top" xlink:show="replace"><text:span text:style-name="T159">XIV-1299</text:span></text:a><text:span text:style-name="T160">, 2022-06-30, paskelbta TAR 2022-07-07, i. k. 2022-14927</text:span></text:p>
      <text:p text:style-name="Normal"/>
      <text:p text:style-name="P161"><text:span text:style-name="T162">1</text:span><text:span text:style-name="T163">1</text:span><text:span text:style-name="T164">. Valstybės parama<text:s/></text:span><text:span text:style-name="T165">daugiabučio namo butų ir kitų patalpų savininkams ir šilumos tiekėjams teikiama subsidijuojant ar dotuojant aplinkos ministro įsakymu nustatytą dalį, iki 80 procentų<text:s/></text:span><text:soft-page-break/><text:span text:style-name="T166">priemonių įgyvendinimo kainos, jeigu įgyvendinant atnaujinimo projektą daugiabučiame name<text:s/></text:span><text:span text:style-name="T167">įrengiamas atskiras automatizuotas šilumos punktas ar modernizuojamas esamas neautomatizuotas šilumos punktas, įrengiami balansiniai ventiliai ant stovų ir (ar) pertvarkomos ar keičiamos šildymo ir (ar) karšto vandens sistemos, butuose ir kitose patalpose<text:s/></text:span><text:span text:style-name="T168">įrengiant individualios šilumos apskaitos prietaisus ar šilumos daliklių sistemą ir (ar) termostatinius ventilius; šiuo atveju šio straipsnio 1 dalyje nustatyti valstybės paramos teikimo reikalavimai netaikomi. Įgyvendinant šioje dalyje išvardytas priemone</text:span><text:span text:style-name="T169">s, taikomas siekiant užtikrinti nustatytus daugiabučio namo šildymo ir karšto vandens sistemos privalomuosius reikalavimus, subsidijuojama ar dotuojama ne mažiau kaip 60 ir ne daugiau kaip 80 procentų šių priemonių įgyvendinimo kainos. Šio straipsnio 1 dal</text:span><text:span text:style-name="T170">yje nustatyti valstybės paramos teikimo reikalavimai taikomi, jeigu įgyvendinus šioje dalyje nurodytą priemonę vėlesniu etapu yra įgyvendinamos likusios energinį efektyvumą didinančios ir (ar) kitos priemonės pagal Daugiabučių namų atnaujinimo (modernizavi</text:span><text:span text:style-name="T171">mo) programą.</text:span></text:p>
      <text:p text:style-name="P172">Papildyta straipsnio dalimi:</text:p>
      <text:p text:style-name="P173"><text:span text:style-name="T174">Nr.<text:s/></text:span><text:a xlink:href="https://www.e-tar.lt/portal/legalAct.html?documentId=26cd2ae04f0d11e9975f9c35aedfe438" office:target-frame-name="_top" xlink:show="replace"><text:span text:style-name="T175">XIII-1996</text:span></text:a><text:span text:style-name="T176">, 2019-03-14, paskelbta TAR 2019-03-25, i. k. 2019-04589</text:span></text:p>
      <text:p text:style-name="P177">Straipsnio dalies pakeitimai:</text:p>
      <text:p text:style-name="P178"><text:span text:style-name="T179">Nr.<text:s/></text:span><text:a xlink:href="https://www.e-tar.lt/portal/legalAct.html?documentId=edb2f630fdfb11ec8fa7d02a65c371ad" office:target-frame-name="_top" xlink:show="replace"><text:span text:style-name="T180">XIV-1299</text:span></text:a><text:span text:style-name="T181">, 2022-06-30, paskelbta TAR 2022-07-07, i. k. 2022-14927</text:span></text:p>
      <text:p text:style-name="Normal"/>
      <text:p text:style-name="P182"><text:span text:style-name="T183">2</text:span><text:span text:style-name="T184">.<text:s/></text:span><text:span text:style-name="T185">Jeigu atnaujinimo projekto ar jo dalies parengimą pirkdamas paslaugas teisės aktų nustatyta tvar</text:span><text:span text:style-name="T186">ka savo iniciatyva organizuoja projekto administratorius ar savivaldybė, šio atnaujinimo<text:s/></text:span><text:soft-page-break/><text:span text:style-name="T187">projekto ar jo dalies parengimo išlaidos, neviršijant šio straipsnio 1 dalies 2 punkte nurodytos paramos dydžio, apmokamos pirkimo metu projekto administratoriaus ar s</text:span><text:span text:style-name="T188">avivaldybės atrinktam atnaujinimo projekto ar jo dalies rengėjui arba kompensuojamos projekto administratoriui ar savivaldybei, jeigu atnaujinimo projekto ar jo dalies parengimo išlaidas jis (ji) apmokėjo savo lėšomis, kai investicijų planą patvirtina daug</text:span><text:span text:style-name="T189">iabučio namo butų ir kitų patalpų savininkai.</text:span></text:p>
      <text:p text:style-name="P190"><text:span text:style-name="T191">3</text:span><text:span text:style-name="T192">. Šio straipsnio 1 ir 2 dalyse nurodytos valstybės paramos daugiabučiams namams atnaujinti teikimo ir atnaujinimo projektų įgyvendinimo priežiūros taisykles tvirtina Vyriausybė.</text:span></text:p>
      <text:p text:style-name="P193"><text:span text:style-name="T194">4</text:span><text:span text:style-name="T195">.<text:s/></text:span><text:span text:style-name="T196">Vyriausybės patvirti</text:span><text:span text:style-name="T197">ntos Daugiabučių namų atnaujinimo (modernizavimo) programos įgyvendinimą administruoja Lietuvos Respublikos aplinkos ministerijos įgaliota institucija, kuri</text:span><text:span text:style-name="T198"><text:s/></text:span><text:span text:style-name="T199">atlieka šias funkcijas:</text:span></text:p>
      <text:p text:style-name="P200"><text:span text:style-name="T201">1</text:span><text:span text:style-name="T202">) vertina savivaldybių programų atitiktį Vyriausybės patvirtintai Daugia</text:span><text:span text:style-name="T203">bučių namų atnaujinimo (modernizavimo) programai;</text:span></text:p>
      <text:p text:style-name="P204"><text:span text:style-name="T205">2</text:span><text:span text:style-name="T206">) vertina investicijų planus ir vykdo atnaujinimo projektų įgyvendinimo priežiūrą Vyriausybės ar jos įgaliotos institucijos nustatyta tvarka;</text:span></text:p>
      <text:p text:style-name="P207"><text:span text:style-name="T208">3</text:span><text:span text:style-name="T209">) administruoja ir teikia šio straipsnio 1 ir 2 dalyse</text:span><text:span text:style-name="T210"><text:s/>nurodytą valstybės paramą (išskyrus lengvatinių kreditų teikimą ir kredito bei palūkanų apmokėjimą už nepasiturinčius gyventojus);</text:span></text:p>
      <text:p text:style-name="P211"><text:span text:style-name="T212">4</text:span><text:span text:style-name="T213">) teikia ūkinę veiklą vykdantiems butų ir kitų patalpų savininkams nereikšmingą (</text:span><text:span text:style-name="T214">de minimis</text:span><text:span text:style-name="T215">) pagalbą, kuriai taikomos E</text:span><text:span text:style-name="T216">uropos Sąjungos nereikšmingos (</text:span><text:span text:style-name="T217">de minimis</text:span><text:span text:style-name="T218">) pagalbos taisyklės;</text:span></text:p>
      <text:p text:style-name="P219"><text:span text:style-name="T220">5</text:span><text:span text:style-name="T221">) kompensuoja bankams ar kitoms finansų įstaigoms<text:s/></text:span><text:span text:style-name="T222">lengvatinio kredito bendrą metinių palūkanų dalį, viršijančią šio straipsnio 1 dalies 1 punkte nurodytą lengvatinio kredito palūkanų dydį,</text:span><text:span text:style-name="T223"><text:s/>pagal šio<text:s/></text:span><text:span text:style-name="T224">straipsnio 3 dalyje nurodytas taisykles</text:span><text:span text:style-name="T225">;</text:span></text:p>
      <text:p text:style-name="P226"><text:span text:style-name="T227">6</text:span><text:span text:style-name="T228">) konsultuoja daugiabučio namo atnaujinimo proceso dalyvius (daugiabučio namo butų ir kitų patalpų savininkus, bendrojo naudojimo objektų valdytojus, savivaldybes ir savivaldybių programų įgyvendinim</text:span><text:span text:style-name="T229">o administratorius) atnaujinimo ir valstybės paramos teikimo klausimais, organizuoja ir vykdo visuomenės informavimą, švietimą ir mokymą;</text:span></text:p>
      <text:p text:style-name="P230"><text:span text:style-name="T231">7</text:span><text:span text:style-name="T232">) organizuoja ir vykdo Vyriausybės patvirtintos Daugiabučių namų atnaujinimo (modernizavimo) programos įgyvendini</text:span><text:span text:style-name="T233">mo stebėseną.</text:span></text:p>
      <text:p text:style-name="P234">Straipsnio dalies pakeitimai:</text:p>
      <text:p text:style-name="P235"><text:span text:style-name="T236">Nr.<text:s/></text:span><text:a xlink:href="https://www.e-tar.lt/portal/legalAct.html?documentId=94b87210df2211eb9f09e7df20500045" office:target-frame-name="_top" xlink:show="replace"><text:span text:style-name="T237">XIV-441</text:span></text:a><text:span text:style-name="T238">, 2021-06-22, paskelbta TAR 2021-07-07, i. k. 2021-15441</text:span></text:p>
      <text:p text:style-name="Normal"/>
      <text:p text:style-name="P239"><text:span text:style-name="T240">4</text:span><text:span text:style-name="T241"><text:s/>straipsnis.<text:s/></text:span><text:span text:style-name="T242">Valstybės paramos daugi</text:span><text:span text:style-name="T243">abučiams namams atnaujinti finansavimas</text:span></text:p>
      <text:p text:style-name="P244"><text:span text:style-name="T245">1</text:span><text:span text:style-name="T246">. Valstybės parama daugiabučiams namams atnaujinti teikiama ir jos administravimo išlaidos, taip pat lengvatinio kredito bendra metinių palūkanų dalis, viršijanti šio įstatymo<text:s/></text:span><text:soft-page-break/><text:span text:style-name="T247">3 straipsnio 1 dalies 1 punkte nuro</text:span><text:span text:style-name="T248">dytą lengvatinio kredito palūkanų dydį, padengiamos</text:span><text:span text:style-name="T249"><text:s/>Lietuvos Respublikos valstybės biudžeto lėšomis ir (ar) Europos Sąjungos fondų, ir (ar) kitomis teisėtai gautomis lėšomis</text:span><text:span text:style-name="T250">.</text:span></text:p>
      <text:p text:style-name="P251"><text:span text:style-name="T252">2</text:span><text:span text:style-name="T253">. Atnaujinimo projektus įgyvendinantiems daugiabučio namo butų ir kitų patal</text:span><text:span text:style-name="T254">pų savininkams papildomą paramą savivaldybės tarybos nustatyta tvarka gali teikti ir savivaldybės.</text:span></text:p>
      <text:p text:style-name="P255"><text:span text:style-name="T256">3</text:span><text:span text:style-name="T257">. Valstybės parama nepasiturintiems gyventojams, apmokant jiems tenkančias kiekvieno mėnesio kredito ir palūkanų įmokas, teikiama pagal Piniginės social</text:span><text:span text:style-name="T258">inės paramos nepasiturintiems gyventojams įstatymą.</text:span></text:p>
      <text:p text:style-name="P259"/>
      <text:p text:style-name="P260"><text:span text:style-name="T261">5</text:span><text:span text:style-name="T262"><text:s/>straipsnis.<text:s/></text:span><text:span text:style-name="T263">Sprendimų dėl atnaujinimo projektų įgyvendinimo priėmimo ir vykdymo tvarka</text:span></text:p>
      <text:p text:style-name="P264"><text:span text:style-name="T265">1</text:span><text:span text:style-name="T266">.<text:s/></text:span><text:span text:style-name="T267">Sprendimą dėl atnaujinimo projekto įgyvendinimo pagal Vyriausybės patvirtintą Daugiabučių namų atnaujinimo (modernizavimo) programą ar ją atitinkančias savivaldybių programas ir investicijų plano patvirtinimo, lėšų skolinimosi atnaujinimo projekto daliai<text:s/></text:span><text:span text:style-name="T268">(</text:span><text:span text:style-name="T269">techniniam darbo projektui) parengti,<text:s/></text:span><text:span text:style-name="T270">įskaitant atnaujinimo projekto vykdymo priežiūrą ir atnaujinimo projekto ekspertizės, kai ji privaloma pagal Statybos įstatymą, atlikimą,<text:s/></text:span><text:span text:style-name="T271">ir (ar) įgyvendinti (rangos darbams atlikti)</text:span><text:span text:style-name="T272"><text:s/>ir kreditavimo sutarties sąlygų but</text:span><text:span text:style-name="T273">ų ir kitų patalpų savininkai<text:s/></text:span><text:soft-page-break/><text:span text:style-name="T274">priima balsų dauguma<text:s/></text:span><text:span text:style-name="T275">Civilinio kodekso 4.85</text:span><text:span text:style-name="T276"><text:s/>straipsnyje nustatyta sprendimų priėmimo tvarka. Butų ir kitų patalpų savininkų sprendimo dėl daugiabučio namo atnaujinimo protokolo pavyzdinę formą nustato Vyriausybės įgaliota insti</text:span><text:span text:style-name="T277">tucija.</text:span></text:p>
      <text:p text:style-name="P278"><text:span text:style-name="T279">2</text:span><text:span text:style-name="T280">. Šio straipsnio 1 dalyje nurodyto sprendimo dėl daugiabučio namo atnaujinimo įgyvendinimą, vadovaudamasis butų ir kitų patalpų savininkų patvirtintu investicijų planu, organizuoja projekto administratorius, atlikdamas<text:s/></text:span><text:span text:style-name="T281">Statybos įstatyme</text:span><text:span text:style-name="T282"><text:s/>nurody</text:span><text:span text:style-name="T283">tas statytojo (užsakovo) pareigas. Kai butų ir kitų patalpų savininkų sprendimu statytojo (užsakovo) ir kitos su projekto įgyvendinimu susijusios pareigos pavedamos asmeniui, teikiančiam projekto įgyvendinimo administravimo paslaugas, arba savivaldybės pro</text:span><text:span text:style-name="T284">gramos įgyvendinimo administratoriui, sudaroma pavedimo sutartis. Pavedimo sutartį pagal butų ir kitų patalpų savininkų sprendime nustatytas sąlygas sudaro ir jos vykdymą kontroliuoja bendrojo naudojimo objektų valdytojas. Pavedimo sutarties pavyzdinę form</text:span><text:span text:style-name="T285">ą nustato Vyriausybės įgaliota institucija.</text:span></text:p>
      <text:p text:style-name="P286"><text:span text:style-name="T287">3</text:span><text:span text:style-name="T288">.<text:s/></text:span><text:span text:style-name="T289">Dėl būsto šildymo išlaidų kompensavimo nepasiturintiems gyventojams pagal Piniginės socialinės paramos nepasiturintiems gyventojams įstatymą bendrojo naudojimo objektų valdytojas arba savivaldybės programo</text:span><text:span text:style-name="T290">s įgyvendinimo administratorius teikia savivaldybės administracijai butų ir kitų patalpų savininkų sprendimo dėl daugiabučio namo atnaujinimo protokolo išrašą.</text:span></text:p>
      <text:p text:style-name="P291"><text:span text:style-name="T292">4</text:span><text:span text:style-name="T293">. Daugiabučio namo butų ir kitų patalpų savininkų asmens duomenys atnaujinimo projekto pare</text:span><text:span text:style-name="T294">ngimo, įgyvendinimo ir valstybės paramos daugiabučiams namams atnaujinti (modernizuoti) teikimo tikslais tvarkomi Vyriausybės nustatyta tvarka.</text:span></text:p>
      <text:p text:style-name="P295">Papildyta straipsnio dalimi:</text:p>
      <text:p text:style-name="P296"><text:span text:style-name="T297">Nr.<text:s/></text:span><text:a xlink:href="https://www.e-tar.lt/portal/legalAct.html?documentId=d666d30084da11e8ae2bfd1913d66d57" office:target-frame-name="_top" xlink:show="replace"><text:span text:style-name="T298">XIII-1464</text:span></text:a><text:span text:style-name="T299">, 2018-06-30, paskelbta TAR 2018-07-11, i. k. 2018-11779</text:span></text:p>
      <text:p text:style-name="Normal"/>
      <text:p text:style-name="P300"><text:span text:style-name="T301">6</text:span><text:span text:style-name="T302"><text:s/>straipsnis.<text:s/></text:span><text:span text:style-name="T303">Butų ir kitų patalpų savininkų, įgyvendinančių daugiabučio namo atnaujinimo projektus, interesų apsauga</text:span></text:p>
      <text:p text:style-name="P304"><text:span text:style-name="T305">1</text:span><text:span text:style-name="T306">.<text:s/></text:span><text:span text:style-name="T307">Daugiabučio namo atnaujinimo projektai<text:s/></text:span><text:span text:style-name="T308">turi atitikti teisingumo, protingumo, sąžiningumo kriterijus. Atnaujinimo projektui įgyvendinti skirta kaupiamojo įnašo ir (ar) kitų įmokų mėnesinė įmoka, tenkanti buto ar kitos patalpos naudingojo ploto vienam kvadratiniam metrui, turi atitikti vykdomų da</text:span><text:span text:style-name="T309">rbų mastą ir buto savininkų pajamas.</text:span></text:p>
      <text:p text:style-name="P310"><text:span text:style-name="T311">2</text:span><text:span text:style-name="T312">. Atnaujinimo projektui įgyvendinti skirta kaupiamojo įnašo ir (ar) kitų įmokų mėnesinė įmoka, tenkanti buto ar kitos patalpos naudingojo ploto vienam kvadratiniam metrui, neturi būti didesnė už Vyriausybės nustatytąją (išskyrus atvejus, kai didesniam įmok</text:span><text:span text:style-name="T313">os dydžiui raštu pritaria daugiabučio namo buto ar kitos patalpos savininkas). Kaupiamojo įnašo daugiabučiam namui atnaujinti apskaičiavimo metodiką tvirtina Vyriausybė ar jos įgaliota institucija. Kaupiamojo įnašo daugiabučiam namui atnaujinti dydį, vadov</text:span><text:span text:style-name="T314">audamasis šioje dalyje nurodyta metodika, apskaičiuoja<text:s/></text:span><text:soft-page-break/><text:span text:style-name="T315">bendrojo naudojimo objektų valdytojas ir patvirtina daugiabučio namo butų ir kitų patalpų savininkai, priimdami sprendimą balsų dauguma<text:s/></text:span><text:span text:style-name="T316">Civilinio kodekso 4.85</text:span><text:span text:style-name="T317"><text:s/>straipsnyje nustatyta sprendimų priėmimo t</text:span><text:span text:style-name="T318">varka.</text:span></text:p>
      <text:p text:style-name="P319"><text:span text:style-name="T320">3</text:span><text:span text:style-name="T321">. Daugiabučio namo butų ir kitų patalpų savininkų lėšos, skirtos daugiabučiam namui atnaujinti ir (ar) kiekvieno mėnesio lengvatinio kredito ir palūkanų įmokoms apmokėti, laikomos atskirose kaupiamųjų lėšų sąskaitose, turi būti atskirtos nuo be</text:span><text:span text:style-name="T322">ndrojo naudojimo objektų valdytojo ar savivaldybės programos įgyvendinimo administratoriaus lėšų ir į apskaitą įtraukiamos atskirai. Į kaupiamųjų lėšų sąskaitą draudžiama nukreipti išieškojimą pagal bendrojo naudojimo objektų valdytojo, savivaldybės progra</text:span><text:span text:style-name="T323">mos įgyvendinimo administratoriaus ar butų ir kitų patalpų savininkų prievoles.</text:span></text:p>
      <text:p text:style-name="P324"><text:span text:style-name="T325">4</text:span><text:span text:style-name="T326">. Daugiabučio namo butų ir kitų patalpų savininkai, įgyvendinantys atnaujinimo projektą, gali priimti sprendimą nekaupti šio straipsnio 2 dalyje nurodytų lėšų, jeigu daugi</text:span><text:span text:style-name="T327">abučio namo atnaujinimo projektui parengti ir (ar) įgyvendinti (rangos darbams atlikti) yra pasirašyta kreditavimo sutartis su bankais ar kitomis kredito įstaigomis arba iš nuosavų ar (ir) skolintų lėšų pradėtas įgyvendinti daugiabučio namo atnaujinimas.</text:span></text:p>
      <text:p text:style-name="P328"><text:span text:style-name="T329">5</text:span><text:span text:style-name="T330">. Draudžiama nukreipti išieškojimą pagal buto savininko neįvykdytas prievoles dėl atnaujinimo projektų jo dalies apmokėjimo į jo butą atnaujintame name, jeigu tai yra vienintelis šeimos (vieno gyvenančio asmens) būstas.</text:span></text:p>
      <text:p text:style-name="P331"><text:span text:style-name="T332">6</text:span><text:span text:style-name="T333">. Buto ar kitų patalpų perl</text:span><text:span text:style-name="T334">eidimo atveju, išskyrus paveldėjimo atvejus, įsiskolinimus pagal atnaujinimo projektą, susidariusius iki buto ar kitos patalpos perleidimo dienos, padengia buto ar kitos patalpos pardavėjas (perleidėjas), o vykdytinos prievolės perduodamos buto ar kitų pat</text:span><text:span text:style-name="T335">alpų pirkėjui (įgijėjui). Paveldėjimo atveju įsiskolinimus, susidariusius iki buto ar kitos patalpos paveldėjimo momento, apmoka ir vykdytinas prievoles pagal atnaujinimo projektą perima paveldėtojas.</text:span></text:p>
      <text:p text:style-name="P336"/>
      <text:p text:style-name="P337"><text:span text:style-name="T338">TREČIASIS</text:span><text:span text:style-name="T339"><text:s/>SKIRSNIS</text:span></text:p>
      <text:p text:style-name="P340"><text:span text:style-name="T341">LENGVATINIO KREDITO TEIKIMA</text:span><text:span text:style-name="T342">S</text:span></text:p>
      <text:p text:style-name="P343"/>
      <text:p text:style-name="P344"><text:span text:style-name="T345">7</text:span><text:span text:style-name="T346"><text:s/>straipsnis.<text:s/></text:span><text:span text:style-name="T347">Lengvatinio kredito sutarties sudarymas</text:span></text:p>
      <text:p text:style-name="P348"><text:span text:style-name="T349">Sutartį su bankais ar kitomis finansų įstaigomis dėl lengvatinio kredito, nurodyto šio įstatymo 3 straipsnio 1 dalies 1 punkte, sudaro bendrojo naudojimo objektų valdytojas arba savivaldybės pr</text:span><text:span text:style-name="T350">ogramos įgyvendinimo administratorius, jeigu tai numatyta pavedimo sutartyje:</text:span></text:p>
      <text:p text:style-name="P351"><text:span text:style-name="T352">1</text:span><text:span text:style-name="T353">) daugiabučio namo butų ir kitų patalpų savininkų vardu arba<text:s/></text:span></text:p>
      <text:p text:style-name="P354"><text:span text:style-name="T355">2</text:span><text:span text:style-name="T356">) savo vardu, veikdamas daugiabučio namo butų ir kitų patalpų savininkų naudai.</text:span></text:p>
      <text:p text:style-name="P357"/>
      <text:p text:style-name="P358"><text:span text:style-name="T359">8</text:span><text:span text:style-name="T360"><text:s/>straipsnis.<text:s/></text:span><text:span text:style-name="T361">Lengv</text:span><text:span text:style-name="T362">atinio kredito įmokų mokėjimas</text:span></text:p>
      <text:p text:style-name="P363"><text:span text:style-name="T364">1</text:span><text:span text:style-name="T365">. Bendrojo naudojimo objektų valdytojas arba savivaldybės programos įgyvendinimo administratorius lengvatinio kredito įmokas lengvatinį kreditą suteikusiam bankui ar kitai finansų įstaigai moka tik iš daugiabučio namo bu</text:span><text:span text:style-name="T366">tų ir kitų patalpų savininkų lėšų, skirtų kiekvieno mėnesio lengvatinio kredito ir palūkanų įmokoms apmokėti. Bendrojo naudojimo objekto valdytojo ir savivaldybės programos įgyvendinimo administratoriaus atsakomybė už kitų įstatymuose ar sutartyje nustatyt</text:span><text:span text:style-name="T367">ų pareigų, susijusių su atnaujinimo projekto įgyvendinimo administravimu, įmokų iš gyventojų surinkimu ir (ar) lengvatinio kredito grąžinimo administravimu, nevykdymą ar netinkamą vykdymą šia nuostata nėra ribojama.</text:span></text:p>
      <text:p text:style-name="P368"><text:span text:style-name="T369">2</text:span><text:span text:style-name="T370">. Kai bendrojo naudojimo objektų va</text:span><text:span text:style-name="T371">ldytojas ar savivaldybės programos įgyvendinimo administratorius lengvatinio kredito sutartį su bankais ar kitomis kredito įstaigomis sudaro savo vardu daugiabučio namo butų ir kitų patalpų savininkų naudai, pareiga butų ir kitų patalpų savininkams mokėti<text:s/></text:span><text:span text:style-name="T372">įmokas lengvatiniam kreditui grąžinti, įskaitant šio įstatymo 9 straipsnyje numatytą atvejį, kyla pagal Civilinio kodekso 4.85 straipsnyje nustatyta tvarka balsų dauguma<text:s/></text:span><text:soft-page-break/><text:span text:style-name="T373">priimtą sprendimą ir šį įstatymą, o lengvatinio kredito įmokos mokamos iki visiško dau</text:span><text:span text:style-name="T374">giabučio namo butui ar kitai patalpai tenkančių investicijų padengimo.</text:span></text:p>
      <text:p text:style-name="P375"/>
      <text:p text:style-name="P376"><text:span text:style-name="T377">9</text:span><text:span text:style-name="T378"><text:s/>straipsnis.<text:s/></text:span><text:span text:style-name="T379">Projekto administratoriaus pakeitimas</text:span></text:p>
      <text:p text:style-name="P380"><text:span text:style-name="T381">Projekto administratorius, kurio vardu gyventojų naudai sudaroma lengvatinio kredito sutartis atnaujinimo projektui parengti</text:span><text:span text:style-name="T382"><text:s/>ir (ar) įgyvendinti, gali būti keičiamas butų ir kitų patalpų savininkų sprendimu, tai suderinus su lengvatinį kreditą suteikusiu banku ar kita finansų įstaiga šio įstatymo 3 straipsnio 3 dalyje nurodytose taisyklėse nustatyta tvarka.</text:span></text:p>
      <text:p text:style-name="P383"/>
      <text:p text:style-name="P384"><text:span text:style-name="T385">10</text:span><text:span text:style-name="T386"><text:s/>straipsnis</text:span><text:span text:style-name="T387">.<text:s/></text:span><text:span text:style-name="T388">Informacijos apie lengvatinį kreditą viešumas</text:span></text:p>
      <text:p text:style-name="P389"><text:span text:style-name="T390">Kai atnaujinimo projektui parengti ir (ar) įgyvendinti suteiktas lengvatinis kreditas, projekto administratorius įregistruoja daugiabučio namo atnaujinimo įgyvendinimo faktą, Lietuvos Respublikos nekilnojam</text:span><text:span text:style-name="T391">ojo turto registro įstatymo nustatyta tvarka pateikdamas lengvatinio kredito sutarties kopiją.</text:span></text:p>
      <text:p text:style-name="P392"/>
      <text:p text:style-name="P393"/>
      <text:p text:style-name="P394"/>
      <text:p text:style-name="P395">LIETUVOS RESPUBLIKOS<text:s/></text:p>
      <text:soft-page-break/>
      <text:p text:style-name="P396">AUKŠČIAUSIOSIOS TARYBOS</text:p>
      <text:p text:style-name="P397">PIRMININKAS<text:tab/><text:tab/><text:tab/><text:tab/><text:tab/><text:tab/><text:s/>VYTAUTAS LANDSBERGIS</text:p>
      <text:p text:style-name="P398"/>
      <text:p text:style-name="P399">Vilnius, 1992 m. balandžio 7 d.</text:p>
      <text:p text:style-name="P400">Nr. I-2455<text:s/></text:p>
      <text:p text:style-name="P401"/>
      <text:p text:style-name="P402"/>
      <text:p text:style-name="Normal"/>
      <text:p text:style-name="P403"><text:span text:style-name="T404">Pakeitimai:</text:span></text:p>
      <text:p text:style-name="P405"/>
      <text:p text:style-name="P406">1.</text:p>
      <text:p text:style-name="P407">Lietuvos Respublikos Seimas, Įstatymas<text:s/></text:p>
      <text:p text:style-name="P408"><text:span text:style-name="T409">Nr.<text:s/></text:span><text:a xlink:href="http://www3.lrs.lt/cgi-bin/preps2?Condition1=5689&amp;Condition2=" office:target-frame-name="_top" xlink:show="replace"><text:span text:style-name="T410">I-358</text:span></text:a><text:span text:style-name="T411">; 93.12.23, Žin., 1994, Nr.<text:s/></text:span><text:a xlink:href="https://www.e-tar.lt/portal/legalAct.html?documentId=TAR.6A88AC7D94E9" office:target-frame-name="_blank" xlink:show="new"><text:span text:style-name="T412">1-3</text:span></text:a></text:p>
      <text:p text:style-name="P413">DĖL LIETUVOS RESPUBLIKOS GYVENTOJŲ APSIRŪPINIMO GYVENAMOSIOMIS PATALPOMIS ĮSTATYMO PAKEITIMO</text:p>
      <text:p text:style-name="P414">IR PAPILDYMO</text:p>
      <text:p text:style-name="P415"/>
      <text:p text:style-name="P416">2.</text:p>
      <text:p text:style-name="P417">Lietuvos Respublikos Seimas, Įstatymas<text:s/></text:p>
      <text:p text:style-name="P418"><text:span text:style-name="T419">Nr.<text:s/></text:span><text:a xlink:href="http://www3.lrs.lt/cgi-bin/preps2?Condition1=15232&amp;Condition2=" office:target-frame-name="_top" xlink:show="replace"><text:span text:style-name="T420">I-800</text:span></text:a><text:span text:style-name="T421">; 95.02.21, Ži</text:span><text:span text:style-name="T422">n., 1995, Nr.<text:s/></text:span><text:a xlink:href="https://www.e-tar.lt/portal/legalAct.html?documentId=TAR.422C5DB9CD21" office:target-frame-name="_blank" xlink:show="new"><text:span text:style-name="T423">20-451</text:span></text:a></text:p>
      <text:p text:style-name="P424">DĖL LIETUVOS RESPUBLIKOS GYVENTOJŲ APSIRŪPINIMO GYVENAMOSIOMIS PATALPOMIS ĮSTATYMO PAKEITIMO IR PAPILDYMO</text:p>
      <text:p text:style-name="P425"/>
      <text:p text:style-name="P426">3.</text:p>
      <text:p text:style-name="P427">Lietuvos Respublikos Seimas, Įstatymas<text:s/></text:p>
      <text:p text:style-name="P428"><text:span text:style-name="T429">Nr.<text:s/></text:span><text:a xlink:href="http://www3.lrs.lt/cgi-bin/preps2?Condition1=17763&amp;Condition2=" office:target-frame-name="_top" xlink:show="replace"><text:span text:style-name="T430">I-875</text:span></text:a><text:span text:style-name="T431">, 95.05.02, Žin., 1995, Nr.<text:s/></text:span><text:a xlink:href="https://www.e-tar.lt/portal/legalAct.html?documentId=TAR.38ABD29EC854" office:target-frame-name="_blank" xlink:show="new"><text:span text:style-name="T432">39-963</text:span></text:a></text:p>
      <text:p text:style-name="P433">DĖL LIETUVOS<text:s/>RESPUBLIKOS GYVENTOJŲ APSIRŪPINIMO GYVENAMOSIOMIS PATALPOMIS ĮSTATYMO PAKEITIMO IR PAPILDYMO</text:p>
      <text:p text:style-name="P434"/>
      <text:soft-page-break/>
      <text:p text:style-name="P435">4.</text:p>
      <text:p text:style-name="P436">Lietuvos Respublikos Seimas, Įstatymas</text:p>
      <text:p text:style-name="P437"><text:span text:style-name="T438">Nr.<text:s/></text:span><text:a xlink:href="http://www3.lrs.lt/cgi-bin/preps2?Condition1=38137&amp;Condition2=" office:target-frame-name="_top" xlink:show="replace"><text:span text:style-name="T439">VIII-194</text:span></text:a><text:span text:style-name="T440">, 97.04.24, Žin., 1997, Nr.</text:span><text:a xlink:href="https://www.e-tar.lt/portal/legalAct.html?documentId=TAR.F6255312E485" office:target-frame-name="_blank" xlink:show="new"><text:span text:style-name="T441">38-926</text:span></text:a><text:span text:style-name="T442"><text:s/>(97.05.02)</text:span></text:p>
      <text:p text:style-name="P443">LIETUVOS RESPUBLIKOS GYVENTOJŲ APSIRŪPINIMO GYVENAMOSIOMIS PATALPOMIS ĮSTATYMO 3 STRAIPSNIO PAKEITIMO ĮSTATYMAS</text:p>
      <text:p text:style-name="P444"/>
      <text:p text:style-name="P445">5.</text:p>
      <text:p text:style-name="P446">Lietuvos Respublikos Seimas, Įstatymas</text:p>
      <text:p text:style-name="P447"><text:span text:style-name="T448">Nr.<text:s/></text:span><text:a xlink:href="http://www3.lrs.lt/cgi-bin/preps2?Condition1=45307&amp;Condition2=" office:target-frame-name="_top" xlink:show="replace"><text:span text:style-name="T449">VIII-472</text:span></text:a><text:span text:style-name="T450">, 97.10.21, Žin., 1997, Nr.</text:span><text:a xlink:href="https://www.e-tar.lt/portal/legalAct.html?documentId=TAR.AC77230E3877" office:target-frame-name="_blank" xlink:show="new"><text:span text:style-name="T451">98-2483</text:span></text:a><text:span text:style-name="T452"><text:s/>(97.10.30)</text:span></text:p>
      <text:p text:style-name="P453">LIETUVOS<text:s/>RESPUBLIKOS GYVENTOJŲ APSIRŪPINIMO GYVENAMOSIOMIS PATALPOMIS ĮSTATYMO 3, 6, 8, 9, 10, 11, 12, 14, 17, 19, 20, 21 STRAIPSNIŲ PAKEITIMO IR PAPILDYMO BEI 13 STRAIPSNIO PRIPAŽINIMO NETEKUSIU GALIOS</text:p>
      <text:p text:style-name="P454"/>
      <text:p text:style-name="P455">6.</text:p>
      <text:p text:style-name="P456">Lietuvos Respublikos Seimas, Įstatymas</text:p>
      <text:p text:style-name="P457"><text:span text:style-name="T458">Nr.<text:s/></text:span><text:a xlink:href="http://www3.lrs.lt/cgi-bin/preps2?Condition1=104589&amp;Condition2=" office:target-frame-name="_top" xlink:show="replace"><text:span text:style-name="T459">VIII-1741</text:span></text:a><text:span text:style-name="T460">, 00.06.20, Žin., 2000, Nr.56-1639 (00.07.12)</text:span></text:p>
      <text:p text:style-name="P461">DAUGIABUČIŲ NAMŲ SAVININKŲ BENDRIJŲ ĮSTATYMO PAKEITIMO ĮSTATYMAS</text:p>
      <text:p text:style-name="P462"/>
      <text:p text:style-name="P463">7.</text:p>
      <text:p text:style-name="P464">Lietuvos Respublikos Seimas, Įstatymas</text:p>
      <text:p text:style-name="P465"><text:span text:style-name="T466">Nr.<text:s/></text:span><text:a xlink:href="http://www3.lrs.lt/cgi-bin/preps2?Condition1=111998&amp;Condition2=" office:target-frame-name="_top" xlink:show="replace"><text:span text:style-name="T467">VIII-2033</text:span></text:a><text:span text:style-name="T468">, 2000 10 12, Žin., 2000, Nr.<text:s/></text:span><text:a xlink:href="https://www.e-tar.lt/portal/legalAct.html?documentId=TAR.DD2C00A1FF1B" office:target-frame-name="_blank" xlink:show="new"><text:span text:style-name="T469">92-2874</text:span></text:a><text:span text:style-name="T470"><text:s/>(2000 10 31)</text:span></text:p>
      <text:p text:style-name="P471">GYVENTOJŲ APSIRŪPINIMO GYVENAMOSIOMIS PATALPOMIS ĮSTATYMO PAPILDYMO 13 STRAIPSNIU, 14 IR 18 STRAIPSNIŲ PAKEITIMO IR BUTŲ PRIVATIZAVIMO ĮSTATYMO BEI LIETUVOS RESPUBLIKOS AUKŠČIAUSIOSIOS TARYBOS - ATKURIAMOJO SEIMO NUTARIMO „DĖL LIETUVOS RESPUBLIKOS BUTŲ PRIVATIZAVIMO ĮSTATYMO ĮSIGALIOJIMO“ PRIPAŽINIMO NETEKUSIAIS GALIOS ĮSTATYMAS</text:p>
      <text:p text:style-name="P472">Šis įstatymas įsigalioja nuo 2001 m. sausio 1 d.</text:p>
      <text:p text:style-name="P473"/>
      <text:p text:style-name="P474">8.</text:p>
      <text:p text:style-name="P475">Lietuvos Respublikos Seimas, Įstatymas</text:p>
      <text:soft-page-break/>
      <text:p text:style-name="P476"><text:span text:style-name="T477">Nr.<text:s/></text:span><text:a xlink:href="http://www3.lrs.lt/cgi-bin/preps2?a=196628&amp;b=" office:target-frame-name="_top" xlink:show="replace"><text:span text:style-name="T478">IX-1188</text:span></text:a><text:span text:style-name="T479">, 2002-11-12, Žin., 2002, Nr. 116-5188 (2002-12-06)</text:span></text:p>
      <text:p text:style-name="P480">GYVENTOJŲ APSIRŪPINIMO GYVENAMOSIOMIS PATALPOMIS ĮSTATYMO PAKEITIMO ĮSTATYMAS</text:p>
      <text:p text:style-name="P481">Nauja įstatymo redakcija</text:p>
      <text:p text:style-name="P482">Keistas įstatymo pavadinimas</text:p>
      <text:p text:style-name="P483">Šis Įstatymas įsigalioja nuo 2003 m. sausio 1 d.</text:p>
      <text:p text:style-name="P484">Šio Įstatymo atitaisymas skelbtas: Žin., 2003, Nr. 3 (2003-01-10)</text:p>
      <text:p text:style-name="P485"/>
      <text:p text:style-name="P486">9.</text:p>
      <text:p text:style-name="P487">Lietuvos<text:s/>Respublikos Seimas, Įstatymas</text:p>
      <text:p text:style-name="P488"><text:span text:style-name="T489">Nr.<text:s/></text:span><text:a xlink:href="http://www3.lrs.lt/cgi-bin/preps2?a=210621&amp;b=" office:target-frame-name="_top" xlink:show="replace"><text:span text:style-name="T490">IX-1549</text:span></text:a><text:span text:style-name="T491">, 2003-04-29, Žin., 2003, Nr.<text:s/></text:span><text:a xlink:href="https://www.e-tar.lt/portal/legalAct.html?documentId=TAR.AFDEC8C27807" office:target-frame-name="_blank" xlink:show="new"><text:span text:style-name="T492">48-2109</text:span></text:a><text:span text:style-name="T493"><text:s/>(2003-05-15)</text:span></text:p>
      <text:p text:style-name="P494">VALSTYBĖS PARAMOS BŪSTUI ĮSIGYTI AR IŠSINUOMOTI ĮSTATYMO 2, 4, 6, 8, 12 STRAIPSNIŲ PAKEITIMO IR PAPILDYMO ĮSTATYMAS</text:p>
      <text:p text:style-name="P495"/>
      <text:p text:style-name="P496">10.</text:p>
      <text:p text:style-name="P497">Lietuvos Respublikos Seimas, Įstatymas</text:p>
      <text:p text:style-name="P498"><text:span text:style-name="T499">Nr.<text:s/></text:span><text:a xlink:href="http://www3.lrs.lt/cgi-bin/preps2?a=233186&amp;b=" office:target-frame-name="_top" xlink:show="replace"><text:span text:style-name="T500">IX-2217</text:span></text:a><text:span text:style-name="T501">, 2004-05-04, Žin., 2004, N</text:span><text:span text:style-name="T502">r.<text:s/></text:span><text:a xlink:href="https://www.e-tar.lt/portal/legalAct.html?documentId=TAR.82E05B742DCD" office:target-frame-name="_blank" xlink:show="new"><text:span text:style-name="T503">80-2835</text:span></text:a><text:span text:style-name="T504"><text:s/>(2004-05-14)</text:span></text:p>
      <text:p text:style-name="P50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506"/>
      <text:p text:style-name="P507">11.</text:p>
      <text:p text:style-name="P508">Lietuvos Respublikos Seimas, Įstatymas</text:p>
      <text:p text:style-name="P509"><text:span text:style-name="T510">Nr.<text:s/></text:span><text:a xlink:href="http://www3.lrs.lt/cgi-bin/preps2?a=253484&amp;b=" office:target-frame-name="_top" xlink:show="replace"><text:span text:style-name="T511">X-143</text:span></text:a><text:span text:style-name="T512">, 2005-03-24, Žin., 2005, Nr.<text:s/></text:span><text:a xlink:href="https://www.e-tar.lt/portal/legalAct.html?documentId=TAR.7B3E3615DFCA" office:target-frame-name="_blank" xlink:show="new"><text:span text:style-name="T513">47-1554</text:span></text:a><text:span text:style-name="T514"><text:s/>(2005-04-12)</text:span></text:p>
      <text:p text:style-name="P515">VALSTYBĖS PARAMOS BŪSTUI ĮSIGYTI AR IŠSINUOMOTI ĮSTATYMO PAVADINIMO PAKEITIMO, 1, 2 STRAIPSNIŲ PAKEITIMO BEI PAPILDYMO IR ĮSTATYMO PAPILDYMO PENKTUOJU SKIRSNIU ĮSTATYMAS</text:p>
      <text:p text:style-name="P516">Keistas įstatymo pavadinimas</text:p>
      <text:p text:style-name="P517"/>
      <text:soft-page-break/>
      <text:p text:style-name="P518">12.</text:p>
      <text:p text:style-name="P519">Lietuvos Respublikos Seimas, Įstatymas</text:p>
      <text:p text:style-name="P520"><text:span text:style-name="T521">Nr.<text:s/></text:span><text:a xlink:href="http://www3.lrs.lt/cgi-bin/preps2?a=259769&amp;b=" office:target-frame-name="_top" xlink:show="replace"><text:span text:style-name="T522">X-319</text:span></text:a><text:span text:style-name="T523">, 2005-07-05, Žin., 2005, Nr.<text:s/></text:span><text:a xlink:href="https://www.e-tar.lt/portal/legalAct.html?documentId=TAR.5AF189D0210E" office:target-frame-name="_blank" xlink:show="new"><text:span text:style-name="T524">88-3287</text:span></text:a><text:span text:style-name="T525"><text:s/>(2005-07-21)</text:span></text:p>
      <text:p text:style-name="P526">VALSTYBĖS PARAMOS BŪSTUI ĮSIGYTI AR IŠSINUOMOTI BEI DAUGIABUČIAMS NAMAMS MODERNIZUOTI ĮSTATYMO 4, 6, 8, 9, 11 STRAIPSNIŲ PAKEITIMO ĮSTATYMAS</text:p>
      <text:p text:style-name="P527"><text:span text:style-name="T528">Asmenims, kuriems iki šio įstatymo įsigaliojimo invalidumas buvo nustatytas terminuotai, iki nustatyto invalidumo termino pabaigos ar iki tol, kol Lietuvos R</text:span><text:span text:style-name="T529">espublikos<text:s/></text:span><text:span text:style-name="T530">neįgaliųjų socialinės integracijos įstatymo nustatyta tvarka<text:s/></text:span><text:span text:style-name="T531">bus nustatytas neįgalumo lygis arba darbingumo lygis arba nustatyta<text:s/></text:span><text:span text:style-name="T532">specialiųjų poreikių tenkinimo reikmė,</text:span><text:span text:style-name="T533"><text:s/>taikomos įstatymo, galiojusio iki šio įstatymo įsigaliojimo, nuostatos.</text:span></text:p>
      <text:p text:style-name="P534">Asmenims, kuriems iki šio įstatymo įsigaliojimo invalidumas buvo nustatytas neterminuotai, taikomos įstatymo, galiojusio iki šio įstatymo įsigaliojimo, nuostatos.</text:p>
      <text:p text:style-name="P535"/>
      <text:p text:style-name="P536">13.</text:p>
      <text:p text:style-name="P537">Lietuvos Respublikos Seimas, Įstatymas</text:p>
      <text:p text:style-name="P538"><text:span text:style-name="T539">Nr.<text:s/></text:span><text:a xlink:href="http://www3.lrs.lt/cgi-bin/preps2?a=295414&amp;b=" office:target-frame-name="_top" xlink:show="replace"><text:span text:style-name="T540">X-1073</text:span></text:a><text:span text:style-name="T541">, 2007-04-03, Žin., 2007, Nr.<text:s/></text:span><text:a xlink:href="https://www.e-tar.lt/portal/legalAct.html?documentId=TAR.5ED868906FB5" office:target-frame-name="_blank" xlink:show="new"><text:span text:style-name="T542">43-1633</text:span></text:a><text:span text:style-name="T543"><text:s/>(2007-04-19)</text:span></text:p>
      <text:p text:style-name="P544">VALSTYBĖS PARAMOS BŪSTUI ĮSIGYTI AR IŠSINUOMOTI BEI DAUGIABUČIAMS NAMAMS MODERNIZUOTI ĮSTATYMO 11 STRAIPSNIO PAPILDYMO IR PAKEITIMO ĮSTATYMAS</text:p>
      <text:p text:style-name="P545">Šio įstatymo 1 straipsnio 1 dalis įsigalioja nuo 2007 m. liepos 1 d.</text:p>
      <text:p text:style-name="P546"/>
      <text:p text:style-name="P547">14.</text:p>
      <text:p text:style-name="P548">Lietuvos Respublikos Seimas, Įstatymas</text:p>
      <text:p text:style-name="P549"><text:span text:style-name="T550">Nr.<text:s/></text:span><text:a xlink:href="http://www3.lrs.lt/cgi-bin/preps2?a=322617&amp;b=" office:target-frame-name="_top" xlink:show="replace"><text:span text:style-name="T551">X-1574</text:span></text:a><text:span text:style-name="T552">, 2008-06-05, Žin., 2008, Nr.<text:s/></text:span><text:a xlink:href="https://www.e-tar.lt/portal/legalAct.html?documentId=TAR.93048EAC26E5" office:target-frame-name="_blank" xlink:show="new"><text:span text:style-name="T553">71-2703</text:span></text:a><text:span text:style-name="T554"><text:s/>(2008-06-21)</text:span></text:p>
      <text:p text:style-name="P555">VALSTYBĖS PARAMOS BŪSTUI ĮSIGYTI AR IŠSINUOMOTI BEI DAUGIABUČIAMS NAMAMS MODERNIZUOTI ĮSTATYMO 13 STRAIPSNIO PAKEITIMO IR PAPILDYMO ĮSTATYMAS</text:p>
      <text:p text:style-name="P556">Šis įstatymas įsigalioja 2009 m. sausio 1 d.</text:p>
      <text:p text:style-name="P557"/>
      <text:p text:style-name="P558">15.</text:p>
      <text:p text:style-name="P559">Lietuvos Respublikos Seimas, Įstatymas</text:p>
      <text:p text:style-name="P560"><text:span text:style-name="T561">Nr.<text:s/></text:span><text:a xlink:href="http://www3.lrs.lt/cgi-bin/preps2?a=324510&amp;b=" office:target-frame-name="_top" xlink:show="replace"><text:span text:style-name="T562">X-1681</text:span></text:a><text:span text:style-name="T563">, 2008-07-03, Žin., 2008, Nr.<text:s/></text:span><text:a xlink:href="https://www.e-tar.lt/portal/legalAct.html?documentId=TAR.1E3381A25738" office:target-frame-name="_blank" xlink:show="new"><text:span text:style-name="T564">81-3182</text:span></text:a><text:span text:style-name="T565"><text:s/>(2008-07-17)</text:span></text:p>
      <text:soft-page-break/>
      <text:p text:style-name="P566">VALSTYBĖS PARAMOS BŪSTUI ĮSIGYTI AR IŠSINUOMOTI BEI DAUGIABUČIAMS NAMAMS MODERNIZUOTI ĮSTATYMO 12 STRAIPSNIO PAKEITIMO ĮSTATYMAS</text:p>
      <text:p text:style-name="P567"/>
      <text:p text:style-name="P568">16.</text:p>
      <text:p text:style-name="P569">Lietuvos Respublikos Seimas, Įstatymas</text:p>
      <text:p text:style-name="P570"><text:span text:style-name="T571">Nr.<text:s/></text:span><text:a xlink:href="http://www3.lrs.lt/cgi-bin/preps2?a=328739&amp;b=" office:target-frame-name="_top" xlink:show="replace"><text:span text:style-name="T572">X-1732</text:span></text:a><text:span text:style-name="T573">, 2008-09-29, Žin., 2008, Nr.<text:s/></text:span><text:a xlink:href="https://www.e-tar.lt/portal/legalAct.html?documentId=TAR.3A71C19CF624" office:target-frame-name="_blank" xlink:show="new"><text:span text:style-name="T574">120-4544</text:span></text:a><text:span text:style-name="T575"><text:s/>(2008-10-18</text:span><text:span text:style-name="T576">)</text:span></text:p>
      <text:p text:style-name="P577">VALSTYBĖS PARAMOS BŪSTUI ĮSIGYTI AR IŠSINUOMOTI BEI DAUGIABUČIAMS NAMAMS MODERNIZUOTI ĮSTATYMO 1, 2, 3, 4, 5, 6, 8, 9, 10, 11, 12, 13, 14 STRAIPSNIŲ PAKEITIMO IR ĮSTATYMO PAPILDYMO 11(1) STRAIPSNIU ĮSTATYMAS</text:p>
      <text:p text:style-name="P578">Šio įstatymo pakeitimas:</text:p>
      <text:p text:style-name="P579">16.1.</text:p>
      <text:p text:style-name="P580">Lietuvos Respublikos Seimas, Įstatymas</text:p>
      <text:p text:style-name="P581"><text:span text:style-name="T582">Nr.<text:s/></text:span><text:a xlink:href="http://www3.lrs.lt/cgi-bin/preps2?a=334475&amp;b=" office:target-frame-name="_top" xlink:show="replace"><text:span text:style-name="T583">XI-101</text:span></text:a><text:span text:style-name="T584">, 2008-12-22, Žin., 2008, Nr.<text:s/></text:span><text:a xlink:href="https://www.e-tar.lt/portal/legalAct.html?documentId=TAR.DD7553E00DEE" office:target-frame-name="_blank" xlink:show="new"><text:span text:style-name="T585">149-6025</text:span></text:a><text:span text:style-name="T586"><text:s/>(2008-12-30)</text:span></text:p>
      <text:p text:style-name="P587">VALSTYBĖS<text:s/>PARAMOS BŪSTUI ĮSIGYTI AR IŠSINUOMOTI BEI DAUGIABUČIAMS NAMAMS MODERNIZUOTI ĮSTATYMO 1, 2, 3, 4, 5, 6, 8, 9, 10, 11, 12, 13, 14 STRAIPSNIŲ PAKEITIMO IR ĮSTATYMO PAPILDYMO 11(1) STRAIPSNIU ĮSTATYMO 11 IR 15 STRAIPSNIŲ PRIPAŽINIMO NETEKUSIAIS GALIOS ĮSTATYMAS</text:p>
      <text:p text:style-name="P588"/>
      <text:p text:style-name="P589">17.</text:p>
      <text:p text:style-name="P590">Lietuvos Respublikos Seimas, Įstatymas</text:p>
      <text:p text:style-name="Normal"><text:span text:style-name="T591">Nr.<text:s/></text:span><text:a xlink:href="http://www3.lrs.lt/cgi-bin/preps2?a=334474&amp;b=" office:target-frame-name="_top" xlink:show="replace"><text:span text:style-name="T592">XI-100</text:span></text:a><text:span text:style-name="T593">, 2008-12-22, Žin., 2008, Nr.<text:s/></text:span><text:a xlink:href="https://www.e-tar.lt/portal/legalAct.html?documentId=TAR.FB15D53D9DF0" office:target-frame-name="_blank" xlink:show="new"><text:span text:style-name="T594">149-6024</text:span></text:a><text:span text:style-name="T595"><text:s/>(2008-12-30)</text:span></text:p>
      <text:p text:style-name="P596">VALSTYBĖS PARAMOS BŪSTUI ĮSIGYTI AR IŠSINUOMOTI BEI DAUGIABUČIAMS NAMAMS MODERNIZUOTI ĮSTATYMO 1 STRAIPSNIO PAKEITIMO ĮSTATYMAS</text:p>
      <text:p text:style-name="P597"/>
      <text:p text:style-name="P598">18.</text:p>
      <text:p text:style-name="P599">Lietuvos Respublikos Seimas, Įstatymas</text:p>
      <text:p text:style-name="Normal"><text:span text:style-name="T600">Nr.<text:s/></text:span><text:a xlink:href="http://www3.lrs.lt/cgi-bin/preps2?a=350383&amp;b=" office:target-frame-name="_top" xlink:show="replace"><text:span text:style-name="T601">XI-3</text:span><text:span text:style-name="T602">55</text:span></text:a><text:span text:style-name="T603">, 2009-07-17, Žin., 2009, Nr.<text:s/></text:span><text:a xlink:href="https://www.e-tar.lt/portal/legalAct.html?documentId=TAR.242A7F8A7730" office:target-frame-name="_blank" xlink:show="new"><text:span text:style-name="T604">93-3961</text:span></text:a><text:span text:style-name="T605"><text:s/>(2009-08-04)</text:span></text:p>
      <text:p text:style-name="P606">VALSTYBĖS PARAMOS BŪSTUI ĮSIGYTI AR IŠSINUOMOTI BEI DAUGIABUČIAMS NAMAMS MODERNIZUOTI ĮSTATYMO<text:s/>PAVADINIMO, 1, 2 STRAIPSNIŲ IR PENKTOJO SKIRSNIO PAKEITIMO IR PAPILDYMO ĮSTATYMAS</text:p>
      <text:soft-page-break/>
      <text:p text:style-name="P607">Šis įstatymas, išskyrus šio straipsnio 3 dalį, įsigalioja 2009 m. rugsėjo 1 d.<text:s/></text:p>
      <text:p text:style-name="P608">Šio įstatymo 4 straipsnyje išdėstyto Valstybės paramos būstui įsigyti ar išsinuomoti ir daugiabučiams namams atnaujinti (modernizuoti) įstatymo penktojo skirsnio 14 straipsnio 1 dalies nuostata dėl 20 procentų akcizo pajamų, gautų už energinius produktus, panaudojimo valstybės paramai daugiabučiams namams atnaujinti (modernizuoti) įsigalioja atitinkamo Lietuvos Respublikos akcizų įstatymo pakeitimo įstatymo įsigaliojimo dieną.</text:p>
      <text:p text:style-name="P609"/>
      <text:p text:style-name="P610">19.</text:p>
      <text:p text:style-name="P611">Lietuvos Respublikos Seimas, Įstatymas</text:p>
      <text:p text:style-name="P612"><text:span text:style-name="T613">Nr.<text:s/></text:span><text:a xlink:href="http://www3.lrs.lt/cgi-bin/preps2?a=383357&amp;b=" office:target-frame-name="_top" xlink:show="replace"><text:span text:style-name="T614">XI-1051</text:span></text:a><text:span text:style-name="T615">, 2010-10-12, Žin., 2010, Nr.<text:s/></text:span><text:a xlink:href="https://www.e-tar.lt/portal/legalAct.html?documentId=TAR.1B948C591BD3" office:target-frame-name="_blank" xlink:show="new"><text:span text:style-name="T616">125-6376</text:span></text:a><text:span text:style-name="T617"><text:s/>(2010-10-23)</text:span></text:p>
      <text:p text:style-name="P618">VALSTYBĖS PARAMOS BŪSTUI ĮSIGYTI AR IŠSINUOMOTI IR DAUGIABUČIAMS NAMAMS ATNAUJINTI (MODERNIZUOTI) ĮSTATYMO 4, 6, 8, 10, 11, 12 STRAIPSNIŲ PAKEITIMO IR ĮSTATYMO PAPILDYMO 11(1) STRAIPSNIU ĮSTATYMAS</text:p>
      <text:p text:style-name="P619"/>
      <text:p text:style-name="P620">20.</text:p>
      <text:p text:style-name="P621">Lietuvos Respublikos Seimas, Įstatymas</text:p>
      <text:p text:style-name="Normal"><text:span text:style-name="T622">Nr.<text:s/></text:span><text:a xlink:href="http://www3.lrs.lt/cgi-bin/preps2?a=383070&amp;b=" office:target-frame-name="_top" xlink:show="replace"><text:span text:style-name="T623">XI-1053</text:span></text:a><text:span text:style-name="T624">, 2010-10-12, Žin., 2010, Nr.<text:s/></text:span><text:a xlink:href="https://www.e-tar.lt/portal/legalAct.html?documentId=TAR.2EB5B5F6E5DD" office:target-frame-name="_blank" xlink:show="new"><text:span text:style-name="T625">125-6378</text:span></text:a><text:span text:style-name="T626"><text:s/>(2010-10-23)</text:span></text:p>
      <text:p text:style-name="P627">VALSTYBĖS PARAMOS BŪSTUI ĮSIGYTI AR IŠSINUOMOTI IR DAUGIABUČIAMS NAMAMS ATNAUJINTI (MODERNIZUOTI) ĮSTATYMO 1, 13 IR 16 STRAIPSNIŲ PAKEITIMO ĮSTATYMAS</text:p>
      <text:p text:style-name="P628">Šis įstatymas, išskyrus šio straipsnio 3 dalį, įsigalioja 2010<text:s/>m. gruodžio 1 d.</text:p>
      <text:p text:style-name="P629"><text:span text:style-name="T630">Šis įstatymas taikomas visiems daugiabučių namų atnaujinimo (modernizavimo) projektams, parengtiems ir įgyvendinamiems nuo 2009 m. rugsėjo 20 d. pagal<text:s/></text:span><text:span text:style-name="T631">Vyriausybės patvirtintą</text:span><text:span text:style-name="T632"><text:s/>Daugiabučių namų atnaujinimo (modernizavimo) programą.</text:span></text:p>
      <text:p text:style-name="P633"/>
      <text:p text:style-name="P634">21.</text:p>
      <text:p text:style-name="P635">Lietuvos Respublikos Seimas, Įstatymas</text:p>
      <text:p text:style-name="P636"><text:span text:style-name="T637">Nr.<text:s/></text:span><text:a xlink:href="http://www3.lrs.lt/cgi-bin/preps2?a=411273&amp;b=" office:target-frame-name="_top" xlink:show="replace"><text:span text:style-name="T638">XI-1657</text:span></text:a><text:span text:style-name="T639">, 2011-11-10, Žin., 2011, Nr.<text:s/></text:span><text:a xlink:href="https://www.e-tar.lt/portal/legalAct.html?documentId=TAR.095F39F89CAF" office:target-frame-name="_blank" xlink:show="new"><text:span text:style-name="T640">143-6708</text:span></text:a><text:span text:style-name="T641"><text:s/>(2011-11-2</text:span><text:span text:style-name="T642">6)</text:span></text:p>
      <text:p text:style-name="P643">VALSTYBĖS PARAMOS BŪSTUI ĮSIGYTI AR IŠSINUOMOTI IR DAUGIABUČIAMS NAMAMS ATNAUJINTI (MODERNIZUOTI) ĮSTATYMO 13 STRAIPSNIO PAKEITIMO IR PAPILDYMO ĮSTATYMAS</text:p>
      <text:p text:style-name="P644">Šis įstatymas, išskyrus šio straipsnio 3 dalį, įsigalioja 2012 m. sausio 1 d.</text:p>
      <text:p text:style-name="P645"><text:span text:style-name="T646">Šis įstatymas taikomas daugiabučių namų atnaujinimo (modernizavimo) projektams, parengtiems ir įgyvendinamiems<text:s/></text:span><text:soft-page-break/><text:span text:style-name="T647">nuo 2009 m. rugsėjo 20 d. pagal Vyriausybės patvirtintą Daugiabučių namų atnaujinimo (modernizavimo) programos<text:s/></text:span><text:span text:style-name="T648">įgyvendinimo ir finansavimo modelį</text:span><text:span text:style-name="T649">, sukurtą pagal Europos Komisijos, Europos investicijų banko ir Europos plėtros banko tarybos iniciatyvą JESSICA.</text:span></text:p>
      <text:p text:style-name="P650">Šio įstatymo pakeitimas:</text:p>
      <text:p text:style-name="P651">21.1.</text:p>
      <text:p text:style-name="P652">Lietuvos Respublikos Seimas, Įstatymas</text:p>
      <text:p text:style-name="P653"><text:span text:style-name="T654">Nr.<text:s/></text:span><text:a xlink:href="http://www3.lrs.lt/cgi-bin/preps2?a=414125&amp;b=" office:target-frame-name="_top" xlink:show="replace"><text:span text:style-name="T655">XI-1791</text:span></text:a><text:span text:style-name="T656">, 2011-12-09, Žin., 2011, Nr.<text:s/></text:span><text:a xlink:href="https://www.e-tar.lt/portal/legalAct.html?documentId=TAR.4A763C45A145" office:target-frame-name="_blank" xlink:show="new"><text:span text:style-name="T657">155-7358</text:span></text:a><text:span text:style-name="T658"><text:s/>(2011-12-20)</text:span></text:p>
      <text:p text:style-name="P659">VALSTYBĖS PARAMOS BŪSTUI ĮSIGYTI AR IŠSINUOMOTI IR DAUGIABUČIAMS NAMAMS ATNAUJINTI (MODERNIZUOTI) ĮSTATYMO 13 STRAIPSNIO PAKEITIMO IR PAPILDYMO ĮSTATYMO 1 STRAIPSNIO PAKEITIMO ĮSTATYMAS</text:p>
      <text:p text:style-name="P660"><text:span text:style-name="T661">Šis įstatymas įsigalioja 2012 m. sausio 1 d.</text:span></text:p>
      <text:p text:style-name="P662"/>
      <text:p text:style-name="P663">22.</text:p>
      <text:p text:style-name="P664">Lietuvos Respublikos Seimas, Įstatymas</text:p>
      <text:p text:style-name="P665"><text:span text:style-name="T666">Nr.<text:s/></text:span><text:a xlink:href="http://www3.lrs.lt/cgi-bin/preps2?a=413556&amp;b=" office:target-frame-name="_top" xlink:show="replace"><text:span text:style-name="T667">XI-1776</text:span></text:a><text:span text:style-name="T668">, 2011-</text:span><text:span text:style-name="T669">12-01, Žin., 2011, Nr.<text:s/></text:span><text:a xlink:href="https://www.e-tar.lt/portal/legalAct.html?documentId=TAR.58F4B19E4CE5" office:target-frame-name="_blank" xlink:show="new"><text:span text:style-name="T670">155-7357</text:span></text:a><text:span text:style-name="T671"><text:s/>(2011-12-20)</text:span></text:p>
      <text:p text:style-name="P672">VALSTYBĖS PARAMOS BŪSTUI ĮSIGYTI AR IŠSINUOMOTI IR DAUGIABUČIAMS NAMAMS ATNAUJINTI (MODERNIZUOTI) ĮSTATYMO 2, 13,<text:s/>14 STRAIPSNIŲ PAKEITIMO IR PAPILDYMO ĮSTATYMAS</text:p>
      <text:p text:style-name="P673"><text:span text:style-name="T674">Šis įstatymas įsigalioja 2012 m. sausio 1 d.</text:span></text:p>
      <text:p text:style-name="P675"/>
      <text:p text:style-name="P676">23.</text:p>
      <text:p text:style-name="P677">Lietuvos Respublikos Seimas, Įstatymas</text:p>
      <text:p text:style-name="P678"><text:span text:style-name="T679">Nr.<text:s/></text:span><text:a xlink:href="http://www3.lrs.lt/cgi-bin/preps2?a=441653&amp;b=" office:target-frame-name="_top" xlink:show="replace"><text:span text:style-name="T680">XII-149</text:span></text:a><text:span text:style-name="T681">, 2013-01-17, Žin., 2013, Nr.<text:s/></text:span><text:a xlink:href="https://www.e-tar.lt/portal/legalAct.html?documentId=TAR.DCAA856E7A72" office:target-frame-name="_blank" xlink:show="new"><text:span text:style-name="T682">10-420</text:span></text:a><text:span text:style-name="T683"><text:s/>(2013-01-26)</text:span></text:p>
      <text:p text:style-name="P684">VALSTYBĖS PARAMOS BŪSTUI ĮSIGYTI AR IŠSINUOMOTI IR DAUGIABUČIAMS NAMAMS ATNAUJINTI (MODERNIZUOTI) ĮSTATYMO 13, 14 IR 15 STRAIPSNIŲ PAKEITIMO ĮSTATYMAS</text:p>
      <text:p text:style-name="P685">Šis<text:s/>įstatymas, išskyrus šio straipsnio 2 dalį, įsigalioja 2013 m. kovo 1 d.</text:p>
      <text:p text:style-name="P686"/>
      <text:p text:style-name="P687">24.</text:p>
      <text:p text:style-name="P688">Lietuvos Respublikos Seimas, Įstatymas</text:p>
      <text:p text:style-name="P689"><text:span text:style-name="T690">Nr.<text:s/></text:span><text:a xlink:href="http://www3.lrs.lt/cgi-bin/preps2?a=449274&amp;b=" office:target-frame-name="_top" xlink:show="replace"><text:span text:style-name="T691">XII-320</text:span></text:a><text:span text:style-name="T692">, 2013-05-16, Žin., 2013, Nr.<text:s/></text:span><text:a xlink:href="https://www.e-tar.lt/portal/legalAct.html?documentId=TAR.DFD244DAFECA" office:target-frame-name="_blank" xlink:show="new"><text:span text:style-name="T693">57-2858</text:span></text:a><text:span text:style-name="T694"><text:s/>(2013-06-01)</text:span></text:p>
      <text:soft-page-break/>
      <text:p text:style-name="P695">VALSTYBĖS PARAMOS BŪSTUI ĮSIGYTI AR IŠSINUOMOTI IR DAUGIABUČIAMS NAMAMS ATNAUJINTI (MODERNIZUOTI) ĮSTATYMO 2, 13, 15 STRAIPSNIŲ PAKEITIMO IR PAPILDYMO ĮSTATYMAS</text:p>
      <text:p text:style-name="P696">Šis<text:s/>įstatymas, išskyrus šio straipsnio 4 dalį, įsigalioja 2013 m. birželio 1 d.</text:p>
      <text:p text:style-name="P697"><text:span text:style-name="T698">Šis įstatymas taikomas daugiabučių namų atnaujinimo (modernizavimo) projektams (išskyrus iki šio įstatymo įsigaliojimo įgyvendintus projektus), parengtiems ir įgyvendinamiems nuo 2009 m. rugsėjo 20 d. pagal Vyriausybės patvirtintos Daugiabučių namų atnauji</text:span><text:span text:style-name="T699">nimo (modernizavimo) programos ar ją atitinkančių savivaldybių tarybų<text:s/></text:span><text:span text:style-name="T700">patvirtintų programų<text:s/></text:span><text:span text:style-name="T701">įgyvendinimo ir finansavimo modelį, sukurtą pagal Europos Komisijos, Europos investicijų banko ir Europos plėtros banko tarybos iniciatyvą JESSICA.</text:span></text:p>
      <text:p text:style-name="P702">Butų ir kitų patalpų savininkams, iki šio įstatymo įsigaliojimo dienos parengusiems atnaujinimo (modernizavimo) projektus (ar jų dalis) ir apmokėjusiems jų parengimo išlaidas, valstybės parama šių projektų (ar jų dalių) parengimo išlaidoms kompensuoti teikiama, kai butų ir<text:s/>kitų patalpų savininkai patvirtina Vyriausybės ar jos įgaliotos institucijos nustatyta tvarka parengtą daugiabučio namo atnaujinimo (modernizavimo) investicijų planą.</text:p>
      <text:p text:style-name="P703"/>
      <text:p text:style-name="P704">25.</text:p>
      <text:p text:style-name="P705">Lietuvos Respublikos Seimas, Įstatymas</text:p>
      <text:p text:style-name="P706"><text:span text:style-name="T707">Nr.<text:s/></text:span><text:a xlink:href="http://www3.lrs.lt/cgi-bin/preps2?a=478449&amp;b=" office:target-frame-name="_top" xlink:show="replace"><text:span text:style-name="T708">XII-1054</text:span></text:a><text:span text:style-name="T709">, 2014-07-17, paskelbta TAR 2014-07-24, i. k. 2014-10479</text:span></text:p>
      <text:p text:style-name="P710">LIETUVOS RESPUBLIKOS VALSTYBĖS PARAMOS BŪSTUI ĮSIGYTI AR IŠSINUOMOTI IR DAUGIABUČIAMS NAMAMS ATNAUJINTI (MODERNIZUOTI) ĮSTATYMO NR. I-2455 PAKEITIMO ĮSTATYMAS</text:p>
      <text:p text:style-name="P711">Šis įstatymas, išskyrus šio straipsnio 2 dalį, įsigalioja 2015 m. sausio 1 d.</text:p>
      <text:p text:style-name="P712">Valstybės parama daugiabučių namų butų savininkams, įgyvendinantiems daugiabučių namų modernizavimo projektus, kuriems Lietuvos Respublikos Vyriausybės nustatyta tvarka buvo pritarta iki Lietuvos Respublikos valstybės paramos būstui įsigyti ar išsinuomoti bei daugiabučiams namams modernizuoti įstatymo pavadinimo, 1, 2 straipsnių ir penktojo skirsnio pakeitimo ir papildymo įstatymo Nr. XI-355 (toliau – Įstatymas Nr. XI-355) įsigaliojimo dienos, teikiama pagal iki Įstatymo Nr. XI-355 įsigaliojimo dienos galiojusias Valstybės paramos daugiabučiams namams modernizuoti teikimo ir investicijų projektų energinio efektyvumo nustatymo taisykles.</text:p>
      <text:p text:style-name="P713">Šis įstatymas taikomas daugiabučių namų atnaujinimo (modernizavimo) projektams (išskyrus iki šio įstatymo įsigaliojimo įgyvendintus projektus), parengtiems ir įgyvendinamiems nuo 2009 m. rugsėjo 20 d. pagal Lietuvos<text:s/><text:soft-page-break/>Respublikos Vyriausybės patvirtintos Daugiabučių namų atnaujinimo (modernizavimo) programos ar<text:s/>ją atitinkančių savivaldybių tarybų patvirtintų programų įgyvendinimo ir finansavimo modelį.</text:p>
      <text:p text:style-name="P714"><text:span text:style-name="T715">Šio įstatymo 1 straipsnyje išdėstyto Lietuvos Respublikos valstybės paramos daugiabučiams namams atnaujinti (modernizuoti) įstatymo 3 straipsnio 1 dalies 5 punkto<text:s/></text:span><text:span text:style-name="T716">nuostatos dėl C pastato energinio naudingumo klasės taikomos daugiabučių namų atnaujinimo (modernizavimo) projektams, rengiamiems ir įgyvendinamiems nuo šio įstatymo įsigaliojimo dienos.</text:span></text:p>
      <text:p text:style-name="P717">Nauja įstatymo redakcija</text:p>
      <text:p text:style-name="P718">Keistas įstatymo pavadinimas</text:p>
      <text:p text:style-name="P719"/>
      <text:p text:style-name="P720"/>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Seimas, Įstatymas</text:span></text:p>
      <text:p text:style-name="P730"><text:span text:style-name="T731">Nr.<text:s/></text:span><text:a xlink:href="https://www.e-tar.lt/portal/legalAct.html?documentId=d16b232092ba11e5a6f4e928c954d72b" office:target-frame-name="_top" xlink:show="replace"><text:span text:style-name="T732">XII-2026</text:span></text:a><text:span text:style-name="T733">, 2015-11-17, paskelbta TAR 2015-11-24, i. k. 2015-18618</text:span></text:p>
      <text:p text:style-name="P734"><text:span text:style-name="T735">Lietuvos Respublikos valstybės paramos daugia</text:span><text:span text:style-name="T736">bučiams namams atnaujinti (modernizuoti) įstatymo Nr. I-2455 4 straipsnio pakeitimo įstatymas</text:span></text:p>
      <text:p text:style-name="P737"/>
      <text:p text:style-name="P738"><text:span text:style-name="T739">2.</text:span></text:p>
      <text:p text:style-name="P740"><text:span text:style-name="T741">Lietuvos Respublikos Seimas, Įstatymas</text:span></text:p>
      <text:p text:style-name="P742"><text:span text:style-name="T743">Nr.<text:s/></text:span><text:a xlink:href="https://www.e-tar.lt/portal/legalAct.html?documentId=759306905b3a11e79198ffdb108a3753" office:target-frame-name="_top" xlink:show="replace"><text:span text:style-name="T744">XIII-498</text:span></text:a><text:span text:style-name="T745">, 2017-06</text:span><text:span text:style-name="T746">-22, paskelbta TAR 2017-06-27, i. k. 2017-10841</text:span></text:p>
      <text:p text:style-name="P747"><text:span text:style-name="T748">Lietuvos Respublikos valstybės paramos daugiabučiams namams atnaujinti (modernizuoti) įstatymo Nr. I-2455 pakeitimo įstatymas</text:span></text:p>
      <text:p text:style-name="P749"/>
      <text:p text:style-name="P750"><text:span text:style-name="T751">3.</text:span></text:p>
      <text:p text:style-name="P752"><text:span text:style-name="T753">Lietuvos Respublikos Seimas, Įstatymas</text:span></text:p>
      <text:p text:style-name="P754"><text:span text:style-name="T755">Nr.<text:s/></text:span><text:a xlink:href="https://www.e-tar.lt/portal/legalAct.html?documentId=d666d30084da11e8ae2bfd1913d66d57" office:target-frame-name="_top" xlink:show="replace"><text:span text:style-name="T756">XIII-1464</text:span></text:a><text:span text:style-name="T757">, 2018-06-30, paskelbta TAR 2018-07-11, i. k. 2018-11779</text:span></text:p>
      <text:soft-page-break/>
      <text:p text:style-name="P758"><text:span text:style-name="T759">Lietuvos Respublikos valstybės paramos daugiabučiams namams atnaujinti (modernizuoti) įstatymo</text:span><text:span text:style-name="T760"><text:s/>Nr. I-2455 5 straipsnio pakeitimo įstatymas</text:span></text:p>
      <text:p text:style-name="P761"/>
      <text:p text:style-name="P762"><text:span text:style-name="T763">4.</text:span></text:p>
      <text:p text:style-name="P764"><text:span text:style-name="T765">Lietuvos Respublikos Seimas, Įstatymas</text:span></text:p>
      <text:p text:style-name="P766"><text:span text:style-name="T767">Nr.<text:s/></text:span><text:a xlink:href="https://www.e-tar.lt/portal/legalAct.html?documentId=51e81d201d7b11e9875cdc20105dd260" office:target-frame-name="_top" xlink:show="replace"><text:span text:style-name="T768">XIII-1899</text:span></text:a><text:span text:style-name="T769">, 2019-01-11, paskelbta TAR 2019-01-21, i. k. 2019-00886</text:span></text:p>
      <text:p text:style-name="P770"><text:span text:style-name="T771">Lietuvos Respublikos valstybės paramos daugiabučiams namams atnaujinti (modernizuoti) įstatymo Nr. I-2455 3 straipsnio pakeitimo įstatymas</text:span></text:p>
      <text:p text:style-name="P772"/>
      <text:p text:style-name="P773"><text:span text:style-name="T774">5.</text:span></text:p>
      <text:p text:style-name="P775"><text:span text:style-name="T776">Lietuvos Respublikos Seimas, Įstatymas</text:span></text:p>
      <text:p text:style-name="P777"><text:span text:style-name="T778">Nr.<text:s/></text:span><text:a xlink:href="https://www.e-tar.lt/portal/legalAct.html?documentId=26cd2ae04f0d11e9975f9c35aedfe438" office:target-frame-name="_top" xlink:show="replace"><text:span text:style-name="T779">XIII-1996</text:span></text:a><text:span text:style-name="T780">, 2019-03-14, paskelbta TAR 2019-03-25, i. k. 2019-04589</text:span></text:p>
      <text:p text:style-name="P781"><text:span text:style-name="T782">Lietuvos Respublikos valstybės paramos daugiabučiams namams atnaujinti (modernizuoti) įstatymo Nr. I-2455 3 straipsnio pakeitimo įstatymas</text:span></text:p>
      <text:p text:style-name="P783"/>
      <text:p text:style-name="P784"><text:span text:style-name="T785">6.</text:span></text:p>
      <text:p text:style-name="P786"><text:span text:style-name="T787">Lietuvos Respubliko</text:span><text:span text:style-name="T788">s Seimas, Įstatymas</text:span></text:p>
      <text:p text:style-name="P789"><text:span text:style-name="T790">Nr.<text:s/></text:span><text:a xlink:href="https://www.e-tar.lt/portal/legalAct.html?documentId=94b87210df2211eb9f09e7df20500045" office:target-frame-name="_top" xlink:show="replace"><text:span text:style-name="T791">XIV-441</text:span></text:a><text:span text:style-name="T792">, 2021-06-22, paskelbta TAR 2021-07-07, i. k. 2021-15441</text:span></text:p>
      <text:p text:style-name="P793"><text:span text:style-name="T794">Lietuvos Respublikos valstybės paramos daugiabučiams namams atnaujinti</text:span><text:span text:style-name="T795"><text:s/>(modernizuoti) įstatymo Nr. I-2455 3 straipsnio pakeitimo įstatymas</text:span></text:p>
      <text:p text:style-name="P796"/>
      <text:p text:style-name="P797"><text:span text:style-name="T798">7.</text:span></text:p>
      <text:p text:style-name="P799"><text:span text:style-name="T800">Lietuvos Respublikos Seimas, Įstatymas</text:span></text:p>
      <text:p text:style-name="P801"><text:span text:style-name="T802">Nr.<text:s/></text:span><text:a xlink:href="https://www.e-tar.lt/portal/legalAct.html?documentId=edb2f630fdfb11ec8fa7d02a65c371ad" office:target-frame-name="_top" xlink:show="replace"><text:span text:style-name="T803">XIV-1299</text:span></text:a><text:span text:style-name="T804">, 2022-06-30, paskelbta TAR 2022-0</text:span><text:span text:style-name="T805">7-07, i. k. 2022-14927</text:span></text:p>
      <text:p text:style-name="P806"><text:span text:style-name="T807">Lietuvos Respublikos valstybės paramos daugiabučiams namams atnaujinti (modernizuoti) įstatymo Nr. I-2455 3 straipsnio pakeitimo įstatymas</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7-08T09:15:00Z</meta:creation-date>
    <dc:date>2022-07-08T09:15:00Z</dc:date>
    <meta:template xlink:href="Normal.dotm" xlink:type="simple"/>
    <meta:editing-cycles>2</meta:editing-cycles>
    <meta:editing-duration>PT0S</meta:editing-duration>
    <meta:document-statistic meta:page-count="26" meta:paragraph-count="297" meta:word-count="4818" meta:character-count="39555" meta:row-count="814" meta:non-whitespace-character-count="35034"/>
  </office:meta>
</office:document-meta>
</file>