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T8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5 12</text:p>
      <text:p text:style-name="P2">Pakeitimai:</text:p>
      <text:p text:style-name="P3"/>
      <text:p text:style-name="P4"><text:s text:c="5"/>1.Parlamentas, Įstatymas</text:p>
      <text:p text:style-name="P5"><text:s text:c="5"/>Nr.1-358; 1993.12.23.;<text:s/></text:p>
      <text:p text:style-name="P6"><text:s text:c="5"/>Žin., 1994, Nr.1-3;</text:p>
      <text:p text:style-name="P7"><text:s text:c="5"/>DĖL LIETUVOS RESPUBLIKOS GYVENTOJŲ APSIRŪPINIMO</text:p>
      <text:p text:style-name="P8"><text:s text:c="5"/>GYVENAMOSIOMIS PATALPOMIS ĮSTATYMO PAKEITIMO</text:p>
      <text:p text:style-name="P9"><text:s text:c="5"/>IR PAPILDYMO</text:p>
      <text:p text:style-name="P10"/>
      <text:p text:style-name="P11"><text:s text:c="5"/>2.Parlamentas, Įstatymas</text:p>
      <text:p text:style-name="P12"><text:s text:c="5"/>Nr.1-800; 1995.02.21.;<text:s/></text:p>
      <text:p text:style-name="P13"><text:s text:c="5"/>Žin., 1995, Nr.20-451</text:p>
      <text:p text:style-name="P14"><text:s text:c="5"/>DĖL LIETUVOS RESPUBLIKOS GYVENTOJŲ APSIRŪPINIMO</text:p>
      <text:p text:style-name="P15"><text:s text:c="5"/>GYVENAMOSIOMIS PATALPOMIS ĮSTATYMO PAKEITIMO IR</text:p>
      <text:p text:style-name="P16"><text:s text:c="5"/>PAPILDYMO</text:p>
      <text:p text:style-name="P17"/>
      <text:p text:style-name="P18"><text:tab/>3.Lietuvos respublikos 1995 05 02</text:p>
      <text:p text:style-name="P19"><text:tab/>įstatymas Nr.1-875</text:p>
      <text:p text:style-name="P20"><text:tab/>Žin., 1995, Nr. 39-963</text:p>
      <text:p text:style-name="P21"><text:tab/>DĖL LIETUVOS RESPUBLIKOS GYVENTOJŲ APSIRŪPINIMO</text:p>
      <text:p text:style-name="P22"><text:tab/>GYVENAMOSIOMIS PATALPOMIS ĮSTATYMO PAKEITIMO IR</text:p>
      <text:p text:style-name="P23"><text:tab/>PAPILDYMO</text:p>
      <text:p text:style-name="P24"/>
      <text:p text:style-name="P25"/>
      <text:p text:style-name="P26"/>
      <text:p text:style-name="P27"><text:s text:c="22"/>LIETUVOS RESPUBLIKOS</text:p>
      <text:p text:style-name="P28"/>
      <text:p text:style-name="P29"><text:s text:c="12"/>GYVENTOJŲ APSIRŪPINIMO GYVENAMOSIOMIS</text:p>
      <text:p text:style-name="P30"/>
      <text:p text:style-name="P31"><text:s text:c="22"/>PATALPOMIS<text:s/>ĮSTATYMAS</text:p>
      <text:p text:style-name="P32"/>
      <text:p text:style-name="P33"/>
      <text:p text:style-name="P34"><text:s text:c="5"/>1 straipsnis. Įstatymo paskirtis</text:p>
      <text:p text:style-name="P35"/>
      <text:p text:style-name="P36"><text:s text:c="5"/>Šis įstatymas <text:s/>nustato Lietuvos Respublikos piliečių (toliau</text:p>
      <text:p text:style-name="P37">vadinamų <text:s text:c="2"/>piliečiais) <text:s text:c="3"/>apsirūpinimo <text:s/>gyvenamosiomis patalpomis</text:p>
      <text:p text:style-name="P38">būdus, valstybės <text:s/>teikiamos paramos <text:s/>formas įsigyjant <text:s/>gyvenamąjį</text:p>
      <text:p text:style-name="P39">namą ar<text:s text:c="3"/>butą, šios <text:s/>paramos suteikimo ir panaudojimo tvarką bei</text:p>
      <text:p text:style-name="P40">sąlygas, taip <text:s text:c="2"/>pat gyvenamųjų patalpų statybos <text:s/>ir eksploatavimo</text:p>
      <text:p text:style-name="P41">valstybinę kontrolę.</text:p>
      <text:p text:style-name="P42"/>
      <text:p text:style-name="P43"/>
      <text:p text:style-name="P44"><text:s text:c="5"/>2 straipsnis. Teisė į gyvenamąją patalpą ir jos</text:p>
      <text:p text:style-name="P45"><text:tab/><text:tab/><text:tab/>įgyvendinimo principai</text:p>
      <text:p text:style-name="P46"/>
      <text:p text:style-name="P47"><text:s text:c="5"/>Kiekvienas pilietis turi teisę į gyvenamąją patalpą, tai yra</text:p>
      <text:p text:style-name="P48">gali statytis ar kitokiu teisėtu būdu įsigyti gyvenamuosius namus</text:p>
      <text:p text:style-name="P49">ar butus <text:s/>nuosavybėn, taip pat įstatymų nustatyta tvarka nuomotis</text:p>
      <text:p text:style-name="P50">gyvenamąją patalpą <text:s/>iš savivaldybių, <text:s/>kitų juridinių <text:s/>ir <text:s/>fizinių</text:p>
      <text:p text:style-name="P51">asmenų.</text:p>
      <text:p text:style-name="P52"><text:s text:c="5"/>Piliečiams nuosavybės <text:s/>teise priklausančių <text:s/>gyvenamųjų namų,</text:p>
      <text:p text:style-name="P53">butų skaičius, jų dydis neribojamas.</text:p>
      <text:p text:style-name="P54"><text:s text:c="5"/>Piliečiams, apsirūpinantiems <text:s text:c="2"/>gyvenamosiomis patalpomis šio</text:p>
      <text:p text:style-name="P55">įstatymo nustatytomis <text:s/>sąlygomis ir <text:s/>tvarka, suteikiama valstybės</text:p>
      <text:p text:style-name="P56">parama.</text:p>
      <text:p text:style-name="P57"><text:s text:c="5"/>Užsienio piliečiai <text:s/>ir asmenys <text:s/>be pilietybės <text:s/>turi vienodas</text:p>
      <text:p text:style-name="P58">naudojimosi (išskyrus įsigijimą) gyvenamosiomis patalpomis teises</text:p>
      <text:p text:style-name="P59">su Lietuvos <text:s text:c="2"/>Respublikos <text:s/>piliečiais, jeigu ko <text:s/>kita <text:s/>nenumatyta</text:p>
      <text:p text:style-name="P60">Lietuvos Respublikos <text:s text:c="2"/>įstatymuose arba tarptautinėse <text:s/>sutartyse.</text:p>
      <text:p text:style-name="P61">Gyvenamųjų namų <text:s/><text:s/>(butų) įsigijimo tvarką užsienio <text:s/>piliečiams ir</text:p>
      <text:p text:style-name="P62">asmenims be <text:s/>pilietybės nustato <text:s text:c="4"/>kiti <text:s text:c="2"/>Lietuvos <text:s text:c="2"/>Respublikos</text:p>
      <text:p text:style-name="P63">įstatymai.</text:p>
      <text:p text:style-name="P64"/>
      <text:p text:style-name="P65"/>
      <text:p text:style-name="P66"><text:s text:c="5"/>3 <text:s/>straipsnis. <text:s text:c="2"/>Gyvenamieji <text:s/>namai, <text:s text:c="2"/>butai</text:p>
      <text:p text:style-name="P67"><text:tab/><text:tab/><text:tab/>(gyvenamosios patalpos)</text:p>
      <text:p text:style-name="P68"/>
      <text:p text:style-name="P69"><text:s text:c="5"/>Gyvenamieji namai, <text:s/>butai (gyvenamosios <text:s/>patalpos) įrengiami</text:p>
      <text:p text:style-name="P70">pagal gyvenamosios <text:s/>vietovės sąlygas <text:s/>ir turi <text:s/>atitikti <text:s/>Lietuvos</text:p>
      <text:p text:style-name="P71">Respublikos <text:s text:c="2"/>Vyriausybės <text:s text:c="3"/>nustatytus <text:s text:c="2"/>techninius-sanitarinius</text:p>
      <text:p text:style-name="P72">reikalavimus. Lietuvos <text:s text:c="2"/>Respublikos <text:s/>Vyriausybė vykdo valstybinę</text:p>
      <text:p text:style-name="P73">gyvenamųjų namų <text:s/>ir kitų <text:s/>pastatų, kuriuose įrengtos gyvenamosios</text:p>
      <text:p text:style-name="P74">patalpos, techninę <text:s/>kontrolę, nustato <text:s/>vieningą <text:s/>visų <text:s/>gyvenamųjų</text:p>
      <text:p text:style-name="P75">patalpų, nežiūrint jų nuosavybės, apskaitą.</text:p>
      <text:p text:style-name="P76"><text:s text:c="5"/>Gyvenamosios <text:s text:c="2"/>patalpos <text:s/>daugiabučiuose <text:s/>(trijų <text:s/>ir <text:s/>daugiau</text:p>
      <text:p text:style-name="P77">butų) gyvenamuosiuose <text:s/>namuose <text:s/>gali <text:s/>būti <text:s/>naudojamos <text:s/>prekybos,</text:p>
      <text:p text:style-name="P78">visuomeninio maitinimo, <text:s/>teisėsaugos tarnybų, <text:s/>ryšių, <text:s/>medicinos,</text:p>
      <text:p text:style-name="P79">spaudos platinimo, buitinių paslaugų reikmėms (išskyrus gamybos),</text:p>
      <text:p text:style-name="P80">jeigu sutinka <text:s/>daugiabučių namų <text:s/>savininkų bendrijos susirinkimas</text:p>
      <text:p text:style-name="P81">(valdyba) <text:s/>arba, <text:s/>jei <text:s/>namo <text:s/>bendrija <text:s/>neįsteigta, <text:s/>dauguma <text:s/>namo</text:p>
      <text:p text:style-name="P82">patalpų savininkų <text:s/>ir neprivatizuotų <text:s/>butų nuomininkų bei leidžia</text:p>
      <text:p text:style-name="P83">savivaldybės meras (valdyba) ir yra nustatyta tvarka parengta bei</text:p>
      <text:p text:style-name="P84">patvirtinta projektinė <text:s/>dokumentacija. Į <text:s/>šias patalpas turi būti</text:p>
      <text:p text:style-name="P85">atskiras įėjimas, <text:s/>o patalpų <text:s/>įrengimas<text:s/>ir <text:s/>eksploatavimas neturi</text:p>
      <text:p text:style-name="P86">trukdyti gyvenamajam <text:s/>namui bei <text:s/>jo inžinerinei įrangai normaliai</text:p>
      <text:p text:style-name="P87">funkcionuoti. <text:s/>Šios <text:s text:c="2"/>patalpos <text:s text:c="2"/>turi <text:s text:c="2"/>atitikti <text:s text:c="2"/>architektūros,</text:p>
      <text:p text:style-name="P88">sanitarijos, techninius ir kitus reikalavimus.</text:p>
      <text:p text:style-name="P89"><text:s text:c="5"/>Jeigu atskiras <text:s text:c="2"/>įėjimas neįrengiamas, gyvenamosios patalpos</text:p>
      <text:p text:style-name="P90">kitoms <text:s/>(negamybinėms) <text:s text:c="2"/>reikmėms <text:s/>pagal <text:s text:c="2"/>Lietuvos <text:s text:c="2"/>Respublikos</text:p>
      <text:p text:style-name="P91">Vyriausybės patvirtintas <text:s/>veiklos sritis gali būti naudojamos tik</text:p>
      <text:p text:style-name="P92">tada, jei patalpų nereikia pertvarkyti ir išbraukti iš gyvenamųjų</text:p>
      <text:p text:style-name="P93">patalpų fondo. <text:s/>Jei name <text:s/>yra įkurta <text:s/>daugiabučių namų <text:s/>savininkų</text:p>
      <text:p text:style-name="P94">bendrija, <text:s/>apie <text:s/>patalpų <text:s text:c="3"/>panaudojimą <text:s/>savininkas <text:s/>jos <text:s/>valdybą</text:p>
      <text:p text:style-name="P95">informuoja raštu.</text:p>
      <text:p text:style-name="P96"/>
      <text:p text:style-name="P97"><text:s text:c="5"/>Pakeitimai:</text:p>
      <text:p text:style-name="P98"><text:s text:c="5"/>1.Nr.1-800; 1995.02.21.; Žin., 1995, Nr.20-451</text:p>
      <text:p text:style-name="P99"/>
      <text:p text:style-name="P100"/>
      <text:p text:style-name="P101"><text:s text:c="5"/>4 straipsnis. Fizinių asmenų gyvenamosios patalpos</text:p>
      <text:p text:style-name="P102"/>
      <text:p text:style-name="P103"><text:s text:c="5"/>Gyvenamieji namai <text:s/>ir gyvenamosios patalpos gali priklausyti</text:p>
      <text:p text:style-name="P104">vienam arba <text:s/>keliems fiziniams asmenims bendrosios jungtinės arba</text:p>
      <text:p text:style-name="P105">dalinės nuosavybės <text:s/>teise arba <text:s/>fiziniams ir juridiniams asmenims</text:p>
      <text:p text:style-name="P106">bendrosios dalinės nuosavybės teise. <text:s text:c="3"/></text:p>
      <text:p text:style-name="P107"/>
      <text:p text:style-name="P108"><text:s text:c="5"/>Straipsnio pakeitimai:</text:p>
      <text:p text:style-name="P109"><text:s text:c="5"/>1.<text:s/>Nr.1-358; 1993.12.23.; Žin.,1994, Nr.1-3;</text:p>
      <text:p text:style-name="P110"><text:s text:c="5"/>2. Nr.1-800; 1995.02.21.; Žin., 1995, Nr.20-451</text:p>
      <text:p text:style-name="P111"/>
      <text:p text:style-name="P112"/>
      <text:p text:style-name="P113"><text:s text:c="5"/>5 straipsnis. <text:s/>Gyvenamųjų <text:s/>namų <text:s/>statybos <text:s/>ar<text:s/></text:p>
      <text:p text:style-name="P114"><text:tab/><text:tab/><text:tab/>eksploatavimo bendrijos</text:p>
      <text:p text:style-name="P115"/>
      <text:p text:style-name="P116"><text:s text:c="5"/>Fiziniai, <text:s/>juridiniai <text:s/>asmenys <text:s/>turi <text:s/>teisę <text:s/>sujungti <text:s/>lėšas</text:p>
      <text:p text:style-name="P117">gyvenamojo namo <text:s/>ar kelių <text:s/>gyvenamųjų <text:s/>namų <text:s/>statybai, <text:s/>sukurdami</text:p>
      <text:p text:style-name="P118">gyvenamojo namo <text:s/>(gyvenamųjų namų) <text:s/>bendriją, turinčią <text:s/>juridinio</text:p>
      <text:p text:style-name="P119">asmens teises <text:s text:c="2"/>ir <text:s/>veikiančią pagal <text:s/>savivaldybėse įregistruotus</text:p>
      <text:p text:style-name="P120">įstatus.</text:p>
      <text:p text:style-name="P121"/>
      <text:p text:style-name="P122"><text:s text:c="5"/>Straipsnio pakeitimai:</text:p>
      <text:p text:style-name="P123"><text:s text:c="5"/>1. Nr.1-358; 1993.12.23.;Žin., 1994, Nr.1-3;</text:p>
      <text:p text:style-name="P124"><text:s text:c="5"/>2. Nr.1-800; 1995.02.21.; Žin., 1995, Nr.20-451</text:p>
      <text:p text:style-name="P125"/>
      <text:p text:style-name="P126"/>
      <text:p text:style-name="P127"><text:s text:c="5"/>6 straipsnis. Savivaldybių gyvenamosios patalpos</text:p>
      <text:p text:style-name="P128"/>
      <text:p text:style-name="P129"><text:s text:c="5"/>Savivaldybių <text:s/>gyvenamosios <text:s text:c="2"/>patalpos <text:s/>yra <text:s/>jų <text:s/>teritorijoje</text:p>
      <text:p text:style-name="P130">esantys gyvenamieji <text:s/>namai, butai, <text:s/>pastatyti iš <text:s/>valstybės <text:s text:c="3"/>ar</text:p>
      <text:p text:style-name="P131">savivaldybių biudžeto lėšų arba kitaip įsigyti.</text:p>
      <text:p text:style-name="P132"><text:s text:c="5"/>Savivaldybės sudaro šiuos butų fondus:</text:p>
      <text:p text:style-name="P133"><text:s text:c="5"/>1) <text:s/>pagrindinį <text:s text:c="2"/>butų <text:s/>fondą, <text:s/>kurio <text:s/>gyvenamosios <text:s/>patalpos</text:p>
      <text:p text:style-name="P134">nuomojamos piliečiams <text:s/>valstybės paramos <text:s/>suteikimo pagrindu arba</text:p>
      <text:p text:style-name="P135">išnuomojamos <text:s/>asmenims, <text:s/>iškeldinamiems <text:s/>griaunant <text:s/>gyvenamuosius</text:p>
      <text:p text:style-name="P136">namus, <text:s/>pertvarkant <text:s text:c="2"/>gyvenamąsias <text:s/>patalpas <text:s text:c="2"/>į <text:s/>negyvenamąsias,</text:p>
      <text:p text:style-name="P137">grąžinant <text:s text:c="2"/>gyvenamuosius <text:s text:c="2"/>namus <text:s text:c="2"/>jų <text:s text:c="2"/>savininkams, <text:s text:c="2"/>remiantis</text:p>
      <text:p text:style-name="P138">nuosavybės atstatymo <text:s/>teise, leidžiant <text:s/>gyventojams tame <text:s/>pačiame</text:p>
      <text:p text:style-name="P139">name <text:s/>jiems <text:s text:c="2"/>suteiktas <text:s text:c="2"/>pagalbines <text:s text:c="2"/>patalpas <text:s text:c="2"/>pertvarkyti <text:s text:c="2"/>į</text:p>
      <text:p text:style-name="P140">gyvenamąsias ir <text:s/>priskirti jas <text:s/>prie nuomojamų ar privatizuojamų,</text:p>
      <text:p text:style-name="P141">taip <text:s/>pat <text:s/>kitais <text:s/>atvejais, <text:s/>kai <text:s/>pagal <text:s/>įstatymus <text:s/>savivaldybės</text:p>
      <text:p text:style-name="P142">įpareigojamos suteikti asmenims gyvenamąsias patalpas;</text:p>
      <text:p text:style-name="P143"><text:s text:c="5"/>2) <text:s/>manevrinį <text:s text:c="2"/>butų <text:s/>fondą, <text:s text:c="2"/>kurio <text:s/>gyvenamosios <text:s/>patalpos</text:p>
      <text:p text:style-name="P144">suteikiamos <text:s/>perkeliamiems <text:s/>piliečiams <text:s/>laikinai <text:s text:c="3"/>apgyvendinti,</text:p>
      <text:p text:style-name="P145">atliekant <text:s text:c="3"/>gyvenamųjų <text:s text:c="3"/>namų <text:s text:c="3"/>kapitalinį <text:s text:c="3"/>remontą, <text:s text:c="3"/>juos</text:p>
      <text:p text:style-name="P146">rekonstruojant, modernizuojant, <text:s/>likviduojant stichinių <text:s/>ir <text:s/>kitų</text:p>
      <text:p text:style-name="P147">nelaimių padarinius;</text:p>
      <text:p text:style-name="P148"><text:s text:c="5"/>3) <text:s/>tarnybinį <text:s text:c="2"/>butų <text:s/>fondą, <text:s text:c="2"/>kurio <text:s/>gyvenamosios <text:s/>patalpos</text:p>
      <text:p text:style-name="P149">suteikiamos <text:s/>darbuotojams <text:s text:c="2"/>pagal <text:s/>Civilinio <text:s text:c="2"/>kodekso <text:s/>360, <text:s/>361</text:p>
      <text:p text:style-name="P150">straipsnius ;</text:p>
      <text:p text:style-name="P151"><text:s text:c="5"/>4) <text:s/>specialųjį <text:s text:c="2"/>gyvenamųjų <text:s/>patalpų <text:s text:c="2"/>fondą, <text:s/>kurį <text:s text:c="2"/>sudaro</text:p>
      <text:p text:style-name="P152">bendrabučiai, viešbučiai, nakvynės namai ir prieglaudos.</text:p>
      <text:p text:style-name="P153"><text:s text:c="5"/>Savivaldybių gyvenamosioms patalpoms eksploatuoti steigiamos</text:p>
      <text:p text:style-name="P154">pelno nesiekiančios butų eksploatavimo įmonės.</text:p>
      <text:p text:style-name="P155"/>
      <text:p text:style-name="P156"><text:s text:c="5"/>Straipsnio pakeitimai:</text:p>
      <text:p text:style-name="P157"><text:s text:c="5"/>1. Nr.1-358; 1993.12.23.;Žin., 1994, Nr.1-3</text:p>
      <text:p text:style-name="P158"/>
      <text:p text:style-name="P159"/>
      <text:p text:style-name="P160"><text:s text:c="5"/>7 straipsnis. Gyvenamųjų patalpų paskirties pakeitimas</text:p>
      <text:p text:style-name="P161"><text:tab/><text:tab/><text:tab/>ir jų išbraukimas iš apskaitos</text:p>
      <text:p text:style-name="P162"/>
      <text:p text:style-name="P163"><text:s text:c="5"/>Gyvenamuosius <text:s text:c="2"/>namus, <text:s text:c="3"/>butus <text:s text:c="2"/>savininkai, <text:s text:c="2"/>nepažeisdami</text:p>
      <text:p text:style-name="P164">architektūrinių, sanitarinių <text:s/>higienos, techninių <text:s text:c="4"/>ir <text:s text:c="4"/>kitų</text:p>
      <text:p text:style-name="P165">taisyklių, gali pertvarkyti į kitos paskirties patalpas.</text:p>
      <text:p text:style-name="P166"><text:s text:c="5"/>Savivaldybių<text:s text:c="2"/>gyvenamosios <text:s/>patalpos <text:s/>į <text:s/>kitos <text:s text:c="3"/>paskirties</text:p>
      <text:p text:style-name="P167">patalpas gali <text:s/>būti pertvarkomos <text:s/>tik <text:s text:c="2"/>Lietuvos <text:s text:c="5"/>Respublikos</text:p>
      <text:p text:style-name="P168">Vyriausybės nustatyta tvarka.</text:p>
      <text:p text:style-name="P169"><text:s text:c="5"/>Gyvenamosios patalpos, <text:s/>neatitinkančios <text:s/>joms <text:s text:c="5"/>nustatytų</text:p>
      <text:p text:style-name="P170">techninių-sanitarinių <text:s/>normų <text:s/>ar <text:s/>nustatyta <text:s/>tvarka <text:s/>pertvarkytos</text:p>
      <text:p text:style-name="P171">naudoti kitiems <text:s/>reikalams arba <text:s/>nugriautos, Lietuvos Respublikos</text:p>
      <text:p text:style-name="P172">Vyriausybės nustatyta <text:s text:c="2"/>tvarka išbraukiamos iš gyvenamųjų patalpų</text:p>
      <text:p text:style-name="P173">apskaitos.</text:p>
      <text:p text:style-name="P174"/>
      <text:p text:style-name="P175"/>
      <text:p text:style-name="P176"><text:s text:c="5"/>8 straipsnis. Gyvenamosios patalpos ploto rodiklis ir</text:p>
      <text:p text:style-name="P177"><text:s text:c="20"/>valstybės paramos dydis</text:p>
      <text:p text:style-name="P178"/>
      <text:p text:style-name="P179"><text:s text:c="5"/>Gyvenamosios patalpos ploto rodiklis valstybės paramai gauti</text:p>
      <text:p text:style-name="P180">yra iki <text:s/>10 kvadratinių <text:s/>metrų sąlyginio <text:s/>ploto, tenkančio vienam</text:p>
      <text:p text:style-name="P181">šeimos <text:s/>nariui. <text:s text:c="2"/>Sąlyginis <text:s/>plotas <text:s/>nustatomas <text:s/>atsižvelgiant <text:s/>į</text:p>
      <text:p text:style-name="P182">turimos gyvenamosios <text:s/>patalpos dydį <text:s/>ir <text:s/>kokybę <text:s/>pagal <text:s/>prie <text:s/>šio</text:p>
      <text:p text:style-name="P183">įstatymo <text:s/>pridedamą <text:s/>metodiką <text:s/>(1 <text:s/>priedėlis), <text:s/>kurioje <text:s/>pateikta</text:p>
      <text:p text:style-name="P184">sąlyginio ploto <text:s/>skaičiavimo formulė ir koeficientai. Koeficientų</text:p>
      <text:p text:style-name="P185">dydžius nustato Lietuvos Respublikos Vyriausybė.</text:p>
      <text:p text:style-name="P186"><text:s text:c="5"/>Valstybės <text:s/>suteikiamos <text:s/>paramos <text:s/>dydis <text:s/>kiekvienam <text:s/>remiamam</text:p>
      <text:p text:style-name="P187">šeimos nariui <text:s/>lygus 18 <text:s/>kvadratinių metrų <text:s/>buto bendro <text:s/>naudingo</text:p>
      <text:p text:style-name="P188">ploto statybos <text:s/>kainai. <text:s/>Gyvenamojo <text:s/>namo, <text:s/>buto <text:s/>statybos <text:s/>vieno</text:p>
      <text:p text:style-name="P189">kvadratinio metro <text:s/>vidutinės kainos <text:s/>normatyvą <text:s/>nustato <text:s/>Lietuvos</text:p>
      <text:p text:style-name="P190">Respublikos Vyriausybė.</text:p>
      <text:p text:style-name="P191"/>
      <text:p text:style-name="P192"/>
      <text:p text:style-name="P193"><text:s text:c="5"/>9 straipsnis.<text:s/>Teisės į valstybės paramą sąlygos</text:p>
      <text:p text:style-name="P194"/>
      <text:p text:style-name="P195"><text:s text:c="5"/>Teisę <text:s text:c="4"/>į <text:s/>valstybės <text:s text:c="2"/>paramą <text:s/>apsirūpinti <text:s/>gyvenamosiomis</text:p>
      <text:p text:style-name="P196">patalpomis piliečiai turi, kai yra bent viena iš šių sąlygų:</text:p>
      <text:p text:style-name="P197"><text:s text:c="5"/>1) gyvena <text:s/>nuomojamame <text:s/>ar <text:s/>nuosavame <text:s/>name, <text:s/>bute, <text:s/>kuriame</text:p>
      <text:p text:style-name="P198">kiekvienam šeimos <text:s/>nariui tenka <text:s/>ploto mažiau <text:s/>negu nurodyta <text:s/>šio</text:p>
      <text:p text:style-name="P199">įstatymo 10 straipsnio pirmojoje dalyje;</text:p>
      <text:p text:style-name="P200"><text:s text:c="5"/>2) nuomoja <text:s/>gyvenamąsias patalpas <text:s/>iš <text:s/>fizinių <text:s/>asmenų <text:s/>arba</text:p>
      <text:p text:style-name="P201">komercinėmis sąlygomis <text:s/>iš įmonių, <text:s/>organizacijų, taip pat gyvena</text:p>
      <text:p text:style-name="P202">buvusiems savininkams <text:s text:c="3"/>grąžintuose namuose<text:s/>(butuose)</text:p>
      <text:p text:style-name="P203">nepriklausomai nuo gyvenamosios patalpos dydžio;</text:p>
      <text:p text:style-name="P204"><text:s text:c="5"/>3) vienai šeimai gyventi pritaikytame bute (name) gyvena dvi</text:p>
      <text:p text:style-name="P205">ar <text:s text:c="2"/>daugiau <text:s text:c="2"/>šeimų arba <text:s/>vieno kambario <text:s/>bute <text:s/>gyvena <text:s/>trys <text:s/>ir</text:p>
      <text:p text:style-name="P206">daugiau asmenų. <text:s/>Atskira <text:s text:c="2"/>šeima <text:s text:c="2"/>taip <text:s text:c="2"/>pat <text:s text:c="2"/>laikomas <text:s/>nevedęs</text:p>
      <text:p text:style-name="P207">(netekėjusi) šeimos narys, nuo 18 metų;</text:p>
      <text:p text:style-name="P208"><text:s text:c="5"/>4) gyvena tarnybiniame bute, bendrabutyje;</text:p>
      <text:p text:style-name="P209"><text:s text:c="5"/>5) grįžta <text:s/>ar yra <text:s/>grįžę iš <text:s/>tremties ir <text:s/>neturi <text:s/>gyvenamojo</text:p>
      <text:p text:style-name="P210">ploto arba turi jo mažiau nei nurodyta šio įstatymo 10 straipsnio</text:p>
      <text:p text:style-name="P211">pirmojoje dalyje.</text:p>
      <text:p text:style-name="P212"><text:s text:c="5"/>Piliečiai, po <text:s/>šio įstatymo įsigaliojimo pabloginę savo buto</text:p>
      <text:p text:style-name="P213">sąlygas perleisdami, <text:s/>pakeisdami turimas gyvenamąsias patalpas ar</text:p>
      <text:p text:style-name="P214">persikeldami iš gyvenamųjų patalpų į kitas, kuriose gyvenant gali</text:p>
      <text:p text:style-name="P215">būti įgyta <text:s/>teisė į valstybės paramą, tokią teisę įgyja praėjus 5</text:p>
      <text:p text:style-name="P216">metams nuo gyvenamosios patalpos sąlygų pabloginimo.</text:p>
      <text:p text:style-name="P217"/>
      <text:p text:style-name="P218"><text:s text:c="5"/>Straipsnio pakeitimai:</text:p>
      <text:p text:style-name="P219"><text:s text:c="5"/>1. Nr.1-358; 1993.12.23.; Žin., 1994, Nr.1-3;</text:p>
      <text:p text:style-name="P220"/>
      <text:p text:style-name="P221"/>
      <text:p text:style-name="P222"><text:s text:c="5"/>10 straipsnis. Valstybės paramos formos</text:p>
      <text:p text:style-name="P223"/>
      <text:p text:style-name="P224"><text:s text:c="5"/>Piliečiai, turintys <text:s/>teisę į <text:s/>valstybės <text:s/>paramą <text:s/>apsirūpinti</text:p>
      <text:p text:style-name="P225">gyvenamosiomis patalpomis, <text:s/>gali pasirinkti <text:s/>vieną iš šių paramos</text:p>
      <text:p text:style-name="P226">formų:</text:p>
      <text:p text:style-name="P227"><text:s text:c="5"/>1) gauti <text:s/>kreditą lengvatinėmis <text:s/>sąlygomis <text:s/>arba <text:s/>subsidijas</text:p>
      <text:p text:style-name="P228">gyvenamajam namui ar butui pasistatyti arba nusipirkti;</text:p>
      <text:p text:style-name="P229"><text:s text:c="5"/>2) išsinuomoti <text:s/>savivaldybių gyvenamąsias <text:s/>patalpas, taikant</text:p>
      <text:p text:style-name="P230">valstybės reguliuojamus nuomos mokesčių tarifus;</text:p>
      <text:p text:style-name="P231"><text:s text:c="5"/>3) <text:s/>pirkti <text:s/>išsimokėtinai <text:s/>iš <text:s/>savivaldybių <text:s/>ir <text:s/>valstybinių</text:p>
      <text:p text:style-name="P232">įmonių nuomojamas gyvenamąsias patalpas.</text:p>
      <text:p text:style-name="P233"/>
      <text:p text:style-name="P234"/>
      <text:p text:style-name="P235"><text:s text:c="5"/>11 straipsnis. Teisės į valstybės paramą sąlygos</text:p>
      <text:p text:style-name="P236"/>
      <text:p text:style-name="P237"><text:s text:c="5"/>Piliečiams, <text:s text:c="2"/>turintiems <text:s text:c="3"/>teisę <text:s text:c="2"/>į <text:s text:c="3"/>valstybės<text:s/><text:s text:c="2"/>paramą,</text:p>
      <text:p text:style-name="P238">lengvatinėmis sąlygomis <text:s/>suteikiamas kreditas <text:s/>gyvenamajam namui,</text:p>
      <text:p text:style-name="P239">butui pasistatyti arba nusipirkti.</text:p>
      <text:p text:style-name="P240"><text:s text:c="5"/>Šis <text:s/>kreditas <text:s/>neturi <text:s/>viršyti <text:s/>šio <text:s/>įstatymo <text:s/>8 <text:s/>straipsnio</text:p>
      <text:p text:style-name="P241">antrojoje dalyje nustatyto valstybės paramos dydžio.</text:p>
      <text:p text:style-name="P242"><text:s text:c="5"/>Jei pilietis <text:s/>gyvena<text:s/><text:s/>nuosavame <text:s/>bute <text:s/>arba <text:s/>name <text:s/>arba <text:s/>yra</text:p>
      <text:p text:style-name="P243">įsigijęs gyvenamąsias <text:s/>patalpas pagal <text:s/>šio įstatymo 13 straipsnio</text:p>
      <text:p text:style-name="P244">nuostatas, <text:s/>atsiskaitymui <text:s text:c="2"/>panaudodamas <text:s/>valstybės <text:s/>vienkartines</text:p>
      <text:p text:style-name="P245">išmokas (investicinius čekius) bei kitas tikslines kompensacijas,</text:p>
      <text:p text:style-name="P246">arba pagal <text:s/>Lietuvos Respublikos butų privatizavimo įstatymą, jam</text:p>
      <text:p text:style-name="P247">suteikiamas kreditas <text:s/>trūkstamoms iki <text:s/>šio įstatymo <text:s/>8 straipsnio</text:p>
      <text:p text:style-name="P248">antrojoje dalyje nustatyto ploto gyvenamosioms patalpoms įsigyti.</text:p>
      <text:p text:style-name="P249">Ši nuostata <text:s/>netaikoma <text:s/>teikiant <text:s/>kreditą <text:s/>vieno <text:s/>kambario <text:s/>butui</text:p>
      <text:p text:style-name="P250">įsigyti.</text:p>
      <text:p text:style-name="P251"><text:s/><text:s text:c="4"/>Kreditas lengvatinėmis <text:s/>sąlygomis gali <text:s/>būti suteikiamas <text:s/>be</text:p>
      <text:p text:style-name="P252">palūkanų, <text:s/>imant <text:s/>mažesnes <text:s/>palūkanas <text:s/>arba <text:s/>negrąžinant <text:s/>iki <text:s/>20</text:p>
      <text:p text:style-name="P253">procentų gautosios kredito sumos.</text:p>
      <text:p text:style-name="P254"><text:s text:c="5"/>Šio <text:s/>straipsnio <text:s text:c="2"/>ketvirtosios <text:s text:c="2"/>dalies <text:s text:c="2"/>nuostata <text:s text:c="2"/>taikoma</text:p>
      <text:p text:style-name="P255">socialiai <text:s text:c="2"/>remtiniems <text:s text:c="2"/>asmenims, <text:s text:c="2"/>numatytiems <text:s text:c="2"/>šio <text:s text:c="2"/>įstatymo</text:p>
      <text:p text:style-name="P256">ketvirtajame priedėlyje, <text:s/>neatsižvelgiant į tai, kada atsirado jų</text:p>
      <text:p text:style-name="P257">teisė <text:s/>į <text:s text:c="2"/>lengvatinį <text:s/>kreditą. <text:s/>Socialiai <text:s/>remtiniems <text:s/>asmenims,</text:p>
      <text:p text:style-name="P258">gavusiems kreditus <text:s/>nuo 1990 <text:s/>m. kovo <text:s/>11 <text:s/>d. <text:s/>iki <text:s/>šio <text:s/>įstatymo</text:p>
      <text:p text:style-name="P259">įsigaliojimo dienos, ši nuostata taikoma iki 1995 m. gegužės 1 d.</text:p>
      <text:p text:style-name="P260">negrąžintai kredito daliai.</text:p>
      <text:p text:style-name="P261"><text:s text:c="5"/>Kreditų suteikimo <text:s/>tvarką ir <text:s/>sąlygas, palūkanų ir subsidijų</text:p>
      <text:p text:style-name="P262">dydžius nustato Lietuvos Respublikos Vyriausybė.</text:p>
      <text:p text:style-name="P263"/>
      <text:p text:style-name="P264">Pakeitimai:</text:p>
      <text:p text:style-name="P265"><text:tab/>1.Lietuvos respublikos 1995 05 02</text:p>
      <text:p text:style-name="P266"><text:tab/>įstatymas Nr.1-875</text:p>
      <text:p text:style-name="P267"><text:tab/>Žin., 1995, Nr. 39-963</text:p>
      <text:p text:style-name="P268"/>
      <text:p text:style-name="P269"/>
      <text:p text:style-name="P270"><text:s text:c="5"/>12 straipsnis. Savivaldybių gyvenamųjų patalpų nuoma</text:p>
      <text:p text:style-name="P271"/>
      <text:p text:style-name="P272"><text:s text:c="5"/>Piliečiai, <text:s/>turintys <text:s text:c="2"/>teisę <text:s/>į <text:s text:c="2"/>valstybės <text:s text:c="2"/>paramą, <text:s text:c="2"/>gali</text:p>
      <text:p text:style-name="P273">išsinuomoti <text:s/>iš <text:s text:c="2"/>savivaldybių <text:s/>pagrindinio <text:s text:c="2"/>butų <text:s/>fondo <text:s/>po <text:s/>18</text:p>
      <text:p text:style-name="P274">kvadratinių metrų bendro naudingo ploto kiekvienam šeimos nariui.</text:p>
      <text:p text:style-name="P275">Suteikiant išsinuomoti <text:s/>butą, šeimai papildomai gali būti pridėta</text:p>
      <text:p text:style-name="P276">iki <text:s/>9 <text:s text:c="2"/>kvadratinių <text:s/>metrų <text:s/>bendro <text:s/>naudingo <text:s/>ploto. <text:s/>Suteikiant</text:p>
      <text:p text:style-name="P277">išsinuomoti atituštintą <text:s/>gyvenamąją patalpą, <text:s/>jos <text:s/>plotas <text:s/>neturi</text:p>
      <text:p text:style-name="P278">būti mažesnis <text:s/>kaip 12 <text:s/>kvadratinių metrų <text:s/>sąlyginio ploto vienam</text:p>
      <text:p text:style-name="P279">šeimos nariui. Jeigu asmuo sutinka arba pageidauja, jam gali būti</text:p>
      <text:p text:style-name="P280">išnuomojama ir mažesnio ploto gyvenamoji patalpa.</text:p>
      <text:p text:style-name="P281"><text:s text:c="5"/>Išnuomojant vieno <text:s/>kambario butą, <text:s/>patalpų ploto normos gali</text:p>
      <text:p text:style-name="P282">būti didesnės, negu nustatyta šio straipsnio pirmojoje dalyje.</text:p>
      <text:p text:style-name="P283"/>
      <text:p text:style-name="P284"/>
      <text:p text:style-name="P285"><text:s text:c="5"/>13 straipsnis. Nuomojamų gyvenamųjų patalpų pirkimas</text:p>
      <text:p text:style-name="P286"/>
      <text:p text:style-name="P287"><text:s text:c="5"/>Piliečiai, turintys <text:s/>teisę į valstybės paramą ir nuomojantys</text:p>
      <text:p text:style-name="P288">savivaldybių ir <text:s/>valstybinių įmonių <text:s/>gyvenamąsias patalpas, <text:s/>gali</text:p>
      <text:p text:style-name="P289">jas pirkti išsimokėtinai.</text:p>
      <text:p text:style-name="P290"><text:s text:c="5"/>Piliečiai, įrašyti <text:s/>į socialiai <text:s/>remtinų asmenų sąrašą, gali</text:p>
      <text:p text:style-name="P291">pirkti tokias nuomojamas gyvenamąsias patalpas nepriklausomai nuo</text:p>
      <text:p text:style-name="P292">to, turi jie teisę į valstybės paramą ar jos neturi.</text:p>
      <text:p text:style-name="P293"><text:s text:c="5"/>Gyvenamųjų patalpų <text:s/>pardavimo ir <text:s/>atsiskaitymo už jas tvarką</text:p>
      <text:p text:style-name="P294">nustato Lietuvos Respublikos Vyriausybė.</text:p>
      <text:p text:style-name="P295"/>
      <text:p text:style-name="P296"/>
      <text:p text:style-name="P297"><text:s text:c="5"/>14 <text:s/>straipsnis. <text:s text:c="2"/>Piliečiams <text:s/>teikiamos <text:s text:c="2"/>valstybės<text:s/></text:p>
      <text:p text:style-name="P298"><text:tab/><text:tab/><text:tab/>paramos programos</text:p>
      <text:p text:style-name="P299"/>
      <text:p text:style-name="P300"><text:s text:c="5"/>Lietuvos Respublikos Vyriausybė rengia ir tvirtina valstybės</text:p>
      <text:p text:style-name="P301">paramos, <text:s text:c="2"/>teikiamos <text:s text:c="3"/>piliečiams <text:s text:c="2"/>apsirūpinti <text:s text:c="2"/>gyvenamosiomis</text:p>
      <text:p text:style-name="P302">patalpomis, programas. <text:s/>Valstybės <text:s/>paramai <text:s/>suteikti <text:s/>piliečiams,</text:p>
      <text:p text:style-name="P303">įrašytiems <text:s/>į <text:s/>šio <text:s/>įstatymo <text:s/>19 <text:s/>straipsnyje <text:s/>nustatytas <text:s/>eiles,</text:p>
      <text:p text:style-name="P304">sudaromos atskiros programos.</text:p>
      <text:p text:style-name="P305"><text:s text:c="5"/>Šių programų <text:s/>įgyvendinimas finansuojamas <text:s/>iš <text:s/>valstybės <text:s/>ir</text:p>
      <text:p text:style-name="P306">savivaldybių paramos <text:s/>fondų, valstybės <text:s/>ir<text:s/>savivaldybių <text:s/>biudžetų</text:p>
      <text:p text:style-name="P307">bei kitų šaltinių.</text:p>
      <text:p text:style-name="P308"/>
      <text:p text:style-name="P309"/>
      <text:p text:style-name="P310"><text:s text:c="5"/>15 straipsnis. Prašymo valstybės paramai gauti turinys</text:p>
      <text:p text:style-name="P311"/>
      <text:p text:style-name="P312"><text:s text:c="5"/>Pilietis, <text:s text:c="2"/>norėdamas <text:s text:c="2"/>gauti <text:s text:c="2"/>valstybės <text:s text:c="2"/>paramą, <text:s text:c="2"/>parašo</text:p>
      <text:p text:style-name="P313">nustatytos <text:s/>formos <text:s text:c="2"/>prašymą, <text:s/>kuriame <text:s text:c="2"/>nurodo: <text:s/>šeimos <text:s/>sudėtį,</text:p>
      <text:p text:style-name="P314">duomenis apie <text:s/>turimą gyvenamąją patalpą, pageidaujamos valstybės</text:p>
      <text:p text:style-name="P315">paramos formą <text:s/>ir kitus <text:s/>duomenis <text:s/>pagal <text:s/>2 <text:s/>priedėlyje <text:s/>pateiktą</text:p>
      <text:p text:style-name="P316">formą. Prašymas <text:s/>turi būti <text:s/>pasirašytas <text:s/>visų <text:s/>pilnamečių <text:s/>šeimos</text:p>
      <text:p text:style-name="P317">narių, taip pat ir laikinai išvykusiųjų.</text:p>
      <text:p text:style-name="P318"><text:s text:c="5"/>Prie prašymo <text:s/>turi būti <text:s/>pridėta šio <text:s/>įstatymo 3 <text:s/>priedėlyje</text:p>
      <text:p text:style-name="P319">pateiktos formos <text:s text:c="2"/>anketa. <text:s/>Jeigu <text:s text:c="2"/>pareiškėjas ar <text:s text:c="2"/>kiti <text:s/>šeimos</text:p>
      <text:p text:style-name="P320">nariai, pageidaujantys kartu <text:s/>gauti <text:s text:c="2"/>valstybės <text:s/>paramą, <text:s text:c="2"/>gyvena</text:p>
      <text:p text:style-name="P321">skirtingose <text:s text:c="2"/>vietose, kiekvienas <text:s/>iš <text:s/>jų <text:s/>privalo <text:s/>užpildyti <text:s/>ir</text:p>
      <text:p text:style-name="P322">pateikti <text:s text:c="2"/>anketą <text:s text:c="2"/>apie turimas <text:s text:c="2"/>gyvenamąsias <text:s text:c="2"/>patalpas, <text:s/>kuri</text:p>
      <text:p text:style-name="P323">pridedama <text:s text:c="2"/>prie <text:s text:c="2"/>prašymo paramai <text:s/>gauti. <text:s text:c="3"/>Anketą <text:s/>užpildo <text:s/>ir</text:p>
      <text:p text:style-name="P324">pasirašo pareiškėjas. <text:s/>Anketos <text:s text:c="2"/>duomenis <text:s text:c="3"/>patikslina <text:s text:c="2"/>ir <text:s text:c="2"/>ją</text:p>
      <text:p text:style-name="P325">patvirtina <text:s/>gyvenamosios patalpos <text:s/>savininkas <text:s text:c="2"/>ar <text:s/>jo <text:s/>įgaliotas</text:p>
      <text:p text:style-name="P326">asmuo. <text:s text:c="2"/>Jeigu <text:s text:c="2"/>pilietis pageidauja <text:s/>būti <text:s/>įrašytas į <text:s/>socialiai</text:p>
      <text:p text:style-name="P327">remtinų <text:s text:c="2"/>asmenų eilę, <text:s/>prie prašymo <text:s/>turi <text:s text:c="3"/>pridėti <text:s/>dokumentą,</text:p>
      <text:p text:style-name="P328">patvirtinantį, kad <text:s/>jis priklauso <text:s/>tokiai <text:s/>asmenų <text:s text:c="3"/>kategorijai.</text:p>
      <text:p text:style-name="P329">Jeigu <text:s text:c="2"/>pilietis yra <text:s text:c="2"/>atvykęs <text:s/>iš kitos <text:s/>gyvenamosios <text:s/>vietovės,</text:p>
      <text:p text:style-name="P330">kurioje buvo<text:s text:c="2"/>įrašytas į <text:s/>eilę <text:s/>valstybės paramai gauti, jis turi</text:p>
      <text:p text:style-name="P331">pridėti dokumentą, <text:s/>liudijantį, kiek <text:s/>laiko išbūta tokioje eilėje</text:p>
      <text:p text:style-name="P332">ankstesnėje gyvenamojoje vietovėje.</text:p>
      <text:p text:style-name="P333"><text:s text:c="5"/>Už prašyme <text:s/>ir <text:s/>anketoje <text:s/>pateiktų <text:s/>duomenų <text:s/>tikrumą <text:s/>atsako</text:p>
      <text:p text:style-name="P334">pareiškėjas. Už anketoje pateiktų<text:s/>duomenų tikrumą taip pat atsako</text:p>
      <text:p text:style-name="P335">ir ją priėmęs pareigūnas.</text:p>
      <text:p text:style-name="P336"/>
      <text:p text:style-name="P337"><text:s text:c="5"/>Straipsnio pakeitimai:</text:p>
      <text:p text:style-name="P338"><text:s text:c="5"/>1. Nr.1-358; 1993.12.23.; Žin., 1994, Nr.1-3;</text:p>
      <text:p text:style-name="P339"/>
      <text:p text:style-name="P340"/>
      <text:p text:style-name="P341"><text:s text:c="5"/>16 <text:s/>straipsnis. <text:s/>Piliečių, <text:s/>pageidaujančių <text:s/>gauti<text:s/></text:p>
      <text:p text:style-name="P342"><text:tab/><text:tab/><text:tab/>valstybės paramą, registravimas</text:p>
      <text:p text:style-name="P343"/>
      <text:p text:style-name="P344"><text:s text:c="5"/>Piliečiai, turintys<text:s text:c="2"/>teisę į valstybės paramą, registruojami</text:p>
      <text:p text:style-name="P345">ir parama jiems suteikiama savivaldybėse pagal gyvenamąją vietą.</text:p>
      <text:p text:style-name="P346"><text:s text:c="5"/>Gavęs piliečio <text:s/>prašymą, savivaldybės <text:s/>valdymo <text:s/>organas <text:s/>per</text:p>
      <text:p text:style-name="P347">mėnesį jį <text:s/>išnagrinėja ir <text:s/>priima sprendimą - registruoti pilietį</text:p>
      <text:p text:style-name="P348">valstybės paramai<text:s/>gauti ar neregistruoti.</text:p>
      <text:p text:style-name="P349"><text:s text:c="5"/>Užregistruoti asmenys <text:s/>įrašomi į <text:s/>piliečių, <text:s/>turinčių <text:s/>teisę</text:p>
      <text:p text:style-name="P350">gauti valstybės <text:s/>paramą <text:s/>apsirūpinti <text:s/>gyvenamosiomis <text:s/>patalpomis,</text:p>
      <text:p text:style-name="P351">registracijos knygą. <text:s/>Ši knyga <text:s/>turi būti sunumeruota, susiūta ir</text:p>
      <text:p text:style-name="P352">patvirtinta savivaldybės <text:s/>valdybos mero, <text:s/>valdytojo ar <text:s/>viršaičio</text:p>
      <text:p text:style-name="P353">parašu.</text:p>
      <text:p text:style-name="P354"><text:s text:c="5"/>Registracijos knyga <text:s/>yra griežtos <text:s/>atskaitomybės dokumentas,</text:p>
      <text:p text:style-name="P355">neaptartų pataisų <text:s/>joje negali <text:s/>būti. Visi <text:s/>pareiškėjo prašyme ir</text:p>
      <text:p text:style-name="P356">anketoje pateiktų duomenų pasikeitimai, turintys įtakos eiliškumo</text:p>
      <text:p text:style-name="P357">nustatymui, tarp<text:s/><text:s/>jų ir <text:s/>pageidaujamos valstybės <text:s/>paramos <text:s/>forma,</text:p>
      <text:p text:style-name="P358">pažymimi registracijos knygoje.</text:p>
      <text:p text:style-name="P359"><text:s text:c="5"/>Kiekvienam <text:s text:c="2"/>įrašytų <text:s text:c="3"/>į <text:s text:c="2"/>registracijos <text:s text:c="2"/>knygą <text:s text:c="2"/>piliečių</text:p>
      <text:p text:style-name="P360">pareiškimui <text:s/>vedama <text:s/>atskira <text:s/>byla, <text:s/>kurioje <text:s/>laikomi <text:s/>reikalingi</text:p>
      <text:p text:style-name="P361">dokumentai.</text:p>
      <text:p text:style-name="P362"><text:s text:c="5"/>Savivaldybė, užregistravusi <text:s/>pilietį, <text:s/>kuriam <text:s/>bus <text:s/>suteikta</text:p>
      <text:p text:style-name="P363">valstybės parama, <text:s/>apie tai <text:s/>jam praneša <text:s/>raštu. Ta <text:s/>pačia tvarka</text:p>
      <text:p text:style-name="P364">pranešama ir jeigu pilietis neregistruojamas. Pranešime turi būti</text:p>
      <text:p text:style-name="P365">nurodyti neregistravimo motyvai.</text:p>
      <text:p text:style-name="P366"><text:s text:c="5"/>Ginčai dėl <text:s/>atsisakymo pilietį registruoti valstybės paramai</text:p>
      <text:p text:style-name="P367">gauti sprendžiami teismine tvarka.</text:p>
      <text:p text:style-name="P368"/>
      <text:p text:style-name="P369"/>
      <text:p text:style-name="P370"><text:s text:c="5"/>17 straipsnis. Piliečių eilės valstybės paramai gauti</text:p>
      <text:p text:style-name="P371"/>
      <text:p text:style-name="P372"/>
      <text:p text:style-name="P373"><text:s text:c="5"/>Valstybės paramai gauti sudaromos dvi eilės.</text:p>
      <text:p text:style-name="P374"><text:s text:c="5"/>Į pirmąją eilę įrašomi visi piliečiai, pagal šio įstatymo 11</text:p>
      <text:p text:style-name="P375">straipsnį turintys teisę gauti valstybės paramą ir pageidaujantys</text:p>
      <text:p text:style-name="P376">apsirūpinti gyvenamosiomis <text:s/>patalpomis. <text:s/>Į <text:s/>šią <text:s/>eilę <text:s/>įrašytiems</text:p>
      <text:p text:style-name="P377">asmenims valstybės parama, nustatyta šio įstatymo 12 straipsnio 2</text:p>
      <text:p text:style-name="P378">punkte, suteikiama <text:s/>tik tada, <text:s/>kai antrojoje <text:s/>eilėje nėra asmenų,</text:p>
      <text:p text:style-name="P379">pageidaujančių <text:s/>išsinuomoti <text:s/>savivaldybių <text:s/>gyvenamąsias <text:s/>patalpas</text:p>
      <text:p text:style-name="P380">taikant valstybės reguliuojamus nuomos mokesčių tarifus.</text:p>
      <text:p text:style-name="P381"><text:s text:c="5"/>Į antrąją eilę, piliečių pageidavimu, įrašomi šio įstatymo 4</text:p>
      <text:p text:style-name="P382">priedėlyje <text:s/>nurodyti <text:s text:c="2"/>socialiai <text:s/>remtini <text:s/>asmenys <text:s/>(jų <text:s/>šeimos),</text:p>
      <text:p text:style-name="P383">pagal šio <text:s/>įstatymo 11 <text:s/>straipsnį turintys <text:s/>teisę gauti valstybės</text:p>
      <text:p text:style-name="P384">paramą. Išnykus sąlygoms, suteikiančioms teisę būti šioje eilėje,</text:p>
      <text:p text:style-name="P385">asmenys (jų šeimos) bendra tvarka įrašomi į pirmąją eilę.</text:p>
      <text:p text:style-name="P386"><text:s text:c="5"/>Abi eilės sudaromos atsižvelgiant į piliečių, turinčių teisę</text:p>
      <text:p text:style-name="P387">gauti valstybės <text:s/>paramą,<text:s/>šeimos <text:s/>narių skaičių, turimų gyvenamųjų</text:p>
      <text:p text:style-name="P388">patalpų kiekybinę <text:s/>ir <text:s/>kokybinę <text:s/>charakteristiką, <text:s/>buvimo <text:s/>eilėje</text:p>
      <text:p text:style-name="P389">laiką <text:s/>ir <text:s/>kitus <text:s/>kriterijus. <text:s/>Kiekvieno <text:s/>piliečio <text:s/>vieta <text:s/>eilėje</text:p>
      <text:p text:style-name="P390">nustatoma <text:s/>pagal <text:s text:c="2"/>prie <text:s/>šio <text:s text:c="2"/>įstatymo <text:s/>pridedamą <text:s text:c="2"/>metodiką <text:s/>(5</text:p>
      <text:p text:style-name="P391">priedėlis), kurioje <text:s/>nurodyta piliečio <text:s/>vietos <text:s/>eilėje <text:s/>nustatymo</text:p>
      <text:p text:style-name="P392">formulė ir <text:s/>koeficientai. Koeficientų <text:s/>dydžius <text:s/>nustato <text:s/>Lietuvos</text:p>
      <text:p text:style-name="P393">Respublikos Vyriausybė.</text:p>
      <text:p text:style-name="P394"><text:s text:c="5"/>Piliečių eiles <text:s/>valstybės paramai <text:s/>gauti sudaro <text:s/>ir tvirtina</text:p>
      <text:p text:style-name="P395">savivaldybių valdymo organai.</text:p>
      <text:p text:style-name="P396"><text:s text:c="5"/>Piliečių <text:s/>eilės<text:s/><text:s text:c="2"/>valstybės <text:s/>paramai <text:s text:c="2"/>gauti <text:s text:c="2"/>yra <text:s text:c="2"/>viešos.</text:p>
      <text:p text:style-name="P397">Savivaldybės sudaro galimybę su jomis bet kam susipažinti.</text:p>
      <text:p text:style-name="P398"/>
      <text:p text:style-name="P399"><text:s text:c="5"/>Straipsnio pakeitimai:</text:p>
      <text:p text:style-name="P400"><text:s text:c="5"/>1. Nr.1-358; 1993.12.23.; Žin., 1994, Nr.1-3;</text:p>
      <text:p text:style-name="P401"/>
      <text:p text:style-name="P402"/>
      <text:p text:style-name="P403"><text:s text:c="5"/>18 straipsnis. Piliečių išbraukimas iš eilės valstybės</text:p>
      <text:p text:style-name="P404"><text:s text:c="10"/><text:s text:c="10"/>paramai gauti</text:p>
      <text:p text:style-name="P405"/>
      <text:p text:style-name="P406"><text:s text:c="5"/>Piliečiai iš eilės valstybės paramai gauti išbraukiami, kai:</text:p>
      <text:p text:style-name="P407"><text:s text:c="5"/>1) savo noru atsisako valstybės paramos;</text:p>
      <text:p text:style-name="P408"><text:s text:c="5"/>2) yra gavę valstybės paramą;</text:p>
      <text:p text:style-name="P409"><text:s text:c="5"/>3) išnyksta <text:s/>sąlygos, suteikiančios <text:s/>teisę <text:s/>gauti <text:s/>valstybės</text:p>
      <text:p text:style-name="P410">paramą;</text:p>
      <text:p text:style-name="P411"><text:s text:c="5"/>4) yra <text:s/>sąmoningai pateikę <text:s/>tikrovės neatitinkančias <text:s/>žinias</text:p>
      <text:p text:style-name="P412">arba jeigu <text:s/>pareigūnai, spręsdami <text:s/>registravimo ir įrašymo į eilę</text:p>
      <text:p text:style-name="P413">klausimus, <text:s/>padarė <text:s text:c="2"/>neteisėtus <text:s/>veiksmus, <text:s text:c="2"/>dėl <text:s/>kurių <text:s/>pilietis</text:p>
      <text:p text:style-name="P414">nepagrįstai buvo įrašytas į eilę;</text:p>
      <text:p text:style-name="P415"><text:s text:c="5"/>5) į <text:s/>eilę valstybės <text:s/>paramai<text:s/>gauti <text:s/>yra įrašyti <text:s/>be teisėto</text:p>
      <text:p text:style-name="P416">pagrindo;</text:p>
      <text:p text:style-name="P417"><text:s text:c="5"/>6) miršta ir nelieka kartu su juo gyvenančių šeimos narių;</text:p>
      <text:p text:style-name="P418"><text:s text:c="5"/>7) kartu <text:s/>su šeimos <text:s/>nariais išvyksta <text:s/>nuolat gyventi į kitą</text:p>
      <text:p text:style-name="P419">gyvenamąją vietovę.</text:p>
      <text:p text:style-name="P420"><text:s text:c="5"/>Iš eilės išbraukiama</text:p>
      <text:p text:style-name="P421"><text:s text:c="5"/>savivaldybės <text:s/>valdymo <text:s text:c="2"/>organo, <text:s/>nustatančio <text:s/>piliečių <text:s/>eilę</text:p>
      <text:p text:style-name="P422">valstybės paramai gauti, sprendimu.</text:p>
      <text:p text:style-name="P423"><text:s text:c="5"/>Apie sprendimą <text:s/>išbraukti iš <text:s/>eilės, išskyrus šio straipsnio</text:p>
      <text:p text:style-name="P424">pirmosios dalies <text:s/>6 punkte <text:s/>numatytu atveju, <text:s/>piliečiui pranešama</text:p>
      <text:p text:style-name="P425">raštu.</text:p>
      <text:p text:style-name="P426"><text:s text:c="5"/>Ginčai <text:s/>dėl <text:s text:c="2"/>išbraukimo <text:s/>iš <text:s/>eilės <text:s/>gali <text:s/>būti<text:s/><text:s/>nagrinėjami</text:p>
      <text:p text:style-name="P427">teismine tvarka.</text:p>
      <text:p text:style-name="P428"/>
      <text:p text:style-name="P429"/>
      <text:p text:style-name="P430"><text:s text:c="5"/>19 <text:s/>straipsnis. <text:s/>Piliečių, <text:s/>pageidaujančių <text:s/>gauti<text:s/></text:p>
      <text:p text:style-name="P431"><text:tab/><text:tab/>valstybės paramą, eilių peržiūrėjimas</text:p>
      <text:p text:style-name="P432"/>
      <text:p text:style-name="P433"><text:s text:c="5"/>Kasmet <text:s/>nuo <text:s text:c="2"/>sausio <text:s/>1 <text:s text:c="2"/>dienos <text:s/>iki <text:s text:c="2"/>vasario <text:s/>15 <text:s text:c="2"/>dienos</text:p>
      <text:p text:style-name="P434">savivaldybėse <text:s/>priimami <text:s text:c="2"/>piliečių <text:s/>anksčiau <text:s text:c="2"/>pateiktų <text:s text:c="2"/>prašymų</text:p>
      <text:p text:style-name="P435">valstybės <text:s/>paramai <text:s text:c="2"/>gauti <text:s/>bei <text:s text:c="2"/>anketų <text:s/>duomenų <text:s/>patikslinimai.</text:p>
      <text:p text:style-name="P436">Savivaldybių valdymo <text:s/>organai nuo <text:s/>vasario 15 <text:s/>dienos iki kovo 15</text:p>
      <text:p text:style-name="P437">dienos pagal <text:s/>šio įstatymo <text:s/>19 bei <text:s/>20 straipsnių reikalavimus iš</text:p>
      <text:p text:style-name="P438">naujo nustato kiekvieno pareiškėjo vietą eilėje.</text:p>
      <text:p text:style-name="P439"><text:s text:c="4"/><text:s/>Peržiūrėtos <text:s text:c="2"/>piliečių <text:s text:c="2"/>eilės <text:s text:c="2"/>valstybės <text:s text:c="2"/>paramai <text:s text:c="2"/>gauti</text:p>
      <text:p text:style-name="P440">tvirtinamos atitinkamos savivaldybės valdymo organo sprendimu.</text:p>
      <text:p text:style-name="P441"/>
      <text:p text:style-name="P442"/>
      <text:p text:style-name="P443"><text:s text:c="5"/>20 straipsnis. <text:s/>Piliečių, kuriems <text:s/>valstybės paramą</text:p>
      <text:p text:style-name="P444"><text:tab/><text:tab/><text:tab/>numatoma suteikti per artimiausius dvejus</text:p>
      <text:p text:style-name="P445"><text:tab/><text:tab/><text:tab/>ūkinius metus, sąrašai</text:p>
      <text:p text:style-name="P446"/>
      <text:p text:style-name="P447"><text:s text:c="5"/>Savivaldybės, peržiūrėdamos piliečių eiles valstybės paramai</text:p>
      <text:p text:style-name="P448">gauti <text:s/>ir <text:s text:c="2"/>nepažeisdamos <text:s/>eiliškumo, <text:s text:c="2"/>sudaro <text:s/>asmenų, <text:s text:c="2"/>kuriems</text:p>
      <text:p text:style-name="P449">valstybės <text:s/>paramą <text:s text:c="2"/>numatoma <text:s/>suteikti <text:s/>per <text:s/>artimiausius <text:s/>dvejus</text:p>
      <text:p text:style-name="P450">ūkinius metus, <text:s/>sąrašus. Asmenų, <text:s/>įrašytų į <text:s/>šiuos sąrašus, eilės</text:p>
      <text:p text:style-name="P451">tvarka neperžiūrima. <text:s/>Asmenys iš <text:s/>tokių <text:s/>sąrašų <text:s/>išbraukiami <text:s/>šio</text:p>
      <text:p text:style-name="P452">įstatymo 20 straipsnyje nustatytais atvejais, o sąrašai papildomi</text:p>
      <text:p text:style-name="P453">eilės tvarka.</text:p>
      <text:p text:style-name="P454"><text:s text:c="5"/>Sąrašai asmenų, <text:s/>kuriems valstybės <text:s/>paramą numatoma suteikti</text:p>
      <text:p text:style-name="P455">per artimiausius <text:s/>dvejus ūkinius <text:s/>metus, <text:s/>tvirtinami <text:s/>atitinkamos</text:p>
      <text:p text:style-name="P456">savivaldybės valdymo <text:s/>organų sprendimu. <text:s/>Apie planuojamą suteikti</text:p>
      <text:p text:style-name="P457">valstybės <text:s/>paramą <text:s text:c="2"/>artimiausiais <text:s/>ūkiniais <text:s text:c="2"/>metais <text:s text:c="2"/>piliečiams</text:p>
      <text:p text:style-name="P458">pranešama raštu.</text:p>
      <text:p text:style-name="P459"/>
      <text:p text:style-name="P460"/>
      <text:p text:style-name="P461"><text:s text:c="5"/>21 straipsnis. Sprendimas suteikti valstybės paramą</text:p>
      <text:p text:style-name="P462"/>
      <text:p text:style-name="P463"><text:s text:c="5"/>Dėl valstybės <text:s/>paramos suteikimo šio įstatymo 22 straipsnyje</text:p>
      <text:p text:style-name="P464">nurodytiems <text:s/>piliečiams <text:s text:c="2"/>savivaldybės <text:s/>valdymo <text:s text:c="2"/>organas <text:s/>priima</text:p>
      <text:p text:style-name="P465">sprendimą. Jame nurodoma:</text:p>
      <text:p text:style-name="P466"><text:s text:c="5"/>1) kai <text:s/>suteikiamas kreditas <text:s/>- kam, kuriam tikslui ir kokio</text:p>
      <text:p text:style-name="P467">dydžio <text:s text:c="2"/>suteikiamas <text:s text:c="2"/>kreditas <text:s text:c="2"/>bei <text:s text:c="2"/>jo <text:s text:c="2"/>suteikimo <text:s text:c="2"/>sąlygos.</text:p>
      <text:p text:style-name="P468">Savivaldybės valdymo <text:s/>organas, <text:s/>suteikdamas <text:s/>kreditą <text:s/>gyvenamajam</text:p>
      <text:p text:style-name="P469">namui ar butui statyti, pagal savo kompetenciją išsprendžia žemės</text:p>
      <text:p text:style-name="P470">sklypo statybai skyrimo ir kitus klausimus;</text:p>
      <text:p text:style-name="P471"><text:s text:c="5"/>2) kai išnuomojamos savivaldybių gyvenamosios patalpos - kam</text:p>
      <text:p text:style-name="P472">suteikiamos gyvenamosios <text:s/>patalpos, jų <text:s/>adresas, dydis, <text:s/>kambarių</text:p>
      <text:p text:style-name="P473">bei <text:s/>piliečio <text:s text:c="2"/>šeimos <text:s/>narių <text:s/>skaičius. <text:s/>Prieš <text:s/>tokio <text:s/>sprendimo</text:p>
      <text:p text:style-name="P474">priėmimą nuomininkas <text:s/>ir jo šeimos nariai turi pateikti raštiškus</text:p>
      <text:p text:style-name="P475">įsipareigojimus apsigyventi suteikiamoje patalpoje ir atituštinti</text:p>
      <text:p text:style-name="P476">anksčiau <text:s text:c="3"/>turėtas gyvenamąsias <text:s text:c="3"/>patalpas savivaldybių</text:p>
      <text:p text:style-name="P477">gyvenamuosiuose namuose;</text:p>
      <text:p text:style-name="P478"><text:s text:c="5"/>3) kai <text:s/>išsimokėtinai parduodamos nuomojamos savivaldybių ir</text:p>
      <text:p text:style-name="P479">valstybinių įmonių <text:s/>gyvenamosios patalpos <text:s/>- kam suteikiama teisė</text:p>
      <text:p text:style-name="P480">pirkti <text:s text:c="2"/>gyvenamąją <text:s text:c="2"/>patalpą,<text:s text:c="3"/>jos <text:s text:c="2"/>adresas, <text:s text:c="2"/>dydis, <text:s text:c="2"/>vertė,</text:p>
      <text:p text:style-name="P481">išsimokėjimo terminai ir sąlygos.</text:p>
      <text:p text:style-name="P482"/>
      <text:p text:style-name="P483"/>
      <text:p text:style-name="P484"><text:s text:c="5"/>22 straipsnis. <text:s/>Gyvenamųjų patalpų nuomos sutarties</text:p>
      <text:p text:style-name="P485"><text:tab/><text:tab/><text:tab/>sudarymo ir vykdymo tvarka</text:p>
      <text:p text:style-name="P486"/>
      <text:p text:style-name="P487"><text:s text:c="5"/>Gyvenamųjų patalpų <text:s/>nuomos sutarties <text:s/>sudarymo tvarką <text:s/>ir su</text:p>
      <text:p text:style-name="P488">jos vykdymu <text:s/>susijusius klausimus reguliuoja Lietuvos Respublikos</text:p>
      <text:p text:style-name="P489">civilinis kodeksas.</text:p>
      <text:p text:style-name="P490"/>
      <text:p text:style-name="P491"/>
      <text:p text:style-name="P492">LIETUVOS RESPUBLIKOS</text:p>
      <text:p text:style-name="P493">AUKŠČIAUSIOSIOS TARYBOS</text:p>
      <text:p text:style-name="P494">PIRMININKAS <text:s text:c="18"/>VYTAUTAS LANDSBERGIS</text:p>
      <text:p text:style-name="P495"/>
      <text:p text:style-name="P496">Vilnius, 1992 m. balandžio 7 d.</text:p>
      <text:p text:style-name="P497"><text:s text:c="5"/>Nr.I-2455</text:p>
      <text:p text:style-name="P498"/>
      <text:p text:style-name="P499"/>
      <text:p text:style-name="P500">Lietuvos Respublikos gyventojų apsirūpinimo <text:s text:c="4"/>gyvenamosiomis</text:p>
      <text:p text:style-name="P501"><text:s text:c="16"/>patalpomis įstatymo <text:s/>1 priedėlis</text:p>
      <text:p text:style-name="P502"><text:s text:c="15"/></text:p>
      <text:p text:style-name="P503"/>
      <text:p text:style-name="P504"><text:s text:c="5"/>Sąlyginio ploto nustatymo metodika</text:p>
      <text:p text:style-name="P505"><text:s text:c="5"/>Sąlyginis plotas (Sp) skaičiuojamas pagal formulę:</text:p>
      <text:p text:style-name="P506"><text:s text:c="16"/>Sp=(P/n)*k1*k2*...*k10*k11, čia:</text:p>
      <text:p text:style-name="P507"><text:s text:c="5"/>P - bendras naudingas gyvenamųjų patalpų plotas (m2);</text:p>
      <text:p text:style-name="P508"><text:s text:c="5"/>n - gyvenamosios patalpos nuomininko šeimos narių skaičius;</text:p>
      <text:p text:style-name="P509"><text:s text:c="5"/>k1,...,k11 - <text:s text:c="2"/>gyvenamosios <text:s text:c="3"/>patalpos charakteristik <text:s text:c="3"/>as</text:p>
      <text:p text:style-name="P510">nusakantys koeficientai, <text:s/>kurių reikšmes <text:s/>(Xi-j, kur <text:s/>i=1,...,11,</text:p>
      <text:p text:style-name="P511">j=1,...,5) nustato <text:s/>Lietuvos Respublikos <text:s/>Vyriausybė. Koeficientų</text:p>
      <text:p text:style-name="P512">reikšmė:</text:p>
      <text:p text:style-name="P513"><text:s text:c="10"/>Ś</text:p>
      <text:p text:style-name="P514"><text:s text:c="10"/>³ X1-1 - jei gyvenamosios patalpos su bendra</text:p>
      <text:p text:style-name="P515"><text:s text:c="10"/>³ <text:s text:c="6"/>virtuve,</text:p>
      <text:p text:style-name="P516"><text:s text:c="5"/>k1= <text:s/>³</text:p>
      <text:p text:style-name="P517"><text:s text:c="10"/>³ X1-2 - jei gyvenamosios patalpos su atskira virtuve;</text:p>
      <text:p text:style-name="P518"><text:s text:c="10"/>Ą</text:p>
      <text:p text:style-name="P519"><text:s text:c="10"/>Ś</text:p>
      <text:p text:style-name="P520"><text:s text:c="10"/>³ X2-1 - jei gyvenamosios patalpos yra avarinės,</text:p>
      <text:p text:style-name="P521"><text:s text:c="5"/>k2= <text:s/>³</text:p>
      <text:p text:style-name="P522"><text:s text:c="10"/>³ X2-2 - jei gyvenamosios patalpos nėra avarinės;</text:p>
      <text:p text:style-name="P523"><text:s text:c="10"/>Ą</text:p>
      <text:p text:style-name="P524"><text:s text:c="10"/>Ś</text:p>
      <text:p text:style-name="P525"><text:s text:c="10"/>³ X3-1 - jei gyvenamosios patalpos yra pusrūsyje,</text:p>
      <text:p text:style-name="P526"><text:s text:c="5"/>k3= <text:s/>³ X3-2 - jei gyvenamosios patalpos yra mansardoje,</text:p>
      <text:p text:style-name="P527"><text:s text:c="10"/>³ X3-3 - kitais atvejais;</text:p>
      <text:p text:style-name="P528"><text:s text:c="10"/>Ą</text:p>
      <text:p text:style-name="P529"><text:s text:c="10"/>Ś</text:p>
      <text:p text:style-name="P530"><text:s text:c="10"/>³ X4-1 - jei gyvenamosiose patalpose nėra</text:p>
      <text:p text:style-name="P531"><text:s text:c="10"/>³ <text:s text:c="6"/>vandentiekio,</text:p>
      <text:p text:style-name="P532"><text:s text:c="5"/>k4= <text:s/>³</text:p>
      <text:p text:style-name="P533"><text:s text:c="10"/>³ X4-2 - jei gyvenamosiose patalpose yra vandentiekis;</text:p>
      <text:p text:style-name="P534"><text:s text:c="10"/>Ą</text:p>
      <text:p text:style-name="P535"><text:s text:c="10"/>Ś</text:p>
      <text:p text:style-name="P536"><text:s text:c="10"/>³<text:s/>X5-1 - jei gyvenamosiose patalpose nėra</text:p>
      <text:p text:style-name="P537"><text:s text:c="10"/>³ <text:s text:c="6"/>kanalizacijos,</text:p>
      <text:p text:style-name="P538"><text:s text:c="5"/>k5= <text:s/>³</text:p>
      <text:p text:style-name="P539"><text:s text:c="10"/>³ X5-2 - jei gyvenamosiose patalpose yra kanalizacija;</text:p>
      <text:p text:style-name="P540"><text:s text:c="10"/>Ą</text:p>
      <text:p text:style-name="P541"><text:s text:c="10"/>Ś</text:p>
      <text:p text:style-name="P542"><text:s text:c="10"/>³ X6-1 - jei gyvenamosiose patalpose nėra centrinio ar</text:p>
      <text:p text:style-name="P543"><text:s text:c="5"/>k6= <text:s/>³ <text:s text:c="4"/><text:s text:c="2"/>dujinio šildymo,</text:p>
      <text:p text:style-name="P544"><text:s text:c="10"/>³ X6-2 - jei gyvenamosiose patalpose yra centrinis ar</text:p>
      <text:p text:style-name="P545"><text:s text:c="10"/>³ <text:s text:c="6"/>dujinis šildymas;</text:p>
      <text:p text:style-name="P546"><text:s text:c="10"/>Ą</text:p>
      <text:p text:style-name="P547"><text:s text:c="10"/>Ś</text:p>
      <text:p text:style-name="P548"><text:s text:c="10"/>³ X7-1 - jei gyvenamosiose patalpose nėra</text:p>
      <text:p text:style-name="P549"><text:s text:c="10"/>³ <text:s text:c="6"/>centralizuoto dujų tiekimo ar elektrinės</text:p>
      <text:p text:style-name="P550"><text:s text:c="2"/><text:s text:c="3"/>k7= <text:s/>³ <text:s text:c="6"/>viryklės,</text:p>
      <text:p text:style-name="P551"><text:s text:c="10"/>³ X7-2 - jei gyvenamosiose patalpose yra</text:p>
      <text:p text:style-name="P552"><text:s text:c="10"/>³ <text:s text:c="6"/>centralizuotas dujų tiekimas ar elektrinė</text:p>
      <text:p text:style-name="P553"><text:s text:c="10"/>³ <text:s text:c="6"/>viryklė;</text:p>
      <text:p text:style-name="P554"><text:s text:c="10"/>Ą</text:p>
      <text:p text:style-name="P555"><text:s text:c="10"/>Ś</text:p>
      <text:p text:style-name="P556"><text:s text:c="10"/>³ X8-1 - jei gyvenamosios patalpos yra name, kuris</text:p>
      <text:p text:style-name="P557"><text:s text:c="5"/>k8= <text:s/>³ <text:s text:c="6"/>susidėvėjęs daugiau kaip 60 procentų,</text:p>
      <text:p text:style-name="P558"><text:s text:c="10"/>³ X8-2 - jei gyvenamosios patalpos yra name, kuris</text:p>
      <text:p text:style-name="P559"><text:s text:c="10"/>³ <text:s text:c="6"/>susidėvėjęs mažiau kaip 60 procentų;</text:p>
      <text:p text:style-name="P560"><text:s text:c="10"/>Ą</text:p>
      <text:p text:style-name="P561"><text:s text:c="10"/>Ś</text:p>
      <text:p text:style-name="P562"><text:s text:c="10"/>³ X9-1 - jei gyvenamosios patalpos rūsyje arba kieme</text:p>
      <text:p text:style-name="P563"><text:s text:c="4"/><text:s/>k9= <text:s/>³ <text:s text:c="6"/>nėra sandėlio,</text:p>
      <text:p text:style-name="P564"><text:s text:c="10"/>³ X9-2 - jei gyvenamosios patalpos rūsyje arba kieme</text:p>
      <text:p text:style-name="P565"><text:s text:c="10"/>³ <text:s text:c="6"/>yra sandėlis;</text:p>
      <text:p text:style-name="P566"><text:s text:c="10"/>Ą</text:p>
      <text:p text:style-name="P567"><text:s text:c="10"/>Ś</text:p>
      <text:p text:style-name="P568"><text:s text:c="10"/>³ X10-1 - jei gyvenamosios patalpos be balkono,</text:p>
      <text:p text:style-name="P569"><text:s text:c="5"/>k10= ³</text:p>
      <text:p text:style-name="P570"><text:s text:c="10"/>³ X10-2 - jei gyvenamosios patalpos su balkonu;</text:p>
      <text:p text:style-name="P571"><text:s text:c="10"/>Ą</text:p>
      <text:p text:style-name="P572"><text:s text:c="10"/>Ś</text:p>
      <text:p text:style-name="P573"><text:s text:c="10"/>³ X11-1 - jei gyvenamosios patalpos yra karkasiniame</text:p>
      <text:p text:style-name="P574"><text:s text:c="10"/>³ <text:s text:c="7"/>name,</text:p>
      <text:p text:style-name="P575"><text:s text:c="10"/>³ X11-2 - jei gyvenamosios patalpos yra stambiaplokš-</text:p>
      <text:p text:style-name="P576"><text:s text:c="5"/>k11= ³ <text:s text:c="7"/>čiame name,</text:p>
      <text:p text:style-name="P577"><text:s text:c="10"/>³ X11-3 - jei gyvenamosios patalpos yra monolitiniame</text:p>
      <text:p text:style-name="P578"><text:s text:c="10"/>³ <text:s text:c="7"/>name,</text:p>
      <text:p text:style-name="P579"><text:s text:c="10"/>³ X11-4 - jei gyvenamosios patalpos yra mediniame</text:p>
      <text:p text:style-name="P580"><text:s text:c="10"/>³ <text:s text:c="7"/>name,</text:p>
      <text:p text:style-name="P581"><text:s text:c="10"/>³ X11-5 - jei gyvenamosios patalpos yra mūriniame</text:p>
      <text:p text:style-name="P582"><text:s text:c="10"/>³ <text:s text:c="7"/>name.</text:p>
      <text:p text:style-name="P583"><text:s text:c="10"/>Ą</text:p>
      <text:p text:style-name="P584"/>
      <text:p text:style-name="P585">Lietuvos Respublikos <text:s text:c="4"/>gyventojų apsirūpinimo <text:s text:c="3"/>gvenamosiomis</text:p>
      <text:p text:style-name="P586">patalpomis įstatymo <text:s text:c="19"/>2 priedėlis</text:p>
      <text:p text:style-name="P587"><text:s text:c="13"/>________________________________________savivaldybės</text:p>
      <text:p text:style-name="P588"><text:s text:c="13"/>(miesto, rajono, gyvenvietės,apylinkės)</text:p>
      <text:p text:style-name="P589"><text:s text:c="34"/><text:s text:c="10"/>valdybai (viršaičiui)</text:p>
      <text:p text:style-name="P590"><text:s text:c="35"/>______________________________</text:p>
      <text:p text:style-name="P591"><text:s text:c="35"/>(piliečio vardas ir pavardė)</text:p>
      <text:p text:style-name="P592"><text:s text:c="35"/>______________________________</text:p>
      <text:p text:style-name="P593"><text:s text:c="28"/><text:s text:c="7"/>______________________________</text:p>
      <text:p text:style-name="P594"><text:s text:c="35"/>______________________________</text:p>
      <text:p text:style-name="P595"><text:s text:c="35"/>______________________________</text:p>
      <text:p text:style-name="P596"><text:s text:c="35"/>(gyvenamosios vietos adresas)</text:p>
      <text:p text:style-name="P597"/>
      <text:p text:style-name="P598"/>
      <text:p text:style-name="P599"><text:s text:c="5"/>P R <text:s/>A Š <text:s/>Y M<text:s/><text:s/>A S <text:s text:c="4"/>suteikti valstybės paramą apsirūpinti</text:p>
      <text:p text:style-name="P600">gyvenamosiomis <text:s text:c="7"/>patalpomis <text:s text:c="15"/>Mano <text:s text:c="7"/>šeimą</text:p>
      <text:p text:style-name="P601">sudaro:_______________________________________________</text:p>
      <text:p text:style-name="P602">_________________________________________________________________</text:p>
      <text:p text:style-name="P603">_________________________________________________________________</text:p>
      <text:p text:style-name="P604">_________________________________________________________________</text:p>
      <text:p text:style-name="P605"><text:s text:c="5"/>(vardas <text:s/>ir <text:s text:c="2"/>pavardė, <text:s/>gimimo <text:s text:c="2"/>metai, <text:s/>giminystės <text:s text:c="2"/>ryšys)</text:p>
      <text:p text:style-name="P606">Gyvename________________________________________________________,</text:p>
      <text:p text:style-name="P607"><text:s text:c="16"/>(nurodyti <text:s/>patalpų savininką) <text:s text:c="2"/>nuomojame (turime</text:p>
      <text:p text:style-name="P608">nuosavybės teise)______________________________</text:p>
      <text:p text:style-name="P609"><text:s text:c="10"/>(nurodyti bendro <text:s/>naudingo ploto dydį, kambarių skaičių</text:p>
      <text:p text:style-name="P610">_________________________________________________________________</text:p>
      <text:p text:style-name="P611">ir <text:s text:c="3"/>kitus <text:s text:c="3"/>doumenis <text:s text:c="3"/>apie <text:s text:c="3"/>turimą <text:s text:c="3"/>gyvenamąjį <text:s text:c="3"/>plotą)</text:p>
      <text:p text:style-name="P612">_________________________________________________________________</text:p>
      <text:p text:style-name="P613">kuris <text:s text:c="56"/>yra</text:p>
      <text:p text:style-name="P614">_________________________________________________________________</text:p>
      <text:p text:style-name="P615"><text:s text:c="20"/>(nurodyti <text:s text:c="2"/>adresą) <text:s/><text:s text:c="4"/>Šioje <text:s text:c="2"/>gyvenamojoje</text:p>
      <text:p text:style-name="P616">vietovėje gyvename nuo ________________ metų.</text:p>
      <text:p text:style-name="P617"><text:s text:c="5"/>Paramą mums <text:s/>prašome <text:s/>suteikti <text:s/>pagal <text:s/>Lietuvos <text:s/>Respublikos</text:p>
      <text:p text:style-name="P618">gyventojų <text:s/>apsirūpinimo <text:s/>gyvenamosiomis <text:s/>patalpomis <text:s/>įstatymo <text:s/>11</text:p>
      <text:p text:style-name="P619">straipsnio pirmosios dalies ___________ punktą.</text:p>
      <text:p text:style-name="P620"><text:s text:c="5"/>Mes, visi <text:s/>pilnamečiai <text:s/>nuomininko <text:s/>šeimos <text:s/>nariai, <text:s/>prašome</text:p>
      <text:p text:style-name="P621">suteikti <text:s text:c="12"/>mums <text:s text:c="13"/>šią <text:s text:c="13"/>valstybės</text:p>
      <text:p text:style-name="P622">paramą___________________________________________________________</text:p>
      <text:p text:style-name="P623"><text:s text:c="25"/>(nurodyti <text:s/>jos <text:s text:c="2"/>formą, <text:s/>dydį, <text:s/>sąlygas)</text:p>
      <text:p text:style-name="P624">_________________________________________________________________</text:p>
      <text:p text:style-name="P625"><text:s text:c="5"/>Prašome mus įrašyti į __________________________ eilę, nes</text:p>
      <text:p text:style-name="P626"><text:s text:c="30"/>(pirmąją, <text:s text:c="17"/>antrąją)</text:p>
      <text:p text:style-name="P627">_________________________________________________________________</text:p>
      <text:p text:style-name="P628"><text:s text:c="6"/>(nurodyti <text:s/>aplinkybes, suteikiančias teisę į nurodytą eilę)</text:p>
      <text:p text:style-name="P629">_________________________________________________________________</text:p>
      <text:p text:style-name="P630">Gautąja parama naudosimės mes____________________________________</text:p>
      <text:p text:style-name="P631"><text:s text:c="30"/>(nurodyti <text:s text:c="2"/>vardus<text:s/><text:s text:c="2"/>ir <text:s text:c="2"/>pavardes)</text:p>
      <text:p text:style-name="P632">_________________________________________________________________</text:p>
      <text:p text:style-name="P633">Kiti šeimos nariai_______________________________________________</text:p>
      <text:p text:style-name="P634"><text:s text:c="30"/>(nurodyti <text:s text:c="2"/>vardus <text:s text:c="2"/>ir <text:s text:c="2"/>pavardes)</text:p>
      <text:p text:style-name="P635">_________________________________________________________________</text:p>
      <text:p text:style-name="P636">liks nuomojamojoje savivaldybės gyvenamojoje patalpoje (arba visi</text:p>
      <text:p text:style-name="P637">išsikels iš tos patalpos)</text:p>
      <text:p text:style-name="P638"><text:s text:c="5"/>Prie prašymo pridedame:</text:p>
      <text:p text:style-name="P639"><text:s text:c="5"/>1. Mūsų <text:s/>užpildytą ir <text:s/>patvirtintą Piliečio, <text:s/>pageidaujančio</text:p>
      <text:p text:style-name="P640">gauti valstybės <text:s/>paramą <text:s/>apsirūpinti <text:s/>gyvenamosiomis <text:s/>patalpomis,</text:p>
      <text:p text:style-name="P641">anketą</text:p>
      <text:p text:style-name="P642"><text:s text:c="5"/>2.</text:p>
      <text:p text:style-name="P643"><text:s text:c="5"/>____________________________________________________________</text:p>
      <text:p text:style-name="P644"><text:s text:c="5"/>3.</text:p>
      <text:p text:style-name="P645"><text:s text:c="5"/>____________________________________________________________</text:p>
      <text:p text:style-name="P646"><text:s text:c="5"/>4.</text:p>
      <text:p text:style-name="P647"><text:s text:c="5"/>____________________________________________________________</text:p>
      <text:p text:style-name="P648"><text:s text:c="5"/>5.</text:p>
      <text:p text:style-name="P649"><text:s text:c="5"/>____________________________________________________________</text:p>
      <text:p text:style-name="P650"><text:s text:c="25"/>Parašai:________________________________</text:p>
      <text:p text:style-name="P651"><text:s text:c="30"/>(pasirašo visi pilnamečiai šeimos</text:p>
      <text:p text:style-name="P652"><text:s text:c="30"/>___________________________________</text:p>
      <text:p text:style-name="P653"><text:s text:c="50"/>nariai)</text:p>
      <text:p text:style-name="P654"><text:s text:c="30"/>___________________________________</text:p>
      <text:p text:style-name="P655">Vieta <text:s/>Data</text:p>
      <text:p text:style-name="P656"/>
      <text:p text:style-name="P657"/>
      <text:p text:style-name="P658">Lietuvos Respublikos <text:s text:c="4"/>gyventojų apsirūpinimo <text:s text:c="2"/>gyvenamosiomis</text:p>
      <text:p text:style-name="P659">patalpomis <text:s text:c="19"/>įstatymo 3 priedėlis</text:p>
      <text:p text:style-name="P660"><text:s text:c="5"/></text:p>
      <text:p text:style-name="P661"><text:s text:c="5"/>Piliečio, pageidaujančio <text:s/>gauti valstybės paramą apsirūpinti</text:p>
      <text:p text:style-name="P662">gyvenamosiomis patalpomis,</text:p>
      <text:p text:style-name="P663"><text:s text:c="25"/></text:p>
      <text:p text:style-name="P664"><text:s text:c="27"/>A N K E T A</text:p>
      <text:p text:style-name="P665"><text:s text:c="7"/>_____________ <text:s text:c="10"/>______________________________</text:p>
      <text:p text:style-name="P666"><text:s text:c="6"/>³ <text:s text:c="10"/>³ <text:s text:c="4"/>³ <text:s text:c="29"/>³</text:p>
      <text:p text:style-name="P667">VARDAS³_____________³ <text:s/>PAVARDĖ³______________________________³</text:p>
      <text:p text:style-name="P668"><text:s text:c="14"/>_______________________</text:p>
      <text:p text:style-name="P669"><text:s text:c="13"/>³ <text:s text:c="28"/>³ <text:s text:c="4"/>ASMENS <text:s text:c="4"/>KODAS</text:p>
      <text:p text:style-name="P670">³_______________________³</text:p>
      <text:p text:style-name="P671"><text:s text:c="46"/>_______________</text:p>
      <text:p text:style-name="P672"><text:s text:c="45"/>³ <text:s text:c="13"/>³</text:p>
      <text:p text:style-name="P673">Pilietis pageidauja, kad būtų įrašytas į <text:s text:c="4"/>³1. <text:s/>PIRMOJI <text:s text:c="2"/>EILĖ³</text:p>
      <text:p text:style-name="P674">šią <text:s text:c="3"/>eilę"______pagal <text:s text:c="2"/><text:s/>įstatymo <text:s text:c="3"/>11 <text:s text:c="3"/>straipsnio <text:s text:c="3"/>pirmos</text:p>
      <text:p text:style-name="P675">dalies_________punktą.:</text:p>
      <text:p text:style-name="P676"><text:s text:c="36"/>³2. ANTROJI EILĖ³</text:p>
      <text:p text:style-name="P677"><text:s text:c="45"/>³_______________³</text:p>
      <text:p text:style-name="P678">Šeimos, <text:s/>pageidaujančios <text:s text:c="2"/>gyventi <text:s/>kartu, <text:s text:c="2"/>sudėtis <text:s text:c="2"/>(įskaitant</text:p>
      <text:p text:style-name="P679">pareiškėją):</text:p>
      <text:p text:style-name="P680">_______________________________________________________________</text:p>
      <text:p text:style-name="P681">³ <text:s text:c="7"/>³ <text:s text:c="12"/>³ <text:s text:c="4"/>³ <text:s text:c="5"/>³ <text:s text:c="6"/>³ <text:s text:c="18"/>³</text:p>
      <text:p text:style-name="P682">³VARDAS <text:s text:c="2"/>³ PAVARDĖ ³GIMINYS- ³ASMENS³LIETUVOS ³AR JAU BUVO ³ ³ <text:s/></text:p>
      <text:p text:style-name="P683">³ <text:s text:c="16"/>³TĖS <text:s text:c="2"/>RYŠYS³KODAS <text:s text:c="2"/>³PILIETYBĖ³GAUTA<text:s/><text:s text:c="2"/>PARAMA³</text:p>
      <text:p text:style-name="P684">³ÄÄÄÄÄÄÄÄÄ³ÄÄÄÄÄÄÄÄÄÄÄÄÄ³ÄÄÄÄÄ-ÄÄÄ³ÄÄÄÄÄÄ³ÄÄÄÄÄ³ÄÄÄ³ÄÄÄÄÄ³ÄÄÄÄÄÄ³</text:p>
      <text:p text:style-name="P685">³ <text:s text:c="7"/>³ <text:s text:c="12"/>³ <text:s text:c="4"/>³ <text:s text:c="5"/>³ <text:s text:c="2"/>³ <text:s text:c="2"/>³ <text:s text:c="4"/>³ <text:s text:c="4"/>³ ³<text:s/></text:p>
      <text:p text:style-name="P686">³ <text:s text:c="11"/>³ <text:s text:c="4"/>³ <text:s text:c="6"/>³ <text:s text:c="2"/>taip³ne <text:s text:c="2"/>³ <text:s text:c="2"/>taip³ <text:s text:c="5"/>ne <text:s text:c="5"/>³</text:p>
      <text:p text:style-name="P687">³ÄÄÄÄÄÄÄÄÄ³ÄÄÄÄÄÄÄÄÄÄÄÄÄ³ÄÄÄÄÄ-ÄÄÄ³ÄÄÄÄÄÄ³ÄÄÄÄÄ³ÄÄÄ³ÄÄÄÄÄ³ÄÄÄÄÄÄ³</text:p>
      <text:p text:style-name="P688">³ <text:s text:c="7"/>³ <text:s text:c="12"/>³ <text:s text:c="4"/>³ <text:s text:c="5"/>³ <text:s text:c="2"/>³ <text:s text:c="2"/>³ <text:s text:c="4"/>³ <text:s text:c="4"/>³ ³<text:s/></text:p>
      <text:p text:style-name="P689">³ <text:s text:c="11"/>³ <text:s text:c="4"/>³ <text:s text:c="6"/>³ <text:s text:c="2"/>taip³ne <text:s text:c="2"/>³ <text:s text:c="2"/>taip³ <text:s text:c="5"/>ne <text:s text:c="5"/>³</text:p>
      <text:p text:style-name="P690">³ÄÄÄÄÄÄÄÄÄ³ÄÄÄÄÄÄÄÄÄÄÄÄÄ³ÄÄÄÄÄ-ÄÄÄ³ÄÄÄÄÄÄ³ÄÄÄÄÄ³ÄÄÄ³ÄÄÄÄÄ³ÄÄÄÄÄÄ³</text:p>
      <text:p text:style-name="P691">³ <text:s text:c="7"/>³ <text:s text:c="12"/>³ <text:s text:c="4"/>³ <text:s text:c="5"/>³ <text:s text:c="2"/>³ <text:s text:c="2"/>³ <text:s text:c="4"/>³ <text:s text:c="4"/>³ ³<text:s/></text:p>
      <text:p text:style-name="P692">³ <text:s text:c="11"/>³ <text:s text:c="4"/>³ <text:s text:c="6"/>³ <text:s text:c="2"/>taip³ne <text:s text:c="2"/>³ <text:s text:c="2"/>taip³ <text:s text:c="5"/>ne <text:s text:c="5"/>³</text:p>
      <text:p text:style-name="P693">³ÄÄÄÄÄÄÄÄÄ³ÄÄÄÄÄÄÄÄÄÄÄÄÄ³ÄÄÄÄÄ-ÄÄÄ³ÄÄÄÄÄÄ³ÄÄÄÄÄ³ÄÄÄ³ÄÄÄÄÄ³ÄÄÄÄÄÄ³</text:p>
      <text:p text:style-name="P694">³ <text:s text:c="7"/>³ <text:s text:c="12"/>³ <text:s text:c="4"/>³ <text:s text:c="5"/>³ <text:s text:c="2"/>³ <text:s text:c="2"/>³ <text:s text:c="4"/>³ <text:s text:c="4"/>³ ³<text:s/></text:p>
      <text:p text:style-name="P695">³ <text:s text:c="11"/>³ <text:s text:c="4"/>³ <text:s text:c="6"/>³ <text:s text:c="2"/>taip³ne <text:s text:c="2"/>³ <text:s text:c="2"/>taip³ <text:s/><text:s text:c="4"/>ne <text:s text:c="5"/>³</text:p>
      <text:p text:style-name="P696">³ÄÄÄÄÄÄÄÄÄ³ÄÄÄÄÄÄÄÄÄÄÄÄÄ³ÄÄÄÄÄ-ÄÄÄ³ÄÄÄÄÄÄ³ÄÄÄÄÄ³ÄÄÄ³ÄÄÄÄÄ³ÄÄÄÄÄÄ³</text:p>
      <text:p text:style-name="P697">³ <text:s text:c="7"/>³ <text:s text:c="12"/>³ <text:s text:c="4"/>³ <text:s text:c="5"/>³ taip³ne ³ taip³ <text:s/>ne <text:s/>³ ³ <text:s text:c="2"/></text:p>
      <text:p text:style-name="P698">³ <text:s text:c="11"/>³ <text:s text:c="4"/>³ <text:s text:c="5"/>³ <text:s text:c="2"/>³ <text:s text:c="2"/>³ <text:s text:c="4"/>³ <text:s text:c="22"/>³</text:p>
      <text:p text:style-name="P699">³ÄÄÄÄÄÄÄÄÄ³ÄÄÄÄÄÄÄÄÄÄÄÄÄ³ÄÄÄÄÄ-ÄÄÄ³ÄÄÄÄÄÄ³ÄÄÄÄÄ³ÄÄÄ³ÄÄÄÄÄ³ÄÄÄÄÄÄ³</text:p>
      <text:p text:style-name="P700">³ <text:s text:c="7"/>³ <text:s text:c="12"/>³ <text:s text:c="4"/>³ <text:s text:c="5"/>³ <text:s text:c="2"/>³ <text:s text:c="2"/>³ <text:s text:c="4"/>³ <text:s text:c="4"/>³ ³<text:s/></text:p>
      <text:p text:style-name="P701">³ <text:s text:c="11"/>³ <text:s text:c="4"/>³ <text:s text:c="6"/>³ <text:s text:c="2"/>taip³ne <text:s text:c="2"/>³ <text:s text:c="2"/>taip³ <text:s text:c="5"/>ne <text:s text:c="5"/>³</text:p>
      <text:p text:style-name="P702">³_________³_____________³_________³______³_____³___³_____³______³</text:p>
      <text:p text:style-name="P703"><text:s text:c="27"/>__________ <text:s text:c="3"/><text:s text:c="6"/>__________________</text:p>
      <text:p text:style-name="P704">GYVENAMOJI VIETA: Indeksas³ <text:s text:c="7"/>³MIESTAS³ <text:s text:c="13"/>³</text:p>
      <text:p text:style-name="P705"><text:s text:c="26"/>³__________³ <text:s text:c="3"/>³__________________³</text:p>
      <text:p text:style-name="P706"><text:s text:c="6"/>_____________________ <text:s text:c="7"/>_________ <text:s text:c="5"/>________</text:p>
      <text:p text:style-name="P707"><text:s text:c="5"/>³ <text:s text:c="19"/>³ <text:s text:c="5"/>³ <text:s text:c="4"/>³ <text:s text:c="7"/>³<text:s text:c="15"/>³</text:p>
      <text:p text:style-name="P708">Gatvė³_____________________³Namo Nr.³_________³Buto Nr.³________³</text:p>
      <text:p text:style-name="P709"><text:s text:c="22"/>______________</text:p>
      <text:p text:style-name="P710"><text:s text:c="21"/>³ <text:s text:c="22"/>³ <text:s text:c="3"/>Šeimos <text:s text:c="3"/>narių</text:p>
      <text:p text:style-name="P711">skaičius³______________³</text:p>
      <text:p text:style-name="P712"><text:s text:c="45"/>__________________</text:p>
      <text:p text:style-name="P713">Gyvenamosios patalpos nuomininko <text:s text:c="9"/>³ <text:s text:c="20"/>³</text:p>
      <text:p text:style-name="P714">šeimos narių skaičius <text:s text:c="23"/>³__________________³</text:p>
      <text:p text:style-name="P715"/>
      <text:p text:style-name="P716">Nuo kurių <text:s/>metų gyvena mieste ar gyvenvietėje, kurioje pageidauja</text:p>
      <text:p text:style-name="P717">gerinti buto sąlygas <text:s text:c="5"/>__________________</text:p>
      <text:p text:style-name="P718"><text:s text:c="44"/>³ <text:s text:c="17"/>³</text:p>
      <text:p text:style-name="P719"><text:s text:c="45"/>³__________________³</text:p>
      <text:p text:style-name="P720">Nuo kurių <text:s/>metų <text:s/>buvo <text:s/>įrašytas <text:s/>į <text:s/>nepertraukiamą <text:s/>įskaitą <text:s/>buto</text:p>
      <text:p text:style-name="P721">sąlygoms gerinti <text:s text:c="14"/>__________________</text:p>
      <text:p text:style-name="P722"><text:s text:c="2"/><text:s text:c="42"/>³ <text:s text:c="17"/>³</text:p>
      <text:p text:style-name="P723"><text:s text:c="45"/>³__________________³</text:p>
      <text:p text:style-name="P724">Turimų gyvenamųjų <text:s/>patalpų bendras <text:s/>naudingas <text:s/>__________________</text:p>
      <text:p text:style-name="P725">plotas (m2) <text:s text:c="31"/>³ <text:s text:c="13"/>³</text:p>
      <text:p text:style-name="P726"><text:s/><text:s text:c="43"/>³__________________³</text:p>
      <text:p text:style-name="P727"><text:s text:c="24"/>_________________________________________</text:p>
      <text:p text:style-name="P728">Turimos gyvenamosios <text:s/>³ <text:s/>1. NUOSAVOS ARBA KOOPERATINĖS <text:s text:c="5"/>³</text:p>
      <text:p text:style-name="P729">patalpos: <text:s text:c="8"/>³ <text:s/>2. NUOMOJAMOS IŠ VALSTYBĖS <text:s text:c="10"/>³</text:p>
      <text:p text:style-name="P730"><text:s text:c="4"/><text:s text:c="18"/>³ <text:s/>3. NUOMOJAMOS KOMERCINĖMIS SĄLYGOMIS <text:s text:c="2"/>³</text:p>
      <text:p text:style-name="P731"><text:s text:c="22"/>³ <text:s/>ARBA SUBNUOMOJAMOS <text:s text:c="14"/>³</text:p>
      <text:p text:style-name="P732"><text:s text:c="22"/>³ <text:s/>4. TARNYBINĖS PATALPOS ARBA BENDRABUTIS³</text:p>
      <text:p text:style-name="P733"><text:s text:c="22"/>³_________________________________________³</text:p>
      <text:p text:style-name="P734"><text:s text:c="2"/><text:s text:c="12"/>ŽINIOS APIE TURIMAS GYVENAMĄSIAS PATALPAS</text:p>
      <text:p text:style-name="P735"><text:s text:c="45"/>____________________</text:p>
      <text:p text:style-name="P736">Turimų gyvenamųjų patalpų kambarių skaičius³ <text:s text:c="15"/>³</text:p>
      <text:p text:style-name="P737"><text:s text:c="43"/>³____________________³</text:p>
      <text:p text:style-name="P738"><text:s text:c="8"/><text:s text:c="33"/>________ ________</text:p>
      <text:p text:style-name="P739"><text:s text:c="5"/>vandentiekis yra <text:s text:c="17"/>³Taip <text:s text:c="3"/>³ <text:s text:c="2"/>Ne <text:s text:c="2"/>³</text:p>
      <text:p text:style-name="P740"><text:s text:c="40"/>³________³________³</text:p>
      <text:p text:style-name="P741"><text:s text:c="5"/>kanalizacija yra <text:s text:c="17"/>³Taip <text:s text:c="3"/>³ <text:s text:c="2"/>Ne <text:s text:c="2"/>³</text:p>
      <text:p text:style-name="P742"><text:s text:c="27"/><text:s text:c="13"/>³________³________³</text:p>
      <text:p text:style-name="P743"><text:s text:c="5"/>centrinis ar dujinis šildymas yra <text:s/>³Taip <text:s text:c="3"/>³ <text:s text:c="2"/>Ne <text:s text:c="2"/>³</text:p>
      <text:p text:style-name="P744"><text:s text:c="40"/>³________³________³</text:p>
      <text:p text:style-name="P745"><text:s text:c="5"/>elektrinė viryklė ar centralizuotas³ <text:s text:c="6"/>³ <text:s text:c="3"/>³</text:p>
      <text:p text:style-name="P746"><text:s text:c="5"/>dujų tiekimas yra <text:s text:c="15"/>³Taip <text:s text:c="3"/>³ <text:s text:c="2"/>Ne <text:s text:c="2"/>³</text:p>
      <text:p text:style-name="P747"><text:s text:c="40"/>³________³________³</text:p>
      <text:p text:style-name="P748"><text:s text:c="5"/>bendra su kitomis šeimomis virtuvė ³Taip <text:s text:c="3"/>³ <text:s text:c="2"/>Ne <text:s text:c="2"/>³</text:p>
      <text:p text:style-name="P749"><text:s text:c="36"/><text:s text:c="4"/>³________³________³</text:p>
      <text:p text:style-name="P750"><text:s text:c="14"/>______________ <text:s text:c="7"/>______________</text:p>
      <text:p text:style-name="P751"><text:s text:c="13"/>³ <text:s text:c="9"/>³ <text:s text:c="8"/>³ <text:s text:c="13"/>³</text:p>
      <text:p text:style-name="P752"><text:s text:c="5"/>buto <text:s text:c="3"/>³ 1. AVARINIS <text:s/>³ <text:s/>buto <text:s text:c="2"/>³ 1. PUSRŪSIS <text:s/>³</text:p>
      <text:p text:style-name="P753"><text:s text:c="5"/>būklė <text:s text:c="2"/>³ 2. NEAVARINIS³ <text:s/>padėtis³ 2. MANSARDA <text:s/>³</text:p>
      <text:p text:style-name="P754"><text:s text:c="13"/>³______________³ <text:s text:c="4"/>³ 3. KITA <text:s text:c="2"/>³</text:p>
      <text:p text:style-name="P755"><text:s text:c="38"/>³______________³</text:p>
      <text:p text:style-name="P756"><text:s text:c="31"/>_______ __________</text:p>
      <text:p text:style-name="P757"><text:s text:c="5"/>rūsys ar sandėlis yra <text:s text:c="3"/>³Taip <text:s text:c="2"/>³ <text:s text:c="2"/>Ne ³</text:p>
      <text:p text:style-name="P758"><text:s text:c="30"/>³_______³__________³</text:p>
      <text:p text:style-name="P759"><text:s text:c="5"/>balkonas yra <text:s text:c="7"/><text:s text:c="3"/>³Taip <text:s text:c="2"/>³ <text:s text:c="2"/>Ne <text:s text:c="2"/>³</text:p>
      <text:p text:style-name="P760"><text:s text:c="30"/>³_______³__________³</text:p>
      <text:p text:style-name="P761"><text:s text:c="18"/>__________________________</text:p>
      <text:p text:style-name="P762"><text:s text:c="17"/>³ <text:s text:c="22"/>³ <text:s text:c="5"/>namo <text:s/>tipas <text:s text:c="4"/>³</text:p>
      <text:p text:style-name="P763">1. KARKASINIS <text:s text:c="6"/>³</text:p>
      <text:p text:style-name="P764"><text:s text:c="17"/>³ <text:s text:c="2"/>2. STAMBIAPLOKŠTIS ³</text:p>
      <text:p text:style-name="P765"><text:s text:c="8"/><text:s text:c="9"/>³ <text:s text:c="2"/>3. MONOLITINIS <text:s text:c="8"/>³</text:p>
      <text:p text:style-name="P766"><text:s text:c="17"/>³ <text:s text:c="2"/>4. MEDINIS <text:s text:c="11"/>³</text:p>
      <text:p text:style-name="P767"><text:s text:c="17"/>³ <text:s text:c="2"/>5. MŪRINIS <text:s text:c="11"/>³</text:p>
      <text:p text:style-name="P768"><text:s text:c="17"/>³__________________________³</text:p>
      <text:p text:style-name="P769"><text:s text:c="25"/>______________________</text:p>
      <text:p text:style-name="P770"><text:s text:c="24"/>³ <text:s text:c="21"/>³</text:p>
      <text:p text:style-name="P771"><text:s text:c="5"/>namo susidėvėjimas ³ 1. MAŽIAU KAIP 60 % <text:s/>³</text:p>
      <text:p text:style-name="P772"><text:s text:c="24"/>³ 2. DAUGIAU KAIP 60<text:s/>% ³</text:p>
      <text:p text:style-name="P773"><text:s text:c="24"/>³______________________³</text:p>
      <text:p text:style-name="P774"><text:s text:c="23"/>_________________________________________</text:p>
      <text:p text:style-name="P775"><text:s text:c="22"/>³ <text:s text:c="40"/>³</text:p>
      <text:p text:style-name="P776">PAGEIDAUJAMA PARAMOS <text:s/>³ <text:s/>1. GAUTI KREDITĄ LENGVATINĖMIS SĄLY- <text:s text:c="2"/>³</text:p>
      <text:p text:style-name="P777">FORMA<text:s text:c="17"/>³ <text:s text:c="2"/>GOMIS ARBA SUBSIDIJAS GYVENAMAJAM ³</text:p>
      <text:p text:style-name="P778"><text:s text:c="22"/>³ <text:s text:c="2"/>NAMUI AR BUTUI PASISTATYTI ARBA <text:s text:c="4"/>³</text:p>
      <text:p text:style-name="P779"><text:s text:c="22"/>³ <text:s text:c="2"/>NUSIPIRKTI <text:s text:c="26"/>³</text:p>
      <text:p text:style-name="P780"><text:s text:c="22"/>³ <text:s/>2. IŠSINUOMOTI SAVIVALDYBIŲ GYVENAMĄ- <text:s/>³</text:p>
      <text:p text:style-name="P781"><text:s text:c="4"/><text:s text:c="18"/>³ <text:s text:c="2"/>SIAS PATALPAS, TAIKANT VALSTYBĖS <text:s text:c="2"/>³</text:p>
      <text:p text:style-name="P782"><text:s text:c="22"/>³ <text:s text:c="2"/>REGULIUOJAMUS NUOMOS MOKESČIŲ <text:s text:c="8"/>³</text:p>
      <text:p text:style-name="P783"><text:s text:c="22"/>³ <text:s text:c="2"/>TARIFUS <text:s text:c="27"/>³</text:p>
      <text:p text:style-name="P784"><text:s text:c="22"/>³ <text:s/>3. PIRKTI IŠSIMOKĖTINAI IŠ SAVIVALDY- <text:s/>³</text:p>
      <text:p text:style-name="P785"><text:s text:c="2"/><text:s text:c="20"/>³ <text:s text:c="2"/>BIŲ IR VALSTYBINIŲ ĮMONIŲ NUOMOJA- <text:s text:c="3"/>³</text:p>
      <text:p text:style-name="P786"><text:s text:c="22"/>³ <text:s text:c="2"/>MAS GYVENAMĄSIAS PATALPAS <text:s text:c="11"/>³</text:p>
      <text:p text:style-name="P787"><text:s text:c="22"/>³_________________________________________³</text:p>
      <text:p text:style-name="P788">Data <text:s text:c="6"/>Piliečio, pildžiusio anketą, parašas <text:s text:c="2"/>Data <text:s text:c="5"/></text:p>
      <text:p text:style-name="P789">Pareigos, pavardė, vardas bei parašas</text:p>
      <text:p text:style-name="P790"><text:s text:c="15"/>gyvenamosios <text:s text:c="2"/>patalpos savininko ar jo įgaliotojo</text:p>
      <text:p text:style-name="P791"><text:s text:c="15"/>asmens, kuris patikrino ir patvirtino užpildytos</text:p>
      <text:p text:style-name="P792"><text:s text:c="15"/>anketos duomenis <text:s text:c="2"/>Data <text:s text:c="16"/>Pareigūno,</text:p>
      <text:p text:style-name="P793">priėmusio piliečio dokumentus,</text:p>
      <text:p text:style-name="P794"><text:s text:c="15"/>pareigos, vardas, pavardė ir parašas</text:p>
      <text:p text:style-name="P795"><text:s text:c="26"/>_________________________</text:p>
      <text:p text:style-name="P796"><text:s text:c="25"/>³ <text:s text:c="23"/>³ ASMENS <text:s/>BYLOS</text:p>
      <text:p text:style-name="P797">NUMERIS <text:s text:c="2"/>³_________________________³ <text:s text:c="5"/>PASTABOS: <text:s/>1.Pilietis,</text:p>
      <text:p text:style-name="P798">sąmoningai<text:s/><text:s text:c="3"/>pateikęs <text:s text:c="3"/>tikrovės</text:p>
      <text:p text:style-name="P799"><text:s text:c="12"/>neatitinkančias žinias, iš eilės išbraukiamas.</text:p>
      <text:p text:style-name="P800"><text:s text:c="10"/>2.Pareigūnai, <text:s/>patvirtinę neteisingas <text:s/>žinias, <text:s/>atsako</text:p>
      <text:p text:style-name="P801"><text:s text:c="12"/>pagal įstatymus.</text:p>
      <text:p text:style-name="P802"><text:s text:c="40"/>Lietuvos Respublikos</text:p>
      <text:p text:style-name="P803"><text:s text:c="18"/><text:s text:c="22"/>gyventojų apsirūpinimo</text:p>
      <text:p text:style-name="P804"><text:s text:c="40"/>gyvenamosiomis patalpomis</text:p>
      <text:p text:style-name="P805"><text:s text:c="40"/>įstatymo</text:p>
      <text:p text:style-name="P806"><text:s text:c="40"/>4 priedėlis</text:p>
      <text:p text:style-name="P807"><text:s text:c="5"/>Asmenys, priskirti <text:s/>prie socialiai <text:s/>remtinų, kurie gali būti</text:p>
      <text:p text:style-name="P808">įrašomi į antrąją eilę valstybės paramai gauti:</text:p>
      <text:p text:style-name="P809"><text:s text:c="10"/>1. Našlaičiai ir likę be tėvų globos vaikai, pasibaigus</text:p>
      <text:p text:style-name="P810">jų buvimo <text:s/>vaikų įstaigoje <text:s/>ar pas <text:s/>globėją <text:s/>(rūpintoją) <text:s/>laikui,</text:p>
      <text:p text:style-name="P811">jeigu <text:s/>jie <text:s/>negali <text:s/>apsigyventi <text:s/>anksčiau <text:s/>turėtoje <text:s/>gyvenamojoje</text:p>
      <text:p text:style-name="P812">patalpoje arba tokios patalpos iš viso neturi.</text:p>
      <text:p text:style-name="P813"><text:s text:c="5"/>2. <text:s/>Šeimos, <text:s/>kuriose <text:s/>yra <text:s/>I <text:s/>grupės <text:s/>invalidas, <text:s/>II <text:s/>grupės</text:p>
      <text:p text:style-name="P814">invalidas arba vaikas invalidas iki 16 metų, jeigu nustatyta, kad</text:p>
      <text:p text:style-name="P815">jam būtina nuolatinė slauga.</text:p>
      <text:p text:style-name="P816"><text:s text:c="5"/>3. Šeimos, <text:s/>kuriose yra <text:s/>asmenų, sergančių kai kurių lėtinių</text:p>
      <text:p text:style-name="P817">ligų, įrašytų <text:s/>į Lietuvos <text:s/>Respublikos įstatymų <text:s/>nustatyta tvarka</text:p>
      <text:p text:style-name="P818">tvirtinamą sąrašą, sunkiomis formomis.</text:p>
      <text:p text:style-name="P819"><text:s text:c="5"/>4. Šeimos, <text:s/>kuriose abu sutuoktiniai yra pensinio amžiaus ir</text:p>
      <text:p text:style-name="P820">jose nėra kartu gyvenančių darbingų šeimos narių.</text:p>
      <text:p text:style-name="P821"><text:s text:c="5"/>5. Šeimos, <text:s/>auginančios keturis <text:s/>ir daugiau kartu gyvenančių</text:p>
      <text:p text:style-name="P822">nepilnamečių vaikų <text:s/>arba paėmusios <text:s/>auginti <text:s/>ne <text:s/>mažiau <text:s/>kaip <text:s/>du</text:p>
      <text:p text:style-name="P823">našlaičius ar likusius be tėvų globos vaikus.</text:p>
      <text:p text:style-name="P824"><text:s text:c="5"/>6. Motina <text:s/>arba tėvas <text:s/>(globėja, globėjas) <text:s/>vienas ( be kito</text:p>
      <text:p text:style-name="P825">sutuoktinio) auginantis du ar daugiau nepilnamečių vaikų.</text:p>
      <text:p text:style-name="P826"><text:s text:c="40"/>Lietuvos Respublikos</text:p>
      <text:p text:style-name="P827"><text:s text:c="40"/>gyventojų apsirūpinimo</text:p>
      <text:p text:style-name="P828"><text:s text:c="40"/>gyvenamosiomis patalpomis</text:p>
      <text:p text:style-name="P829"><text:s text:c="25"/><text:s text:c="15"/>įstatymo</text:p>
      <text:p text:style-name="P830"><text:s text:c="40"/>5 priedėlis</text:p>
      <text:p text:style-name="P831"><text:s text:c="11"/>Asmens vietos eilėje valstybės paramai</text:p>
      <text:p text:style-name="P832"><text:s text:c="20"/>gauti nustatymo metodika</text:p>
      <text:p text:style-name="P833"><text:s text:c="5"/>Asmens <text:s/>vieta <text:s text:c="2"/>eilėje <text:s/>nustatoma <text:s/>pagal <text:s/>balus <text:s/>(B), <text:s/>kurie</text:p>
      <text:p text:style-name="P834">skaičiuojami naudojant formulę:</text:p>
      <text:p text:style-name="P835"><text:s text:c="21"/>B=(Ls*t1*t2*t3)/Sp, čia</text:p>
      <text:p text:style-name="P836"><text:s text:c="5"/>Ls - <text:s/>sąlyginis laikas, <text:s/>kuris nustatomas pagal šią lentelę:</text:p>
      <text:p text:style-name="P837">Faktinis laikas metais, lauktas pagerinti buto sąlygas</text:p>
      <text:p text:style-name="P838"><text:s text:c="14"/>1 2 3 4 5 6 7 8 9 10 <text:s/>Papildomi balai</text:p>
      <text:p text:style-name="P839"><text:s text:c="15"/>1 2 3 4 5<text:s/>7 9 11 13 15 <text:s/>Sąlyginis laikas</text:p>
      <text:p text:style-name="P840"><text:s text:c="15"/>2 4 6 8 10 13 16 19 22 25</text:p>
      <text:p text:style-name="P841"><text:s text:c="20"/>11 12 13 14 15 16 17 18 19 20 21 22 23 24 25</text:p>
      <text:p text:style-name="P842"><text:s text:c="20"/>18 21 24 27 30 34 38 42 46 50 55 60 65 70 75</text:p>
      <text:p text:style-name="P843"><text:s text:c="20"/>29 33 37 41 45 50 55 60 65 70 76 82 88 94 100</text:p>
      <text:p text:style-name="P844">t1 - asmens sėslumo koeficientas. Jo reikšmė yra tokia:</text:p>
      <text:p text:style-name="P845"><text:s text:c="10"/>Ś</text:p>
      <text:p text:style-name="P846"><text:s text:c="10"/>³ Y1-1 - jei asmuo mieste ar gyvenvietėje, kurioje</text:p>
      <text:p text:style-name="P847"><text:s text:c="10"/>³ <text:s text:c="6"/>pageidauja gerinti buto sąlygas,</text:p>
      <text:p text:style-name="P848"><text:s text:c="10"/>³ <text:s text:c="6"/>gyvena daugiau kaip 10 metų,</text:p>
      <text:p text:style-name="P849"><text:s text:c="5"/>t1= <text:s/>³</text:p>
      <text:p text:style-name="P850"><text:s text:c="5"/><text:s text:c="5"/>³ Y1-2 - tas pat nuo 5 iki 10 metų,</text:p>
      <text:p text:style-name="P851"><text:s text:c="10"/>³ Y1-3 - tas pat iki 5 metų,</text:p>
      <text:p text:style-name="P852"><text:s text:c="10"/>³ Y1-4 - jei asmuo gyvena kitoje vietoje;</text:p>
      <text:p text:style-name="P853"><text:s text:c="10"/>Ą</text:p>
      <text:p text:style-name="P854"><text:s text:c="6"/>t2 <text:s/>- <text:s text:c="3"/>turimų gyvenamųjų patalpų pobūdį nusakantis</text:p>
      <text:p text:style-name="P855"><text:s text:c="15"/>koeficientas. Jo reikšmė yra tokia:</text:p>
      <text:p text:style-name="P856"><text:s text:c="2"/><text:s text:c="8"/>Ś</text:p>
      <text:p text:style-name="P857"><text:s text:c="10"/>³ Y2-1 - jei asmuo gyvena nuosavame arba</text:p>
      <text:p text:style-name="P858"><text:s text:c="10"/>³ <text:s text:c="6"/>kooperatiniame bute (name),</text:p>
      <text:p text:style-name="P859"><text:s text:c="10"/>³ Y2-2 - jei asmuo gyvena bute, nuomojamame iš</text:p>
      <text:p text:style-name="P860"><text:s text:c="10"/>³ <text:s text:c="6"/>valstybės,</text:p>
      <text:p text:style-name="P861"><text:s text:c="5"/>t2= <text:s/>³ Y2-3 - jei asmuo gyvena bute, nuomojamame</text:p>
      <text:p text:style-name="P862"><text:s text:c="9"/><text:s/>³ <text:s text:c="6"/>komercinėmis sąlygomis,</text:p>
      <text:p text:style-name="P863"><text:s text:c="10"/>³ Y2-4 - jei asmuo gyvena tarnybinėse patalpose arba</text:p>
      <text:p text:style-name="P864"><text:s text:c="10"/>³ <text:s text:c="6"/>bendrabutyje;</text:p>
      <text:p text:style-name="P865"><text:s text:c="10"/>Ą</text:p>
      <text:p text:style-name="P866"><text:s text:c="6"/>t3 <text:s/>- <text:s text:c="3"/>koeficientas, nusakantis buto patogumą. Jo reikšmė</text:p>
      <text:p text:style-name="P867"><text:s text:c="15"/>yra tokia:</text:p>
      <text:p text:style-name="P868"><text:s text:c="10"/>Ś</text:p>
      <text:p text:style-name="P869"><text:s text:c="10"/>³<text:s/>Y3-1 - jei asmuo gyvena bute, kur kambarių</text:p>
      <text:p text:style-name="P870"><text:s text:c="10"/>³ <text:s text:c="6"/>skaičiaus santykis su jame gyvenančių asmenų</text:p>
      <text:p text:style-name="P871"><text:s text:c="10"/>³ <text:s text:c="6"/>skaičiumi lygus 1 ar didesnis,</text:p>
      <text:p text:style-name="P872"><text:s text:c="10"/>³ Y3-2 - jei šis santykis yra nuo 0.5 iki 1.0,</text:p>
      <text:p text:style-name="P873"><text:s text:c="5"/>t3= <text:s/>³ Y3-3 - jei šis santykis yra nuo<text:s/>0.35 iki 0.5,</text:p>
      <text:p text:style-name="P874"><text:s text:c="10"/>³ Y3-4 - jei šis santykis yra mažesnis kaip 0.35;</text:p>
      <text:p text:style-name="P875"><text:s text:c="10"/>Ą</text:p>
      <text:p text:style-name="P876"><text:s text:c="5"/>koeficientų reikšmes <text:s text:c="2"/>Yi-j <text:s/>, <text:s/>kur i=1,...,3, <text:s/>o <text:s/>j=1,...4,</text:p>
      <text:p text:style-name="P877">nustato Lietuvos Respublikos Vyriausybė;</text:p>
      <text:p text:style-name="P878"><text:s text:c="10"/>Sp - sąlyginis plotas.</text:p>
      <text:p text:style-name="P879"><text:s text:c="5"/>Jeigu balų <text:s/>yra vienodai,<text:s text:c="2"/>pirmenybė <text:s/>teikiama <text:s/>tai <text:s/>šeimai,</text:p>
      <text:p text:style-name="P880">kurios:</text:p>
      <text:p text:style-name="P881"><text:s text:c="5"/>1) sąlyginis laikas Ls didesnis,</text:p>
      <text:p text:style-name="P882"><text:s text:c="5"/>2) sąlyginis plotas Sp mažesnis,</text:p>
      <text:p text:style-name="P883"><text:s text:c="5"/>3) šeimos narių skaičius didesnis.</text:p>
      <text:p text:style-name="P884"><text:s text:c="5"/>Rodikliai išdėstyti prioriteto mažėjimo tvarka.</text:p>
      <text:p text:style-name="Normal"><text:span text:style-name="T8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5 12</dc:title>
    <dc:description> </dc:description>
    <dc:subject/>
    <meta:initial-creator>Romas Jurenas</meta:initial-creator>
    <dc:creator>Adlib User</dc:creator>
    <meta:creation-date>2015-03-26T07:15:00Z</meta:creation-date>
    <dc:date>2015-03-26T07:15:00Z</dc:date>
    <meta:template xlink:href="Normal" xlink:type="simple"/>
    <meta:editing-cycles>2</meta:editing-cycles>
    <meta:editing-duration>PT0S</meta:editing-duration>
    <meta:document-statistic meta:page-count="1" meta:paragraph-count="332" meta:word-count="5408" meta:character-count="41585" meta:row-count="676" meta:non-whitespace-character-count="36509"/>
  </office:meta>
</office:document-meta>
</file>