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BodyText3" style:family="paragraph">
      <style:text-properties fo:font-size="11pt" style:font-size-asian="11pt"/>
    </style:style>
    <style:style style:name="P5" style:parent-style-name="BodyText3" style:family="paragraph">
      <style:text-properties fo:font-size="11pt" style:font-size-asian="11pt"/>
    </style:style>
    <style:style style:name="P6" style:parent-style-name="BodyText3" style:family="paragraph">
      <style:text-properties fo:font-size="11pt" style:font-size-asian="11pt"/>
    </style:style>
    <style:style style:name="P7" style:parent-style-name="BodyText3" style:family="paragraph">
      <style:text-properties fo:font-size="11pt" style:font-size-asian="11pt"/>
    </style:style>
    <style:style style:name="P8" style:parent-style-name="PlainText"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text-properties style:font-name="Times New Roman" fo:font-size="11pt" style:font-size-asian="11pt"/>
    </style:style>
    <style:style style:name="P16" style:parent-style-name="Heading3" style:family="paragraph">
      <style:text-properties style:font-name="Times New Roman" fo:font-size="11pt" style:font-size-asian="11pt"/>
    </style:style>
    <style:style style:name="P17" style:parent-style-name="Normal" style:family="paragraph">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 style:family="paragraph">
      <style:paragraph-properties fo:text-indent="0.5in">
        <style:tab-stops/>
      </style:paragraph-properties>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Symbol" style:font-name-asian="Symbol" style:font-name-complex="Symbol"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Symbol" style:font-name-asian="Symbol" style:font-name-complex="Symbol"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Symbol" style:font-name-asian="Symbol" style:font-name-complex="Symbol"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Symbol" style:font-name-asian="Symbol" style:font-name-complex="Symbol"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Symbol" style:font-name-asian="Symbol" style:font-name-complex="Symbol"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Symbol" style:font-name-asian="Symbol" style:font-name-complex="Symbol"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eading3" style:family="paragraph">
      <style:text-properties style:font-name="Times New Roman" fo:font-size="11pt" style:font-size-asian="11pt"/>
    </style:style>
    <style:style style:name="P96" style:parent-style-name="Heading3" style:family="paragraph">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Symbol" style:font-name-asian="Symbol" style:font-name-complex="Symbol"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Indent2" style:family="paragraph">
      <style:paragraph-properties fo:line-height="100%"/>
      <style:text-properties style:font-name="Times New Roman" fo:font-size="11pt" style:font-size-asian="11pt"/>
    </style:style>
    <style:style style:name="P124" style:parent-style-name="BodyText" style:family="paragraph">
      <style:paragraph-properties fo:text-indent="0.5in">
        <style:tab-stops>
          <style:tab-stop style:type="left" style:position="0.4923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tyle="italic" style:font-style-asian="italic"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Heading3" style:family="paragraph">
      <style:text-properties style:font-name="Times New Roman"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Footer" style:family="paragraph">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Heading3" style:family="paragraph">
      <style:text-properties style:font-name="Times New Roman" fo:font-size="11pt" style:font-size-asian="11pt"/>
    </style:style>
    <style:style style:name="P209" style:parent-style-name="Heading3" style:family="paragraph">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BodyTextIndent3" style:family="paragraph">
      <style:paragraph-properties fo:line-height="100%"/>
      <style:text-properties style:font-name="Times New Roman" fo:font-size="11pt" style:font-size-asian="11pt"/>
    </style:style>
    <style:style style:name="P213" style:parent-style-name="BodyTextIndent3" style:family="paragraph">
      <style:paragraph-properties fo:line-height="100%" fo:text-indent="-0.246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Symbol" style:font-name-asian="Symbol" style:font-name-complex="Symbol"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tyle="italic" style:font-style-asian="italic"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weight="bold" style:font-weight-asian="bold"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255"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256"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257" style:parent-style-name="Normal" style:family="paragraph">
      <style:paragraph-properties fo:text-align="justify"/>
      <style:text-properties style:font-name="Times New Roman" fo:font-weight="bold" style:font-weight-asian="bold"/>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style>
    <style:style style:name="T271" style:parent-style-name="DefaultParagraphFont"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style>
    <style:style style:name="T279" style:parent-style-name="DefaultParagraphFont"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style>
    <style:style style:name="T287" style:parent-style-name="DefaultParagraphFont"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02" style:parent-style-name="Normal" style:family="paragraph">
      <style:paragraph-properties fo:widows="0" fo:orphans="0" fo:text-align="justify"/>
      <style:text-properties style:font-name="Times New Roman"/>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widows="0" fo:orphans="0" fo:text-align="justify"/>
      <style:text-properties style:font-name="Times New Roman"/>
    </style:style>
    <style:style style:name="P308" style:parent-style-name="Normal" style:family="paragraph">
      <style:paragraph-properties fo:widows="0" fo:orphans="0" fo:text-align="justify"/>
      <style:text-properties style:font-name="Times New Roman"/>
    </style:style>
    <style:style style:name="P309" style:parent-style-name="Normal" style:family="paragraph">
      <style:paragraph-properties fo:widows="0" fo:orphans="0" fo:text-align="justify"/>
      <style:text-properties style:font-name="Times New Roman"/>
    </style:style>
    <style:style style:name="P310" style:parent-style-name="Normal" style:family="paragraph">
      <style:paragraph-properties fo:widows="0" fo:orphans="0" fo:text-align="justify"/>
      <style:text-properties style:font-name="Times New Roman"/>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widows="0" fo:orphans="0" fo:text-align="justify"/>
      <style:text-properties style:font-name="Times New Roman"/>
    </style:style>
    <style:style style:name="P317" style:parent-style-name="Normal" style:family="paragraph">
      <style:paragraph-properties fo:widows="0" fo:orphans="0" fo:text-align="justify"/>
      <style:text-properties style:font-name="Times New Roman"/>
    </style:style>
    <style:style style:name="P318" style:parent-style-name="Normal" style:family="paragraph">
      <style:paragraph-properties fo:widows="0" fo:orphans="0"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style>
    <style:style style:name="T322" style:parent-style-name="DefaultParagraphFont"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fo:font-weight="bold" style:font-weight-asian="bold"/>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fo:font-weight="bold" style:font-weight-asian="bold"/>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PlainText" style:family="paragraph">
      <style:paragraph-properties fo:text-align="justify"/>
      <style:text-properties style:font-name="Times New Roman"/>
    </style:style>
    <style:style style:name="P332" style:parent-style-name="PlainText" style:family="paragraph">
      <style:paragraph-properties fo:text-align="justify"/>
    </style:style>
    <style:style style:name="T333" style:parent-style-name="DefaultParagraphFont" style:family="text">
      <style:text-properties style:font-name="Times New Roman"/>
    </style:style>
    <style:style style:name="T334" style:parent-style-name="Hyperlink" style:family="text">
      <style:text-properties style:font-name="Times New Roman"/>
    </style:style>
    <style:style style:name="T335" style:parent-style-name="Hyperlink" style:family="text">
      <style:text-properties style:font-name="Times New Roman"/>
    </style:style>
    <style:style style:name="T336" style:parent-style-name="DefaultParagraphFont" style:family="text">
      <style:text-properties style:font-name="Times New Roman"/>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text-properties style:font-name="Times New Roman"/>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style>
    <style:style style:name="T343" style:parent-style-name="Hyperlink" style:family="text">
      <style:text-properties style:font-name="Times New Roman" style:font-name-asian="MS Mincho"/>
    </style:style>
    <style:style style:name="T344" style:parent-style-name="DefaultParagraphFont" style:family="text">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2, Nr. 14-378</text:p>
      <text:p text:style-name="P2">Neoficialus įstatymo tekstas</text:p>
      <text:p text:style-name="P3"/>
      <text:p text:style-name="P4">LIETUVOS RESPUBLIKOS VALSTYBĖS PARAMOS BŪSTUI<text:s/></text:p>
      <text:p text:style-name="P5">ĮSIGYTI AR IŠSINUOMOTI<text:s/></text:p>
      <text:p text:style-name="P6">Į S T A T Y M A S</text:p>
      <text:p text:style-name="P7"/>
      <text:p text:style-name="P8"><text:span text:style-name="T9">Nauja įstatymo redakcija nuo 2003 m. sausio 1 d.<text:s/></text:span><text:span text:style-name="T10">(keistas įstatymo pavadinimas):</text:span></text:p>
      <text:p text:style-name="P11"><text:span text:style-name="T12">Nr.<text:s/></text:span><text:a xlink:href="http://www3.lrs.lt/cgi-bin/preps2?a=196628&amp;b=" office:target-frame-name="_top" xlink:show="replace"><text:span text:style-name="T13">IX-1188</text:span></text:a><text:span text:style-name="T14">, 2002-11-12, Žin., 2002, Nr. 116-5188 (2002-12-06), atitaisymas skelbtas: Žin., 2003, Nr. 3</text:span></text:p>
      <text:h text:style-name="P15" text:outline-level="3">PIRMASIS SKIRSNIS</text:h>
      <text:h text:style-name="P16" text:outline-level="3">BENDROSIOS NUOSTATOS</text:h>
      <text:p text:style-name="P17"/>
      <text:p text:style-name="P18">1 straipsnis. Įstatymo paskirtis ir taikymas</text:p>
      <text:p text:style-name="BodyTextIndent">1. Šis Įstatymas<text:s/>nustato valstybės paramos, teikiamos fiziniams asmenims (šeimoms), turintiems nuolatinę gyvenamąją vietą Lietuvos Respublikoje, būstui pirkti, statyti (rekonstruoti) (toliau – įsigyti) bei savivaldybių socialinio būsto fondui sudaryti formas, sąlygas ir tvarką, taip pat savivaldybių socialinio būsto nuomos sąlygas ir tvarką.</text:p>
      <text:p text:style-name="P19">2. Valstybės parama būstui įsigyti ar išsinuomoti pagal šį Įstatymą teikiama šeimoms, taip pat asmenims, sukakusiems 18 metų. Šeimai atstovauja vienas iš sutuoktinių arba jų įgaliotas<text:s/>asmuo.</text:p>
      <text:p text:style-name="P20"/>
      <text:p text:style-name="P21">2 straipsnis. Pagrindinės šio Įstatymo sąvokos</text:p>
      <text:p text:style-name="P22"><text:span text:style-name="T23">1.<text:s/></text:span><text:span text:style-name="T24">Būstas (gyvenamosios patalpos)<text:s/></text:span><text:span text:style-name="T25">–</text:span><text:span text:style-name="T26"><text:s/></text:span><text:span text:style-name="T27">vienbutis</text:span><text:span text:style-name="T28"><text:s/></text:span><text:span text:style-name="T29">gyvenamasis namas, jo dalis, butas ar kitos gyvenamosios patalpos, tinkamos asmeniui arba šeimai gyventi.</text:span></text:p>
      <text:p text:style-name="P30"><text:span text:style-name="T31">2.</text:span><text:span text:style-name="T32"><text:s/>Būsto kreditas<text:s/></text:span><text:span text:style-name="T33"></text:span><text:span text:style-name="T34"><text:s/>banko ar kitos kredito įstaig</text:span><text:span text:style-name="T35">os pagal kreditavimo sutartį skolinami pinigai būstui įsigyti.</text:span></text:p>
      <text:p text:style-name="P36"><text:span text:style-name="T37">3.</text:span><text:span text:style-name="T38"><text:s/>Būsto naudingasis plotas<text:s/></text:span><text:span text:style-name="T39"></text:span><text:span text:style-name="T40"><text:s/>gyvenamųjų kambarių ir kitų būsto patalpų (virtuvių, sanitarinių mazgų, koridorių, įstatytų spintų,</text:span><text:span text:style-name="T41"><text:s/></text:span><text:span text:style-name="T42">šildomų lodžijų ir kitų šildomų pagalbinių patalpų) bendrasis g</text:span><text:span text:style-name="T43">rindų plotas. Į naudingąjį būsto plotą neįeina balkonų, terasų, rūsių, nešildomų lodžijų grindų plotas.<text:s/></text:span></text:p>
      <text:p text:style-name="P44"><text:span text:style-name="T45">4.<text:s/></text:span><text:span text:style-name="T46">Butas<text:s/></text:span><text:span text:style-name="T47"></text:span><text:span text:style-name="T48"><text:s/>gyvenamojo namo dalis iš vieno ar kelių gyvenamųjų kambarių, virtuvės bei kitų patalpų, atitvarų konstrukcijomis atskirta nuo bendrojo naudo</text:span><text:span text:style-name="T49">jimo patalpų, kitų butų ar negyvenamųjų patalpų.</text:span></text:p>
      <text:p text:style-name="BodyTextIndent">5.<text:s/><text:span text:style-name="T50">Jauna šeima</text:span><text:s/>– šeima, kurioje kiekvienas iš sutuoktinių yra ne vyresnis kaip 35 metų, taip pat šeima, kurioje motina arba tėvas vieni augina vieną ar daugiau vaikų (įvaikių) ir yra ne vyresni kaip 35 metų.<text:s/>Jaunos šeimos nariais taip pat laikomi asmenys, teismo tvarka pripažinti šeimos nariais, ir gali būti laikomi <text:s/>sutuoktinių ar vienišo asmens kartu gyvenantys tėvai (įtėviai).</text:p>
      <text:p text:style-name="P51"><text:span text:style-name="T52">6.</text:span><text:span text:style-name="T53"><text:s/>Savivaldybės socialinio būsto fondas<text:s/></text:span><text:span text:style-name="T54"></text:span><text:span text:style-name="T55"><text:s/>savivaldybei nuosavybės teise priklaus</text:span><text:span text:style-name="T56">antys, taip pat patikėjimo teise jos valdomi gyvenamieji namai, jų dalys, butai (ir kitos tinkamos gyventi patalpos), skirti nuomoti asmenims (šeimoms), turintiems teisę į socialinį būstą.<text:s/></text:span></text:p>
      <text:p text:style-name="P57"><text:span text:style-name="T58">7.</text:span><text:span text:style-name="T59"><text:s/>Socialinis būstas<text:s/></text:span><text:span text:style-name="T60">– nekomerciniu pagrindu, pagal Vyriausybės nu</text:span><text:span text:style-name="T61">statytą nuomos mokesčio apskaičiavimo tvarką nuomojamos savivaldybės gyvenamosios patalpos, skirtos mažas pajamas turintiems asmenims ir šeimoms apgyvendinti pagal šio Įstatymo nustatytas sąlygas (socialinio būsto kategorijai nepriskiriamos tarnybinės gyve</text:span><text:span text:style-name="T62">namosios patalpos, bendrabučiai, nakvynės namai, gydymo ar globos (rūpybos) gyvenamosios patalpos).</text:span></text:p>
      <text:p text:style-name="P63"><text:span text:style-name="T64">8.<text:s/></text:span><text:span text:style-name="T65">Šeima</text:span><text:span text:style-name="T66"><text:s/>– sutuoktiniai, jų nepilnamečiai vaikai (įvaikiai) iki 18 metų (toliau – vaikai (įvaikiai), taip pat motina arba tėvas, vieni auginantys vieną ar d</text:span><text:span text:style-name="T67">augiau vaikų (įvaikių). Šeimos nariais taip pat laikomi asmenys, teismo tvarka pripažinti šeimos nariais, ir gali būti laikomi sutuoktinių ar vienišo asmens kartu gyvenantys tėvai (įtėviai).</text:span></text:p>
      <text:p text:style-name="P68"><text:span text:style-name="T69">9.<text:s/></text:span><text:span text:style-name="T70">Tinkamas būstas<text:s/></text:span><text:span text:style-name="T71"></text:span><text:span text:style-name="T72"><text:s/></text:span><text:span text:style-name="T73">būstas, kuris tinka gyventi vienam asmeniui<text:s/></text:span><text:span text:style-name="T74">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75"><text:span text:style-name="T76">10.</text:span><text:span text:style-name="T77"><text:s/>Vals</text:span><text:span text:style-name="T78">tybės remiami būsto kreditai</text:span><text:span text:style-name="T79"><text:s/>– būsto kreditai, kurių gavėjams teikiama valstybės parama pagal šį Įstatymą (apmokant iš valstybės biudžeto lėšų būsto kredito draudimo įmokas ar jų dalį, teikiant subsidijas būsto kredito daliai padengti).</text:span></text:p>
      <text:p text:style-name="P80"><text:span text:style-name="T81">11.<text:s/></text:span><text:span text:style-name="T82">Visiškas našlai</text:span><text:span text:style-name="T83">tis<text:s/></text:span><text:span text:style-name="T84">(toliau<text:s/></text:span><text:span text:style-name="T85"></text:span><text:span text:style-name="T86"><text:s/>našlaitis</text:span><text:span text:style-name="T87">) – asmuo, kurio abu tėvai yra mirę arba turėtas vienintelis iš tėvų yra miręs, iki šiam asmeniui sukankant 18 metų.<text:s/></text:span></text:p>
      <text:p text:style-name="P88">Straipsnio pakeitimai:</text:p>
      <text:p text:style-name="P89"><text:span text:style-name="T90">Nr.<text:s/></text:span><text:a xlink:href="http://www3.lrs.lt/cgi-bin/preps2?a=210621&amp;b=" office:target-frame-name="_top" xlink:show="replace"><text:span text:style-name="T91">IX-1549</text:span></text:a><text:span text:style-name="T92">, 2003-04-29, Žin.</text:span><text:span text:style-name="T93">, 2003, Nr. 48-2109 (2003-05-15)</text:span></text:p>
      <text:p text:style-name="P94"/>
      <text:h text:style-name="P95" text:outline-level="3">ANTRASIS SKIRSNIS</text:h>
      <text:h text:style-name="P96" text:outline-level="3">VALSTYBĖS PARAMA BŪSTUI ĮSIGYTI</text:h>
      <text:p text:style-name="P97"/>
      <text:p text:style-name="P98">3 straipsnis. Paramos būstui įsigyti formos<text:s/></text:p>
      <text:p text:style-name="P99"><text:span text:style-name="T100">Valstybės parama būstui įsigyti pagal šį Įstatymą teikiama mokant iš valstybės biudžeto lėšų būsto kredito draudimo įmokas ar<text:s/></text:span><text:span text:style-name="T101">jų dalį, teikiant subsidijas būsto kredito daliai padengti.</text:span></text:p>
      <text:p text:style-name="P102"/>
      <text:p text:style-name="P103">4 straipsnis. Valstybės paramos teikimo sąlygos</text:p>
      <text:p text:style-name="P104">1. Valstybės parama būstui įsigyti teikiama asmenims (šeimoms), nurodytiems šio Įstatymo 1 straipsnyje, jeigu jų metinės pajamos ir turtas prieš paramos suteikimo metus yra mažesni už pajamas ir turtą, kurių didžiausius dydžius ir (ar) jų apskaičiavimo tvarką nustato Vyriausybė tvirtindama Valstybės remiamų būsto kreditų teikimo tvarką, ir jeigu jie įsigyja pirmąjį tinkamą būstą, t. y. jeigu šie asmenys (šeimos) Lietuvos Respublikos teritorijoje:</text:p>
      <text:p text:style-name="P105">1) neturi ar neturėjo būsto nuosavybės teise arba</text:p>
      <text:p text:style-name="BodyTextIndent">2) turi ar turėjo nuosavybės (ar bendrosios nuosavybės) teise būstą, kurio naudingasis plotas, tenkantis vienam šeimos nariui (ar bendraturčių namų ūkio nariui), yra mažesnis kaip 14 kvadratinių metrų, arba turimas būstas, nepaisant jo naudingojo ploto, Nekilnojamojo turto kadastro duomenimis, yra nusidėvėjęs daugiau kaip 60 procentų ir šis būstas yra kaimo vietovėje, kurioje jo savininkas negyvena ir <text:s/>(ar) nedirba, arba</text:p>
      <text:p text:style-name="P106">3) Nekilnojamojo turto kadastro duomenimis, turi daugiau kaip 60 procentų nusidėvėjusį būstą (neatsižvelgiant į jo naudingojo ploto dydį), yra Statybos įstatymo bei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07">4) turi būstą, nepritaikytą neįgaliųjų, kurių judėjimo funkcija sutrikusi, poreikiams, jei tokiems asmenims yra nustatytas I ar II grupės invalidumas, arba šeimoje yra neįgalus vaikas, kurio judėjimo funkcija sutrikusi, arba tokios pat negalios asmuo, kuriam nustatytas I ar II grupės invalidumas. Parama<text:s/>teikiama turimam būstui rekonstruoti, pritaikant jį neįgaliųjų poreikiams Valstybės remiamų būsto kreditų teikimo tvarka.</text:p>
      <text:p text:style-name="P108">2. Valstybės remiama būsto kredito suma neturi būti didesnė kaip:</text:p>
      <text:p text:style-name="P109">1) 120 tūkstančių litų arba ekvivalentas kita valiuta – asmeniui be<text:s/>šeimos;</text:p>
      <text:p text:style-name="P110"><text:span text:style-name="T111">2) 240 tūkstančių litų arba ekvivalentas kita valiuta<text:s/></text:span><text:span text:style-name="T112"></text:span><text:span text:style-name="T113"><text:s/>dviejų ir daugiau asmenų šeimai;</text:span></text:p>
      <text:p text:style-name="P114">3) 120 tūkstančių litų arba ekvivalentas kita valiuta – būstui rekonstruoti, taip pat būstui pritaikyti neįgaliųjų poreikiams, neatsižvelgiant į asmens šeiminę padėtį.</text:p>
      <text:p text:style-name="P115">3. Kaip teikiami valstybės remiami būsto kreditai, nustatyta šio straipsnio 1 dalyje nurodytoje Tvarkoje. Valstybės remiamus būsto kreditus teikiantys bankai (ar kitos kredito įstaigos) turi sudaryti sutartis su Vyriausybės įgaliota institucija dėl šių kreditų teikimo (Įstatymo nustatytų subsidijų padengimo) tvarkos. Sutartyse turi būti nustatytos didžiausios metinės šių kreditų apimtys (limitai) atsižvelgiant į valstybės biudžeto asignavimus valstybės paramai pagal šį Įstatymą teikti.</text:p>
      <text:p text:style-name="P116">Straipsnio<text:s/>pakeitimai:</text:p>
      <text:p text:style-name="P117"><text:span text:style-name="T118">Nr.<text:s/></text:span><text:a xlink:href="http://www3.lrs.lt/cgi-bin/preps2?a=210621&amp;b=" office:target-frame-name="_top" xlink:show="replace"><text:span text:style-name="T119">IX-1549</text:span></text:a><text:span text:style-name="T120">, 2003-04-29, Žin., 2003, Nr. 48-2109 (2003-05-15)</text:span></text:p>
      <text:p text:style-name="P121"/>
      <text:p text:style-name="P122">5 straipsnis. Būsto kreditų draudimas ir draudimo įmokų mokėjimas</text:p>
      <text:p text:style-name="P123">1. Vyriausybės įsteigta būsto kreditų (paskolų) draudimo įmonė (bendrovė) pagal kreditų gavėjų prašymus sudaro kreditų būstui įsigyti draudimo sutartis.</text:p>
      <text:p text:style-name="P124"><text:span text:style-name="T125">2. Draudimo įmoka ar jos dalis iš valstybės biudžeto mokama už būsto kreditų, suteiktų pagal šio Įstatymo 4 straipsnio sąlygas, gavėjus. Draudimo įmokų apm</text:span><text:span text:style-name="T126">okėjimo dydžius, atsižvelgiant į valstybės biudžeto asignavimus paramai pagal šį Įstatymą teikti, ir jų padengimo tvarką nustato Vyriausybė ar jos įgaliota institucija Valstybės remiamų būsto kreditų teikimo tvarkoje.</text:span><text:span text:style-name="T127"><text:s/></text:span></text:p>
      <text:p text:style-name="P128"/>
      <text:p text:style-name="P129">6 straipsnis. Subsidija būsto kredito daliai padengti</text:p>
      <text:p text:style-name="P130">1. Subsidija būsto kredito daliai padengti teikiama šių kreditų gavėjams, atitinkantiems šio Įstatymo 4 straipsnio 1 dalies sąlygas, ir jeigu jie yra:</text:p>
      <text:p text:style-name="P131">1) pilnamečiai našlaičiai, kol jie sukanka 35 metus, arba I ar II grupės invalidai, arba šeimos, kuriose yra I ar II grupės invalidas ar vaikas invalidas – padengiama 20 procentų suteikto kredito (ar kredito likučio) sumos;</text:p>
      <text:p text:style-name="P132">2) šeimos, auginančios tris ar daugiau vaikų (įvaikių), taip pat jaunos šeimos, auginančios vieną ar daugiau vaikų (įvaikių), ir šeimos, kuriose vienas iš tėvų yra miręs, – padengiama 10 procentų suteikto kredito (ar kredito likučio) sumos.</text:p>
      <text:p text:style-name="P133">2. Subsidijos teikiamos pagal Valstybės remiamų būsto kreditų teikimo tvarką.</text:p>
      <text:p text:style-name="P134"><text:span text:style-name="T135">3. Tuo atveju, kai kredito gavėjas, kuriam suteikta subs</text:span><text:span text:style-name="T136">idija kredito daliai padengti, gautą kreditą grąžina bankui anksčiau kaip per penkerius metus arba už šį kreditą įsigytą būstą per pirmuosius penkerius metus nuo kredito suteikimo dienos perleidžia kitam asmeniui, ši subsidija turi būti grąžinta pervedant<text:s/></text:span><text:span text:style-name="T137">pinigus į valstybės biudžetą.</text:span><text:span text:style-name="T138"><text:s/></text:span><text:span text:style-name="T139">Subsidiją pagal kredito sutartį grąžina kreditą suteikęs bankas.</text:span></text:p>
      <text:p text:style-name="BodyTextIndent">4. Jeigu būsto kredito gavėjas teisę į šią subsidiją įgijo po kredito gavimo, subsidija apskaičiuojama nuo kredito likučio sumos vadovaujantis šio straipsnio 2 dalyje nurodyta tvarka.</text:p>
      <text:p text:style-name="P140">Straipsnio pakeitimai:</text:p>
      <text:p text:style-name="P141"><text:span text:style-name="T142">Nr.<text:s/></text:span><text:a xlink:href="http://www3.lrs.lt/cgi-bin/preps2?a=210621&amp;b=" office:target-frame-name="_top" xlink:show="replace"><text:span text:style-name="T143">IX-1549</text:span></text:a><text:span text:style-name="T144">, 2003-04-29, Žin., 2003, Nr. 48-2109 (2003-05-15)</text:span></text:p>
      <text:p text:style-name="P145"/>
      <text:h text:style-name="P146" text:outline-level="3">TREČIASIS SKIRSNIS</text:h>
      <text:p text:style-name="P147">SAVIVALDYBIŲ SOCIALINIO BŪSTO NUOMA</text:p>
      <text:p text:style-name="P148"/>
      <text:p text:style-name="P149">7 straipsnis. Savivaldybių socialinio būsto fondo sudarymas</text:p>
      <text:p text:style-name="P150">1. Savivaldybių socialinio būsto fondo plėtra finansuojama iš valstybės biudžeto tikslinių asignavimų ir savivaldybių lėšų, statant naujus arba rekonstruojant ir pritaikant būsto paskirčiai esamus pastatus, taip pat perkant<text:s/>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151">2. Socialinis būstas neprivatizuojamas, išskyrus atvejus, nustatytus šio Įstatymo 12 straipsnyje.<text:s/></text:p>
      <text:p text:style-name="P152"/>
      <text:p text:style-name="P153">8 straipsnis. Teisė į savivaldybės socialinį būstą ar jo sąlygų<text:s/>pagerinimą</text:p>
      <text:p text:style-name="P154"><text:span text:style-name="T155">1. Teisę į savivaldybės socialinį būstą turi šio Įstatymo 1 straipsnyje nurodyti asmenys (šeimos), jeigu jie neturi Lietuvos Respublikos teritorijoje nuosavybės teise priklausančio būsto arba turimo būsto naudingasis plotas, tenkantis vienam še</text:span><text:span text:style-name="T156">imos nariui, yra mažesnis kaip 10 kvadratinių metrų ir asmens (jo šeimos) metinės</text:span><text:span text:style-name="T157"><text:s/></text:span><text:span text:style-name="T158">pajamos ir turtas</text:span><text:span text:style-name="T159"><text:s/></text:span><text:span text:style-name="T160">prieš savivaldybės socialinio būsto suteikimo metus</text:span><text:span text:style-name="T161"><text:s/></text:span><text:span text:style-name="T162">yra mažesni</text:span><text:span text:style-name="T163"><text:s/></text:span><text:span text:style-name="T164">už pajamas ir turtą, kurių didžiausius dydžius ir (ar) jų apskaičiavimo tvarką nustato Vyria</text:span><text:span text:style-name="T165">usybė.</text:span></text:p>
      <text:p text:style-name="P166">2. Asmuo (šeima), gyvenantis savivaldybės išnuomotame būste, kurio naudingasis plotas, tenkantis vienam šeimos nariui, yra mažesnis kaip 10 kvadratinių metrų arba mažesnis kaip 14 kvadratinių metrų, jei šeimoje yra I ar II grupės invalidas arba vaikas invalidas, arba asmuo, sergantis lėtinės ligos, įrašytos į Vyriausybės ar jos įgaliotos institucijos tvirtinamą sąrašą, sunkia forma, turi teisę į socialinio būsto sąlygų pagerinimą pagal šio Įstatymo 9 straipsnyje nustatytus socialinio būsto naudingojo<text:s/>ploto normatyvus. Suteikus kitą būstą, asmuo (šeima) privalo patuštinti nuomotą savivaldybės būstą. Šiais atvejais asmens (šeimos) turtas ir pajamos taip pat neturi viršyti dydžių, kurie nustatomi šio straipsnio 1 dalyje nustatyta tvarka.</text:p>
      <text:p text:style-name="P167">Straipsnio pakeitimai:</text:p>
      <text:p text:style-name="P168"><text:span text:style-name="T169">Nr.<text:s/></text:span><text:a xlink:href="http://www3.lrs.lt/cgi-bin/preps2?a=210621&amp;b=" office:target-frame-name="_top" xlink:show="replace"><text:span text:style-name="T170">IX-1549</text:span></text:a><text:span text:style-name="T171">, 2003-04-29, Žin., 2003, Nr. 48-2109 (2003-05-15)</text:span></text:p>
      <text:p text:style-name="P172"/>
      <text:p text:style-name="P173">9 straipsnis. Socialinio būsto naudingojo ploto normatyvas</text:p>
      <text:p text:style-name="P174"><text:span text:style-name="T175">1.</text:span><text:span text:style-name="T176"><text:s/></text:span><text:span text:style-name="T177">Savivaldybės socialinio būsto naudingasis plotas, tenkantis v</text:span><text:span text:style-name="T178">ienam šeimos nariui, neturi viršyti 14 kvadratinių metrų, išskyrus šio straipsnio 2 ir 3 dalyse nustatytus atvejus.<text:s/></text:span></text:p>
      <text:p text:style-name="P179">2. Išnuomojant socialinį būstą, atsižvelgiama į tai, kad būtų galimybė turėti atskirus kambarius I ir II grupės invalidams, vaikui invalidui, asmenims, sergantiems lėtinių ligų, įrašytų į Vyriausybės ar jos įgaliotos institucijos tvirtinam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text:p>
      <text:p text:style-name="P180">3. Išnuomojant vieno kambario butą, jo naudingasis plotas, tenkantis vienam šeimos nariui, gali būti didesnis negu apskaičiuotas pagal šio straipsnio 1 dalyje nustatytus normatyvus.</text:p>
      <text:p text:style-name="P181"/>
      <text:p text:style-name="P182"><text:span text:style-name="T183">10 straipsnis. Social</text:span><text:span text:style-name="T184">inio būsto nuompinigiai<text:s/></text:span></text:p>
      <text:p text:style-name="P185"><text:span text:style-name="T186">Socialinio būsto nuompinigių dydį nustato savivaldybės institucijos, vadovaudamosi Vyriausybės nustatyta valstybės ir savivaldybių gyvenamųjų patalpų nuomos mokesčio apskaičiavimo tvarka.</text:span></text:p>
      <text:p text:style-name="P187"/>
      <text:p text:style-name="P188">11 straipsnis. Socialinio būsto nuomos tvarka ir sąlygos</text:p>
      <text:p text:style-name="P189"><text:span text:style-name="T190">1. Asmenys (šeimos), turintys teisę į savivaldybės socialinį būstą ar jo sąlygų pagerinimą pagal šio Įstatymo 8 straipsnį, pateikę rašytinį prašymą, registruojami savivaldybės vykdomojoje institucijoje pagal asmens (šeimos atveju – vieno iš<text:s/></text:span><text:span text:style-name="T191">sutuoktinių) įstatymų nustatyta tvarka deklaruotą gyvenamąją vietą, o</text:span><text:span text:style-name="T192"><text:s/></text:span><text:span text:style-name="T193">jei gyvenamosios vietos neturi, – pagal savivaldybę, kurioje gyvena. Kartu su prašymu pateikiami dokumentai, įrodantys teisę į socialinį būstą ar būsto sąlygų pagerinimą. Registravimo tv</text:span><text:span text:style-name="T194">arką nustato savivaldybės institucijos.</text:span></text:p>
      <text:p text:style-name="P195">2. Asmenų (šeimų), turinčių teisę į socialinį būstą, sąrašai sudaromi pagal prašymo įregistravimo savivaldybės institucijoje datą. Sudaromi šie atskiri sąrašai:</text:p>
      <text:p text:style-name="P196">1) jaunų šeimų;</text:p>
      <text:p text:style-name="P197">2) našlaičių ir likusių be tėvų globos<text:s/>asmenų. Į šį sąrašą įrašomi našlaičiai ir likę be tėvų globos asmenys (jų šeimos), kurie pasibaigus jų globos ar laisvės atėmimo terminui yra ne vyresni kaip 35 metų;</text:p>
      <text:p text:style-name="P198">3) neįgaliųjų asmenų (šeimų). Į šį sąrašą įrašomi I ar II grupės invalidai, taip pat šeimos, kuriose yra I ar II grupės invalidas arba vaikas invalidas, asmenys, sergantys lėtinių ligų, įrašytų į Vyriausybės ar jos įgaliotos institucijos patvirtintą sąrašą, sunkiomis formomis, ir šeimos, kuriose yra tomis ligomis sergančių asmenų;</text:p>
      <text:p text:style-name="P199">4) bendrasis. Į šį sąrašą įrašomi visi asmenys, nepatenkantys į 1, 2 ir 3 punktuose nurodytus sąrašus;</text:p>
      <text:p text:style-name="P200">5) socialinio būsto nuomininkų, turinčių teisę į būsto sąlygų pagerinimą.</text:p>
      <text:p text:style-name="P201">3. Savivaldybės socialinis būstas nuomojamas laikantis eiliškumo pagal šio straipsnio 2 dalyje nurodytus sąrašus. Sąrašų prioritetus nustato ir sprendimą išnuomoti socialinį būstą priima savivaldybės vykdomoji institucija.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p>
      <text:p text:style-name="P202">4.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p>
      <text:p text:style-name="P203">Straipsnio pakeitimai:</text:p>
      <text:p text:style-name="P204"><text:span text:style-name="T205">Nr.<text:s/></text:span><text:a xlink:href="http://www3.lrs.lt/cgi-bin/preps2?a=233186&amp;b=" office:target-frame-name="_top" xlink:show="replace"><text:span text:style-name="T206">IX-2217</text:span></text:a><text:span text:style-name="T207">, 2004-05-04, Žin., 2004, Nr. 80-2835 (2004-05-14)</text:span></text:p>
      <text:h text:style-name="P208" text:outline-level="3"/>
      <text:h text:style-name="P209" text:outline-level="3">KETVIRTASIS SKIRSNIS</text:h>
      <text:p text:style-name="P210">SAVIVALDYBĖS (VALSTYBĖS) GYVENAMŲJŲ PATALPŲ PRIVATIZAVIMAS<text:s/>LENGVATINĖMIS SĄLYGOMIS</text:p>
      <text:p text:style-name="P211"/>
      <text:p text:style-name="P212">12 straipsnis. Savivaldybės (valstybės) gyvenamųjų patalpų privatizavimas<text:s/></text:p>
      <text:p text:style-name="P213">lengvatinėmis sąlygomis</text:p>
      <text:p text:style-name="P214">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215">1) kai privatizuoja nuomininkai, kuriems įstatymo nustatyta tvarka iki 1998<text:s/>m. liepos 1 d. Seimo sudaryta butų privatizavimo komisija buvo išdavusi leidimus privatizuoti nuomojamas gyvenamąsias patalpas pagal Butų privatizavimo įstatymą;<text:s/></text:p>
      <text:p text:style-name="P216">2) kai privatizuoja nuomininkai, kuriems teismo sprendimu pripažinta teisė privatizuoti jų nuomojamas gyvenamąsias patalpas pagal Butų privatizavimo įstatymą;</text:p>
      <text:p text:style-name="P217">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218">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219">5) kai privatizuojamos grįžusiems į Lietuvą reabilituotiems politiniams kaliniams ir tremtiniams Vyriausybės nustatyta tvarka nuomos pagrindais suteiktos gyvenamosios patalpos;</text:p>
      <text:p text:style-name="P220">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221">7) taip pat atvejais, kuriuos nustato Piliečių nuosavybės teisių į išlikusį nekilnojamąjį turtą atkūrimo įstatymas ir (ar) kiti teisės aktai, susiję su šio Įstatymo įgyvendinimu.</text:p>
      <text:p text:style-name="P222">2. Už kainą, Vyriausybės nustatyta tvarka apskaičiuotą pagal Turto ir verslo vertinimo pagrindų įstatymą, gali būti parduodamos šios savivaldybės (valstybės) gyvenamosios patalpos ir jų priklausiniai:</text:p>
      <text:p text:style-name="P223">1) kambariai (ir jų priklausiniai), esantys iš 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text:s/>į butus;</text:p>
      <text:p text:style-name="P224">2) gyvenamųjų patalpų savininkų teisėtai naudojamos pagalbinės ir ūkinės patalpos (sandėliukai, garažai ir kt., išskyrus laikinus pastatus), teikiant pirmenybę šių gyvenamųjų patalpų savininkams (bendraturčiams);</text:p>
      <text:p text:style-name="P225">3)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p>
      <text:p text:style-name="P226"><text:span text:style-name="T227">4) tarnybinės gyvenamosios patalpos – Vyriausybės nustatyta tvarka jų nuomininkams, jeigu šios patalpos tampa nereikalingos institucijų, valdančių jas nuosavybės ar patikėjimo teise, darbuo</text:span><text:span text:style-name="T228">tojams (tarnautojams) apgyvendinti dėl šių darbo (tarnybos) pobūdžio ir yra priimti šių institucijų sprendimai dėl patalpų tarnybinio statuso panaikinimo ir išbraukimo iš tarnybinių gyvenamųjų patalpų apskaitos. Kriterijus, kuriais vadovaujantis tokios pat</text:span><text:span text:style-name="T229">alpos negali būti privatizuojamos, nustato Vyriausybė.</text:span></text:p>
      <text:p text:style-name="P230">3.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apskaitos ir naudojimo tvarką nustato Vyriausybė.</text:p>
      <text:p text:style-name="P231"><text:span text:style-name="T232">4. Sav</text:span><text:span text:style-name="T233">ivaldybės vykdomosios institucijos pirkimo</text:span><text:span text:style-name="T234"></text:span><text:span text:style-name="T235">pardavimo sutartis sudaro ir tais atvejais, jeigu gyventojai pagal Butų privatizavimo įstatymą nustatytu laiku buvo pateikę prašymus privatizuoti nuomojamas gyvenamąsias patalpas</text:span><text:span text:style-name="T236"><text:s/></text:span><text:span text:style-name="T237">ir įstatymo nustatyta tvarka yra p</text:span><text:span text:style-name="T238">riimtas sprendimas dėl privatizavimo, ir jeigu jie yra sumokėję nustatyto dydžio įmokas, tačiau nesudarę pirkimo–pardavimo sutarties.</text:span></text:p>
      <text:p text:style-name="P239"><text:span text:style-name="T240">Straipsnio pakeitimai:</text:span></text:p>
      <text:p text:style-name="P241">12 straipsnio 3 dalies atitaisymas skelbtas: Žin., 2003, Nr. 3 (2003-01-10)</text:p>
      <text:p text:style-name="P242"><text:span text:style-name="T243">Nr.<text:s/></text:span><text:a xlink:href="http://www3.lrs.lt/cgi-bin/preps2?a=210621&amp;b=" office:target-frame-name="_top" xlink:show="replace"><text:span text:style-name="T244">IX-1549</text:span></text:a><text:span text:style-name="T245">, 2003-04-29, Žin., 2003, Nr. 48-2109 (2003-05-15)</text:span></text:p>
      <text:p text:style-name="P246"/>
      <text:p text:style-name="P247"/>
      <text:p text:style-name="P248">LIETUVOS RESPUBLIKOS<text:s/></text:p>
      <text:p text:style-name="P249">AUKŠČIAUSIOSIOS TARYBOS</text:p>
      <text:p text:style-name="P250">PIRMININKAS<text:tab/><text:tab/><text:tab/><text:tab/><text:tab/><text:tab/><text:tab/><text:s/>VYTAUTAS LANDSBERGIS</text:p>
      <text:p text:style-name="P251"/>
      <text:p text:style-name="P252">Vilnius, 1992 m. balandžio 7 d.</text:p>
      <text:p text:style-name="P253"><text:tab/>Nr. I-2455<text:s/></text:p>
      <text:p text:style-name="P254"/>
      <text:p text:style-name="P255">________________</text:p>
      <text:p text:style-name="P256"/>
      <text:p text:style-name="P257">Pakeitimai:</text:p>
      <text:p text:style-name="P258"/>
      <text:p text:style-name="P259">1.</text:p>
      <text:p text:style-name="P260">Lietuvos Respublikos Seimas, Įstatymas<text:s/></text:p>
      <text:p text:style-name="P261"><text:span text:style-name="T262">Nr.</text:span><text:a xlink:href="http://www3.lrs.lt/cgi-bin/preps2?Condition1=5689&amp;Condition2=" office:target-frame-name="_top" xlink:show="replace"><text:span text:style-name="T263">I-358</text:span></text:a><text:span text:style-name="T264">; 93.12.23, Žin., 1994, Nr.1-3</text:span></text:p>
      <text:p text:style-name="P265">DĖL LIETUVOS RESPUBLIKOS GYVENTOJŲ APSIRŪPINIMO GYVENAMOSIOMIS PATALPOMIS ĮSTATYMO<text:s/>PAKEITIMO</text:p>
      <text:p text:style-name="P266">IR PAPILDYMO</text:p>
      <text:p text:style-name="P267"/>
      <text:p text:style-name="P268">2.</text:p>
      <text:p text:style-name="P269">Lietuvos Respublikos Seimas, Įstatymas<text:s/></text:p>
      <text:p text:style-name="P270"><text:span text:style-name="T271">Nr.</text:span><text:a xlink:href="http://www3.lrs.lt/cgi-bin/preps2?Condition1=15232&amp;Condition2=" office:target-frame-name="_top" xlink:show="replace"><text:span text:style-name="T272">I-800</text:span></text:a><text:span text:style-name="T273">; 95.02.21, Žin., 1995, Nr.20-451</text:span></text:p>
      <text:p text:style-name="P274">DĖL LIETUVOS RESPUBLIKOS GYVENTOJŲ APSIRŪPINIMO GYVENAMOSIOMIS PATALPOMIS ĮSTATYMO PAKEITIMO IR PAPILDYMO</text:p>
      <text:p text:style-name="P275"/>
      <text:p text:style-name="P276">3.</text:p>
      <text:p text:style-name="P277">Lietuvos Respublikos Seimas, Įstatymas<text:s/></text:p>
      <text:p text:style-name="P278"><text:span text:style-name="T279">Nr.</text:span><text:a xlink:href="http://www3.lrs.lt/cgi-bin/preps2?Condition1=17763&amp;Condition2=" office:target-frame-name="_top" xlink:show="replace"><text:span text:style-name="T280">I-875</text:span></text:a><text:span text:style-name="T281">, 95.05.02, Žin., 1995, Nr. 39-963</text:span></text:p>
      <text:p text:style-name="P282">DĖL LIETUVOS RESPUBLIKOS GYVENTOJŲ APSIRŪPINIMO GYVENAMOSIOMIS PATALPOMIS ĮSTATYMO PAKEITIMO IR PAPILDYMO</text:p>
      <text:p text:style-name="P283"/>
      <text:p text:style-name="P284">4.</text:p>
      <text:p text:style-name="P285">Lietuvos Respublikos Seimas, Įstatymas</text:p>
      <text:p text:style-name="P286"><text:span text:style-name="T287">Nr.<text:s/></text:span><text:a xlink:href="http://www3.lrs.lt/cgi-bin/preps2?Condition1=38137&amp;Condition2=" office:target-frame-name="_top" xlink:show="replace"><text:span text:style-name="T288">VIII-194</text:span></text:a><text:span text:style-name="T289">, 97.04.24, Žin., 1997, Nr.38-926 (97.05.02)</text:span></text:p>
      <text:p text:style-name="P290">LIETUVOS RESPUBLIKOS<text:s/>GYVENTOJŲ APSIRŪPINIMO GYVENAMOSIOMIS PATALPOMIS ĮSTATYMO 3 STRAIPSNIO PAKEITIMO ĮSTATYMAS</text:p>
      <text:p text:style-name="P291"/>
      <text:p text:style-name="P292">5.</text:p>
      <text:p text:style-name="P293">Lietuvos Respublikos Seimas, Įstatymas</text:p>
      <text:p text:style-name="P294"><text:span text:style-name="T295">Nr.<text:s/></text:span><text:a xlink:href="http://www3.lrs.lt/cgi-bin/preps2?Condition1=45307&amp;Condition2=" office:target-frame-name="_top" xlink:show="replace"><text:span text:style-name="T296">VIII-472</text:span></text:a><text:span text:style-name="T297">, 97.10.21, Žin., 1997, Nr.98</text:span><text:span text:style-name="T298">-2483 (97.10.30)</text:span></text:p>
      <text:p text:style-name="P299">LIETUVOS RESPUBLIKOS GYVENTOJŲ APSIRŪPINIMO GYVENAMOSIOMIS PATALPOMIS ĮSTATYMO 3, 6, 8, 9, 10, 11, 12, 14, 17, 19, 20, 21 STRAIPSNIŲ PAKEITIMO IR PAPILDYMO BEI 13 STRAIPSNIO PRIPAŽINIMO NETEKUSIU GALIOS</text:p>
      <text:p text:style-name="P300"/>
      <text:p text:style-name="P301">6.</text:p>
      <text:p text:style-name="P302">Lietuvos Respublikos Seimas, Įstatymas</text:p>
      <text:p text:style-name="P303"><text:span text:style-name="T304">Nr.<text:s/></text:span><text:a xlink:href="http://www3.lrs.lt/cgi-bin/preps2?Condition1=104589&amp;Condition2=" office:target-frame-name="_top" xlink:show="replace"><text:span text:style-name="T305">VIII-1741</text:span></text:a><text:span text:style-name="T306">, 00.06.20, Žin., 2000, Nr.56-1639 (00.07.12)</text:span></text:p>
      <text:p text:style-name="P307">DAUGIABUČIŲ NAMŲ SAVININKŲ BENDRIJŲ ĮSTATYMO PAKEITIMO ĮSTATYMAS</text:p>
      <text:p text:style-name="P308"/>
      <text:p text:style-name="P309">7.</text:p>
      <text:p text:style-name="P310">Lietuvos Respublikos Seimas, Įstatymas</text:p>
      <text:p text:style-name="P311"><text:span text:style-name="T312">N</text:span><text:span text:style-name="T313">r.<text:s/></text:span><text:a xlink:href="http://www3.lrs.lt/cgi-bin/preps2?Condition1=111998&amp;Condition2=" office:target-frame-name="_top" xlink:show="replace"><text:span text:style-name="T314">VIII-2033</text:span></text:a><text:span text:style-name="T315">, 2000 10 12, Žin., 2000, Nr. 92-2874 (2000 10 31)</text:span></text:p>
      <text:p text:style-name="P316">GYVENTOJŲ APSIRŪPINIMO GYVENAMOSIOMIS PATALPOMIS ĮSTATYMO PAPILDYMO<text:s/><text:line-break/>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317">Šis įstatymas įsigalioja nuo 2001 m.<text:s/>sausio 1 d.</text:p>
      <text:p text:style-name="P318"/>
      <text:p text:style-name="P319">8.</text:p>
      <text:p text:style-name="P320">Lietuvos Respublikos Seimas, Įstatymas</text:p>
      <text:p text:style-name="P321"><text:span text:style-name="T322">Nr.<text:s/></text:span><text:a xlink:href="http://www3.lrs.lt/cgi-bin/preps2?a=196628&amp;b=" office:target-frame-name="_top" xlink:show="replace"><text:span text:style-name="T323">IX-1188</text:span></text:a><text:span text:style-name="T324">, 2002-11-12, Žin., 2002, Nr. 116-5188 (2002-12-06)</text:span></text:p>
      <text:p text:style-name="P325">GYVENTOJŲ APSIRŪPINIMO GYVENAMOSIOMIS PATALPOMIS ĮSTATYMO PAKEITIMO ĮSTATYMAS</text:p>
      <text:p text:style-name="P326">Nauja įstatymo redakcija</text:p>
      <text:p text:style-name="P327">Šis Įstatymas įsigalioja nuo 2003 m. sausio 1 d.</text:p>
      <text:p text:style-name="P328">Šio Įstatymo atitaisymas skelbtas: Žin., 2003, Nr. 3 (2003-01-10)</text:p>
      <text:p text:style-name="P329"/>
      <text:p text:style-name="P330">9.</text:p>
      <text:p text:style-name="P331">Lietuvos Respublikos Seimas, Įstatymas</text:p>
      <text:p text:style-name="P332"><text:span text:style-name="T333">Nr.<text:s/></text:span><text:a xlink:href="http://www3.lrs.lt/cgi-bin/preps2?a=210621&amp;b=" office:target-frame-name="_top" xlink:show="replace"><text:span text:style-name="T334">IX-</text:span><text:span text:style-name="T335">1549</text:span></text:a><text:span text:style-name="T336">, 2003-04-29, Žin., 2003, Nr. 48-2109 (2003-05-15)</text:span></text:p>
      <text:p text:style-name="P337">VALSTYBĖS PARAMOS BŪSTUI ĮSIGYTI AR IŠSINUOMOTI ĮSTATYMO 2, 4, 6, 8, 12 STRAIPSNIŲ PAKEITIMO IR PAPILDYMO ĮSTATYMAS</text:p>
      <text:p text:style-name="P338"/>
      <text:p text:style-name="P339">10.</text:p>
      <text:p text:style-name="P340">Lietuvos Respublikos Seimas, Įstatymas</text:p>
      <text:p text:style-name="P341"><text:span text:style-name="T342">Nr.<text:s/></text:span><text:a xlink:href="http://www3.lrs.lt/cgi-bin/preps2?a=233186&amp;b=" office:target-frame-name="_top" xlink:show="replace"><text:span text:style-name="T343">IX-2217</text:span></text:a><text:span text:style-name="T344">, 2004-05-04, Žin., 2004, Nr. 80-2835 (2004-05-14)</text:span></text:p>
      <text:p text:style-name="P34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46"/>
      <text:p text:style-name="P347">*** Pabaiga ***</text:p>
      <text:p text:style-name="P348"/>
      <text:p text:style-name="P349"/>
      <text:p text:style-name="P350">Redagavo: Aušrinė Trapinskienė (2004-05-18)</text:p>
      <text:p text:style-name="P351"><text:s text:c="13"/><text:s text:c="5"/>autrap@lrs.lt</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640" meta:word-count="3053" meta:character-count="23700" meta:row-count="645" meta:non-whitespace-character-count="21287"/>
  </office:meta>
</office:document-meta>
</file>