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BodyText3" style:family="paragraph">
      <style:text-properties style:font-weight-complex="bold" fo:text-transform="uppercase" fo:font-size="11pt" style:font-size-asian="11pt"/>
    </style:style>
    <style:style style:name="T7" style:parent-style-name="DefaultParagraphFont" style:family="text">
      <style:text-properties style:font-weight-complex="bold" fo:text-transform="uppercase" fo:font-size="11pt" style:font-size-asian="11pt"/>
    </style:style>
    <style:style style:name="P8"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PlainText" style:family="paragraph">
      <style:paragraph-properties fo:text-align="justify"/>
      <style:text-properties style:font-name="Times New Roman" fo:font-weight="bold" style:font-weight-asian="bold"/>
    </style:style>
    <style:style style:name="P20" style:parent-style-name="Heading3" style:family="paragraph">
      <style:text-properties style:font-name="Times New Roman" fo:font-size="11pt" style:font-size-asian="11pt"/>
    </style:style>
    <style:style style:name="P21" style:parent-style-name="PlainText" style:family="paragraph">
      <style:paragraph-properties fo:text-align="justify"/>
      <style:text-properties style:font-name="Times New Roman" fo:font-weight="bold" style:font-weight-asian="bold"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Heading3" style:family="paragraph">
      <style:text-properties style:font-name="Times New Roman" fo:font-size="11pt" style:font-size-asian="11pt"/>
    </style:style>
    <style:style style:name="P29" style:parent-style-name="Heading3" style:family="paragraph">
      <style:text-properties style:font-name="Times New Roman" fo:font-size="11pt" style:font-size-asian="11pt"/>
    </style:style>
    <style:style style:name="P30" style:parent-style-name="Normal" style:family="paragraph">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name-asian="Courier New" fo:font-size="11pt" style:font-size-asian="11pt"/>
    </style:style>
    <style:style style:name="T34" style:parent-style-name="DefaultParagraphFont" style:family="text">
      <style:text-properties style:font-name="Times New Roman" style:font-name-asian="Courier New" fo:color="#000000" fo:font-size="11pt" style:font-size-asian="11pt"/>
    </style:style>
    <style:style style:name="T35" style:parent-style-name="DefaultParagraphFont" style:family="text">
      <style:text-properties style:font-name="Times New Roman" style:font-name-asian="Courier New"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style:font-name-asian="Courier New"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Symbol" style:font-name-asian="Symbol" style:font-name-complex="Symbol"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tab-stops>
          <style:tab-stop style:type="left" style:position="0.4923in"/>
        </style:tab-stops>
      </style:paragraph-properties>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Symbol" style:font-name-asian="Symbol" style:font-name-complex="Symbol"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Symbol" style:font-name-asian="Symbol" style:font-name-complex="Symbol"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Symbol" style:font-name-asian="Symbol" style:font-name-complex="Symbol"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ing3" style:family="paragraph">
      <style:text-properties style:font-name="Times New Roman" fo:font-size="11pt" style:font-size-asian="11pt"/>
    </style:style>
    <style:style style:name="P125" style:parent-style-name="Heading3"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name-asian="Courier New" fo:font-size="11pt" style:font-size-asian="11pt"/>
    </style:style>
    <style:style style:name="T141" style:parent-style-name="DefaultParagraphFont" style:family="text">
      <style:text-properties style:font-name="Times New Roman" style:font-name-asian="Courier New" fo:font-weight="bold" style:font-weight-asian="bold" fo:font-size="11pt" style:font-size-asian="11pt"/>
    </style:style>
    <style:style style:name="T142" style:parent-style-name="DefaultParagraphFont" style:family="text">
      <style:text-properties style:font-name="Times New Roman" style:font-name-asian="Courier New" fo:font-size="11pt" style:font-size-asian="11pt"/>
    </style:style>
    <style:style style:name="P143" style:parent-style-name="Normal" style:family="paragraph">
      <style:paragraph-properties fo:text-align="justify" fo:text-indent="0.5in"/>
      <style:text-properties style:font-name="Times New Roman" style:font-name-asian="Courier New"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name-asian="Courier New"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name-asian="Courier New"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name-asian="Courier New"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name-asian="Courier New"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name-asian="Courier New"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name-asian="Courier New" fo:font-size="11pt" style:font-size-asian="11pt"/>
    </style:style>
    <style:style style:name="T160" style:parent-style-name="DefaultParagraphFont" style:family="text">
      <style:text-properties style:font-name="Times New Roman" style:font-name-asian="Courier New" fo:font-style="italic" style:font-style-asian="italic" style:font-style-complex="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BodyTextIndent2" style:family="paragraph">
      <style:paragraph-properties fo:line-height="100%"/>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style:font-style-complex="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name-asian="Courier New" fo:font-size="11pt" style:font-size-asian="11pt"/>
    </style:style>
    <style:style style:name="T198" style:parent-style-name="DefaultParagraphFont" style:family="text">
      <style:text-properties style:font-name="Times New Roman" style:font-name-asian="Courier New" fo:font-weight="bold" style:font-weight-asian="bold" style:font-weight-complex="bold" fo:font-size="11pt" style:font-size-asian="11pt"/>
    </style:style>
    <style:style style:name="T199" style:parent-style-name="DefaultParagraphFont" style:family="text">
      <style:text-properties style:font-name="Times New Roman" style:font-name-asian="Courier New"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style:font-name-asian="Courier New"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name-asian="Courier New"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name-asian="Courier New"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name-asian="Courier New"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Heading3" style:family="paragraph">
      <style:text-properties style:font-name="Times New Roman"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name-asian="Courier New"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name-asian="Courier New"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name-asian="Courier New"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name-asian="Courier New"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name-asian="Courier New"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name-asian="Courier New"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tyle="italic" style:font-style-asian="italic" style:font-style-complex="italic"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tyle="italic" style:font-style-asian="italic" style:font-style-complex="italic"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Footer" style:family="paragraph">
      <style:text-properties style:font-name="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Footer" style:family="paragraph">
      <style:text-properties style:font-name="Times New Roman"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style:font-name="Times New Roman" fo:font-weight="bold" style:font-weight-asian="bold" style:font-weight-complex="bold"/>
    </style:style>
    <style:style style:name="T338" style:parent-style-name="DefaultParagraphFont" style:family="text">
      <style:text-properties style:font-name="Times New Roman" fo:font-weight="bold" style:font-weight-asian="bold" style:font-weight-complex="bold" style:text-position="super 60%"/>
    </style:style>
    <style:style style:name="T339" style:parent-style-name="DefaultParagraphFont" style:family="text">
      <style:text-properties style:font-name="Times New Roman" fo:font-weight="bold" style:font-weight-asian="bold" style:font-weight-complex="bold"/>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weight="bold" style:font-weight-asian="bold" style:font-weight-complex="bold" style:text-position="super 68.1%"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language-complex="en" style:country-complex="US"/>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PlainText" style:family="paragraph">
      <style:paragraph-properties fo:text-align="justify" fo:text-indent="0.5in"/>
      <style:text-properties style:font-name="Times New Roman" fo:font-size="11pt" style:font-size-asian="11p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Heading3" style:family="paragraph">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margin-left="1.477in" fo:text-indent="-0.9847in">
        <style:tab-stops/>
      </style:paragraph-properties>
    </style:style>
    <style:style style:name="T361" style:parent-style-name="DefaultParagraphFont" style:family="text">
      <style:text-properties style:font-name="Times New Roman" fo:font-weight="bold" style:font-weight-asian="bold" style:font-weight-complex="bold" fo:font-size="11pt" style:font-size-asian="11pt"/>
    </style:style>
    <style:style style:name="T362" style:parent-style-name="typewriter0"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typewriter0"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typewriter0"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typewriter0"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typewriter0"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typewriter0"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Symbol" style:font-name-asian="Symbol" style:font-name-complex="Symbol"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tyle="italic" style:font-style-asian="italic"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typewriter0"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typewriter0"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typewriter0"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35"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436" style:parent-style-name="BodyTextIndent2"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P44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443" style:parent-style-name="BodyTextIndent2" style:family="paragraph">
      <style:paragraph-properties fo:line-height="100%" fo:margin-left="1.7722in" fo:text-indent="-1.2722in">
        <style:tab-stops/>
      </style:paragraph-properties>
    </style:style>
    <style:style style:name="T4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45"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style>
    <style:style style:name="P449"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4923in">
        <style:tab-stops>
          <style:tab-stop style:type="right" style:position="6.6937in"/>
        </style:tab-stops>
      </style:paragraph-properties>
      <style:text-properties style:font-name="Times New Roman" fo:font-size="11pt" style:font-size-asian="11pt"/>
    </style:style>
    <style:style style:name="P455" style:parent-style-name="Normal" style:family="paragraph">
      <style:paragraph-properties fo:text-align="justify" fo:text-indent="0.4923in">
        <style:tab-stops>
          <style:tab-stop style:type="right" style:position="6.6937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4923in">
        <style:tab-stops>
          <style:tab-stop style:type="right" style:position="6.6937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2pt"/>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498"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499" style:parent-style-name="Normal" style:family="paragraph">
      <style:paragraph-properties fo:text-align="justify"/>
      <style:text-properties style:font-name="Times New Roman" fo:font-weight="bold" style:font-weight-asian="bold"/>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fo:font-weight="bold" style:font-weight-asian="bold"/>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fo:font-weight="bold" style:font-weight-asian="bold"/>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text-properties style:font-name="Times New Roman" style:font-name-asian="MS Mincho" fo:font-weight="bold" style:font-weight-asian="bold" style:font-weight-complex="bold"/>
    </style:style>
    <style:style style:name="P594" style:parent-style-name="PlainText" style:family="paragraph">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font-weight-complex="bold"/>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font-weight-complex="bold"/>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text-properties style:font-name="Times New Roman"/>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Normal" style:family="paragraph">
      <style:text-properties style:font-name="Times New Roman"/>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text-properties style:font-name="Times New Roman"/>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Lietuvos Respublikos valstybės paramos būstui įsigyti ar išsinuomoti bei daugiabučiams namams modernizuoti<text:s/></text:p>
      <text:p text:style-name="BodyText3"><text:span text:style-name="T7">įstatymas</text:span></text:p>
      <text:p text:style-name="P8">Keistas įstatymo pavadinimas:</text:p>
      <text:p text:style-name="P9"><text:span text:style-name="T10">Nr.<text:s/></text:span><text:a xlink:href="http://www3.lrs.lt/cgi-bin/preps2?a=196628&amp;b=" office:target-frame-name="_top" xlink:show="replace"><text:span text:style-name="T11">IX-1188</text:span></text:a><text:span text:style-name="T12">, 2002-11-12, Žin., 2002, Nr. 116-5188 (2002-12-06), atitaisymas skelbtas: Žin., 2003, Nr. 3</text:span></text:p>
      <text:p text:style-name="P13"><text:span text:style-name="T14">Nr.<text:s/></text:span><text:a xlink:href="http://www3.lrs.lt/cgi-bin/preps2?a=253484&amp;b=" office:target-frame-name="_top" xlink:show="replace"><text:span text:style-name="T15">X</text:span><text:bookmark-start text:name="_Hlt110135129"/><text:bookmark-start text:name="_Hlt110135130"/><text:span text:style-name="T16">-</text:span><text:bookmark-end text:name="_Hlt110135129"/><text:bookmark-end text:name="_Hlt110135130"/><text:span text:style-name="T17">143</text:span></text:a><text:span text:style-name="T18">, 2005-03-24, Žin., 2005, Nr. 47-1554 (2005-04-12)</text:span></text:p>
      <text:p text:style-name="P19"/>
      <text:h text:style-name="P20" text:outline-level="3"/>
      <text:p text:style-name="P21">Nauja įstatymo redakcija nuo 2003 m. sausio 1 d. :</text:p>
      <text:p text:style-name="P22"><text:span text:style-name="T23">Nr.<text:s/></text:span><text:a xlink:href="http://www3.lrs.lt/cgi-bin/preps2?a=196628&amp;b=" office:target-frame-name="_top" xlink:show="replace"><text:span text:style-name="T24">IX-11</text:span><text:bookmark-start text:name="_Hlt110135175"/><text:span text:style-name="T25">8</text:span><text:bookmark-end text:name="_Hlt110135175"/><text:span text:style-name="T26">8</text:span></text:a><text:span text:style-name="T27">, 2002-11-12, Žin., 2002, Nr. 116-5188 (2002-12-06), atitaisymas skelbtas: Žin., 2003, Nr. 3</text:span></text:p>
      <text:h text:style-name="P28" text:outline-level="3"><text:bookmark-start text:name="skirsnis1"/>PIRMASIS SKIRSNIS</text:h>
      <text:h text:style-name="P29" text:outline-level="3"><text:bookmark-end text:name="skirsnis1"/>BENDROSIOS NUOSTATOS</text:h>
      <text:p text:style-name="P30"/>
      <text:p text:style-name="P31"><text:bookmark-start text:name="straipsnis1"/>1 straipsnis. Įstatymo paskirtis ir taikymas</text:p>
      <text:p text:style-name="P32"><text:bookmark-end text:name="straipsnis1"/><text:span text:style-name="T33">1. Šis Įstatymas nustato valstybės paramos, teikiamos šeimoms ir asmenims, turintiems nuolatinę gyvenamąją vietą Lietuvos Respublikoje, būstui pirkti, statyti ar rekonstruoti (toliau – įsigyti) bei daugiabučiams namams modernizuoti ir savivaldybių socialinio būsto fondui sudaryti, formas, sąlygas ir tvarką, taip pat savivaldybių socialinio būsto nuomos ir nuomos mokesčio<text:s/></text:span><text:span text:style-name="T34">dalies</text:span><text:span text:style-name="T35"><text:s/>kompensavimo nuomojant būstą iš fizinių ar privačių juridinių asmenų sąlygas ir tvarką.</text:span></text:p>
      <text:p text:style-name="P36"><text:span text:style-name="T37">2. Valstybės parama būstui įsigyti ar išsinuomoti pagal šį Įstatymą teikiama šeimoms, taip pat asmenims, įgijusiems visišką civilinį veiksnumą. Šeimai atstovauja vienas iš sutuoktinių (tėvų) arba jų įgaliotas<text:s/></text:span><text:span text:style-name="T38">asmuo.</text:span></text:p>
      <text:p text:style-name="P39">Straipsnio pakeitimai:</text:p>
      <text:p text:style-name="P40"><text:span text:style-name="T41">Nr.<text:s/></text:span><text:a xlink:href="http://www3.lrs.lt/cgi-bin/preps2?a=253484&amp;b=" office:target-frame-name="_top" xlink:show="replace"><text:span text:style-name="T42">X-143</text:span></text:a><text:span text:style-name="T43">, 2005-03-24, Žin., 2005, Nr. 47-1554 (2005-04-12)</text:span></text:p>
      <text:p text:style-name="P44"><text:span text:style-name="T45">Nr.<text:s/></text:span><text:a xlink:href="http://www3.lrs.lt/cgi-bin/preps2?a=328739&amp;b=" office:target-frame-name="_top" xlink:show="replace"><text:span text:style-name="T46">X-1732</text:span></text:a><text:span text:style-name="T47">, 2008-09-29, Žin., 2008, Nr. 120-4544 (2008-10-18)</text:span></text:p>
      <text:p text:style-name="P48"/>
      <text:p text:style-name="P49"><text:bookmark-start text:name="straipsnis2"/>2 straipsnis. Pagrindinės šio Įstatymo sąvokos</text:p>
      <text:p text:style-name="P50"><text:bookmark-end text:name="straipsnis2"/><text:span text:style-name="T51">1.<text:s/></text:span><text:span text:style-name="T52">Būstas (gyvenamosios patalpos)<text:s/></text:span><text:span text:style-name="T53">–</text:span><text:span text:style-name="T54"><text:s/></text:span><text:span text:style-name="T55">vienbutis</text:span><text:span text:style-name="T56"><text:s/></text:span><text:span text:style-name="T57">gyvenamasis namas, jo dalis, butas ar kitos gyvenamosios patalpos, tinkamos asmeniui arba šeimai gyventi.</text:span></text:p>
      <text:p text:style-name="P58"><text:span text:style-name="T59">2.</text:span><text:span text:style-name="T60"><text:s/>Būsto kreditas<text:s/></text:span><text:span text:style-name="T61"></text:span><text:span text:style-name="T62"><text:s/>banko ar kitos kredito įstaigos pagal kreditavimo sutartį skolinami pinigai būstui įsigyti.</text:span></text:p>
      <text:p text:style-name="P63"><text:span text:style-name="T64">3.</text:span><text:span text:style-name="T65"><text:s/>Būsto naudingasis plotas<text:s/></text:span><text:span text:style-name="T66"></text:span><text:span text:style-name="T67"><text:s/>gyvenamųjų kambarių ir kitų būsto patalpų (virtuvių, sanitarinių mazgų, koridorių, įstatytų spintų,</text:span><text:span text:style-name="T68"><text:s/></text:span><text:span text:style-name="T69">šildomų lodžijų ir kitų šildomų pagalbinių patalpų) bendrasis grindų plotas. Į naudingąjį būsto plotą neįeina balkonų, terasų, rūsių, nešildomų lodžijų grindų plotas.<text:s/></text:span></text:p>
      <text:p text:style-name="P70"><text:span text:style-name="T71">4.<text:s/></text:span><text:span text:style-name="T72">Butas<text:s/></text:span><text:span text:style-name="T73"></text:span><text:span text:style-name="T74"><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75">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76"><text:span text:style-name="T77">6.<text:s/></text:span><text:span text:style-name="T78">Savivaldybės socialinio būsto fondas</text:span><text:span text:style-name="T79"><text:s/>– savivaldybei nuosavybės teise priklausantys, taip pat patikėjimo teise jos valdomi gyvenamieji namai, jų dalys, butai (ir kitos tinkamos gyventi patalpos), skirti nuomoti šeimoms ir asmenims, turintiems teisę į socialinį būstą.</text:span></text:p>
      <text:p text:style-name="P80"><text:span text:style-name="T81">7.</text:span><text:span text:style-name="T82"><text:s/>Socialinis būstas<text:s/></text:span><text:span text:style-name="T83">–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84"><text:span text:style-name="T85">8.</text:span><text:span text:style-name="T86"><text:s/>Šeima<text:s/></text:span><text:span text:style-name="T87">–</text:span><text:span text:style-name="T88"><text:s/></text:span><text:span text:style-name="T89">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90"><text:span text:style-name="T91">9.<text:s/></text:span><text:span text:style-name="T92">Tinkamas būstas<text:s/></text:span><text:span text:style-name="T93"></text:span><text:span text:style-name="T94"><text:s/></text:span><text:span text:style-name="T95">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96"><text:span text:style-name="T97">10.</text:span><text:span text:style-name="T98"><text:s/>Valstybės remiami būsto kreditai</text:span><text:span text:style-name="T99"><text:s/>– būsto kreditai, kurių gavėjams teikiama valstybės parama pagal šį Įstatymą (apmokant iš valstybės biudžeto lėšų būsto kredito draudimo įmokas ar jų dalį, teikiant subsidijas būsto kredito daliai padengti).</text:span></text:p>
      <text:p text:style-name="P100"><text:span text:style-name="T101">11.<text:s/></text:span><text:span text:style-name="T102">Našlaitis</text:span><text:span text:style-name="T103"><text:s/></text:span><text:span text:style-name="T104">arba be tėvų globos likęs asmuo</text:span><text:span text:style-name="T105"><text:s/>– asmuo, kurio abu tėvai yra mirę arba turėtas vienintelis iš tėvų yra miręs, arba be tėvų globos (rūpybos) likęs asmuo, kuriam įstatymų nustatyta tvarka yra nustatyta laikinoji ar nuolatinė globa (rūpyba), iki 18 metų.</text:span></text:p>
      <text:p text:style-name="P106"><text:span text:style-name="T107">12.<text:s/></text:span><text:span text:style-name="T108">Daugiabučio namo modernizavimas<text:s/></text:span><text:span text:style-name="T109">– statybos darbai, kuriais iš dalies arba visiškai atnaujinamos ir pagerinamos pastato ir (ar) jo inžinerinių sistemų fizinės ir energinės savybės.</text:span></text:p>
      <text:p text:style-name="P110">Straipsnio pakeitimai:</text:p>
      <text:p text:style-name="P111"><text:span text:style-name="T112">Nr.<text:s/></text:span><text:a xlink:href="http://www3.lrs.lt/cgi-bin/preps2?a=210621&amp;b=" office:target-frame-name="_top" xlink:show="replace"><text:span text:style-name="T113">IX-1549</text:span></text:a><text:span text:style-name="T114">, 2003-04-29, Žin., 2003, Nr. 48-2109 (2003-05-15)</text:span></text:p>
      <text:p text:style-name="P115"><text:span text:style-name="T116">Nr.<text:s/></text:span><text:a xlink:href="http://www3.lrs.lt/cgi-bin/preps2?a=253484&amp;b=" office:target-frame-name="_top" xlink:show="replace"><text:span text:style-name="T117">X-143</text:span></text:a><text:span text:style-name="T118">, 2005-03-24, Žin., 2005, Nr. 47-1554 (2005-04-12)</text:span></text:p>
      <text:p text:style-name="P119"><text:span text:style-name="T120">Nr.<text:s/></text:span><text:a xlink:href="http://www3.lrs.lt/cgi-bin/preps2?a=328739&amp;b=" office:target-frame-name="_top" xlink:show="replace"><text:span text:style-name="T121">X-1732</text:span></text:a><text:span text:style-name="T122">, 2008-09-29, Žin., 2008, Nr. 120-4544 (2008-10-18)</text:span></text:p>
      <text:p text:style-name="P123"/>
      <text:h text:style-name="P124" text:outline-level="3"><text:bookmark-start text:name="skirsnis2"/>ANTRASIS SKIRSNIS</text:h>
      <text:h text:style-name="P125" text:outline-level="3"><text:bookmark-end text:name="skirsnis2"/>VALSTYBĖS PARAMA BŪSTUI ĮSIGYTI</text:h>
      <text:p text:style-name="P126"/>
      <text:p text:style-name="P127"><text:bookmark-start text:name="straipsnis3"/>3 straipsnis. Paramos būstui įsigyti formos</text:p>
      <text:p text:style-name="P128"><text:bookmark-end text:name="straipsnis3"/><text:span text:style-name="T129">Valstybės parama būstui įsigyti pagal šį Įstatymą teikiama mokant iš valstybės biudžeto lėšų būsto kredito draudimo įmokas ar jų dalį, teikiant subsidijas būsto kredito daliai apmokėti.</text:span></text:p>
      <text:p text:style-name="P130"><text:span text:style-name="T131">Straipsnio pakeitimai:</text:span></text:p>
      <text:p text:style-name="P132"><text:span text:style-name="T133">Nr.<text:s/></text:span><text:a xlink:href="http://www3.lrs.lt/cgi-bin/preps2?a=328739&amp;b=" office:target-frame-name="_top" xlink:show="replace"><text:span text:style-name="T134">X-1732</text:span></text:a><text:span text:style-name="T135">, 2008-09-29, Žin., 2008, Nr. 120-4544 (2008-10-18)</text:span></text:p>
      <text:p text:style-name="P136"/>
      <text:p text:style-name="P137"><text:bookmark-start text:name="straipsnis4"/>4 straipsnis. Valstybės paramos teikimo sąlygos ir tvarka</text:p>
      <text:p text:style-name="P138"><text:bookmark-end text:name="straipsnis4"/><text:span text:style-name="T139">l.<text:s/></text:span><text:span text:style-name="T140">Valstybės parama būstui įsigyti teikiama šeimoms ir asmenims, nurodytiems šio Įstatymo 1 straipsnyje, jeigu jų kalendorinių metų pajamos ir turtas, apskaičiuoti Vyriausybės patvirtinto Šeimos ir asmens metinių pajamų ir turto apskaičiavimo teikiant valstybės paramą būstui įsigyti, savivaldybės socialiniam būstui išsinuomoti ar jo sąlygoms pagerinti tvarkos aprašo (toliau – Tvarkos aprašas) nustatyta tvarka, prieš paramos suteikimo metus yra mažesni už pajamas ir turtą, kurių didžiausius dydžius nustato</text:span><text:span text:style-name="T141"><text:s/></text:span><text:span text:style-name="T142">Vyriausybė, ir jeigu jie įsigyja pirmąjį tinkamą būstą, t. y. jeigu šios šeimos ir asmenys Lietuvos Respublikos teritorijoje:</text:span></text:p>
      <text:p text:style-name="P143">1) neturi ar neturėjo būsto nuosavybės teise arba</text:p>
      <text:p text:style-name="P144"><text:span text:style-name="T145">2) turi ar turėjo nuosavybės (ar bendrosios nuosavybės) teise būstą, kurio naudingasis plotas, tenkantis vienam šeimos nariui (ar bendraturčių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text:s/></text:span><text:span text:style-name="T146">kurioje jo savininkas negyvena ir (ar) nedirba, arba</text:span></text:p>
      <text:p text:style-name="P147"><text:span text:style-name="T148">3) Nekilnojamojo turto kadastro duomenimis,<text:s/></text:span><text:span text:style-name="T149">iki prašymo suteikti valstybės paramą būstui įsigyti padavimo dienos</text:span><text:span text:style-name="T150"><text:s/>turi daugiau kaip<text:s/></text:span><text:span text:style-name="T151">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text:s/></text:span><text:span text:style-name="T152">arba</text:span></text:p>
      <text:p text:style-name="P153"><text:span text:style-name="T154">4) turi būstą, nepritaikytą neįgaliųjų, kurių judėjimo funkcija<text:s/></text:span><text:span text:style-name="T155">sutrikusi, poreikiams, ir jei tokiems asmenims<text:s/></text:span><text:span text:style-name="T156">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text:s/></text:span><text:span text:style-name="T157">poreikiams.</text:span></text:p>
      <text:p text:style-name="P158"><text:span text:style-name="T159">2. Didžiausius valstybės remiamų būsto kreditų sumų dydžius šeimai ir asmeniui</text:span><text:span text:style-name="T160"><text:s/></text:span><text:span text:style-name="T161">nustato Vyriausybė.</text:span></text:p>
      <text:p text:style-name="P162">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163">Straipsnio pakeitimai:</text:p>
      <text:p text:style-name="P164"><text:span text:style-name="T165">Nr.<text:s/></text:span><text:a xlink:href="http://www3.lrs.lt/cgi-bin/preps2?a=210621&amp;b=" office:target-frame-name="_top" xlink:show="replace"><text:span text:style-name="T166">IX-1549</text:span></text:a><text:span text:style-name="T167">, 2003-04-29, Žin., 2003, Nr. 48-2109 (2003-05-15)</text:span></text:p>
      <text:p text:style-name="P168"><text:span text:style-name="T169">Nr.<text:s/></text:span><text:a xlink:href="http://www3.lrs.lt/cgi-bin/preps2?a=259769&amp;b=" office:target-frame-name="_top" xlink:show="replace"><text:span text:style-name="T170">X-319</text:span></text:a><text:span text:style-name="T171">, 2005-07-05, Žin., 2005, Nr. 88-3287 (2005-07-21)</text:span></text:p>
      <text:p text:style-name="P172"><text:span text:style-name="T173">Nr.<text:s/></text:span><text:a xlink:href="http://www3.lrs.lt/cgi-bin/preps2?a=328739&amp;b=" office:target-frame-name="_top" xlink:show="replace"><text:span text:style-name="T174">X-1732</text:span></text:a><text:span text:style-name="T175">, 2008-09-29, Žin., 2008, Nr. 120-4544 (2008-10-18)</text:span></text:p>
      <text:p text:style-name="P176"/>
      <text:p text:style-name="P177"><text:bookmark-start text:name="straipsnis5"/>5 straipsnis. Būsto kreditų draudimas ir draudimo įmokų mokėjimas</text:p>
      <text:p text:style-name="P178"><text:bookmark-end text:name="straipsnis5"/>1. Vyriausybės įsteigta būsto kreditų (paskolų) draudimo įmonė (bendrovė) pagal kreditų gavėjų prašymus sudaro kreditų būstui įsigyti draudimo sutartis.</text:p>
      <text:p text:style-name="P179"><text:span text:style-name="T180">2. Draudimo įmoka ar jos dalis iš valstybės biudžeto mokama už būsto kreditų, suteiktų šio</text:span><text:span text:style-name="T181"><text:s/></text:span><text:span text:style-name="T182">Įstatymo 4 straipsnio</text:span><text:span text:style-name="T183"><text:s/></text:span><text:span text:style-name="T184">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185"><text:span text:style-name="T186">Straipsnio pakeitimai:</text:span></text:p>
      <text:p text:style-name="P187"><text:span text:style-name="T188">Nr.<text:s/></text:span><text:a xlink:href="http://www3.lrs.lt/cgi-bin/preps2?a=328739&amp;b=" office:target-frame-name="_top" xlink:show="replace"><text:span text:style-name="T189">X-1732</text:span></text:a><text:span text:style-name="T190">, 2008-09-29, Žin., 2008, Nr. 120-4544 (2008-10-18)</text:span></text:p>
      <text:p text:style-name="P191"/>
      <text:p text:style-name="P192"><text:bookmark-start text:name="straipsnis6"/><text:span text:style-name="T193">6 straipsnis. Subsidija būsto kredito daliai<text:s/></text:span><text:span text:style-name="T194">apmokėti</text:span></text:p>
      <text:p text:style-name="P195"><text:bookmark-end text:name="straipsnis6"/><text:span text:style-name="T196">1.<text:s/></text:span><text:span text:style-name="T197">Subsidija būsto kredito daliai apmokėti teikiama šių kreditų gavėjams, jeigu jie gavo valstybės remiamą būsto kreditą iš bankams</text:span><text:span text:style-name="T198"><text:s/></text:span><text:span text:style-name="T199">pagal savivaldybes nustatyto valstybės remiamo būsto kredito limito bei atitinka šio Įstatymo 4 straipsnio 1 dalies sąlygas ir jeigu jie yra:</text:span></text:p>
      <text:p text:style-name="P200"><text:span text:style-name="T201">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02">sunkus ar vidutinis</text:span><text:span text:style-name="T203"><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04">sunkus ar vidutinis</text:span><text:span text:style-name="T205"><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06"><text:span text:style-name="T207">2)<text:s/></text:span><text:span text:style-name="T208">jaunos šeimos, auginančios vieną ar du vaikus<text:s/></text:span><text:span text:style-name="T209">(įvaikius),</text:span><text:span text:style-name="T210"><text:s/>ir šeimos, kuriose vienas iš tėvų yra miręs, – apmokama 10 procentų suteikto būsto kredito (ar būsto kredito likučio) sumos.</text:span></text:p>
      <text:p text:style-name="P211">2. Subsidijos teikimo ir apmokėjimo tvarką nustato Vyriausybė šio Įstatymo 4 straipsnio 3 dalyje nurodytame Apraše.</text:p>
      <text:p text:style-name="P212">3. Tuo atveju, kai kredito gavėjas, kuriam suteikta subsidija būsto kredito daliai apmokėti, gautą valstybės remiamą būsto kreditą grąžina bankui anksčiau kaip per penkerius metus arba už šį kreditą įsigytą būstą per pirmuosius penkerius metus nuo valstybės remiamo būsto kredito suteikimo 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p>
      <text:p text:style-name="P213">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14"><text:span text:style-name="T215">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16">Straipsnio pakeitimai:</text:p>
      <text:p text:style-name="P217"><text:span text:style-name="T218">Nr.<text:s/></text:span><text:a xlink:href="http://www3.lrs.lt/cgi-bin/preps2?a=210621&amp;b=" office:target-frame-name="_top" xlink:show="replace"><text:span text:style-name="T219">IX-1549</text:span></text:a><text:span text:style-name="T220">, 2003-04-29, Žin., 2003, Nr. 48-2109 (2003-05-15)</text:span></text:p>
      <text:p text:style-name="P221"><text:span text:style-name="T222">Nr.<text:s/></text:span><text:a xlink:href="http://www3.lrs.lt/cgi-bin/preps2?a=259769&amp;b=" office:target-frame-name="_top" xlink:show="replace"><text:span text:style-name="T223">X-319</text:span></text:a><text:span text:style-name="T224">, 2005-07-05, Žin., 2005, Nr. 88-3287 (2005-07-21)</text:span></text:p>
      <text:p text:style-name="P225"><text:span text:style-name="T226">Nr.<text:s/></text:span><text:a xlink:href="http://www3.lrs.lt/cgi-bin/preps2?a=328739&amp;b=" office:target-frame-name="_top" xlink:show="replace"><text:span text:style-name="T227">X-1732</text:span></text:a><text:span text:style-name="T228">, 2008-09-29, Žin., 2008, Nr. 120-4544 (2008-10-18)</text:span></text:p>
      <text:p text:style-name="P229"/>
      <text:h text:style-name="P230" text:outline-level="3"><text:bookmark-start text:name="skirsnis3"/>TREČIASIS SKIRSNIS</text:h>
      <text:p text:style-name="P231"><text:bookmark-end text:name="skirsnis3"/>SAVIVALDYBIŲ SOCIALINIO BŪSTO NUOMA</text:p>
      <text:p text:style-name="P232"/>
      <text:p text:style-name="P233"><text:bookmark-start text:name="straipsnis7"/>7 straipsnis. Savivaldybių socialinio būsto fondo sudarymas</text:p>
      <text:p text:style-name="P234"><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35">2. Socialinis būstas neprivatizuojamas, išskyrus atvejus, nustatytus šio Įstatymo 12 straipsnyje.<text:s/></text:p>
      <text:p text:style-name="P236"/>
      <text:p text:style-name="P237"><text:bookmark-start text:name="straipsnis8"/>8 straipsnis. Teisė į savivaldybės socialinį būstą ar jo sąlygų pagerinimą</text:p>
      <text:p text:style-name="P238"><text:bookmark-end text:name="straipsnis8"/><text:span text:style-name="T239">1. Teisę į savivaldybės socialinį būstą turi šio Įstatymo 1 straipsnyje nurodytos šeimos ir asmenys, kurių kalendorinių metų pajamos ir turtas, apskaičiuoti šio Įstatymo 4 straipsnio 1 dalyje nurodyto Tvarkos aprašo nustatyta tvarka, prieš prašymo įrašyti į atitinkamą šeimų ir asmenų, turinčių teisę į socialinį būstą, sąrašą metus ir prieš savivaldybės socialinio būsto suteikimo metus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 šeimoje yra asmuo, kuriam Neįgaliųjų socialinės integracijos įstatymo nustatyta tvarka yra nustatytas<text:s/></text:span><text:span text:style-name="T240">sunkus ar vidutinis</text:span><text:span text:style-name="T241"><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42">2. Šeima ir asmuo, gyvenantys savivaldybės išnuomotame socialiniame būste, jei jiems išnuomoto socialinio būsto naudingasis plotas, tenkantis vienam šeimos nariui, yra mažesnis kaip 10 kvadratinių metrų arba šio straipsnio 1 dalyje nustatytais atvejais yra mažesnis kaip 14 kvadratinių metrų ir jų kalendorinių metų pajamos ir turtas, apskaičiuoti šio Įstatymo 4 straipsnio 1 dalyje nurodyto Tvarkos aprašo nustatyta tvarka, prieš socialinio būsto sąlygų pagerinimo metus neviršija Vyriausybės nustatytų dydžių, turi teisę į socialinio būsto sąlygų pagerinimą pagal šio Įstatymo 9 straipsnyje nustatytus socialinio būsto naudingojo ploto normatyvus. Suteikus kitą būstą ar įsigijus būstą nuosavybės teise, šeima ir asmuo privalo per mėnesį patuštinti nuomotą savivaldybės socialinį būstą.</text:p>
      <text:p text:style-name="P243">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244">Straipsnio pakeitimai:</text:p>
      <text:p text:style-name="P245"><text:span text:style-name="T246">Nr.<text:s/></text:span><text:a xlink:href="http://www3.lrs.lt/cgi-bin/preps2?a=210621&amp;b=" office:target-frame-name="_top" xlink:show="replace"><text:span text:style-name="T247">IX-1549</text:span></text:a><text:span text:style-name="T248">, 2003-04-29, Žin., 2003, Nr. 48-2109 (2003-05-15)</text:span></text:p>
      <text:p text:style-name="P249"><text:span text:style-name="T250">Nr.<text:s/></text:span><text:a xlink:href="http://www3.lrs.lt/cgi-bin/preps2?a=259769&amp;b=" office:target-frame-name="_top" xlink:show="replace"><text:span text:style-name="T251">X-319</text:span></text:a><text:span text:style-name="T252">, 2005-07-05, Žin., 2005, Nr. 88-3287 (2005-07-21)</text:span></text:p>
      <text:p text:style-name="P253"><text:span text:style-name="T254">Nr.<text:s/></text:span><text:a xlink:href="http://www3.lrs.lt/cgi-bin/preps2?a=328739&amp;b=" office:target-frame-name="_top" xlink:show="replace"><text:span text:style-name="T255">X-1732</text:span></text:a><text:span text:style-name="T256">, 2008-09-29, Žin., 2008, Nr. 120-4544 (2008-10-18)</text:span></text:p>
      <text:p text:style-name="P257"/>
      <text:p text:style-name="P258"><text:bookmark-start text:name="straipsnis9"/>9 straipsnis. Socialinio būsto naudingojo ploto normatyvas</text:p>
      <text:p text:style-name="P259"><text:bookmark-end text:name="straipsnis9"/><text:span text:style-name="T260">1.</text:span><text:span text:style-name="T261"><text:s/></text:span><text:span text:style-name="T262">Savivaldybės socialinio būsto naudingasis plotas, tenkantis vienam šeimos nariui, neturi viršyti 14 kvadratinių metrų, išskyrus šio straipsnio 2 ir 3 dalyse nustatytus atvejus.<text:s/></text:span></text:p>
      <text:p text:style-name="P263"><text:span text:style-name="T264">2. Išnuomojant socialinį būstą, atsižvelgiama į tai, kad būtų<text:s/></text:span><text:span text:style-name="T265">suteikta galimybė turėti atskirus kambarius asmenims, kuriems Neįgaliųjų socialinės integracijos įstatymo nustatyta tvarka yra nustatytas<text:s/></text:span><text:span text:style-name="T266">sunkus ar vidutinis</text:span><text:span text:style-name="T267"><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268">3. Išnuomojant vieno kambario butą, jo naudingasis plotas, tenkantis vienam šeimos nariui, gali būti didesnis negu apskaičiuotas pagal šio straipsnio 1 dalyje nustatytus normatyvus.</text:p>
      <text:p text:style-name="P269">Straipsnio pakeitimai:</text:p>
      <text:p text:style-name="P270"><text:span text:style-name="T271">Nr.<text:s/></text:span><text:a xlink:href="http://www3.lrs.lt/cgi-bin/preps2?a=259769&amp;b=" office:target-frame-name="_top" xlink:show="replace"><text:span text:style-name="T272">X-319</text:span></text:a><text:span text:style-name="T273">, 2005-07-05, Žin., 2005, Nr. 88-3287 (2005-07-21)</text:span></text:p>
      <text:p text:style-name="P274"><text:span text:style-name="T275">Nr.<text:s/></text:span><text:a xlink:href="http://www3.lrs.lt/cgi-bin/preps2?a=328739&amp;b=" office:target-frame-name="_top" xlink:show="replace"><text:span text:style-name="T276">X-1732</text:span></text:a><text:span text:style-name="T277">, 2008-09-29, Žin., 2008, Nr. 120-4544 (2008-10-18)</text:span></text:p>
      <text:p text:style-name="P278"/>
      <text:p text:style-name="P279"><text:bookmark-start text:name="straipsnis10"/>10 straipsnis. Socialinio būsto nuomos mokesčio dydis</text:p>
      <text:p text:style-name="P280"><text:bookmark-end text:name="straipsnis10"/><text:span text:style-name="T281">Socialinio būsto nuomos mokesčio dydį nustato savivaldybės institucijos, vadovaudamosi Vyriausybės patvirtintu Valstybės ir savivaldybių gyvenamųjų patalpų nuomos mokesčio apskaičiavimo tvarkos aprašu.</text:span></text:p>
      <text:p text:style-name="P282"><text:span text:style-name="T283">Straipsnio pakeitimai:</text:span></text:p>
      <text:p text:style-name="P284"><text:span text:style-name="T285">Nr.<text:s/></text:span><text:a xlink:href="http://www3.lrs.lt/cgi-bin/preps2?a=328739&amp;b=" office:target-frame-name="_top" xlink:show="replace"><text:span text:style-name="T286">X-1732</text:span></text:a><text:span text:style-name="T287">, 2008-09-29, Žin., 2008, Nr. 120-4544 (2008-10-18)</text:span></text:p>
      <text:p text:style-name="P288"/>
      <text:p text:style-name="P289"><text:bookmark-start text:name="straipsnis11"/>11 straipsnis. Socialinio būsto nuomos tvarka ir sąlygos</text:p>
      <text:p text:style-name="P290"><text:bookmark-end text:name="straipsnis11"/><text:span text:style-name="T291">1. Šeimos ir asmenys, turintys teisę į savivaldybės socialinį būstą<text:s/></text:span><text:span text:style-name="T292">ar jo sąlygų pagerinimą pagal šio Įstatymo 8 straipsnį, pateikę rašytinį prašymą, registruojami savivaldybės vykdomojoje institucijoje pagal asmens (šeimos atveju – vieno iš sutuoktinių) įstatymų nustatyta tvarka deklaruotą gyvenamąją vietą, o jei gyvenamosios vietos neturi, – pagal savivaldybę, kurioje gyvena. Kartu su prašymu pateikiami dokumentai, įrodantys teisę į socialinį būstą ar būsto sąlygų pagerinimą. Registravimo tvarką nustato savivaldybės vykdomoji institucija.</text:span></text:p>
      <text:p text:style-name="P293">2. Šeimų ir asmenų, turinčių teisę į socialinį būstą, sąrašai sudaromi pagal prašymo įregistravimo savivaldybės vykdomojoje institucijoje datą. Sudaromi šie atskiri sąrašai:</text:p>
      <text:p text:style-name="P294">1) jaunų šeimų;</text:p>
      <text:p text:style-name="P295">2) šeimų, auginančių tris ar daugiau vaikų (įvaikių);</text:p>
      <text:p text:style-name="P296">3) buvusių našlaičių ar be tėvų globos likusių asmenų. Į šį sąrašą įrašomi buvę našlaičiai ir be tėvų globos likę asmenys ar jų šeimos, kurie pasibaigus jų globos ar laisvės atėmimo terminui yra ne vyresni kaip 35 metų;</text:p>
      <text:p text:style-name="P297"><text:span text:style-name="T298">4) neįgaliųjų asmenų ir šeimų, kuriose yra neįgalūs asmenys. Į šį sąrašą įrašomi asmenys, kuriems Neįgaliųjų socialinės integracijos įstatymo nustatyta tvarka yra nustatytas<text:s/></text:span><text:span text:style-name="T299">sunkus ar vidutinis</text:span><text:span text:style-name="T300"><text:s/>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text:s/></text:span><text:span text:style-name="T301">sunkus ar vidutinis</text:span><text:span text:style-name="T302"><text:s/>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303">5) bendrasis. Į šį sąrašą įrašomos visos šeimos ir asmenys, nepatenkantys į 1, 2, 3 ir 4 punktuose nurodytus sąrašus;</text:p>
      <text:p text:style-name="P304">6) socialinio būsto nuomininkų, turinčių teisę į būsto sąlygų pagerinimą.</text:p>
      <text:p text:style-name="P305"><text:span text:style-name="T306">3. Savivaldybės socialinis būstas nuomojamas laikantis eiliškumo pagal šio straipsnio 2 dalyje nurodytus sąrašus, išskyrus šio straipsnio 5 dalyje nurodytus atvejus. Jeigu šeima ir asmuo,</text:span><text:span text:style-name="T307"><text:s/></text:span><text:span text:style-name="T308">įrašyti į sąrašą savivaldybės socialiniam būstui išsinuomoti, įgyja teisę būti įrašyti į kitą sąrašą, šeimai ar asmeniui pageidaujant, gali būti perrašomi į atitinkamą kitą sąrašą, užskaitant buvimo ankstesniame sąraše metus. Išnuomojant socialinį būstą, pirmenybė teikiama šeimoms ir asmenims, įrašytiems į buvusių našlaičių ar be tėvų globos likusių asmenų sąrašą, kitų sąrašų prioritetus nustato savivaldybės taryba. Sprendimą išnuomoti socialinį būstą priima savivaldybės vykdomoji institucija.</text:span><text:span text:style-name="T309"><text:s/></text:span><text:span text:style-name="T310">Gyvenamųjų patalpų nuomos sutartis su savivaldybės socialinio būsto nuomininkais sudaroma vadovaujantis Civiliniu kodeksu. Šalių susitarimu nuomos sutartyje gali būti numatytos sąlygos dėl nuomininko perkėlimo į mažesnio ploto būstą. Šeimai ir asmeniui</text:span><text:span text:style-name="T311"><text:s/></text:span><text:span text:style-name="T312">nuosavybės teise įgijus būstą, socialinio būsto nuomos sutartis su juo nutraukiama nuomos sutartyje nustatyta tvarka.</text:span></text:p>
      <text:p text:style-name="P313"><text:span text:style-name="T314">4. Socialinio būsto nuomos sutartyje turi būti nustatyta, kad socialinio būsto nuomininko turtui ar pajamoms viršijant dydžius, nustatytus pagal šio Įstatymo 8 straipsnio 1 dalies sąlygas, nuomos sutartis nutraukiama nuomos sutartyje nustatyta tvarka. Duomenys apie turtą ir pajamas šio Įstatymo 4 straipsnio 1 dalyje nurodyto Tvarkos aprašo nustatyta</text:span><text:span text:style-name="T315"><text:s/></text:span><text:span text:style-name="T316">tvarka pateikiami ne dažniau kaip vieną kartą per trejus metus.</text:span></text:p>
      <text:p text:style-name="P317">5.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taip pat šeimoms, auginančioms penkis ir daugiau vaikų, ir šeimoms, kurioms vienu kartu gimsta trys ar daugiau vaikų. Savivaldybės tarybos nustatyta tvarka informacija apie šioje dalyje nurodytais atvejais išnuomotas gyvenamąsias patalpas viešai paskelbiama savivaldybės tinklalapyje.</text:p>
      <text:p text:style-name="P318">Straipsnio pakeitimai:</text:p>
      <text:p text:style-name="P319"><text:span text:style-name="T320">Nr.<text:s/></text:span><text:a xlink:href="http://www3.lrs.lt/cgi-bin/preps2?a=233186&amp;b=" office:target-frame-name="_top" xlink:show="replace"><text:span text:style-name="T321">IX-2217</text:span></text:a><text:span text:style-name="T322">, 2004-05-04, Žin., 2004, Nr. 80-2835 (2004-05-14)</text:span></text:p>
      <text:p text:style-name="P323"><text:span text:style-name="T324">Nr.<text:s/></text:span><text:a xlink:href="http://www3.lrs.lt/cgi-bin/preps2?a=259769&amp;b=" office:target-frame-name="_top" xlink:show="replace"><text:span text:style-name="T325">X-319</text:span></text:a><text:span text:style-name="T326">, 2005-07-05, Žin., 2005, Nr. 88-3287 (2005-07-21)</text:span></text:p>
      <text:p text:style-name="P327"><text:span text:style-name="T328">Nr.<text:s/></text:span><text:a xlink:href="http://www3.lrs.lt/cgi-bin/preps2?a=295414&amp;b=" office:target-frame-name="_top" xlink:show="replace"><text:span text:style-name="T329">X-1073</text:span></text:a><text:span text:style-name="T330">, 2007-04-03, Žin., 2007, Nr. 43-1633 (2007-04-19)</text:span></text:p>
      <text:p text:style-name="P331"><text:span text:style-name="T332">Nr.<text:s/></text:span><text:a xlink:href="http://www3.lrs.lt/cgi-bin/preps2?a=328739&amp;b=" office:target-frame-name="_top" xlink:show="replace"><text:span text:style-name="T333">X-1732</text:span></text:a><text:span text:style-name="T334">, 2008-09-29, Žin., 2008, Nr. 120-4544 (2008-10-18)</text:span></text:p>
      <text:p text:style-name="P335"/>
      <text:p text:style-name="P336"><text:span text:style-name="T337">Įstatymas papildomas 11</text:span><text:span text:style-name="T338">1</text:span><text:span text:style-name="T339"><text:s/>straipsniu nuo 2009 m. sausio 1 d.:</text:span></text:p>
      <text:p text:style-name="P340"><text:bookmark-start text:name="straipsnis11_1p"/><text:span text:style-name="T341">11</text:span><text:span text:style-name="T342">1<text:s/></text:span><text:span text:style-name="T343">straipsnis. Būsto nuomos mokesčio dalies kompensavimas šeimoms ir asmenims, turintiems teisę į socialinį būstą ir nuomojantiems būstą, priklausantį fiziniams ar privatiems juridiniams asmenims</text:span></text:p>
      <text:p text:style-name="P344"><text:bookmark-end text:name="straipsnis11_1p"/>1. Šeimoms ir asmenims, turintiems teisę į socialinį būstą pagal šio Įstatymo 8 straipsnio 1 dalies sąlygas ir įrašytiems į 11 straipsnio 2 dalyje nurodytus sąrašus, ir nuomojantiems fiziniams ar privatiems juridiniams asmenims priklausantį būstą, iš valstybės biudžeto lėšų kompensuojama 80 procentų privataus ir socialinio būsto nuomos mokesčio skirtumo. Nuomojamo privataus būsto naudingasis plotas neturi viršyti socialinio būsto naudingojo ploto normatyvo, nurodyto šio Įstatymo 9 straipsnyje, ir jo nuomos mokesčio dydis, tenkantis būsto naudingojo ploto vienam kvadratiniam metrui, neturi viršyti dydžio, kuris apskaičiuojamas pagal Vyriausybės patvirtintą būsto nuomos mokesčio kompensavimo tvarką. Nuomininkui, išsinuomojusiam didesnio naudingojo ploto būstą, tenkantį vienam šeimos nariui ir asmeniui, negu jam priklauso pagal šio Įstatymo 9 straipsnį, kompensuojama tik nuomos mokesčio dalis, atitinkanti socialinio būsto naudingojo ploto normatyvą šeimai ar asmeniui. Sprendimą dėl būsto nuomos mokesčio dalies kompensacijos teikimo nuomininkams priima savivaldybės vykdomoji institucija.</text:p>
      <text:p text:style-name="P345">2. Nuomos mokesčio dalis kompensuojama nuomininkui, kai savivaldybės vykdomoji institucija yra priėmusi sprendimą dėl nuomos mokesčio kompensacijos teikimo ir yra gavusi nuomininko pateiktą pagal Civilinio kodekso sąlygas su nuomotoju sudarytą gyvenamųjų patalpų nuomos sutartį, kuri sudaryta ne trumpesniam kaip vienų metų laikotarpiui. Nuomininkas gyvenamųjų patalpų nuomos sutartį privalo įregistruoti viešajame registre.</text:p>
      <text:p text:style-name="P346">3. Šeimos ir asmenys, kuriems kompensuojama nuomos mokesčio dalis, savivaldybės vykdomosios institucijos nustatyta tvarka braukiami iš atitinkamų sąrašų, nurodytų šio Įstatymo 11 straipsnio 2 dalyje.</text:p>
      <text:p text:style-name="P347">4. Fiziniams ar privatiems juridiniams asmenims priklausančio būsto nuomos mokesčio dalis kompensuojama iš valstybės biudžeto lėšų, skiriamų Specialiajai valstybės paramos gyvenamiesiems namams, butams įsigyti finansavimo programai, numatant šiuos asignavimus Socialinio būsto fondo plėtros programoje.</text:p>
      <text:p text:style-name="P348">5. Šeima ir asmuo, įsigiję būstą nuosavybės teise ar netekę teisės į socialinį būstą dėl kitų aplinkybių, per mėnesį apie tai raštu praneša savivaldybės vykdomajai institucijai, kuri priima sprendimą dėl teisės į nuomos mokesčio dalies kompensaciją panaikinimo. Šeima ir asmuo, per nurodytą terminą raštu nepranešę apie būsto įsigijimą nuosavybės teise ar kitas aplinkybes, dėl kurių jie praranda teisę į socialinį būstą pagal šio Įstatymo 8 straipsnio 1 dalį, valstybės permokėtą kompensacijos sumą nuo nuosavybės teise įsigyto būsto ar kitų aplinkybių atsiradimo dienos šio straipsnio 1 dalyje nustatyta tvarka grąžina į Specialiosios valstybės paramos gyvenamiesiems namams, butams įsigyti finansavimo programos sąskaitą arba ji išieškoma įstatymų nustatyta tvarka.</text:p>
      <text:p text:style-name="P349">6. Atsiradus aplinkybėms, dėl kurių gyvenamųjų patalpų nuomos sutartis yra nutraukiama, šeima ir asmuo prieš mėnesį apie gyvenamųjų patalpų nuomos sutarties nutraukimą raštu praneša savivaldybės vykdomajai institucijai. Jeigu šeima ir asmuo, nutraukus gyvenamųjų patalpų nuomos sutartį, nepraranda teisės į socialinį būstą pagal šio Įstatymo 8 straipsnio 1 dalies sąlygas, būsto nuomos mokesčio dalis kompensuojama pagal iš naujo, bet ne ilgiau kaip per 6 mėnesius nuo ankstesnės sutarties nutraukimo dienos, sudarytą gyvenamųjų patalpų nuomos sutartį, atitinkančią šio straipsnio 1 dalies sąlygas. Šeima ir asmuo, per šioje dalyje nustatytais atvejais nurodytą terminą nepranešę apie nuomos sutarties nutraukimą ir (ar) naujos sutarties sudarymą, praranda teisę į nuomos mokesčio kompensaciją ir valstybės permokėtą kompensacijos sumą nuo sutarties nutraukimo dienos šio straipsnio 1 dalyje nustatyta tvarka grąžina į Specialiosios valstybės paramos gyvenamiesiems namams, butams įsigyti finansavimo programos sąskaitą arba ji išieškoma įstatymų nustatyta tvarka.</text:p>
      <text:p text:style-name="P350">Įstatymas papildytas straipsniu:</text:p>
      <text:p text:style-name="P351"><text:span text:style-name="T352">Nr.<text:s/></text:span><text:a xlink:href="http://www3.lrs.lt/cgi-bin/preps2?a=328739&amp;b=" office:target-frame-name="_top" xlink:show="replace"><text:span text:style-name="T353">X-1732</text:span></text:a><text:span text:style-name="T354">, 2008-09-29, Žin., 2008, Nr. 120-4544 (2008-10-18)</text:span></text:p>
      <text:p text:style-name="P355"/>
      <text:h text:style-name="P356" text:outline-level="3"><text:bookmark-start text:name="skirsnis4"/>KETVIRTASIS SKIRSNIS</text:h>
      <text:p text:style-name="P357"><text:bookmark-end text:name="skirsnis4"/>SAVIVALDYBĖS (VALSTYBĖS) GYVENAMŲJŲ PATALPŲ PRIVATIZAVIMAS LENGVATINĖMIS SĄLYGOMIS</text:p>
      <text:p text:style-name="P358"/>
      <text:p text:style-name="P359"/>
      <text:p text:style-name="P360"><text:bookmark-start text:name="straipsnis12"/><text:span text:style-name="T361">12 straipsnis. Savivaldybės (valstybės) gyvenamųjų patalpų ir<text:s/></text:span><text:span text:style-name="T362">pagalbinio ūkio paskirties pastatų</text:span><text:span text:style-name="T363"><text:s/>privatizavimas</text:span></text:p>
      <text:p text:style-name="P364"><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365">1) kai privatizuoja nuomininkai, kuriems įstatymo nustatyta tvarka iki 1998 m. liepos 1 d. Seimo sudaryta butų privatizavimo komisija buvo išdavusi leidimus privatizuoti nuomojamas gyvenamąsias patalpas pagal Butų privatizavimo įstatymą;<text:s/></text:p>
      <text:p text:style-name="P366">2) kai privatizuoja nuomininkai, kuriems teismo sprendimu pripažinta teisė privatizuoti jų nuomojamas gyvenamąsias patalpas pagal Butų privatizavimo įstatymą;</text:p>
      <text:p text:style-name="P367">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368">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369"><text:span text:style-name="T370">5) kai privatizuojamos grįžusiems į Lietuvą reabilituotiems politiniams kaliniams ir tremtiniams ar jų šeimos nariams Vyriausybės nustatyta tvarka nuomos pagrindais suteiktos gyvenamosios patalpos;</text:span></text:p>
      <text:p text:style-name="P371">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372">7) taip pat atvejais, kuriuos nustato Piliečių nuosavybės teisių į išlikusį nekilnojamąjį turtą atkūrimo įstatymas ir (ar) kiti teisės aktai, susiję su šio Įstatymo įgyvendinimu.</text:p>
      <text:p text:style-name="P373"><text:span text:style-name="T374">2. Už kainą, Vyriausybės nustatyta tvarka apskaičiuotą pagal Turto ir verslo vertinimo pagrindų įstatymą, gali būti parduodamos šios savivaldybės (valstybės) gyvenamosios patalpos ir jų priklausiniai, taip pat</text:span><text:span text:style-name="T375"><text:s/>pagalbinio ūkio paskirties pastatai</text:span><text:span text:style-name="T376">, jų dalys:</text:span></text:p>
      <text:p text:style-name="P377">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378"><text:span text:style-name="T379">2) gyvenamųjų patalpų savininkų teisėtai naudojami<text:s/></text:span><text:span text:style-name="T380">pagalbinio ūkio paskirties pastatai</text:span><text:span text:style-name="T381"><text:s/>(išskyrus laikinus pastatus), teikiant pirmenybę šių gyvenamųjų patalpų savininkams (bendraturčiams);</text:span></text:p>
      <text:p text:style-name="P382">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383"><text:span text:style-name="T384">4) gyvenamųjų namų valdose esantys<text:s/></text:span><text:span text:style-name="T385">pagalbinio ūkio paskirties pastatai</text:span><text:span text:style-name="T386">, jų dalys – šių namų savininkams, suteikiant jiems pirmenybės teisę pagal šio straipsnio 5 dalį;</text:span></text:p>
      <text:p text:style-name="P387"><text:span text:style-name="T388">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389"><text:span text:style-name="T390">3. Už privatizuojamas gyvenamąsias ir kitas patalpas, taip pat<text:s/></text:span><text:span text:style-name="T391">pagalbinio ūkio paskirties pastatus</text:span><text:span text:style-name="T392"><text:s/>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kitas patalpas ir</text:span><text:span text:style-name="T393"><text:s/>pagalbinio ūkio paskirties pastatus</text:span><text:span text:style-name="T394">, apskaitos ir naudojimo tvarką nustato Vyriausybė.</text:span></text:p>
      <text:p text:style-name="P395"><text:span text:style-name="T396">4. Savivaldybės vykdomosios institucijos pirkimo</text:span><text:span text:style-name="T397"></text:span><text:span text:style-name="T398">pardavimo sutartis sudaro ir tais atvejais, jeigu gyventojai pagal Butų privatizavimo įstatymą nustatytu laiku buvo pateikę prašymus privatizuoti nuomojamas gyvenamąsias patalpas</text:span><text:span text:style-name="T399"><text:s/></text:span><text:span text:style-name="T400">ir įstatymo nustatyta tvarka yra priimtas sprendimas dėl privatizavimo, ir jeigu jie yra sumokėję nustatyto dydžio įmokas, tačiau nesudarę pirkimo–pardavimo sutarties.</text:span></text:p>
      <text:p text:style-name="P401"><text:span text:style-name="T402">5. Ketinant privatizuoti</text:span><text:span text:style-name="T403"><text:s/>pagalbinio ūkio paskirties pastatus</text:span><text:span text:style-name="T404">,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05">pagalbinio ūkio paskirties pastatus<text:s/></text:span><text:span text:style-name="T406">pateikimo per 6 mėnesius raštu nepareiškus pageidavimo įsigyti<text:s/></text:span><text:span text:style-name="T407">pagalbinio ūkio paskirties pastatus</text:span><text:span text:style-name="T408"><text:s/>pagal šį Įstatymą, jie gali būti privatizuojami pagal kitus įstatymus arba teisės aktų nustatyta tvarka nugriaunami.</text:span></text:p>
      <text:p text:style-name="P409"><text:span text:style-name="T410">Straipsnio pakeitimai:</text:span></text:p>
      <text:p text:style-name="P411">12 straipsnio 3 dalies atitaisymas skelbtas: Žin., 2003, Nr. 3</text:p>
      <text:p text:style-name="P412"><text:span text:style-name="T413">Nr.<text:s/></text:span><text:a xlink:href="http://www3.lrs.lt/cgi-bin/preps2?a=210621&amp;b=" office:target-frame-name="_top" xlink:show="replace"><text:span text:style-name="T414">IX-15</text:span><text:bookmark-start text:name="_Hlt204053252"/><text:bookmark-start text:name="_Hlt204053253"/><text:span text:style-name="T415">4</text:span><text:bookmark-end text:name="_Hlt204053252"/><text:bookmark-end text:name="_Hlt204053253"/><text:span text:style-name="T416">9</text:span></text:a><text:span text:style-name="T417">, 2003-04-29, Žin., 2003, Nr. 48-2109 (2003-05-15)</text:span></text:p>
      <text:p text:style-name="P418"><text:span text:style-name="T419">Nr.<text:s/></text:span><text:a xlink:href="http://www3.lrs.lt/cgi-bin/preps2?a=324510&amp;b=" office:target-frame-name="_top" xlink:show="replace"><text:span text:style-name="T420">X-1681</text:span></text:a><text:span text:style-name="T421">, 2008-07-03, Žin., 2008, Nr. 81-3182 (2008-07-17)</text:span></text:p>
      <text:p text:style-name="P422"><text:span text:style-name="T423">Nr.<text:s/></text:span><text:a xlink:href="http://www3.lrs.lt/cgi-bin/preps2?a=328739&amp;b=" office:target-frame-name="_top" xlink:show="replace"><text:span text:style-name="T424">X-1732</text:span></text:a><text:span text:style-name="T425">, 2008-09-29, Žin., 2008, Nr. 120-4544 (2008-10-18)</text:span></text:p>
      <text:p text:style-name="P426"/>
      <text:p text:style-name="P427">Įstatymas papildytas penktuoju skirsniu:</text:p>
      <text:p text:style-name="P428"><text:span text:style-name="T429">Nr.<text:s/></text:span><text:a xlink:href="http://www3.lrs.lt/cgi-bin/preps2?a=253484&amp;b=" office:target-frame-name="_top" xlink:show="replace"><text:span text:style-name="T430">X-143</text:span></text:a><text:span text:style-name="T431">, 2005-03-24, Žin., 2005, Nr. 47-1554 (2005-04-12)</text:span></text:p>
      <text:p text:style-name="P432"><text:bookmark-start text:name="skirsnis5"/>PENKTASIS SKIRSNIS</text:p>
      <text:p text:style-name="P433"><text:bookmark-end text:name="skirsnis5"/>VALSTYBĖS PARAMA DAUGIABUČIAMS NAMAMS MODERNIZUOTI</text:p>
      <text:p text:style-name="P434"/>
      <text:p text:style-name="P435">13 straipsnio redakcija iki 2009 m. sausio 1 d.:</text:p>
      <text:p text:style-name="P436"><text:bookmark-start text:name="straipsnis13"/>13 straipsnis. Valstybės paramos daugiabučiams namams modernizuoti teikimo sąlygos ir būdai</text:p>
      <text:p text:style-name="P437"><text:bookmark-end text:name="straipsnis13"/>1. Valstybės parama daugiabučiams namams modernizuoti teikiama:</text:p>
      <text:p text:style-name="P438">1) apmokant dalį investicijų daugiabučiams namams modernizuoti, atsižvelgiant į šių investicijų projektų, įgyvendinamų pagal Lietuvos Respublikos Vyriausybės patvirtintą daugiabučių namų modernizavimo programą ar ją atitinkančias savivaldybių patvirtintas programas, energinį efektyvumą;</text:p>
      <text:p text:style-name="P439">2) apmokant daugiabučio namo modernizavimo, vykdomo pagal 1 punkte nurodytus investicijų projektus, išlaidas, tenkančias nepasiturinčioms šeimoms ir vieniems gyvenantiems asmenims: jiems tenkantį investicijos pradinį įnašą ar jo dalį, kredito draudimo įmoką ar jos dalį, kreditą ar jo dalį ir palūkanas ar jų dalį.</text:p>
      <text:p text:style-name="P440"><text:span text:style-name="T441">2. Šio straipsnio 1 dalyje nurodyto valstybės paramos teikimo ir investicijų projektų energinio efektyvumo nustatymo taisykles nustato Lietuvos Respublikos Vyriausybė ar jos įgaliotos institucijos, atsižvelgdamos į valstybės biudžeto asignavimus Specialiajai daugiabučių namų modernizavimo programai.</text:span></text:p>
      <text:p text:style-name="P442">13 straipsnio redakcija nuo 2009 m. sausio 1 d.:</text:p>
      <text:p text:style-name="P443"><text:bookmark-start text:name="straipsnis13_2"/><text:span text:style-name="T444">13 straipsnis. Valstybės paramos daugiabučiams namams modernizuoti teikimo sąlygos ir būdai</text:span></text:p>
      <text:p text:style-name="P445"><text:bookmark-end text:name="straipsnis13_2"/>1. Valstybės parama daugiabučiams namams modernizuoti teikiama visiems daugiabučių namų butų savininkams, nepaisant savininkų bendrosios dalinės nuosavybės administravimo formos:</text:p>
      <text:p text:style-name="P446"><text:span text:style-name="T447">1) apmokant ne didesnę kaip 50 procentų valstybės remiamų <text:s/>investicijų dalį daugiabučiams namams modernizuoti, atsižvelgiant į šių investicijų projektų, įgyvendinamų pagal Lietuvos Respublikos Vyriausybės patvirtintą daugiabučių namų modernizavimo programą ar ją atitinkančias savivaldybių patvirtintas programas, energinį efektyvumą. S</text:span><text:span text:style-name="T448">uteikiant daugiabučių namų savininkams vienkartinę Lietuvos Respublikos Vyriausybės ar jos įgaliotos institucijos nustatyto dydžio valstybės paramą, vienkartinės valstybės paramos dydis vienam daugiabučio namo naudingojo ploto kvadratiniam metrui neturi būti didesnis už Vyriausybės nustatytą;</text:span></text:p>
      <text:p text:style-name="P449">2) apmokant daugiabučio namo modernizavimo, atliekamo pagal šios dalies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450"><text:span text:style-name="T451">2.<text:s/></text:span><text:span text:style-name="T452">Š</text:span><text:span text:style-name="T453">io straipsnio 1 dalyje nurodyto Valstybės paramos daugiabučiams namams modernizuoti teikimo ir investicijų projektų energinio efektyvumo nustatymo taisykles tvirtina Lietuvos Respublikos Vyriausybė ar jos įgaliotos institucijos, atsižvelgdamos į valstybės biudžeto asignavimus daugiabučių namų modernizavimo programai įgyvendinti. Šiose taisyklėse turi būti nustatytas didžiausias valstybės paramos daugiabučiams namams modernizuoti dydis.</text:span></text:p>
      <text:p text:style-name="P454">3. Šio straipsnio 1 dalies 1 punkte nurodyto valstybės paramos teikimo ir investicijų projektų energinio efektyvumo įgyvendinimui būtina įdiegti šiuos daugiabučių namų savininkų lėšų kaupimo principus daugiabučio namo modernizavimui (investicijų projektų įgyvendinimui):</text:p>
      <text:p text:style-name="P455"><text:span text:style-name="T456">1) daugiabučio namo butų ir kitų patalpų savininkai privalo kaupti asmenines lėšas, kurios bus skiriamos daugiabučio namo modernizavimui (investicijų projektų įgyvendinimui). Daugiabučių namų, kuriuose nėra įsteigtos d</text:span><text:span text:style-name="T457">augiabučio namo butų ir kitų patalpų savininkų bendrijos<text:s/></text:span><text:span text:style-name="T458">arba kurių savininkai nėra sudarę jungtinės veiklos sutarties, butų ir kitų patalpų savininkų įnašus daugiabučių namų modernizavimui (investicijų projektų įgyvendinimui) renka ir kaupia teisės aktų nustatyta tvarka paskirti daugiabučių namų bendrojo naudojimo objektų administratoriai. Daugiabučių namų bendrojo naudojimo objektų administratoriai butų ir kitų patalpų savininkų įnašus renka ir kaupia Butų ir kitų patalpų savininkų bendrosios nuosavybės administravimo pavyzdinių nuostatų, patvirtintų Lietuvos Respublikos Vyriausybės<text:s/></text:span><text:span text:style-name="T459">2001 m. gegužės 23 d. nutarimu Nr. 603,</text:span><text:span text:style-name="T460"><text:s/>nustatyta tvarka;</text:span></text:p>
      <text:p text:style-name="P461"><text:span text:style-name="T462">2) daugiabučio namo, kuriame yra įsteigta d</text:span><text:span text:style-name="T463">augiabučio namo butų ir kitų patalpų savininkų<text:s/></text:span><text:span text:style-name="T464">bendrija arba kurio savininkai yra sudarę jungtinės veiklos sutartį, butų ir kitų patalpų savininkų mažiausią įnašo daugiabučio namo modernizavimui (investicijų projektų įgyvendinimui) dydį nustato patys savininkai bendrijos įstatų ar jungtinės veiklos sutarties nustatyta tvarka. Daugiabučio namo, kuriame nėra įsteigta d</text:span><text:span text:style-name="T465">augiabučio namo butų ir kitų patalpų savininkų bendrija<text:s/></text:span><text:span text:style-name="T466">arba kurio savininkai nėra sudarę jungtinės veiklos sutarties, mažiausio įnašo daugiabučio namo modernizavimui (investicijų projektų įgyvendinimui) apskaičiavimo metodiką ir jo išvestinį <text:s/>dydį nustato Lietuvos Respublikos Vyriausybė ar jos įgaliota institucija.</text:span></text:p>
      <text:p text:style-name="P467"><text:span text:style-name="T468">4. Šio straipsnio 3 dalies 1 punkte nurodytų daugiabučių namų butų ir kitų patalpų savininkų įnašų daugiabučių namų modernizavimui rinkimą, kaupimą ir panaudojimą kontroliuoja savivaldybių vykdomosios institucijos.</text:span></text:p>
      <text:p text:style-name="P469"><text:span text:style-name="T470">Straipsnio pakeitimai:</text:span></text:p>
      <text:p text:style-name="P471"><text:span text:style-name="T472">Nr.<text:s/></text:span><text:a xlink:href="http://www3.lrs.lt/cgi-bin/preps2?a=322617&amp;b=" office:target-frame-name="_top" xlink:show="replace"><text:span text:style-name="T473">X-1574</text:span></text:a><text:span text:style-name="T474">, 2008-06-05, Žin., 2008, Nr. 71-2703 (2008-06-21)</text:span></text:p>
      <text:p text:style-name="P475"><text:span text:style-name="T476">Nr.<text:s/></text:span><text:a xlink:href="http://www3.lrs.lt/cgi-bin/preps2?a=328739&amp;b=" office:target-frame-name="_top" xlink:show="replace"><text:span text:style-name="T477">X-1732</text:span></text:a><text:span text:style-name="T478">, 2008-09-29, Žin., 2008, Nr. 120-4544 (2008-10-18)</text:span></text:p>
      <text:p text:style-name="P479"/>
      <text:p text:style-name="P480"><text:bookmark-start text:name="straipsnis14"/>14 straipsnis. Valstybės paramos daugiabučiams namams modernizuoti finansavimas</text:p>
      <text:p text:style-name="P481"><text:bookmark-end text:name="straipsnis14"/><text:span text:style-name="T482">Valstybės parama daugiabučiams namams modernizuoti teikiama iš Lietuvos Respublikos valstybės biudžeto lėšų, skiriamų Specialiajai daugiabučių namų modernizavimo programai.</text:span></text:p>
      <text:p text:style-name="P483"><text:span text:style-name="T484">Straipsnio pakeitimai:</text:span></text:p>
      <text:p text:style-name="P485"><text:span text:style-name="T486">Nr.<text:s/></text:span><text:a xlink:href="http://www3.lrs.lt/cgi-bin/preps2?a=328739&amp;b=" office:target-frame-name="_top" xlink:show="replace"><text:span text:style-name="T487">X-1732</text:span></text:a><text:span text:style-name="T488">, 2008-09-29, Žin., 2008, Nr. 120-4544 (2008-10-18)</text:span></text:p>
      <text:p text:style-name="P489"/>
      <text:p text:style-name="P490"/>
      <text:p text:style-name="P491">LIETUVOS RESPUBLIKOS<text:s/></text:p>
      <text:p text:style-name="P492">AUKŠČIAUSIOSIOS TARYBOS</text:p>
      <text:p text:style-name="P493">PIRMININKAS<text:tab/><text:tab/><text:tab/><text:tab/><text:tab/><text:tab/><text:tab/><text:s/>VYTAUTAS LANDSBERGIS</text:p>
      <text:p text:style-name="P494"/>
      <text:p text:style-name="P495">Vilnius, 1992 m. balandžio 7 d.</text:p>
      <text:p text:style-name="P496"><text:tab/>Nr. I-2455<text:s/></text:p>
      <text:p text:style-name="P497">________________</text:p>
      <text:p text:style-name="P498"/>
      <text:p text:style-name="P499">Pakeitimai:</text:p>
      <text:p text:style-name="P500"/>
      <text:p text:style-name="P501">1.</text:p>
      <text:p text:style-name="P502">Lietuvos Respublikos Seimas, Įstatymas<text:s/></text:p>
      <text:p text:style-name="P503"><text:span text:style-name="T504">Nr.</text:span><text:a xlink:href="http://www3.lrs.lt/cgi-bin/preps2?Condition1=5689&amp;Condition2=" office:target-frame-name="_top" xlink:show="replace"><text:span text:style-name="T505">I-358</text:span></text:a><text:span text:style-name="T506">; 93.12.23, Žin., 1994, Nr.1-3</text:span></text:p>
      <text:p text:style-name="P507">DĖL LIETUVOS RESPUBLIKOS GYVENTOJŲ APSIRŪPINIMO GYVENAMOSIOMIS PATALPOMIS ĮSTATYMO PAKEITIMO</text:p>
      <text:p text:style-name="P508">IR PAPILDYMO</text:p>
      <text:p text:style-name="P509"/>
      <text:p text:style-name="P510">2.</text:p>
      <text:p text:style-name="P511">Lietuvos Respublikos Seimas, Įstatymas<text:s/></text:p>
      <text:p text:style-name="P512"><text:span text:style-name="T513">Nr.</text:span><text:a xlink:href="http://www3.lrs.lt/cgi-bin/preps2?Condition1=15232&amp;Condition2=" office:target-frame-name="_top" xlink:show="replace"><text:span text:style-name="T514">I-800</text:span></text:a><text:span text:style-name="T515">; 95.02.21, Žin., 1995, Nr.20-451</text:span></text:p>
      <text:p text:style-name="P516">DĖL LIETUVOS RESPUBLIKOS GYVENTOJŲ APSIRŪPINIMO GYVENAMOSIOMIS PATALPOMIS ĮSTATYMO PAKEITIMO IR PAPILDYMO</text:p>
      <text:p text:style-name="P517"/>
      <text:p text:style-name="P518">3.</text:p>
      <text:p text:style-name="P519">Lietuvos Respublikos Seimas, Įstatymas<text:s/></text:p>
      <text:p text:style-name="P520"><text:span text:style-name="T521">Nr.</text:span><text:a xlink:href="http://www3.lrs.lt/cgi-bin/preps2?Condition1=17763&amp;Condition2=" office:target-frame-name="_top" xlink:show="replace"><text:span text:style-name="T522">I-875</text:span></text:a><text:span text:style-name="T523">, 95.05.02, Žin., 1995, Nr. 39-963</text:span></text:p>
      <text:p text:style-name="P524">DĖL LIETUVOS RESPUBLIKOS GYVENTOJŲ APSIRŪPINIMO GYVENAMOSIOMIS PATALPOMIS ĮSTATYMO PAKEITIMO IR PAPILDYMO</text:p>
      <text:p text:style-name="P525"/>
      <text:p text:style-name="P526">4.</text:p>
      <text:p text:style-name="P527">Lietuvos Respublikos Seimas, Įstatymas</text:p>
      <text:p text:style-name="P528"><text:span text:style-name="T529">Nr.<text:s/></text:span><text:a xlink:href="http://www3.lrs.lt/cgi-bin/preps2?Condition1=38137&amp;Condition2=" office:target-frame-name="_top" xlink:show="replace"><text:span text:style-name="T530">VIII-194</text:span></text:a><text:span text:style-name="T531">, 97.04.24, Žin., 1997, Nr.38-926 (97.05.02)</text:span></text:p>
      <text:p text:style-name="P532">LIETUVOS RESPUBLIKOS GYVENTOJŲ APSIRŪPINIMO GYVENAMOSIOMIS PATALPOMIS ĮSTATYMO 3 STRAIPSNIO PAKEITIMO ĮSTATYMAS</text:p>
      <text:p text:style-name="P533"/>
      <text:p text:style-name="P534">5.</text:p>
      <text:p text:style-name="P535">Lietuvos Respublikos Seimas, Įstatymas</text:p>
      <text:p text:style-name="P536"><text:span text:style-name="T537">Nr.<text:s/></text:span><text:a xlink:href="http://www3.lrs.lt/cgi-bin/preps2?Condition1=45307&amp;Condition2=" office:target-frame-name="_top" xlink:show="replace"><text:span text:style-name="T538">VIII-472</text:span></text:a><text:span text:style-name="T539">, 97.10.21, Žin., 1997, Nr.98-2483 (97.10.30)</text:span></text:p>
      <text:p text:style-name="P540">LIETUVOS RESPUBLIKOS GYVENTOJŲ APSIRŪPINIMO GYVENAMOSIOMIS PATALPOMIS ĮSTATYMO 3, 6, 8, 9, 10, 11, 12, 14, 17, 19, 20, 21 STRAIPSNIŲ PAKEITIMO IR PAPILDYMO BEI 13 STRAIPSNIO PRIPAŽINIMO NETEKUSIU GALIOS</text:p>
      <text:p text:style-name="P541"/>
      <text:p text:style-name="P542">6.</text:p>
      <text:p text:style-name="P543">Lietuvos Respublikos Seimas, Įstatymas</text:p>
      <text:p text:style-name="P544"><text:span text:style-name="T545">Nr.<text:s/></text:span><text:a xlink:href="http://www3.lrs.lt/cgi-bin/preps2?Condition1=104589&amp;Condition2=" office:target-frame-name="_top" xlink:show="replace"><text:span text:style-name="T546">VIII-1741</text:span></text:a><text:span text:style-name="T547">, 00.06.20, Žin., 2000, Nr.56-1639 (00.07.12)</text:span></text:p>
      <text:p text:style-name="P548">DAUGIABUČIŲ NAMŲ SAVININKŲ BENDRIJŲ ĮSTATYMO PAKEITIMO ĮSTATYMAS</text:p>
      <text:p text:style-name="P549"/>
      <text:p text:style-name="P550">7.</text:p>
      <text:p text:style-name="P551">Lietuvos Respublikos Seimas, Įstatymas</text:p>
      <text:p text:style-name="P552"><text:span text:style-name="T553">Nr.<text:s/></text:span><text:a xlink:href="http://www3.lrs.lt/cgi-bin/preps2?Condition1=111998&amp;Condition2=" office:target-frame-name="_top" xlink:show="replace"><text:span text:style-name="T554">VIII-2033</text:span></text:a><text:span text:style-name="T555">, 2000 10 12, Žin., 2000, Nr. 92-2874 (2000 10 31)</text:span></text:p>
      <text:p text:style-name="P556">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557">Šis įstatymas įsigalioja nuo 2001 m. sausio 1 d.</text:p>
      <text:p text:style-name="P558"/>
      <text:p text:style-name="P559">8.</text:p>
      <text:p text:style-name="P560">Lietuvos Respublikos Seimas, Įstatymas</text:p>
      <text:p text:style-name="P561"><text:span text:style-name="T562">Nr.<text:s/></text:span><text:a xlink:href="http://www3.lrs.lt/cgi-bin/preps2?a=196628&amp;b=" office:target-frame-name="_top" xlink:show="replace"><text:span text:style-name="T563">IX-1188</text:span></text:a><text:span text:style-name="T564">, 2002-11-12, Žin., 2002, Nr. 116-5188 (2002-12-06)</text:span></text:p>
      <text:p text:style-name="P565">GYVENTOJŲ APSIRŪPINIMO GYVENAMOSIOMIS PATALPOMIS ĮSTATYMO PAKEITIMO ĮSTATYMAS</text:p>
      <text:p text:style-name="P566">Nauja įstatymo redakcija (keistas įstatymo pavadinimas)</text:p>
      <text:p text:style-name="P567">Šis Įstatymas įsigalioja nuo 2003 m. sausio 1 d.</text:p>
      <text:p text:style-name="P568">Šio Įstatymo atitaisymas skelbtas: Žin., 2003, Nr. 3 (2003-01-10)</text:p>
      <text:p text:style-name="P569"/>
      <text:p text:style-name="P570">9.</text:p>
      <text:p text:style-name="P571">Lietuvos Respublikos Seimas, Įstatymas</text:p>
      <text:p text:style-name="P572"><text:span text:style-name="T573">Nr.<text:s/></text:span><text:a xlink:href="http://www3.lrs.lt/cgi-bin/preps2?a=210621&amp;b=" office:target-frame-name="_top" xlink:show="replace"><text:span text:style-name="T574">IX-1549</text:span></text:a><text:span text:style-name="T575">, 2003-04-29, Žin., 2003, Nr. 48-2109 (2003-05-15)</text:span></text:p>
      <text:p text:style-name="P576">VALSTYBĖS PARAMOS BŪSTUI ĮSIGYTI AR IŠSINUOMOTI ĮSTATYMO 2, 4, 6, 8, 12 STRAIPSNIŲ PAKEITIMO IR PAPILDYMO ĮSTATYMAS</text:p>
      <text:p text:style-name="P577"/>
      <text:p text:style-name="P578">10.</text:p>
      <text:p text:style-name="P579">Lietuvos Respublikos Seimas, Įstatymas</text:p>
      <text:p text:style-name="P580"><text:span text:style-name="T581">Nr.<text:s/></text:span><text:a xlink:href="http://www3.lrs.lt/cgi-bin/preps2?a=233186&amp;b=" office:target-frame-name="_top" xlink:show="replace"><text:span text:style-name="T582">IX-2217</text:span></text:a><text:span text:style-name="T583">, 2004-05-04, Žin., 2004, Nr. 80-2835 (2004-05-14)</text:span></text:p>
      <text:p text:style-name="P5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5"/>
      <text:p text:style-name="P586">11.</text:p>
      <text:p text:style-name="P587">Lietuvos Respublikos Seimas, Įstatymas</text:p>
      <text:p text:style-name="P588"><text:span text:style-name="T589">Nr.<text:s/></text:span><text:a xlink:href="http://www3.lrs.lt/cgi-bin/preps2?a=253484&amp;b=" office:target-frame-name="_top" xlink:show="replace"><text:span text:style-name="T590">X-143</text:span></text:a><text:span text:style-name="T591">, 2005-03-24, Žin., 2005, Nr. 47-1554 (2005-04-12)</text:span></text:p>
      <text:p text:style-name="P592">VALSTYBĖS PARAMOS BŪSTUI ĮSIGYTI AR IŠSINUOMOTI ĮSTATYMO PAVADINIMO PAKEITIMO, 1, 2 STRAIPSNIŲ PAKEITIMO BEI PAPILDYMO IR ĮSTATYMO PAPILDYMO PENKTUOJU SKIRSNIU ĮSTATYMAS</text:p>
      <text:p text:style-name="P593">Keistas įstatymo pavadinimas</text:p>
      <text:p text:style-name="P594"/>
      <text:p text:style-name="P595">12.</text:p>
      <text:p text:style-name="P596">Lietuvos Respublikos Seimas, Įstatymas</text:p>
      <text:p text:style-name="P597"><text:span text:style-name="T598">Nr.<text:s/></text:span><text:a xlink:href="http://www3.lrs.lt/cgi-bin/preps2?a=259769&amp;b=" office:target-frame-name="_top" xlink:show="replace"><text:span text:style-name="T599">X-319</text:span></text:a><text:span text:style-name="T600">, 2005-07-05, Žin., 2005, Nr. 88-3287 (2005-07-21)</text:span></text:p>
      <text:p text:style-name="P601">VALSTYBĖS PARAMOS BŪSTUI ĮSIGYTI AR IŠSINUOMOTI BEI DAUGIABUČIAMS NAMAMS MODERNIZUOTI ĮSTATYMO 4, 6, 8, 9, 11 STRAIPSNIŲ PAKEITIMO ĮSTATYMAS</text:p>
      <text:p text:style-name="P602"><text:span text:style-name="T603">Asmenims, kuriems iki šio įstatymo įsigaliojimo invalidumas buvo nustatytas terminuotai, iki nustatyto invalidumo termino pabaigos ar iki tol, kol Lietuvos Respublikos<text:s/></text:span><text:span text:style-name="T604">neįgaliųjų socialinės integracijos įstatymo nustatyta tvarka<text:s/></text:span><text:span text:style-name="T605">bus nustatytas neįgalumo lygis arba darbingumo lygis arba nustatyta<text:s/></text:span><text:span text:style-name="T606">specialiųjų poreikių tenkinimo reikmė,</text:span><text:span text:style-name="T607"><text:s/>taikomos įstatymo, galiojusio iki šio įstatymo įsigaliojimo, nuostatos.</text:span></text:p>
      <text:p text:style-name="P608">Asmenims, kuriems iki šio įstatymo įsigaliojimo invalidumas buvo nustatytas neterminuotai, taikomos įstatymo, galiojusio iki šio įstatymo įsigaliojimo, nuostatos.</text:p>
      <text:p text:style-name="P609"/>
      <text:p text:style-name="P610">13.</text:p>
      <text:p text:style-name="P611">Lietuvos Respublikos Seimas, Įstatymas</text:p>
      <text:p text:style-name="P612"><text:span text:style-name="T613">Nr.<text:s/></text:span><text:a xlink:href="http://www3.lrs.lt/cgi-bin/preps2?a=295414&amp;b=" office:target-frame-name="_top" xlink:show="replace"><text:span text:style-name="T614">X-1073</text:span></text:a><text:span text:style-name="T615">, 2007-04-03, Žin., 2007, Nr. 43-1633 (2007-04-19)</text:span></text:p>
      <text:p text:style-name="P616">VALSTYBĖS PARAMOS BŪSTUI ĮSIGYTI AR IŠSINUOMOTI BEI DAUGIABUČIAMS NAMAMS MODERNIZUOTI ĮSTATYMO 11 STRAIPSNIO PAPILDYMO IR PAKEITIMO ĮSTATYMAS</text:p>
      <text:p text:style-name="P617">Šio įstatymo 1 straipsnio 1 dalis įsigalioja nuo 2007 m. liepos 1 d.</text:p>
      <text:p text:style-name="P618"/>
      <text:p text:style-name="P619">14.</text:p>
      <text:p text:style-name="P620">Lietuvos Respublikos Seimas, Įstatymas</text:p>
      <text:p text:style-name="P621"><text:span text:style-name="T622">Nr.<text:s/></text:span><text:a xlink:href="http://www3.lrs.lt/cgi-bin/preps2?a=322617&amp;b=" office:target-frame-name="_top" xlink:show="replace"><text:span text:style-name="T623">X-1574</text:span></text:a><text:span text:style-name="T624">, 2008-06-05, Žin., 2008, Nr. 71-2703 (2008-06-21)</text:span></text:p>
      <text:p text:style-name="P625">VALSTYBĖS PARAMOS BŪSTUI ĮSIGYTI AR IŠSINUOMOTI BEI DAUGIABUČIAMS NAMAMS MODERNIZUOTI ĮSTATYMO 13 STRAIPSNIO PAKEITIMO IR PAPILDYMO ĮSTATYMAS</text:p>
      <text:p text:style-name="P626">Šis įstatymas įsigalioja 2009 m. sausio 1 d.</text:p>
      <text:p text:style-name="P627"/>
      <text:p text:style-name="P628">15.</text:p>
      <text:p text:style-name="P629">Lietuvos Respublikos Seimas, Įstatymas</text:p>
      <text:p text:style-name="P630"><text:span text:style-name="T631">Nr.<text:s/></text:span><text:a xlink:href="http://www3.lrs.lt/cgi-bin/preps2?a=324510&amp;b=" office:target-frame-name="_top" xlink:show="replace"><text:span text:style-name="T632">X-1681</text:span></text:a><text:span text:style-name="T633">, 2008-07-03, Žin., 2008, Nr. 81-3182 (2008-07-17)</text:span></text:p>
      <text:p text:style-name="P634">VALSTYBĖS PARAMOS BŪSTUI ĮSIGYTI AR IŠSINUOMOTI BEI DAUGIABUČIAMS NAMAMS MODERNIZUOTI ĮSTATYMO 12 STRAIPSNIO PAKEITIMO ĮSTATYMAS</text:p>
      <text:p text:style-name="P635"/>
      <text:p text:style-name="P636">16.</text:p>
      <text:p text:style-name="P637">Lietuvos Respublikos Seimas, Įstatymas</text:p>
      <text:p text:style-name="P638"><text:span text:style-name="T639">Nr.<text:s/></text:span><text:a xlink:href="http://www3.lrs.lt/cgi-bin/preps2?a=328739&amp;b=" office:target-frame-name="_top" xlink:show="replace"><text:span text:style-name="T640">X-1732</text:span></text:a><text:span text:style-name="T641">, 2008-09-29, Žin., 2008, Nr. 120-4544 (2008-10-18)</text:span></text:p>
      <text:p text:style-name="P642">VALSTYBĖS PARAMOS BŪSTUI ĮSIGYTI AR IŠSINUOMOTI BEI DAUGIABUČIAMS NAMAMS MODERNIZUOTI ĮSTATYMO 1, 2, 3, 4, 5, 6, 8, 9, 10, 11, 12, 13, 14 STRAIPSNIŲ PAKEITIMO IR ĮSTATYMO PAPILDYMO 11(1) STRAIPSNIU ĮSTATYMAS</text:p>
      <text:p text:style-name="P643">Šio įstatymo 11 straipsnis įsigalioja 2009 m. sausio 1 d.</text:p>
      <text:p text:style-name="P644"/>
      <text:p text:style-name="P645">*** Pabaiga ***</text:p>
      <text:p text:style-name="P646"/>
      <text:p text:style-name="P647"/>
      <text:p text:style-name="P648">Redagavo Aušrinė Trapinskienė (2008-10-24)</text:p>
      <text:p text:style-name="P649"><text:s text:c="18"/>autrap@lrs.lt</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378" meta:word-count="6223" meta:character-count="47733" meta:row-count="761" meta:non-whitespace-character-count="41888"/>
  </office:meta>
</office:document-meta>
</file>