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T6" style:parent-style-name="DefaultParagraphFont" style:family="text">
      <style:text-properties style:font-weight-complex="bold" fo:text-transform="uppercase" fo:font-size="11pt" style:font-size-asian="11pt"/>
    </style:style>
    <style:style style:name="T7" style:parent-style-name="DefaultParagraphFont" style:family="text">
      <style:text-properties style:font-weight-complex="bold" fo:text-transform="uppercase" fo:font-size="11pt" style:font-size-asian="11pt"/>
    </style:style>
    <style:style style:name="T8" style:parent-style-name="DefaultParagraphFont" style:family="text">
      <style:text-properties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T10" style:parent-style-name="DefaultParagraphFont" style:family="text">
      <style:text-properties style:font-weight-complex="bold" fo:font-size="11pt" style:font-size-asian="11pt" style:font-size-complex="11pt"/>
    </style:style>
    <style:style style:name="P11"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2" style:parent-style-name="PlainText"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text-align="justify"/>
      <style:text-properties style:font-name="Times New Roman" fo:font-weight="bold" style:font-weight-asian="bold"/>
    </style:style>
    <style:style style:name="P26" style:parent-style-name="Heading3" style:family="paragraph">
      <style:text-properties style:font-name="Times New Roman" fo:font-size="11pt" style:font-size-asian="11pt"/>
    </style:style>
    <style:style style:name="P27" style:parent-style-name="PlainText" style:family="paragraph">
      <style:paragraph-properties fo:text-align="justify"/>
      <style:text-properties style:font-name="Times New Roman" fo:font-weight="bold" style:font-weight-asian="bold"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Heading3" style:family="paragraph">
      <style:text-properties style:font-name="Times New Roman" fo:font-size="11pt" style:font-size-asian="11pt"/>
    </style:style>
    <style:style style:name="P35" style:parent-style-name="Heading3" style:family="paragraph">
      <style:text-properties style:font-name="Times New Roman" fo:font-size="11pt" style:font-size-asian="11pt"/>
    </style:style>
    <style:style style:name="P36" style:parent-style-name="Heading3" style:family="paragraph">
      <style:text-properties style:font-name="Times New Roman" fo:font-size="11pt" style:font-size-asian="11pt"/>
    </style:style>
    <style:style style:name="P37" style:parent-style-name="Normal" style:family="paragraph">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name-asian="Courier New"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style:style>
    <style:style style:name="P64" style:parent-style-name="Normal" style:family="paragraph">
      <style:paragraph-properties fo:text-align="justify"/>
      <style:text-properties style:font-name="Times New Roman"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style:text-autospace="none"/>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Symbol" style:font-name-asian="Symbol" style:font-name-complex="Symbol"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Symbol" style:font-name-asian="Symbol" style:font-name-complex="Symbol"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Symbol" style:font-name-asian="Symbol" style:font-name-complex="Symbol"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Symbol" style:font-name-asian="Symbol" style:font-name-complex="Symbol"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ing3" style:family="paragraph">
      <style:text-properties style:font-name="Times New Roman" fo:font-size="11pt" style:font-size-asian="11pt"/>
    </style:style>
    <style:style style:name="P190" style:parent-style-name="Heading3" style:family="paragraph">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name-asian="Courier New" fo:font-size="11pt" style:font-size-asian="11pt"/>
    </style:style>
    <style:style style:name="T213" style:parent-style-name="DefaultParagraphFont" style:family="text">
      <style:text-properties style:font-name="Times New Roman" style:font-name-asian="Courier New" fo:font-style="italic" style:font-style-asian="italic" style:font-style-complex="italic"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Indent2" style:family="paragraph">
      <style:paragraph-properties fo:line-height="100%"/>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tyle="italic" style:font-style-asian="italic" style:font-style-complex="italic"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name-asian="Courier New" fo:font-size="11pt" style:font-size-asian="11pt"/>
    </style:style>
    <style:style style:name="T255" style:parent-style-name="DefaultParagraphFont" style:family="text">
      <style:text-properties style:font-name="Times New Roman" style:font-name-asian="Courier New" fo:font-weight="bold" style:font-weight-asian="bold" style:font-weight-complex="bold" fo:font-size="11pt" style:font-size-asian="11pt"/>
    </style:style>
    <style:style style:name="T256" style:parent-style-name="DefaultParagraphFont" style:family="text">
      <style:text-properties style:font-name="Times New Roman" style:font-name-asian="Courier New"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name-asian="Courier New"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name-asian="Courier New"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name-asian="Courier New"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name-asian="Courier New"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3" style:family="paragraph">
      <style:text-properties style:font-name="Times New Roman"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style:font-name-asian="Courier New"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name-asian="Courier New"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name-asian="Courier New"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Typewriter" style:family="text">
      <style:text-properties style:font-name="Times New Roman"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name-asian="Lucida Sans Unicode" style:font-weight-complex="bold" fo:font-size="11pt" style:font-size-asian="11pt" style:font-size-complex="11pt"/>
    </style:style>
    <style:style style:name="P389" style:parent-style-name="Footer" style:family="paragraph">
      <style:text-properties style:font-name="Times New Roman"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Footer" style:family="paragraph">
      <style:text-properties style:font-name="Times New Roman" fo:font-size="11pt" style:font-size-asian="11pt"/>
    </style:style>
    <style:style style:name="P411" style:parent-style-name="Normal" style:family="paragraph">
      <style:paragraph-properties fo:text-align="justify" fo:margin-left="1.6736in" fo:text-indent="-1.1736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Pasiulymai2" style:family="paragraph">
      <style:paragraph-properties fo:widows="0" fo:orphans="0" fo:text-indent="0.5in"/>
      <style:text-properties style:font-name-asian="Lucida Sans Unicode" style:font-weight-complex="normal" fo:font-size="11pt" style:font-size-asian="11pt" style:font-size-complex="11pt" fo:hyphenate="false"/>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 style:parent-style-name="Heading3" style:family="paragraph">
      <style:text-properties style:font-name="Times New Roman"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center"/>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margin-left="1.477in" fo:text-indent="-0.9847in">
        <style:tab-stops/>
      </style:paragraph-properties>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typewriter0" style:family="text">
      <style:text-properties style:font-name="Times New Roman" fo:font-weight="bold" style:font-weight-asian="bold" style:font-weight-complex="bold" fo:font-size="11pt" style:font-size-asian="11pt"/>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typewriter0"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P483" style:parent-style-name="Footer" style:family="paragraph">
      <style:paragraph-properties fo:text-align="justify" fo:text-indent="0.4923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Symbol" style:font-name-asian="Symbol" style:font-name-complex="Symbol"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typewriter0"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typewriter0"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typewriter0"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36" style:parent-style-name="BodyText2" style:family="paragraph">
      <style:paragraph-properties fo:text-align="center"/>
      <style:text-properties fo:font-weight="bold" style:font-weight-asian="bold" fo:font-size="11pt" style:font-size-asian="11pt" style:font-size-complex="11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8" style:parent-style-name="BodyTextIndent" style:family="paragraph">
      <style:paragraph-properties fo:margin-left="1.6736in" fo:text-indent="-1.1812in">
        <style:tab-stops/>
      </style:paragraph-properties>
      <style:text-properties fo:font-weight="bold" style:font-weight-asian="bold"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text-position="super 68.1%"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color="#000000"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55"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Times New Roman" fo:font-size="11pt" style:font-size-asian="11pt" style:font-size-complex="11pt"/>
    </style:style>
    <style:style style:name="P560" style:parent-style-name="PreformattedText"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color="#000000" fo:font-size="11pt" style:font-size-asian="11pt" style:font-size-complex="11pt" style:language-asian="lt" style:country-asian="LT"/>
    </style:style>
    <style:style style:name="P563" style:parent-style-name="Normal" style:family="paragraph">
      <style:paragraph-properties fo:text-align="justify"/>
      <style:text-properties style:font-name="Times New Roman" fo:font-weight="bold" style:font-weight-asian="bold"/>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language-asian="lt" style:country-asian="L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P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fo:color="#000000"/>
    </style:style>
    <style:style style:name="T609" style:parent-style-name="DefaultParagraphFont" style:family="text">
      <style:text-properties style:font-name="Times New Roman"/>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weight="bold" style:font-weight-asian="bold" style:language-asian="lt" style:country-asian="LT"/>
    </style:style>
    <style:style style:name="T612" style:parent-style-name="DefaultParagraphFont" style:family="text">
      <style:text-properties style:font-name="Times New Roman" style:language-asian="lt" style:country-asian="LT"/>
    </style:style>
    <style:style style:name="T613" style:parent-style-name="DefaultParagraphFont" style:family="text">
      <style:text-properties style:font-name="Times New Roman" style:language-asian="lt" style:country-asian="LT"/>
    </style:style>
    <style:style style:name="T614" style:parent-style-name="DefaultParagraphFont" style:family="text">
      <style:text-properties style:font-name="Times New Roman" style:language-asian="lt" style:country-asian="L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style:language-asian="lt" style:country-asian="LT"/>
    </style:style>
    <style:style style:name="T619" style:parent-style-name="DefaultParagraphFont" style:family="text">
      <style:text-properties style:font-name="Times New Roman"/>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3" style:parent-style-name="BodyTextIndent" style:family="paragraph">
      <style:paragraph-properties fo:margin-left="1.7722in" fo:text-indent="-1.2798in">
        <style:tab-stops/>
      </style:paragraph-properties>
      <style:text-properties fo:font-weight="bold" style:font-weight-asian="bold" style:font-size-complex="11p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fo:background-color="#FFFFFF"/>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language-asian="lt" style:country-asian="LT"/>
    </style:style>
    <style:style style:name="T662" style:parent-style-name="DefaultParagraphFont" style:family="text">
      <style:text-properties style:font-name="Times New Roman" fo:font-size="11pt" style:font-size-asian="11pt" style:font-size-complex="11pt" fo:background-color="#FFFFFF" style:language-asian="lt" style:country-asian="LT"/>
    </style:style>
    <style:style style:name="T663" style:parent-style-name="DefaultParagraphFont" style:family="text">
      <style:text-properties style:font-name="Times New Roman" fo:font-size="11pt" style:font-size-asian="11pt" style:font-size-complex="11pt" style:language-asian="lt" style:country-asian="LT"/>
    </style:style>
    <style:style style:name="P664" style:parent-style-name="PlainText" style:family="paragraph">
      <style:paragraph-properties fo:text-align="justify" fo:text-indent="0.5in"/>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fo:font-weight="bold" style:font-weight-asian="bold"/>
    </style:style>
    <style:style style:name="P668" style:parent-style-name="Normal" style:family="paragraph">
      <style:paragraph-properties fo:text-align="justify"/>
      <style:text-properties style:font-name="Times New Roman" fo:font-weight="bold" style:font-weight-asian="bold"/>
    </style:style>
    <style:style style:name="P669" style:parent-style-name="Normal" style:family="paragraph">
      <style:paragraph-properties fo:text-align="justify" fo:margin-left="1.7722in" fo:text-indent="-1.2722in">
        <style:tab-stops/>
      </style:paragraph-properties>
    </style:style>
    <style:style style:name="T670" style:parent-style-name="DefaultParagraphFont" style:family="text">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72" style:parent-style-name="PlainText"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1" style:parent-style-name="BodyTextIndent3" style:family="paragraph">
      <style:paragraph-properties fo:line-height="100%"/>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fo:background-color="#FFFFFF"/>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tyle="italic" style:font-style-asian="italic" style:font-style-complex="italic"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weight="bold" style:font-weight-asian="bold"/>
    </style:style>
    <style:style style:name="P701" style:parent-style-name="Normal" style:family="paragraph">
      <style:paragraph-properties fo:text-align="justify" fo:margin-left="1.9687in" fo:text-indent="-1.4687in">
        <style:tab-stops/>
      </style:paragraph-properties>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FF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color="#FF0000"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FF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FF00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margin-left="0.5in">
        <style:tab-stops/>
      </style:paragraph-properties>
      <style:text-properties style:font-name="Times New Roman" fo:font-weight="bold" style:font-weight-asian="bold" style:font-weight-complex="bold" fo:font-size="11pt" style:font-size-asian="11pt" style:font-size-complex="11pt"/>
    </style:style>
    <style:style style:name="P731" style:parent-style-name="Normal" style:family="paragraph">
      <style:paragraph-properties fo:text-align="justify" fo:margin-left="0.5in">
        <style:tab-stops/>
      </style:paragraph-properties>
    </style:style>
    <style:style style:name="T732" style:parent-style-name="DefaultParagraphFont" style:family="text">
      <style:text-properties style:font-name="Times New Roman" fo:font-weight="bold" style:font-weight-asian="bold" style:font-weight-complex="bold" fo:font-size="11pt" style:font-size-asian="11pt" style:font-size-complex="11pt"/>
    </style:style>
    <style:style style:name="T733" style:parent-style-name="DefaultParagraphFont" style:family="text">
      <style:text-properties style:font-name="Times New Roman" fo:font-weight="bold" style:font-weight-asian="bold" style:font-weight-complex="bold" fo:font-size="11pt" style:font-size-asian="11pt" style:font-size-complex="11pt"/>
    </style:style>
    <style:style style:name="T734" style:parent-style-name="DefaultParagraphFont" style:family="text">
      <style:text-properties style:font-name="Times New Roman" fo:font-weight="bold" style:font-weight-asian="bold"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name-asian="Lucida Sans Unicode"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name-asian="Lucida Sans Unicode" fo:font-size="11pt" style:font-size-asian="11pt" style:font-size-complex="11pt"/>
    </style:style>
    <style:style style:name="P739" style:parent-style-name="Normal" style:family="paragraph">
      <style:paragraph-properties fo:text-align="justify" fo:text-indent="0.5in"/>
      <style:text-properties style:font-name="Times New Roman" style:font-name-asian="Lucida Sans Unicode"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language-asian="lt" style:country-asian="LT"/>
    </style:style>
    <style:style style:name="T742" style:parent-style-name="DefaultParagraphFont" style:family="text">
      <style:text-properties style:font-name="Times New Roman" fo:font-size="11pt" style:font-size-asian="11pt" style:font-size-complex="11pt" style:language-asian="lt" style:country-asian="LT"/>
    </style:style>
    <style:style style:name="T743" style:parent-style-name="DefaultParagraphFont" style:family="text">
      <style:text-properties style:font-name="Times New Roman" fo:color="#000000"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fo:color="#000000"/>
    </style:style>
    <style:style style:name="T755" style:parent-style-name="DefaultParagraphFont" style:family="text">
      <style:text-properties style:font-name="Times New Roman"/>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style:style>
    <style:style style:name="P772" style:parent-style-name="Normal" style:family="paragraph">
      <style:paragraph-properties fo:text-align="justify"/>
      <style:text-properties style:font-name="Times New Roman" fo:font-weight="bold" style:font-weight-asian="bold"/>
    </style:style>
    <style:style style:name="P773" style:parent-style-name="Normal" style:family="paragraph">
      <style:paragraph-properties fo:text-align="justify"/>
      <style:text-properties style:font-name="Times New Roman" fo:font-weight="bold" style:font-weight-asian="bold"/>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widows="0" fo:orphans="0" fo:text-align="justify"/>
      <style:text-properties style:font-name="Times New Roman"/>
    </style:style>
    <style:style style:name="P823" style:parent-style-name="Normal" style:family="paragraph">
      <style:paragraph-properties fo:widows="0" fo:orphans="0" fo:text-align="justify"/>
      <style:text-properties style:font-name="Times New Roman"/>
    </style:style>
    <style:style style:name="P824" style:parent-style-name="Normal" style:family="paragraph">
      <style:paragraph-properties fo:widows="0" fo:orphans="0" fo:text-align="justify"/>
      <style:text-properties style:font-name="Times New Roman"/>
    </style:style>
    <style:style style:name="P825" style:parent-style-name="Normal" style:family="paragraph">
      <style:paragraph-properties fo:widows="0" fo:orphans="0" fo:text-align="justify"/>
      <style:text-properties style:font-name="Times New Roman"/>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fo:font-weight="bold" style:font-weight-asian="bold"/>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fo:font-weight="bold" style:font-weight-asian="bold"/>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fo:font-weight="bold" style:font-weight-asian="bold" style:font-weight-complex="bold"/>
    </style:style>
    <style:style style:name="P868" style:parent-style-name="PlainText" style:family="paragraph">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Normal" style:family="paragraph">
      <style:paragraph-properties fo:text-align="justify"/>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font-weight-complex="bold"/>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font-weight-complex="bold"/>
    </style:style>
    <style:style style:name="T881" style:parent-style-name="DefaultParagraphFont" style:family="text">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Normal" style:family="paragraph">
      <style:text-properties style:font-name="Times New Roman"/>
    </style:style>
    <style:style style:name="P901" style:parent-style-name="PlainText" style:family="paragraph">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indent="0.4923in"/>
      <style:text-properties style:font-name="Times New Roman" style:font-name-asian="MS Mincho" fo:font-weight="bold" style:font-weight-asian="bold" style:font-weight-complex="bold"/>
    </style:style>
    <style:style style:name="P918" style:parent-style-name="PlainText" style:family="paragraph">
      <style:paragraph-properties fo:text-align="justify" fo:text-indent="0.4923in"/>
      <style:text-properties style:font-name="Times New Roman" style:font-name-asian="MS Mincho"/>
    </style:style>
    <style:style style:name="P919" style:parent-style-name="PlainText" style:family="paragraph">
      <style:paragraph-properties fo:text-align="justify" fo:text-indent="0.4923in"/>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fo:margin-left="0.4923in">
        <style:tab-stops/>
      </style:paragraph-properties>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Roman"/>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fo:font-weight="bold" style:font-weight-asian="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fo:font-weight="bold" style:font-weight-asian="bold"/>
    </style:style>
    <style:style style:name="P946" style:parent-style-name="PlainText" style:family="paragraph">
      <style:text-properties style:font-name="Times New Roman"/>
    </style:style>
    <style:style style:name="P947" style:parent-style-name="Normal" style:family="paragraph">
      <style:paragraph-properties style:text-autospace="none"/>
      <style:text-properties style:font-name="Times New Roman"/>
    </style:style>
    <style:style style:name="P948" style:parent-style-name="Normal" style:family="paragraph">
      <style:paragraph-properties style:text-autospace="none"/>
      <style:text-properties style:font-name="Times New Roman"/>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style:text-autospace="none" fo:text-align="justify"/>
      <style:text-properties style:font-name="Times New Roman"/>
    </style:style>
    <style:style style:name="P954" style:parent-style-name="Normal" style:family="paragraph">
      <style:paragraph-properties style:text-autospace="none"/>
      <style:text-properties style:font-name="Times New Roman"/>
    </style:style>
    <style:style style:name="P955" style:parent-style-name="Normal" style:family="paragraph">
      <style:paragraph-properties style:text-autospace="none"/>
      <style:text-properties style:font-name="Times New Roman"/>
    </style:style>
    <style:style style:name="P956" style:parent-style-name="Normal" style:family="paragraph">
      <style:paragraph-properties style:text-autospace="none"/>
      <style:text-properties style:font-name="Times New Roman"/>
    </style:style>
    <style:style style:name="P957" style:parent-style-name="Normal" style:family="paragraph">
      <style:paragraph-properties style:text-autospace="none"/>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style:text-autospace="none"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fo:font-weight="bold" style:font-weight-asian="bold"/>
    </style:style>
    <style:style style:name="P967" style:parent-style-name="Normal" style:family="paragraph">
      <style:paragraph-properties fo:text-align="justify"/>
    </style:style>
    <style:style style:name="T968" style:parent-style-name="DefaultParagraphFont" style:family="text">
      <style:text-properties style:font-name="Times New Roman" fo:font-weight="bold" style:font-weight-asian="bold"/>
    </style:style>
    <style:style style:name="T969" style:parent-style-name="DefaultParagraphFont" style:family="text">
      <style:text-properties style:font-name="Times New Roman" fo:font-weight="bold" style:font-weight-asian="bold" fo:color="#000000"/>
    </style:style>
    <style:style style:name="T970" style:parent-style-name="DefaultParagraphFont" style:family="text">
      <style:text-properties style:font-name="Times New Roman" fo:font-weight="bold" style:font-weight-asian="bold"/>
    </style:style>
    <style:style style:name="P971" style:parent-style-name="Normal" style:family="paragraph">
      <style:paragraph-properties style:text-autospace="none"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weight="bold" style:font-weight-asian="bold" style:language-asian="lt" style:country-asian="LT"/>
    </style:style>
    <style:style style:name="T982" style:parent-style-name="DefaultParagraphFont" style:family="text">
      <style:text-properties style:font-name="Times New Roman" fo:font-weight="bold" style:font-weight-asian="bold"/>
    </style:style>
    <style:style style:name="P983" style:parent-style-name="Normal" style:family="paragraph">
      <style:paragraph-properties fo:widows="0" fo:orphans="0" fo:text-align="justify" fo:text-indent="0.5in"/>
      <style:text-properties style:font-name="Times New Roman" fo:font-weight="bold" style:font-weight-asian="bold"/>
    </style:style>
    <style:style style:name="P984" style:parent-style-name="Normal" style:family="paragraph">
      <style:paragraph-properties fo:widows="0" fo:orphans="0" fo:text-align="justify" fo:text-indent="0.5in"/>
      <style:text-properties style:font-name="Times New Roman"/>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fo:margin-left="0.5in">
        <style:tab-stops/>
      </style:paragraph-properties>
      <style:text-properties style:font-name="Times New Roman"/>
    </style:style>
    <style:style style:name="P990" style:parent-style-name="PlainText" style:family="paragraph">
      <style:paragraph-properties fo:text-align="justify" fo:text-indent="0.5in"/>
    </style:style>
    <style:style style:name="T991" style:parent-style-name="DefaultParagraphFont" style:family="text">
      <style:text-properties style:font-name="Times New Roman"/>
    </style:style>
    <style:style style:name="P992" style:parent-style-name="Normal" style:family="paragraph">
      <style:paragraph-properties fo:widows="0" fo:orphans="0" fo:text-align="justify"/>
      <style:text-properties style:font-name="Times New Roman" fo:font-weight="bold" style:font-weight-asian="bold"/>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text-align="justify"/>
    </style:style>
    <style:style style:name="T1011" style:parent-style-name="DefaultParagraphFont" style:family="text">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BodyText3"><text:span text:style-name="T6">Lietuvos Respublikos<text:s/></text:span><text:span text:style-name="T7"><text:line-break/></text:span><text:span text:style-name="T8">VALSTYBĖS PARAMOS BŪSTUI ĮSIGYTI AR IŠSINUOMOTI IR DAUGIABUČIAMS NAMAMS ATNAUJINTI (MODERNIZUOTI)<text:s/></text:span><text:span text:style-name="T9"><text:line-break/></text:span><text:span text:style-name="T10">ĮSTATYMAS</text:span></text:p>
      <text:p text:style-name="P11">Keistas įstatymo pavadinimas:</text:p>
      <text:p text:style-name="P12"><text:span text:style-name="T13">Nr.<text:s/></text:span><text:a xlink:href="http://www3.lrs.lt/cgi-bin/preps2?a=196628&amp;b=" office:target-frame-name="_top" xlink:show="replace"><text:span text:style-name="T14">IX-1188</text:span></text:a><text:span text:style-name="T15">, 2002-11-12, Žin., 2002, Nr. 116-5188 (2002-12-06)</text:span></text:p>
      <text:p text:style-name="P16"><text:span text:style-name="T17">Nr.<text:s/></text:span><text:a xlink:href="http://www3.lrs.lt/cgi-bin/preps2?a=253484&amp;b=" office:target-frame-name="_top" xlink:show="replace"><text:span text:style-name="T18">X</text:span><text:bookmark-start text:name="_Hlt110135129"/><text:bookmark-start text:name="_Hlt110135130"/><text:span text:style-name="T19">-</text:span><text:bookmark-end text:name="_Hlt110135129"/><text:bookmark-end text:name="_Hlt110135130"/><text:span text:style-name="T20">143</text:span></text:a><text:span text:style-name="T21">, 2005-03-24, Žin., 2005, Nr. 47-1554 (2005-04-12)</text:span></text:p>
      <text:p text:style-name="PlainText"><text:span text:style-name="T22">Nr.<text:s/></text:span><text:a xlink:href="http://www3.lrs.lt/cgi-bin/preps2?a=350383&amp;b=" office:target-frame-name="_top" xlink:show="replace"><text:span text:style-name="T23">XI-355</text:span></text:a><text:span text:style-name="T24">, 2009-07-17, Žin., 2009, Nr. 93-3961 (2009-08-04)</text:span></text:p>
      <text:p text:style-name="P25"/>
      <text:h text:style-name="P26" text:outline-level="3"/>
      <text:p text:style-name="P27">Nauja įstatymo redakcija nuo 2003 m. sausio 1 d. :</text:p>
      <text:p text:style-name="P28"><text:span text:style-name="T29">Nr.<text:s/></text:span><text:a xlink:href="http://www3.lrs.lt/cgi-bin/preps2?a=196628&amp;b=" office:target-frame-name="_top" xlink:show="replace"><text:span text:style-name="T30">IX-11</text:span><text:bookmark-start text:name="_Hlt110135175"/><text:span text:style-name="T31">8</text:span><text:bookmark-end text:name="_Hlt110135175"/><text:span text:style-name="T32">8</text:span></text:a><text:span text:style-name="T33">, 2002-11-12, Žin., 2002, Nr. 116-5188 (2002-12-06), atitaisymas skelbtas: Žin., 2003, Nr. 3</text:span></text:p>
      <text:h text:style-name="P34" text:outline-level="3"/>
      <text:h text:style-name="P35" text:outline-level="3"><text:bookmark-start text:name="skirsnis1"/>PIRMASIS SKIRSNIS</text:h>
      <text:h text:style-name="P36" text:outline-level="3"><text:bookmark-end text:name="skirsnis1"/>BENDROSIOS NUOSTATOS</text:h>
      <text:p text:style-name="P37"/>
      <text:p text:style-name="P38"><text:bookmark-start text:name="straipsnis1"/>1 straipsnis. Įstatymo paskirtis ir taikymas</text:p>
      <text:p text:style-name="P39"><text:bookmark-end text:name="straipsnis1"/><text:span text:style-name="T40">*</text:span><text:span text:style-name="T41">1. Šis Įstatymas nustato valstybės paramos, teikiamos fiziniams asmenims ir šeimoms</text:span><text:span text:style-name="T42">,</text:span><text:span text:style-name="T43"><text:s/>turintiems nuolatinę gyvenamąją vietą Lietuvos Respublikoje, būstui pirkti, statyti (rekonstruoti) (toliau – įsigyti) ar<text:s/></text:span><text:span text:style-name="T44">išsinuomoti sąlygas ir tvarką</text:span><text:span text:style-name="T45">,</text:span><text:span text:style-name="T46"><text:s/>savivaldybės socialinio būsto nuomos sąlygas ir tvarką. Be to, šis Įstatymas nustato</text:span><text:span text:style-name="T47"><text:s/></text:span><text:span text:style-name="T48">valstybės paramos teikimo butų ir kitų patalpų savininkams, savivaldybėms ir bendrojo naudojimo objektų valdytojams (administratoriams) daugiabučiams namams atnaujinti (modernizuoti) sąlygas ir tvarką.</text:span></text:p>
      <text:p text:style-name="P49"><text:span text:style-name="T50">2. Valstybės parama būstui įsigyti ar išsinuomoti pagal šį Įstatymą teikiama šeimoms, taip pat asmenims, įgijusiems visišką civilinį veiksnumą. Šeimai atstovauja vienas iš sutuoktinių (tėvų) arba jų įgaliotas<text:s/></text:span><text:span text:style-name="T51">asmuo.</text:span></text:p>
      <text:p text:style-name="P52"><text:span text:style-name="T53">*</text:span><text:span text:style-name="T54">Pastaba.</text:span><text:span text:style-name="T55"><text:s/></text:span><text:span text:style-name="T56">Šis įstatymas<text:s/></text:span><text:span text:style-name="T57">(</text:span><text:span text:style-name="T58">Nr.<text:s/></text:span><text:a xlink:href="http://www3.lrs.lt/cgi-bin/preps2?a=383070&amp;b=" office:target-frame-name="_top" xlink:show="replace"><text:span text:style-name="T59">XI-1053</text:span></text:a><text:span text:style-name="T60">)<text:s/></text:span><text:span text:style-name="T61">taikomas visiems daugiabučių namų atnaujinimo (modernizavimo) projektams, parengtiems ir įgyvendinamiems nuo 2009 m. rugsėjo 20 d. pagal<text:s/></text:span><text:span text:style-name="T62">Vyriausybės patvirtintą</text:span><text:span text:style-name="T63"><text:s/>Daugiabučių namų atnaujinimo (modernizavimo) programą.</text:span></text:p>
      <text:p text:style-name="P64">Straipsnio pakeitimai:</text:p>
      <text:p text:style-name="P65"><text:span text:style-name="T66">Nr.<text:s/></text:span><text:a xlink:href="http://www3.lrs.lt/cgi-bin/preps2?a=253484&amp;b=" office:target-frame-name="_top" xlink:show="replace"><text:span text:style-name="T67">X-143</text:span></text:a><text:span text:style-name="T68">, 2005-03-24, Žin., 2005, Nr. 47-1554 (2005-04-12)</text:span></text:p>
      <text:p text:style-name="P69"><text:span text:style-name="T70">Nr.<text:s/></text:span><text:a xlink:href="http://www3.lrs.lt/cgi-bin/preps2?a=328739&amp;b=" office:target-frame-name="_top" xlink:show="replace"><text:span text:style-name="T71">X-1732</text:span></text:a><text:span text:style-name="T72">, 2008-09-29, Žin., 2008, Nr. 120-4544 (2008-10-18)</text:span></text:p>
      <text:p text:style-name="PlainText"><text:span text:style-name="T73">Nr.<text:s/></text:span><text:a xlink:href="http://www3.lrs.lt/cgi-bin/preps2?a=334474&amp;b=" office:target-frame-name="_top" xlink:show="replace"><text:span text:style-name="T74">XI-100</text:span></text:a><text:span text:style-name="T75">, 2008-12-22, Žin., 2008, Nr. 149-6024 (2008-12-30)</text:span></text:p>
      <text:p text:style-name="PlainText"><text:span text:style-name="T76">Nr.<text:s/></text:span><text:a xlink:href="http://www3.lrs.lt/cgi-bin/preps2?a=350383&amp;b=" office:target-frame-name="_top" xlink:show="replace"><text:span text:style-name="T77">XI-355</text:span></text:a><text:span text:style-name="T78">, 2009-07-17, Žin., 2009, Nr. 93-3961 (2009-08-04)</text:span></text:p>
      <text:p text:style-name="P79"><text:span text:style-name="T80">Nr.<text:s/></text:span><text:a xlink:href="http://www3.lrs.lt/cgi-bin/preps2?a=383070&amp;b=" office:target-frame-name="_top" xlink:show="replace"><text:span text:style-name="T81">XI-1053</text:span></text:a><text:span text:style-name="T82">, 2010-10-12, Žin., 2010, Nr. 125-6378 (2010-10-23)</text:span></text:p>
      <text:p text:style-name="P83"/>
      <text:p text:style-name="P84"><text:bookmark-start text:name="straipsnis2"/>2 straipsnis. Pagrindinės šio Įstatymo sąvokos</text:p>
      <text:p text:style-name="P85"><text:bookmark-end text:name="straipsnis2"/><text:span text:style-name="T86">1.<text:s/></text:span><text:span text:style-name="T87">Būstas (gyvenamosios patalpos)<text:s/></text:span><text:span text:style-name="T88">–</text:span><text:span text:style-name="T89"><text:s/></text:span><text:span text:style-name="T90">vienbutis</text:span><text:span text:style-name="T91"><text:s/></text:span><text:span text:style-name="T92">gyvenamasis namas, jo dalis, butas ar kitos gyvenamosios patalpos, tinkamos asmeniui arba šeimai gyventi.</text:span></text:p>
      <text:p text:style-name="P93"><text:span text:style-name="T94">2.</text:span><text:span text:style-name="T95"><text:s/>Būsto kreditas<text:s/></text:span><text:span text:style-name="T96"></text:span><text:span text:style-name="T97"><text:s/>banko ar kitos kredito įstaigos pagal kreditavimo sutartį skolinami pinigai būstui įsigyti.</text:span></text:p>
      <text:p text:style-name="P98"><text:span text:style-name="T99">3.</text:span><text:span text:style-name="T100"><text:s/>Būsto naudingasis plotas<text:s/></text:span><text:span text:style-name="T101"></text:span><text:span text:style-name="T102"><text:s/>gyvenamųjų kambarių ir kitų būsto patalpų (virtuvių, sanitarinių mazgų, koridorių, įstatytų spintų,</text:span><text:span text:style-name="T103"><text:s/></text:span><text:span text:style-name="T104">šildomų lodžijų ir kitų šildomų pagalbinių patalpų) bendrasis grindų plotas. Į naudingąjį būsto plotą neįeina balkonų, terasų, rūsių, nešildomų lodžijų grindų plotas.<text:s/></text:span></text:p>
      <text:p text:style-name="P105"><text:span text:style-name="T106">4.<text:s/></text:span><text:span text:style-name="T107">Butas<text:s/></text:span><text:span text:style-name="T108"></text:span><text:span text:style-name="T109"><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110">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111"><text:span text:style-name="T112">6.<text:s/></text:span><text:span text:style-name="T113">Nepasiturintys gyventojai</text:span><text:span text:style-name="T114"><text:s/>– kaip ši sąvoka apibrėžta Piniginės socialinės paramos nepasiturintiems gyventojams įstatyme.</text:span></text:p>
      <text:p text:style-name="P115"><text:span text:style-name="T116">7</text:span><text:span text:style-name="T117">.<text:s/></text:span><text:span text:style-name="T118">Savivaldybės socialinio būsto fondas</text:span><text:span text:style-name="T119"><text:s/>– savivaldybei nuosavybės teise priklausantys, taip pat patikėjimo teise jos valdomi gyvenamieji namai, jų dalys, butai (ir kitos tinkamos gyventi patalpos), skirti nuomoti šeimoms ir asmenims, turintiems teisę į socialinį būstą.</text:span></text:p>
      <text:p text:style-name="P120"><text:span text:style-name="T121">8</text:span><text:span text:style-name="T122">.</text:span><text:span text:style-name="T123"><text:s/>Socialinis būstas<text:s/></text:span><text:span text:style-name="T124">–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125"><text:span text:style-name="T126">9</text:span><text:span text:style-name="T127">.</text:span><text:span text:style-name="T128"><text:s/>Šeima<text:s/></text:span><text:span text:style-name="T129">–</text:span><text:span text:style-name="T130"><text:s/></text:span><text:span text:style-name="T131">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132"><text:span text:style-name="T133">10</text:span><text:span text:style-name="T134">.<text:s/></text:span><text:span text:style-name="T135">Tinkamas būstas<text:s/></text:span><text:span text:style-name="T136"></text:span><text:span text:style-name="T137"><text:s/></text:span><text:span text:style-name="T138">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39"><text:span text:style-name="T140">1</text:span><text:span text:style-name="T141">1</text:span><text:span text:style-name="T142">.</text:span><text:span text:style-name="T143"><text:s/>Valstybės remiami būsto kreditai</text:span><text:span text:style-name="T144"><text:s/>– būsto kreditai, kurių gavėjams teikiama valstybės parama pagal šį Įstatymą (apmokant iš valstybės biudžeto lėšų būsto kredito draudimo įmokas ar jų dalį, teikiant subsidijas būsto kredito daliai padengti).</text:span></text:p>
      <text:p text:style-name="P145"><text:span text:style-name="T146">1</text:span><text:span text:style-name="T147">2</text:span><text:span text:style-name="T148">.<text:s/></text:span><text:span text:style-name="T149">Našlaitis</text:span><text:span text:style-name="T150"><text:s/></text:span><text:span text:style-name="T151">arba be tėvų globos likęs asmuo</text:span><text:span text:style-name="T152"><text:s/>– asmuo, kurio abu tėvai yra mirę arba turėtas vienintelis iš tėvų yra miręs, arba be tėvų globos (rūpybos) likęs asmuo, kuriam įstatymų nustatyta tvarka yra nustatyta laikinoji ar nuolatinė globa (rūpyba), iki 18 metų.</text:span></text:p>
      <text:p text:style-name="P153"><text:span text:style-name="T154">1</text:span><text:span text:style-name="T155">3</text:span><text:span text:style-name="T156">.<text:s/></text:span><text:span text:style-name="T157">Daugiabučio namo atnaujinimas (modernizavimas)</text:span><text:span text:style-name="T158"><text:s/>–<text:s/></text:span><text:span text:style-name="T159">statybos darbai, kuriais atkuriamos ar pagerinamos pastato ir (ar) jo inžinerinių sistemų fizinės ir energinės savybės ir (ar) kuriais užtikrinamas iš atsinaujinančių energijos šaltinių gaunamos energijos naudojimas.</text:span></text:p>
      <text:p text:style-name="P160"><text:span text:style-name="T161">1</text:span><text:span text:style-name="T162">4</text:span><text:span text:style-name="T163">.</text:span><text:span text:style-name="T164"><text:s/>Bendrojo naudojimo objektų valdytojas<text:s/></text:span><text:span text:style-name="T165">–</text:span><text:span text:style-name="T166"><text:s/></text:span><text:span text:style-name="T167">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168">Straipsnio pakeitimai:</text:p>
      <text:p text:style-name="P169"><text:span text:style-name="T170">Nr.<text:s/></text:span><text:a xlink:href="http://www3.lrs.lt/cgi-bin/preps2?a=210621&amp;b=" office:target-frame-name="_top" xlink:show="replace"><text:span text:style-name="T171">IX-1549</text:span></text:a><text:span text:style-name="T172">, 2003-04-29, Žin., 2003, Nr. 48-2109 (2003-05-15)</text:span></text:p>
      <text:p text:style-name="P173"><text:span text:style-name="T174">Nr.<text:s/></text:span><text:a xlink:href="http://www3.lrs.lt/cgi-bin/preps2?a=253484&amp;b=" office:target-frame-name="_top" xlink:show="replace"><text:span text:style-name="T175">X-143</text:span></text:a><text:span text:style-name="T176">, 2005-03-24, Žin., 2005, Nr. 47-1554 (2005-04-12)</text:span></text:p>
      <text:p text:style-name="P177"><text:span text:style-name="T178">Nr.<text:s/></text:span><text:a xlink:href="http://www3.lrs.lt/cgi-bin/preps2?a=328739&amp;b=" office:target-frame-name="_top" xlink:show="replace"><text:span text:style-name="T179">X-1732</text:span></text:a><text:span text:style-name="T180">, 2008-09-29, Žin., 2008, Nr. 120-4544 (2008-10-18)</text:span></text:p>
      <text:p text:style-name="PlainText"><text:span text:style-name="T181">Nr.<text:s/></text:span><text:a xlink:href="http://www3.lrs.lt/cgi-bin/preps2?a=350383&amp;b=" office:target-frame-name="_top" xlink:show="replace"><text:span text:style-name="T182">XI-355</text:span></text:a><text:span text:style-name="T183">, 2009-07-17, Žin., 2009, Nr. 93-3961 (2009-08-04)</text:span></text:p>
      <text:p text:style-name="P184"><text:span text:style-name="T185">Nr.<text:s/></text:span><text:a xlink:href="http://www3.lrs.lt/cgi-bin/preps2?a=413556&amp;b=" office:target-frame-name="_top" xlink:show="replace"><text:span text:style-name="T186">XI-1776</text:span></text:a><text:span text:style-name="T187">, 2011-12-01, Žin., 2011, Nr. 155-7357 (2011-12-20)</text:span></text:p>
      <text:p text:style-name="P188"/>
      <text:h text:style-name="P189" text:outline-level="3"><text:bookmark-start text:name="skirsnis2"/>ANTRASIS SKIRSNIS</text:h>
      <text:h text:style-name="P190" text:outline-level="3"><text:bookmark-end text:name="skirsnis2"/>VALSTYBĖS PARAMA BŪSTUI ĮSIGYTI</text:h>
      <text:p text:style-name="P191"/>
      <text:p text:style-name="P192"><text:bookmark-start text:name="straipsnis3"/>3 straipsnis. Paramos būstui įsigyti formos</text:p>
      <text:p text:style-name="P193"><text:bookmark-end text:name="straipsnis3"/><text:span text:style-name="T194">Valstybės parama būstui įsigyti pagal šį Įstatymą teikiama mokant iš valstybės biudžeto lėšų būsto kredito draudimo įmokas ar jų dalį, teikiant subsidijas būsto kredito daliai apmokėti.</text:span></text:p>
      <text:p text:style-name="P195"><text:span text:style-name="T196">Straipsnio pakeitimai:</text:span></text:p>
      <text:p text:style-name="P197"><text:span text:style-name="T198">Nr.<text:s/></text:span><text:a xlink:href="http://www3.lrs.lt/cgi-bin/preps2?a=328739&amp;b=" office:target-frame-name="_top" xlink:show="replace"><text:span text:style-name="T199">X-1732</text:span></text:a><text:span text:style-name="T200">, 2008-09-29, Žin., 2008, Nr. 120-4544 (2008-10-18)</text:span></text:p>
      <text:p text:style-name="P201"/>
      <text:p text:style-name="P202"><text:bookmark-start text:name="straipsnis4"/>4 straipsnis. Valstybės paramos teikimo sąlygos ir tvarka</text:p>
      <text:p text:style-name="P203"><text:bookmark-end text:name="straipsnis4"/><text:span text:style-name="T204">1. Valstybės parama būstui įsigyti teikiama šeimoms ir asmenims, nurodytiems šio Įstatymo 1 straipsnyje, jeigu jų Gyventojų turto deklaravimo įstatymo nustatyta tvarka deklaruotas turimas turtas ir gautos pajamos už vienus metus (12 paskutinių mėnesių) prieš prašymo suteikti valstybės paramą padavimo dieną</text:span><text:span text:style-name="T205"><text:s/></text:span><text:span text:style-name="T206">yra mažesni už pajamas ir turtą, kurių didžiausius dydžius nustato Vyriausybė, ir jeigu jie įsigyja pirmąjį tinkamą būstą, t. y. jeigu šios šeimos ir asmenys Lietuvos Respublikos teritorijoje:</text:span></text:p>
      <text:p text:style-name="P207">1) neturi ar neturėjo būsto nuosavybės teise arba</text:p>
      <text:p text:style-name="P208">2) turi ar turėjo nuosavybės (ar bendrosios nuosavybės) teise būstą, kurio naudingasis plotas (visų Lietuvos Respublikoje nuosavybės teise turimų ir (ar) vienu metu turėtų būstų naudingųjų plotų suma), tenkantis vienam šeimos nariui (ar bendraturčio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 kurioje jo savininkas negyvena ir (ar) nedirba, arba</text:p>
      <text:p text:style-name="P209">3) Nekilnojamojo turto kadastro duomenimis, iki prašymo suteikti valstybės paramą būstui įsigyti padavimo dienos turi daugiau kaip 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210">4) turi būstą, nepritaikytą neįgaliųjų, kurių judėjimo funkcija sutrikusi, poreikiams, ir jeigu tokiems asmenims 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 poreikiams.</text:p>
      <text:p text:style-name="P211"><text:span text:style-name="T212">2. Didžiausius valstybės remiamų būsto kreditų sumų dydžius šeimai ir asmeniui</text:span><text:span text:style-name="T213"><text:s/></text:span><text:span text:style-name="T214">nustato Vyriausybė.</text:span></text:p>
      <text:p text:style-name="P215">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216">Straipsnio pakeitimai:</text:p>
      <text:p text:style-name="P217"><text:span text:style-name="T218">Nr.<text:s/></text:span><text:a xlink:href="http://www3.lrs.lt/cgi-bin/preps2?a=210621&amp;b=" office:target-frame-name="_top" xlink:show="replace"><text:span text:style-name="T219">IX-1549</text:span></text:a><text:span text:style-name="T220">, 2003-04-29, Žin., 2003, Nr. 48-2109 (2003-05-15)</text:span></text:p>
      <text:p text:style-name="P221"><text:span text:style-name="T222">Nr.<text:s/></text:span><text:a xlink:href="http://www3.lrs.lt/cgi-bin/preps2?a=259769&amp;b=" office:target-frame-name="_top" xlink:show="replace"><text:span text:style-name="T223">X-319</text:span></text:a><text:span text:style-name="T224">, 2005-07-05, Žin., 2005, Nr. 88-3287 (2005-07-21)</text:span></text:p>
      <text:p text:style-name="P225"><text:span text:style-name="T226">Nr.<text:s/></text:span><text:a xlink:href="http://www3.lrs.lt/cgi-bin/preps2?a=328739&amp;b=" office:target-frame-name="_top" xlink:show="replace"><text:span text:style-name="T227">X-1732</text:span></text:a><text:span text:style-name="T228">, 2008-09-29, Žin., 2008, Nr. 120-4544 (2008-10-18)</text:span></text:p>
      <text:p text:style-name="P229"><text:span text:style-name="T230">Nr.<text:s/></text:span><text:a xlink:href="http://www3.lrs.lt/cgi-bin/preps2?a=383357&amp;b=" office:target-frame-name="_top" xlink:show="replace"><text:span text:style-name="T231">XI-1051</text:span></text:a><text:span text:style-name="T232">, 2010-10-12, Žin., 2010, Nr. 125-6376 (2010-10-23)</text:span></text:p>
      <text:p text:style-name="P233"/>
      <text:p text:style-name="P234"><text:bookmark-start text:name="straipsnis5"/>5 straipsnis. Būsto kreditų draudimas ir draudimo įmokų mokėjimas</text:p>
      <text:p text:style-name="P235"><text:bookmark-end text:name="straipsnis5"/>1. Vyriausybės įsteigta būsto kreditų (paskolų) draudimo įmonė (bendrovė) pagal kreditų gavėjų prašymus sudaro kreditų būstui įsigyti draudimo sutartis.</text:p>
      <text:p text:style-name="P236"><text:span text:style-name="T237">2. Draudimo įmoka ar jos dalis iš valstybės biudžeto mokama už būsto kreditų, suteiktų šio</text:span><text:span text:style-name="T238"><text:s/></text:span><text:span text:style-name="T239">Įstatymo 4 straipsnio</text:span><text:span text:style-name="T240"><text:s/></text:span><text:span text:style-name="T241">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242"><text:span text:style-name="T243">Straipsnio pakeitimai:</text:span></text:p>
      <text:p text:style-name="P244"><text:span text:style-name="T245">Nr.<text:s/></text:span><text:a xlink:href="http://www3.lrs.lt/cgi-bin/preps2?a=328739&amp;b=" office:target-frame-name="_top" xlink:show="replace"><text:span text:style-name="T246">X-1732</text:span></text:a><text:span text:style-name="T247">, 2008-09-29, Žin., 2008, Nr. 120-4544 (2008-10-18)</text:span></text:p>
      <text:p text:style-name="P248"/>
      <text:p text:style-name="P249"><text:bookmark-start text:name="straipsnis6"/><text:span text:style-name="T250">6 straipsnis. Subsidija būsto kredito daliai<text:s/></text:span><text:span text:style-name="T251">apmokėti</text:span></text:p>
      <text:p text:style-name="P252"><text:bookmark-end text:name="straipsnis6"/><text:span text:style-name="T253">1.<text:s/></text:span><text:span text:style-name="T254">Subsidija būsto kredito daliai apmokėti teikiama šių kreditų gavėjams, jeigu jie gavo valstybės remiamą būsto kreditą iš bankams</text:span><text:span text:style-name="T255"><text:s/></text:span><text:span text:style-name="T256">pagal savivaldybes nustatyto valstybės remiamo būsto kredito limito bei atitinka šio Įstatymo 4 straipsnio 1 dalies sąlygas ir jeigu jie yra:</text:span></text:p>
      <text:p text:style-name="P257"><text:span text:style-name="T258">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59">sunkus ar vidutinis</text:span><text:span text:style-name="T260"><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61">sunkus ar vidutinis</text:span><text:span text:style-name="T262"><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63"><text:span text:style-name="T264">2)<text:s/></text:span><text:span text:style-name="T265">jaunos šeimos, auginančios vieną ar du vaikus<text:s/></text:span><text:span text:style-name="T266">(įvaikius),</text:span><text:span text:style-name="T267"><text:s/>ir šeimos, kuriose vienas iš tėvų yra miręs, – apmokama 10 procentų suteikto būsto kredito (ar būsto kredito likučio) sumos.</text:span></text:p>
      <text:p text:style-name="P268">2. Subsidijos teikimo ir apmokėjimo tvarką nustato Vyriausybė šio Įstatymo 4 straipsnio 3 dalyje nurodytame Apraše.</text:p>
      <text:p text:style-name="P269"><text:span text:style-name="T270">3. Tuo atveju, kai kredito gavėjas, kuriam suteikta subsidija būsto kredito daliai apmokėti, gautą valstybės remiamą būsto kreditą grąžina bankui anksčiau kaip per penkerius metus arba už šį kreditą įsigytą būstą per pirmuosius penkerius metus nuo kreditavimo sutarties sudarymo</text:span><text:span text:style-name="T271"><text:s/></text:span><text:span text:style-name="T272">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span></text:p>
      <text:p text:style-name="P273">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74"><text:span text:style-name="T275">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76">Straipsnio pakeitimai:</text:p>
      <text:p text:style-name="P277"><text:span text:style-name="T278">Nr.<text:s/></text:span><text:a xlink:href="http://www3.lrs.lt/cgi-bin/preps2?a=210621&amp;b=" office:target-frame-name="_top" xlink:show="replace"><text:span text:style-name="T279">IX-1549</text:span></text:a><text:span text:style-name="T280">, 2003-04-29, Žin., 2003, Nr. 48-2109 (2003-05-15)</text:span></text:p>
      <text:p text:style-name="P281"><text:span text:style-name="T282">Nr.<text:s/></text:span><text:a xlink:href="http://www3.lrs.lt/cgi-bin/preps2?a=259769&amp;b=" office:target-frame-name="_top" xlink:show="replace"><text:span text:style-name="T283">X-319</text:span></text:a><text:span text:style-name="T284">, 2005-07-05, Žin., 2005, Nr. 88-3287 (2005-07-21)</text:span></text:p>
      <text:p text:style-name="P285"><text:span text:style-name="T286">Nr.<text:s/></text:span><text:a xlink:href="http://www3.lrs.lt/cgi-bin/preps2?a=328739&amp;b=" office:target-frame-name="_top" xlink:show="replace"><text:span text:style-name="T287">X-1732</text:span></text:a><text:span text:style-name="T288">, 2008-09-29, Žin., 2008, Nr. 120-4544 (2008-10-18)</text:span></text:p>
      <text:p text:style-name="P289"><text:span text:style-name="T290">Nr.<text:s/></text:span><text:a xlink:href="http://www3.lrs.lt/cgi-bin/preps2?a=383357&amp;b=" office:target-frame-name="_top" xlink:show="replace"><text:span text:style-name="T291">XI-1051</text:span></text:a><text:span text:style-name="T292">, 2010-10-12, Žin., 2010, Nr. 125-6376 (2010-10-23)</text:span></text:p>
      <text:p text:style-name="P293"/>
      <text:h text:style-name="P294" text:outline-level="3"><text:bookmark-start text:name="skirsnis3"/>TREČIASIS SKIRSNIS</text:h>
      <text:p text:style-name="P295"><text:bookmark-end text:name="skirsnis3"/>SAVIVALDYBIŲ SOCIALINIO BŪSTO NUOMA</text:p>
      <text:p text:style-name="P296"/>
      <text:p text:style-name="P297"><text:bookmark-start text:name="straipsnis7"/>7 straipsnis. Savivaldybių socialinio būsto fondo sudarymas</text:p>
      <text:p text:style-name="P298"><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99">2. Socialinis būstas neprivatizuojamas, išskyrus atvejus, nustatytus šio Įstatymo 12 straipsnyje.<text:s/></text:p>
      <text:p text:style-name="P300"/>
      <text:p text:style-name="P301"><text:bookmark-start text:name="straipsnis8"/>8 straipsnis. Teisė į savivaldybės socialinį būstą ar jo sąlygų pagerinimą</text:p>
      <text:p text:style-name="P302"><text:bookmark-end text:name="straipsnis8"/><text:span text:style-name="T303">1. 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text:s/></text:span><text:span text:style-name="T304">sunkus ar vidutinis</text:span><text:span text:style-name="T305"><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306"><text:span text:style-name="T307">2. Šeima ar asmuo, gyvenantys savivaldybės išnuomotame socialiniame būste, jeigu jiems išnuomoto socialinio būsto naudingasis plotas, tenkantis vienam šeimos nariui, yra mažesnis kaip 10 kvadratinių metrų arba šio straipsnio 1 dalyje nustatytais atvejais mažesnis kaip 14 kvadratinių metrų ir jų Gyventojų turto deklaravimo įstatymo nustatyta tvarka deklaruotas turimas turtas ir gautos pajamos už vienus metus (12 paskutinių mėnesių) prieš socialinio būsto sąlygų pagerinimą neviršija Vyriausybės nustatytų pajamų ir turto dydžių, turi teisę į socialinio būsto sąlygų pagerinimą pagal šio Įstatymo 9 straipsnyje nustatytus socialinio būsto naudingojo ploto normatyvus. Suteikus kitą būstą, šeima ar asmuo privalo per mėnesį patuštinti nuomotą savivaldybės socialinį būstą.</text:span></text:p>
      <text:p text:style-name="P308">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309">Straipsnio pakeitimai:</text:p>
      <text:p text:style-name="P310"><text:span text:style-name="T311">Nr.<text:s/></text:span><text:a xlink:href="http://www3.lrs.lt/cgi-bin/preps2?a=210621&amp;b=" office:target-frame-name="_top" xlink:show="replace"><text:span text:style-name="T312">IX-1549</text:span></text:a><text:span text:style-name="T313">, 2003-04-29, Žin., 2003, Nr. 48-2109 (2003-05-15)</text:span></text:p>
      <text:p text:style-name="P314"><text:span text:style-name="T315">Nr.<text:s/></text:span><text:a xlink:href="http://www3.lrs.lt/cgi-bin/preps2?a=259769&amp;b=" office:target-frame-name="_top" xlink:show="replace"><text:span text:style-name="T316">X-319</text:span></text:a><text:span text:style-name="T317">, 2005-07-05, Žin., 2005, Nr. 88-3287 (2005-07-21)</text:span></text:p>
      <text:p text:style-name="P318"><text:span text:style-name="T319">Nr.<text:s/></text:span><text:a xlink:href="http://www3.lrs.lt/cgi-bin/preps2?a=328739&amp;b=" office:target-frame-name="_top" xlink:show="replace"><text:span text:style-name="T320">X-1732</text:span></text:a><text:span text:style-name="T321">, 2008-09-29, Žin., 2008, Nr. 120-4544 (2008-10-18)</text:span></text:p>
      <text:p text:style-name="P322"><text:span text:style-name="T323">Nr.<text:s/></text:span><text:a xlink:href="http://www3.lrs.lt/cgi-bin/preps2?a=383357&amp;b=" office:target-frame-name="_top" xlink:show="replace"><text:span text:style-name="T324">XI-1051</text:span></text:a><text:span text:style-name="T325">, 2010-10-12, Žin., 2010, Nr. 125-6376 (2010-10-23)</text:span></text:p>
      <text:p text:style-name="P326"/>
      <text:p text:style-name="P327"><text:bookmark-start text:name="straipsnis9"/>9 straipsnis. Socialinio būsto naudingojo ploto normatyvas</text:p>
      <text:p text:style-name="P328"><text:bookmark-end text:name="straipsnis9"/><text:span text:style-name="T329">1.</text:span><text:span text:style-name="T330"><text:s/></text:span><text:span text:style-name="T331">Savivaldybės socialinio būsto naudingasis plotas, tenkantis vienam šeimos nariui, neturi viršyti 14 kvadratinių metrų, išskyrus šio straipsnio 2 ir 3 dalyse nustatytus atvejus.<text:s/></text:span></text:p>
      <text:p text:style-name="P332"><text:span text:style-name="T333">2. Išnuomojant socialinį būstą, atsižvelgiama į tai, kad būtų<text:s/></text:span><text:span text:style-name="T334">suteikta galimybė turėti atskirus kambarius asmenims, kuriems Neįgaliųjų socialinės integracijos įstatymo nustatyta tvarka yra nustatytas<text:s/></text:span><text:span text:style-name="T335">sunkus ar vidutinis</text:span><text:span text:style-name="T336"><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337">3. Išnuomojant vieno kambario butą, jo naudingasis plotas, tenkantis vienam šeimos nariui, gali būti didesnis negu apskaičiuotas pagal šio straipsnio 1 dalyje nustatytus normatyvus.</text:p>
      <text:p text:style-name="P338">Straipsnio pakeitimai:</text:p>
      <text:p text:style-name="P339"><text:span text:style-name="T340">Nr.<text:s/></text:span><text:a xlink:href="http://www3.lrs.lt/cgi-bin/preps2?a=259769&amp;b=" office:target-frame-name="_top" xlink:show="replace"><text:span text:style-name="T341">X-319</text:span></text:a><text:span text:style-name="T342">, 2005-07-05, Žin., 2005, Nr. 88-3287 (2005-07-21)</text:span></text:p>
      <text:p text:style-name="P343"><text:span text:style-name="T344">Nr.<text:s/></text:span><text:a xlink:href="http://www3.lrs.lt/cgi-bin/preps2?a=328739&amp;b=" office:target-frame-name="_top" xlink:show="replace"><text:span text:style-name="T345">X-1732</text:span></text:a><text:span text:style-name="T346">, 2008-09-29, Žin., 2008, Nr. 120-4544 (2008-10-18)</text:span></text:p>
      <text:p text:style-name="P347"/>
      <text:p text:style-name="P348"><text:bookmark-start text:name="straipsnis10"/>10 straipsnis. Savivaldybės gyvenamųjų patalpų nuomos mokesčio dydis</text:p>
      <text:p text:style-name="P349"><text:bookmark-end text:name="straipsnis10"/>1. Savivaldybės gyvenamųjų patalpų nuomos mokesčio dydį nustato savivaldybės vykdomoji institucija, vadovaudamasi Vyriausybės patvirtintu Valstybės ir savivaldybių gyvenamųjų patalpų nuomos mokesčio apskaičiavimo tvarkos aprašu. Socialinio būsto nuomininkams, atitinkantiems šio Įstatymo 8 straipsnio 1 dalies sąlygas, taikomas Vyriausybės nustatytas socialinio būsto nuomos mokestį mažinantis koeficientas.</text:p>
      <text:p text:style-name="P350">2. Savivaldybės gyvenamųjų patalpų nuomininkams, kuriems savivaldybės gyvenamosios patalpos išnuomotos iki 2002 m. gruodžio 31 d., atitinkantiems šio Įstatymo 8 straipsnio 1 dalies sąlygas, taikomas socialinio būsto nuomos mokestį mažinantis koeficientas, jeigu nuomininkas savivaldybės vykdomajai institucijai pateikia rašytinį prašymą ir duomenis apie Gyventojų turto deklaravimo įstatymo nustatyta tvarka deklaruotą turimą turtą ir gautas pajamas už vienus metus (12 paskutinių mėnesių).</text:p>
      <text:p text:style-name="P351"><text:span text:style-name="T352">3. Savivaldybių tarybos savo biudžeto sąskaita turi teisę sumažinti savivaldybės gyvenamųjų patalpų, išnuomotų pagal šiame Įstatyme nustatytas socialinio būsto nuomos sąlygas, nuomos mokestį arba visai nuo jo atleisti, jeigu šių patalpų nuomininkui ar jo šeimos nariui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text:span><text:span text:style-name="T353">ir jeigu jo metinės pajamos (šeimos atveju – visų šeimos narių metinės pajamos, tenkančios vienam šeimos nariui) neviršija 12 valstybės remiamų pajamų dydžių.</text:span></text:p>
      <text:p text:style-name="P354"><text:span text:style-name="T355">Straipsnio pakeitimai:</text:span></text:p>
      <text:p text:style-name="P356"><text:span text:style-name="T357">Nr.<text:s/></text:span><text:a xlink:href="http://www3.lrs.lt/cgi-bin/preps2?a=328739&amp;b=" office:target-frame-name="_top" xlink:show="replace"><text:span text:style-name="T358">X-1732</text:span></text:a><text:span text:style-name="T359">, 2008-09-29, Žin., 2008, Nr. 120-4544 (2008-10-18)</text:span></text:p>
      <text:p text:style-name="P360"><text:span text:style-name="T361">Nr.<text:s/></text:span><text:a xlink:href="http://www3.lrs.lt/cgi-bin/preps2?a=383357&amp;b=" office:target-frame-name="_top" xlink:show="replace"><text:span text:style-name="T362">XI-1051</text:span></text:a><text:span text:style-name="T363">, 2010-10-12, Žin., 2010, Nr. 125-6376 (2010-10-23)</text:span></text:p>
      <text:p text:style-name="P364"/>
      <text:p text:style-name="P365"><text:bookmark-start text:name="straipsnis11"/>11 straipsnis. Socialinio būsto nuomos tvarka ir sąlygos</text:p>
      <text:p text:style-name="P366"><text:bookmark-end text:name="straipsnis11"/>1.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gu gyvenamosios vietos neturi, – pagal savivaldybę, kurioje gyvena. Kartu su prašymu pateikiami dokumentai, įrodantys teisę į socialinį būstą ar būsto sąlygų pagerinimą. Registravimo tvarką nustato savivaldybės vykdomoji institucija.</text:p>
      <text:p text:style-name="P367">2. Šeimų ir asmenų, turinčių teisę į socialinį būstą, sąrašai sudaromi pagal prašymo įregistravimo savivaldybės vykdomojoje institucijoje datą. Sudaromi šie atskiri sąrašai:</text:p>
      <text:p text:style-name="P368">1) jaunų šeimų;</text:p>
      <text:p text:style-name="P369">2) šeimų, auginančių tris ar daugiau vaikų (įvaikių);</text:p>
      <text:p text:style-name="P370">3) buvusių našlaičių ar be tėvų globos likusių asmenų. Į šį sąrašą įrašomi buvę našlaičiai ir be tėvų globos likę asmenys ar jų šeimos, kurie pasibaigus jų globos ar laisvės atėmimo terminui yra ne vyresni kaip 35 metų;</text:p>
      <text:p text:style-name="P371">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372">5) bendrasis. Į šį sąrašą įrašomos visos šeimos ir asmenys, nepatenkantys į 1, 2, 3 ir 4 punktuose nurodytus sąrašus;</text:p>
      <text:p text:style-name="P373">6) socialinio būsto nuomininkų, turinčių teisę į būsto sąlygų pagerinimą.</text:p>
      <text:p text:style-name="P374"><text:span text:style-name="T375">3. Savivaldybės socialinis būstas nuomojamas laikantis eiliškumo pagal šio straipsnio 2 dalyje nurodytus sąrašus, išskyrus šio straipsnio 6 dalyje nurodytus atvejus. Jeigu 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376"><text:s/></text:span><text:span text:style-name="T377">nustato savivaldybės taryba</text:span><text:span text:style-name="T378">,</text:span><text:span text:style-name="T379"><text:s/>pirmumą teikdama buvusių našlaičių ar be tėvų globos likusių asmenų sąrašui. Sprendimą išnuomoti socialinį būstą priima savivaldybės 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span></text:p>
      <text:p text:style-name="P380">4.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p>
      <text:p text:style-name="P381"><text:span text:style-name="T382">5. Socialinio būsto nuomos sutartis nenutraukiama, jeigu socialinio būsto nuomininko (jo šeimos) gautos pajamos už vienus metus (12 paskutinių mėnesių) ne daugiau kaip 5 procentais viršija Vyriausybės pagal šio Įstatymo 8 straipsnio 1 dalies sąlygas nustatytus turto ir pajamų dydžius ir jeigu<text:s/></text:span><text:span text:style-name="T383">nuomininkas ar jo šeimos narys šio straipsnio 4 dalyje nustatytu duomenų apie turimą turtą ir gautas pajamas pateikimo savivaldybės vykdomajai institucijai metu<text:s/></text:span><text:span text:style-name="T384">teisės aktų nustatyta tvarka yra įsiregistravęs teritorinėje darbo biržoje kaip bedarbis arba<text:s/></text:span><text:span text:style-name="T385">nuomininkas</text:span><text:span text:style-name="T386"><text:s/>ar jo šeimos narys Neįgaliųjų socialinės integracijos įstatymo nustatyta tvarka yra pripažintas nedarbingu.</text:span></text:p>
      <text:p text:style-name="P387"><text:span text:style-name="T388">6.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span></text:p>
      <text:p text:style-name="P389">Straipsnio pakeitimai:</text:p>
      <text:p text:style-name="P390"><text:span text:style-name="T391">Nr.<text:s/></text:span><text:a xlink:href="http://www3.lrs.lt/cgi-bin/preps2?a=233186&amp;b=" office:target-frame-name="_top" xlink:show="replace"><text:span text:style-name="T392">IX-2217</text:span></text:a><text:span text:style-name="T393">, 2004-05-04, Žin., 2004, Nr. 80-2835 (2004-05-14)</text:span></text:p>
      <text:p text:style-name="P394"><text:span text:style-name="T395">Nr.<text:s/></text:span><text:a xlink:href="http://www3.lrs.lt/cgi-bin/preps2?a=259769&amp;b=" office:target-frame-name="_top" xlink:show="replace"><text:span text:style-name="T396">X-319</text:span></text:a><text:span text:style-name="T397">, 2005-07-05, Žin., 2005, Nr. 88-3287 (2005-07-21)</text:span></text:p>
      <text:p text:style-name="P398"><text:span text:style-name="T399">Nr.<text:s/></text:span><text:a xlink:href="http://www3.lrs.lt/cgi-bin/preps2?a=295414&amp;b=" office:target-frame-name="_top" xlink:show="replace"><text:span text:style-name="T400">X-1073</text:span></text:a><text:span text:style-name="T401">, 2007-04-03, Žin., 2007, Nr. 43-1633 (2007-04-19)</text:span></text:p>
      <text:p text:style-name="P402"><text:span text:style-name="T403">Nr.<text:s/></text:span><text:a xlink:href="http://www3.lrs.lt/cgi-bin/preps2?a=328739&amp;b=" office:target-frame-name="_top" xlink:show="replace"><text:span text:style-name="T404">X-1732</text:span></text:a><text:span text:style-name="T405">, 2008-09-29, Žin., 2008, Nr. 120-4544 (2008-10-18)</text:span></text:p>
      <text:p text:style-name="P406"><text:span text:style-name="T407">Nr.<text:s/></text:span><text:a xlink:href="http://www3.lrs.lt/cgi-bin/preps2?a=383357&amp;b=" office:target-frame-name="_top" xlink:show="replace"><text:span text:style-name="T408">XI-1051</text:span></text:a><text:span text:style-name="T409">, 2010-10-12, Žin., 2010, Nr. 125-6376 (2010-10-23)</text:span></text:p>
      <text:p text:style-name="P410"/>
      <text:p text:style-name="P411"><text:bookmark-start text:name="straipsnis11_1p"/><text:span text:style-name="T412">11</text:span><text:span text:style-name="T413">1</text:span><text:span text:style-name="T414"><text:s/>straipsnis. Šeimų ir asmenų išbraukimas iš sąrašų socialiniam būstui išsinuomoti ar jo sąlygoms pagerinti</text:span></text:p>
      <text:p text:style-name="P415"><text:bookmark-end text:name="straipsnis11_1p"/>1. Šeimos ir asmenys iš sąrašų socialiniam būstui išsinuomoti ar jo sąlygoms pagerinti išbraukiami, kai:</text:p>
      <text:p text:style-name="P416">1) šeima ar asmuo įsigyja būstą nuosavybės teise, išskyrus atvejus, jeigu įsigyto būsto naudingasis plotas, tenkantis vienam šeimos nariui, yra mažesnis už nustatytą šio Įstatymo 8 straipsnio 1 dalyje;</text:p>
      <text:p text:style-name="P417"><text:span text:style-name="T418">2) šeimos ar asmens Gyventojų turto deklaravimo įstatymo nustatyta tvarka deklaruotas turimas turtas ar gautos pajamos už vienus metus (12 paskutinių mėnesių) viršija Vyriausybės pagal šio Įstatymo 8 straipsnio 1 dalies sąlygas nustatytus pajamų ir turto dydžius, išskyrus atvejus, kai socialinio būsto suteikimo metu gautos šeimos ar asmens pajamos</text:span><text:span text:style-name="T419"><text:s/>ne daugiau kaip 5 procentais viršija<text:s/></text:span><text:span text:style-name="T420">Vyriausybės pagal šio Įstatymo 8 straipsnio 1 dalies sąlygas</text:span><text:span text:style-name="T421"><text:s/>nustatytą pajamų dydį, ir</text:span><text:span text:style-name="T422"><text:s/>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423">3) miršta į sąrašą įsirašęs asmuo;</text:p>
      <text:p text:style-name="P424">4) šeima (visi šeimos nariai) ar asmuo išvyksta nuolat gyventi į kitos savivaldybės ar valstybės teritoriją;</text:p>
      <text:p text:style-name="P425">5) šeimai ar asmeniui jau išnuomotas socialinis būstas, išskyrus socialinio būsto nuomininkus, įrašytus į šio Įstatymo 11 straipsnio 2 dalies 6 punkte nurodytą sąrašą;</text:p>
      <text:p text:style-name="P426">6) šeimai ar asmeniui suteiktas valstybės remiamas būsto kreditas ir apmokėta subsidija būsto kredito daliai apmokėti;</text:p>
      <text:p text:style-name="P427"><text:span text:style-name="T428">7) šeima ar asmuo pateikia savivaldybės vykdomajai institucijai rašytinį prašymą išbraukti</text:span><text:span text:style-name="T429"><text:s/></text:span><text:span text:style-name="T430">iš socialinio būsto nuomos sąrašo.</text:span></text:p>
      <text:p text:style-name="P431">2. Šeima ir asmuo iš sąrašo socialiniam būstui išsinuomoti ar jo sąlygoms pagerinti išbraukiami savivaldybės vykdomosios institucijos nustatyta tvarka.</text:p>
      <text:p text:style-name="P432">3. Apie sprendimą išbraukti iš sąrašų socialiniam būstui išsinuomoti, išskyrus šio straipsnio 1 dalies 3 punkte numatytą atvejį, savivaldybės vykdomoji institucija per mėnesį nuo sprendimo išbraukti iš sąrašų socialiniam būstui išsinuomoti priėmimo dienos šeimas ir asmenis informuoja raštu.</text:p>
      <text:p text:style-name="P433">Įstatymas papildytas straipsniu:</text:p>
      <text:p text:style-name="P434"><text:span text:style-name="T435">Nr.<text:s/></text:span><text:a xlink:href="http://www3.lrs.lt/cgi-bin/preps2?a=328739&amp;b=" office:target-frame-name="_top" xlink:show="replace"><text:span text:style-name="T436">X-17</text:span><text:bookmark-start text:name="_Hlt219258387"/><text:bookmark-start text:name="_Hlt219258388"/><text:span text:style-name="T437">3</text:span><text:bookmark-end text:name="_Hlt219258387"/><text:bookmark-end text:name="_Hlt219258388"/><text:span text:style-name="T438">2</text:span></text:a><text:span text:style-name="T439">, 2008-09-29, Žin., 2008, Nr. 120-4544 (2008-10-18)</text:span></text:p>
      <text:p text:style-name="P440">Straipsnio pakeitimai:</text:p>
      <text:p text:style-name="P441"><text:span text:style-name="T442">Nr.<text:s/></text:span><text:a xlink:href="http://www3.lrs.lt/cgi-bin/preps2?a=334475&amp;b=" office:target-frame-name="_top" xlink:show="replace"><text:span text:style-name="T443">XI-101</text:span></text:a><text:span text:style-name="T444">, 2008-12-22, Žin., 2008, Nr. 149-6025 (2008-12-30)</text:span></text:p>
      <text:p text:style-name="P445"><text:span text:style-name="T446">Nr.<text:s/></text:span><text:a xlink:href="http://www3.lrs.lt/cgi-bin/preps2?a=383357&amp;b=" office:target-frame-name="_top" xlink:show="replace"><text:span text:style-name="T447">XI-1051</text:span></text:a><text:span text:style-name="T448">, 2010-10-12, Žin., 2010, Nr. 125-6376 (2010-10-23)</text:span></text:p>
      <text:p text:style-name="P449"/>
      <text:h text:style-name="P450" text:outline-level="3"><text:bookmark-start text:name="skirsnis4"/>KETVIRTASIS SKIRSNIS</text:h>
      <text:p text:style-name="P451"><text:bookmark-end text:name="skirsnis4"/>SAVIVALDYBĖS (VALSTYBĖS) GYVENAMŲJŲ PATALPŲ PRIVATIZAVIMAS LENGVATINĖMIS SĄLYGOMIS</text:p>
      <text:p text:style-name="P452"/>
      <text:p text:style-name="P453"/>
      <text:p text:style-name="P454"><text:bookmark-start text:name="straipsnis12"/><text:span text:style-name="T455">12 straipsnis. Savivaldybės (valstybės) gyvenamųjų patalpų ir<text:s/></text:span><text:span text:style-name="T456">pagalbinio ūkio paskirties pastatų</text:span><text:span text:style-name="T457"><text:s/>privatizavimas</text:span></text:p>
      <text:p text:style-name="P458"><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459">1) kai privatizuoja nuomininkai, kuriems įstatymo nustatyta tvarka iki 1998 m. liepos 1 d. Seimo sudaryta butų privatizavimo komisija buvo išdavusi leidimus privatizuoti nuomojamas gyvenamąsias patalpas pagal Butų privatizavimo įstatymą;<text:s/></text:p>
      <text:p text:style-name="P460">2) kai privatizuoja nuomininkai, kuriems teismo sprendimu pripažinta teisė privatizuoti jų nuomojamas gyvenamąsias patalpas pagal Butų privatizavimo įstatymą;</text:p>
      <text:p text:style-name="P461">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462">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463"><text:span text:style-name="T464">5) kai privatizuojamos grįžusiems į Lietuvą reabilituotiems politiniams kaliniams, tremtiniams ir jų vaikams Vyriausybės nustatyta tvarka nuomos pagrindais suteiktos gyvenamosios patalpos;</text:span></text:p>
      <text:p text:style-name="P465">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466">7) taip pat atvejais, kuriuos nustato Piliečių nuosavybės teisių į išlikusį nekilnojamąjį turtą atkūrimo įstatymas ir (ar) kiti teisės aktai, susiję su šio Įstatymo įgyvendinimu.</text:p>
      <text:p text:style-name="P467"><text:span text:style-name="T468">2. Už kainą, Vyriausybės nustatyta tvarka apskaičiuotą pagal Turto ir verslo vertinimo pagrindų įstatymą, gali būti parduodamos šios savivaldybės (valstybės) gyvenamosios patalpos ir jų priklausiniai, taip pat</text:span><text:span text:style-name="T469"><text:s/>pagalbinio ūkio paskirties pastatai</text:span><text:span text:style-name="T470">, jų dalys:</text:span></text:p>
      <text:p text:style-name="P471">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472"><text:span text:style-name="T473">2) gyvenamųjų patalpų savininkų teisėtai naudojami<text:s/></text:span><text:span text:style-name="T474">pagalbinio ūkio paskirties pastatai</text:span><text:span text:style-name="T475"><text:s/>(išskyrus laikinus pastatus), teikiant pirmenybę šių gyvenamųjų patalpų savininkams (bendraturčiams);</text:span></text:p>
      <text:p text:style-name="P476">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77"><text:span text:style-name="T478">4) gyvenamųjų namų valdose esantys<text:s/></text:span><text:span text:style-name="T479">pagalbinio ūkio paskirties pastatai</text:span><text:span text:style-name="T480">, jų dalys – šių namų savininkams, suteikiant jiems pirmenybės teisę pagal šio straipsnio 5 dalį;</text:span></text:p>
      <text:p text:style-name="P481"><text:span text:style-name="T482">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483"><text:span text:style-name="T484">3. Už privatizuojamas gyvenamąsias patalpas ir kitas patalpas, taip pat pagalbinio ūkio paskirties pastatu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Lėšos, gautos privatizavus savivaldybės gyvenamąsias patalpas ir kitas patalpas, taip pat pagalbinio ūkio paskirties pastatus pagal šiame straipsnyje nurodytas sąlygas, pervedamos į savivaldybės biudžetą ir naudojamos savivaldybės socialinio būsto fondo plėtrai šio Įstatymo 7 straipsnio 1 dalyje nurodytais socialinio būsto fondo plėtros būdais. Lėšos, gautos privatizavus valstybės gyvenamąsias patalpas ir kitas patalpas, taip pat pagalbinio ūkio paskirties pastatus pagal šiame straipsnyje nurodytas sąlygas, pervedamos į Specialiosios valstybės paramos gyvenamiesiems namams, butams įsigyti finansavimo programos sąskaitą.</text:span><text:span text:style-name="T485"><text:s/></text:span><text:span text:style-name="T486">Privatizavimo tvarką, taip pat lėšų, gautų už privatizuojamas gyvenamąsias patalpas, kitas patalpas ir pagalbinio ūkio paskirties pastatus, apskaitos ir naudojimo tvarką nustato Vyriausybė.</text:span></text:p>
      <text:p text:style-name="P487"><text:span text:style-name="T488">4. Savivaldybės vykdomosios institucijos pirkimo</text:span><text:span text:style-name="T489"></text:span><text:span text:style-name="T490">pardavimo sutartis sudaro ir tais atvejais, jeigu gyventojai pagal Butų privatizavimo įstatymą nustatytu laiku buvo pateikę prašymus privatizuoti nuomojamas gyvenamąsias patalpas</text:span><text:span text:style-name="T491"><text:s/></text:span><text:span text:style-name="T492">ir įstatymo nustatyta tvarka yra priimtas sprendimas dėl privatizavimo, ir jeigu jie yra sumokėję nustatyto dydžio įmokas, tačiau nesudarę pirkimo–pardavimo sutarties.</text:span></text:p>
      <text:p text:style-name="P493"><text:span text:style-name="T494">5. Ketinant privatizuoti</text:span><text:span text:style-name="T495"><text:s/>pagalbinio ūkio paskirties pastatus</text:span><text:span text:style-name="T496">,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97">pagalbinio ūkio paskirties pastatus<text:s/></text:span><text:span text:style-name="T498">pateikimo per 6 mėnesius raštu nepareiškus pageidavimo įsigyti<text:s/></text:span><text:span text:style-name="T499">pagalbinio ūkio paskirties pastatus</text:span><text:span text:style-name="T500"><text:s/>pagal šį Įstatymą, jie gali būti privatizuojami pagal kitus įstatymus arba teisės aktų nustatyta tvarka nugriaunami.</text:span></text:p>
      <text:p text:style-name="P501"><text:span text:style-name="T502">Straipsnio pakeitimai:</text:span></text:p>
      <text:p text:style-name="P503">12 straipsnio 3 dalies atitaisymas skelbtas: Žin., 2003, Nr. 3</text:p>
      <text:p text:style-name="P504"><text:span text:style-name="T505">Nr.<text:s/></text:span><text:a xlink:href="http://www3.lrs.lt/cgi-bin/preps2?a=210621&amp;b=" office:target-frame-name="_top" xlink:show="replace"><text:span text:style-name="T506">IX-15</text:span><text:bookmark-start text:name="_Hlt204053252"/><text:bookmark-start text:name="_Hlt204053253"/><text:span text:style-name="T507">4</text:span><text:bookmark-end text:name="_Hlt204053252"/><text:bookmark-end text:name="_Hlt204053253"/><text:span text:style-name="T508">9</text:span></text:a><text:span text:style-name="T509">, 2003-04-29, Žin., 2003, Nr. 48-2109 (2003-05-15)</text:span></text:p>
      <text:p text:style-name="P510"><text:span text:style-name="T511">Nr.<text:s/></text:span><text:a xlink:href="http://www3.lrs.lt/cgi-bin/preps2?a=324510&amp;b=" office:target-frame-name="_top" xlink:show="replace"><text:span text:style-name="T512">X-1681</text:span></text:a><text:span text:style-name="T513">, 2008-07-03, Žin., 2008, Nr. 81-3182 (2008-07-17)</text:span></text:p>
      <text:p text:style-name="P514"><text:span text:style-name="T515">Nr.<text:s/></text:span><text:a xlink:href="http://www3.lrs.lt/cgi-bin/preps2?a=328739&amp;b=" office:target-frame-name="_top" xlink:show="replace"><text:span text:style-name="T516">X-1732</text:span></text:a><text:span text:style-name="T517">, 2008-09-29, Žin., 2008, Nr. 120-4544 (2008-10-18)</text:span></text:p>
      <text:p text:style-name="P518"><text:span text:style-name="T519">Nr.<text:s/></text:span><text:a xlink:href="http://www3.lrs.lt/cgi-bin/preps2?a=383357&amp;b=" office:target-frame-name="_top" xlink:show="replace"><text:span text:style-name="T520">XI-1051</text:span></text:a><text:span text:style-name="T521">, 2010-10-12, Žin., 2010, Nr. 125-6376 (2010-10-23)</text:span></text:p>
      <text:p text:style-name="P522"/>
      <text:p text:style-name="P523"/>
      <text:p text:style-name="P524">Įstatymas papildytas penktuoju skirsniu:</text:p>
      <text:p text:style-name="P525"><text:span text:style-name="T526">Nr.<text:s/></text:span><text:a xlink:href="http://www3.lrs.lt/cgi-bin/preps2?a=253484&amp;b=" office:target-frame-name="_top" xlink:show="replace"><text:span text:style-name="T527">X-143</text:span></text:a><text:span text:style-name="T528">, 2005-03-24, Žin., 2005, Nr. 47-1554 (2005-04-12)</text:span></text:p>
      <text:p text:style-name="P529">Penktojo skirsnio pakeitimai:</text:p>
      <text:p text:style-name="PlainText"><text:span text:style-name="T530">Nr.<text:s/></text:span><text:a xlink:href="http://www3.lrs.lt/cgi-bin/preps2?a=350383&amp;b=" office:target-frame-name="_top" xlink:show="replace"><text:span text:style-name="T531">XI-</text:span><text:bookmark-start text:name="_Hlt275766647"/><text:bookmark-start text:name="_Hlt275766648"/><text:span text:style-name="T532">3</text:span><text:bookmark-end text:name="_Hlt275766647"/><text:bookmark-end text:name="_Hlt275766648"/><text:span text:style-name="T533">55</text:span></text:a><text:span text:style-name="T534">, 2009-07-17, Žin., 2009, Nr. 93-3961 (2009-08-04)</text:span></text:p>
      <text:p text:style-name="P535"><text:bookmark-start text:name="skirsnis6"/><text:bookmark-start text:name="skirsnis5"/>PENKTASIS SKIRSNIS</text:p>
      <text:p text:style-name="P536"><text:bookmark-end text:name="skirsnis6"/><text:bookmark-end text:name="skirsnis5"/>VALSTYBĖS PARAMA DAUGIABUČIAMS NAMAMS ATNAUJINTI (MODERNIZUOTI)</text:p>
      <text:p text:style-name="P537"/>
      <text:p text:style-name="P538"><text:bookmark-start text:name="straipsnis13"/>*13 straipsnis. Valstybės paramos teikimo sąlygos ir būdai, lėšų kaupimas daugiabučiams namams atnaujinti (modernizuoti)</text:p>
      <text:p text:style-name="P539"><text:bookmark-end text:name="straipsnis13"/><text:span text:style-name="T540">1. Valstybės parama daugiabučio namo butų ir kitų patalpų</text:span><text:span text:style-name="T541"><text:s/></text:span><text:span text:style-name="T542">savininkams, įgyvendinantiems daugiabučio namo atnaujinimo (modernizavimo) projektus (toliau – atnaujinimo (modernizavimo) projektas) pagal Vyriausybės patvirtiną Daugiabučių namų atnaujinimo (modernizavimo) programą ar ją atitinkančias savivaldybių tarybų patvirtintas programas, teikiama, jeigu pagal atnaujinimo (modernizavimo) projekte numatytas priemones pasiekiama ne mažesnė kaip D (šiluminės energijos sąnaudos 110</text:span><text:span text:style-name="T543">–</text:span><text:span text:style-name="T544">145 kwh/m</text:span><text:span text:style-name="T545">2</text:span><text:span text:style-name="T546"><text:s/>per metus, priklausomai nuo namo dydžio pagal Vyriausybės nustatytą klasifikaciją) pastato energinio naudingumo klasė, kuri nustatoma pagal Lietuvos R</text:span><text:span text:style-name="T547">espublikos<text:s/></text:span><text:bookmark-start text:name="P17852_1"/><text:span text:style-name="T548">statybos įstatymą</text:span><text:bookmark-end text:name="P17852_1"/><text:span text:style-name="T549"><text:s/>įgyven</text:span><text:span text:style-name="T550">dinančius statybos techninius reglamentus. Valstybės parama teikiama šiais būdais:</text:span></text:p>
      <text:p text:style-name="P551">1) suteikiant lengvatinį kreditą atnaujinimo (modernizavimo) projektui įgyvendinti su Vyriausybės nustatyto dydžio, tačiau ne didesnėmis kaip 3 procentų fiksuotomis metinėmis palūkanomis ir</text:p>
      <text:p text:style-name="P552">1 punkto redakcija nuo 2013-03-01:</text:p>
      <text:p text:style-name="P553">1) suteikiant lengvatinį kreditą atnaujinimo (modernizavimo) projektui (ar jo daliai) parengti ir (ar) įgyvendinti (rangos darbams atlikti ir (ar) statybos techninei priežiūrai vykdyti) su Vyriausybės nustatyto dydžio, tačiau ne didesnėmis kaip 3 procentų fiksuotomis metinėmis palūkanomis ir</text:p>
      <text:p text:style-name="P554"/>
      <text:p text:style-name="P555"><text:span text:style-name="T556">2) kompensuojant Vyriausybės nustatytą, tačiau ne mažesnę kaip 50 procentų išlaidų dalį atnaujinimo (modernizavimo) projektui parengti ir statybos techninei priežiūrai vykdyti, taip pat ne didesnę kaip Vyriausybės nustatytą kompensuotiną atnaujinimo<text:s/></text:span><text:span text:style-name="T557">(modernizavimo) projekto įgyvendinimo administravimo išlaidų dalį, ir</text:span></text:p>
      <text:p text:style-name="P558"><text:span text:style-name="T559">3) kompensuojant 15 procentų investicijų, tenkančių Vyriausybės nustatytoms energinį efektyvumą didinančioms priemonėms, ir<text:s/></text:span></text:p>
      <text:p text:style-name="P560"><text:span text:style-name="T561">4) apmokant atnaujinimo (modernizavimo) projekto parengimo, jo įgyvendinimo administravimo, statybos techninės priežiūros išlaidas, kredito draudimo įmoką, kreditą ir palūkanas<text:s/></text:span><text:span text:style-name="T562">nepasiturintiems gyventojams ir</text:span></text:p>
      <text:p text:style-name="P563">4<text:s/>punkto redakcija nuo 2013-03-01:</text:p>
      <text:p text:style-name="P564"><text:span text:style-name="T565">4) apmokant nepasiturintiems gyventojams tenkančias atnaujinimo (modernizavimo) projekto parengimo, jo įgyvendinimo administravimo, statybos techninės priežiūros išlaidas, kredito draudimo įmoką, kiekvieno mėnesio kredito ir palūkanų įmokas, ir</text:span></text:p>
      <text:p text:style-name="P566"/>
      <text:p text:style-name="P567"><text:span text:style-name="T568">**</text:span><text:span text:style-name="T569">5) kai yra<text:s/></text:span><text:span text:style-name="T570">lėšų Klimato kaitos specialiojoje programoje, šios programos lėšomis</text:span><text:span text:style-name="T571"><text:s/>prioriteto tvarka Vyriausybės nustatytais terminais papildomai kompensuojant 15 procentų investicijų, tenkančių Vyriausybės nustatytoms energinį efektyvumą didinančioms priemonėms, jeigu skaičiuojamos šiluminės energijos sąnaudos įgyvendinus projektą sumažinamos ne mažiau kaip 40 procentų, palyginti su skaičiuojamomis šiluminės energijos sąnaudomis iki atnaujinimo (modernizavimo) projekto įgyvendinimo.</text:span></text:p>
      <text:p text:style-name="P572"><text:span text:style-name="T573">2. Jeigu savivaldybė ar daugiabučio namo bendrojo naudojimo objektų administratorius savo iniciatyva ir lėšomis, pirkdami paslaugas Viešųjų pirkimų įstatymo nustatyta tvarka, parengia daugiabučio namo atnaujinimo (modernizavimo) projektą,<text:s/></text:span><text:span text:style-name="T574">atnaujinimo (modernizavimo) projekto parengimo išlaidos apmokamos</text:span><text:span text:style-name="T575"><text:s/>šio straipsnio 1 dalies 2 punkte nurodytos kompensacijos lėšomis</text:span><text:span text:style-name="T576"><text:s/>atnaujinimo (modernizavimo)</text:span><text:span text:style-name="T577"><text:s/>projekto rengėjui (savivaldybei ar administratoriui), kai šiam projektui balsų dauguma pritaria daugiabučio namo butų ir kitų patalpų savininkai ir kai daugiabučio namo butų ir kitų patalpų savininkų vardu pasirašoma pirmoji rangos darbų sutartis.</text:span></text:p>
      <text:p text:style-name="P578">2 dalies<text:s/>redakcija nuo 2013-03-01:</text:p>
      <text:p text:style-name="P579"><text:span text:style-name="T580">2. Jeigu savivaldybė ar daugiabučio namo bendrojo naudojimo objektų administratorius savo iniciatyva ir lėšomis, pirkdami paslaugas teisės aktų nustatyta tvarka, parengia daugiabučio namo atnaujinimo (modernizavimo) projektą, atnaujinimo (modernizavimo) projekto parengimo išlaidos apmokamos šio straipsnio 1 dalies 2 punkte nurodytos kompensacijos lėšomis atnaujinimo (modernizavimo) projekto rengėjui (savivaldybei ar administratoriui), kai šiam projektui balsų dauguma pritaria daugiabučio namo butų ir kitų patalpų savininkai ir pasirašoma</text:span><text:span text:style-name="T581"><text:s/></text:span><text:span text:style-name="T582">pirmoji rangos darbų sutartis.</text:span></text:p>
      <text:p text:style-name="P583"/>
      <text:p text:style-name="P584"><text:span text:style-name="T585">3.</text:span><text:span text:style-name="T586"><text:s/></text:span><text:span text:style-name="T587">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o įgyvendinimu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span></text:p>
      <text:p text:style-name="P588"><text:span text:style-name="T589">4. Daugiabučio namo, kuriame yra įsteigta daugiabučio namo butų ir kitų patalpų<text:s/></text:span><text:span text:style-name="T590">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span></text:p>
      <text:p text:style-name="P591"><text:span text:style-name="T592">5. Daugiabučio namo, kuriame daugiabučio namo butų ir kitų patalpų savininkų bendrija neįsteigta arba kurio butų ir kitų patalpų savininkai nėra sudarę jungtinės veiklos sutarties, kaupiamojo įnašo daugiabučiam namui atnaujinti (modernizuoti) dydį, vadovaudamasis šio straipsnio 3 dalyje nurodyta metodika, apskaičiuoja bendrojo naudojimo objektų administratorius ir patvirtina daugiabučio namo butų ir kitų patalpų savininkai, priimdami spr</text:span><text:span text:style-name="T593">endimą pagal<text:s/></text:span><text:bookmark-start text:name="P50803_4.85_1"/><text:span text:style-name="T594">Civilinio kodekso 4.85</text:span><text:bookmark-end text:name="P50803_4.85_1"/><text:span text:style-name="T595"><text:s/>straipsnį.</text:span></text:p>
      <text:p text:style-name="P596">6.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597">**7. Šio straipsnio 1 ir 2 dalyse nurodytos valstybės paramos daugiabučiams namams atnaujinti (modernizuoti) teikimo ir daugiabučių namų atnaujinimo (modernizavimo) projektų įgyvendinimo priežiūros taisykles tvirtina Vyriausybė. Valstybės paramos teikimą administruoja ir daugiabučių namų atnaujinimo (modernizavimo) projektų įgyvendinimo priežiūrą vykdo Vyriausybės įgaliota institucija.</text:p>
      <text:p text:style-name="P598"><text:span text:style-name="T599">*</text:span><text:span text:style-name="T600">Pastaba.</text:span><text:span text:style-name="T601"><text:s/></text:span><text:span text:style-name="T602">Šis įstatymas<text:s/></text:span><text:span text:style-name="T603">(</text:span><text:span text:style-name="T604">Nr.<text:s/></text:span><text:a xlink:href="http://www3.lrs.lt/cgi-bin/preps2?a=383070&amp;b=" office:target-frame-name="_top" xlink:show="replace"><text:span text:style-name="T605">XI-1053</text:span></text:a><text:span text:style-name="T606">)<text:s/></text:span><text:span text:style-name="T607">taikomas visiems daugiabučių namų atnaujinimo (modernizavimo) projektams, parengtiems ir įgyvendinamiems nuo 2009 m. rugsėjo 20 d. pagal<text:s/></text:span><text:span text:style-name="T608">Vyriausybės patvirtintą</text:span><text:span text:style-name="T609"><text:s/>Daugiabučių namų atnaujinimo (modernizavimo) programą.</text:span></text:p>
      <text:p text:style-name="P610"><text:span text:style-name="T611">**Pastaba.</text:span><text:span text:style-name="T612"><text:s/></text:span><text:span text:style-name="T613">Šis įstatymas<text:s/></text:span><text:span text:style-name="T614">(</text:span><text:span text:style-name="T615">Nr.<text:s/></text:span><text:a xlink:href="http://www3.lrs.lt/cgi-bin/preps2?a=411273&amp;b=" office:target-frame-name="_top" xlink:show="replace"><text:span text:style-name="T616">XI-1657</text:span></text:a><text:span text:style-name="T617">)<text:s/></text:span><text:span text:style-name="T618">taikomas daugiabučių namų atnaujinimo (modernizavimo) projektams, parengtiems ir įgyvendinamiems nuo 2009 m. rugsėjo 20 d. pagal Vyriausybės patvirtintą Daugiabučių namų atnaujinimo (modernizavimo) programos<text:s/></text:span><text:span text:style-name="T619">įgyvendinimo ir finansavimo modelį, sukurtą pagal Europos Komisijos, Europos investicijų banko ir Europos plėtros banko tarybos iniciatyvą JESSICA.</text:span></text:p>
      <text:p text:style-name="P620"><text:span text:style-name="T621">Straipsnio pakeitimai:</text:span></text:p>
      <text:p text:style-name="P622"><text:span text:style-name="T623">Nr.<text:s/></text:span><text:a xlink:href="http://www3.lrs.lt/cgi-bin/preps2?a=322617&amp;b=" office:target-frame-name="_top" xlink:show="replace"><text:span text:style-name="T624">X-1574</text:span></text:a><text:span text:style-name="T625">, 2008-06-05, Žin., 2008, Nr. 71-2703 (2008-06-21)</text:span></text:p>
      <text:p text:style-name="P626"><text:span text:style-name="T627">Nr.<text:s/></text:span><text:a xlink:href="http://www3.lrs.lt/cgi-bin/preps2?a=328739&amp;b=" office:target-frame-name="_top" xlink:show="replace"><text:span text:style-name="T628">X-1732</text:span></text:a><text:span text:style-name="T629">, 2008-09-29, Žin., 2008, Nr. 120-4544 (2008-10-18)</text:span></text:p>
      <text:p text:style-name="P630"><text:span text:style-name="T631">Nr.<text:s/></text:span><text:a xlink:href="http://www3.lrs.lt/cgi-bin/preps2?a=383070&amp;b=" office:target-frame-name="_top" xlink:show="replace"><text:span text:style-name="T632">XI-1053</text:span></text:a><text:span text:style-name="T633">, 2010-10-12, Žin., 2010, Nr. 125-6378 (2010-10-23)</text:span></text:p>
      <text:p text:style-name="P634"><text:span text:style-name="T635">Nr.<text:s/></text:span><text:a xlink:href="http://www3.lrs.lt/cgi-bin/preps2?a=411273&amp;b=" office:target-frame-name="_top" xlink:show="replace"><text:span text:style-name="T636">XI-</text:span><text:bookmark-start text:name="_Hlt310261014"/><text:bookmark-start text:name="_Hlt310261015"/><text:span text:style-name="T637">1</text:span><text:bookmark-end text:name="_Hlt310261014"/><text:bookmark-end text:name="_Hlt310261015"/><text:span text:style-name="T638">657</text:span></text:a><text:span text:style-name="T639">, 2011-11-10, Žin., 2011, Nr. 143-6708 (2011-11-26)</text:span></text:p>
      <text:p text:style-name="P640"><text:span text:style-name="T641">Nr.<text:s/></text:span><text:a xlink:href="http://www3.lrs.lt/cgi-bin/preps2?a=413556&amp;b=" office:target-frame-name="_top" xlink:show="replace"><text:span text:style-name="T642">XI-1776</text:span></text:a><text:span text:style-name="T643">, 2011-12-01, Žin., 2011, Nr. 155-7357 (2011-12-20)</text:span></text:p>
      <text:p text:style-name="P644"><text:span text:style-name="T645">Nr.<text:s/></text:span><text:a xlink:href="http://www3.lrs.lt/cgi-bin/preps2?a=414125&amp;b=" office:target-frame-name="_top" xlink:show="replace"><text:span text:style-name="T646">XI-1791</text:span></text:a><text:span text:style-name="T647">, 2011-12-09, Žin., 2011, Nr. 155-7358 (2011-12-20)</text:span></text:p>
      <text:p text:style-name="P648"><text:span text:style-name="T649">Nr.<text:s/></text:span><text:a xlink:href="http://www3.lrs.lt/cgi-bin/preps2?a=441653&amp;b=" office:target-frame-name="_top" xlink:show="replace"><text:span text:style-name="T650">XII-149</text:span></text:a><text:span text:style-name="T651">, 2013-01-17, Žin., 2013, Nr. 10-420 (2013-01-26)</text:span></text:p>
      <text:p text:style-name="P652"/>
      <text:p text:style-name="P653"><text:bookmark-start text:name="straipsnis14"/>14 straipsnis. Valstybės paramos daugiabučiams namams atnaujinti (modernizuoti) finansavimas</text:p>
      <text:p text:style-name="P654"><text:bookmark-end text:name="straipsnis14"/><text:span text:style-name="T655">*1. Valstybės parama daugiabučiams namams atnaujinti (modernizuoti) teikiama ir jos administravimo išlaidos padengiamos iš Lietuvos Respublikos valstybės biudžeto ir P</text:span><text:span text:style-name="T656">rivatizavimo fondo lėšų, sk</text:span><text:span text:style-name="T657">iriamų Specialiajai daugiabučių namų atnaujinimo (modernizavimo) programai,<text:s/></text:span><text:span text:style-name="T658">20 procentų akcizo pajamų, gautų už energinius produktus,</text:span><text:span text:style-name="T659"><text:s/>ir kitų lėšų, išskyrus šio straipsnio 2 dalyje nurodytus atvejus.</text:span></text:p>
      <text:p text:style-name="P660"><text:span text:style-name="T661">2. Valstybės parama<text:s/></text:span><text:span text:style-name="T662">nepasiturintiems gyventojams apmokant k</text:span><text:span text:style-name="T663">reditą ir palūkanas teikiama pagal Piniginės socialinės paramos nepasiturintiems gyventojams įstatymą.</text:span></text:p>
      <text:p text:style-name="P664"><text:span text:style-name="T665">*Pastaba: 14 straipsnio 1 dalies nuostata</text:span><text:span text:style-name="T666"><text:s/>dėl 20 procentų akcizo pajamų, gautų už energinius produktus, panaudojimo valstybės paramai daugiabučiams namams atnaujinti (modernizuoti)<text:s/></text:span><text:span text:style-name="T667">įsigalioja atitinkamo Lietuvos Respublikos akcizų įstatymo pakeitimo įstatymo įsigaliojimo dieną.</text:span></text:p>
      <text:p text:style-name="P668">Straipsnio<text:s/>redakcija nuo 2013-03-01:</text:p>
      <text:p text:style-name="P669"><text:bookmark-start text:name="straipsnis14_2"/><text:span text:style-name="T670">14 straipsnis. Valstybės paramos daugiabučiams namams atnaujinti (modernizuoti) teikimas</text:span></text:p>
      <text:p text:style-name="P671"><text:bookmark-end text:name="straipsnis14_2"/>1. Valstybės parama daugiabučiams namams atnaujinti (modernizuoti) teikiama ir jos administravimo išlaidos padengiamos iš Lietuvos Respublikos valstybės biudžeto ir Privatizavimo fondo lėšų, skiriamų Daugiabučių namų atnaujinimo (modernizavimo) programai, 20 procentų akcizo pajamų, gautų už energinius produktus, ir kitų lėšų.</text:p>
      <text:p text:style-name="P672"><text:span text:style-name="T673">2. Valstybės parama nepasiturintiems gyventojams, apmokant jiems tenkančias kiekvieno mėnesio<text:s/></text:span><text:span text:style-name="T674">kredito ir palūkanų įmokas,</text:span><text:span text:style-name="T675"><text:s/>teikiama pagal Lietuvos Respublikos piniginės socialinės paramos nepasiturintiems gyventojams įstatymą.</text:span></text:p>
      <text:p text:style-name="P676"><text:span text:style-name="T677">Straipsnio pakeitimai:</text:span></text:p>
      <text:p text:style-name="P678"><text:span text:style-name="T679">Nr.<text:s/></text:span><text:a xlink:href="http://www3.lrs.lt/cgi-bin/preps2?a=328739&amp;b=" office:target-frame-name="_top" xlink:show="replace"><text:span text:style-name="T680">X-1732</text:span></text:a><text:span text:style-name="T681">, 2008-09-29, Žin., 2008, Nr. 120-4544 (2008-10-18)</text:span></text:p>
      <text:p text:style-name="P682"><text:span text:style-name="T683">Nr.<text:s/></text:span><text:a xlink:href="http://www3.lrs.lt/cgi-bin/preps2?a=413556&amp;b=" office:target-frame-name="_top" xlink:show="replace"><text:span text:style-name="T684">XI-1776</text:span></text:a><text:span text:style-name="T685">, 2011-12-01, Žin., 2011, Nr. 155-7357 (2011-12-20)</text:span></text:p>
      <text:p text:style-name="P686"><text:span text:style-name="T687">Nr.<text:s/></text:span><text:a xlink:href="http://www3.lrs.lt/cgi-bin/preps2?a=441653&amp;b=" office:target-frame-name="_top" xlink:show="replace"><text:span text:style-name="T688">XII-149</text:span></text:a><text:span text:style-name="T689">, 2013-01-17, Žin., 2013, Nr. 10-420 (2013-01-26)</text:span></text:p>
      <text:p text:style-name="P690"/>
      <text:p text:style-name="P691"><text:bookmark-start text:name="straipsnis15"/>15 straipsnis. Sprendimų dėl daugiabučių namų atnaujinimo (modernizavimo) finansavimo priėmimo ir jų vykdymo tvarka</text:p>
      <text:p text:style-name="P692"><text:bookmark-end text:name="straipsnis15"/><text:span text:style-name="T693">Sprendimus dėl lėšų skolinimosi<text:s/></text:span><text:span text:style-name="T694">ir kreditavimo sutarties sąlygų dau</text:span><text:span text:style-name="T695">giabučio namo atnaujinimui (modernizavimui) finansuoti butų ir kitų patalpų savininkai priima<text:s/></text:span><text:span text:style-name="T696">mutatis mutandis</text:span><text:span text:style-name="T697"><text:s/>Civilinio kodekso 4.85 straipsnyje nustatyta sprendimų priėmimo tvarka. Sutartis su bankais ar kitomis kredito įstaigomis dėl kredito daugiabučio namo atnaujinimo (modernizavimo)</text:span><text:span text:style-name="T698"><text:s/></text:span><text:span text:style-name="T699">projektui įgyvendinti butų ir kitų patalpų savininkų vardu sudaro bendrojo naudojimo objektų valdytojas.</text:span></text:p>
      <text:p text:style-name="P700">Straipsnio<text:s/>redakcija nuo 2013-03-01:</text:p>
      <text:p text:style-name="P701"><text:bookmark-start text:name="straipsnis15_2"/><text:span text:style-name="T702">15 straipsnis.<text:s/></text:span><text:span text:style-name="T703">Sprendimų dėl daugiabučių namų atnaujinimo (modernizavimo) projektų įgyvendinimo ir finansavimo priėmimo ir vykdymo tvarka</text:span></text:p>
      <text:p text:style-name="P704"><text:bookmark-end text:name="straipsnis15_2"/><text:span text:style-name="T705">1. Sprendimą dėl daugiabučio namo atnaujinimo (modernizavimo) projekto įgyvendinimo pagal Vyriausybės patvirtintą programą ar ją atitinkančias savivaldybių tarybų patvirtintas programas ir Vyriausybės ar jos įgaliotos institucijos nustatyta tvarka parengto daugiabučio namo atnaujinimo (modernizavimo) investicijų plano (toliau – investicijų planas) patvirtinimo, lėšų skolinimosi</text:span><text:span text:style-name="T706"><text:s/></text:span><text:span text:style-name="T707">daugiabučio namo atnaujinimo (modernizavimo) projektui parengti ir įgyvendinti</text:span><text:span text:style-name="T708"><text:s/></text:span><text:span text:style-name="T709">ir kreditavimo sutarties sąlygų butų ir kitų patalpų savininkai priima balsų dauguma Civilinio kodekso 4.85 straipsnyje nustatyta sprendimų priėmimo tvarka.</text:span></text:p>
      <text:p text:style-name="P710"><text:span text:style-name="T711">2. Šio straipsnio 1 dalyje nurodyto sprendimo dėl daugiabučio namo atnaujinimo (modernizavimo) įgyvendinimą, vadovaudamasis butų ir kitų patalpų savininkų patvirtintu investicijų planu, organizuoja bendrojo naudojimo objektų valdytojas.<text:s/></text:span><text:bookmark-start text:name="OLE_LINK3"/><text:bookmark-start text:name="OLE_LINK4"/><text:span text:style-name="T712">Kai daugiabučio namo atnaujinimo (modernizavimo) projektas įgyvendinamas pagal savivaldybės tarybos patvirtintą programą (toliau ‒ savivaldybės programa), šio projekto parengimo ir (ar)</text:span><text:span text:style-name="T713"><text:s/></text:span><text:span text:style-name="T714">įgyvendinimo administravimas ir (ar) finansavimo<text:s/></text:span><text:span text:style-name="T715">organizavimas</text:span><text:span text:style-name="T716"><text:s/>butų ir kitų patalpų savininkų susirinkimo sprendimu gali būti pavestas savivaldybės įsteigtam pelno nesiekiančiam ar konkurso tvarka paskirtam fiziniam asmeniui, juridiniam asmeniui ar kitai organizacijai arba jų padaliniams, turintiems teisę verstis atitinkama veikla. Pavedimo sutartį pagal butų ir kitų patalpų savininkų susirinkimo nustatytas sąlygas sudaro ir jos vykdymą kontroliuoja bendrojo naudojimo objektų valdytojas. Butų ir kitų patalpų savininkų susirinkimo protokole įrašomo sprendimo dėl pavedimo organizuoti daugiabučio namo atnaujinimo (modernizavimo) projekto parengimą ir (ar) įgyvendinimą, ir (ar) finansavimą ir pavedimo sutarties pavyzdines formas nustato Vyriausybės įgaliota institucija.</text:span></text:p>
      <text:p text:style-name="P717"><text:span text:style-name="T718">3. Sutartis su bankais ar kitomis kredito įstaigomis dėl kredito daugiabučio namo atnaujinimo (modernizavimo) projektui (ar jo daliai) parengti ir (ar)</text:span><text:span text:style-name="T719"><text:s/></text:span><text:span text:style-name="T720">įgyvendinti (rangos darbams atlikti ir (ar) statybos techninei priežiūrai vykdyti) butų ir kitų patalpų savininkų vardu arba savo vardu, veikdamas butų ir kitų patalpų savininkų naudai, sudaro bendrojo naudojimo objektų valdytojas. Jeigu projekto parengimo ir (ar) įgyvendinimo administravimas pagal pavedimo sutartį pavedamas savivaldybės įsteigtam pelno nesiekiančiam ar konkurso tvarka paskirtam fiziniam asmeniui, juridiniam asmeniui ar kitai organizacijai arba jų padaliniams, turintiems teisę verstis atitinkama veikla, šis asmuo, jeigu tai nurodyta pavedimo sutartyje, gali sudaryti kreditavimo sutartį su bankais ar kitomis kredito įstaigomis dėl lengvatinio kredito daugiabučio namo atnaujinimo (modernizavimo) projektui (ar jo daliai) parengti ir (ar) įgyvendinti<text:s/></text:span><text:span text:style-name="T721">(rangos darbams atlikti ir (ar) statybos techninei priežiūrai vykdyti)</text:span><text:span text:style-name="T722">.</text:span><text:bookmark-end text:name="OLE_LINK3"/><text:bookmark-end text:name="OLE_LINK4"/></text:p>
      <text:p text:style-name="P723"><text:span text:style-name="T724">Straipsnio pakeitimai:</text:span></text:p>
      <text:p text:style-name="P725"><text:span text:style-name="T726">Nr.<text:s/></text:span><text:a xlink:href="http://www3.lrs.lt/cgi-bin/preps2?a=441653&amp;b=" office:target-frame-name="_top" xlink:show="replace"><text:span text:style-name="T727">XII-149</text:span></text:a><text:span text:style-name="T728">, 2013-01-17, Žin., 2013, Nr. 10-420 (2013-01-26)</text:span></text:p>
      <text:p text:style-name="P729"/>
      <text:p text:style-name="P730"><text:bookmark-start text:name="straipsnis16"/>16 straipsnis. Butų ir kitų patalpų savininkų, įgyvendinančių daugiabučio namo<text:s/></text:p>
      <text:p text:style-name="P731"><text:bookmark-end text:name="straipsnis16"/><text:span text:style-name="T732"><text:tab/></text:span><text:span text:style-name="T733"><text:tab/></text:span><text:span text:style-name="T734">atnaujinimo (modernizavimo) projektus, interesų apsauga</text:span></text:p>
      <text:p text:style-name="P735"><text:span text:style-name="T736">1. Daugiabučio namo atnaujinimo (modernizavimo) projektai turi atitikti teisingumo, protingumo, sąžiningumo kriterijus. A</text:span><text:span text:style-name="T737">tnaujinimo (modernizavimo)<text:s/></text:span><text:span text:style-name="T738">projekto įgyvendinimui skirta kaupiamojo įnašo ir (ar) kitų įmokų mėnesinė įmoka, tenkanti buto naudingojo ploto vienam kvadratiniam metrui, turi atitikti vykdomų darbų mastą ir buto savininkų pajamas.</text:span></text:p>
      <text:p text:style-name="P739">2. Draudžiama nukreipti išieškojimą pagal buto savininko neįvykdytas prievoles dėl atnaujinimo (modernizavimo) projektų jo dalies apmokėjimo į jo butą atnaujintame (modernizuotame) name, jeigu tai yra vienintelis šeimos (vieno gyvenančio asmens) būstas.<text:s/></text:p>
      <text:p text:style-name="P740"><text:span text:style-name="T741">*</text:span><text:span text:style-name="T742">3. Buto ar kitų patalpų perleidimo (paveldėjimo) metu buvę įsiskolinimai pagal atnaujinimo (modernizavimo) projektus padengiami, o vykdytinos prievolės perduodamos buto ar kitų patalpų pirkėjui<text:s/></text:span><text:span text:style-name="T743">(įgijėjui).</text:span></text:p>
      <text:p text:style-name="P744"><text:span text:style-name="T745">*</text:span><text:span text:style-name="T746">Pastaba.</text:span><text:span text:style-name="T747"><text:s/></text:span><text:span text:style-name="T748">Šis įstatymas<text:s/></text:span><text:span text:style-name="T749">(</text:span><text:span text:style-name="T750">Nr.<text:s/></text:span><text:a xlink:href="http://www3.lrs.lt/cgi-bin/preps2?a=383070&amp;b=" office:target-frame-name="_top" xlink:show="replace"><text:span text:style-name="T751">XI-1053</text:span></text:a><text:span text:style-name="T752">)<text:s/></text:span><text:span text:style-name="T753">taikomas visiems daugiabučių namų atnaujinimo (modernizavimo) projektams, parengtiems ir įgyvendinamiems nuo 2009 m. rugsėjo 20 d. pagal<text:s/></text:span><text:span text:style-name="T754">Vyriausybės patvirtintą</text:span><text:span text:style-name="T755"><text:s/>Daugiabučių namų atnaujinimo (modernizavimo) programą.</text:span></text:p>
      <text:p text:style-name="P756"><text:span text:style-name="T757">Straipsnio pakeitimai:</text:span></text:p>
      <text:p text:style-name="P758"><text:span text:style-name="T759">Nr.<text:s/></text:span><text:a xlink:href="http://www3.lrs.lt/cgi-bin/preps2?a=383070&amp;b=" office:target-frame-name="_top" xlink:show="replace"><text:span text:style-name="T760">XI-1053</text:span></text:a><text:span text:style-name="T761">, 2010-10-12, Žin., 2010, Nr. 125-6378 (2010-10-23)</text:span></text:p>
      <text:p text:style-name="P762"/>
      <text:p text:style-name="P763"/>
      <text:p text:style-name="P764"/>
      <text:p text:style-name="P765">LIETUVOS RESPUBLIKOS<text:s/></text:p>
      <text:p text:style-name="P766">AUKŠČIAUSIOSIOS TARYBOS</text:p>
      <text:p text:style-name="P767">PIRMININKAS<text:tab/><text:tab/><text:tab/><text:tab/><text:tab/><text:tab/><text:s/>VYTAUTAS LANDSBERGIS</text:p>
      <text:p text:style-name="P768"/>
      <text:p text:style-name="P769">Vilnius, 1992 m. balandžio 7 d.</text:p>
      <text:p text:style-name="P770"><text:tab/>Nr. I-2455<text:s/></text:p>
      <text:p text:style-name="P771"/>
      <text:p text:style-name="P772"/>
      <text:p text:style-name="P773">Pakeitimai:</text:p>
      <text:p text:style-name="P774"/>
      <text:p text:style-name="P775">1.</text:p>
      <text:p text:style-name="P776">Lietuvos Respublikos Seimas, Įstatymas<text:s/></text:p>
      <text:p text:style-name="P777"><text:span text:style-name="T778">Nr.</text:span><text:a xlink:href="http://www3.lrs.lt/cgi-bin/preps2?Condition1=5689&amp;Condition2=" office:target-frame-name="_top" xlink:show="replace"><text:span text:style-name="T779">I-358</text:span></text:a><text:span text:style-name="T780">; 93.12.23, Žin., 1994, Nr.1-3</text:span></text:p>
      <text:p text:style-name="P781">DĖL LIETUVOS RESPUBLIKOS GYVENTOJŲ APSIRŪPINIMO GYVENAMOSIOMIS PATALPOMIS ĮSTATYMO PAKEITIMO</text:p>
      <text:p text:style-name="P782">IR PAPILDYMO</text:p>
      <text:p text:style-name="P783"/>
      <text:p text:style-name="P784">2.</text:p>
      <text:p text:style-name="P785">Lietuvos Respublikos Seimas, Įstatymas<text:s/></text:p>
      <text:p text:style-name="P786"><text:span text:style-name="T787">Nr.</text:span><text:a xlink:href="http://www3.lrs.lt/cgi-bin/preps2?Condition1=15232&amp;Condition2=" office:target-frame-name="_top" xlink:show="replace"><text:span text:style-name="T788">I-800</text:span></text:a><text:span text:style-name="T789">; 95.02.21, Žin., 1995, Nr.20-451</text:span></text:p>
      <text:p text:style-name="P790">DĖL LIETUVOS RESPUBLIKOS GYVENTOJŲ APSIRŪPINIMO GYVENAMOSIOMIS PATALPOMIS ĮSTATYMO PAKEITIMO IR PAPILDYMO</text:p>
      <text:p text:style-name="P791"/>
      <text:p text:style-name="P792">3.</text:p>
      <text:p text:style-name="P793">Lietuvos Respublikos Seimas, Įstatymas<text:s/></text:p>
      <text:p text:style-name="P794"><text:span text:style-name="T795">Nr.</text:span><text:a xlink:href="http://www3.lrs.lt/cgi-bin/preps2?Condition1=17763&amp;Condition2=" office:target-frame-name="_top" xlink:show="replace"><text:span text:style-name="T796">I-875</text:span></text:a><text:span text:style-name="T797">, 95.05.02, Žin., 1995, Nr. 39-963</text:span></text:p>
      <text:p text:style-name="P798">DĖL LIETUVOS RESPUBLIKOS GYVENTOJŲ APSIRŪPINIMO GYVENAMOSIOMIS PATALPOMIS ĮSTATYMO PAKEITIMO IR PAPILDYMO</text:p>
      <text:p text:style-name="P799"/>
      <text:p text:style-name="P800">4.</text:p>
      <text:p text:style-name="P801">Lietuvos Respublikos Seimas, Įstatymas</text:p>
      <text:p text:style-name="P802"><text:span text:style-name="T803">Nr.<text:s/></text:span><text:a xlink:href="http://www3.lrs.lt/cgi-bin/preps2?Condition1=38137&amp;Condition2=" office:target-frame-name="_top" xlink:show="replace"><text:span text:style-name="T804">VIII-194</text:span></text:a><text:span text:style-name="T805">, 97.04.24, Žin., 1997, Nr.38-926 (97.05.02)</text:span></text:p>
      <text:p text:style-name="P806">LIETUVOS RESPUBLIKOS GYVENTOJŲ APSIRŪPINIMO GYVENAMOSIOMIS PATALPOMIS ĮSTATYMO 3 STRAIPSNIO PAKEITIMO ĮSTATYMAS</text:p>
      <text:p text:style-name="P807"/>
      <text:p text:style-name="P808">5.</text:p>
      <text:p text:style-name="P809">Lietuvos Respublikos Seimas, Įstatymas</text:p>
      <text:p text:style-name="P810"><text:span text:style-name="T811">Nr.<text:s/></text:span><text:a xlink:href="http://www3.lrs.lt/cgi-bin/preps2?Condition1=45307&amp;Condition2=" office:target-frame-name="_top" xlink:show="replace"><text:span text:style-name="T812">VIII-472</text:span></text:a><text:span text:style-name="T813">, 97.10.21, Žin., 1997, Nr.98-2483 (97.10.30)</text:span></text:p>
      <text:p text:style-name="P814">LIETUVOS RESPUBLIKOS GYVENTOJŲ APSIRŪPINIMO GYVENAMOSIOMIS PATALPOMIS ĮSTATYMO 3, 6, 8, 9, 10, 11, 12, 14, 17, 19, 20, 21 STRAIPSNIŲ PAKEITIMO IR PAPILDYMO BEI 13 STRAIPSNIO PRIPAŽINIMO NETEKUSIU GALIOS</text:p>
      <text:p text:style-name="P815"/>
      <text:p text:style-name="P816">6.</text:p>
      <text:p text:style-name="P817">Lietuvos Respublikos Seimas, Įstatymas</text:p>
      <text:p text:style-name="P818"><text:span text:style-name="T819">Nr.<text:s/></text:span><text:a xlink:href="http://www3.lrs.lt/cgi-bin/preps2?Condition1=104589&amp;Condition2=" office:target-frame-name="_top" xlink:show="replace"><text:span text:style-name="T820">VIII-1741</text:span></text:a><text:span text:style-name="T821">, 00.06.20, Žin., 2000, Nr.56-1639 (00.07.12)</text:span></text:p>
      <text:p text:style-name="P822">DAUGIABUČIŲ NAMŲ SAVININKŲ BENDRIJŲ ĮSTATYMO PAKEITIMO ĮSTATYMAS</text:p>
      <text:p text:style-name="P823"/>
      <text:p text:style-name="P824">7.</text:p>
      <text:p text:style-name="P825">Lietuvos Respublikos Seimas, Įstatymas</text:p>
      <text:p text:style-name="P826"><text:span text:style-name="T827">Nr.<text:s/></text:span><text:a xlink:href="http://www3.lrs.lt/cgi-bin/preps2?Condition1=111998&amp;Condition2=" office:target-frame-name="_top" xlink:show="replace"><text:span text:style-name="T828">VIII-2033</text:span></text:a><text:span text:style-name="T829">, 2000 10 12, Žin., 2000, Nr. 92-2874 (2000 10 31)</text:span></text:p>
      <text:p text:style-name="P830">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831">Šis įstatymas įsigalioja nuo 2001 m. sausio 1 d.</text:p>
      <text:p text:style-name="P832"/>
      <text:p text:style-name="P833">8.</text:p>
      <text:p text:style-name="P834">Lietuvos Respublikos Seimas, Įstatymas</text:p>
      <text:p text:style-name="P835"><text:span text:style-name="T836">Nr.<text:s/></text:span><text:a xlink:href="http://www3.lrs.lt/cgi-bin/preps2?a=196628&amp;b=" office:target-frame-name="_top" xlink:show="replace"><text:span text:style-name="T837">IX-1188</text:span></text:a><text:span text:style-name="T838">, 2002-11-12, Žin., 2002, Nr. 116-5188 (2002-12-06)</text:span></text:p>
      <text:p text:style-name="P839">GYVENTOJŲ APSIRŪPINIMO GYVENAMOSIOMIS PATALPOMIS ĮSTATYMO PAKEITIMO ĮSTATYMAS</text:p>
      <text:p text:style-name="P840">Nauja įstatymo redakcija (keistas įstatymo pavadinimas)</text:p>
      <text:p text:style-name="P841">Šis Įstatymas įsigalioja nuo 2003 m. sausio 1 d.</text:p>
      <text:p text:style-name="P842">Šio Įstatymo atitaisymas skelbtas: Žin., 2003, Nr. 3 (2003-01-10)</text:p>
      <text:p text:style-name="P843"/>
      <text:p text:style-name="P844">9.</text:p>
      <text:p text:style-name="P845">Lietuvos Respublikos Seimas, Įstatymas</text:p>
      <text:p text:style-name="P846"><text:span text:style-name="T847">Nr.<text:s/></text:span><text:a xlink:href="http://www3.lrs.lt/cgi-bin/preps2?a=210621&amp;b=" office:target-frame-name="_top" xlink:show="replace"><text:span text:style-name="T848">IX-1549</text:span></text:a><text:span text:style-name="T849">, 2003-04-29, Žin., 2003, Nr. 48-2109 (2003-05-15)</text:span></text:p>
      <text:p text:style-name="P850">VALSTYBĖS PARAMOS BŪSTUI ĮSIGYTI AR IŠSINUOMOTI ĮSTATYMO 2, 4, 6, 8, 12 STRAIPSNIŲ PAKEITIMO IR PAPILDYMO ĮSTATYMAS</text:p>
      <text:p text:style-name="P851"/>
      <text:p text:style-name="P852">10.</text:p>
      <text:p text:style-name="P853">Lietuvos Respublikos Seimas, Įstatymas</text:p>
      <text:p text:style-name="P854"><text:span text:style-name="T855">Nr.<text:s/></text:span><text:a xlink:href="http://www3.lrs.lt/cgi-bin/preps2?a=233186&amp;b=" office:target-frame-name="_top" xlink:show="replace"><text:span text:style-name="T856">IX-2217</text:span></text:a><text:span text:style-name="T857">, 2004-05-04, Žin., 2004, Nr. 80-2835 (2004-05-14)</text:span></text:p>
      <text:p text:style-name="P85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859"/>
      <text:p text:style-name="P860">11.</text:p>
      <text:p text:style-name="P861">Lietuvos Respublikos Seimas, Įstatymas</text:p>
      <text:p text:style-name="P862"><text:span text:style-name="T863">Nr.<text:s/></text:span><text:a xlink:href="http://www3.lrs.lt/cgi-bin/preps2?a=253484&amp;b=" office:target-frame-name="_top" xlink:show="replace"><text:span text:style-name="T864">X-143</text:span></text:a><text:span text:style-name="T865">, 2005-03-24, Žin., 2005, Nr. 47-1554 (2005-04-12)</text:span></text:p>
      <text:p text:style-name="P866">VALSTYBĖS PARAMOS BŪSTUI ĮSIGYTI AR IŠSINUOMOTI ĮSTATYMO PAVADINIMO PAKEITIMO, 1, 2 STRAIPSNIŲ PAKEITIMO BEI PAPILDYMO IR ĮSTATYMO PAPILDYMO PENKTUOJU SKIRSNIU ĮSTATYMAS</text:p>
      <text:p text:style-name="P867">Keistas įstatymo pavadinimas</text:p>
      <text:p text:style-name="P868"/>
      <text:p text:style-name="P869">12.</text:p>
      <text:p text:style-name="P870">Lietuvos Respublikos Seimas, Įstatymas</text:p>
      <text:p text:style-name="P871"><text:span text:style-name="T872">Nr.<text:s/></text:span><text:a xlink:href="http://www3.lrs.lt/cgi-bin/preps2?a=259769&amp;b=" office:target-frame-name="_top" xlink:show="replace"><text:span text:style-name="T873">X-319</text:span></text:a><text:span text:style-name="T874">, 2005-07-05, Žin., 2005, Nr. 88-3287 (2005-07-21)</text:span></text:p>
      <text:p text:style-name="P875">VALSTYBĖS PARAMOS BŪSTUI ĮSIGYTI AR IŠSINUOMOTI BEI DAUGIABUČIAMS NAMAMS MODERNIZUOTI ĮSTATYMO 4, 6, 8, 9, 11 STRAIPSNIŲ PAKEITIMO ĮSTATYMAS</text:p>
      <text:p text:style-name="P876"><text:span text:style-name="T877">Asmenims, kuriems iki šio įstatymo įsigaliojimo invalidumas buvo nustatytas terminuotai, iki nustatyto invalidumo termino pabaigos ar iki tol, kol Lietuvos Respublikos<text:s/></text:span><text:span text:style-name="T878">neįgaliųjų socialinės integracijos įstatymo nustatyta tvarka<text:s/></text:span><text:span text:style-name="T879">bus nustatytas neįgalumo lygis arba darbingumo lygis arba nustatyta<text:s/></text:span><text:span text:style-name="T880">specialiųjų poreikių tenkinimo reikmė,</text:span><text:span text:style-name="T881"><text:s/>taikomos įstatymo, galiojusio iki šio įstatymo įsigaliojimo, nuostatos.</text:span></text:p>
      <text:p text:style-name="P882">Asmenims, kuriems iki šio įstatymo įsigaliojimo invalidumas buvo nustatytas neterminuotai, taikomos įstatymo, galiojusio iki šio įstatymo įsigaliojimo, nuostatos.</text:p>
      <text:p text:style-name="P883"/>
      <text:p text:style-name="P884">13.</text:p>
      <text:p text:style-name="P885">Lietuvos Respublikos Seimas, Įstatymas</text:p>
      <text:p text:style-name="P886"><text:span text:style-name="T887">Nr.<text:s/></text:span><text:a xlink:href="http://www3.lrs.lt/cgi-bin/preps2?a=295414&amp;b=" office:target-frame-name="_top" xlink:show="replace"><text:span text:style-name="T888">X-1073</text:span></text:a><text:span text:style-name="T889">, 2007-04-03, Žin., 2007, Nr. 43-1633 (2007-04-19)</text:span></text:p>
      <text:p text:style-name="P890">VALSTYBĖS PARAMOS BŪSTUI ĮSIGYTI AR IŠSINUOMOTI BEI DAUGIABUČIAMS NAMAMS MODERNIZUOTI ĮSTATYMO 11 STRAIPSNIO PAPILDYMO IR PAKEITIMO ĮSTATYMAS</text:p>
      <text:p text:style-name="P891">Šio įstatymo 1 straipsnio 1 dalis įsigalioja nuo 2007 m. liepos 1 d.</text:p>
      <text:p text:style-name="P892"/>
      <text:p text:style-name="P893">14.</text:p>
      <text:p text:style-name="P894">Lietuvos Respublikos Seimas, Įstatymas</text:p>
      <text:p text:style-name="P895"><text:span text:style-name="T896">Nr.<text:s/></text:span><text:a xlink:href="http://www3.lrs.lt/cgi-bin/preps2?a=322617&amp;b=" office:target-frame-name="_top" xlink:show="replace"><text:span text:style-name="T897">X-1574</text:span></text:a><text:span text:style-name="T898">, 2008-06-05, Žin., 2008, Nr. 71-2703 (2008-06-21)</text:span></text:p>
      <text:p text:style-name="P899">VALSTYBĖS PARAMOS BŪSTUI ĮSIGYTI AR IŠSINUOMOTI BEI DAUGIABUČIAMS NAMAMS MODERNIZUOTI ĮSTATYMO 13 STRAIPSNIO PAKEITIMO IR PAPILDYMO ĮSTATYMAS</text:p>
      <text:p text:style-name="P900">Šis įstatymas įsigalioja 2009 m. sausio 1 d.</text:p>
      <text:p text:style-name="P901"/>
      <text:p text:style-name="P902">15.</text:p>
      <text:p text:style-name="P903">Lietuvos Respublikos Seimas, Įstatymas</text:p>
      <text:p text:style-name="P904"><text:span text:style-name="T905">Nr.<text:s/></text:span><text:a xlink:href="http://www3.lrs.lt/cgi-bin/preps2?a=324510&amp;b=" office:target-frame-name="_top" xlink:show="replace"><text:span text:style-name="T906">X-1681</text:span></text:a><text:span text:style-name="T907">, 2008-07-03, Žin., 2008, Nr. 81-3182 (2008-07-17)</text:span></text:p>
      <text:p text:style-name="P908">VALSTYBĖS PARAMOS BŪSTUI ĮSIGYTI AR IŠSINUOMOTI BEI DAUGIABUČIAMS NAMAMS MODERNIZUOTI ĮSTATYMO 12 STRAIPSNIO PAKEITIMO ĮSTATYMAS</text:p>
      <text:p text:style-name="P909"/>
      <text:p text:style-name="P910">16.</text:p>
      <text:p text:style-name="P911">Lietuvos Respublikos Seimas, Įstatymas</text:p>
      <text:p text:style-name="P912"><text:span text:style-name="T913">Nr.<text:s/></text:span><text:a xlink:href="http://www3.lrs.lt/cgi-bin/preps2?a=328739&amp;b=" office:target-frame-name="_top" xlink:show="replace"><text:span text:style-name="T914">X-1732</text:span></text:a><text:span text:style-name="T915">, 2008-09-29, Žin., 2008, Nr. 120-4544 (2008-10-18)</text:span></text:p>
      <text:p text:style-name="P916">VALSTYBĖS PARAMOS BŪSTUI ĮSIGYTI AR IŠSINUOMOTI BEI DAUGIABUČIAMS NAMAMS MODERNIZUOTI ĮSTATYMO 1, 2, 3, 4, 5, 6, 8, 9, 10, 11, 12, 13, 14 STRAIPSNIŲ PAKEITIMO IR ĮSTATYMO PAPILDYMO 11(1) STRAIPSNIU ĮSTATYMAS</text:p>
      <text:p text:style-name="P917">Šio įstatymo pakeitimas:</text:p>
      <text:p text:style-name="P918">Lietuvos Respublikos Seimas, Įstatymas</text:p>
      <text:p text:style-name="P919"><text:span text:style-name="T920">Nr.<text:s/></text:span><text:a xlink:href="http://www3.lrs.lt/cgi-bin/preps2?a=334475&amp;b=" office:target-frame-name="_top" xlink:show="replace"><text:span text:style-name="T921">XI-101</text:span></text:a><text:span text:style-name="T922">, 2008-12-22, Žin., 2008, Nr. 149-6025 (2008-12-30)</text:span></text:p>
      <text:p text:style-name="P923">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924"/>
      <text:p text:style-name="P925">17.</text:p>
      <text:p text:style-name="P926">Lietuvos Respublikos Seimas, Įstatymas</text:p>
      <text:p text:style-name="PlainText"><text:span text:style-name="T927">Nr.<text:s/></text:span><text:a xlink:href="http://www3.lrs.lt/cgi-bin/preps2?a=334474&amp;b=" office:target-frame-name="_top" xlink:show="replace"><text:span text:style-name="T928">XI-100</text:span></text:a><text:span text:style-name="T929">, 2008-12-22, Žin., 2008, Nr. 149-6024 (2008-12-30)</text:span></text:p>
      <text:p text:style-name="P930">VALSTYBĖS PARAMOS BŪSTUI ĮSIGYTI AR IŠSINUOMOTI BEI DAUGIABUČIAMS NAMAMS MODERNIZUOTI ĮSTATYMO 1 STRAIPSNIO PAKEITIMO ĮSTATYMAS</text:p>
      <text:p text:style-name="P931"/>
      <text:p text:style-name="P932">18.</text:p>
      <text:p text:style-name="P933">Lietuvos Respublikos Seimas, Įstatymas</text:p>
      <text:p text:style-name="PlainText"><text:span text:style-name="T934">Nr.<text:s/></text:span><text:a xlink:href="http://www3.lrs.lt/cgi-bin/preps2?a=350383&amp;b=" office:target-frame-name="_top" xlink:show="replace"><text:span text:style-name="T935">XI-355</text:span></text:a><text:span text:style-name="T936">, 2009-07-17, Žin., 2009, Nr. 93-3961 (2009-08-04)</text:span></text:p>
      <text:p text:style-name="P937">VALSTYBĖS PARAMOS BŪSTUI ĮSIGYTI AR IŠSINUOMOTI BEI DAUGIABUČIAMS NAMAMS MODERNIZUOTI ĮSTATYMO PAVADINIMO, 1, 2 STRAIPSNIŲ IR PENKTOJO SKIRSNIO PAKEITIMO IR PAPILDYMO ĮSTATYMAS</text:p>
      <text:p text:style-name="PlainText"><text:span text:style-name="T938">Šis įstatymas, išskyrus šio straipsnio 3 dalį,<text:s/></text:span><text:span text:style-name="T939">įsigalioja 2009 m. rugsėjo 1 d.</text:span><text:span text:style-name="T940"><text:s/></text:span></text:p>
      <text:p text:style-name="P941"><text:span text:style-name="T942">Šio įstatymo 4 straipsnyje išdėstyto Valstybės paramos būstui įsigyti ar išsinuomoti ir daugiabučiams namams atnaujinti (modernizuoti) įstatymo<text:s/></text:span><text:span text:style-name="T943">penktojo skirsnio 14 straipsnio 1 dalies nuostata</text:span><text:span text:style-name="T944"><text:s/>dėl 20 procentų akcizo pajamų, gautų už energinius produktus, panaudojimo valstybės paramai daugiabučiams namams atnaujinti (modernizuoti)<text:s/></text:span><text:span text:style-name="T945">įsigalioja atitinkamo Lietuvos Respublikos akcizų įstatymo pakeitimo įstatymo įsigaliojimo dieną.</text:span></text:p>
      <text:p text:style-name="P946"/>
      <text:p text:style-name="P947">19.</text:p>
      <text:p text:style-name="P948">Lietuvos Respublikos Seimas, Įstatymas</text:p>
      <text:p text:style-name="P949"><text:span text:style-name="T950">Nr.<text:s/></text:span><text:a xlink:href="http://www3.lrs.lt/cgi-bin/preps2?a=383357&amp;b=" office:target-frame-name="_top" xlink:show="replace"><text:span text:style-name="T951">XI-1051</text:span></text:a><text:span text:style-name="T952">, 2010-10-12, Žin., 2010, Nr. 125-6376 (2010-10-23)</text:span></text:p>
      <text:p text:style-name="P953">VALSTYBĖS PARAMOS BŪSTUI ĮSIGYTI AR IŠSINUOMOTI IR DAUGIABUČIAMS NAMAMS ATNAUJINTI (MODERNIZUOTI) ĮSTATYMO 4, 6, 8, 10, 11, 12 STRAIPSNIŲ PAKEITIMO IR ĮSTATYMO PAPILDYMO 11(1) STRAIPSNIU ĮSTATYMAS</text:p>
      <text:p text:style-name="P954"/>
      <text:p text:style-name="P955">20.</text:p>
      <text:p text:style-name="P956">Lietuvos Respublikos Seimas, Įstatymas</text:p>
      <text:p text:style-name="P957"><text:span text:style-name="T958">Nr.<text:s/></text:span><text:a xlink:href="http://www3.lrs.lt/cgi-bin/preps2?a=383070&amp;b=" office:target-frame-name="_top" xlink:show="replace"><text:span text:style-name="T959">XI-1053</text:span></text:a><text:span text:style-name="T960">, 2010-10-12,<text:s/></text:span><text:span text:style-name="T961">Ž</text:span><text:span text:style-name="T962">in., 2010, Nr. 125-6378 (2010-10-23)</text:span></text:p>
      <text:p text:style-name="P963">VALSTYBĖS PARAMOS BŪSTUI ĮSIGYTI AR IŠSINUOMOTI IR DAUGIABUČIAMS NAMAMS ATNAUJINTI (MODERNIZUOTI) ĮSTATYMO 1, 13 IR 16 STRAIPSNIŲ PAKEITIMO ĮSTATYMAS</text:p>
      <text:p text:style-name="P964"><text:span text:style-name="T965">Šis įstatymas, išskyrus šio straipsnio 3 dalį,<text:s/></text:span><text:span text:style-name="T966">įsigalioja 2010 m. gruodžio 1 d.</text:span></text:p>
      <text:p text:style-name="P967"><text:span text:style-name="T968">Šis įstatymas taikomas visiems daugiabučių namų atnaujinimo (modernizavimo) projektams, parengtiems ir įgyvendinamiems nuo 2009 m. rugsėjo 20 d. pagal<text:s/></text:span><text:span text:style-name="T969">Vyriausybės patvirtintą</text:span><text:span text:style-name="T970"><text:s/>Daugiabučių namų atnaujinimo (modernizavimo) programą.</text:span></text:p>
      <text:p text:style-name="P971"/>
      <text:p text:style-name="P972">21.</text:p>
      <text:p text:style-name="P973">Lietuvos Respublikos Seimas, Įstatymas</text:p>
      <text:p text:style-name="P974"><text:span text:style-name="T975">Nr.<text:s/></text:span><text:a xlink:href="http://www3.lrs.lt/cgi-bin/preps2?a=411273&amp;b=" office:target-frame-name="_top" xlink:show="replace"><text:span text:style-name="T976">XI-1657</text:span></text:a><text:span text:style-name="T977">, 2011-11-10, Žin., 2011, Nr. 143-6708 (2011-11-26)</text:span></text:p>
      <text:p text:style-name="P978">VALSTYBĖS PARAMOS BŪSTUI ĮSIGYTI AR IŠSINUOMOTI IR DAUGIABUČIAMS NAMAMS ATNAUJINTI (MODERNIZUOTI) ĮSTATYMO 13 STRAIPSNIO PAKEITIMO IR PAPILDYMO ĮSTATYMAS</text:p>
      <text:p text:style-name="P979">Šis įstatymas, išskyrus šio straipsnio 3 dalį, įsigalioja 2012 m. sausio 1 d.</text:p>
      <text:p text:style-name="P980"><text:span text:style-name="T981">Šis įstatymas taikomas daugiabučių namų atnaujinimo (modernizavimo) projektams, parengtiems ir įgyvendinamiems nuo 2009 m. rugsėjo 20 d. pagal Vyriausybės patvirtintą Daugiabučių namų atnaujinimo (modernizavimo) programos<text:s/></text:span><text:span text:style-name="T982">įgyvendinimo ir finansavimo modelį, sukurtą pagal Europos Komisijos, Europos investicijų banko ir Europos plėtros banko tarybos iniciatyvą JESSICA.</text:span></text:p>
      <text:p text:style-name="P983">Šio<text:s/>įstatymo<text:s/>pakeitimas:</text:p>
      <text:p text:style-name="P984">Lietuvos Respublikos Seimas, Įstatymas</text:p>
      <text:p text:style-name="P985"><text:span text:style-name="T986">Nr.<text:s/></text:span><text:a xlink:href="http://www3.lrs.lt/cgi-bin/preps2?a=414125&amp;b=" office:target-frame-name="_top" xlink:show="replace"><text:span text:style-name="T987">XI-1791</text:span></text:a><text:span text:style-name="T988">, 2011-12-09, Žin., 2011, Nr. 155-7358 (2011-12-20)</text:span></text:p>
      <text:p text:style-name="P989">VALSTYBĖS PARAMOS BŪSTUI ĮSIGYTI AR IŠSINUOMOTI IR DAUGIABUČIAMS NAMAMS ATNAUJINTI (MODERNIZUOTI) ĮSTATYMO 13 STRAIPSNIO PAKEITIMO IR PAPILDYMO ĮSTATYMO 1 STRAIPSNIO PAKEITIMO ĮSTATYMAS</text:p>
      <text:p text:style-name="P990"><text:span text:style-name="T991">Šis įstatymas įsigalioja 2012 m. sausio 1 d.</text:span></text:p>
      <text:p text:style-name="P992"/>
      <text:p text:style-name="P993">23.</text:p>
      <text:p text:style-name="P994">Lietuvos Respublikos Seimas, Įstatymas</text:p>
      <text:p text:style-name="P995"><text:span text:style-name="T996">Nr.<text:s/></text:span><text:a xlink:href="http://www3.lrs.lt/cgi-bin/preps2?a=413556&amp;b=" office:target-frame-name="_top" xlink:show="replace"><text:span text:style-name="T997">XI-1776</text:span></text:a><text:span text:style-name="T998">, 2011-12-01, Žin., 2011, Nr. 155-7357 (2011-12-20)</text:span></text:p>
      <text:p text:style-name="P999">VALSTYBĖS PARAMOS BŪSTUI ĮSIGYTI AR IŠSINUOMOTI IR DAUGIABUČIAMS NAMAMS ATNAUJINTI (MODERNIZUOTI) ĮSTATYMO 2, 13, 14 STRAIPSNIŲ PAKEITIMO IR PAPILDYMO ĮSTATYMAS</text:p>
      <text:p text:style-name="P1000"><text:span text:style-name="T1001">Šis įstatymas įsigalioja 2012 m. sausio 1 d.</text:span></text:p>
      <text:p text:style-name="P1002"/>
      <text:p text:style-name="P1003">24.</text:p>
      <text:p text:style-name="P1004">Lietuvos Respublikos Seimas, Įstatymas</text:p>
      <text:p text:style-name="P1005"><text:span text:style-name="T1006">Nr.<text:s/></text:span><text:a xlink:href="http://www3.lrs.lt/cgi-bin/preps2?a=441653&amp;b=" office:target-frame-name="_top" xlink:show="replace"><text:span text:style-name="T1007">XII-149</text:span></text:a><text:span text:style-name="T1008">, 2013-01-17, Žin., 2013, Nr. 10-420 (2013-01-26)</text:span></text:p>
      <text:p text:style-name="P1009">VALSTYBĖS PARAMOS BŪSTUI ĮSIGYTI AR IŠSINUOMOTI IR DAUGIABUČIAMS NAMAMS ATNAUJINTI (MODERNIZUOTI) ĮSTATYMO 13, 14 IR 15 STRAIPSNIŲ PAKEITIMO ĮSTATYMAS</text:p>
      <text:p text:style-name="P1010"><text:span text:style-name="T1011">Šis įstatymas, išskyrus šio straipsnio 2 dalį, įsigalioja 2013 m. kovo 1 d.</text:span></text:p>
      <text:p text:style-name="P1012"/>
      <text:p text:style-name="P1013"/>
      <text:p text:style-name="P1014">*** Pabaiga ***</text:p>
      <text:p text:style-name="P1015"/>
      <text:p text:style-name="P1016"/>
      <text:p text:style-name="P1017">Redagavo Aušrinė Trapinskienė (2013-01-28)</text:p>
      <text:p text:style-name="P1018"><text:s text:c="18"/>ausrine.trapinskiene@lrs.lt</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_metai" style:display-name="Data_metai"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1758" meta:word-count="8386" meta:character-count="65079" meta:row-count="1771" meta:non-whitespace-character-count="58451"/>
  </office:meta>
</office:document-meta>
</file>