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line-height="150%" fo:text-indent="0.5in"/>
      <style:text-properties style:font-size-complex="12pt"/>
    </style:style>
    <style:style style:name="P27" style:parent-style-name="Normal" style:family="paragraph">
      <style:paragraph-properties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P36" style:parent-style-name="Normal" style:family="paragraph">
      <style:paragraph-properties fo:line-height="150%" fo:text-indent="0.5in"/>
    </style:style>
    <style:style style:name="P37" style:parent-style-name="Normal" style:family="paragraph">
      <style:paragraph-properties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fo:background-color="#FFFFFF"/>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background-color="#FFFFFF"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fo:background-color="#FFFFFF"/>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center" fo:line-height="150%"/>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fo:line-height="150%"/>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line-height="150%" fo:text-indent="0.5in"/>
      <style:text-properties style:font-size-complex="12pt"/>
    </style:style>
    <style:style style:name="P95" style:parent-style-name="Normal" style:family="paragraph">
      <style:paragraph-properties fo:text-align="justify" fo:line-height="150%" fo:margin-left="1.477in" fo:text-indent="-0.977in">
        <style:tab-stops/>
      </style:paragraph-properties>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tyle-complex="italic"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tyle-complex="italic"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fo:language="en" fo:country="US"/>
    </style:style>
    <style:style style:name="T153" style:parent-style-name="DefaultParagraphFont" style:family="text">
      <style:text-properties style:text-position="super 66.6%" style:font-size-complex="12pt" fo:language="en" fo:country="US"/>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text-position="super 63.6%" fo:font-size="11pt" style:font-size-asian="11pt" style:font-size-complex="12pt" fo:language="en" fo:country="U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margin-left="1.575in" fo:text-indent="-1.075in">
        <style:tab-stops/>
      </style:paragraph-properties>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tyle-complex="italic"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tyle-complex="italic"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margin-left="1.477in" fo:text-indent="-0.977in">
        <style:tab-stops/>
      </style:paragraph-properties>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tyle-complex="italic"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center" fo:line-height="150%"/>
    </style:style>
    <style:style style:name="P309" style:parent-style-name="Normal" style:family="paragraph">
      <style:paragraph-properties fo:text-align="center" fo:line-height="150%"/>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fo:line-height="150%"/>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justify" fo:line-height="150%" fo:text-indent="0.5in"/>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P347" style:parent-style-name="Normal" style:family="paragraph">
      <style:paragraph-properties fo:text-align="justify" fo:line-height="150%" fo:text-indent="0.5in"/>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style>
    <style:style style:name="P364" style:parent-style-name="Normal" style:family="paragraph">
      <style:paragraph-properties fo:text-align="justify"/>
      <style:text-properties fo:font-size="11pt" style:font-size-asian="11pt"/>
    </style:style>
    <style:style style:name="P365" style:parent-style-name="Normal" style:family="paragraph">
      <style:paragraph-properties fo:text-align="justify"/>
      <style:text-properties fo:font-weight="bold" style:font-weight-asian="bold" fo:font-size="11pt" style:font-size-asian="11pt"/>
    </style:style>
    <style:style style:name="P366" style:parent-style-name="Normal" style:family="paragraph">
      <style:paragraph-properties fo:text-align="justify"/>
      <style:text-properties style:font-size-complex="12pt"/>
    </style:style>
    <style:style style:name="P367" style:parent-style-name="Normal" style:family="paragraph">
      <style:paragraph-properties fo:text-align="justify"/>
      <style:text-properties style:font-size-complex="12pt"/>
    </style:style>
    <style:style style:name="P368" style:parent-style-name="Normal" style:family="paragraph">
      <style:paragraph-properties fo:text-align="justify"/>
      <style:text-properties style:font-size-complex="12pt"/>
    </style:style>
    <style:style style:name="P369" style:parent-style-name="Normal" style:family="paragraph">
      <style:paragraph-properties fo:text-align="justify"/>
      <style:text-properties fo:font-size="11pt" style:font-size-asian="11pt"/>
    </style:style>
    <style:style style:name="P370" style:parent-style-name="Normal" style:family="paragraph">
      <style:paragraph-properties fo:text-align="justify"/>
      <style:text-properties fo:font-size="11pt" style:font-size-asian="11pt"/>
    </style:style>
    <style:style style:name="P371" style:parent-style-name="Normal" style:family="paragraph">
      <style:paragraph-properties fo:text-align="justify" fo:text-indent="0.5in"/>
      <style:text-properties fo:font-size="11pt" style:font-size-asian="11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fo:font-size="10pt" style:font-size-asian="10pt"/>
    </style:style>
    <style:style style:name="T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fo:font-size="10pt" style:font-size-asian="10pt"/>
    </style:style>
    <style:style style:name="T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fo:font-size="10pt" style:font-size-asian="10pt"/>
    </style:style>
    <style:style style:name="T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fo:font-size="10pt" style:font-size-asian="10pt"/>
    </style:style>
    <style:style style:name="T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ize="10pt" style:font-size-asian="10pt"/>
    </style:style>
    <style:style style:name="T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widows="0" fo:orphans="0" fo:text-align="justify">
        <style:tab-stops>
          <style:tab-stop style:type="left" style:position="4.725in"/>
        </style:tab-stops>
      </style:paragraph-properties>
      <style:text-properties fo:font-size="10pt" style:font-size-asian="10pt"/>
    </style:style>
    <style:style style:name="P427" style:parent-style-name="Normal" style:family="paragraph">
      <style:paragraph-properties fo:widows="0" fo:orphans="0" fo:text-align="justify"/>
      <style:text-properties fo:font-size="10pt" style:font-size-asian="10pt"/>
    </style:style>
    <style:style style:name="P428" style:parent-style-name="Normal" style:family="paragraph">
      <style:paragraph-properties fo:widows="0" fo:orphans="0"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fo:font-size="10pt" style:font-size-asian="10pt"/>
    </style:style>
    <style:style style:name="P432" style:parent-style-name="Normal" style:family="paragraph">
      <style:paragraph-properties fo:widows="0" fo:orphans="0" fo:text-align="justify"/>
      <style:text-properties fo:font-size="10pt" style:font-size-asian="10pt"/>
    </style:style>
    <style:style style:name="P433" style:parent-style-name="Normal" style:family="paragraph">
      <style:paragraph-properties fo:widows="0" fo:orphans="0" fo:text-align="justify"/>
      <style:text-properties fo:font-size="10pt" style:font-size-asian="10pt"/>
    </style:style>
    <style:style style:name="P434" style:parent-style-name="Normal" style:family="paragraph">
      <style:paragraph-properties fo:widows="0" fo:orphans="0" fo:text-align="justify"/>
      <style:text-properties fo:font-size="10pt" style:font-size-asian="10pt"/>
    </style:style>
    <style:style style:name="P435" style:parent-style-name="Normal" style:family="paragraph">
      <style:paragraph-properties fo:widows="0" fo:orphans="0" fo:text-align="justify"/>
      <style:text-properties fo:font-size="10pt" style:font-size-asian="10pt"/>
    </style:style>
    <style:style style:name="P436" style:parent-style-name="Normal" style:family="paragraph">
      <style:paragraph-properties fo:widows="0" fo:orphans="0"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fo:font-size="10pt" style:font-size-asian="10pt"/>
    </style:style>
    <style:style style:name="T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ize="10pt" style:font-size-asian="10pt"/>
    </style:style>
    <style:style style:name="P442" style:parent-style-name="Normal" style:family="paragraph">
      <style:paragraph-properties fo:widows="0" fo:orphans="0" fo:text-align="justify"/>
      <style:text-properties fo:font-size="10pt" style:font-size-asian="10pt"/>
    </style:style>
    <style:style style:name="P443" style:parent-style-name="Normal" style:family="paragraph">
      <style:paragraph-properties fo:widows="0" fo:orphans="0" fo:text-align="justify"/>
      <style:text-properties fo:font-size="10pt" style:font-size-asian="10pt"/>
    </style:style>
    <style:style style:name="P444" style:parent-style-name="Normal" style:family="paragraph">
      <style:paragraph-properties fo:widows="0" fo:orphans="0" fo:text-align="justify"/>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fo:font-size="10pt" style:font-size-asian="10pt"/>
    </style:style>
    <style:style style:name="T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text-properties style:font-name-asian="MS Mincho" fo:font-size="10pt" style:font-size-asian="10pt"/>
    </style:style>
    <style:style style:name="P468" style:parent-style-name="Normal" style:family="paragraph">
      <style:paragraph-properties fo:text-align="justify"/>
      <style:text-properties style:font-name-asian="MS Mincho"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ize="10pt" style:font-size-asian="10pt"/>
    </style:style>
    <style:style style:name="T4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ize="10pt" style:font-size-asian="10pt"/>
    </style:style>
    <style:style style:name="T4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ize="10pt" style:font-size-asian="10pt"/>
    </style:style>
    <style:style style:name="P475" style:parent-style-name="Normal" style:family="paragraph">
      <style:paragraph-properties fo:text-align="justify"/>
      <style:text-properties style:font-name-asian="MS Mincho" fo:font-size="10pt" style:font-size-asian="10pt"/>
    </style:style>
    <style:style style:name="P476" style:parent-style-name="Normal" style:family="paragraph">
      <style:paragraph-properties fo:text-align="justify"/>
      <style:text-properties style:font-name-asian="MS Mincho" fo:font-size="10pt" style:font-size-asian="10pt"/>
    </style:style>
    <style:style style:name="P477" style:parent-style-name="Normal" style:family="paragraph">
      <style:paragraph-properties fo:text-align="justify"/>
      <style:text-properties style:font-name-asian="MS Mincho" fo:font-size="10pt" style:font-size-asian="10pt"/>
    </style:style>
    <style:style style:name="P478" style:parent-style-name="Normal" style:family="paragraph">
      <style:paragraph-properties fo:text-align="justify"/>
      <style:text-properties style:font-name-asian="MS Mincho"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ize="10pt" style:font-size-asian="10pt"/>
    </style:style>
    <style:style style:name="T4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ize="10pt" style:font-size-asian="10pt"/>
    </style:style>
    <style:style style:name="T4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ize="10pt" style:font-size-asian="10pt"/>
    </style:style>
    <style:style style:name="P485" style:parent-style-name="Normal" style:family="paragraph">
      <style:paragraph-properties fo:text-align="justify"/>
      <style:text-properties style:font-name-asian="MS Mincho" fo:font-size="10pt" style:font-size-asian="10pt"/>
    </style:style>
    <style:style style:name="P486" style:parent-style-name="Normal" style:family="paragraph">
      <style:text-properties style:font-name-asian="MS Mincho" fo:font-weight="bold" style:font-weight-asian="bold" style:font-weight-complex="bold" fo:font-size="10pt" style:font-size-asian="10pt"/>
    </style:style>
    <style:style style:name="P487" style:parent-style-name="Normal" style:family="paragraph">
      <style:text-properties style:font-name-asian="MS Mincho" fo:font-size="10pt" style:font-size-asian="10pt"/>
    </style:style>
    <style:style style:name="P488" style:parent-style-name="Normal" style:family="paragraph">
      <style:paragraph-properties fo:text-align="justify"/>
      <style:text-properties style:font-name-asian="MS Mincho" fo:font-size="10pt" style:font-size-asian="10pt"/>
    </style:style>
    <style:style style:name="P489" style:parent-style-name="Normal" style:family="paragraph">
      <style:paragraph-properties fo:text-align="justify"/>
      <style:text-properties style:font-name-asian="MS Mincho"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ize="10pt" style:font-size-asian="10pt"/>
    </style:style>
    <style:style style:name="T4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ize="10pt" style:font-size-asian="10pt"/>
    </style:style>
    <style:style style:name="T4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ize="10pt" style:font-size-asian="10pt"/>
    </style:style>
    <style:style style:name="P496" style:parent-style-name="Normal" style:family="paragraph">
      <style:paragraph-properties fo:text-align="justify"/>
      <style:text-properties style:font-name-asian="MS Mincho"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style:font-weight-complex="bold"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style:font-weight-complex="bold" fo:font-size="10pt" style:font-size-asian="10pt"/>
    </style:style>
    <style:style style:name="T503" style:parent-style-name="DefaultParagraphFont" style:family="text">
      <style:text-properties style:font-weight-complex="bold"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text-properties style:font-name-asian="MS Mincho" fo:font-size="10pt" style:font-size-asian="10pt"/>
    </style:style>
    <style:style style:name="P507" style:parent-style-name="Normal" style:family="paragraph">
      <style:paragraph-properties fo:text-align="justify"/>
      <style:text-properties style:font-name-asian="MS Mincho" fo:font-size="10pt" style:font-size-asian="10pt"/>
    </style:style>
    <style:style style:name="P508" style:parent-style-name="Normal" style:family="paragraph">
      <style:paragraph-properties fo:text-align="justify"/>
      <style:text-properties style:font-name-asian="MS Mincho"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ize="10pt" style:font-size-asian="10pt"/>
    </style:style>
    <style:style style:name="T5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ize="10pt" style:font-size-asian="10pt"/>
    </style:style>
    <style:style style:name="T5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ize="10pt" style:font-size-asian="10pt"/>
    </style:style>
    <style:style style:name="P515" style:parent-style-name="Normal" style:family="paragraph">
      <style:paragraph-properties fo:text-align="justify"/>
      <style:text-properties style:font-name-asian="MS Mincho" fo:font-size="10pt" style:font-size-asian="10pt"/>
    </style:style>
    <style:style style:name="P516" style:parent-style-name="Normal" style:family="paragraph">
      <style:text-properties fo:font-size="10pt" style:font-size-asian="10pt"/>
    </style:style>
    <style:style style:name="P517" style:parent-style-name="Normal" style:family="paragraph">
      <style:text-properties style:font-name-asian="MS Mincho" fo:font-size="10pt" style:font-size-asian="10pt"/>
    </style:style>
    <style:style style:name="P518" style:parent-style-name="Normal" style:family="paragraph">
      <style:text-properties style:font-name-asian="MS Mincho" fo:font-size="10pt" style:font-size-asian="10pt"/>
    </style:style>
    <style:style style:name="P519" style:parent-style-name="Normal" style:family="paragraph">
      <style:text-properties style:font-name-asian="MS Mincho"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ize="10pt" style:font-size-asian="10pt"/>
    </style:style>
    <style:style style:name="T5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ize="10pt" style:font-size-asian="10pt"/>
    </style:style>
    <style:style style:name="T5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ize="10pt" style:font-size-asian="10pt"/>
    </style:style>
    <style:style style:name="P526" style:parent-style-name="Normal" style:family="paragraph">
      <style:paragraph-properties fo:text-align="justify"/>
      <style:text-properties style:font-name-asian="MS Mincho" fo:font-size="10pt" style:font-size-asian="10pt"/>
    </style:style>
    <style:style style:name="P527" style:parent-style-name="Normal" style:family="paragraph">
      <style:text-properties fo:font-size="10pt" style:font-size-asian="10pt"/>
    </style:style>
    <style:style style:name="P528" style:parent-style-name="Normal" style:family="paragraph">
      <style:text-properties style:font-name-asian="MS Mincho" fo:font-size="10pt" style:font-size-asian="10pt"/>
    </style:style>
    <style:style style:name="P529" style:parent-style-name="Normal" style:family="paragraph">
      <style:paragraph-properties fo:text-align="justify"/>
      <style:text-properties style:font-name-asian="MS Mincho" fo:font-size="10pt" style:font-size-asian="10pt"/>
    </style:style>
    <style:style style:name="P530" style:parent-style-name="Normal" style:family="paragraph">
      <style:paragraph-properties fo:text-align="justify"/>
      <style:text-properties style:font-name-asian="MS Mincho"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ize="10pt" style:font-size-asian="10pt"/>
    </style:style>
    <style:style style:name="T5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ize="10pt" style:font-size-asian="10pt"/>
    </style:style>
    <style:style style:name="T5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ize="10pt" style:font-size-asian="10pt"/>
    </style:style>
    <style:style style:name="P537" style:parent-style-name="Normal" style:family="paragraph">
      <style:paragraph-properties fo:text-align="justify"/>
      <style:text-properties style:font-name-asian="MS Mincho" fo:font-size="10pt" style:font-size-asian="10pt"/>
    </style:style>
    <style:style style:name="P538" style:parent-style-name="Normal" style:family="paragraph">
      <style:text-properties style:font-name-asian="MS Mincho" fo:font-size="10pt" style:font-size-asian="10pt"/>
    </style:style>
    <style:style style:name="P539" style:parent-style-name="Normal" style:family="paragraph">
      <style:paragraph-properties fo:text-align="justify"/>
      <style:text-properties style:font-name-asian="MS Mincho" fo:font-size="10pt" style:font-size-asian="10pt"/>
    </style:style>
    <style:style style:name="P540" style:parent-style-name="Normal" style:family="paragraph">
      <style:paragraph-properties fo:text-align="justify"/>
      <style:text-properties style:font-name-asian="MS Mincho"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ize="10pt" style:font-size-asian="10pt"/>
    </style:style>
    <style:style style:name="T5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ize="10pt" style:font-size-asian="10pt"/>
    </style:style>
    <style:style style:name="T5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ize="10pt" style:font-size-asian="10pt"/>
    </style:style>
    <style:style style:name="P547" style:parent-style-name="Normal" style:family="paragraph">
      <style:paragraph-properties fo:text-align="justify"/>
      <style:text-properties style:font-name-asian="MS Mincho" fo:font-size="10pt" style:font-size-asian="10pt"/>
    </style:style>
    <style:style style:name="P548"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49" style:parent-style-name="Normal" style:family="paragraph">
      <style:paragraph-properties fo:text-align="justify" fo:text-indent="0.4923in"/>
      <style:text-properties style:font-name-asian="MS Mincho" fo:font-size="10pt" style:font-size-asian="10pt"/>
    </style:style>
    <style:style style:name="P550" style:parent-style-name="Normal" style:family="paragraph">
      <style:paragraph-properties fo:text-align="justify" fo:text-indent="0.4923in"/>
      <style:text-properties style:font-name-asian="MS Mincho"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style:font-name-asian="MS Mincho" fo:font-size="10pt" style:font-size-asian="10pt"/>
    </style:style>
    <style:style style:name="T5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ize="10pt" style:font-size-asian="10pt"/>
    </style:style>
    <style:style style:name="T5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ize="10pt" style:font-size-asian="10pt"/>
    </style:style>
    <style:style style:name="P557" style:parent-style-name="Normal" style:family="paragraph">
      <style:paragraph-properties fo:text-align="justify" fo:margin-left="0.4923in">
        <style:tab-stops/>
      </style:paragraph-properties>
      <style:text-properties style:font-name-asian="MS Mincho" fo:font-size="10pt" style:font-size-asian="10pt"/>
    </style:style>
    <style:style style:name="P558" style:parent-style-name="Normal" style:family="paragraph">
      <style:text-properties style:font-name-asian="MS Mincho" fo:font-size="10pt" style:font-size-asian="10pt"/>
    </style:style>
    <style:style style:name="P559" style:parent-style-name="Normal" style:family="paragraph">
      <style:text-properties style:font-name-asian="MS Mincho" fo:font-size="10pt" style:font-size-asian="10pt"/>
    </style:style>
    <style:style style:name="P560" style:parent-style-name="Normal" style:family="paragraph">
      <style:text-properties style:font-name-asian="MS Mincho" fo:font-size="10pt" style:font-size-asian="10pt"/>
    </style:style>
    <style:style style:name="T561" style:parent-style-name="DefaultParagraphFont" style:family="text">
      <style:text-properties style:font-name-asian="MS Mincho" fo:font-size="10pt" style:font-size-asian="10pt"/>
    </style:style>
    <style:style style:name="T5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ize="10pt" style:font-size-asian="10pt"/>
    </style:style>
    <style:style style:name="T5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ize="10pt" style:font-size-asian="10pt"/>
    </style:style>
    <style:style style:name="P566" style:parent-style-name="Normal" style:family="paragraph">
      <style:paragraph-properties fo:text-align="justify"/>
      <style:text-properties style:font-name-asian="MS Mincho" fo:font-size="10pt" style:font-size-asian="10pt"/>
    </style:style>
    <style:style style:name="P567" style:parent-style-name="Normal" style:family="paragraph">
      <style:text-properties style:font-name-asian="MS Mincho" fo:font-size="10pt" style:font-size-asian="10pt"/>
    </style:style>
    <style:style style:name="P568" style:parent-style-name="Normal" style:family="paragraph">
      <style:text-properties fo:font-size="10pt" style:font-size-asian="10pt"/>
    </style:style>
    <style:style style:name="P569" style:parent-style-name="Normal" style:family="paragraph">
      <style:text-properties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fo:font-size="10pt" style:font-size-asian="10pt"/>
    </style:style>
    <style:style style:name="T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text-properties fo:font-size="10pt" style:font-size-asian="10pt"/>
    </style:style>
    <style:style style:name="P579" style:parent-style-name="Normal" style:family="paragraph">
      <style:text-properties fo:font-size="10pt" style:font-size-asian="10pt"/>
    </style:style>
    <style:style style:name="P580" style:parent-style-name="Normal" style:family="paragraph">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T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text-properties fo:font-size="10pt" style:font-size-asian="10pt"/>
    </style:style>
    <style:style style:name="P590" style:parent-style-name="Normal" style:family="paragraph">
      <style:text-properties fo:font-size="10pt" style:font-size-asian="10pt"/>
    </style:style>
    <style:style style:name="P591" style:parent-style-name="Normal" style:family="paragraph">
      <style:text-properties fo:font-size="10pt" style:font-size-asian="10pt"/>
    </style:style>
    <style:style style:name="T592" style:parent-style-name="DefaultParagraphFont" style:family="text">
      <style:text-properties fo:font-size="10pt" style:font-size-asian="10pt"/>
    </style:style>
    <style:style style:name="T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ize="10pt" style:font-size-asian="10pt"/>
    </style:style>
    <style:style style:name="T5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color="#000000" fo:font-size="10pt" style:font-size-asian="10pt"/>
    </style:style>
    <style:style style:name="T602" style:parent-style-name="DefaultParagraphFont" style:family="text">
      <style:text-properties fo:color="#000000"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widows="0" fo:orphans="0" fo:text-align="justify"/>
      <style:text-properties fo:font-size="10pt" style:font-size-asian="10pt"/>
    </style:style>
    <style:style style:name="P606" style:parent-style-name="Normal" style:family="paragraph">
      <style:paragraph-properties fo:widows="0" fo:orphans="0" fo:text-align="justify"/>
      <style:text-properties fo:font-size="10pt" style:font-size-asian="10pt"/>
    </style:style>
    <style:style style:name="P607" style:parent-style-name="Normal" style:family="paragraph">
      <style:paragraph-properties fo:widows="0" fo:orphans="0"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fo:font-size="10pt" style:font-size-asian="10pt"/>
    </style:style>
    <style:style style:name="T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fo:font-size="10pt" style:font-size-asian="10pt"/>
    </style:style>
    <style:style style:name="P613" style:parent-style-name="Normal" style:family="paragraph">
      <style:paragraph-properties fo:widows="0" fo:orphans="0" fo:text-align="justify"/>
      <style:text-properties fo:font-size="10pt" style:font-size-asian="10pt"/>
    </style:style>
    <style:style style:name="P614" style:parent-style-name="Normal" style:family="paragraph">
      <style:paragraph-properties fo:widows="0" fo:orphans="0" fo:text-align="justify"/>
      <style:text-properties fo:font-size="10pt" style:font-size-asian="10pt" style:language-asian="lt" style:country-asian="LT"/>
    </style:style>
    <style:style style:name="P615" style:parent-style-name="Normal" style:family="paragraph">
      <style:paragraph-properties fo:widows="0" fo:orphans="0" fo:text-align="justify"/>
    </style:style>
    <style:style style:name="T616" style:parent-style-name="DefaultParagraphFont" style:family="text">
      <style:text-properties fo:font-size="10pt" style:font-size-asian="10pt" style:language-asian="lt" style:country-asian="LT"/>
    </style:style>
    <style:style style:name="T617" style:parent-style-name="DefaultParagraphFont" style:family="text">
      <style:text-properties fo:font-size="10pt" style:font-size-asian="10pt" style:language-asian="lt" style:country-asian="LT"/>
    </style:style>
    <style:style style:name="T618" style:parent-style-name="DefaultParagraphFont" style:family="text">
      <style:text-properties fo:font-size="10pt" style:font-size-asian="10pt"/>
    </style:style>
    <style:style style:name="P619" style:parent-style-name="Normal" style:family="paragraph">
      <style:paragraph-properties fo:widows="0" fo:orphans="0" fo:text-align="justify" fo:text-indent="0.5in"/>
      <style:text-properties fo:font-weight="bold" style:font-weight-asian="bold" fo:font-size="10pt" style:font-size-asian="10pt"/>
    </style:style>
    <style:style style:name="P620" style:parent-style-name="Normal" style:family="paragraph">
      <style:paragraph-properties fo:widows="0" fo:orphans="0" fo:text-align="justify" fo:text-indent="0.5in"/>
      <style:text-properties fo:font-size="10pt" style:font-size-asian="10pt"/>
    </style:style>
    <style:style style:name="P621" style:parent-style-name="Normal" style:family="paragraph">
      <style:paragraph-properties fo:widows="0" fo:orphans="0" fo:text-align="justify" fo:text-indent="0.5in"/>
      <style:text-properties fo:font-size="10pt" style:font-size-asian="10pt"/>
    </style:style>
    <style:style style:name="P622" style:parent-style-name="Normal" style:family="paragraph">
      <style:paragraph-properties fo:widows="0" fo:orphans="0" fo:text-align="justify" fo:text-indent="0.5in"/>
    </style:style>
    <style:style style:name="T623" style:parent-style-name="DefaultParagraphFont" style:family="text">
      <style:text-properties fo:font-size="10pt" style:font-size-asian="10pt"/>
    </style:style>
    <style:style style:name="T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ize="10pt" style:font-size-asian="10pt"/>
    </style:style>
    <style:style style:name="T6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fo:font-size="10pt" style:font-size-asian="10pt"/>
    </style:style>
    <style:style style:name="P628" style:parent-style-name="Normal" style:family="paragraph">
      <style:paragraph-properties fo:widows="0" fo:orphans="0" fo:text-align="justify" fo:margin-left="0.5in">
        <style:tab-stops/>
      </style:paragraph-properties>
      <style:text-properties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fo:font-size="10pt" style:font-size-asian="10pt"/>
    </style:style>
    <style:style style:name="P631" style:parent-style-name="Normal" style:family="paragraph">
      <style:paragraph-properties fo:widows="0" fo:orphans="0" fo:text-align="justify"/>
      <style:text-properties fo:font-weight="bold" style:font-weight-asian="bold" fo:font-size="10pt" style:font-size-asian="10pt"/>
    </style:style>
    <style:style style:name="P632" style:parent-style-name="Normal" style:family="paragraph">
      <style:paragraph-properties fo:widows="0" fo:orphans="0" fo:text-align="justify"/>
      <style:text-properties fo:font-size="10pt" style:font-size-asian="10pt"/>
    </style:style>
    <style:style style:name="P633" style:parent-style-name="Normal" style:family="paragraph">
      <style:paragraph-properties fo:widows="0" fo:orphans="0" fo:text-align="justify"/>
      <style:text-properties fo:font-size="10pt" style:font-size-asian="10pt"/>
    </style:style>
    <style:style style:name="P634" style:parent-style-name="Normal" style:family="paragraph">
      <style:paragraph-properties fo:widows="0" fo:orphans="0"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ize="10pt" style:font-size-asian="10pt"/>
    </style:style>
    <style:style style:name="T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fo:font-size="10pt" style:font-size-asian="10pt"/>
    </style:style>
    <style:style style:name="P640" style:parent-style-name="Normal" style:family="paragraph">
      <style:paragraph-properties fo:widows="0" fo:orphans="0"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widows="0" fo:orphans="0" fo:text-align="justify"/>
      <style:text-properties fo:font-size="10pt" style:font-size-asian="10pt"/>
    </style:style>
    <style:style style:name="P644" style:parent-style-name="Normal" style:family="paragraph">
      <style:paragraph-properties fo:widows="0" fo:orphans="0" fo:text-align="justify"/>
      <style:text-properties fo:font-size="10pt" style:font-size-asian="10pt"/>
    </style:style>
    <style:style style:name="P645" style:parent-style-name="Normal" style:family="paragraph">
      <style:paragraph-properties fo:widows="0" fo:orphans="0" fo:text-align="justify"/>
      <style:text-properties fo:font-size="10pt" style:font-size-asian="10pt"/>
    </style:style>
    <style:style style:name="P646" style:parent-style-name="Normal" style:family="paragraph">
      <style:paragraph-properties fo:widows="0" fo:orphans="0"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fo:font-size="10pt" style:font-size-asian="10pt"/>
    </style:style>
    <style:style style:name="T6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fo:font-size="10pt" style:font-size-asian="10pt"/>
    </style:style>
    <style:style style:name="P652" style:parent-style-name="Normal" style:family="paragraph">
      <style:paragraph-properties fo:widows="0" fo:orphans="0" fo:text-align="justify"/>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widows="0" fo:orphans="0" fo:text-align="justify"/>
      <style:text-properties fo:font-size="10pt" style:font-size-asian="10pt"/>
    </style:style>
    <style:style style:name="P655" style:parent-style-name="Normal" style:family="paragraph">
      <style:paragraph-properties fo:widows="0" fo:orphans="0" fo:text-align="justify"/>
      <style:text-properties fo:font-size="10pt" style:font-size-asian="10pt"/>
    </style:style>
    <style:style style:name="P656" style:parent-style-name="Normal" style:family="paragraph">
      <style:paragraph-properties fo:widows="0" fo:orphans="0" fo:text-align="justify"/>
      <style:text-properties fo:font-size="10pt" style:font-size-asian="10pt"/>
    </style:style>
    <style:style style:name="P657" style:parent-style-name="Normal" style:family="paragraph">
      <style:paragraph-properties fo:widows="0" fo:orphans="0"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T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ize="10pt" style:font-size-asian="10pt"/>
    </style:style>
    <style:style style:name="P664" style:parent-style-name="Normal" style:family="paragraph">
      <style:paragraph-properties fo:widows="0" fo:orphans="0" fo:text-align="justify"/>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language-asian="lt" style:country-asian="LT"/>
    </style:style>
    <style:style style:name="T668" style:parent-style-name="DefaultParagraphFont" style:family="text">
      <style:text-properties fo:font-size="10pt" style:font-size-asian="10pt" style:language-asian="lt" style:country-asian="LT"/>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language-asian="lt" style:country-asian="LT"/>
    </style:style>
    <style:style style:name="T671" style:parent-style-name="DefaultParagraphFont" style:family="text">
      <style:text-properties fo:font-size="10pt" style:font-size-asian="10pt" style:language-asian="lt" style:country-asian="LT"/>
    </style:style>
    <style:style style:name="P672" style:parent-style-name="Normal" style:family="paragraph">
      <style:paragraph-properties fo:widows="0" fo:orphans="0" fo:text-align="justify"/>
      <style:text-properties fo:font-size="10pt" style:font-size-asian="10pt"/>
    </style:style>
    <style:style style:name="P673" style:parent-style-name="Normal" style:family="paragraph">
      <style:paragraph-properties fo:widows="0" fo:orphans="0" fo:text-align="justify"/>
      <style:text-properties fo:font-size="10pt" style:font-size-asian="10pt"/>
    </style:style>
    <style:style style:name="P674" style:parent-style-name="Normal" style:family="paragraph">
      <style:paragraph-properties fo:widows="0" fo:orphans="0" fo:text-align="justify"/>
      <style:text-properties fo:font-size="10pt" style:font-size-asian="10pt"/>
    </style:style>
    <style:style style:name="P675" style:parent-style-name="Normal" style:family="paragraph">
      <style:paragraph-properties fo:widows="0" fo:orphans="0" fo:text-align="justify"/>
      <style:text-properties fo:font-size="10pt" style:font-size-asian="10pt"/>
    </style:style>
    <style:style style:name="P676" style:parent-style-name="Normal" style:family="paragraph">
      <style:paragraph-properties fo:widows="0" fo:orphans="0"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ize="10pt" style:font-size-asian="10pt"/>
    </style:style>
    <style:style style:name="P680" style:parent-style-name="Normal" style:family="paragraph">
      <style:paragraph-properties fo:widows="0" fo:orphans="0" fo:text-align="justify"/>
      <style:text-properties fo:font-size="10pt" style:font-size-asian="10pt"/>
    </style:style>
    <style:style style:name="P681" style:parent-style-name="Normal" style:family="paragraph">
      <style:paragraph-properties fo:text-align="justify"/>
      <style:text-properties fo:font-size="10pt" style:font-size-asian="10pt" style:language-asian="lt" style:country-asian="LT"/>
    </style:style>
    <style:style style:name="P682" style:parent-style-name="Normal" style:family="paragraph">
      <style:paragraph-properties fo:text-align="justify"/>
      <style:text-properties fo:font-size="10pt" style:font-size-asian="10pt" style:language-asian="lt" style:country-asian="LT"/>
    </style:style>
    <style:style style:name="P683" style:parent-style-name="Normal" style:family="paragraph">
      <style:paragraph-properties fo:text-align="justify"/>
      <style:text-properties fo:font-size="10pt" style:font-size-asian="10pt" style:language-asian="lt" style:country-asian="L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language-asian="lt" style:country-asian="LT"/>
    </style:style>
    <style:style style:name="T686" style:parent-style-name="DefaultParagraphFont" style:family="text">
      <style:text-properties fo:font-size="10pt" style:font-size-asian="10pt" style:language-asian="lt" style:country-asian="LT"/>
    </style:style>
    <style:style style:name="T687" style:parent-style-name="DefaultParagraphFont" style:family="text">
      <style:text-properties fo:font-size="10pt" style:font-size-asian="10pt" style:language-asian="lt" style:country-asian="LT"/>
    </style:style>
    <style:style style:name="P688" style:parent-style-name="Normal" style:family="paragraph">
      <style:paragraph-properties fo:widows="0" fo:orphans="0" fo:text-align="justify"/>
      <style:text-properties fo:font-weight="bold" style:font-weight-asian="bold" fo:font-size="10pt" style:font-size-asian="10pt"/>
    </style:style>
    <style:style style:name="P689" style:parent-style-name="Normal" style:family="paragraph">
      <style:paragraph-properties fo:widows="0" fo:orphans="0" fo:text-align="justify"/>
      <style:text-properties fo:font-weight="bold" style:font-weight-asian="bold" fo:font-size="10pt" style:font-size-asian="10pt"/>
    </style:style>
    <style:style style:name="P690" style:parent-style-name="Normal" style:family="paragraph">
      <style:paragraph-properties fo:widows="0" fo:orphans="0" fo:text-align="justify"/>
      <style:text-properties fo:font-size="10pt" style:font-size-asian="10pt"/>
    </style:style>
    <style:style style:name="P691" style:parent-style-name="Normal" style:family="paragraph">
      <style:paragraph-properties fo:widows="0" fo:orphans="0" fo:text-align="justify"/>
      <style:text-properties fo:font-size="10pt" style:font-size-asian="10pt"/>
    </style:style>
    <style:style style:name="P692" style:parent-style-name="Normal" style:family="paragraph">
      <style:paragraph-properties fo:text-align="justify"/>
      <style:text-properties fo:font-weight="bold" style:font-weight-asian="bold" fo:font-size="10pt" style:font-size-asian="10pt"/>
    </style:style>
    <style:style style:name="P693" style:parent-style-name="Normal" style:family="paragraph">
      <style:paragraph-properties fo:text-align="justify"/>
      <style:text-properties fo:font-weight="bold" style:font-weight-asian="bold"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weight="bold" style:font-weight-asian="bold"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widows="0" fo:orphans="0"/>
    </style:style>
  </office:automatic-styles>
  <office:body>
    <office:text text:use-soft-page-breaks="true">
      <text:p text:style-name="P1"><text:span text:style-name="T3">Suvestinė redakcija nuo 2020-01-01 iki 2021-10-31</text:span></text:p>
      <text:p text:style-name="P4"/>
      <text:p text:style-name="P5"><text:span text:style-name="T6">Įstatymas paskelbtas: Lietuvos aidas 1992, Nr.<text:s/></text:span><text:a xlink:href="https://www.e-tar.lt/portal/legalAct.html?documentId=TAR.9D04F98F7C14" office:target-frame-name="_top" xlink:show="replace"><text:span text:style-name="T7">79-0</text:span></text:a><text:span text:style-name="T8">; Žin. 1992, Nr.</text:span><text:a xlink:href="https://www.e-tar.lt/portal/legalAct.html?documentId=TAR.9D04F98F7C14" office:target-frame-name="_top" xlink:show="replace"><text:span text:style-name="T9">14-378</text:span></text:a><text:span text:style-name="T10">, i. k. 0921010ISTA00I-2455</text:span></text:p>
      <text:p text:style-name="P11"/>
      <text:p text:style-name="P12">Nauja redakcija nuo 2017-11-01:</text:p>
      <text:p text:style-name="Normal"><text:span text:style-name="T13">Nr.<text:s/></text:span><text:a xlink:href="https://www.e-tar.lt/portal/legalAct.html?documentId=759306905b3a11e79198ffdb108a3753" office:target-frame-name="_top" xlink:show="replace"><text:span text:style-name="T14">XIII-49</text:span><text:span text:style-name="T15">8</text:span></text:a><text:span text:style-name="T16">, 2017-06-22, paskelbta TAR 2017-06-27, i. k. 2017-10841</text:span></text:p>
      <text:p text:style-name="P17"/>
      <text:p text:style-name="P18">LIETUVOS RESPUBLIKOS<text:line-break/>VALSTYBĖS PARAMOS DAUGIABUČIAMS NAMAMS<text:line-break/>ATNAUJINTI (MODERNIZUOTI)<text:line-break/>ĮSTATYMAS</text:p>
      <text:p text:style-name="P19"/>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Šis įstatymas nust</text:span><text:span text:style-name="T33">ato valstybės paramos daugiabučiams namams atnaujinti (modernizuoti) teikimo sąlygas,</text:span><text:span text:style-name="T34"><text:s/></text:span><text:span text:style-name="T35">būdus ir tvarką, lengvatinių kreditų daugiabučiams namams atnaujinti (modernizuoti) teikimą.</text:span></text:p>
      <text:p text:style-name="P36"/>
      <text:p text:style-name="P37"><text:span text:style-name="T38">2</text:span><text:span text:style-name="T39"><text:s/>straipsnis.<text:s/></text:span><text:span text:style-name="T40">Pagrindinės šio įstatymo sąvokos</text:span></text:p>
      <text:p text:style-name="P41"><text:span text:style-name="T42">1</text:span><text:span text:style-name="T43">.<text:s/></text:span><text:span text:style-name="T44">Daugiabučio namo atnaujinimas (modernizavimas)<text:s/></text:span><text:span text:style-name="T45">(toliau – atnaujinimas) – statybos darbai, kuriais atkuriamos ar pagerinamos<text:s/></text:span><text:span text:style-name="T46">daugiabučio namo</text:span><text:span text:style-name="T47"><text:s/>ir (ar) jo inžinerinių sistemų fizinės ir energinės savybės ir (ar) kuriais užtikrinamas iš atsinaujinančių energij</text:span><text:span text:style-name="T48">os šaltinių gaunamos energijos naudojimas.</text:span></text:p>
      <text:p text:style-name="P49"><text:span text:style-name="T50">2</text:span><text:span text:style-name="T51">.<text:s/></text:span><text:span text:style-name="T52">Daugiabučio namo atnaujinimo (modernizavimo) investicijų planas<text:s/></text:span><text:span text:style-name="T53">(toliau – investicijų planas) – daugiabučio namo<text:s/></text:span><text:span text:style-name="T54">atnaujinimo projekto dalis, kurioje pagal namo energinio naudingumo sertifikato ir namo fizin</text:span><text:span text:style-name="T55">ės būklės tyrimo ir vertinimo duomenis ir reikalavimus pagrindžiamos namo atnaujinimo priemonės, nustatant jų energinį ir ekonominį efektyvumą, investicijų dydį ir jų paskirstymą butų ir kitų patalpų savininkams, taip pat nustatomos pagrindinės techninės u</text:span><text:span text:style-name="T56">žduoties sąlygos kitoms atnaujinimo projekto dalims parengti.</text:span></text:p>
      <text:p text:style-name="P57"><text:span text:style-name="T58">3</text:span><text:span text:style-name="T59">.</text:span><text:span text:style-name="T60"><text:s/>Daugiabučio namo atnaujinimo (modernizavimo) projekto administratorius<text:s/></text:span><text:span text:style-name="T61">(toliau – projekto administratorius)<text:s/></text:span><text:span text:style-name="T62">–<text:s/></text:span><text:span text:style-name="T63">bendrojo naudojimo objektų valdytojas arba butų ir kitų patalpų savininkų spr</text:span><text:span text:style-name="T64">endimu pagal pavedimo sutartį<text:s/></text:span><text:span text:style-name="T65">veikiantis asmuo, teikiantis atnaujinimo projekto įgyvendinimo administravimo paslaugas</text:span><text:span text:style-name="T66">, ar savivaldybės programos įgyvendinimo administratorius.</text:span></text:p>
      <text:p text:style-name="P67"><text:span text:style-name="T68">4</text:span><text:span text:style-name="T69">.<text:s/></text:span><text:span text:style-name="T70">Daugiabučio namo bendrojo naudojimo objektų valdytojas<text:s/></text:span><text:span text:style-name="T71">(toliau – bendrojo</text:span><text:span text:style-name="T72"><text:s/>naudojimo objektų valdytojas)<text:s/></text:span><text:span text:style-name="T73">– daugiabučio namo butų ir kitų patalpų savininkų bendrija, jungtinės veiklos sutartimi įgaliotas asmuo arba pagal Lietuvos Respublikos civilinio kodekso<text:s/></text:span><text:soft-page-break/><text:span text:style-name="T74">(toliau – Civilinis kodeksas) 4.84 straipsnį paskirtas daugiabučio namo</text:span><text:span text:style-name="T75"><text:s/>bendrojo naudojimo objektų administratorius.</text:span></text:p>
      <text:p text:style-name="P76"><text:span text:style-name="T77">5</text:span><text:span text:style-name="T78">.<text:s/></text:span><text:span text:style-name="T79">Savivaldybės programos įgyvendinimo administratorius</text:span><text:span text:style-name="T80"><text:s/>– savivaldybės paskirta jos įsteigta pelno nesiekianti įstaiga arba kita kontroliuojama įmonė, kuriai butų ir kitų patalpų savininkų sprendimu gali bū</text:span><text:span text:style-name="T81">ti pavedama organizuoti atnaujinimo projekto įgyvendinimo administravimą.</text:span></text:p>
      <text:p text:style-name="P82"><text:span text:style-name="T83">6</text:span><text:span text:style-name="T84">.<text:s/></text:span><text:span text:style-name="T85">Kitos šiame įstatyme vartojamas sąvokos suprantamos taip, kaip jos apibrėžtos Lietuvos Respublikos statybos įstatyme (toliau – Statybos įstatymas), Lietuvos Respublikos pinigi</text:span><text:span text:style-name="T86">nės socialinės paramos nepasiturintiems gyventojams įstatyme (toliau – Piniginės socialinės paramos nepasiturintiems gyventojams įstatymas), Lietuvos Respublikos konkurencijos įstatyme ir kituose įstatymuose.</text:span></text:p>
      <text:p text:style-name="P87"/>
      <text:p text:style-name="P88"><text:span text:style-name="T89">ANTRASIS</text:span><text:span text:style-name="T90"><text:s/>SKIRSNIS</text:span></text:p>
      <text:p text:style-name="P91"><text:span text:style-name="T92">VALSTYBĖS PARAMA<text:s/></text:span><text:span text:style-name="T93">DAUGIABUČIAMS NAMAMS ATNAUJINTI</text:span></text:p>
      <text:p text:style-name="P94"/>
      <text:p text:style-name="P95"><text:span text:style-name="T96">3</text:span><text:span text:style-name="T97"><text:s/>straipsnis.<text:s/></text:span><text:span text:style-name="T98">Valstybės paramos daugiabučiams namams atnaujinti teikimo sąlygos ir būdai</text:span></text:p>
      <text:p text:style-name="P99"><text:span text:style-name="T100">1</text:span><text:span text:style-name="T101">. Valstybės parama daugiabučio namo butų ir kitų patalpų savininkams, įgyvendinantiems atnaujinimo projektus pagal Lietuvos Respublikos Vyriausybės (toliau – Vyriausybė) patvirtintą Daugiabučių namų atnaujinimo (modernizavimo) programą ar ją atitinkančias<text:s/></text:span><text:span text:style-name="T102">savivaldybių programas, teikiama, jeigu pagal atnaujinimo projekte numatytas priemones pasiekiama ne mažesnė kaip C pastato energinio naudingumo klasė, nustatoma pagal<text:s/></text:span><text:span text:style-name="T103">Statybos įstatymą</text:span><text:span text:style-name="T104"><text:s/>įgyvendinančius statybos techninius reglamentus, ir skaičiuojamosios š</text:span><text:span text:style-name="T105">iluminės energijos sąnaudos įgyvendinus atnaujinimo projektą sumažinamos ne mažiau kaip 40 procentų, palyginti su skaičiuojamosiomis šiluminės energijos sąnaudomis iki atnaujinimo projekto įgyvendinimo. Jeigu atnaujinamas daugiabutis, kuriam pagal Statybos</text:span><text:span text:style-name="T106"><text:s/>įstatymą minimalūs privalomi pastatų energinio naudingumo reikalavimai nenustatomi, valstybės parama pagal šį įstatymą teikiama, jeigu skaičiuojamosios šiluminės energijos sąnaudos sumažinamos ne mažiau kaip 25 procentais, palyginti su skaičiuojamosiomis<text:s/></text:span><text:span text:style-name="T107">šiluminės energijos sąnaudomis iki atnaujinimo projekto įgyvendinimo. Valstybės parama teikiama šiais būdais:</text:span></text:p>
      <text:p text:style-name="P108"><text:span text:style-name="T109">1</text:span><text:span text:style-name="T110">)<text:s/></text:span><text:span text:style-name="T111">suteikiant lengvatinį kreditą atnaujinimo projekto daliai (techniniam darbo projektui) parengti,<text:s/></text:span><text:span text:style-name="T112">įskaitant atnaujinimo projekto vykdymo priež</text:span><text:span text:style-name="T113">iūrą ir atnaujinimo projekto ekspertizės, kai ji privaloma pagal Statybos įstatymą, atlikimą,<text:s/></text:span><text:span text:style-name="T114">ir (ar) įgyvendinti (rangos darbams atlikti)</text:span><text:span text:style-name="T115"><text:s/></text:span><text:span text:style-name="T116">ir penkerius metus nuo pirmosios kredito dalies išmokėjimo už atnaujinimo projekto dalies (techninio darbo projekto)<text:s/></text:span><text:span text:style-name="T117">parengimą ir (ar) atliktus rangos darbus dienos apmokant šio kredito<text:s/></text:span><text:soft-page-break/><text:span text:style-name="T118">bendrų metinių palūkanų dalį, viršijančią 3 procentus, tuo atveju, jeigu kredito metinės palūkanos viršija 3 procentus, ir</text:span></text:p>
      <text:p text:style-name="P119"><text:span text:style-name="T120">2</text:span><text:span text:style-name="T121">)<text:s/></text:span><text:span text:style-name="T122">apmokant arba kompensuojant 100 procentu ne didesnę kaip<text:s/></text:span><text:span text:style-name="T123">Vyriausybės nustatyto dydžio išlaidų dalį<text:s/></text:span><text:span text:style-name="T124">atnaujinimo projektui ar jo daliai parengti,<text:s/></text:span><text:span text:style-name="T125">įskaitant atnaujinimo projekto vykdymo priežiūrą ir atnaujinimo projekto ekspertizės, kai ji privaloma pagal Statybos įstatymą, atlikimą, kai Vyriausybės ar jos įgalioto</text:span><text:span text:style-name="T126">s institucijos nustatyta tvarka parengtą investicijų planą patvirtina butų ir kitų patalpų savininkai, ir</text:span></text:p>
      <text:p text:style-name="P127"><text:span text:style-name="T128">3</text:span><text:span text:style-name="T129">) apmokant arba kompensuojant 100 procentu ne didesnes kaip Vyriausybės nustatyto dydžio atnaujinimo projekto įgyvendinimo administravimo ir stat</text:span><text:span text:style-name="T130">ybos techninės priežiūros išlaidas, ir</text:span></text:p>
      <text:p text:style-name="P131"><text:span text:style-name="T132">4</text:span><text:span text:style-name="T133">) kompensuojant 30 procentų investicijų, tenkančių Vyriausybės nustatytoms energinio efektyvumo didinimo priemonėms, ir</text:span></text:p>
      <text:p text:style-name="P134"><text:span text:style-name="T135">5</text:span><text:span text:style-name="T136">) teikiant papildomą valstybės paramą, kai įgyvendinant atnaujinimo projektą daugiabuči</text:span><text:span text:style-name="T137">ame name įrengiamas atskiras<text:s/></text:span><text:span text:style-name="T138">ar modernizuojamas esamas neautomatizuotas šilumos punktas</text:span><text:span text:style-name="T139">, įrengiami balansiniai ventiliai ant stovų ir (ar) pertvarkoma ar keičiama šildymo sistema, butuose ir kitose patalpose įrengiant individualios šilumos apskaitos prieta</text:span><text:span text:style-name="T140">isus ar daliklių sistemą ir (ar) termostatinius ventilius, papildomai kompensuojant 10 procentų šių priemonių įgyvendinimo kainos;</text:span></text:p>
      <text:p text:style-name="P141"><text:span text:style-name="T142">6</text:span><text:span text:style-name="T143">) apmokant nepasiturintiems gyventojams ir Lietuvos Respublikos nepriklausomybės gynėjams, nukentėjusiems nuo 1991 m. sa</text:span><text:span text:style-name="T144">usio 11–13 d. ir po to vykdytos SSRS agresijos, tenkančias atnaujinimo projekto parengimo, įskaitant atnaujinimo projekto vykdymo priežiūrą ir atnaujinimo projekto ekspertizės, kai ji privaloma pagal Statybos įstatymą, atlikimą, jo įgyvendinimo administrav</text:span><text:span text:style-name="T145">imo, statybos techninės priežiūros išlaidas, kredito draudimo įmoką, kiekvieno mėnesio kredito ir palūkanų įmokas.</text:span></text:p>
      <text:p text:style-name="P146">Straipsnio punkto pakeitimai:</text:p>
      <text:p text:style-name="P147"><text:span text:style-name="T148">Nr.<text:s/></text:span><text:a xlink:href="https://www.e-tar.lt/portal/legalAct.html?documentId=51e81d201d7b11e9875cdc20105dd260" office:target-frame-name="_top" xlink:show="replace"><text:span text:style-name="T149">XIII-1899</text:span></text:a><text:span text:style-name="T150">, 2019-01-11, paskelbta TAR 2019-01-21, i. k. 2019-00886</text:span></text:p>
      <text:p text:style-name="Normal"/>
      <text:p text:style-name="P151"><text:span text:style-name="T152">1</text:span><text:span text:style-name="T153">1</text:span><text:span text:style-name="T154">.</text:span><text:span text:style-name="T155"><text:s/></text:span><text:span text:style-name="T156">Valstybės parama teikiama kompensuojant 30 procentų priemonių įgyvendinimo kainos, jeigu įgyvendinant atnaujinimo projektą daugiabučiame name įrengiamas atskiras automatizuotas šilumos<text:s/></text:span><text:span text:style-name="T157">punktas ar modernizuojamas esamas neautomatizuotas šilumos punktas, įrengiami balansiniai ventiliai ant stovų ir (ar) pertvarkomos ar keičiamos šildymo ir (ar) karšto vandens sistemos, butuose ir kitose patalpose įrengiant individualios šilumos apskaitos p</text:span><text:span text:style-name="T158">rietaisus ar šilumos daliklių sistemą ir (ar) termostatinius ventilius; šiuo atveju šio straipsnio 1 dalyje nustatyti valstybės paramos teikimo reikalavimai netaikomi. Šio straipsnio 1 dalyje nustatyti valstybės paramos teikimo reikalavimai taikomi, jeigu<text:s/></text:span><text:span text:style-name="T159">įgyvendinus šioje dalyje nurodytą<text:s/></text:span><text:soft-page-break/><text:span text:style-name="T160">priemonę vėlesniu etapu yra įgyvendinamos likusios energinį efektyvumą didinančios ir (ar) kitos priemonės pagal Daugiabučių namų atnaujinimo (modernizavimo) programą.</text:span></text:p>
      <text:p text:style-name="P161">Papildyta straipsnio dalimi:</text:p>
      <text:p text:style-name="P162"><text:span text:style-name="T163">Nr.<text:s/></text:span><text:a xlink:href="https://www.e-tar.lt/portal/legalAct.html?documentId=26cd2ae04f0d11e9975f9c35aedfe438" office:target-frame-name="_top" xlink:show="replace"><text:span text:style-name="T164">XIII-1996</text:span></text:a><text:span text:style-name="T165">, 2019-03-14, paskelbta TAR 2019-03-25, i. k. 2019-04589</text:span></text:p>
      <text:p text:style-name="Normal"/>
      <text:p text:style-name="P166"><text:span text:style-name="T167">2</text:span><text:span text:style-name="T168">.<text:s/></text:span><text:span text:style-name="T169">Jeigu atnaujinimo projekto ar jo dalies parengimą pirkdamas paslaugas teisės aktų nustatyta tvarka savo i</text:span><text:span text:style-name="T170">niciatyva organizuoja projekto administratorius ar savivaldybė, šio atnaujinimo projekto ar jo dalies parengimo išlaidos, neviršijant šio straipsnio 1 dalies 2 punkte nurodytos paramos dydžio, apmokamos pirkimo metu projekto administratoriaus ar savivaldyb</text:span><text:span text:style-name="T171">ės atrinktam atnaujinimo projekto ar jo dalies rengėjui arba kompensuojamos projekto administratoriui ar savivaldybei, jeigu atnaujinimo projekto ar jo dalies parengimo išlaidas jis (ji) apmokėjo savo lėšomis, kai investicijų planą patvirtina daugiabučio n</text:span><text:span text:style-name="T172">amo butų ir kitų patalpų savininkai.</text:span></text:p>
      <text:p text:style-name="P173"><text:span text:style-name="T174">3</text:span><text:span text:style-name="T175">. Šio straipsnio 1 ir 2 dalyse nurodytos valstybės paramos daugiabučiams namams atnaujinti teikimo ir atnaujinimo projektų įgyvendinimo priežiūros taisykles tvirtina Vyriausybė.</text:span></text:p>
      <text:p text:style-name="P176"><text:span text:style-name="T177">4</text:span><text:span text:style-name="T178">.<text:s/></text:span><text:span text:style-name="T179">Vyriausybės patvirtintos Daug</text:span><text:span text:style-name="T180">iabučių namų atnaujinimo (modernizavimo) programos įgyvendinimą administruoja Vyriausybės įsteigta viešoji įstaiga Būsto energijos taupymo agentūra (toliau – Agentūra), kurios veikla finansuojama valstybės biudžeto lėšomis. Agentūra atlieka šias funkcijas:</text:span></text:p>
      <text:p text:style-name="P181"><text:span text:style-name="T182">1</text:span><text:span text:style-name="T183">) vertina savivaldybių programų atitiktį Vyriausybės patvirtintai Daugiabučių namų atnaujinimo (modernizavimo) programai;</text:span></text:p>
      <text:p text:style-name="P184"><text:span text:style-name="T185">2</text:span><text:span text:style-name="T186">) vertina investicijų planus ir vykdo atnaujinimo projektų įgyvendinimo priežiūrą Vyriausybės ar jos įgaliotos institucijos n</text:span><text:span text:style-name="T187">ustatyta tvarka;</text:span></text:p>
      <text:p text:style-name="P188"><text:span text:style-name="T189">3</text:span><text:span text:style-name="T190">) administruoja ir teikia šio straipsnio 1 ir 2 dalyse nurodytą valstybės paramą (išskyrus lengvatinių kreditų teikimą ir kredito bei palūkanų apmokėjimą už nepasiturinčius gyventojus);</text:span></text:p>
      <text:p text:style-name="P191"><text:span text:style-name="T192">4</text:span><text:span text:style-name="T193">) teikia ūkinę veiklą vykdantiems butų ir<text:s/></text:span><text:span text:style-name="T194">kitų patalpų savininkams nereikšmingą valstybės pagalbą, kuriai taikomos Europos Sąjungos valstybės pagalbos taisyklės;</text:span></text:p>
      <text:p text:style-name="P195"><text:span text:style-name="T196">5</text:span><text:span text:style-name="T197">) kompensuoja bankams ar kitoms finansų įstaigoms<text:s/></text:span><text:span text:style-name="T198">lengvatinio kredito bendrą metinių palūkanų dalį, viršijančią šio įstatymo 3 stra</text:span><text:span text:style-name="T199">ipsnio 1 dalies 1 punkte nurodytą lengvatinio kredito palūkanų dydį, pagal šio<text:s/></text:span><text:span text:style-name="T200">straipsnio 3 dalyje nurodytas taisykles</text:span><text:span text:style-name="T201">;</text:span></text:p>
      <text:p text:style-name="P202"><text:span text:style-name="T203">6</text:span><text:span text:style-name="T204">) konsultuoja daugiabučio namo atnaujinimo proceso dalyvius (daugiabučio namo butų ir kitų patalpų savininkus, bendrojo naudojimo<text:s/></text:span><text:span text:style-name="T205">objektų valdytojus, savivaldybes ir savivaldybių programų įgyvendinimo administratorius) atnaujinimo ir valstybės paramos teikimo klausimais, organizuoja ir vykdo visuomenės informavimą, švietimą ir mokymą;</text:span></text:p>
      <text:p text:style-name="P206"><text:span text:style-name="T207">7</text:span><text:span text:style-name="T208">) organizuoja ir vykdo Vyriausybės patvirtin</text:span><text:span text:style-name="T209">tos Daugiabučių namų atnaujinimo (modernizavimo) programos įgyvendinimo stebėseną.</text:span></text:p>
      <text:p text:style-name="P210"/>
      <text:p text:style-name="P211"><text:span text:style-name="T212">4</text:span><text:span text:style-name="T213"><text:s/>straipsnis.<text:s/></text:span><text:span text:style-name="T214">Valstybės paramos daugiabučiams namams atnaujinti finansavimas</text:span></text:p>
      <text:p text:style-name="P215"><text:span text:style-name="T216">1</text:span><text:span text:style-name="T217">. Valstybės parama daugiabučiams namams atnaujinti teikiama ir jos administravimo<text:s/></text:span><text:span text:style-name="T218">išlaidos, taip pat lengvatinio kredito bendra metinių palūkanų dalis, viršijanti šio įstatymo 3 straipsnio 1 dalies 1 punkte nurodytą lengvatinio kredito palūkanų dydį, padengiamos</text:span><text:span text:style-name="T219"><text:s/>Lietuvos Respublikos valstybės biudžeto lėšomis ir (ar) Europos Sąjungos fo</text:span><text:span text:style-name="T220">ndų, ir (ar) kitomis teisėtai gautomis lėšomis</text:span><text:span text:style-name="T221">.</text:span></text:p>
      <text:p text:style-name="P222"><text:span text:style-name="T223">2</text:span><text:span text:style-name="T224">. Atnaujinimo projektus įgyvendinantiems daugiabučio namo butų ir kitų patalpų savininkams papildomą paramą savivaldybės tarybos nustatyta tvarka gali teikti ir savivaldybės.</text:span></text:p>
      <text:p text:style-name="P225"><text:span text:style-name="T226">3</text:span><text:span text:style-name="T227">. Valstybės parama nepa</text:span><text:span text:style-name="T228">siturintiems gyventojams, apmokant jiems tenkančias kiekvieno mėnesio kredito ir palūkanų įmokas, teikiama pagal Piniginės socialinės paramos nepasiturintiems gyventojams įstatymą.</text:span></text:p>
      <text:p text:style-name="P229"/>
      <text:p text:style-name="P230"><text:span text:style-name="T231">5</text:span><text:span text:style-name="T232"><text:s/>straipsnis.<text:s/></text:span><text:span text:style-name="T233">Sprendimų dėl atnaujinimo projektų įgyvendinimo priėmi</text:span><text:span text:style-name="T234">mo ir vykdymo tvarka</text:span></text:p>
      <text:p text:style-name="P235"><text:span text:style-name="T236">1</text:span><text:span text:style-name="T237">.<text:s/></text:span><text:span text:style-name="T238">Sprendimą dėl atnaujinimo projekto įgyvendinimo pagal Vyriausybės patvirtintą Daugiabučių namų atnaujinimo (modernizavimo) programą ar ją atitinkančias savivaldybių programas ir investicijų plano patvirtinimo, lėšų skolinimosi a</text:span><text:span text:style-name="T239">tnaujinimo projekto daliai<text:s/></text:span><text:span text:style-name="T240">(techniniam darbo projektui) parengti,<text:s/></text:span><text:span text:style-name="T241">įskaitant atnaujinimo projekto vykdymo priežiūrą ir atnaujinimo projekto ekspertizės, kai ji privaloma pagal Statybos įstatymą, atlikimą,<text:s/></text:span><text:span text:style-name="T242">ir (ar) įgyvendinti (rangos darbams atlikti)</text:span><text:span text:style-name="T243"><text:s/>ir kred</text:span><text:span text:style-name="T244">itavimo sutarties sąlygų butų ir kitų patalpų savininkai priima balsų dauguma<text:s/></text:span><text:span text:style-name="T245">Civilinio kodekso 4.85</text:span><text:span text:style-name="T246"><text:s/>straipsnyje nustatyta sprendimų priėmimo tvarka. Butų ir kitų patalpų savininkų sprendimo dėl daugiabučio namo atnaujinimo protokolo pavyzdinę formą nustat</text:span><text:span text:style-name="T247">o Vyriausybės įgaliota institucija.</text:span></text:p>
      <text:p text:style-name="P248"><text:span text:style-name="T249">2</text:span><text:span text:style-name="T250">. Šio straipsnio 1 dalyje nurodyto sprendimo dėl daugiabučio namo atnaujinimo įgyvendinimą, vadovaudamasis butų ir kitų patalpų savininkų patvirtintu investicijų planu, organizuoja projekto administratorius, atlikda</text:span><text:span text:style-name="T251">mas<text:s/></text:span><text:span text:style-name="T252">Statybos įstatyme</text:span><text:span text:style-name="T253"><text:s/>nurodytas statytojo (užsakovo) pareigas. Kai butų ir kitų patalpų savininkų sprendimu statytojo (užsakovo) ir kitos su projekto įgyvendinimu susijusios pareigos pavedamos asmeniui, teikiančiam projekto įgyvendinimo administravimo pasl</text:span><text:span text:style-name="T254">augas, arba savivaldybės programos įgyvendinimo administratoriui, sudaroma pavedimo sutartis. Pavedimo sutartį pagal butų ir kitų patalpų savininkų sprendime nustatytas sąlygas sudaro ir jos vykdymą kontroliuoja bendrojo naudojimo objektų valdytojas. Paved</text:span><text:span text:style-name="T255">imo sutarties pavyzdinę formą nustato Vyriausybės įgaliota institucija.</text:span></text:p>
      <text:p text:style-name="P256"><text:span text:style-name="T257">3</text:span><text:span text:style-name="T258">.<text:s/></text:span><text:span text:style-name="T259">Dėl būsto šildymo išlaidų kompensavimo nepasiturintiems gyventojams pagal Piniginės socialinės paramos nepasiturintiems gyventojams įstatymą bendrojo naudojimo<text:s/></text:span><text:soft-page-break/><text:span text:style-name="T260">objektų valdytoja</text:span><text:span text:style-name="T261">s arba savivaldybės programos įgyvendinimo administratorius teikia savivaldybės administracijai butų ir kitų patalpų savininkų sprendimo dėl daugiabučio namo atnaujinimo protokolo išrašą.</text:span></text:p>
      <text:p text:style-name="P262"><text:span text:style-name="T263">4</text:span><text:span text:style-name="T264">. Daugiabučio namo butų ir kitų patalpų savininkų asmens duomen</text:span><text:span text:style-name="T265">ys atnaujinimo projekto parengimo, įgyvendinimo ir valstybės paramos daugiabučiams namams atnaujinti (modernizuoti) teikimo tikslais tvarkomi Vyriausybės nustatyta tvarka.</text:span></text:p>
      <text:p text:style-name="P266">Papildyta straipsnio dalimi:</text:p>
      <text:p text:style-name="P267"><text:span text:style-name="T268">Nr.<text:s/></text:span><text:a xlink:href="https://www.e-tar.lt/portal/legalAct.html?documentId=d666d30084da11e8ae2bfd1913d66d57" office:target-frame-name="_top" xlink:show="replace"><text:span text:style-name="T269">XIII-1464</text:span></text:a><text:span text:style-name="T270">, 2018-06-30, paskelbta TAR 2018-07-11, i. k. 2018-11779</text:span></text:p>
      <text:p text:style-name="Normal"/>
      <text:p text:style-name="P271"><text:span text:style-name="T272">6</text:span><text:span text:style-name="T273"><text:s/>straipsnis.<text:s/></text:span><text:span text:style-name="T274">Butų ir kitų patalpų savininkų, įgyvendinančių daugiabučio namo atnaujini</text:span><text:span text:style-name="T275">mo projektus, interesų apsauga</text:span></text:p>
      <text:p text:style-name="P276"><text:span text:style-name="T277">1</text:span><text:span text:style-name="T278">.<text:s/></text:span><text:span text:style-name="T279">Daugiabučio namo atnaujinimo projektai turi atitikti teisingumo, protingumo, sąžiningumo kriterijus. Atnaujinimo projektui įgyvendinti skirta kaupiamojo įnašo ir (ar) kitų įmokų mėnesinė įmoka, tenkanti buto ar kitos p</text:span><text:span text:style-name="T280">atalpos naudingojo ploto vienam kvadratiniam metrui, turi atitikti vykdomų darbų mastą ir buto savininkų pajamas.</text:span></text:p>
      <text:p text:style-name="P281"><text:span text:style-name="T282">2</text:span><text:span text:style-name="T283">. Atnaujinimo projektui įgyvendinti skirta kaupiamojo įnašo ir (ar) kitų įmokų mėnesinė įmoka, tenkanti buto ar kitos patalpos naudingojo</text:span><text:span text:style-name="T284"><text:s/>ploto vienam kvadratiniam metrui, neturi būti didesnė už Vyriausybės nustatytąją (išskyrus atvejus, kai didesniam įmokos dydžiui raštu pritaria daugiabučio namo buto ar kitos patalpos savininkas). Kaupiamojo įnašo daugiabučiam namui atnaujinti apskaičiavi</text:span><text:span text:style-name="T285">mo metodiką tvirtina Vyriausybė ar jos įgaliota institucija. Kaupiamojo įnašo daugiabučiam namui atnaujinti dydį, vadovaudamasis šioje dalyje nurodyta metodika, apskaičiuoja bendrojo naudojimo objektų valdytojas ir patvirtina daugiabučio namo butų ir kitų<text:s/></text:span><text:span text:style-name="T286">patalpų savininkai, priimdami sprendimą balsų dauguma<text:s/></text:span><text:span text:style-name="T287">Civilinio kodekso 4.85</text:span><text:span text:style-name="T288"><text:s/>straipsnyje nustatyta sprendimų priėmimo tvarka.</text:span></text:p>
      <text:p text:style-name="P289"><text:span text:style-name="T290">3</text:span><text:span text:style-name="T291">. Daugiabučio namo butų ir kitų patalpų savininkų lėšos, skirtos daugiabučiam namui atnaujinti ir (ar) kiekvieno mėnesio leng</text:span><text:span text:style-name="T292">vatinio kredito ir palūkanų įmokoms apmokėti, laikomos atskirose kaupiamųjų lėšų sąskaitose, turi būti atskirtos nuo bendrojo naudojimo objektų valdytojo ar savivaldybės programos įgyvendinimo administratoriaus lėšų ir į apskaitą įtraukiamos atskirai. Į ka</text:span><text:span text:style-name="T293">upiamųjų lėšų sąskaitą draudžiama nukreipti išieškojimą pagal bendrojo naudojimo objektų valdytojo, savivaldybės programos įgyvendinimo administratoriaus ar butų ir kitų patalpų savininkų prievoles.</text:span></text:p>
      <text:p text:style-name="P294"><text:span text:style-name="T295">4</text:span><text:span text:style-name="T296">. Daugiabučio namo butų ir kitų patalpų savininkai,<text:s/></text:span><text:span text:style-name="T297">įgyvendinantys atnaujinimo projektą, gali priimti sprendimą nekaupti šio straipsnio 2 dalyje nurodytų lėšų, jeigu daugiabučio namo atnaujinimo projektui parengti ir (ar) įgyvendinti (rangos darbams atlikti) yra pasirašyta kreditavimo sutartis su bankais ar</text:span><text:span text:style-name="T298"><text:s/>kitomis kredito įstaigomis arba iš nuosavų ar (ir) skolintų lėšų pradėtas įgyvendinti daugiabučio namo atnaujinimas.</text:span></text:p>
      <text:p text:style-name="P299"><text:span text:style-name="T300">5</text:span><text:span text:style-name="T301">. Draudžiama nukreipti išieškojimą pagal buto savininko neįvykdytas prievoles dėl atnaujinimo projektų jo dalies apmokėjimo į jo butą</text:span><text:span text:style-name="T302"><text:s/>atnaujintame name, jeigu tai yra vienintelis šeimos (vieno gyvenančio asmens) būstas.</text:span></text:p>
      <text:p text:style-name="P303"><text:span text:style-name="T304">6</text:span><text:span text:style-name="T305">. Buto ar kitų patalpų perleidimo atveju, išskyrus paveldėjimo atvejus, įsiskolinimus pagal atnaujinimo projektą, susidariusius iki buto ar kitos patalpos perleidim</text:span><text:span text:style-name="T306">o dienos, padengia buto ar kitos patalpos pardavėjas (perleidėjas), o vykdytinos prievolės perduodamos buto ar kitų patalpų pirkėjui (įgijėjui). Paveldėjimo atveju įsiskolinimus, susidariusius iki buto ar kitos patalpos paveldėjimo momento, apmoka ir vykdy</text:span><text:span text:style-name="T307">tinas prievoles pagal atnaujinimo projektą perima paveldėtojas.</text:span></text:p>
      <text:p text:style-name="P308"/>
      <text:p text:style-name="P309"><text:span text:style-name="T310">TREČIASIS</text:span><text:span text:style-name="T311"><text:s/>SKIRSNIS</text:span></text:p>
      <text:p text:style-name="P312"><text:span text:style-name="T313">LENGVATINIO KREDITO TEIKIMAS</text:span></text:p>
      <text:p text:style-name="P314"/>
      <text:p text:style-name="P315"><text:span text:style-name="T316">7</text:span><text:span text:style-name="T317"><text:s/>straipsnis.<text:s/></text:span><text:span text:style-name="T318">Lengvatinio kredito sutarties sudarymas</text:span></text:p>
      <text:p text:style-name="P319"><text:span text:style-name="T320">Sutartį su bankais ar kitomis finansų įstaigomis dėl lengvatinio kredito,<text:s/></text:span><text:span text:style-name="T321">nurodyto šio įstatymo 3 straipsnio 1 dalies 1 punkte, sudaro bendrojo naudojimo objektų valdytojas arba savivaldybės programos įgyvendinimo administratorius, jeigu tai numatyta pavedimo sutartyje:</text:span></text:p>
      <text:p text:style-name="P322"><text:span text:style-name="T323">1</text:span><text:span text:style-name="T324">) daugiabučio namo butų ir kitų patalpų savininkų vardu<text:s/></text:span><text:span text:style-name="T325">arba<text:s/></text:span></text:p>
      <text:p text:style-name="P326"><text:span text:style-name="T327">2</text:span><text:span text:style-name="T328">) savo vardu, veikdamas daugiabučio namo butų ir kitų patalpų savininkų naudai.</text:span></text:p>
      <text:p text:style-name="P329"/>
      <text:p text:style-name="P330"><text:span text:style-name="T331">8</text:span><text:span text:style-name="T332"><text:s/>straipsnis.<text:s/></text:span><text:span text:style-name="T333">Lengvatinio kredito įmokų mokėjimas</text:span></text:p>
      <text:p text:style-name="P334"><text:span text:style-name="T335">1</text:span><text:span text:style-name="T336">. Bendrojo naudojimo objektų valdytojas arba savivaldybės programos įgyvendinimo administratorius len</text:span><text:span text:style-name="T337">gvatinio kredito įmokas lengvatinį kreditą suteikusiam bankui ar kitai finansų įstaigai moka tik iš daugiabučio namo butų ir kitų patalpų savininkų lėšų, skirtų kiekvieno mėnesio lengvatinio kredito ir palūkanų įmokoms apmokėti. Bendrojo naudojimo objekto<text:s/></text:span><text:span text:style-name="T338">valdytojo ir savivaldybės programos įgyvendinimo administratoriaus atsakomybė už kitų įstatymuose ar sutartyje nustatytų pareigų, susijusių su atnaujinimo projekto įgyvendinimo administravimu, įmokų iš gyventojų surinkimu ir (ar) lengvatinio kredito grąžin</text:span><text:span text:style-name="T339">imo administravimu, nevykdymą ar netinkamą vykdymą šia nuostata nėra ribojama.</text:span></text:p>
      <text:p text:style-name="P340"><text:span text:style-name="T341">2</text:span><text:span text:style-name="T342">. Kai bendrojo naudojimo objektų valdytojas ar savivaldybės programos įgyvendinimo administratorius lengvatinio kredito sutartį su bankais ar kitomis kredito įstaigomis sud</text:span><text:span text:style-name="T343">aro savo vardu daugiabučio namo butų ir kitų patalpų savininkų naudai, pareiga butų ir kitų patalpų savininkams mokėti įmokas lengvatiniam kreditui grąžinti, įskaitant šio įstatymo 9 straipsnyje numatytą atvejį, kyla pagal Civilinio kodekso 4.85 straipsnyj</text:span><text:span text:style-name="T344">e nustatyta tvarka balsų dauguma<text:s/></text:span><text:soft-page-break/><text:span text:style-name="T345">priimtą sprendimą ir šį įstatymą, o lengvatinio kredito įmokos mokamos iki visiško daugiabučio namo butui ar kitai patalpai tenkančių investicijų padengimo.</text:span></text:p>
      <text:p text:style-name="P346"/>
      <text:p text:style-name="P347"><text:span text:style-name="T348">9</text:span><text:span text:style-name="T349"><text:s/>straipsnis.<text:s/></text:span><text:span text:style-name="T350">Projekto administratoriaus pakeitimas</text:span></text:p>
      <text:p text:style-name="P351"><text:span text:style-name="T352">Proje</text:span><text:span text:style-name="T353">kto administratorius, kurio vardu gyventojų naudai sudaroma lengvatinio kredito sutartis atnaujinimo projektui parengti ir (ar) įgyvendinti, gali būti keičiamas butų ir kitų patalpų savininkų sprendimu, tai suderinus su lengvatinį kreditą suteikusiu banku<text:s/></text:span><text:span text:style-name="T354">ar kita finansų įstaiga šio įstatymo 3 straipsnio 3 dalyje nurodytose taisyklėse nustatyta tvarka.</text:span></text:p>
      <text:p text:style-name="P355"/>
      <text:p text:style-name="P356"><text:span text:style-name="T357">10</text:span><text:span text:style-name="T358"><text:s/>straipsnis.<text:s/></text:span><text:span text:style-name="T359">Informacijos apie lengvatinį kreditą viešumas</text:span></text:p>
      <text:p text:style-name="P360"><text:span text:style-name="T361">Kai atnaujinimo projektui parengti ir (ar) įgyvendinti suteiktas lengvatinis kreditas,<text:s/></text:span><text:span text:style-name="T362">projekto administratorius įregistruoja daugiabučio namo atnaujinimo įgyvendinimo faktą, Lietuvos Respublikos nekilnojamojo turto registro įstatymo nustatyta tvarka pateikdamas lengvatinio kredito sutarties kopiją.</text:span></text:p>
      <text:p text:style-name="P363"/>
      <text:p text:style-name="P364"/>
      <text:p text:style-name="P365"/>
      <text:p text:style-name="P366">LIETUVOS RESPUBLIKOS<text:s/></text:p>
      <text:p text:style-name="P367">AUKŠČIAUSIOSIOS TARYBOS</text:p>
      <text:p text:style-name="P368">PIRMININKAS<text:tab/><text:tab/><text:tab/><text:tab/><text:tab/><text:tab/><text:s/>VYTAUTAS LANDSBERGIS</text:p>
      <text:p text:style-name="P369"/>
      <text:p text:style-name="P370">Vilnius, 1992 m. balandžio 7 d.</text:p>
      <text:p text:style-name="P371">Nr. I-2455<text:s/></text:p>
      <text:p text:style-name="P372"/>
      <text:p text:style-name="P373"/>
      <text:p text:style-name="Normal"/>
      <text:p text:style-name="P374"><text:span text:style-name="T375">Pakeitimai:</text:span></text:p>
      <text:p text:style-name="P376"/>
      <text:p text:style-name="P377">1.</text:p>
      <text:p text:style-name="P378">Lietuvos Respublikos Seimas, Įstatymas<text:s/></text:p>
      <text:p text:style-name="P379"><text:span text:style-name="T380">Nr.<text:s/></text:span><text:a xlink:href="http://www3.lrs.lt/cgi-bin/preps2?Condition1=5689&amp;Condition2=" office:target-frame-name="_top" xlink:show="replace"><text:span text:style-name="T381">I-358</text:span></text:a><text:span text:style-name="T382">; 93.12.23, Žin., 1994, Nr.<text:s/></text:span><text:a xlink:href="https://www.e-tar.lt/portal/legalAct.html?documentId=TAR.6A88AC7D94E9" office:target-frame-name="_blank" xlink:show="new"><text:span text:style-name="T383">1-3</text:span></text:a></text:p>
      <text:p text:style-name="P384">DĖL LIETUVOS RESPUBLIKOS GYVENTOJŲ APSIRŪPINIMO GYVENAMOSIOMIS PATALPOMIS ĮSTATYMO PAKEITIMO</text:p>
      <text:p text:style-name="P385">IR PAPILDYMO</text:p>
      <text:p text:style-name="P386"/>
      <text:p text:style-name="P387">2.</text:p>
      <text:p text:style-name="P388">Lietuvos Respublikos Seimas, Įstatymas<text:s/></text:p>
      <text:p text:style-name="P389"><text:span text:style-name="T390">Nr.<text:s/></text:span><text:a xlink:href="http://www3.lrs.lt/cgi-bin/preps2?Condition1=15232&amp;Condition2=" office:target-frame-name="_top" xlink:show="replace"><text:span text:style-name="T391">I-800</text:span></text:a><text:span text:style-name="T392">; 95.02.21, Žin., 1995, Nr.<text:s/></text:span><text:a xlink:href="https://www.e-tar.lt/portal/legalAct.html?documentId=TAR.422C5DB9CD21" office:target-frame-name="_blank" xlink:show="new"><text:span text:style-name="T393">20-451</text:span></text:a></text:p>
      <text:p text:style-name="P394">DĖL LIETUVOS RESPUBLIKOS GYVENTOJŲ APSIRŪPINIMO GYVENAMOSIOMIS PATALPOMIS ĮSTATYMO PAKEITIMO IR PAPILDYMO</text:p>
      <text:p text:style-name="P395"/>
      <text:p text:style-name="P396">3.</text:p>
      <text:p text:style-name="P397">Lietuvos Respublikos Seimas, Įstatymas<text:s/></text:p>
      <text:p text:style-name="P398"><text:span text:style-name="T399">Nr.<text:s/></text:span><text:a xlink:href="http://www3.lrs.lt/cgi-bin/preps2?Condition1=17763&amp;Condition2=" office:target-frame-name="_top" xlink:show="replace"><text:span text:style-name="T400">I-875</text:span></text:a><text:span text:style-name="T401">, 95.05.02, Žin., 1995, Nr.<text:s/></text:span><text:a xlink:href="https://www.e-tar.lt/portal/legalAct.html?documentId=TAR.38ABD29EC854" office:target-frame-name="_blank" xlink:show="new"><text:span text:style-name="T402">39-963</text:span></text:a></text:p>
      <text:p text:style-name="P403">DĖL LIETUVOS RESPUBLIKOS GYVENTOJŲ APSIRŪPINIMO GYVENAMOSIOMIS PATALPOMIS ĮSTATYMO PAKEITIMO IR PAPILDYMO</text:p>
      <text:p text:style-name="P404"/>
      <text:p text:style-name="P405">4.</text:p>
      <text:p text:style-name="P406">Lietuvos Respublikos Seimas, Įstatymas</text:p>
      <text:soft-page-break/>
      <text:p text:style-name="P407"><text:span text:style-name="T408">Nr.</text:span><text:span text:style-name="T409"><text:s/></text:span><text:a xlink:href="http://www3.lrs.lt/cgi-bin/preps2?Condition1=38137&amp;Condition2=" office:target-frame-name="_top" xlink:show="replace"><text:span text:style-name="T410">VIII-194</text:span></text:a><text:span text:style-name="T411">, 97.04.24, Žin., 1997, Nr.</text:span><text:a xlink:href="https://www.e-tar.lt/portal/legalAct.html?documentId=TAR.F6255312E485" office:target-frame-name="_blank" xlink:show="new"><text:span text:style-name="T412">38-926</text:span></text:a><text:span text:style-name="T413"><text:s/>(97.05.02)</text:span></text:p>
      <text:p text:style-name="P414">LIETUVOS RESPUBLIKOS<text:s/>GYVENTOJŲ APSIRŪPINIMO GYVENAMOSIOMIS PATALPOMIS ĮSTATYMO 3 STRAIPSNIO PAKEITIMO ĮSTATYMAS</text:p>
      <text:p text:style-name="P415"/>
      <text:p text:style-name="P416">5.</text:p>
      <text:p text:style-name="P417">Lietuvos Respublikos Seimas, Įstatymas</text:p>
      <text:p text:style-name="P418"><text:span text:style-name="T419">Nr.<text:s/></text:span><text:a xlink:href="http://www3.lrs.lt/cgi-bin/preps2?Condition1=45307&amp;Condition2=" office:target-frame-name="_top" xlink:show="replace"><text:span text:style-name="T420">VIII-472</text:span></text:a><text:span text:style-name="T421">, 97.10.21, Žin., 1997, Nr.</text:span><text:a xlink:href="https://www.e-tar.lt/portal/legalAct.html?documentId=TAR.AC77230E3877" office:target-frame-name="_blank" xlink:show="new"><text:span text:style-name="T422">98-2483</text:span></text:a><text:span text:style-name="T423"><text:s/>(97.10.30)</text:span></text:p>
      <text:p text:style-name="P424">LIETUVOS RESPUBLIKOS GYVENTOJŲ APSIRŪPINIMO GYVENAMOSIOMIS PATALPOMIS ĮSTATYMO 3, 6, 8, 9, 10, 11, 12, 14, 17, 19, 20, 21 STRAIPSNIŲ PAKEITIMO<text:s/>IR PAPILDYMO BEI 13 STRAIPSNIO PRIPAŽINIMO NETEKUSIU GALIOS</text:p>
      <text:p text:style-name="P425"/>
      <text:p text:style-name="P426">6.</text:p>
      <text:p text:style-name="P427">Lietuvos Respublikos Seimas, Įstatymas</text:p>
      <text:p text:style-name="P428"><text:span text:style-name="T429">Nr.<text:s/></text:span><text:a xlink:href="http://www3.lrs.lt/cgi-bin/preps2?Condition1=104589&amp;Condition2=" office:target-frame-name="_top" xlink:show="replace"><text:span text:style-name="T430">VIII-1741</text:span></text:a><text:span text:style-name="T431">, 00.06.20, Žin., 2000, Nr.56-1639 (00.07.12)</text:span></text:p>
      <text:p text:style-name="P432">DAUGIABUČIŲ<text:s/>NAMŲ SAVININKŲ BENDRIJŲ ĮSTATYMO PAKEITIMO ĮSTATYMAS</text:p>
      <text:p text:style-name="P433"/>
      <text:p text:style-name="P434">7.</text:p>
      <text:p text:style-name="P435">Lietuvos Respublikos Seimas, Įstatymas</text:p>
      <text:p text:style-name="P436"><text:span text:style-name="T437">Nr.<text:s/></text:span><text:a xlink:href="http://www3.lrs.lt/cgi-bin/preps2?Condition1=111998&amp;Condition2=" office:target-frame-name="_top" xlink:show="replace"><text:span text:style-name="T438">VIII-2033</text:span></text:a><text:span text:style-name="T439">, 2000 10 12, Žin., 2000, Nr.<text:s/></text:span><text:a xlink:href="https://www.e-tar.lt/portal/legalAct.html?documentId=TAR.DD2C00A1FF1B" office:target-frame-name="_blank" xlink:show="new"><text:span text:style-name="T440">92-2874</text:span></text:a><text:span text:style-name="T441"><text:s/>(2000 10 31)</text:span></text:p>
      <text:p text:style-name="P442">GYVENTOJŲ APSIRŪPINIMO GYVENAMOSIOMIS PATALPOMIS ĮSTATYMO PAPILDYMO 13 STRAIPSNIU, 14 IR 18 STRAIPSNIŲ PAKEITIMO IR BUTŲ PRIVATIZAVIMO ĮSTATYMO BEI LIETUVOS RESPUBLIKOS AUKŠČIAUSIOSIOS TARYBOS - ATKURIAMOJO SEIMO NUTARIMO „DĖL LIETUVOS RESPUBLIKOS BUTŲ PRIVATIZAVIMO ĮSTATYMO ĮSIGALIOJIMO“ PRIPAŽINIMO NETEKUSIAIS GALIOS ĮSTATYMAS</text:p>
      <text:p text:style-name="P443">Šis įstatymas įsigalioja nuo 2001 m. sausio 1 d.</text:p>
      <text:p text:style-name="P444"/>
      <text:p text:style-name="P445">8.</text:p>
      <text:p text:style-name="P446">Lietuvos Respublikos Seimas, Įstatymas</text:p>
      <text:p text:style-name="P447"><text:span text:style-name="T448">Nr.<text:s/></text:span><text:a xlink:href="http://www3.lrs.lt/cgi-bin/preps2?a=196628&amp;b=" office:target-frame-name="_top" xlink:show="replace"><text:span text:style-name="T449">IX-1188</text:span></text:a><text:span text:style-name="T450">, 2002-11-12, Žin., 2002, Nr. 116-5188 (2002-12-06)</text:span></text:p>
      <text:p text:style-name="P451">GYVENTOJŲ APSIRŪPINIMO GYVENAMOSIOMIS PATALPOMIS ĮSTATYMO PAKEITIMO ĮSTATYMAS</text:p>
      <text:p text:style-name="P452">Nauja įstatymo redakcija</text:p>
      <text:p text:style-name="P453">Keistas įstatymo pavadinimas</text:p>
      <text:p text:style-name="P454">Šis Įstatymas įsigalioja nuo 2003 m. sausio 1 d.</text:p>
      <text:p text:style-name="P455">Šio Įstatymo atitaisymas skelbtas: Žin., 2003, Nr. 3 (2003-01-10)</text:p>
      <text:p text:style-name="P456"/>
      <text:p text:style-name="P457">9.</text:p>
      <text:p text:style-name="P458">Lietuvos Respublikos Seimas, Įstatymas</text:p>
      <text:p text:style-name="P459"><text:span text:style-name="T460">Nr.<text:s/></text:span><text:a xlink:href="http://www3.lrs.lt/cgi-bin/preps2?a=210621&amp;b=" office:target-frame-name="_top" xlink:show="replace"><text:span text:style-name="T461">IX-1549</text:span></text:a><text:span text:style-name="T462">, 2003-04-29, Žin., 2003, Nr.<text:s/></text:span><text:a xlink:href="https://www.e-tar.lt/portal/legalAct.html?documentId=TAR.AFDEC8C27807" office:target-frame-name="_blank" xlink:show="new"><text:span text:style-name="T463">48-2109</text:span></text:a><text:span text:style-name="T464"><text:s/>(2003-05-15)</text:span></text:p>
      <text:p text:style-name="P465">VALSTYBĖS PARAMOS BŪSTUI ĮSIGYTI AR IŠSINUOMOTI ĮSTATYMO 2, 4, 6, 8, 12 STRAIPSNIŲ PAKEITIMO IR PAPILDYMO ĮSTATYMAS</text:p>
      <text:p text:style-name="P466"/>
      <text:p text:style-name="P467">10.</text:p>
      <text:p text:style-name="P468">Lietuvos Respublikos Seimas, Įstatymas</text:p>
      <text:p text:style-name="P469"><text:span text:style-name="T470">Nr.<text:s/></text:span><text:a xlink:href="http://www3.lrs.lt/cgi-bin/preps2?a=233186&amp;b=" office:target-frame-name="_top" xlink:show="replace"><text:span text:style-name="T471">IX-2217</text:span></text:a><text:span text:style-name="T472">, 2004-05-04, Žin., 2004, Nr.<text:s/></text:span><text:a xlink:href="https://www.e-tar.lt/portal/legalAct.html?documentId=TAR.82E05B742DCD" office:target-frame-name="_blank" xlink:show="new"><text:span text:style-name="T473">80-2835</text:span></text:a><text:span text:style-name="T474"><text:s/>(2004-05-14)</text:span></text:p>
      <text:p text:style-name="P475">VALSTYBINIŲ<text:s/>SOCIALINIO DRAUDIMO PENSIJŲ ĮSTATYMO, VALSTYBINIŲ ŠALPOS IŠMOKŲ ĮSTATYMO, MOKSLININKŲ VALSTYBINIŲ PENSIJŲ LAIKINOJO ĮSTATYMO, VALSTYBINIŲ PENSIJŲ ĮSTATYMO, VALSTYBĖS PARAMOS BŪSTUI ĮSIGYTI AR IŠSINUOMOTI ĮSTATYMO, PINIGINĖS SOCIALINĖS PARAMOS MAŽAS PAJAMAS<text:s/>GAUNANČIOMS ŠEIMOMS (VIENIEMS GYVENANTIEMS ASMENIMS) ĮSTATYMO PAKEITIMO ĮSTATYMAS</text:p>
      <text:p text:style-name="P476"/>
      <text:p text:style-name="P477">11.</text:p>
      <text:p text:style-name="P478">Lietuvos Respublikos Seimas, Įstatymas</text:p>
      <text:p text:style-name="P479"><text:span text:style-name="T480">Nr.<text:s/></text:span><text:a xlink:href="http://www3.lrs.lt/cgi-bin/preps2?a=253484&amp;b=" office:target-frame-name="_top" xlink:show="replace"><text:span text:style-name="T481">X-143</text:span></text:a><text:span text:style-name="T482">, 2005-03-24, Žin., 2005, Nr.<text:s/></text:span><text:a xlink:href="https://www.e-tar.lt/portal/legalAct.html?documentId=TAR.7B3E3615DFCA" office:target-frame-name="_blank" xlink:show="new"><text:span text:style-name="T483">47-1554</text:span></text:a><text:span text:style-name="T484"><text:s/>(2005-04-12)</text:span></text:p>
      <text:p text:style-name="P485">VALSTYBĖS PARAMOS BŪSTUI ĮSIGYTI AR IŠSINUOMOTI ĮSTATYMO PAVADINIMO PAKEITIMO, 1, 2 STRAIPSNIŲ PAKEITIMO BEI PAPILDYMO IR ĮSTATYMO PAPILDYMO PENKTUOJU SKIRSNIU ĮSTATYMAS</text:p>
      <text:p text:style-name="P486">Keistas įstatymo pavadinimas</text:p>
      <text:p text:style-name="P487"/>
      <text:p text:style-name="P488">12.</text:p>
      <text:p text:style-name="P489">Lietuvos Respublikos Seimas, Įstatymas</text:p>
      <text:p text:style-name="P490"><text:span text:style-name="T491">Nr.<text:s/></text:span><text:a xlink:href="http://www3.lrs.lt/cgi-bin/preps2?a=259769&amp;b=" office:target-frame-name="_top" xlink:show="replace"><text:span text:style-name="T492">X-319</text:span></text:a><text:span text:style-name="T493">, 2005-07-05, Žin., 2005, Nr.<text:s/></text:span><text:a xlink:href="https://www.e-tar.lt/portal/legalAct.html?documentId=TAR.5AF189D0210E" office:target-frame-name="_blank" xlink:show="new"><text:span text:style-name="T494">88-3287</text:span></text:a><text:span text:style-name="T495"><text:s/>(2005-07-21)</text:span></text:p>
      <text:soft-page-break/>
      <text:p text:style-name="P496">VALSTYBĖS PARAMOS BŪSTUI ĮSIGYTI AR IŠSINUOMOTI BEI DAUGIABUČIAMS NAMAMS MODERNIZUOTI ĮSTATYMO 4, 6, 8, 9, 11 STRAIPSNIŲ PAKEITIMO ĮSTATYMAS</text:p>
      <text:p text:style-name="P497"><text:span text:style-name="T498">Asmenims, kuriems iki šio įstatymo įsigaliojimo invalidumas buvo nustatyt</text:span><text:span text:style-name="T499">as terminuotai, iki nustatyto invalidumo termino pabaigos ar iki tol, kol Lietuvos Respublikos<text:s/></text:span><text:span text:style-name="T500">neįgaliųjų socialinės integracijos įstatymo nustatyta tvarka<text:s/></text:span><text:span text:style-name="T501">bus nustatytas neįgalumo lygis arba darbingumo lygis arba nustatyta<text:s/></text:span><text:span text:style-name="T502">specialiųjų poreikių tenkinimo r</text:span><text:span text:style-name="T503">eikmė,</text:span><text:span text:style-name="T504"><text:s/>taikomos įstatymo, galiojusio iki šio įstatymo įsigaliojimo, nuostatos.</text:span></text:p>
      <text:p text:style-name="P505">Asmenims, kuriems iki šio įstatymo įsigaliojimo invalidumas buvo nustatytas neterminuotai, taikomos įstatymo, galiojusio iki šio įstatymo įsigaliojimo, nuostatos.</text:p>
      <text:p text:style-name="P506"/>
      <text:p text:style-name="P507">13.</text:p>
      <text:p text:style-name="P508">Lietuvos<text:s/>Respublikos Seimas, Įstatymas</text:p>
      <text:p text:style-name="P509"><text:span text:style-name="T510">Nr.<text:s/></text:span><text:a xlink:href="http://www3.lrs.lt/cgi-bin/preps2?a=295414&amp;b=" office:target-frame-name="_top" xlink:show="replace"><text:span text:style-name="T511">X-1073</text:span></text:a><text:span text:style-name="T512">, 2007-04-03, Žin., 2007, Nr.<text:s/></text:span><text:a xlink:href="https://www.e-tar.lt/portal/legalAct.html?documentId=TAR.5ED868906FB5" office:target-frame-name="_blank" xlink:show="new"><text:span text:style-name="T513">43-1633</text:span></text:a><text:span text:style-name="T514"><text:s/>(2007-04-19)</text:span></text:p>
      <text:p text:style-name="P515">VALSTYBĖS PARAMOS BŪSTUI ĮSIGYTI AR IŠSINUOMOTI BEI DAUGIABUČIAMS NAMAMS MODERNIZUOTI ĮSTATYMO 11 STRAIPSNIO PAPILDYMO IR PAKEITIMO ĮSTATYMAS</text:p>
      <text:p text:style-name="P516">Šio įstatymo 1 straipsnio 1 dalis įsigalioja nuo 2007 m. liepos 1 d.</text:p>
      <text:p text:style-name="P517"/>
      <text:p text:style-name="P518">14.</text:p>
      <text:p text:style-name="P519">Lietuvos Respublikos Seimas, Įstatymas</text:p>
      <text:p text:style-name="P520"><text:span text:style-name="T521">Nr.<text:s/></text:span><text:a xlink:href="http://www3.lrs.lt/cgi-bin/preps2?a=322617&amp;b=" office:target-frame-name="_top" xlink:show="replace"><text:span text:style-name="T522">X-1574</text:span></text:a><text:span text:style-name="T523">, 2008-06-05, Žin., 2008, Nr.<text:s/></text:span><text:a xlink:href="https://www.e-tar.lt/portal/legalAct.html?documentId=TAR.93048EAC26E5" office:target-frame-name="_blank" xlink:show="new"><text:span text:style-name="T524">71-2703</text:span></text:a><text:span text:style-name="T525"><text:s/>(2008-06-21)</text:span></text:p>
      <text:p text:style-name="P526">VALSTYBĖS PARAMOS BŪSTUI ĮSIGYTI AR<text:s/>IŠSINUOMOTI BEI DAUGIABUČIAMS NAMAMS MODERNIZUOTI ĮSTATYMO 13 STRAIPSNIO PAKEITIMO IR PAPILDYMO ĮSTATYMAS</text:p>
      <text:p text:style-name="P527">Šis įstatymas įsigalioja 2009 m. sausio 1 d.</text:p>
      <text:p text:style-name="P528"/>
      <text:p text:style-name="P529">15.</text:p>
      <text:p text:style-name="P530">Lietuvos Respublikos Seimas, Įstatymas</text:p>
      <text:p text:style-name="P531"><text:span text:style-name="T532">Nr.<text:s/></text:span><text:a xlink:href="http://www3.lrs.lt/cgi-bin/preps2?a=324510&amp;b=" office:target-frame-name="_top" xlink:show="replace"><text:span text:style-name="T533">X-1681</text:span></text:a><text:span text:style-name="T534">, 2008-07-03, Žin., 2008, Nr.<text:s/></text:span><text:a xlink:href="https://www.e-tar.lt/portal/legalAct.html?documentId=TAR.1E3381A25738" office:target-frame-name="_blank" xlink:show="new"><text:span text:style-name="T535">81-3182</text:span></text:a><text:span text:style-name="T536"><text:s/>(2008-07-17)</text:span></text:p>
      <text:p text:style-name="P537">VALSTYBĖS PARAMOS BŪSTUI ĮSIGYTI AR IŠSINUOMOTI BEI DAUGIABUČIAMS NAMAMS MODERNIZUOTI ĮSTATYMO<text:s/>12 STRAIPSNIO PAKEITIMO ĮSTATYMAS</text:p>
      <text:p text:style-name="P538"/>
      <text:p text:style-name="P539">16.</text:p>
      <text:p text:style-name="P540">Lietuvos Respublikos Seimas, Įstatymas</text:p>
      <text:p text:style-name="P541"><text:span text:style-name="T542">Nr.<text:s/></text:span><text:a xlink:href="http://www3.lrs.lt/cgi-bin/preps2?a=328739&amp;b=" office:target-frame-name="_top" xlink:show="replace"><text:span text:style-name="T543">X-1732</text:span></text:a><text:span text:style-name="T544">, 2008-09-29, Žin., 2008, Nr.<text:s/></text:span><text:a xlink:href="https://www.e-tar.lt/portal/legalAct.html?documentId=TAR.3A71C19CF624" office:target-frame-name="_blank" xlink:show="new"><text:span text:style-name="T545">120-4544</text:span></text:a><text:span text:style-name="T546"><text:s/>(2008-10-18)</text:span></text:p>
      <text:p text:style-name="P547">VALSTYBĖS PARAMOS BŪSTUI ĮSIGYTI AR IŠSINUOMOTI BEI DAUGIABUČIAMS NAMAMS MODERNIZUOTI ĮSTATYMO 1, 2, 3, 4, 5, 6, 8, 9, 10, 11, 12, 13, 14 STRAIPSNIŲ PAKEITIMO IR ĮSTATYMO PAPILDYMO 11(1) STRAIPSNIU ĮSTATYMAS</text:p>
      <text:p text:style-name="P548">Šio<text:s/>įstatymo pakeitimas:</text:p>
      <text:p text:style-name="P549">16.1.</text:p>
      <text:p text:style-name="P550">Lietuvos Respublikos Seimas, Įstatymas</text:p>
      <text:p text:style-name="P551"><text:span text:style-name="T552">Nr.<text:s/></text:span><text:a xlink:href="http://www3.lrs.lt/cgi-bin/preps2?a=334475&amp;b=" office:target-frame-name="_top" xlink:show="replace"><text:span text:style-name="T553">XI-101</text:span></text:a><text:span text:style-name="T554">, 2008-12-22, Žin., 2008, Nr.<text:s/></text:span><text:a xlink:href="https://www.e-tar.lt/portal/legalAct.html?documentId=TAR.DD7553E00DEE" office:target-frame-name="_blank" xlink:show="new"><text:span text:style-name="T555">149-6025</text:span></text:a><text:span text:style-name="T556"><text:s/>(2008-12-30)</text:span></text:p>
      <text:p text:style-name="P557">VALSTYBĖS PARAMOS BŪSTUI ĮSIGYTI AR IŠSINUOMOTI BEI DAUGIABUČIAMS NAMAMS MODERNIZUOTI ĮSTATYMO 1, 2, 3, 4, 5, 6, 8, 9, 10, 11, 12, 13, 14 STRAIPSNIŲ PAKEITIMO IR ĮSTATYMO PAPILDYMO 11(1) STRAIPSNIU ĮSTATYMO 11 IR 15<text:s/>STRAIPSNIŲ PRIPAŽINIMO NETEKUSIAIS GALIOS ĮSTATYMAS</text:p>
      <text:p text:style-name="P558"/>
      <text:p text:style-name="P559">17.</text:p>
      <text:p text:style-name="P560">Lietuvos Respublikos Seimas, Įstatymas</text:p>
      <text:p text:style-name="Normal"><text:span text:style-name="T561">Nr.<text:s/></text:span><text:a xlink:href="http://www3.lrs.lt/cgi-bin/preps2?a=334474&amp;b=" office:target-frame-name="_top" xlink:show="replace"><text:span text:style-name="T562">XI-100</text:span></text:a><text:span text:style-name="T563">, 2008-12-22, Žin., 2008, Nr.<text:s/></text:span><text:a xlink:href="https://www.e-tar.lt/portal/legalAct.html?documentId=TAR.FB15D53D9DF0" office:target-frame-name="_blank" xlink:show="new"><text:span text:style-name="T564">149-6024</text:span></text:a><text:span text:style-name="T565"><text:s/>(2008-12-30)</text:span></text:p>
      <text:p text:style-name="P566">VALSTYBĖS PARAMOS BŪSTUI ĮSIGYTI AR IŠSINUOMOTI BEI DAUGIABUČIAMS NAMAMS MODERNIZUOTI ĮSTATYMO 1 STRAIPSNIO PAKEITIMO ĮSTATYMAS</text:p>
      <text:p text:style-name="P567"/>
      <text:p text:style-name="P568">18.</text:p>
      <text:p text:style-name="P569">Lietuvos Respublikos Seimas, Įstatymas</text:p>
      <text:p text:style-name="Normal"><text:span text:style-name="T570">Nr.<text:s/></text:span><text:a xlink:href="http://www3.lrs.lt/cgi-bin/preps2?a=350383&amp;b=" office:target-frame-name="_top" xlink:show="replace"><text:span text:style-name="T571">XI-355</text:span></text:a><text:span text:style-name="T572">, 2009-07-17, Žin., 2009, Nr.<text:s/></text:span><text:a xlink:href="https://www.e-tar.lt/portal/legalAct.html?documentId=TAR.242A7F8A7730" office:target-frame-name="_blank" xlink:show="new"><text:span text:style-name="T573">93-3961</text:span></text:a><text:span text:style-name="T574"><text:s/>(2009-08-04)</text:span></text:p>
      <text:p text:style-name="P575">VALSTYBĖS PARAMOS BŪSTUI ĮSIGYTI AR IŠSINUOMOTI BEI DAUGIABUČIAMS NAMAMS MODERNIZUOTI ĮSTATYMO PAVADINIMO, 1, 2 STRAIPSNIŲ IR PENKTOJO SKIRSNIO PAKEITIMO IR PAPILDYMO ĮSTATYMAS</text:p>
      <text:p text:style-name="P576">Šis įstatymas, išskyrus šio straipsnio 3 dalį, įsigalioja 2009 m. rugsėjo 1 d.<text:s/></text:p>
      <text:p text:style-name="P577">Šio įstatymo 4 straipsnyje išdėstyto Valstybės paramos būstui įsigyti ar išsinuomoti ir daugiabučiams namams atnaujinti (modernizuoti) įstatymo penktojo skirsnio 14 straipsnio 1 dalies nuostata dėl 20 procentų akcizo pajamų, gautų už energinius produktus, panaudojimo valstybės paramai daugiabučiams namams atnaujinti (modernizuoti) įsigalioja atitinkamo Lietuvos Respublikos akcizų įstatymo pakeitimo įstatymo įsigaliojimo dieną.</text:p>
      <text:p text:style-name="P578"/>
      <text:soft-page-break/>
      <text:p text:style-name="P579">19.</text:p>
      <text:p text:style-name="P580">Lietuvos Respublikos Seimas, Įstatymas</text:p>
      <text:p text:style-name="P581"><text:span text:style-name="T582">Nr.<text:s/></text:span><text:a xlink:href="http://www3.lrs.lt/cgi-bin/preps2?a=383357&amp;b=" office:target-frame-name="_top" xlink:show="replace"><text:span text:style-name="T583">XI-1051</text:span></text:a><text:span text:style-name="T584">, 20</text:span><text:span text:style-name="T585">10-10-12, Žin., 2010, Nr.<text:s/></text:span><text:a xlink:href="https://www.e-tar.lt/portal/legalAct.html?documentId=TAR.1B948C591BD3" office:target-frame-name="_blank" xlink:show="new"><text:span text:style-name="T586">125-6376</text:span></text:a><text:span text:style-name="T587"><text:s/>(2010-10-23)</text:span></text:p>
      <text:p text:style-name="P588">VALSTYBĖS PARAMOS BŪSTUI ĮSIGYTI AR IŠSINUOMOTI IR DAUGIABUČIAMS NAMAMS ATNAUJINTI (MODERNIZUOTI) ĮSTATYMO 4,<text:s/>6, 8, 10, 11, 12 STRAIPSNIŲ PAKEITIMO IR ĮSTATYMO PAPILDYMO 11(1) STRAIPSNIU ĮSTATYMAS</text:p>
      <text:p text:style-name="P589"/>
      <text:p text:style-name="P590">20.</text:p>
      <text:p text:style-name="P591">Lietuvos Respublikos Seimas, Įstatymas</text:p>
      <text:p text:style-name="Normal"><text:span text:style-name="T592">Nr.<text:s/></text:span><text:a xlink:href="http://www3.lrs.lt/cgi-bin/preps2?a=383070&amp;b=" office:target-frame-name="_top" xlink:show="replace"><text:span text:style-name="T593">XI-1053</text:span></text:a><text:span text:style-name="T594">, 2010-10-12, Žin., 2010, Nr.<text:s/></text:span><text:a xlink:href="https://www.e-tar.lt/portal/legalAct.html?documentId=TAR.2EB5B5F6E5DD" office:target-frame-name="_blank" xlink:show="new"><text:span text:style-name="T595">125-6378</text:span></text:a><text:span text:style-name="T596"><text:s/>(2010-10-23)</text:span></text:p>
      <text:p text:style-name="P597">VALSTYBĖS PARAMOS BŪSTUI ĮSIGYTI AR IŠSINUOMOTI IR DAUGIABUČIAMS NAMAMS ATNAUJINTI (MODERNIZUOTI) ĮSTATYMO 1, 13 IR 16 STRAIPSNIŲ PAKEITIMO ĮSTATYMAS</text:p>
      <text:p text:style-name="P598">Šis įstatymas, išskyrus šio straipsnio 3 dalį, įsigalioja 2010 m. gruodžio 1 d.</text:p>
      <text:p text:style-name="P599"><text:span text:style-name="T600">Šis įstatymas taikomas visiems daugiabučių namų atnaujinimo (modernizavimo) projektams, parengtiems ir įgyvendinamiems nuo 2009 m. rugsėjo 20 d. pagal<text:s/></text:span><text:span text:style-name="T601">Vyriausybės p</text:span><text:span text:style-name="T602">atvirtintą</text:span><text:span text:style-name="T603"><text:s/>Daugiabučių namų atnaujinimo (modernizavimo) programą.</text:span></text:p>
      <text:p text:style-name="P604"/>
      <text:p text:style-name="P605">21.</text:p>
      <text:p text:style-name="P606">Lietuvos Respublikos Seimas, Įstatymas</text:p>
      <text:p text:style-name="P607"><text:span text:style-name="T608">Nr.<text:s/></text:span><text:a xlink:href="http://www3.lrs.lt/cgi-bin/preps2?a=411273&amp;b=" office:target-frame-name="_top" xlink:show="replace"><text:span text:style-name="T609">XI-1657</text:span></text:a><text:span text:style-name="T610">, 2011-11-10, Žin., 2011, Nr.<text:s/></text:span><text:a xlink:href="https://www.e-tar.lt/portal/legalAct.html?documentId=TAR.095F39F89CAF" office:target-frame-name="_blank" xlink:show="new"><text:span text:style-name="T611">143-6708</text:span></text:a><text:span text:style-name="T612"><text:s/>(2011-11-26)</text:span></text:p>
      <text:p text:style-name="P613">VALSTYBĖS PARAMOS BŪSTUI ĮSIGYTI AR IŠSINUOMOTI IR DAUGIABUČIAMS NAMAMS ATNAUJINTI (MODERNIZUOTI) ĮSTATYMO 13 STRAIPSNIO PAKEITIMO IR PAPILDYMO ĮSTATYMAS</text:p>
      <text:p text:style-name="P614">Šis įstatymas, išskyrus šio straipsnio 3 dalį, įsigalioja 2012 m. sausio 1 d.</text:p>
      <text:p text:style-name="P615"><text:span text:style-name="T616">Šis įstatymas taikomas daugiabučių namų atnaujinimo (modernizavimo) projektams, parengtiems ir įgyvendinamiems nuo 2009 m. rugsėjo 20 d. pagal Vyriausybės patvirtintą Daugiabučių namų atnaujinimo (modern</text:span><text:span text:style-name="T617">izavimo) programos<text:s/></text:span><text:span text:style-name="T618">įgyvendinimo ir finansavimo modelį, sukurtą pagal Europos Komisijos, Europos investicijų banko ir Europos plėtros banko tarybos iniciatyvą JESSICA.</text:span></text:p>
      <text:p text:style-name="P619">Šio įstatymo pakeitimas:</text:p>
      <text:p text:style-name="P620">21.1.</text:p>
      <text:p text:style-name="P621">Lietuvos Respublikos Seimas, Įstatymas</text:p>
      <text:p text:style-name="P622"><text:span text:style-name="T623">Nr.<text:s/></text:span><text:a xlink:href="http://www3.lrs.lt/cgi-bin/preps2?a=414125&amp;b=" office:target-frame-name="_top" xlink:show="replace"><text:span text:style-name="T624">XI-1791</text:span></text:a><text:span text:style-name="T625">, 2011-12-09, Žin., 2011, Nr.<text:s/></text:span><text:a xlink:href="https://www.e-tar.lt/portal/legalAct.html?documentId=TAR.4A763C45A145" office:target-frame-name="_blank" xlink:show="new"><text:span text:style-name="T626">155-7358</text:span></text:a><text:span text:style-name="T627"><text:s/>(2011-12-20)</text:span></text:p>
      <text:p text:style-name="P628">VALSTYBĖS PARAMOS BŪSTUI ĮSIGYTI AR IŠSINUOMOTI IR DAUGIABUČIAMS NAMAMS ATNAUJINTI (MODERNIZUOTI) ĮSTATYMO 13 STRAIPSNIO PAKEITIMO IR PAPILDYMO ĮSTATYMO 1 STRAIPSNIO PAKEITIMO ĮSTATYMAS</text:p>
      <text:p text:style-name="P629"><text:span text:style-name="T630">Šis įstatymas įsigalioja 2012 m. sausio 1 d.</text:span></text:p>
      <text:p text:style-name="P631"/>
      <text:p text:style-name="P632">22.</text:p>
      <text:p text:style-name="P633">Lietuvos Respublikos Seimas, Įstatymas</text:p>
      <text:p text:style-name="P634"><text:span text:style-name="T635">Nr.<text:s/></text:span><text:a xlink:href="http://www3.lrs.lt/cgi-bin/preps2?a=413556&amp;b=" office:target-frame-name="_top" xlink:show="replace"><text:span text:style-name="T636">XI-1776</text:span></text:a><text:span text:style-name="T637">, 2011-12-01, Žin., 2011, Nr.<text:s/></text:span><text:a xlink:href="https://www.e-tar.lt/portal/legalAct.html?documentId=TAR.58F4B19E4CE5" office:target-frame-name="_blank" xlink:show="new"><text:span text:style-name="T638">155-7357</text:span></text:a><text:span text:style-name="T639"><text:s/>(2011-12-20)</text:span></text:p>
      <text:p text:style-name="P640">VALSTYBĖS PARAMOS BŪSTUI ĮSIGYTI AR IŠSINUOMOTI IR<text:s/>DAUGIABUČIAMS NAMAMS ATNAUJINTI (MODERNIZUOTI) ĮSTATYMO 2, 13, 14 STRAIPSNIŲ PAKEITIMO IR PAPILDYMO ĮSTATYMAS</text:p>
      <text:p text:style-name="P641"><text:span text:style-name="T642">Šis įstatymas įsigalioja 2012 m. sausio 1 d.</text:span></text:p>
      <text:p text:style-name="P643"/>
      <text:p text:style-name="P644">23.</text:p>
      <text:p text:style-name="P645">Lietuvos Respublikos Seimas, Įstatymas</text:p>
      <text:p text:style-name="P646"><text:span text:style-name="T647">Nr.<text:s/></text:span><text:a xlink:href="http://www3.lrs.lt/cgi-bin/preps2?a=441653&amp;b=" office:target-frame-name="_top" xlink:show="replace"><text:span text:style-name="T648">XII-149</text:span></text:a><text:span text:style-name="T649">, 2013-01-17, Žin., 2013, Nr.<text:s/></text:span><text:a xlink:href="https://www.e-tar.lt/portal/legalAct.html?documentId=TAR.DCAA856E7A72" office:target-frame-name="_blank" xlink:show="new"><text:span text:style-name="T650">10-420</text:span></text:a><text:span text:style-name="T651"><text:s/>(2013-01-26)</text:span></text:p>
      <text:p text:style-name="P652">VALSTYBĖS PARAMOS BŪSTUI ĮSIGYTI AR IŠSINUOMOTI IR DAUGIABUČIAMS NAMAMS ATNAUJINTI (MODERNIZUOTI) ĮSTATYMO 13, 14 IR 15 STRAIPSNIŲ PAKEITIMO ĮSTATYMAS</text:p>
      <text:p text:style-name="P653">Šis įstatymas, išskyrus šio straipsnio 2 dalį, įsigalioja 2013 m. kovo 1 d.</text:p>
      <text:p text:style-name="P654"/>
      <text:p text:style-name="P655">24.</text:p>
      <text:p text:style-name="P656">Lietuvos Respublikos Seimas, Įstatymas</text:p>
      <text:p text:style-name="P657"><text:span text:style-name="T658">Nr.<text:s/></text:span><text:a xlink:href="http://www3.lrs.lt/cgi-bin/preps2?a=449274&amp;b=" office:target-frame-name="_top" xlink:show="replace"><text:span text:style-name="T659">XII-320</text:span></text:a><text:span text:style-name="T660">, 20</text:span><text:span text:style-name="T661">13-05-16, Žin., 2013, Nr.<text:s/></text:span><text:a xlink:href="https://www.e-tar.lt/portal/legalAct.html?documentId=TAR.DFD244DAFECA" office:target-frame-name="_blank" xlink:show="new"><text:span text:style-name="T662">57-2858</text:span></text:a><text:span text:style-name="T663"><text:s/>(2013-06-01)</text:span></text:p>
      <text:p text:style-name="P664">VALSTYBĖS PARAMOS BŪSTUI ĮSIGYTI AR IŠSINUOMOTI IR DAUGIABUČIAMS NAMAMS ATNAUJINTI (MODERNIZUOTI) ĮSTATYMO 2, 13, 15 STRAIPSNIŲ PAKEITIMO IR PAPILDYMO ĮSTATYMAS</text:p>
      <text:p text:style-name="P665">Šis įstatymas, išskyrus šio straipsnio 4 dalį, įsigalioja 2013 m. birželio 1 d.</text:p>
      <text:p text:style-name="P666"><text:span text:style-name="T667">Šis įstatymas taikomas daugiabučių namų atnaujinimo (modernizavimo) projektams (išskyrus iki šio įstatymo įsigaliojimo įgyvend</text:span><text:span text:style-name="T668">intus projektus), parengtiems ir įgyvendinamiems nuo 2009 m. rugsėjo 20 d. pagal Vyriausybės patvirtintos Daugiabučių namų atnaujinimo (modernizavimo) programos ar ją atitinkančių savivaldybių tarybų<text:s/></text:span><text:soft-page-break/><text:span text:style-name="T669">patvirtintų programų<text:s/></text:span><text:span text:style-name="T670">įgyvendinimo ir finansavimo modelį,</text:span><text:span text:style-name="T671"><text:s/>sukurtą pagal Europos Komisijos, Europos investicijų banko ir Europos plėtros banko tarybos iniciatyvą JESSICA.</text:span></text:p>
      <text:p text:style-name="P672">Butų ir kitų patalpų savininkams, iki šio įstatymo įsigaliojimo dienos parengusiems atnaujinimo (modernizavimo) projektus (ar jų dalis) ir apmokėjusiems jų parengimo išlaidas, valstybės parama šių projektų (ar jų dalių) parengimo išlaidoms kompensuoti teikiama, kai butų ir kitų patalpų savininkai patvirtina Vyriausybės ar jos įgaliotos institucijos nustatyta tvarka parengtą daugiabučio namo atnaujinimo (modernizavimo) investicijų planą.</text:p>
      <text:p text:style-name="P673"/>
      <text:p text:style-name="P674">25.</text:p>
      <text:p text:style-name="P675">Lietuvos Respublikos Seimas, Įstatymas</text:p>
      <text:p text:style-name="P676"><text:span text:style-name="T677">Nr.<text:s/></text:span><text:a xlink:href="http://www3.lrs.lt/cgi-bin/preps2?a=478449&amp;b=" office:target-frame-name="_top" xlink:show="replace"><text:span text:style-name="T678">XII-1054</text:span></text:a><text:span text:style-name="T679">, 2014-07-17, paskelbta TAR 2014-07-24, i. k. 2014-10479</text:span></text:p>
      <text:p text:style-name="P680">LIETUVOS RESPUBLIKOS VALSTYBĖS PARAMOS<text:s/>BŪSTUI ĮSIGYTI AR IŠSINUOMOTI IR DAUGIABUČIAMS NAMAMS ATNAUJINTI (MODERNIZUOTI) ĮSTATYMO NR. I-2455 PAKEITIMO ĮSTATYMAS</text:p>
      <text:p text:style-name="P681">Šis įstatymas, išskyrus šio straipsnio 2 dalį, įsigalioja 2015 m. sausio 1 d.</text:p>
      <text:p text:style-name="P682">Valstybės parama daugiabučių namų butų savininkams, įgyvendinantiems daugiabučių namų modernizavimo projektus, kuriems Lietuvos Respublikos Vyriausybės nustatyta tvarka buvo pritarta iki Lietuvos Respublikos valstybės paramos būstui įsigyti ar išsinuomoti bei daugiabučiams namams modernizuoti įstatymo pavadinimo,<text:s/>1, 2 straipsnių ir penktojo skirsnio pakeitimo ir papildymo įstatymo Nr. XI-355 (toliau – Įstatymas Nr. XI-355) įsigaliojimo dienos, teikiama pagal iki Įstatymo Nr. XI-355 įsigaliojimo dienos galiojusias Valstybės paramos daugiabučiams namams modernizuoti<text:s/>teikimo ir investicijų projektų energinio efektyvumo nustatymo taisykles.</text:p>
      <text:p text:style-name="P683">Šis įstatymas taikomas daugiabučių namų atnaujinimo (modernizavimo) projektams (išskyrus iki šio įstatymo įsigaliojimo įgyvendintus projektus), parengtiems ir įgyvendinamiems nuo 2009 m. rugsėjo 20 d. pagal Lietuvos Respublikos Vyriausybės patvirtintos Daugiabučių namų atnaujinimo (modernizavimo) programos ar ją atitinkančių savivaldybių tarybų patvirtintų programų įgyvendinimo ir finansavimo modelį.</text:p>
      <text:p text:style-name="P684"><text:span text:style-name="T685">Šio įstatymo 1 straipsnyje išdėst</text:span><text:span text:style-name="T686">yto Lietuvos Respublikos valstybės paramos daugiabučiams namams atnaujinti (modernizuoti) įstatymo 3 straipsnio 1 dalies 5 punkto nuostatos dėl C pastato energinio naudingumo klasės taikomos daugiabučių namų atnaujinimo (modernizavimo) projektams, rengiami</text:span><text:span text:style-name="T687">ems ir įgyvendinamiems nuo šio įstatymo įsigaliojimo dienos.</text:span></text:p>
      <text:p text:style-name="P688">Nauja įstatymo redakcija</text:p>
      <text:p text:style-name="P689">Keistas įstatymo pavadinimas</text:p>
      <text:p text:style-name="P690"/>
      <text:p text:style-name="P691"/>
      <text:p text:style-name="P692"/>
      <text:p text:style-name="P693"/>
      <text:p text:style-name="P694"><text:span text:style-name="T695">Pakeitimai:</text:span></text:p>
      <text:p text:style-name="P696"/>
      <text:p text:style-name="P697"><text:span text:style-name="T698">1.</text:span></text:p>
      <text:p text:style-name="P699"><text:span text:style-name="T700">Lietuvos Respublikos Seimas, Įstatymas</text:span></text:p>
      <text:p text:style-name="P701"><text:span text:style-name="T702">Nr.<text:s/></text:span><text:a xlink:href="https://www.e-tar.lt/portal/legalAct.html?documentId=d16b232092ba11e5a6f4e928c954d72b" office:target-frame-name="_top" xlink:show="replace"><text:span text:style-name="T703">XII-2026</text:span></text:a><text:span text:style-name="T704">, 2015-11-17, paskelbta TAR 2015-11-24, i. k. 2015-18618</text:span></text:p>
      <text:p text:style-name="P705"><text:span text:style-name="T706">Lietuvos Respublikos valstybės paramos daugiabučiams namams atnaujinti (modernizuoti) įstatymo<text:s/></text:span><text:span text:style-name="T707">Nr. I-2455 4 straipsnio pakeitimo įstatymas</text:span></text:p>
      <text:p text:style-name="P708"/>
      <text:p text:style-name="P709"><text:span text:style-name="T710">2.</text:span></text:p>
      <text:p text:style-name="P711"><text:span text:style-name="T712">Lietuvos Respublikos Seimas, Įstatymas</text:span></text:p>
      <text:p text:style-name="P713"><text:span text:style-name="T714">Nr.<text:s/></text:span><text:a xlink:href="https://www.e-tar.lt/portal/legalAct.html?documentId=759306905b3a11e79198ffdb108a3753" office:target-frame-name="_top" xlink:show="replace"><text:span text:style-name="T715">XIII-498</text:span></text:a><text:span text:style-name="T716">, 2017-06-22, paskelbta TAR 2017-06-27, i. k. 2017-10841</text:span></text:p>
      <text:p text:style-name="P717"><text:span text:style-name="T718">Li</text:span><text:span text:style-name="T719">etuvos Respublikos valstybės paramos daugiabučiams namams atnaujinti (modernizuoti) įstatymo Nr. I-2455 pakeitimo įstatymas</text:span></text:p>
      <text:p text:style-name="P720"/>
      <text:p text:style-name="P721"><text:span text:style-name="T722">3.</text:span></text:p>
      <text:p text:style-name="P723"><text:span text:style-name="T724">Lietuvos Respublikos Seimas, Įstatymas</text:span></text:p>
      <text:p text:style-name="P725"><text:span text:style-name="T726">Nr.<text:s/></text:span><text:a xlink:href="https://www.e-tar.lt/portal/legalAct.html?documentId=d666d30084da11e8ae2bfd1913d66d57" office:target-frame-name="_top" xlink:show="replace"><text:span text:style-name="T727">XIII-1464</text:span></text:a><text:span text:style-name="T728">, 2018-06-30, paskelbta TAR 2018-07-11, i. k. 2018-11779</text:span></text:p>
      <text:p text:style-name="P729"><text:span text:style-name="T730">Lietuvos Respublikos valstybės paramos daugiabučiams namams atnaujinti (modernizuoti) įstatymo</text:span><text:span text:style-name="T731"><text:s/>Nr. I-2455 5 straipsnio pakeitimo įstatymas</text:span></text:p>
      <text:p text:style-name="P732"/>
      <text:p text:style-name="P733"><text:span text:style-name="T734">4.</text:span></text:p>
      <text:p text:style-name="P735"><text:span text:style-name="T736">Lietuvos Respublikos Seimas, Įstatymas</text:span></text:p>
      <text:p text:style-name="P737"><text:span text:style-name="T738">Nr.<text:s/></text:span><text:a xlink:href="https://www.e-tar.lt/portal/legalAct.html?documentId=51e81d201d7b11e9875cdc20105dd260" office:target-frame-name="_top" xlink:show="replace"><text:span text:style-name="T739">XIII-1899</text:span></text:a><text:span text:style-name="T740">, 2019-01-11, paskelbta TAR 2019-01-21, i. k. 2019-00886</text:span></text:p>
      <text:p text:style-name="P741"><text:span text:style-name="T742">Lietuvos Respublikos valstybės paramos daugiabučiams namams atnaujinti (modernizuoti) įstatymo Nr. I-2455 3 straipsnio pakeitimo įstatymas</text:span></text:p>
      <text:p text:style-name="P743"/>
      <text:p text:style-name="P744"><text:span text:style-name="T745">5.</text:span></text:p>
      <text:p text:style-name="P746"><text:span text:style-name="T747">Lietuvos Respublikos Seimas, Įstatymas</text:span></text:p>
      <text:soft-page-break/>
      <text:p text:style-name="P748"><text:span text:style-name="T749">Nr.<text:s/></text:span><text:a xlink:href="https://www.e-tar.lt/portal/legalAct.html?documentId=26cd2ae04f0d11e9975f9c35aedfe438" office:target-frame-name="_top" xlink:show="replace"><text:span text:style-name="T750">XIII-1996</text:span></text:a><text:span text:style-name="T751">, 2019-03-14, paskelbta TAR 2019-03-25, i. k. 2019-04589</text:span></text:p>
      <text:p text:style-name="P752"><text:span text:style-name="T753">Lietuvos Respublikos valstybės paramos daugiabučiams namams atnaujinti (modernizuoti) įstatymo Nr. I-2455 3 straipsnio pakeitimo įstatymas</text:span></text:p>
      <text:p text:style-name="P754"/>
      <text:p text:style-name="P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21-07-09T08:59:00Z</meta:creation-date>
    <dc:date>2021-07-09T08:59:00Z</dc:date>
    <meta:template xlink:href="Normal.dotm" xlink:type="simple"/>
    <meta:editing-cycles>2</meta:editing-cycles>
    <meta:editing-duration>PT0S</meta:editing-duration>
    <meta:document-statistic meta:page-count="13" meta:paragraph-count="971" meta:word-count="4772" meta:character-count="36921" meta:row-count="1380" meta:non-whitespace-character-count="33120"/>
  </office:meta>
</office:document-meta>
</file>