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0-11 iki 2022-10-25</text:span></text:p>
      <text:p text:style-name="P4"/>
      <text:p text:style-name="P5"><text:span text:style-name="T6">Įsakymas paskelbtas: Žin. 2008, Nr.<text:s/></text:span><text:a xlink:href="https://www.e-tar.lt/portal/legalAct.html?documentId=TAR.9D059F37F079" office:target-frame-name="_top" xlink:show="replace"><text:span text:style-name="T7">134-5213</text:span></text:a><text:span text:style-name="T8">, i. k. 1082080ISAK00ĮV-566</text:span></text:p>
      <text:p text:style-name="P9"/>
      <text:p text:style-name="P10"><text:span text:style-name="T11"/><text:span text:style-name="T12">LIETUVOS RESPUBLIKOS KULTŪROS MINISTRO<text:s/></text:span></text:p>
      <text:p text:style-name="P13">ĮSAKYMAS</text:p>
      <text:p text:style-name="P14"/>
      <text:p text:style-name="P15"><text:span text:style-name="T16">DĖL PREMIJŲ<text:s/></text:span><text:span text:style-name="T17">UŽ PUBLICISTINIUS KŪRINIUS<text:s/></text:span><text:span text:style-name="T18">ĮSTEIGIMO IR PREMIJŲ<text:s/></text:span><text:span text:style-name="T19">UŽ PUBLICISTINIUS KŪRINIUS SKYRIMO NUOSTATŲ PATVIRTINIMO</text:span></text:p>
      <text:p text:style-name="P20"/>
      <text:p text:style-name="P21">2008 m. lapkričio 14 Nr. ĮV-566</text:p>
      <text:p text:style-name="P22">Vilnius</text:p>
      <text:p text:style-name="P23"/>
      <text:p text:style-name="P24"/>
      <text:p text:style-name="P25"><text:span text:style-name="T26">Siekdamas į</text:span><text:span text:style-name="T27">vertinti asmenų nuopelnus publicistinėje veikloje bei juos paskatinti:<text:s/></text:span></text:p>
      <text:p text:style-name="P28"><text:span text:style-name="T29">1</text:span><text:span text:style-name="T30">.<text:s/></text:span><text:span text:style-name="T31">Įsteigiu</text:span><text:span text:style-name="T32"><text:s/>tris kasmetines premijas už publicistinius kūrinius.</text:span></text:p>
      <text:p text:style-name="P33"><text:span text:style-name="T34">2</text:span><text:span text:style-name="T35">.<text:s/></text:span><text:span text:style-name="T36">Tvirtinu</text:span><text:span text:style-name="T37"><text:s/>Premijų už publicistinius kūrinius skyrimo nuostatus (pridedama).</text:span></text:p>
      <text:p text:style-name="P38"><text:span text:style-name="T39">3</text:span><text:span text:style-name="T40">.<text:s/></text:span><text:span text:style-name="T41">Pripažįstu</text:span><text:span text:style-name="T42"><text:s/>netekusiais galios:</text:span></text:p>
      <text:p text:style-name="P43"><text:span text:style-name="T44">3.1</text:span><text:span text:style-name="T45">. Lietuvos Respublikos kultūros ministerijos 1997 m. gruodžio 24 d. įsakymą Nr. 906 „Dėl premijų žurnalistams įsteigimo ir premijų nuostatų patvirtinimo“.</text:span></text:p>
      <text:p text:style-name="P46"><text:span text:style-name="T47">3.2</text:span><text:span text:style-name="T48">. Lietuvos Respublikos kultūros ministro 1998 m. gruodžio 17 d. įsak</text:span><text:span text:style-name="T49">ymą Nr. 749 „Dėl kultūros ministerijos 1997 m. gruodžio 18 d. įsakymo Nr. 906 pakeitimo“.</text:span></text:p>
      <text:p text:style-name="P50"><text:span text:style-name="T51">3.3</text:span><text:span text:style-name="T52">. Lietuvos Respublikos kultūros ministro 2008 m. spalio 31 d. įsakymą Nr. ĮV-517 „Dėl premijų už publicistinius kūrinius įsteigimo ir premijų už publicistinius</text:span><text:span text:style-name="T53"><text:s/>kūrinius skyrimo nuostatų patvirtinimo“.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JONAS JUČAS</text:span></text:p>
      <text:soft-page-break/>
      <text:p text:style-name="P60">PATVIRTINTA</text:p>
      <text:p text:style-name="P62">Lietuvos Respublikos kultūros ministro<text:s/></text:p>
      <text:p text:style-name="P63">2008 m. lapkričio 14 d.<text:s/></text:p>
      <text:p text:style-name="P64">įsakymu Nr. ĮV-566</text:p>
      <text:p text:style-name="P65"/>
      <text:p text:style-name="P66"><text:span text:style-name="T67">PREMIJŲ UŽ PUBLICISTINIUS KŪRINIUS SKYRIMO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Premijų už publicistinius kūrinius skyrimo nuostatai (toliau – nuostatai) reglamentuoja premijų už publicistinius kūrinius (toliau – premijos) skyrimo tikslą, dydį, siūlomų kandidatų šioms premijoms gauti dokumentų pateikimo bendruosius reikalavimus, pre</text:span><text:span text:style-name="T77">mijų skyrimo tvarką.<text:s/></text:span></text:p>
      <text:p text:style-name="P78"><text:span text:style-name="T79">2</text:span><text:span text:style-name="T80">. Premijas steigia Lietuvos Respublikos kultūros ministerija (toliau – Kultūros ministerija). Premijos mokamos iš Kultūros ministerijai skirtų valstybės biudžeto asignavimų.<text:s/></text:span></text:p>
      <text:p text:style-name="P81"><text:span text:style-name="T82">3</text:span><text:span text:style-name="T83">. Premijų tikslas – įvertinti asmenų nuopelnus pu</text:span><text:span text:style-name="T84">blicistinėje veikloje bei juos paskatinti. Šios premijos skiriamos už reikšmingiausius ir profesionaliausiai sukurtus publicistinius kūrinius, paskelbtus visuomenės informavimo priemonėse kultūros temomis.<text:s/></text:span></text:p>
      <text:p text:style-name="P85">Punkto pakeitimai:</text:p>
      <text:p text:style-name="P86"><text:span text:style-name="T87">Nr.<text:s/></text:span><text:a xlink:href="https://www.e-tar.lt/portal/legalAct.html?documentId=8e3d61a0eb4c11e99681cd81dcdca52c" office:target-frame-name="_top" xlink:show="replace"><text:span text:style-name="T88">ĮV-650</text:span></text:a><text:span text:style-name="T89">, 2019-10-09, paskelbta TAR 2019-10-10, i. k. 2019-16151</text:span></text:p>
      <text:p text:style-name="Normal"/>
      <text:p text:style-name="P90"><text:span text:style-name="T91">4</text:span><text:span text:style-name="T92">. Kasmet yra skiriamos trys 45 bazinių socialinių išmokų (BSI) dydžio premijos už publicistinius kūrinius, sukurtus</text:span><text:span text:style-name="T93"><text:s/>per vienerius kalendorinius metus iki paskelbto kvietimo siūlyti kandidatus premijoms gauti.</text:span><text:s/></text:p>
      <text:p text:style-name="P94">Punkto pakeitimai:</text:p>
      <text:p text:style-name="P95"><text:span text:style-name="T96">Nr.<text:s/></text:span><text:a xlink:href="https://www.e-tar.lt/portal/legalAct.html?documentId=8e3d61a0eb4c11e99681cd81dcdca52c" office:target-frame-name="_top" xlink:show="replace"><text:span text:style-name="T97">ĮV-650</text:span></text:a><text:span text:style-name="T98">, 2019-10-09, paskelbta TAR 2019-1</text:span><text:span text:style-name="T99">0-10, i. k. 2019-16151</text:span></text:p>
      <text:p text:style-name="Normal"/>
      <text:p text:style-name="P100"><text:span text:style-name="T101">II</text:span><text:span text:style-name="T102">.<text:s/></text:span><text:span text:style-name="T103">DOKUMENTŲ PATEIKIMO BENDRIEJI REIKALAVIMAI</text:span></text:p>
      <text:p text:style-name="P104"/>
      <text:p text:style-name="P105"><text:span text:style-name="T106">5</text:span><text:span text:style-name="T107">. Apie kandidatų siūlymų premijoms gauti priėmimo laiką ir vietą skelbiama Kultūros ministerijos interneto svetainėje www.lrkm.lt, taip pat papildomai gali būti skelbiama na</text:span><text:span text:style-name="T108">cionaliniuose laikraščiuose.</text:span></text:p>
      <text:p text:style-name="P109"><text:span text:style-name="T110">6</text:span><text:span text:style-name="T111">. Kandidatus premijoms gauti turi teisę siūlyti fiziniai ir juridiniai asmenys (toliau – pareiškėjai).</text:span></text:p>
      <text:p text:style-name="P112"><text:span text:style-name="T113">7</text:span><text:span text:style-name="T114">. Siūlant kandidatą premijai gauti, Kultūros ministerijai reikia pateikti:</text:span></text:p>
      <text:p text:style-name="P115"><text:span text:style-name="T116">7.1</text:span><text:span text:style-name="T117">. kandidatą siūlančio pareiškėjo<text:s/></text:span><text:span text:style-name="T118">rekomendaciją;</text:span></text:p>
      <text:p text:style-name="P119"><text:span text:style-name="T120">7.2</text:span><text:span text:style-name="T121">. kandidato gyvenimo ir kūrybinės veiklos aprašymą;</text:span></text:p>
      <text:p text:style-name="P122"><text:span text:style-name="T123">7.3</text:span><text:span text:style-name="T124">. apibendrintą laisvos formos informaciją apie publicistinį kūrinį (publicistinius kūrinius), už kurį (kuriuos) siūloma premijuoti bei, esant galimybei, patį (pačius) publicis</text:span><text:span text:style-name="T125">tinį kūrinį (publicistinius kūrinius).</text:span></text:p>
      <text:p text:style-name="P126"><text:span text:style-name="T127">8</text:span><text:span text:style-name="T128">. Siūlymai Kultūros ministerijai turi būti pateikti raštu per skelbime nustatytą terminą.</text:span></text:p>
      <text:p text:style-name="Normal"/>
      <text:p text:style-name="P129"><text:span text:style-name="T130">III</text:span><text:span text:style-name="T131">.<text:s/></text:span><text:span text:style-name="T132">PREMIJŲ SKYRIMO TVARKA</text:span></text:p>
      <text:p text:style-name="P133"/>
      <text:p text:style-name="P134"><text:span text:style-name="T135">9</text:span><text:span text:style-name="T136">. Kultūros ministerijai pateiktus dokumentus vertina Literatūros taryba (toliau</text:span><text:span text:style-name="T137"><text:s/>– taryba), kuri dirba vadovaudamasi tarybos nuostatais, patvirtintais Lietuvos Respublikos kultūros ministro 2014 m. spalio 6 d. įsakymu Nr. ĮV-703 „Dėl Literatūros tarybos nuostatų patvirtinimo“.</text:span></text:p>
      <text:p text:style-name="P138">Punkto pakeitimai:</text:p>
      <text:p text:style-name="P139"><text:span text:style-name="T140">Nr.<text:s/></text:span><text:a xlink:href="https://www.e-tar.lt/portal/legalAct.html?documentId=8e3d61a0eb4c11e99681cd81dcdca52c" office:target-frame-name="_top" xlink:show="replace"><text:span text:style-name="T141">ĮV-650</text:span></text:a><text:span text:style-name="T142">, 2019-10-09, paskelbta TAR 2019-10-10, i. k. 2019-16151</text:span></text:p>
      <text:p text:style-name="Normal"/>
      <text:p text:style-name="P143"><text:span text:style-name="T144">10</text:span><text:span text:style-name="T145">. Jei pateikti dokumentai neatitinka nuostatų 7 ir 8 punktų reikalavimų, jie tarybos posėd</text:span><text:span text:style-name="T146">yje<text:s/></text:span><text:soft-page-break/><text:span text:style-name="T147">nesvarstomi.</text:span></text:p>
      <text:p text:style-name="P148"><text:span text:style-name="T149">11</text:span><text:span text:style-name="T150">. Taryba pateiktus pasiūlymus vertina remdamasi šiais kriterijais:</text:span></text:p>
      <text:p text:style-name="P151"><text:span text:style-name="T152">11.1</text:span><text:span text:style-name="T153">. pasirinktos temos aktualumas;</text:span></text:p>
      <text:p text:style-name="P154"><text:span text:style-name="T155">11.2</text:span><text:span text:style-name="T156">. publicistinio kūrinio (publicistinių kūrinių) profesionalumas;</text:span></text:p>
      <text:p text:style-name="P157"><text:span text:style-name="T158">11.3</text:span><text:span text:style-name="T159">. publicistinio kūrinio (publicistinių kūrinių)</text:span><text:span text:style-name="T160"><text:s/>įtaigumas ir potencialus visuomenės susidomėjimas juo (jais).</text:span></text:p>
      <text:p text:style-name="P161"><text:span text:style-name="T162">12</text:span><text:span text:style-name="T163">. Taryba turi teisę prašyti pareiškėjų papildomos informacijos apie premijoms pasiūlytus kandidatus ir jų veiklą publicistikos srityje, o pareiškėjai privalo pateikti reikalaujamą infor</text:span><text:span text:style-name="T164">maciją tarybos nurodyta forma ir terminais.</text:span></text:p>
      <text:p text:style-name="P165"><text:span text:style-name="T166">13</text:span><text:span text:style-name="T167">. Tarybos narys negali būti siūlomas premijai gauti.<text:s/></text:span></text:p>
      <text:p text:style-name="P168"><text:span text:style-name="T169">14</text:span><text:span text:style-name="T170">. Jei premija skiriama bendraautoriams, premijos dydis paskirstomas po lygiai kiekvienam bendraautoriui.</text:span></text:p>
      <text:p text:style-name="P171"><text:span text:style-name="T172">15</text:span><text:span text:style-name="T173">. Premijas skiria kultūros ministra</text:span><text:span text:style-name="T174">s tarybos teikimu.</text:span></text:p>
      <text:p text:style-name="P175"><text:span text:style-name="T176">16</text:span><text:span text:style-name="T177">. Premijų teikimą organizuoja Kultūros ministerija.<text:s/></text:span></text:p>
      <text:p text:style-name="Normal"/>
      <text:p text:style-name="P178"><text:span text:style-name="T179">IV</text:span><text:span text:style-name="T180">.<text:s/></text:span><text:span text:style-name="T181">BAIGIAMOSIOS NUOSTATOS</text:span></text:p>
      <text:p text:style-name="P182"/>
      <text:p text:style-name="P183"><text:span text:style-name="T184">17</text:span><text:span text:style-name="T185">. Kandidatai, kuriems nepaskirtos premijos, gali būti pakartotinai siūlomi premijoms gauti kitais metais.</text:span></text:p>
      <text:p text:style-name="P186"><text:span text:style-name="T187">18</text:span><text:span text:style-name="T188">. Premija tam pačiam asme</text:span><text:span text:style-name="T189">niui gali būti skiriama ne anksčiau kaip po 2 metų.</text:span></text:p>
      <text:p text:style-name="P190"><text:span text:style-name="T191">19</text:span><text:span text:style-name="T192">. Premijos skiriamos tam tikram asmeniui nepriklausomai nuo kitų jo gautų premijų.</text:span></text:p>
      <text:p text:style-name="Normal"/>
      <text:p text:style-name="P193"><text:span text:style-name="T194">_________________</text:span></text:p>
      <text:p text:style-name="Normal"/>
      <text:p text:style-name="P195"/>
      <text:p text:style-name="P196"/>
      <text:soft-page-break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8e3d61a0eb4c11e99681cd81dcdca52c" office:target-frame-name="_top" xlink:show="replace"><text:span text:style-name="T206">ĮV-650</text:span></text:a><text:span text:style-name="T207">, 2019-10-09, paskelbta TAR 2019-10-10, i. k. 2019-16151</text:span></text:p>
      <text:p text:style-name="P208"><text:span text:style-name="T209">Dėl Lietuvos Respublikos kultūros ministro 2008 m. lapkričio 14 d. įsakymo Nr. ĮV-566 „Dėl Premij</text:span><text:span text:style-name="T210">ų už publicistinius kūrinius įsteigimo ir premijų už publicistinius kūrinius skyrimo nuostatų patvirtinimo”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6T08:32:00Z</meta:creation-date>
    <dc:date>2022-10-26T08:32:00Z</dc:date>
    <meta:template xlink:href="Normal.dotm" xlink:type="simple"/>
    <meta:editing-cycles>2</meta:editing-cycles>
    <meta:editing-duration>PT0S</meta:editing-duration>
    <meta:document-statistic meta:page-count="6" meta:paragraph-count="178" meta:word-count="798" meta:character-count="5699" meta:row-count="461" meta:non-whitespace-character-count="5079"/>
  </office:meta>
</office:document-meta>
</file>