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>
        <style:tab-stops>
          <style:tab-stop style:type="left" style:position="0.4298in"/>
        </style:tab-stops>
      </style:paragraph-properties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4298in"/>
        </style:tab-stops>
      </style:paragraph-properties>
      <style:text-properties style:font-weight-complex="bold" fo:text-transform="uppercase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4298in"/>
        </style:tab-stops>
      </style:paragraph-properties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 style:line-height-at-least="0.0159in"/>
    </style:style>
    <style:style style:name="T25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2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28" style:parent-style-name="Normal" style:family="paragraph">
      <style:paragraph-properties fo:text-align="center" style:line-height-at-least="0.0159in"/>
      <style:text-properties style:font-name-asian="Calibri" fo:font-weight="bold" style:font-weight-asian="bold" style:font-weight-complex="bold" fo:color="#000000" style:font-size-complex="12pt"/>
    </style:style>
    <style:style style:name="P29" style:parent-style-name="Normal" style:family="paragraph">
      <style:paragraph-properties fo:text-align="center" style:line-height-at-least="0.0159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 style:line-height-at-least="0.015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style:line-height-at-least="0.0159in" fo:text-indent="0.4923in"/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line-height="115%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line-height="115%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fo:letter-spacing="0.0416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line-height="115%" fo:text-indent="0.492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fo:letter-spacing="0.0416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2" style:parent-style-name="Normal" style:master-page-name="MPF1" style:family="paragraph">
      <style:paragraph-properties fo:widows="0" fo:orphans="0" fo:break-before="page" fo:text-indent="3.1104in" style:page-number="1"/>
      <style:text-properties style:font-size-complex="12pt" style:language-asian="lt" style:country-asian="LT"/>
    </style:style>
    <style:style style:name="P59" style:parent-style-name="Normal" style:family="paragraph">
      <style:paragraph-properties fo:widows="0" fo:orphans="0" fo:text-indent="3.1104in"/>
      <style:text-properties style:font-size-complex="12pt" style:language-asian="lt" style:country-asian="LT"/>
    </style:style>
    <style:style style:name="P60" style:parent-style-name="Normal" style:family="paragraph">
      <style:paragraph-properties fo:widows="0" fo:orphans="0" fo:text-indent="3.1104in"/>
      <style:text-properties style:font-size-complex="12pt" style:language-asian="lt" style:country-asian="LT"/>
    </style:style>
    <style:style style:name="P61" style:parent-style-name="Normal" style:family="paragraph">
      <style:paragraph-properties fo:widows="0" fo:orphans="0" fo:text-indent="3.1104in"/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fo:text-indent="3.1104in"/>
      <style:text-properties style:font-size-complex="12pt" style:language-asian="lt" style:country-asian="LT"/>
    </style:style>
    <style:style style:name="P63" style:parent-style-name="Normal" style:family="paragraph">
      <style:paragraph-properties fo:widows="0" fo:orphans="0" fo:text-indent="3.1104in"/>
      <style:text-properties style:font-size-complex="12pt" style:language-asian="lt" style:country-asian="LT"/>
    </style:style>
    <style:style style:name="P64" style:parent-style-name="Normal" style:family="paragraph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center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center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1" style:parent-style-name="Normal" style:family="paragraph">
      <style:paragraph-properties fo:widows="0" fo:orphans="0" fo:text-align="center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3" style:parent-style-name="Normal" style:family="paragraph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line-height="115%" fo:text-indent="0.4923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line-height="115%" fo:text-indent="0.4923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15%" fo:text-indent="0.4923in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P88" style:parent-style-name="Normal" style:family="paragraph">
      <style:paragraph-properties fo:text-align="justify" fo:line-height="115%" fo:text-indent="0.4923in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P97" style:parent-style-name="Normal" style:family="paragraph">
      <style:paragraph-properties fo:widows="0" fo:orphans="0" fo:text-align="center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0" style:parent-style-name="Normal" style:family="paragraph">
      <style:paragraph-properties fo:widows="0" fo:orphans="0" fo:text-align="center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2" style:parent-style-name="Normal" style:family="paragraph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line-height="115%" fo:text-indent="0.4923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line-height="115%" fo:text-indent="0.4923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line-height="115%" fo:text-indent="0.4923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line-height="115%" fo:text-indent="0.4923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line-height="115%" fo:text-indent="0.4923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line-height="115%" fo:text-indent="0.4923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line-height="115%" fo:text-indent="0.4923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line-height="115%" fo:text-indent="0.4923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line-height="115%" fo:text-indent="0.4923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line-height="115%" fo:text-indent="0.4923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widows="0" fo:orphans="0" fo:text-align="center"/>
    </style:style>
    <style:style style:name="T1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0" style:parent-style-name="Normal" style:family="paragraph">
      <style:paragraph-properties fo:widows="0" fo:orphans="0" fo:text-align="center"/>
    </style:style>
    <style:style style:name="T1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2" style:parent-style-name="Normal" style:family="paragraph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line-height="115%" fo:text-indent="0.4923in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name-asian="Calibri" style:font-size-complex="12pt"/>
    </style:style>
    <style:style style:name="P148" style:parent-style-name="Normal" style:family="paragraph">
      <style:paragraph-properties fo:widows="0" fo:orphans="0" fo:text-align="justify" fo:line-height="115%" fo:text-indent="0.4923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line-height="115%" fo:text-indent="0.4923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line-height="115%" fo:text-indent="0.4923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line-height="115%" fo:text-indent="0.4923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line-height="115%" fo:text-indent="0.4923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line-height="115%" fo:text-indent="0.4923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line-height="115%" fo:text-indent="0.4923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line-height="115%" fo:text-indent="0.4923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line-height="115%" fo:text-indent="0.4923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line-height="115%" fo:text-indent="0.4923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line-height="115%" fo:text-indent="0.4923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widows="0" fo:orphans="0" fo:text-align="center"/>
    </style:style>
    <style:style style:name="T1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8" style:parent-style-name="Normal" style:family="paragraph">
      <style:paragraph-properties fo:widows="0" fo:orphans="0" fo:text-align="center"/>
    </style:style>
    <style:style style:name="T1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0" style:parent-style-name="Normal" style:family="paragraph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line-height="115%" fo:text-indent="0.4923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line-height="115%" fo:text-indent="0.4923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line-height="115%" fo:text-indent="0.4923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line-height="115%" fo:text-indent="0.4923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fo:background-color="#FFFFFF"/>
    </style:style>
    <style:style style:name="T208" style:parent-style-name="DefaultParagraphFont" style:family="text">
      <style:text-properties fo:color="#000000" style:font-size-complex="12pt" fo:background-color="#FFFFFF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fo:background-color="#FFFFFF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fo:background-color="#FFFFFF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fo:background-color="#FFFFFF"/>
    </style:style>
    <style:style style:name="T215" style:parent-style-name="DefaultParagraphFont" style:family="text">
      <style:text-properties fo:color="#000000" style:font-size-complex="12pt" fo:background-color="#FFFFFF"/>
    </style:style>
    <style:style style:name="P216" style:parent-style-name="Normal" style:family="paragraph">
      <style:paragraph-properties fo:line-height="115%"/>
    </style:style>
    <style:style style:name="P217" style:parent-style-name="Normal" style:family="paragraph">
      <style:paragraph-properties fo:widows="0" fo:orphans="0" fo:text-align="center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/>
    </style:style>
    <style:style style:name="P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2-10-26</text:span></text:p>
      <text:p text:style-name="P9"/>
      <text:p text:style-name="P10"><text:span text:style-name="T11">Įsakymas paskelbtas: Žin. 2008, Nr.<text:s/></text:span><text:a xlink:href="https://www.e-tar.lt/portal/legalAct.html?documentId=TAR.9D059F37F079" office:target-frame-name="_top" xlink:show="replace"><text:span text:style-name="T12">134-5213</text:span></text:a><text:span text:style-name="T13">, i. k. 1082080ISAK00ĮV-566</text:span></text:p>
      <text:p text:style-name="P14"/>
      <text:p text:style-name="P15">Nauja redakcija nuo 2022-10-26:</text:p>
      <text:p text:style-name="Normal"><text:span text:style-name="T16">Nr.<text:s/></text:span><text:a xlink:href="https://www.e-tar.lt/portal/legalAct.html?documentId=01444e80543f11edbc04912defe897d1" office:target-frame-name="_top" xlink:show="replace"><text:span text:style-name="T17">ĮV-844</text:span></text:a><text:span text:style-name="T18">, 2022-10-25, paskelbta TAR 2022-10-25, i. k. 2022-21548</text:span></text:p>
      <text:p text:style-name="P19"/>
      <text:p text:style-name="P20"><text:span text:style-name="T21">LIETUVOS RESPUBLIKOS KULTŪROS MINISTRAS</text:span></text:p>
      <text:p text:style-name="P22"/>
      <text:p text:style-name="P23">ĮSAKYMAS</text:p>
      <text:p text:style-name="P24"><text:span text:style-name="T25">DĖL PUBLICISTIKOS<text:s/></text:span><text:span text:style-name="T26">PREMIJOS ĮSTEIGIMO IR ŠIOS P</text:span><text:span text:style-name="T27">REMIJOS SKYRIMO NUOSTATŲ PATVIRTINIMO</text:span></text:p>
      <text:p text:style-name="P28"/>
      <text:p text:style-name="P29">2008 m. lapkričio 14 Nr. ĮV-566</text:p>
      <text:p text:style-name="P30"><text:span text:style-name="T31">Vilnius</text:span></text:p>
      <text:p text:style-name="P32"/>
      <text:p text:style-name="P33"><text:span text:style-name="T34">Siekdamas įvertinti asmenų nuopelnus publicistinėje veikloje bei juos paskatinti:</text:span></text:p>
      <text:p text:style-name="P35"><text:span text:style-name="T36">1</text:span><text:span text:style-name="T37">.</text:span><text:span text:style-name="T38"> </text:span><text:span text:style-name="T39">Įsteigiu</text:span><text:span text:style-name="T40"><text:s/>Publicistikos premiją.</text:span></text:p>
      <text:p text:style-name="P41"><text:span text:style-name="T42">2</text:span><text:span text:style-name="T43">.</text:span><text:span text:style-name="T44"> </text:span><text:span text:style-name="T45">Tvirtinu</text:span><text:span text:style-name="T46"><text:s/>Publicistikos premijos skyrimo nuostatus (pridedama).</text:span></text:p>
      <text:p text:style-name="P47"/>
      <text:p text:style-name="P48"/>
      <text:p text:style-name="P49"/>
      <text:p text:style-name="P50">KULTŪROS MINISTRAS<text:tab/>JONAS JUČAS</text:p>
      <text:p text:style-name="P51"/>
      <text:soft-page-break/>
      <text:p text:style-name="P52">PATVIRTINTA</text:p>
      <text:p text:style-name="P59">Lietuvos Respublikos<text:s/>kultūros ministro</text:p>
      <text:p text:style-name="P60">2008 m. lapkričio 14 d. įsakymu Nr. ĮV-566</text:p>
      <text:p text:style-name="P61">(Lietuvos Respublikos kultūros ministro</text:p>
      <text:p text:style-name="P62">2022 m. spalio 25 d. įsakymo Nr. ĮV-844</text:p>
      <text:p text:style-name="P63">redakcija)</text:p>
      <text:p text:style-name="P64"/>
      <text:p text:style-name="P65"><text:span text:style-name="T66">PUBLICISTIKOS PREMIJOS SKYRIMO NUOSTATAI</text:span></text:p>
      <text:p text:style-name="P67"/>
      <text:p text:style-name="P68"><text:span text:style-name="T69">I</text:span><text:span text:style-name="T70"><text:s/>SKYRIUS</text:span></text:p>
      <text:p text:style-name="P71"><text:span text:style-name="T72">BENDROSIOS NUOSTATOS</text:span></text:p>
      <text:p text:style-name="P73"/>
      <text:p text:style-name="P74"><text:span text:style-name="T75">1</text:span><text:span text:style-name="T76">. Publicistikos<text:s/></text:span><text:span text:style-name="T77">premijos (toliau – premija) skyrimo nuostatai (toliau – nuostatai) reglamentuoja siūlomų kandidatų premijai gauti dokumentų pateikimo bendruosius reikalavimus, premijos skyrimo tvarką.</text:span></text:p>
      <text:p text:style-name="P78"><text:span text:style-name="T79">2</text:span><text:span text:style-name="T80">. Premiją steigia Lietuvos Respublikos kultūros ministerija. Premi</text:span><text:span text:style-name="T81">ja mokama iš Kultūros ministerijai skirtų Lietuvos Respublikos valstybės biudžeto asignavimų.</text:span></text:p>
      <text:p text:style-name="P82"><text:span text:style-name="T83">3</text:span><text:span text:style-name="T84">.</text:span><text:span text:style-name="T85"> </text:span><text:span text:style-name="T86">Premijos tikslas – skatinti asmenų profesinę publicistinę veiklą, įvertinant aktualiausius, reikšmingiausius ir profesionaliausiai sukurtus publicistinius<text:s/></text:span><text:span text:style-name="T87">kūrinius, paskelbtus visuomenės informavimo priemonėse kultūros temomis per vienerius metus iki paskelbto kvietimo siūlyti kandidatus premijai gauti. Premija skiriama fiziniam asmeniui (autoriui) arba autorių kolektyvui.</text:span></text:p>
      <text:p text:style-name="P88"><text:span text:style-name="T89">4</text:span><text:span text:style-name="T90">.</text:span><text:span text:style-name="T91"> Kasmet skiriama</text:span><text:span text:style-name="T92"><text:s/>viena<text:s/></text:span><text:span text:style-name="T93">125</text:span><text:span text:style-name="T94"> </text:span><text:span text:style-name="T95">ba</text:span><text:span text:style-name="T96">zinių socialinių išmokų dydžio premija.</text:span></text:p>
      <text:p text:style-name="Normal"/>
      <text:p text:style-name="P97"><text:span text:style-name="T98">II</text:span><text:span text:style-name="T99"><text:s/>SKYRIUS</text:span></text:p>
      <text:p text:style-name="P100"><text:span text:style-name="T101">DOKUMENTŲ PATEIKIMO BENDRIEJI REIKALAVIMAI</text:span></text:p>
      <text:p text:style-name="P102"/>
      <text:p text:style-name="P103"><text:span text:style-name="T104">5</text:span><text:span text:style-name="T105">. Apie kandidatų siūlymų premijai gauti priėmimo laiką ir vietą skelbiama kasmet spalio mėnesį Kultūros ministerijos interneto svetainėje (www.lrkm.l</text:span><text:span text:style-name="T106">t). Papildoma sklaida apie premiją, kandidatų siūlymų premijai gauti teikimą gali būti vykdoma ir kitose visuomenės informavimo priemonėse, taip pat kitais būdais.</text:span></text:p>
      <text:p text:style-name="P107"><text:span text:style-name="T108">6</text:span><text:span text:style-name="T109">. Kandidatus premijai gauti turi teisę siūlyti fiziniai ir juridiniai asmenys (toliau –</text:span><text:span text:style-name="T110"><text:s/>pareiškėjai).</text:span></text:p>
      <text:p text:style-name="P111"><text:span text:style-name="T112">7</text:span><text:span text:style-name="T113">. Siūlant kandidatus premijai gauti, Kultūros ministerijai reikia pateikti šiuos dokumentus:</text:span></text:p>
      <text:p text:style-name="P114"><text:span text:style-name="T115">7.1</text:span><text:span text:style-name="T116">. pareiškėjo rekomendaciją dėl siūlomo kandidato;</text:span></text:p>
      <text:p text:style-name="P117"><text:span text:style-name="T118">7.2</text:span><text:span text:style-name="T119">. kandidato kūrybinės veiklos aprašymą;</text:span></text:p>
      <text:p text:style-name="P120"><text:span text:style-name="T121">7.3</text:span><text:span text:style-name="T122">. kandidato sutikimą dėl jo siūlym</text:span><text:span text:style-name="T123">o;</text:span></text:p>
      <text:p text:style-name="P124"><text:span text:style-name="T125">7.4</text:span><text:span text:style-name="T126">. kandidato kontaktinius duomenis (elektroninio pašto adresą, telefono ryšio numerį);</text:span></text:p>
      <text:p text:style-name="P127"><text:span text:style-name="T128">7.5</text:span><text:span text:style-name="T129">. publicistinį kūrinį (vienas), už kurį siūloma premijuoti, arba nuorodą į viešai prieinamą šaltinį, kuriame šis kūrinys yra publikuotas.</text:span></text:p>
      <text:p text:style-name="P130"><text:span text:style-name="T131">8</text:span><text:span text:style-name="T132">. Jeigu<text:s/></text:span><text:span text:style-name="T133">premijai gauti siūlomas autorių kolektyvas, nuostatų 7.1–7.4 papunkčiuose išvardyti dokumentai pateikiami dėl kiekvieno autorių kolektyvo nario.</text:span></text:p>
      <text:p text:style-name="P134"><text:span text:style-name="T135">9</text:span><text:span text:style-name="T136">. Siūlymai Kultūros ministerijai turi būti pateikti raštu per skelbime nustatytą terminą.</text:span></text:p>
      <text:p text:style-name="Normal"/>
      <text:p text:style-name="P137"><text:span text:style-name="T138">III</text:span><text:span text:style-name="T139"><text:s/>SKYRIUS</text:span></text:p>
      <text:p text:style-name="P140"><text:span text:style-name="T141">PREMIJOS SKYRIMO TVARKA</text:span></text:p>
      <text:p text:style-name="P142"/>
      <text:p text:style-name="P143"><text:span text:style-name="T144">10</text:span><text:span text:style-name="T145">.</text:span><text:span text:style-name="T146"> </text:span><text:span text:style-name="T147">Kultūros ministerijai pateiktus dokumentus vertina Literatūros taryba, veikianti pagal kultūros ministro patvirtintus Literatūros tarybos nuostatus.</text:span></text:p>
      <text:p text:style-name="P148"><text:span text:style-name="T149">11</text:span><text:span text:style-name="T150">. Jei pateikti dokumentai neatitinka šių nuostatų 7–9 punkt</text:span><text:span text:style-name="T151">ų reikalavimų, kandidato siūlymas Literatūros tarybos posėdyje nesvarstomas.</text:span></text:p>
      <text:p text:style-name="P152"><text:span text:style-name="T153">12</text:span><text:span text:style-name="T154">. Literatūros taryba pateiktus siūlymus vertina remdamasi šiais kriterijais:</text:span></text:p>
      <text:p text:style-name="P155"><text:span text:style-name="T156">12.1</text:span><text:span text:style-name="T157">. pasirinktos temos aktualumas;</text:span></text:p>
      <text:p text:style-name="P158"><text:span text:style-name="T159">12.2</text:span><text:span text:style-name="T160">. publicistinio kūrinio (publicistinių kūrinių) pr</text:span><text:span text:style-name="T161">ofesionalumas;</text:span></text:p>
      <text:p text:style-name="P162"><text:span text:style-name="T163">12.3</text:span><text:span text:style-name="T164">. publicistinio kūrinio (publicistinių kūrinių) įtaigumas, reikšmingumas ir potencialus visuomenės susidomėjimas juo (jais);</text:span></text:p>
      <text:p text:style-name="P165"><text:span text:style-name="T166">12.4</text:span><text:span text:style-name="T167">. publicistinio kūrinio (publicistinių kūrinių) originalumas.<text:s/></text:span></text:p>
      <text:p text:style-name="P168"><text:span text:style-name="T169">13</text:span><text:span text:style-name="T170">. Literatūros taryba turi tei</text:span><text:span text:style-name="T171">sę prašyti pareiškėjų papildomos informacijos apie premijai pasiūlytus kandidatus ir jų veiklą publicistikos srityje.</text:span></text:p>
      <text:p text:style-name="P172"><text:span text:style-name="T173">14</text:span><text:span text:style-name="T174">. Literatūros tarybos narys negali būti siūlomas premijai gauti.</text:span></text:p>
      <text:p text:style-name="P175"><text:span text:style-name="T176">15</text:span><text:span text:style-name="T177">. Jei premija skiriama autorių kolektyvui, premija<text:s/></text:span><text:span text:style-name="T178">paskirstoma po lygiai kiekvienam autoriui.</text:span></text:p>
      <text:p text:style-name="P179"><text:span text:style-name="T180">16</text:span><text:span text:style-name="T181">. Premiją skiria kultūros ministras Literatūros tarybos teikimu.</text:span></text:p>
      <text:p text:style-name="P182"><text:span text:style-name="T183">17</text:span><text:span text:style-name="T184">. Premijos teikimą organizuoja Kultūros ministerija.</text:span></text:p>
      <text:p text:style-name="Normal"/>
      <text:p text:style-name="P185"><text:span text:style-name="T186">IV</text:span><text:span text:style-name="T187"><text:s/>SKYRIUS</text:span></text:p>
      <text:p text:style-name="P188"><text:span text:style-name="T189">BAIGIAMOSIOS NUOSTATOS</text:span></text:p>
      <text:p text:style-name="P190"/>
      <text:p text:style-name="P191"><text:span text:style-name="T192">18</text:span><text:span text:style-name="T193">. Kandidatai, kuriems nepaskirta pr</text:span><text:span text:style-name="T194">emija, gali būti pakartotinai siūlomi premijai gauti kitais metais.</text:span></text:p>
      <text:p text:style-name="P195"><text:span text:style-name="T196">19</text:span><text:span text:style-name="T197">. Premija tam pačiam asmeniui gali būti skiriama ne anksčiau kaip po 3 (trejų) metų.</text:span></text:p>
      <text:p text:style-name="P198"><text:span text:style-name="T199">20</text:span><text:span text:style-name="T200">. Premija asmeniui skiriama nepriklausomai nuo kitų jo gautų premijų ar apdovanojimų.</text:span></text:p>
      <text:p text:style-name="P201"><text:span text:style-name="T202">21</text:span><text:span text:style-name="T203">. Informacija apie premijos laureatus skelbiama Kultūros ministerijos interneto svetainėje ir kitose visuomenės informavimo priemonėse.</text:span></text:p>
      <text:p text:style-name="P204"><text:span text:style-name="T205">22</text:span><text:span text:style-name="T206">. </text:span><text:span text:style-name="T207">Asmens duomenys, gauti Kultūros ministerijai ir Literatūros tarybai vykdant savo funkcijas, tvarkomi<text:s/></text:span><text:span text:style-name="T208">vadovaujantis 2016</text:span><text:span text:style-name="T209"> </text:span><text:span text:style-name="T210">m. balandžio 27</text:span><text:span text:style-name="T211"> </text:span><text:span text:style-name="T212">d. Europos Parlamento ir Tarybos reglamentu (ES)</text:span><text:span text:style-name="T213"> </text:span><text:span text:style-name="T214">2016/679 dėl fizinių asmenų apsaugos tvarkant asmens duomenis ir dėl laisvo tokių duomenų judėjimo ir kuriuo panaikinama Direktyva 95/46/EB (Bendrasis duomenų apsaugos regl</text:span><text:span text:style-name="T215">amentas) ir kitais teisės aktais, reglamentuojančiais asmens duomenų apsaugą ir tvarkymą.</text:span></text:p>
      <text:p text:style-name="P216"/>
      <text:p text:style-name="P217"><text:span text:style-name="T218">_________________</text:span></text:p>
      <text:p text:style-name="P219"/>
      <text:p text:style-name="P220"/>
      <text:p text:style-name="P221"><text:span text:style-name="T222">Pakeitimai:</text:span></text:p>
      <text:p text:style-name="P223"/>
      <text:p text:style-name="P224"><text:span text:style-name="T225">1.</text:span></text:p>
      <text:p text:style-name="P226"><text:span text:style-name="T227">Lietuvos Respublikos kultūros ministerija, Įsakymas</text:span></text:p>
      <text:p text:style-name="P228"><text:span text:style-name="T229">Nr.<text:s/></text:span><text:a xlink:href="https://www.e-tar.lt/portal/legalAct.html?documentId=8e3d61a0eb4c11e99681cd81dcdca52c" office:target-frame-name="_top" xlink:show="replace"><text:span text:style-name="T230">ĮV-650</text:span></text:a><text:span text:style-name="T231">, 2019-10-09, paskelbta TAR 2019-10-10, i. k. 2019-16151</text:span></text:p>
      <text:p text:style-name="P232"><text:span text:style-name="T233">Dėl Lietuvos Respublikos kultūros ministro 2008 m. lapkričio 14 d. įsakymo Nr. ĮV-566 „Dėl Premij</text:span><text:span text:style-name="T234">ų už publicistinius kūrinius įsteigimo ir premijų už publicistinius kūrinius skyrimo nuostatų patvirtinimo” pakeitimo</text:span></text:p>
      <text:p text:style-name="P235"/>
      <text:p text:style-name="P236"><text:span text:style-name="T237">2.</text:span></text:p>
      <text:p text:style-name="P238"><text:span text:style-name="T239">Lietuvos Respublikos kultūros ministerija, Įsakymas</text:span></text:p>
      <text:p text:style-name="P240"><text:span text:style-name="T241">Nr.<text:s/></text:span><text:a xlink:href="https://www.e-tar.lt/portal/legalAct.html?documentId=01444e80543f11edbc04912defe897d1" office:target-frame-name="_top" xlink:show="replace"><text:span text:style-name="T242">ĮV-844</text:span></text:a><text:span text:style-name="T243">, 2022-10-25, paskelbta TAR 2022-10-25, i. k. 2022-21548</text:span></text:p>
      <text:p text:style-name="P244"><text:span text:style-name="T245">Dėl Lietuvos Respublikos kultūros ministro 2008 m. lapkričio 14 d. įsakymo Nr. ĮV-566 „Dėl Premijų už publicistinius kūrinius įsteigimo ir premijų už publicistinius kūrinius</text:span><text:span text:style-name="T246"><text:s/>skyrimo nuostatų patvirtinimo” pakeitimo</text:span></text:p>
      <text:p text:style-name="P247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7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7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3"><text:span text:style-name="T54"><text:page-number text:fixed="false">2</text:page-number></text:span></text:p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ULTŪROS MINISTRO</dc:title>
    <meta:initial-creator>Sandra</meta:initial-creator>
    <dc:creator>adlibuser</dc:creator>
    <meta:creation-date>2022-10-26T08:32:00Z</meta:creation-date>
    <dc:date>2022-10-26T08:32:00Z</dc:date>
    <meta:template xlink:href="Normal.dotm" xlink:type="simple"/>
    <meta:editing-cycles>2</meta:editing-cycles>
    <meta:editing-duration>PT0S</meta:editing-duration>
    <meta:document-statistic meta:page-count="6" meta:paragraph-count="79" meta:word-count="744" meta:character-count="6081" meta:row-count="246" meta:non-whitespace-character-count="5416"/>
  </office:meta>
</office:document-meta>
</file>