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555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P65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fo:color="#000000"/>
    </style:style>
    <style:style style:name="P80" style:parent-style-name="Normal" style:family="paragraph">
      <style:paragraph-properties fo:keep-with-next="always" fo:text-align="center">
        <style:tab-stops>
          <style:tab-stop style:type="left" style:position="2.6583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 style:letter-kerning="true"/>
    </style:style>
    <style:style style:name="T82" style:parent-style-name="DefaultParagraphFont" style:family="text">
      <style:text-properties fo:font-weight="bold" style:font-weight-asian="bold" fo:color="#000000" style:letter-kerning="true"/>
    </style:style>
    <style:style style:name="T83" style:parent-style-name="DefaultParagraphFont" style:family="text">
      <style:text-properties fo:font-weight="bold" style:font-weight-asian="bold" fo:color="#000000" style:letter-kerning="true"/>
    </style:style>
    <style:style style:name="P84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keep-with-next="always" fo:text-align="center"/>
    </style:style>
    <style:style style:name="T104" style:parent-style-name="DefaultParagraphFont" style:family="text">
      <style:text-properties fo:font-weight="bold" style:font-weight-asian="bold" fo:color="#000000" style:letter-kerning="true"/>
    </style:style>
    <style:style style:name="T105" style:parent-style-name="DefaultParagraphFont" style:family="text">
      <style:text-properties fo:font-weight="bold" style:font-weight-asian="bold" fo:color="#000000" style:letter-kerning="true"/>
    </style:style>
    <style:style style:name="T106" style:parent-style-name="DefaultParagraphFont" style:family="text">
      <style:text-properties fo:font-weight="bold" style:font-weight-asian="bold" fo:color="#000000" style:letter-kerning="true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keep-with-next="always" fo:text-align="center"/>
    </style:style>
    <style:style style:name="T145" style:parent-style-name="DefaultParagraphFont" style:family="text">
      <style:text-properties fo:font-weight="bold" style:font-weight-asian="bold" fo:color="#000000" style:letter-kerning="true"/>
    </style:style>
    <style:style style:name="T146" style:parent-style-name="DefaultParagraphFont" style:family="text">
      <style:text-properties fo:font-weight="bold" style:font-weight-asian="bold" fo:color="#000000" style:letter-kerning="true"/>
    </style:style>
    <style:style style:name="T147" style:parent-style-name="DefaultParagraphFont" style:family="text">
      <style:text-properties fo:font-weight="bold" style:font-weight-asian="bold" fo:color="#000000" style:letter-kerning="true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keep-with-next="always" fo:text-align="center"/>
    </style:style>
    <style:style style:name="T173" style:parent-style-name="DefaultParagraphFont" style:family="text">
      <style:text-properties fo:font-weight="bold" style:font-weight-asian="bold" fo:color="#000000" style:letter-kerning="true"/>
    </style:style>
    <style:style style:name="T174" style:parent-style-name="DefaultParagraphFont" style:family="text">
      <style:text-properties fo:font-weight="bold" style:font-weight-asian="bold" fo:color="#000000" style:letter-kerning="true"/>
    </style:style>
    <style:style style:name="T175" style:parent-style-name="DefaultParagraphFont" style:family="text">
      <style:text-properties fo:font-weight="bold" style:font-weight-asian="bold" fo:color="#000000" style:letter-kerning="true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  <style:text-properties fo:color="#000000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9-07-3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376A66D1B35" office:target-frame-name="_top" xlink:show="replace"><text:span text:style-name="T14">771</text:span></text:a><text:span text:style-name="T15">, 2009-07-22, Žin., 2009, Nr. 90-3842 (2009-07-30), i. k. 1091100NUTA00000771</text:span></text:p>
      <text:p text:style-name="P16"><text:span text:style-name="T17">Dėl<text:s/></text:span><text:span text:style-name="T18">Aukštojo mokslo tarybos nuostatų patvirtinimo</text:span></text:p>
      <text:p text:style-name="P19"/>
      <text:p text:style-name="P20"><text:span text:style-name="T21">Suvestinė redakcija nuo 2002-09-19 iki 2009-07-30</text:span></text:p>
      <text:p text:style-name="P22"/>
      <text:p text:style-name="P23"><text:span text:style-name="T24">Nutarimas paskelbtas: Žin. 2000, Nr.<text:s/></text:span><text:a xlink:href="https://www.e-tar.lt/portal/legalAct.html?documentId=TAR.9D0A51C91A04" office:target-frame-name="_top" xlink:show="replace"><text:span text:style-name="T25">79-2392</text:span></text:a><text:span text:style-name="T26">, i. k. 1001100NUTA00001095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AUKŠTOJO MOKSLO TARYBOS NUOSTATŲ PATVIRTINIMO</text:p>
      <text:p text:style-name="P35"/>
      <text:p text:style-name="P36">2000 m. rugsėjo 15 d. Nr. 1095</text:p>
      <text:p text:style-name="P37">Vilnius</text:p>
      <text:p text:style-name="P38"/>
      <text:p text:style-name="P39"/>
      <text:p text:style-name="P40"><text:span text:style-name="T41">Vadovaudamasi Lietuvos Respublikos aukštojo mokslo įstatymo (Žin., 2000, Nr.<text:s/></text:span><text:a xlink:href="https://www.e-tar.lt/portal/lt/legalAct/TAR.E064628D5A4F" office:target-frame-name="_blank" xlink:show="new"><text:span text:style-name="T42">27-715</text:span></text:a><text:span text:style-name="T43">) 19 straipsnio 3 dalimi ir 67 straipsnio 1 dalimi, Lietuvos Respublikos Vyriausybė</text:span><text:span text:style-name="T44"><text:s/></text:span><text:span text:style-name="T45">nuta</text:span><text:span text:style-name="T46">ri</text:span><text:span text:style-name="T47">a:</text:span></text:p>
      <text:p text:style-name="P48"><text:span text:style-name="T49">1</text:span><text:span text:style-name="T50">. Patvirtinti Aukštojo mokslo tarybos nuostatus (pridedama).</text:span></text:p>
      <text:p text:style-name="P51"><text:span text:style-name="T52">2</text:span><text:span text:style-name="T53">. Pavesti švietimo ir mokslo ministrui iki 2000 m. spalio 1 d. patvirtinti personalinę Aukštojo mokslo tarybos sudėtį.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ndrius Kubilius</text:span></text:p>
      <text:p text:style-name="P60"/>
      <text:p text:style-name="P61"/>
      <text:p text:style-name="P62"/>
      <text:p text:style-name="P63">Švietimo ir<text:s/>mokslo ministras<text:tab/>Kornelijus Platelis</text:p>
      <text:p text:style-name="P64"/>
      <text:soft-page-break/>
      <text:p text:style-name="P65">Patvirtinta</text:p>
      <text:p text:style-name="P73">Lietuvos Respublikos Vyriausybės</text:p>
      <text:p text:style-name="P74">2000 m. rugsėjo 15 d. nutarimu Nr. 1095</text:p>
      <text:p text:style-name="P75"/>
      <text:p text:style-name="P76"><text:span text:style-name="T77">AUKŠTOJO<text:s/></text:span><text:span text:style-name="T78">MOKSLO TARYBOS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Aukštojo mokslo taryba (toliau vadinama – taryba) yra nuolatinė Švietimo ir mokslo ministerijos ekspertinė institucija, sudaryta vadovaujantis Lietuvos Respublikos aukštojo mokslo įstatymu (Žin., 2000, Nr.<text:s/></text:span><text:a xlink:href="https://www.e-tar.lt/portal/lt/legalAct/TAR.E064628D5A4F" office:target-frame-name="_blank" xlink:show="new"><text:span text:style-name="T88">27-715</text:span></text:a><text:span text:style-name="T89">). Taryba teikia Švietimo ir mokslo ministerijai pasiūlymus strateginiais aukštojo mokslo plėtros klausimais.</text:span></text:p>
      <text:p text:style-name="P90"><text:span text:style-name="T91">2</text:span><text:span text:style-name="T92">. Taryba savo veikloje vadovaujasi Lietuvos Respublikos Konstitucija, tarptautinėmis sutartimis, į</text:span><text:span text:style-name="T93">statymais, kitais Lietuvos Respublikos Seimo priimtais teisės aktais, Respublikos Prezidento dekretais, Lietuvos Respublikos Vyriausybės nutarimais, kitais teisės aktais ir šiais nuostatais.</text:span></text:p>
      <text:p text:style-name="P94"><text:span text:style-name="T95">3</text:span><text:span text:style-name="T96">. Taryba bendradarbiauja su Lietuvos Respublikos Seimo Šviet</text:span><text:span text:style-name="T97">imo, mokslo ir kultūros komitetu, kitomis valstybės įstaigomis, kuruojančiomis aukštąjį mokslą, Lietuvos mokslo taryba, aukštosiomis mokyklomis, kitomis mokslo ir studijų institucijomis, mokslo visuomeninėmis organizacijomis ir asociacijomis.</text:span></text:p>
      <text:p text:style-name="P98"><text:span text:style-name="T99">4</text:span><text:span text:style-name="T100">. Taryba</text:span><text:span text:style-name="T101"><text:s/>apie savo veiklą informuoja visuomenę ir ne rečiau kaip kartą per metus atsiskaito Švietimo ir mokslo ministerijai.</text:span></text:p>
      <text:p text:style-name="P102"/>
      <text:p text:style-name="P103"><text:span text:style-name="T104">II</text:span><text:span text:style-name="T105">.<text:s/></text:span><text:span text:style-name="T106">TARYBOS UŽDAVINIAI IR FUNKCIJOS</text:span></text:p>
      <text:p text:style-name="P107"/>
      <text:p text:style-name="P108"><text:span text:style-name="T109">5</text:span><text:span text:style-name="T110">. Svarbiausieji tarybos uždaviniai – analizuoti ir vertinti Lietuvos aukštojo mokslo plėtr</text:span><text:span text:style-name="T111">os strategiją, apibendrinti jos uždavinių įgyvendinimą, konsultuoti Švietimo ir mokslo ministeriją, teikti jai pasiūlymus ir išvadas aukštojo mokslo plėtojimo ir kokybės gerinimo klausimais.<text:s/></text:span></text:p>
      <text:p text:style-name="P112"><text:span text:style-name="T113">6</text:span><text:span text:style-name="T114">. Taryba, vykdydama jai pavestus uždavinius:</text:span></text:p>
      <text:p text:style-name="P115"><text:span text:style-name="T116">6.1</text:span><text:span text:style-name="T117">.<text:s/></text:span><text:span text:style-name="T118">analizuoja, vertina teisės aktų aukštojo mokslo klausimais projektus ir teikia Švietimo ir mokslo ministerijai išvadas, pastabas ir pasiūlymus dėl jų;</text:span></text:p>
      <text:p text:style-name="P119"><text:span text:style-name="T120">6.2</text:span><text:span text:style-name="T121">. teikia išvadas dėl Lietuvos aukštojo mokslo plėtros plano projekto;</text:span></text:p>
      <text:p text:style-name="P122"><text:span text:style-name="T123">6.3</text:span><text:span text:style-name="T124">. nagrinėja studijų f</text:span><text:span text:style-name="T125">ormų aprašų, doktorantūros nuostatų projektus ir teikia šiais klausimais išvadas;</text:span></text:p>
      <text:p text:style-name="P126"><text:span text:style-name="T127">6.4</text:span><text:span text:style-name="T128">. analizuoja kitus aukštojo mokslo sistemos funkcionavimą ir aukštojo mokslo politikos įgyvendinimą reglamentuojančius dokumentus, teikia išvadas ir pasiūlymus dėl jų;</text:span></text:p>
      <text:p text:style-name="P129"><text:span text:style-name="T130">6.5</text:span><text:span text:style-name="T131">. teikia Švietimo ir mokslo ministerijai išvadas dėl aukštojo mokslo studijų krypčių steigimo ar panaikinimo aukštojoje mokykloje, aukštųjų mokyklų steigimo ar reorganizavimo, valstybinių aukštojo mokslo plėtros programų įgyvendinimo, aukštojo moks</text:span><text:span text:style-name="T132">lo finansavimo, lėšų skyrimo valstybinėms aukštojo mokslo programoms įgyvendinti projektų, kitų strateginių klausimų;</text:span></text:p>
      <text:p text:style-name="P133"><text:span text:style-name="T134">6.6</text:span><text:span text:style-name="T135">. organizuoja diskusijas aukštojo mokslo sistemos plėtros ir tobulinimo klausimais;</text:span></text:p>
      <text:p text:style-name="P136"><text:span text:style-name="T137">6.7</text:span><text:span text:style-name="T138">. telkia Lietuvos ir užsienio intelektua</text:span><text:span text:style-name="T139">lus aukštojo mokslo tobulinimo ir plėtojimo klausimams spręsti;</text:span></text:p>
      <text:p text:style-name="P140"><text:span text:style-name="T141">6.8</text:span><text:span text:style-name="T142">. vykdo kitas įstatymų ir Lietuvos Respublikos Vyriausybės nutarimų nustatytas funkcijas.</text:span></text:p>
      <text:p text:style-name="P143"/>
      <text:p text:style-name="P144"><text:span text:style-name="T145">III</text:span><text:span text:style-name="T146">.<text:s/></text:span><text:span text:style-name="T147">TARYBOS TEISĖS</text:span></text:p>
      <text:p text:style-name="P148"/>
      <text:p text:style-name="P149"><text:span text:style-name="T150">7</text:span><text:span text:style-name="T151">. Taryba, įgyvendindama jai pavestus uždavinius ir<text:s/></text:span><text:span text:style-name="T152">funkcijas, turi teisę:</text:span></text:p>
      <text:p text:style-name="P153"><text:span text:style-name="T154">7.1</text:span><text:span text:style-name="T155">. gauti reikiamą informaciją iš Švietimo ir mokslo ministerijos, valstybės valdymo įstaigų, aukštųjų mokyklų ir kitų mokslo ir studijų institucijų;</text:span></text:p>
      <text:p text:style-name="P156"><text:span text:style-name="T157">7.2</text:span><text:span text:style-name="T158">. skirti nustatytąja tvarka atstovus dalyvauti Lietuvos Respublikos Vyria</text:span><text:span text:style-name="T159">usybės, Švietimo ir mokslo ministerijos kolegijos, Lietuvos mokslo tarybos, Lietuvos universitetų rektorių konferencijos, Lietuvos kolegijų direktorių konferencijos, kitų institucijų posėdžiuose ir renginiuose, kuriuose nagrinėjami aukštojo mokslo klausima</text:span><text:span text:style-name="T160">i;</text:span></text:p>
      <text:p text:style-name="P161"><text:span text:style-name="T162">7.3</text:span><text:span text:style-name="T163">. inicijuoti darbo grupių ir ekspertų komisijų aukštojo mokslo klausimus reglamentuojančių teisės aktų ir dokumentų projektams rengti, jų ekspertizei atlikti, taip pat kitiems klausimams nagrinėti sudarymą;</text:span></text:p>
      <text:p text:style-name="P164"><text:span text:style-name="T165">7.4</text:span><text:span text:style-name="T166">. bendradarbiauti su atitinkamom</text:span><text:span text:style-name="T167">is užsienio valstybių ir tarptautinėmis institucijomis aukštojo mokslo srityje.</text:span></text:p>
      <text:p text:style-name="P168"><text:span text:style-name="T169">8</text:span><text:span text:style-name="T170">. Taryba turi ir kitų įstatymų ir Lietuvos Respublikos Vyriausybės nutarimų suteiktų teisių.</text:span></text:p>
      <text:p text:style-name="P171"/>
      <text:p text:style-name="P172"><text:span text:style-name="T173">IV</text:span><text:span text:style-name="T174">.<text:s/></text:span><text:span text:style-name="T175">TARYBOS STRUKTŪRA IR DARBO ORGANIZAVIMAS</text:span></text:p>
      <text:p text:style-name="P176"/>
      <text:p text:style-name="P177"><text:span text:style-name="T178">9</text:span><text:span text:style-name="T179">. Tarybą sudaro 15</text:span><text:span text:style-name="T180"><text:s/>narių. Tarybos personalinę sudėtį tvirtina švietimo ir mokslo ministras.</text:span></text:p>
      <text:p text:style-name="P181"><text:span text:style-name="T182">10</text:span><text:span text:style-name="T183">. Į tarybos sudėtį įeina žymūs švietimo, mokslo, kultūros, pramonės, verslo atstovai. Be to, į tarybos sudėtį gali būti įtraukti ir kitų sričių specialistai. Kandidatus į taryb</text:span><text:span text:style-name="T184">ą siūlo Lietuvos mokslo taryba, Lietuvos universitetų rektorių konferencija (konferencijos), Lietuvos kolegijų direktorių konferencija (konferencijos), Lietuvos studentų atstovybių sąjunga (sąjungos), Lietuvos gimnazijų asociacija, Lietuvos mokyklų vadovų<text:s/></text:span><text:span text:style-name="T185">asociacija, ministerijos, kitos įstaigos ir organizacijos.<text:s/></text:span></text:p>
      <text:p text:style-name="P186"><text:span text:style-name="T187">11</text:span><text:span text:style-name="T188">. Tarybos kadencija – 3 metai. Tas pats asmuo tarybos nariu gali būti ne daugiau kaip dvi kadencijas iš eilės.</text:span></text:p>
      <text:p text:style-name="P189"><text:span text:style-name="T190">12</text:span><text:span text:style-name="T191">. Taryba iš savo narių paprastąja balsų dauguma renka pirmininką ir jo pa</text:span><text:span text:style-name="T192">vaduotoją.</text:span></text:p>
      <text:p text:style-name="P193"><text:span text:style-name="T194">13</text:span><text:span text:style-name="T195">. Tarybos pirmininkas organizuoja tarybos darbą, atsako už jos veiklą, atstovauja jai. Pirmininko nesant, jo funkcijas vykdo tarybos pirmininko pavaduotojas.</text:span></text:p>
      <text:p text:style-name="P196"><text:span text:style-name="T197">14</text:span><text:span text:style-name="T198">. Tarybos atsakingasis sekretorius nėra tarybos narys. Jis rengia posėdžius</text:span><text:span text:style-name="T199">, derina jų darbotvarkę, tvarko tarybos dokumentaciją, renka informaciją, kurios reikia tarybos darbui. Tarybos atsakingąjį sekretorių skiria švietimo ir mokslo ministras iš Švietimo ir mokslo ministerijos valstybės tarnautojų.</text:span></text:p>
      <text:p text:style-name="P200">Punkto pakeitimai:</text:p>
      <text:p text:style-name="P201"><text:span text:style-name="T202">Nr.<text:s/></text:span><text:a xlink:href="https://www.e-tar.lt/portal/legalAct.html?documentId=TAR.E333C81FFFF4" office:target-frame-name="_top" xlink:show="replace"><text:span text:style-name="T203">1432</text:span></text:a><text:span text:style-name="T204">, 2002-09-11, Žin., 2002, Nr. 91-3896 (2002-09-18), i. k. 1021100NUTA00001432</text:span></text:p>
      <text:p text:style-name="Normal"/>
      <text:p text:style-name="P205"><text:span text:style-name="T206">15</text:span><text:span text:style-name="T207">. Pagrindinė tarybos darbo forma yra posėdis. Taryba į posėdžius renkasi ne rečiau kaip</text:span><text:span text:style-name="T208"><text:s/>kartą per tris mėnesius. Tarybos posėdį šaukia tarybos pirmininkas, švietimo ir mokslo ministras arba jis rengiamas 7 tarybos nariams pareikalavus. Tarybos posėdžio medžiagą ir darbotvarkės projektą tarybos atsakingasis sekretorius pateikia tarybos nariam</text:span><text:span text:style-name="T209">s ne vėliau kaip prieš 5 dienas iki posėdžio. Tarybos posėdis yra teisėtas, jeigu jame dalyvauja daugiau kaip pusė tarybos narių. Taryba veikia pagal jos patvirtintą reglamentą.</text:span></text:p>
      <text:p text:style-name="P210"><text:span text:style-name="T211">16</text:span><text:span text:style-name="T212">. Tarybos sprendimai priimami paprastąja dalyvaujančių posėdyje tarybos<text:s/></text:span><text:span text:style-name="T213">narių balsų dauguma. Balsams pasiskirsčius po lygiai, lemia tarybos pirmininko balsas. Prie sprendimo gali būti pridedamos atskirosios tarybos narių nuomonės.</text:span></text:p>
      <text:p text:style-name="P214"><text:span text:style-name="T215">17</text:span><text:span text:style-name="T216">. Tarybos sprendimai įforminami protokolu. Protokolus pasirašo tarybos pirmininkas ir atsak</text:span><text:span text:style-name="T217">ingasis sekretorius.</text:span></text:p>
      <text:p text:style-name="P218"><text:span text:style-name="T219">18</text:span><text:span text:style-name="T220">. Tarybos nariams už darbą nemokama.</text:span></text:p>
      <text:p text:style-name="P221"><text:span text:style-name="T222">19</text:span><text:span text:style-name="T223">. Tarybos darbą techniškai aptarnauja Švietimo ir mokslo ministerija.</text:span></text:p>
      <text:p text:style-name="P224">Punkto pakeitimai:</text:p>
      <text:p text:style-name="P225"><text:span text:style-name="T226">Nr.<text:s/></text:span><text:a xlink:href="https://www.e-tar.lt/portal/legalAct.html?documentId=TAR.E333C81FFFF4" office:target-frame-name="_top" xlink:show="replace"><text:span text:style-name="T227">1432</text:span></text:a><text:span text:style-name="T228">, 2002-</text:span><text:span text:style-name="T229">09-11, Žin., 2002, Nr. 91-3896 (2002-09-18), i. k. 1021100NUTA00001432</text:span></text:p>
      <text:p text:style-name="Normal"/>
      <text:p text:style-name="P230"><text:span text:style-name="T231">______________</text:span></text:p>
      <text:p text:style-name="P232"/>
      <text:p text:style-name="Normal"/>
      <text:p text:style-name="P233"/>
      <text:p text:style-name="P234"/>
      <text:soft-page-break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E333C81FFFF4" office:target-frame-name="_top" xlink:show="replace"><text:span text:style-name="T244">1432</text:span></text:a><text:span text:style-name="T245">,<text:s/></text:span><text:span text:style-name="T246">2002-09-11, Žin., 2002, Nr. 91-3896 (2002-09-18), i. k. 1021100NUTA00001432</text:span></text:p>
      <text:p text:style-name="P247"><text:span text:style-name="T248">Dėl kai kurių Lietuvos Respublikos Vyriausybės nutarimų pakeitimo, susijusio su Mokslo ir studijų departamento prie Švietimo ir mokslo ministerijos reorganizavimu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3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15T09:11:00Z</meta:creation-date>
    <dc:date>2021-04-15T09:11:00Z</dc:date>
    <meta:template xlink:href="Normal.dotm" xlink:type="simple"/>
    <meta:editing-cycles>2</meta:editing-cycles>
    <meta:editing-duration>PT0S</meta:editing-duration>
    <meta:document-statistic meta:page-count="4" meta:paragraph-count="70" meta:word-count="1027" meta:character-count="8159" meta:row-count="257" meta:non-whitespace-character-count="7202"/>
  </office:meta>
</office:document-meta>
</file>