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color="#0000FF" fo:letter-spacing="-0.0041in" style:text-underline-type="single" style:text-underline-style="solid" style:text-underline-width="auto" style:text-underline-mode="continuous"/>
    </style:style>
    <style:style style:name="T248" style:parent-style-name="DefaultParagraphFont" style:family="text">
      <style:text-properties fo:color="#0000FF" fo:letter-spacing="-0.0041in" style:text-underline-type="single" style:text-underline-style="solid" style:text-underline-width="auto" style:text-underline-mode="continuous"/>
    </style:style>
    <style:style style:name="T249" style:parent-style-name="DefaultParagraphFont" style:family="text">
      <style:text-properties fo:letter-spacing="-0.0041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letter-spacing="-0.0027in"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6">Suvestinė redakcija nuo 2011-04-22 iki 2013-10-26</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Lietuvos Respublikos valstybės institucija, kuri dalyvauja formuojant ir įgyvendina valstybės politiką žemės tvarkymo ir administravimo, žemės reformos, žemėtvarkos planavimo, nekilnojamojo turto kadastro, apskaitos, geodezijos, kartografijos, valstybinių georeferencinių erdvinių duomenų rinkinių rengimo bei Lietuvos erdvinės informacijos infrastruktūros<text:s/>kūrimo srityse.</text:p>
      <text:p text:style-name="P56">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57">3. Nacionalinės žemės tarnybos savininkė yra valstybė. Nacionalinės žemės tarnybos savininko teises ir pareigas įgyvendina Žemės ūkio ministerija, kuri:<text:s/></text:p>
      <text:p text:style-name="P58">3.1. tvirtina ir keičia Nacionalinės žemės tarnybos nuostatus;</text:p>
      <text:p text:style-name="P59">3.2. priima į pareigas ir iš jų atleidžia Nacionalinės žemės tarnybos direktorių;</text:p>
      <text:p text:style-name="P60">3.3. priima sprendimą dėl Nacionalinės žemės tarnybos buveinės pakeitimo;</text:p>
      <text:p text:style-name="P61"><text:span text:style-name="T62">3.4.</text:span><text:span text:style-name="T63"><text:s/>Neteko galios nuo 2010-11-14</text:span></text:p>
      <text:p text:style-name="P64">Punkto naikinimas:</text:p>
      <text:p text:style-name="P65"><text:span text:style-name="T66">Nr.<text:s/></text:span><text:a xlink:href="https://www.e-tar.lt/portal/legalAct.html?documentId=TAR.4B1E6EFCC71E" office:target-frame-name="_top" xlink:show="replace"><text:span text:style-name="T67">3D-989</text:span></text:a><text:span text:style-name="T68">, 2010-11-09, Žin. 2010, Nr. 133-6809 (2010-11-13), i. k. 1102330ISAK003D-989</text:span></text:p>
      <text:p text:style-name="Normal"/>
      <text:p text:style-name="P69"><text:span text:style-name="T70">3.5.</text:span><text:span text:style-name="T71"><text:s/>Neteko</text:span><text:span text:style-name="T72"><text:s/>galios nuo 2010-11-14</text:span></text:p>
      <text:p text:style-name="P73">Punkto naikinimas:</text:p>
      <text:p text:style-name="P74"><text:span text:style-name="T75">Nr.<text:s/></text:span><text:a xlink:href="https://www.e-tar.lt/portal/legalAct.html?documentId=TAR.4B1E6EFCC71E" office:target-frame-name="_top" xlink:show="replace"><text:span text:style-name="T76">3D-989</text:span></text:a><text:span text:style-name="T77">, 2010-11-09, Žin. 2010, Nr. 133-6809 (2010-11-13), i. k. 1102330ISAK003D-989</text:span></text:p>
      <text:p text:style-name="Normal"/>
      <text:p text:style-name="P78"><text:span text:style-name="T79">3.6</text:span><text:span text:style-name="T80">. sprendžia kitus šiuose nuostatuose ir kituose Lietuvos Respublikos teisės aktuose jos kompetencijai priskirtus klausimus.<text:s/></text:span></text:p>
      <text:p text:style-name="P81"><text:span text:style-name="T82">4</text:span><text:span text:style-name="T83">. Nacionalinė žemės tarnyba yra viešasis juridinis asmuo, turintis sąskaitą banke ir antspaudą su Lietuvos valstybės herbu b</text:span><text:span text:style-name="T84">ei savo pavadinimu ir savo ženklą. Nacionalinės žemės tarnybos buveinės adresas: Gedimino pr. 19, Vilnius, Lietuvos Respublika.</text:span></text:p>
      <text:p text:style-name="P85">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86"/>
      <text:p text:style-name="P87"><text:span text:style-name="T88">II</text:span><text:span text:style-name="T89">.<text:s/></text:span><text:span text:style-name="T90">NACIONALINĖS ŽEMĖS TARNY</text:span><text:span text:style-name="T91">BOS UŽDAVINIAI IR FUNKCIJOS</text:span></text:p>
      <text:p text:style-name="P92"/>
      <text:p text:style-name="P93">6. Svarbiausieji Nacionalinės žemės tarnybos uždaviniai yra:</text:p>
      <text:p text:style-name="P94">6.1. dalyvauti formuojant ir įgyvendinti valstybės politiką žemės tvarkymo ir administravimo, nuosavybės teisių į žemę, mišką, vandens telkinius atkūrimo,<text:s/>valstybinės žemės perleidimo, perdavimo naudotis ir kitose žemės reformos, žemėtvarkos planavimo, nekilnojamojo turto kadastro, apskaitos, georeferencinio pagrindo kadastro, geodezijos, kartografijos ir valstybinių georeferencinių erdvinių duomenų rinkinių<text:s/>rengimo, Lietuvos erdvinės informacijos infrastruktūros<text:s/><text:soft-page-break/>kūrimo srityse;</text:p>
      <text:p text:style-name="P95">6.2. užtikrinti žemės santykių teisinio reglamentavimo įgyvendinimą;<text:s/></text:p>
      <text:p text:style-name="P96">6.3. atlikti valstybinės žemės patikėjimo teisės subjekto (patikėtinio) funkcijas;</text:p>
      <text:p text:style-name="P97">6.4. organizuoti ir vykdyti žemės naudojimo valstybinę kontrolę;</text:p>
      <text:p text:style-name="P98">6.5. valdyti įstatymuose nustatytas informacines sistemas ir kadastrus;</text:p>
      <text:p text:style-name="P99">6.6. užtikrinti žemėtvarkos planavimo dokumentų rengimą ir atlikti jų priežiūrą, atlikti valstybinių geodezijos ir kartografijos<text:s/>darbų valstybinę priežiūrą ir kokybės kontrolę.</text:p>
      <text:p text:style-name="P100">7. Nacionalinė žemės tarnyba, vykdydama jai pavestus uždavinius atlieka šias funkcijas:</text:p>
      <text:p text:style-name="P101">7.1. rengia ir dalyvauja rengiant teisės aktų projektus, teikia siūlymus dėl teisės aktų projektų pagal<text:s/>Nacionalinės žemės tarnybos kompetenciją;</text:p>
      <text:p text:style-name="P102">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 ir valstybinių georeferencinių erdvinių duomenų rinkinių ir georeferencinio pagrindo žemėlapių sudarymo programų įgyvendinimą;<text:s/></text:p>
      <text:p text:style-name="P103">7.3. parduoda valstybinės žemės sklypus, išskyrus tuos, kuriuos Žemės įstatymo ir kitų įstatymų nustatytais atvejais ir tvarka turi teisę parduoti kiti valstybinės žemės patikėtiniai;</text:p>
      <text:p text:style-name="P104">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105">7.5. nagrinėja prašymus ir priima sprendimus dėl nuosavybės teisių atkūrimo į žemę, mišką ir vandens telkinius;</text:p>
      <text:p text:style-name="P106"><text:span text:style-name="T107">7.6</text:span><text:span text:style-name="T108">. veikia valstybės vardu valstybei paveldint ir įsigyjant privačią žemę valstybės nuosavybėn įstatymų nustatytais atvejais;</text:span><text:span text:style-name="T109"><text:s/></text:span></text:p>
      <text:p text:style-name="P110">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11">7.8. koordinuoja žemės konsolidacijos darbus ir teisės aktų nustatyta tvarka dalyvauja žemės konsolidacijos procese;</text:p>
      <text:p text:style-name="P112">7.9. organizuoja regiono lygmens žemėtvarkos schemų bei žemės reformos žemėtvarkos ir valstybinės žemės sklypų formavimo ir pertvarkymo projektų rengimą;</text:p>
      <text:p text:style-name="P113">7.10. tvirtina žemėtvarkos planavimo dokumentus;</text:p>
      <text:p text:style-name="P114"><text:span text:style-name="T115">7.11</text:span><text:span text:style-name="T116">. teisės</text:span><text:span text:style-name="T117"><text:s/>aktų nustatytais atvejais sprendžia žemės sklypų pagrindinės žemės naudojimo paskirties keitimo klausimus;<text:s/></text:span></text:p>
      <text:p text:style-name="P118"><text:span text:style-name="T119">7.12</text:span><text:span text:style-name="T120">. nagrinėja prašymus paimti žemę visuomenės poreikiams ir priima sprendimus paimti žemę visuomenės poreikiams;</text:span></text:p>
      <text:p text:style-name="P121">7.13. kontroliuoja planuojamų darbų, susijusių su žemės naudmenų būklės ir žemės naudojimo sąlygų pakeitimu, derinimą su žemėtvarkos planavimo dokumentų sprendiniais;</text:p>
      <text:p text:style-name="P122">7.14. organizuoja ir vykdo žemės naudojimo valstybinę kontrolę;<text:s/></text:p>
      <text:p text:style-name="P123">7.15. atlieka valstybinę žemėtvarkos planavimo dokumentų priežiūrą;</text:p>
      <text:p text:style-name="P124">7.16. įstatymų nustatytais atvejais ir tvarka nustato servitutus;</text:p>
      <text:p text:style-name="P125">7.17. priima sprendimus suformuoti ar pertvarkyti pagal teritorijų planavimo dokumentus suprojektuotus valstybinės žemės sklypus;</text:p>
      <text:p text:style-name="P126">7.18. priima<text:s/>sprendimus pertvarkyti pagal teritorijų planavimo dokumentus suprojektuotus savivaldybės ar privačios žemės sklypus;</text:p>
      <text:p text:style-name="P127">7.19. išduoda kvalifikacijos pažymėjimus rengti žemėtvarkos planavimo dokumentus, geodezininko, matininko kvalifikacijos pažymėjimus, stabdo ar panaikina jų galiojimą;<text:s/></text:p>
      <text:p text:style-name="P128">7.20. organizuoja žemės išteklių naudojimo stebėseną;</text:p>
      <text:p text:style-name="P129">7.21. metodiškai vadovauja valstybiniams ir savivaldybių geodezijos ir kartografijos darbams, valstybinio geodezinio pagrindo, valstybinių ir savivaldybių georeferencinių erdvinių duomenų rinkinių sudarymo, Lietuvos erdvinės informacijos infrastruktūros veiklos užtikrinimo ir tobulinimo darbams pagal kompetenciją koordinuoja erdvinių duomenų rinkinių unifikavimą ir sąveikumą;<text:s/></text:p>
      <text:p text:style-name="P130">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31">7.23. organizuoja Lietuvos Respublikos valstybės sienos geodezijos ir kartografijos darbus;<text:s/></text:p>
      <text:p text:style-name="P132">7.24. organizuoja Lietuvos padėties nustatymo<text:s/>sistemos (LitPOS) tvarkymą ir tobulinimą;</text:p>
      <text:p text:style-name="P133">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34">7.26. atlieka valstybinių bei savivaldybėse atliekamų geodezijos ir kartografijos darbų, valstybinių georeferencinių erdvinių duomenų rinkinių valstybinę priežiūrą ir<text:s/>kokybės kontrolę;</text:p>
      <text:p text:style-name="P135">7.27. atlieka žemės sklypų kadastro duomenų patikrą;</text:p>
      <text:p text:style-name="P136">7.28. koordinuoja žemėtvarkos planavimo dokumentus rengiančių, nekilnojamojo turto objektų kadastrinius matavimus atliekančių, geodezijos ir kartografijos darbus atliekančių specialistų mokymą;</text:p>
      <text:p text:style-name="P137">7.29. pagal kompetenciją rengia informaciją apie nuosavybės teisių atkūrimą, žemės reformą ir kitais klausimais;</text:p>
      <text:p text:style-name="P138">7.30. rengia atsakymus į fizinių bei juridinių asmenų prašymus, skundus bei paklausimus, priskirtus Nacionalinės žemės<text:s/>tarnybos kompetencijai, ir juos konsultuoja;</text:p>
      <text:p text:style-name="P139">7.31. sudaro sutartis ir kontroliuoja jų vykdymą;</text:p>
      <text:p text:style-name="P140">7.32. dalyvauja darbo grupių, komisijų darbe, užsienio techninės paramos programose;</text:p>
      <text:p text:style-name="P141">7.33. pagal kompetenciją palaiko ryšius su užsienio valstybių atitinkamomis institucijomis ir tarptautinėmis organizacijomis ir atstovauja jose Lietuvos Respublikai;</text:p>
      <text:p text:style-name="P142"><text:span text:style-name="T143">7.34</text:span><text:span text:style-name="T144">. įgyvendina valstybės įmonės Distancinių tyrimų ir geoinformatikos centro „GIS – Centras” savininko teises ir pareigas;</text:span></text:p>
      <text:p text:style-name="P145">7.35. atlieka kitas<text:s/>Lietuvos Respublikos įstatymų ir Lietuvos Respublikos Vyriausybės nutarimų nustatytas funkcijas.</text:p>
      <text:p text:style-name="P146"/>
      <text:p text:style-name="P147"><text:span text:style-name="T148">III</text:span><text:span text:style-name="T149">.<text:s/></text:span><text:span text:style-name="T150">NACIONALINĖS ŽEMĖS TARNYBOS TEISĖS</text:span></text:p>
      <text:p text:style-name="P151"/>
      <text:p text:style-name="P152">8. Nacionalinė žemės tarnyba, įgyvendindama jai pavestus uždavinius ir atlikdama jos kompetencijai priskirtas funkcijas, turi teisę:</text:p>
      <text:p text:style-name="P153">8.1. teisės aktų nustatytąja tvarka gauti iš valstybės ir savivaldybių institucijų, įstaigų, kitų asmenų informaciją ir pasiūlymus Nacionalinės žemės tarnybos kompetencijos klausimais;</text:p>
      <text:p text:style-name="P154">8.2. teikti pasiūlymus, pastabas dėl<text:s/>Lietuvos Respublikos įstatymų, Lietuvos Respublikos Vyriausybės nutarimų ir kitų teisės aktų projektų;</text:p>
      <text:p text:style-name="P155">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56">8.4. pagal kompetenciją naudotis valstybės registrų ir kadastrų duomenimis;</text:p>
      <text:p text:style-name="P157">8.5. Nacionalinė žemės tarnyba turi ir kitų teisių, kurios jai suteiktos Lietuvos Respublikos įstatymais, Lietuvos Respublikos Vyriausybės nutarimais ir kitais teisės aktais.</text:p>
      <text:p text:style-name="P158"/>
      <text:p text:style-name="P159"><text:span text:style-name="T160">IV</text:span><text:span text:style-name="T161">.<text:s/></text:span><text:span text:style-name="T162">NACIONALINĖS ŽEMĖS TARNYBOS VEIKLOS ORGANIZAVIMAS</text:span></text:p>
      <text:p text:style-name="P163"/>
      <text:p text:style-name="P164">9. Nacionalinės žemės tarnybos administracijos struktūrą Lietuvos Respublikos Vyriausybės pavedimu tvirtina žemės ūkio ministras.</text:p>
      <text:p text:style-name="P165"><text:span text:style-name="T166">10</text:span><text:span text:style-name="T167">. Nacionalinės žemės tarnybos veikla organizuojama vadovaujantis metiniais veiklos<text:s/></text:span><text:soft-page-break/><text:span text:style-name="T168">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9">57-2312</text:span></text:a><text:span text:style-name="T170">; 2010, Nr.<text:s/></text:span><text:a xlink:href="https://www.e-tar.lt/portal/lt/legalAct/TAR.E585462E386D" office:target-frame-name="_blank" xlink:show="new"><text:span text:style-name="T171">102-5279</text:span></text:a><text:span text:style-name="T172">). Nacionalinės žemės tarnybos metiniai veiklos planai tvirtinami</text:span><text:span text:style-name="T173"><text:s/>Nacionalinės žemės tarnybos direktoriaus įsakymu ir</text:span><text:span text:style-name="T174"><text:s/></text:span><text:span text:style-name="T175">skelbiami Nacionalinės žemės tarnybos interneto tinklalapyje.</text:span><text:s/></text:p>
      <text:p text:style-name="P176">Punkto pakeitimai:</text:p>
      <text:p text:style-name="P177"><text:span text:style-name="T178">Nr.<text:s/></text:span><text:a xlink:href="https://www.e-tar.lt/portal/legalAct.html?documentId=TAR.4B1E6EFCC71E" office:target-frame-name="_top" xlink:show="replace"><text:span text:style-name="T179">3D-989</text:span></text:a><text:span text:style-name="T180">, 2010-11-09, Žin., 2010, Nr.</text:span><text:span text:style-name="T181"><text:s/>133-6809 (2010-11-13), i. k. 1102330ISAK003D-989</text:span></text:p>
      <text:p text:style-name="P182"><text:span text:style-name="T183">Nr.<text:s/></text:span><text:a xlink:href="https://www.e-tar.lt/portal/legalAct.html?documentId=TAR.CF14A3A359E6" office:target-frame-name="_top" xlink:show="replace"><text:span text:style-name="T184">3D-328</text:span></text:a><text:span text:style-name="T185">, 2011-04-13, Žin., 2011, Nr. 47-2232 (2011-04-21), i. k. 1112330ISAK003D-328</text:span></text:p>
      <text:p text:style-name="Normal"/>
      <text:p text:style-name="P186">11. Nacionalinės žemės tarnybos<text:s/>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187"><text:span text:style-name="T188">12</text:span><text:span text:style-name="T189">. Nacionalinei žemės tarnybai vadovauja ir už jai pavestų uždavinių įgyvendinimą atsako direktorius, kurį ketverių metų kadencijai Lietuvos Respublikos valstybės tarnybos įstatymo (Žin., 1999, Nr.<text:s/></text:span><text:a xlink:href="https://www.e-tar.lt/portal/lt/legalAct/TAR.D3ED3792F52B" office:target-frame-name="_blank" xlink:show="new"><text:span text:style-name="T190">66-2130</text:span></text:a><text:span text:style-name="T191">; 2002, Nr.<text:s/></text:span><text:a xlink:href="https://www.e-tar.lt/portal/lt/legalAct/TAR.5603BD9D8D74" office:target-frame-name="_blank" xlink:show="new"><text:span text:style-name="T192">45-1708</text:span></text:a><text:span text:style-name="T193">) nustatyta tvarka (ne politinio (asmeninio) pasitikėjimo pagrindu)<text:s/></text:span><text:span text:style-name="T194">priima į pareigas ir atleidžia iš jų žemės ūkio ministras. Nacionalinės žemės tarnybos direktorius gali būti skiriamas eiti tos pačios įstaigos vadovo pareigas ne daugiau kaip dvi kadencijas iš eilės. Nacionalinės žemės tarnybos direktorius yra tiesiogiai<text:s/></text:span><text:span text:style-name="T195">pavaldus ir atskaitingas žemės ūkio ministrui.</text:span><text:s/></text:p>
      <text:p text:style-name="P196">Punkto pakeitimai:</text:p>
      <text:p text:style-name="P197"><text:span text:style-name="T198">Nr.<text:s/></text:span><text:a xlink:href="https://www.e-tar.lt/portal/legalAct.html?documentId=TAR.4B1E6EFCC71E" office:target-frame-name="_top" xlink:show="replace"><text:span text:style-name="T199">3D-989</text:span></text:a><text:span text:style-name="T200">, 2010-11-09, Žin., 2010, Nr. 133-6809 (2010-11-13), i. k. 1102330ISAK003D-989</text:span></text:p>
      <text:p text:style-name="Normal"/>
      <text:p text:style-name="P201">13. Nacionalinės žemės tarnybos direktorius:</text:p>
      <text:p text:style-name="P202">13.1<text:s/>organizuoja Nacionalinės žemės tarnybos darbą, kad būtų tinkamai įgyvendinami Nacionalinei žemės tarnybai iškelti uždaviniai ir deleguotos funkcijos;</text:p>
      <text:p text:style-name="P203">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04">13.3. teisės aktų nustatyta tvarka atstovauja Nacionalinei žemės tarnybai tarptautinėse organizacijose bei valstybinėse institucijose, įmonėse ir organizacijose bei kitose įmonėse bei organizacijose, teismuose;</text:p>
      <text:p text:style-name="P205">13.4. leidžia įsakymus ir įsakymais tvirtinamus kitus teisės aktus, tikrina, kaip jie vykdomi. Prireikus leidžia kartu su kitų institucijų vadovais bendrus įsakymus arba įsakymais tvirtinamus kitus teisės aktus;</text:p>
      <text:p text:style-name="P206"><text:span text:style-name="T207">13.5</text:span><text:span text:style-name="T208">. teikia Lietuvos Respublikos žemės ūkio ministrui Nacionalinės žemės<text:s/></text:span><text:span text:style-name="T209">tarnybos metines veiklos ataskaitas, kuriose informuoja, kaip vykdoma Lietuvos Respublikos Vyriausybės programa, jos įgyvendinimo priemonės, ir atsiskaito už savo veiklą.</text:span></text:p>
      <text:p text:style-name="P210">Punkto pakeitimai:</text:p>
      <text:p text:style-name="P211"><text:span text:style-name="T212">Nr.<text:s/></text:span><text:a xlink:href="https://www.e-tar.lt/portal/legalAct.html?documentId=TAR.CF14A3A359E6" office:target-frame-name="_top" xlink:show="replace"><text:span text:style-name="T213">3D-328</text:span></text:a><text:span text:style-name="T214">, 2011-04-13, Žin., 2011, Nr. 47-2232 (2011-04-21), i. k. 1112330ISAK003D-328</text:span></text:p>
      <text:p text:style-name="Normal"/>
      <text:p text:style-name="P215">13.6. tvirtina:</text:p>
      <text:p text:style-name="P216">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217">13.6.2. Nacionalinės žemės tarnybos darbo reglamentą, struktūrinių padalinių nuostatus, valstybės tarnautojų ir darbuotojų, dirbančių pagal darbo sutartis, pareigybių aprašymus;</text:p>
      <text:p text:style-name="P218"><text:span text:style-name="T219">13.6.3</text:span><text:span text:style-name="T220">. Nacionalinės žemės tarnybos metinius veiklos pla</text:span><text:span text:style-name="T221">nus.</text:span><text:s/></text:p>
      <text:p text:style-name="P222">Papildyta punktu:</text:p>
      <text:p text:style-name="P223"><text:span text:style-name="T224">Nr.<text:s/></text:span><text:a xlink:href="https://www.e-tar.lt/portal/legalAct.html?documentId=TAR.CF14A3A359E6" office:target-frame-name="_top" xlink:show="replace"><text:span text:style-name="T225">3D-328</text:span></text:a><text:span text:style-name="T226">, 2011-04-13, Žin., 2011, Nr. 47-2232 (2011-04-21), i. k. 1112330ISAK003D-328</text:span></text:p>
      <text:p text:style-name="Normal"/>
      <text:p text:style-name="P227">13.7. įstatymų nustatyta tvarka priima į pareigas ir<text:s/>atleidžia iš jų Nacionalinės žemės tarnybos<text:s/><text:soft-page-break/>valstybės tarnautojus bei darbuotojus, dirbančius pagal darbo sutartis, juos skatina, skiria jiems pašalpas, tarnybines ar drausmines nuobaudas;</text:p>
      <text:p text:style-name="P228">13.8. disponuoja Nacionalinei žemės tarnybai skirtomis lėšomis<text:s/>ir vykdo su tuo susijusias finansines operacijas, pasirašo banko čekius, įgaliojimus ir kitus dokumentus;</text:p>
      <text:p text:style-name="P229">13.9. atlieka kitas teisės aktų jam nustatytas funkcijas.</text:p>
      <text:p text:style-name="P230">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231">15. Direktoriaus laikinai nesant, jo pareigas vykdo įsakymu paskirtas pavaduotojas ar struktūrinio padalinio vadovas.</text:p>
      <text:p text:style-name="P232">16. Nacionalinės žemės tarnybos direktoriaus pagal kompetenciją išleisti įsakymai ir kiti jais patvirtinti teisės aktai yra privalomi struktūriniams padaliniams, kitoms valstybės institucijoms, savivaldybėms, juridiniams bei fiziniams asmenims.</text:p>
      <text:p text:style-name="P233"><text:span text:style-name="T234">17</text:span><text:span text:style-name="T235">. Nacionalinės žemės tarnybos struktūriniai padaliniai savo veiklą organizuoja pagal patvirtintus metinius veiklos planus, šiuos nuostatus, savo nuostatus, Nacionalinės<text:s/></text:span><text:span text:style-name="T236">žemės tarnybos darbo reglamentą ir valstybės tarnautojų bei darbuotojų, dirbančių pagal darbo sutartis, pareigybių aprašymus.</text:span><text:s/></text:p>
      <text:p text:style-name="P237">Punkto pakeitimai:</text:p>
      <text:p text:style-name="P238"><text:span text:style-name="T239">Nr.<text:s/></text:span><text:a xlink:href="https://www.e-tar.lt/portal/legalAct.html?documentId=TAR.4B1E6EFCC71E" office:target-frame-name="_top" xlink:show="replace"><text:span text:style-name="T240">3D-989</text:span></text:a><text:span text:style-name="T241">, 2010-11-09, Žin.</text:span><text:span text:style-name="T242">, 2010, Nr. 133-6809 (2010-11-13), i. k. 1102330ISAK003D-989</text:span></text:p>
      <text:p text:style-name="Normal"/>
      <text:p text:style-name="P243"><text:span text:style-name="T244">18</text:span><text:span text:style-name="T245">. Valstybės tarnautojų ir darbuotojų, dirbančių pagal darbo sutartis, priėmimo į pareigas (darbą), atleidimo iš pareigų (darbo), jų darbo užmokesčio mokėjimo tvarką ir sąlygas, jų teises,<text:s/></text:span><text:span text:style-name="T246">pareigas, atsakomybę, socialines ir kitas garantijas nustato Lietuvos Respublikos valstybės tarnybos įstatymas, Lietuvos Respublikos darbo kodeksas (Žin., 2002, Nr.<text:s/></text:span><text:a xlink:href="https://www.e-tar.lt/portal/lt/legalAct/TAR.31185A622C9F" office:target-frame-name="_blank" xlink:show="new"><text:span text:style-name="T247">64-256</text:span><text:span text:style-name="T248">9</text:span></text:a><text:span text:style-name="T249">), kiti įstatymai ir teisės aktai.<text:s/></text:span></text:p>
      <text:p text:style-name="P250"/>
      <text:p text:style-name="P251"><text:span text:style-name="T252">V</text:span><text:span text:style-name="T253">.<text:s/></text:span><text:span text:style-name="T254">NACIONALINĖS ŽEMĖS TARNYBOS VIDAUS ADMINISTRAVIMO KONTROLĖ<text:s/></text:span></text:p>
      <text:p text:style-name="P255"/>
      <text:p text:style-name="P256">Pakeistas skyriaus pavadinimas:</text:p>
      <text:p text:style-name="P257"><text:span text:style-name="T258">Nr.<text:s/></text:span><text:a xlink:href="https://www.e-tar.lt/portal/legalAct.html?documentId=TAR.4B1E6EFCC71E" office:target-frame-name="_top" xlink:show="replace"><text:span text:style-name="T259">3D-989</text:span></text:a><text:span text:style-name="T260">, 2010-11-09, Žin., 20</text:span><text:span text:style-name="T261">10, Nr. 133-6809 (2010-11-13), i. k. 1102330ISAK003D-989</text:span></text:p>
      <text:p text:style-name="Normal"/>
      <text:p text:style-name="P262"><text:span text:style-name="T263">19</text:span><text:span text:style-name="T264">. Nacionalinės žemės tarnybos metinio veiklos plano vykdymą vertina, veiklos efektyvumo, programų, procedūrų įgyvendinimo priežiūrą, taip pat iš Europos Sąjungos, užsienio institucijų arba fondų</text:span><text:span text:style-name="T265"><text:s/>gautų paramos lėšų administravimo ir naudojimo priežiūrą ir finansinės veiklos kontrolę atlieka Žemės ūkio ministerijos Vidaus audito departamentas. Nacionalinės žemės tarnybos metinio veiklos plano įgyvendinimo kontrolę atlieka Nacionalinės žemės tarnybo</text:span><text:span text:style-name="T266">s direktorius arba jo sudaryta darbo grupė. Nacionalinės žemės tarnybos finansinę (teisėtumo) ir veiklos kontrolę vykdo valstybės įgaliota institucija.</text:span><text:s/></text:p>
      <text:p text:style-name="P267">Punkto pakeitimai:</text:p>
      <text:p text:style-name="P268"><text:span text:style-name="T269">Nr.<text:s/></text:span><text:a xlink:href="https://www.e-tar.lt/portal/legalAct.html?documentId=TAR.4B1E6EFCC71E" office:target-frame-name="_top" xlink:show="replace"><text:span text:style-name="T270">3D-989</text:span></text:a><text:span text:style-name="T271">, 2010-11-09, Žin., 2010, Nr. 133-6809 (2010-11-13), i. k. 1102330ISAK003D-989</text:span></text:p>
      <text:p text:style-name="Normal"/>
      <text:p text:style-name="P272"><text:span text:style-name="T273">VI</text:span><text:span text:style-name="T274">.<text:s/></text:span><text:span text:style-name="T275">BAIGIAMOSIOS NUOSTATOS</text:span></text:p>
      <text:p text:style-name="P276"/>
      <text:p text:style-name="P277"><text:span text:style-name="T278">20</text:span><text:span text:style-name="T279">. Nacionalinės žemės tarnybos nuostatai ir jų pakeitimai įsigalioja nuo jų įregistravimo Juridinių asmenų registre dienos.<text:s/></text:span><text:span text:style-name="T280">Nacionalinės žemės tarnybos nuostatai keičiami teisės aktų nustatyta tvarka.</text:span><text:s/></text:p>
      <text:p text:style-name="P281">Punkto pakeitimai:</text:p>
      <text:p text:style-name="P282"><text:span text:style-name="T283">Nr.<text:s/></text:span><text:a xlink:href="https://www.e-tar.lt/portal/legalAct.html?documentId=TAR.4B1E6EFCC71E" office:target-frame-name="_top" xlink:show="replace"><text:span text:style-name="T284">3D-989</text:span></text:a><text:span text:style-name="T285">, 2010-11-09, Žin., 2010, Nr. 133-6809 (2010-11-13), i. k.<text:s/></text:span><text:span text:style-name="T286">1102330ISAK003D-989</text:span></text:p>
      <text:p text:style-name="Normal"/>
      <text:p text:style-name="P287"><text:span text:style-name="T288">21</text:span><text:span text:style-name="T289">. Nacionalinės žemės tarnybos vieši pranešimai skelbiami interneto tinklalapyje, visuomenės informavimo priemonėse.</text:span></text:p>
      <text:p text:style-name="P290">22. Nacionalinė žemės tarnyba reorganizuojama, pertvarkoma arba likviduojama Lietuvos Respublikos civilinio kodekso (Žin., 2000, Nr.<text:s/><text:a xlink:href="https://www.e-tar.lt/portal/lt/legalAct/TAR.8A39C83848CB" office:target-frame-name="_blank" xlink:show="new"><text:span text:style-name="T291">74-2262</text:span></text:a>), Lietuvos Respublikos Vyriausybės įstatymo (Žin., 1994, Nr.<text:s/><text:a xlink:href="https://www.e-tar.lt/portal/lt/legalAct/TAR.96A68BFC9E82" office:target-frame-name="_blank" xlink:show="new"><text:span text:style-name="T292">43-772</text:span></text:a>; 1998, Nr. 41(1)-1131), Lietuvos Respublikos biudžetinių įstaigų<text:s/><text:soft-page-break/>įstatymo (Žin., 1995, Nr.<text:s/><text:a xlink:href="https://www.e-tar.lt/portal/lt/legalAct/TAR.3A756D83A99B" office:target-frame-name="_blank" xlink:show="new"><text:span text:style-name="T293">104-2322</text:span></text:a>; 2010, Nr.<text:s/><text:a xlink:href="https://www.e-tar.lt/portal/lt/legalAct/TAR.03A6EC49D1B2" office:target-frame-name="_blank" xlink:show="new"><text:span text:style-name="T294">15-699</text:span></text:a>) ir kitų teisės aktų nustatyta tvarka.</text:p>
      <text:p text:style-name="P295">_________________</text:p>
      <text:p text:style-name="P296">Priedo pakeitimai:</text:p>
      <text:p text:style-name="P297"><text:span text:style-name="T298">Nr.<text:s/></text:span><text:a xlink:href="https://www.e-tar.lt/portal/legalAct.html?documentId=TAR.DAE8B48D9090" office:target-frame-name="_top" xlink:show="replace"><text:span text:style-name="T299">3D-187</text:span></text:a><text:span text:style-name="T300">, 2003-05-05, Žin., 2003, Nr. 45-203</text:span><text:span text:style-name="T301">3 (2003-05-09), i. k. 1032330ISAK003D-187</text:span></text:p>
      <text:p text:style-name="P302"><text:span text:style-name="T303">Nr.<text:s/></text:span><text:a xlink:href="https://www.e-tar.lt/portal/legalAct.html?documentId=TAR.037FD1C22BDE" office:target-frame-name="_top" xlink:show="replace"><text:span text:style-name="T304">3D-717</text:span></text:a><text:span text:style-name="T305">, 2008-12-29, Žin., 2008, Nr. 150-6122 (2008-12-31), i. k. 1082330ISAK003D-717</text:span></text:p>
      <text:p text:style-name="P306"><text:span text:style-name="T307">Nr.<text:s/></text:span><text:a xlink:href="https://www.e-tar.lt/portal/legalAct.html?documentId=TAR.31F25F2A6A1E" office:target-frame-name="_top" xlink:show="replace"><text:span text:style-name="T308">3D-600</text:span></text:a><text:span text:style-name="T309">, 2010-06-29, Žin., 2010, Nr. 79-4091 (2010-07-03), i. k. 1102330ISAK003D-600</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žemės ūkio ministerija, Įsakymas</text:span></text:p>
      <text:p text:style-name="P319"><text:span text:style-name="T320">Nr.<text:s/></text:span><text:a xlink:href="https://www.e-tar.lt/portal/legalAct.html?documentId=TAR.7E7D18DE47A8" office:target-frame-name="_top" xlink:show="replace"><text:span text:style-name="T321">256</text:span></text:a><text:span text:style-name="T322">, 2002-07-05, Žin., 2002, Nr. 70-2945 (2002-07-10), i. k. 1022330ISAK00000256</text:span></text:p>
      <text:p text:style-name="P323"><text:span text:style-name="T324">Dėl žemės ūkio ministro 2001 m. birželio 14 d. įsakymo Nr. 194 "Dėl Nacionalinės žemės tarnybos prie Žemės ū</text:span><text:span text:style-name="T325">kio ministerijos" pakeitimo</text:span></text:p>
      <text:p text:style-name="P326"/>
      <text:p text:style-name="P327"><text:span text:style-name="T328">2.</text:span></text:p>
      <text:p text:style-name="P329"><text:span text:style-name="T330">Lietuvos Respublikos žemės ūkio ministerija, Įsakymas</text:span></text:p>
      <text:p text:style-name="P331"><text:span text:style-name="T332">Nr.<text:s/></text:span><text:a xlink:href="https://www.e-tar.lt/portal/legalAct.html?documentId=TAR.DAE8B48D9090" office:target-frame-name="_top" xlink:show="replace"><text:span text:style-name="T333">3D-187</text:span></text:a><text:span text:style-name="T334">, 2003-05-05, Žin., 2003, Nr. 45-2033 (2003-05-09), i. k. 1032330ISAK003D-187</text:span></text:p>
      <text:p text:style-name="P335"><text:span text:style-name="T336">Dėl Nacionalinės žemės tarnybos prie Žemės ūkio ministerijos nuostatų patvirtinimo</text:span></text:p>
      <text:p text:style-name="P337"/>
      <text:p text:style-name="P338"><text:span text:style-name="T339">3.</text:span></text:p>
      <text:p text:style-name="P340"><text:span text:style-name="T341">Lietuvos Respublikos žemės ūkio ministerija, Įsakymas</text:span></text:p>
      <text:p text:style-name="P342"><text:span text:style-name="T343">Nr.<text:s/></text:span><text:a xlink:href="https://www.e-tar.lt/portal/legalAct.html?documentId=TAR.BE7981614A26" office:target-frame-name="_top" xlink:show="replace"><text:span text:style-name="T344">3D-376</text:span></text:a><text:span text:style-name="T345">, 2004-06-28, Žin.,<text:s/></text:span><text:span text:style-name="T346">2004, Nr. 104-3860 (2004-07-03), i. k. 1042330ISAK003D-376</text:span></text:p>
      <text:p text:style-name="P347"><text:span text:style-name="T348">Dėl Lietuvos Respublikos žemės ūkio ministro 2001 m. birželio 14 d. įsakymo Nr. 194 "Dėl Nacionalinės žemės tarnybos prie Žemės ūkio ministerijos" pakeitimo</text:span></text:p>
      <text:p text:style-name="P349"/>
      <text:p text:style-name="P350"><text:span text:style-name="T351">4.</text:span></text:p>
      <text:p text:style-name="P352"><text:span text:style-name="T353">Lietuvos Respublikos žemės ūkio<text:s/></text:span><text:span text:style-name="T354">ministerija, Įsakymas</text:span></text:p>
      <text:p text:style-name="P355"><text:span text:style-name="T356">Nr.<text:s/></text:span><text:a xlink:href="https://www.e-tar.lt/portal/legalAct.html?documentId=TAR.61D897DC4644" office:target-frame-name="_top" xlink:show="replace"><text:span text:style-name="T357">3D-474</text:span></text:a><text:span text:style-name="T358">, 2005-10-05, Žin., 2005, Nr. 121-4351 (2005-10-11), i. k. 1052330ISAK003D-474</text:span></text:p>
      <text:p text:style-name="P359"><text:span text:style-name="T360">Dėl Lietuvos Respublikos žemės ūkio ministro 2001 m. birželio 1</text:span><text:span text:style-name="T361">4 d. įsakymo Nr. 194 "Dėl Nacionalinės žemės tarnybos prie Žemės ūkio ministerijos" pakeitimo</text:span></text:p>
      <text:p text:style-name="P362"/>
      <text:p text:style-name="P363"><text:span text:style-name="T364">5.</text:span></text:p>
      <text:p text:style-name="P365"><text:span text:style-name="T366">Lietuvos Respublikos žemės ūkio ministerija, Įsakymas</text:span></text:p>
      <text:p text:style-name="P367"><text:span text:style-name="T368">Nr.<text:s/></text:span><text:a xlink:href="https://www.e-tar.lt/portal/legalAct.html?documentId=TAR.037FD1C22BDE" office:target-frame-name="_top" xlink:show="replace"><text:span text:style-name="T369">3D-717</text:span></text:a><text:span text:style-name="T370">, 2008-12-29</text:span><text:span text:style-name="T371">, Žin., 2008, Nr. 150-6122 (2008-12-31), i. k. 1082330ISAK003D-717</text:span></text:p>
      <text:p text:style-name="P372"><text:span text:style-name="T373">Dėl žemės ūkio ministro 2001 m . birželio 12 d . įsakymo Nr. 194 "Dėl Nacionalinės žemės tarnybos prie Žemės ūkio ministerijos" pakeitimo</text:span></text:p>
      <text:p text:style-name="P374"/>
      <text:p text:style-name="P375"><text:span text:style-name="T376">6.</text:span></text:p>
      <text:p text:style-name="P377"><text:span text:style-name="T378">Lietuvos Respublikos žemės ūkio ministerija, Įs</text:span><text:span text:style-name="T379">akymas</text:span></text:p>
      <text:p text:style-name="P380"><text:span text:style-name="T381">Nr.<text:s/></text:span><text:a xlink:href="https://www.e-tar.lt/portal/legalAct.html?documentId=TAR.31F25F2A6A1E" office:target-frame-name="_top" xlink:show="replace"><text:span text:style-name="T382">3D-600</text:span></text:a><text:span text:style-name="T383">, 2010-06-29, Žin., 2010, Nr. 79-4091 (2010-07-03), i. k. 1102330ISAK003D-600</text:span></text:p>
      <text:p text:style-name="P384"><text:span text:style-name="T385">Dėl žemės ūkio ministro 2001 m. birželio 14 d. įsakymo Nr. 194 "Dėl Nacionalinė</text:span><text:span text:style-name="T386">s žemės tarnybos prie Žemės ūkio ministerijos" pakeitimo</text:span></text:p>
      <text:p text:style-name="P387"/>
      <text:p text:style-name="P388"><text:span text:style-name="T389">7.</text:span></text:p>
      <text:p text:style-name="P390"><text:span text:style-name="T391">Lietuvos Respublikos žemės ūkio ministerija, Įsakymas</text:span></text:p>
      <text:p text:style-name="P392"><text:span text:style-name="T393">Nr.<text:s/></text:span><text:a xlink:href="https://www.e-tar.lt/portal/legalAct.html?documentId=TAR.4B1E6EFCC71E" office:target-frame-name="_top" xlink:show="replace"><text:span text:style-name="T394">3D-989</text:span></text:a><text:span text:style-name="T395">, 2010-11-09, Žin., 2010, Nr. 133-6809 (2010-11-1</text:span><text:span text:style-name="T396">3), i. k. 1102330ISAK003D-989</text:span></text:p>
      <text:p text:style-name="P397"><text:span text:style-name="T398">Dėl žemės ūkio ministro 2001 m. birželio 14 d. įsakymo Nr. 194 "Dėl Nacionalinės žemės tarnybos prie Žemės ūkio ministerijos" pakeitimo</text:span></text:p>
      <text:p text:style-name="P399"/>
      <text:p text:style-name="P400"><text:span text:style-name="T401">8.</text:span></text:p>
      <text:p text:style-name="P402"><text:span text:style-name="T403">Lietuvos Respublikos žemės ūkio ministerija, Įsakymas</text:span></text:p>
      <text:p text:style-name="P404"><text:span text:style-name="T405">Nr.<text:s/></text:span><text:a xlink:href="https://www.e-tar.lt/portal/legalAct.html?documentId=TAR.CF14A3A359E6" office:target-frame-name="_top" xlink:show="replace"><text:span text:style-name="T406">3D-328</text:span></text:a><text:span text:style-name="T407">, 2011-04-13, Žin., 2011, Nr. 47-2232 (2011-04-21), i. k. 1112330ISAK003D-328</text:span></text:p>
      <text:p text:style-name="P408"><text:span text:style-name="T409">Dėl Lietuvos Respublikos žemės ūkio ministro 2001 m. birželio 14 d. įsakymo Nr. 194 "Dėl Nacionalinės žemės tarnybos p</text:span><text:span text:style-name="T410">rie Žemės ūkio ministerijos"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7" meta:paragraph-count="225" meta:word-count="2835" meta:character-count="24077" meta:row-count="766" meta:non-whitespace-character-count="21467"/>
  </office:meta>
</office:document-meta>
</file>