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02-07-11 iki 2003-05-09</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text:span text:style-name="T40">PATVIRTINTA</text:span></text:p>
      <text:p text:style-name="P41">Lietuvos Respublikos žemės ūkio ministro</text:p>
      <text:p text:style-name="P42">2001 m. birželio 14 d. įsakymu Nr. 194</text:p>
      <text:p text:style-name="P43"/>
      <text:p text:style-name="P44"><text:span text:style-name="T45">NACIONALINĖS ŽEMĖS TARNYBOS PRIE ŽEMĖS ŪKIO MINISTER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acionalinė žemės tarnyba prie</text:span><text:span text:style-name="T55"><text:s/>Žemės ūkio ministerijos (toliau vadinama – Nacionalinė žemės tarnyba) yra Lietuvos Respublikos vykdomosios valdžios institucija ir įgyvendina Lietuvos Respublikos Vyriausybės politiką žemės reformos, žemės tvarkymo</text:span><text:span text:style-name="T56"><text:s/></text:span><text:span text:style-name="T57">nekilnojamojo turto kadastro, geodezijos</text:span><text:span text:style-name="T58">, kartografijos ir georeferencinių duomenų bazių kūrimo srityje.</text:span></text:p>
      <text:p text:style-name="P59">Punkto pakeitimai:</text:p>
      <text:p text:style-name="P60"><text:span text:style-name="T61">Nr.<text:s/></text:span><text:a xlink:href="https://www.e-tar.lt/portal/legalAct.html?documentId=TAR.7E7D18DE47A8" office:target-frame-name="_top" xlink:show="replace"><text:span text:style-name="T62">256</text:span></text:a><text:span text:style-name="T63">, 2002-07-05, Žin., 2002, Nr. 70-2945 (2002-07-10), i. k. 1022330ISAK00000256</text:span></text:p>
      <text:p text:style-name="Normal"/>
      <text:p text:style-name="P64"><text:span text:style-name="T65">2</text:span><text:span text:style-name="T66">. Nacionalinė žemės tarnyba savo veikloje vadovaujasi Lietuvos Respublikos Konstitucija, įstatymais, Lietuvos Respublikos Seimo priimtais teisės aktais, Lietuvos Respublikos tarptautinėmis sutartimis, Respublikos Prezidento dekretais, Lietuvos Respublikos</text:span><text:span text:style-name="T67"><text:s/>Vyriausybės nutarimais, Ministro Pirmininko potvarkiais, žemės ūkio ministro įsakymais ir šiais nuostatais.</text:span></text:p>
      <text:p text:style-name="P68"><text:span text:style-name="T69">3</text:span><text:span text:style-name="T70">. Nacionalinė žemės tarnyba yra juridinis asmuo, turintis sąskaitą banke ir antspaudą su Lietuvos valstybės herbu bei savo pavadinimu.</text:span></text:p>
      <text:p text:style-name="P71"><text:span text:style-name="T72">4</text:span><text:span text:style-name="T73">.<text:s/></text:span><text:span text:style-name="T74">Nacionalinė žemės tarnyba yra biudžetinė įstaiga, finansuojama iš Lietuvos Respublikos valstybės biudžeto.</text:span></text:p>
      <text:p text:style-name="P75"/>
      <text:p text:style-name="P76"><text:span text:style-name="T77">II</text:span><text:span text:style-name="T78">.<text:s/></text:span><text:span text:style-name="T79">UŽDAVINIAI IR FUNKCIJOS</text:span></text:p>
      <text:p text:style-name="P80"/>
      <text:p text:style-name="P81"><text:span text:style-name="T82">5</text:span><text:span text:style-name="T83">. Nacionalinės žemės tarnybos uždaviniai:</text:span></text:p>
      <text:p text:style-name="P84"><text:span text:style-name="T85">5.1</text:span><text:span text:style-name="T86">. formuoti ir įgyvendinti valstybės politiką nuosavybės teisė</text:span><text:span text:style-name="T87">s į žemę, mišką, vandens telkinius atkūrimo, žemės reformos, žemėtvarkos ir nekilnojamojo turto kadastro srityje, valstybinio geodezinio pagrindo, krašto kartografavimo ir georeferencinių duomenų bazių strategiją;</text:span></text:p>
      <text:p text:style-name="P88">Punkto pakeitimai:</text:p>
      <text:p text:style-name="P89"><text:span text:style-name="T90">Nr.<text:s/></text:span><text:a xlink:href="https://www.e-tar.lt/portal/legalAct.html?documentId=TAR.7E7D18DE47A8" office:target-frame-name="_top" xlink:show="replace"><text:span text:style-name="T91">256</text:span></text:a><text:span text:style-name="T92">, 2002-07-05, Žin., 2002, Nr. 70-2945 (2002-07-10), i. k. 1022330ISAK00000256</text:span></text:p>
      <text:p text:style-name="Normal"/>
      <text:p text:style-name="P93"><text:span text:style-name="T94">5.2</text:span><text:span text:style-name="T95">. rengti žemės reformos įgyvendinimo ir pagal kompetenciją kitas valstybines programas,</text:span><text:span text:style-name="T96"><text:s/>koordinuoti ir kontroliuoti jų įgyvendinimą;</text:span></text:p>
      <text:p text:style-name="P97"><text:span text:style-name="T98">5.3</text:span><text:span text:style-name="T99">. teikti siūlymus Lietuvos Respublikos Vyriausybei dėl valstybinių programų, tarptautinių projektų ir prioritetinių georeferencinių duomenų bazių, kartografijos, geodezijos darbų finansavimo iš Lietuvos<text:s/></text:span><text:span text:style-name="T100">Respublikos biudžeto;</text:span></text:p>
      <text:p text:style-name="P101"><text:span text:style-name="T102">5.4</text:span><text:span text:style-name="T103">. rengti teisės aktų, kurių reikia žemės reformos bei žemės tvarkymo ir administravimo politikai ir Lietuvos Respublikos žemės fondo valstybiniam valdymui įgyvendinti, projektus;</text:span></text:p>
      <text:p text:style-name="P104"><text:span text:style-name="T105">5.5</text:span><text:span text:style-name="T106">. formuoti nekilnojamojo turto kadastro<text:s/></text:span><text:span text:style-name="T107">sistemos kūrimo ir palaikymo strategiją;</text:span><text:s/></text:p>
      <text:p text:style-name="P108">Punkto pakeitimai:</text:p>
      <text:p text:style-name="P109"><text:span text:style-name="T110">Nr.<text:s/></text:span><text:a xlink:href="https://www.e-tar.lt/portal/legalAct.html?documentId=TAR.7E7D18DE47A8" office:target-frame-name="_top" xlink:show="replace"><text:span text:style-name="T111">256</text:span></text:a><text:span text:style-name="T112">, 2002-07-05, Žin., 2002, Nr. 70-2945 (2002-07-10), i. k. 1022330ISAK00000256</text:span></text:p>
      <text:p text:style-name="Normal"/>
      <text:p text:style-name="P113"><text:span text:style-name="T114">5.6</text:span><text:span text:style-name="T115">. kontroliuoti, kad<text:s/></text:span><text:span text:style-name="T116">parengta žemės reformos dokumentacija atitiktų Lietuvos Respublikos teisės aktų nuostatas;</text:span></text:p>
      <text:p text:style-name="P117"><text:span text:style-name="T118">5.7</text:span><text:span text:style-name="T119">. tenkinti valstybės reikmes geodeziniams tinklams ir kartografinei medžiagai;</text:span></text:p>
      <text:p text:style-name="P120"><text:span text:style-name="T121">5.8</text:span><text:span text:style-name="T122">. organizuoti Lietuvos teritorijos bazinės topografinės informacijos ska</text:span><text:span text:style-name="T123">itmenines duomenų bazes;</text:span></text:p>
      <text:p text:style-name="P124"><text:span text:style-name="T125">5.9</text:span><text:span text:style-name="T126">. valdyti ir naudoti valstybės turtą, kurį sudaro topografiniai 1:1000000-1:5000 mastelių žemėlapiai, valstybiniai planimetriniai, aukščių, gravimetriniai tinklai bei jų duomenys, ir juo disponuoti;</text:span></text:p>
      <text:p text:style-name="P127"><text:span text:style-name="T128">5.10</text:span><text:span text:style-name="T129">. užtikrinti kart</text:span><text:span text:style-name="T130">ografinės medžiagos, kurioje įvardyti valstybinės reikšmės ir rizikos objektai arba pateiktos jų charakteristikos, taip pat kita informacija, įtraukta į valstybės paslaptis sudarančių žinių sąrašą, saugumą;</text:span></text:p>
      <text:p text:style-name="P131"><text:span text:style-name="T132">5.11</text:span><text:span text:style-name="T133">. organizuoti ir vykdyti valstybės<text:s/></text:span><text:span text:style-name="T134">sienos, administracinių ribų, vietovardžių pakeitimų žymėjimą topografiniuose žemėlapiuose ir jų redemarkavimą;</text:span></text:p>
      <text:p text:style-name="P135"><text:span text:style-name="T136">5.12</text:span><text:span text:style-name="T137">. pagal kompetenciją koordinuoti georeferencinių duomenų bazių standartizavimą bei suderinamumą su kitomis informacinėmis sistemomis;</text:span></text:p>
      <text:p text:style-name="P138"><text:span text:style-name="T139">5.13</text:span><text:span text:style-name="T140">. pagal kompetenciją organizuoti įstatymų bei kitų teisės aktų įgyvendinimą ir tikrinti, kaip jie vykdomi, apibendrinti teisės aktų taikymo praktiką, rengti Lietuvos Respublikos Vyriausybei pasiūlymus dėl jų leidimo bei tobulinimo.</text:span></text:p>
      <text:p text:style-name="P141"><text:span text:style-name="T142">6</text:span><text:span text:style-name="T143">. Nacionali</text:span><text:span text:style-name="T144">nė žemės tarnyba, spręsdama jai pavestus uždavinius, vykdo šias funkcijas:</text:span></text:p>
      <text:p text:style-name="P145"><text:span text:style-name="T146">6.1</text:span><text:span text:style-name="T147">. metodiškai vadovauja žemės tvarkymo ir administravimo, žemės reformos, žemėtvarkos projektavimo, krašto kartografavimo, valstybinio geodezinio pagrindo tvarkymo, georeferenci</text:span><text:span text:style-name="T148">nių duomenų bazių kūrimo ir atnaujinimo bei nekilnojamojo turto objektų kadastrinių matavimų, kadastro duomenų surinkimo ir tikslinimo, apskaitos, nekilnojamojo turto objektų ribų pažymėjimo kadastro žemėlapyje darbų vykdymui ir kontroliuoja šiuos darbus;</text:span><text:s/></text:p>
      <text:p text:style-name="P149">Punkto pakeitimai:</text:p>
      <text:p text:style-name="P150"><text:span text:style-name="T151">Nr.<text:s/></text:span><text:a xlink:href="https://www.e-tar.lt/portal/legalAct.html?documentId=TAR.7E7D18DE47A8" office:target-frame-name="_top" xlink:show="replace"><text:span text:style-name="T152">256</text:span></text:a><text:span text:style-name="T153">, 2002-07-05, Žin., 2002, Nr. 70-2945 (2002-07-10), i. k. 1022330ISAK00000256</text:span></text:p>
      <text:p text:style-name="Normal"/>
      <text:p text:style-name="P154"><text:span text:style-name="T155">6.2</text:span><text:span text:style-name="T156">. metodiškai vadovauja atkuriant piliečių nuosavybės teisę į<text:s/></text:span><text:span text:style-name="T157">žemę, rengiant žemės reformos žemėtvarkos projektus, vykdant žemės privatizavimo darbus bei vykdant kitus žemėtvarkos darbus, kontroliuoja šių darbų vykdymą;</text:span></text:p>
      <text:p text:style-name="P158"><text:span text:style-name="T159">6.3</text:span><text:span text:style-name="T160">. organizuoja žemėtvarkos projektų techninių instrukcijų, normatyvų ir standartų rengimą, d</text:span><text:span text:style-name="T161">erinimą ir tvirtinimą;</text:span></text:p>
      <text:p text:style-name="P162"><text:span text:style-name="T163">6.4</text:span><text:span text:style-name="T164">. dalyvauja rengiant arba derinant teritorijų planavimo procesą reglamentuojančių dokumentų, susijusių su administracinių vienetų teritorijų ribų nustatymu bei keitimu, žemės naudojimo pagrindinės tikslinės paskirties keitimu,</text:span><text:span text:style-name="T165"><text:s/>žemės naudmenų transformavimu, žemės ūkio paskirties žemės teritorijų tvarkymu;</text:span></text:p>
      <text:p text:style-name="P166"><text:span text:style-name="T167">6.5</text:span><text:span text:style-name="T168">. metodiškai vadovauja rengiant žemės paėmimo visuomenės poreikiams ir valstybinių žemėnaudų tvarkymo dokumentus;</text:span></text:p>
      <text:p text:style-name="P169"><text:span text:style-name="T170">6.6</text:span><text:span text:style-name="T171">. pagal kompetenciją kaupia informaciją žemės t</text:span><text:span text:style-name="T172">varkymo ir administravimo, nuosavybės teisės į žemę atkūrimo, žemės reformos ir kitais klausimais bei teikia šią informaciją valstybės institucijoms;</text:span></text:p>
      <text:p text:style-name="P173"><text:span text:style-name="T174">6.7</text:span><text:span text:style-name="T175">. renka informaciją apie žemės reformos darbų eigą, lėšų poreikį žemės reformos darbams ir jų panau</text:span><text:span text:style-name="T176">dojimą bei lėšų kompensacijoms už valstybės išperkamą žemę, mišką ir vandens telkinius poreikį, planuoja lėšas ir koordinuoja jų išmokėjimą;</text:span></text:p>
      <text:p text:style-name="P177"><text:span text:style-name="T178">6.8</text:span><text:span text:style-name="T179">. rūpinasi žemėtvarkos, žemės reformos ir nekilnojamojo turto kadastro specialistų kvalifikacijos kėlimu;</text:span></text:p>
      <text:p text:style-name="P180">Punkto pakeitimai:</text:p>
      <text:p text:style-name="P181"><text:span text:style-name="T182">Nr.<text:s/></text:span><text:a xlink:href="https://www.e-tar.lt/portal/legalAct.html?documentId=TAR.7E7D18DE47A8" office:target-frame-name="_top" xlink:show="replace"><text:span text:style-name="T183">256</text:span></text:a><text:span text:style-name="T184">, 2002-07-05, Žin., 2002, Nr. 70-2945 (2002-07-10), i. k. 1022330ISAK00000256</text:span></text:p>
      <text:p text:style-name="Normal"/>
      <text:p text:style-name="P185"><text:span text:style-name="T186">6.9</text:span><text:span text:style-name="T187">. pagal kompetenciją metodiškai vadovauja vykdant valstybinę<text:s/></text:span><text:span text:style-name="T188">žemės naudojimo kontrolę;</text:span></text:p>
      <text:p text:style-name="P189"><text:span text:style-name="T190">6.10</text:span><text:span text:style-name="T191">. pagal kompetenciją koordinuoja nekilnojamojo turto kadastro ir registro, žemės tvarkymo ir administravimo, informacinių sistemų kūrimo darbus, nekilnojamojo turto vertės žemėlapių rengimą;</text:span></text:p>
      <text:p text:style-name="P192"><text:span text:style-name="T193">6.11</text:span><text:span text:style-name="T194">. metodiškai vadovauja<text:s/></text:span><text:span text:style-name="T195">žemės ir dirvožemio tyrimo bei vertinimo ir nekilnojamojo turto apskaitos darbams;</text:span><text:s/></text:p>
      <text:p text:style-name="P196">Punkto pakeitimai:</text:p>
      <text:p text:style-name="P197"><text:span text:style-name="T198">Nr.<text:s/></text:span><text:a xlink:href="https://www.e-tar.lt/portal/legalAct.html?documentId=TAR.7E7D18DE47A8" office:target-frame-name="_top" xlink:show="replace"><text:span text:style-name="T199">256</text:span></text:a><text:span text:style-name="T200">, 2002-07-05, Žin., 2002, Nr. 70-2945 (2002-07-10), i. k. 102233</text:span><text:span text:style-name="T201">0ISAK00000256</text:span></text:p>
      <text:p text:style-name="Normal"/>
      <text:p text:style-name="P202"><text:span text:style-name="T203">6.12</text:span><text:span text:style-name="T204">. planuoja Lietuvos Respublikos valstybės biudžeto lėšomis vykdomus žemės reformos žemėtvarkos, žemės tvarkymo ir administravimo informacinių sistemų kūrimo, nekilnojamojo turto kadastro, apskaitos darbus ir kontroliuoja jų vykdymą;</text:span></text:p>
      <text:p text:style-name="P205">Punkto pakeitimai:</text:p>
      <text:p text:style-name="P206"><text:span text:style-name="T207">Nr.<text:s/></text:span><text:a xlink:href="https://www.e-tar.lt/portal/legalAct.html?documentId=TAR.7E7D18DE47A8" office:target-frame-name="_top" xlink:show="replace"><text:span text:style-name="T208">256</text:span></text:a><text:span text:style-name="T209">, 2002-07-05, Žin., 2002, Nr. 70-2945 (2002-07-10), i. k. 1022330ISAK00000256</text:span></text:p>
      <text:p text:style-name="Normal"/>
      <text:p text:style-name="P210"><text:span text:style-name="T211">6.13</text:span><text:span text:style-name="T212">. rengia ilgalaikes krašto kartografavimo programas, atsižvel</text:span><text:span text:style-name="T213">gdama į kartografinės medžiagos reikmes žemės reformai, krašto apsaugos tarnyboms, valstybiniams kadastrams, teritorinio planavimo dokumentų rengimui, jūrų ir oro transporto navigacijai;</text:span></text:p>
      <text:p text:style-name="P214"><text:span text:style-name="T215">6.14</text:span><text:span text:style-name="T216">. vadovauja krašto kartografavimo, valstybinio geodezinio pag</text:span><text:span text:style-name="T217">rindo tvarkymo, georeferencinių duomenų bazių kūrimo darbams;</text:span></text:p>
      <text:p text:style-name="P218"><text:span text:style-name="T219">6.15</text:span><text:span text:style-name="T220">. kontroliuoja, kaip laikomasi geodezinės ir kartografinės medžiagos slaptumą reglamentuojančių įstatymų ir kitų teisės aktų;</text:span></text:p>
      <text:p text:style-name="P221"><text:span text:style-name="T222">6.16</text:span><text:span text:style-name="T223">. koordinuoja Lietuvos Respublikos teritorijos<text:s/></text:span><text:span text:style-name="T224">aerofotonuotraukos ir kosminės nuotraukos darbus;</text:span></text:p>
      <text:p text:style-name="P225"><text:span text:style-name="T226">6.17</text:span><text:span text:style-name="T227">. organizuoja geodezinių ir topografinių prietaisų metrologinį aptarnavimą;</text:span></text:p>
      <text:p text:style-name="P228"><text:span text:style-name="T229">6.18</text:span><text:span text:style-name="T230">. rengia topografijos, geodezijos, kartografijos ir georeferencinių duomenų bazių normatyvus ir standartus;</text:span></text:p>
      <text:p text:style-name="P231"><text:span text:style-name="T232">6.19</text:span><text:span text:style-name="T233">. nustatytąja tvarka rengia susijusius su jos veiklos sritimi Lietuvos Respublikos Vyriausybės sprendimų projektus, normatyvus ir standartus, užtikrina jų suderinamumą su Europos Sąjungos ir NATO standartais;</text:span></text:p>
      <text:p text:style-name="P234"><text:span text:style-name="T235">6.20</text:span><text:span text:style-name="T236">. koordinuoja ir kontroliuoja įmonių,</text:span><text:span text:style-name="T237"><text:s/>įstaigų bei organizacijų atliekamus valstybinės reikšmės geodezijos, kartografijos ir georeferencinių duomenų bazių parengimo darbus Lietuvos Respublikos teritorijai, jos kontinentiniam šelfui ir ekonominei zonai Baltijos jūroje bei pagal tarptautines sut</text:span><text:span text:style-name="T238">artis, tarpžinybinius ir valstybinės reikšmės fondus (iškyrus Krašto apsaugos ministerijos ir Valstybės saugumo departamento);</text:span></text:p>
      <text:p text:style-name="P239"><text:span text:style-name="T240">6.21</text:span><text:span text:style-name="T241">. organizuoja ir kontroliuoja nuolatinių pasaulinių pozicionavimo sistemų (GPS) stočių darbą, siekdama užtikrinti aviacij</text:span><text:span text:style-name="T242">os ir laivų valdymo saugumą, pavojingų objektų geodinaminius tyrimus;</text:span></text:p>
      <text:p text:style-name="P243"><text:span text:style-name="T244">6.22</text:span><text:span text:style-name="T245">. kaupia ir sistemina valstybinio geodezinio pagrindo, kartografinę medžiagą ir georeferencinę skaitmeninę duomenų bazę (išskyrus kaupiamą apskrityse ir savivaldybėse), aprūpina<text:s/></text:span><text:span text:style-name="T246">vartotojus geodeziniais atramos tinklais (planimetriniais, aukščių, gravimetriniais) ir kartografine medžiaga, pagal valstybinių institucijų užsakymus rengia ir teikia joms specialiąją geodezinę ir kartografinę medžiagą;</text:span></text:p>
      <text:p text:style-name="P247"><text:span text:style-name="T248">6.23</text:span><text:span text:style-name="T249">. organizuoja kartografinės</text:span><text:span text:style-name="T250"><text:s/>ir projektavimo tyrinėjimo medžiagos, kurios reikia žemės reformos, žemės tvarkymo ir administravimo, valstybinės žemėtvarkos ir nekilnojamojo turto kadastro darbams vykdyti bei žemės ir kito nekilnojamojo turto registravimui, rengimą;</text:span></text:p>
      <text:p text:style-name="P251">Punkto pakeitimai:</text:p>
      <text:p text:style-name="P252"><text:span text:style-name="T253">Nr.<text:s/></text:span><text:a xlink:href="https://www.e-tar.lt/portal/legalAct.html?documentId=TAR.7E7D18DE47A8" office:target-frame-name="_top" xlink:show="replace"><text:span text:style-name="T254">256</text:span></text:a><text:span text:style-name="T255">, 2002-07-05, Žin., 2002, Nr. 70-2945 (2002-07-10), i. k. 1022330ISAK00000256</text:span></text:p>
      <text:p text:style-name="Normal"/>
      <text:p text:style-name="P256"><text:span text:style-name="T257">6.24</text:span><text:span text:style-name="T258">. įstatymais ir Lietuvos Respublikos Vyriausybės nutarimais nustatyta tvarka išd</text:span><text:span text:style-name="T259">uoda ir panaikina licencijas atlikti geodezijos ir kartografijos darbus, užsiimti topografinių ir teminių planų bei žemėlapių, kartografinių schemų rengimu, kvalifikacinius pažymėjimus rengti žemėtvarkos projektus, leidyba bei spausdinimu, vykdo šių darbų<text:s/></text:span><text:span text:style-name="T260">priežiūrą;</text:span></text:p>
      <text:p text:style-name="P261"><text:span text:style-name="T262">6.25</text:span><text:span text:style-name="T263">. nustatyta tvarka atlieka parengtų leidybai žemėlapių ekspertizę;</text:span></text:p>
      <text:p text:style-name="P264"><text:span text:style-name="T265">6.26</text:span><text:span text:style-name="T266">. saugo autorių teises į geodezinę ir kartografinę produkciją (taip pat ir skaitmeninio pavidalo);</text:span></text:p>
      <text:p text:style-name="P267"><text:span text:style-name="T268">6.27</text:span><text:span text:style-name="T269">. pagal kompetenciją metodiškai vadovauja apskričių<text:s/></text:span><text:span text:style-name="T270">viršininkų administracijų ir savivaldybių geodezijos ir kartografijos darbus vykdančioms tarnyboms bei specialistams organizuojant apskrityse geodezijos ir kartografijos darbus;</text:span></text:p>
      <text:p text:style-name="P271"><text:span text:style-name="T272">6.28</text:span><text:span text:style-name="T273">. pagal kompetenciją nustatytąja tvarka palaiko ryšius su užsienio<text:s/></text:span><text:span text:style-name="T274">valstybių atitinkamomis institucijomis ir tarptautinėmis organizacijomis ir atstovauja jose Lietuvos Respublikai;</text:span></text:p>
      <text:p text:style-name="P275"><text:span text:style-name="T276">6.29</text:span><text:span text:style-name="T277">. pagal kompetenciją dalyvauja organizuojant ir derinant užsienio techninės ir humanitarinės paramos programas, rengia perspektyvinius</text:span><text:span text:style-name="T278"><text:s/>projektus;</text:span></text:p>
      <text:p text:style-name="P279"><text:span text:style-name="T280">6.30</text:span><text:span text:style-name="T281">. rengia įstatymų, kitų teisės aktų, tarptautinių sutarčių projektus ir organizuoja jų vykdymą;</text:span></text:p>
      <text:p text:style-name="P282"><text:span text:style-name="T283">6.31</text:span><text:span text:style-name="T284">. teikia ministerijoms, Vyriausybės įstaigoms, vietos savivaldos institucijoms, įmonėms, įstaigoms ir organizacijoms georeferencinės</text:span><text:span text:style-name="T285">e duomenų bazėse sukauptus duomenis, kurių joms reikia pavestiems valstybiniams uždaviniams ir funkcijoms vykdyti;</text:span></text:p>
      <text:p text:style-name="P286"><text:span text:style-name="T287">6.32</text:span><text:span text:style-name="T288">. organizuoja statybos geodezinius tyrimus reglamentuojančių dokumentų rengimą ir, suderinusi su Aplinkos ministerija, juos tvirtina;</text:span></text:p>
      <text:p text:style-name="P289"><text:span text:style-name="T290">6.33</text:span><text:span text:style-name="T291">. žemės ūkio ministrui pavedus vykdo ministerijos sistemos valstybės įmonių steigėjo funkcijas, yra uždarųjų akcinių bendrovių valstybei priklausančių akcijų turėtoja ir šiose bendrovėse atstovauja valstybei;</text:span></text:p>
      <text:p text:style-name="P292"><text:span text:style-name="T293">6.34</text:span><text:span text:style-name="T294">. dalyvauja:</text:span></text:p>
      <text:p text:style-name="P295"><text:span text:style-name="T296">6.34.1</text:span><text:span text:style-name="T297">. rengian</text:span><text:span text:style-name="T298">t Lietuvos Respublikos Vyriausybei ir kitoms institucijoms pasiūlymus valstybės sienos delimitavimo ir demarkavimo klausimais ir juos svarstant;</text:span></text:p>
      <text:p text:style-name="P299"><text:span text:style-name="T300">6.34.2</text:span><text:span text:style-name="T301">. nagrinėjant valstybės sienos apsaugai skirtų teritorijų žemės reformos ir žemės naudojimo pagrindin</text:span><text:span text:style-name="T302">ės tikslinės paskirties keitimo klausimus;</text:span></text:p>
      <text:p text:style-name="P303"><text:span text:style-name="T304">6.34.3</text:span><text:span text:style-name="T305">. rengiant metodinius nurodymus ir kitus dokumentus žemės paėmimo valstybės sienos apsaugai klausimais;</text:span></text:p>
      <text:p text:style-name="P306"><text:span text:style-name="T307">6.35</text:span><text:span text:style-name="T308">. teikia vartotojams informaciją geodezijos ir kartografijos klausimais, kurios reikia že</text:span><text:span text:style-name="T309">mės tvarkymui ir administravimui, nekilnojamojo turto apskaitai, kadastrams, monitoringams, registrams, teritorijų planavimui, infrastruktūros objektų projektavimui bei kitoms valstybės reikmėms tenkinti;</text:span></text:p>
      <text:p text:style-name="P310">Punkto pakeitimai:</text:p>
      <text:p text:style-name="P311"><text:span text:style-name="T312">Nr.<text:s/></text:span><text:a xlink:href="https://www.e-tar.lt/portal/legalAct.html?documentId=TAR.7E7D18DE47A8" office:target-frame-name="_top" xlink:show="replace"><text:span text:style-name="T313">256</text:span></text:a><text:span text:style-name="T314">, 2002-07-05, Žin., 2002, Nr. 70-2945 (2002-07-10), i. k. 1022330ISAK00000256</text:span></text:p>
      <text:p text:style-name="Normal"/>
      <text:p text:style-name="P315"><text:span text:style-name="T316">6.36</text:span><text:span text:style-name="T317">. pagal kompetenciją skatina mokslo ir technikos pažangą, rūpinasi specialistų rengimu ir jų kvalifikacijos kėli</text:span><text:span text:style-name="T318">mu, formuoja mokslines tikslines programas, organizuoja jų vykdymą;</text:span></text:p>
      <text:p text:style-name="P319"><text:span text:style-name="T320">6.37</text:span><text:span text:style-name="T321">. pagal kompetenciją nagrinėja fizinių, juridinių asmenų pareiškimus, prašymus, skundus bei pasiūlymus;</text:span></text:p>
      <text:p text:style-name="P322"><text:span text:style-name="T323">6.38</text:span><text:span text:style-name="T324">. rūpinasi, kad darbuotojams būtų sudaromos deramos darbo ir poilsio</text:span><text:span text:style-name="T325"><text:s/>sąlygos, užtikrina jiems socialines garantijas;</text:span></text:p>
      <text:p text:style-name="P326"><text:span text:style-name="T327">6.39</text:span><text:span text:style-name="T328">. įstatymų nustatytais atvejais ir tvarka valdo, naudoja valstybės turtą bei juo disponuoja;</text:span></text:p>
      <text:p text:style-name="P329"><text:span text:style-name="T330">6.40</text:span><text:span text:style-name="T331">. vykdo kitas įstatymais ir kitais teisės aktais nustatytas funkcijas.</text:span></text:p>
      <text:p text:style-name="P332"/>
      <text:p text:style-name="P333"><text:span text:style-name="T334">III</text:span><text:span text:style-name="T335">.<text:s/></text:span><text:span text:style-name="T336">TEISĖS</text:span></text:p>
      <text:p text:style-name="P337"/>
      <text:p text:style-name="P338"><text:span text:style-name="T339">7</text:span><text:span text:style-name="T340">. Nacionalinė žemės tarnyba, įgyvendindama jai pavestus uždavinius, turi teisę:</text:span></text:p>
      <text:p text:style-name="P341"><text:span text:style-name="T342">7.1</text:span><text:span text:style-name="T343">. teikti pasiūlymus, pastabas dėl Lietuvos Respublikos įstatymų, Vyriausybės nutarimų ir kitų teisės aktų projektų;</text:span></text:p>
      <text:p text:style-name="P344"><text:span text:style-name="T345">7.2</text:span><text:span text:style-name="T346">. pasitelkti ministerijų ir kitų įstaigų (vadovų</text:span><text:span text:style-name="T347"><text:s/>sutikimu) atstovus bei specialistus ir sudaryti bendras komisijas (darbo grupes) Lietuvos Respublikos įstatymų ir Vyriausybės nutarimų Nacionalinės žemės tarnybos kompetencijos klausimais projektams rengti bei svarstyti, dalyvauti kitų ministerijų, valsty</text:span><text:span text:style-name="T348">bės įstaigų komisijų (darbo grupių) veikloje;</text:span></text:p>
      <text:p text:style-name="P349"><text:span text:style-name="T350">7.3</text:span><text:span text:style-name="T351">. planuoti Lietuvos valstybės biudžeto lėšomis vykdomus žemės reformos, žemėtvarkos, nekilnojamojo turto apskaitos, geodezijos, kartografijos ir georeferencinių duomenų bazių, žemės tvarkymo ir administr</text:span><text:span text:style-name="T352">avimo informacinių sistemų kūrimo darbus, kontroliuoti jų vykdymą bei lėšų naudojimą;</text:span></text:p>
      <text:p text:style-name="P353">Punkto pakeitimai:</text:p>
      <text:p text:style-name="P354"><text:span text:style-name="T355">Nr.<text:s/></text:span><text:a xlink:href="https://www.e-tar.lt/portal/legalAct.html?documentId=TAR.7E7D18DE47A8" office:target-frame-name="_top" xlink:show="replace"><text:span text:style-name="T356">256</text:span></text:a><text:span text:style-name="T357">, 2002-07-05, Žin., 2002, Nr. 70-2945 (2002-07-10), i. k. 1022</text:span><text:span text:style-name="T358">330ISAK00000256</text:span></text:p>
      <text:p text:style-name="Normal"/>
      <text:p text:style-name="P359"><text:span text:style-name="T360">7.4</text:span><text:span text:style-name="T361">. pagal kompetenciją ir veiklos sritį tikrinti visose Lietuvos Respublikos įmonėse, įstaigose, organizacijose, kaip laikomasi valstybinių standartų, normatyvų, techninių sąlygų ir, jeigu jų nesilaikoma, sustabdyti darbus;</text:span></text:p>
      <text:p text:style-name="P362"><text:span text:style-name="T363">7.5</text:span><text:span text:style-name="T364">. t</text:span><text:span text:style-name="T365">eikti pagal kompetenciją privalomus vykdyti nurodymus žemės tvarkymo ir administravimo, žemėtvarkos, geodezijos, kartografijos ir georeferencinių duomenų bazių kūrimo srityje;</text:span></text:p>
      <text:p text:style-name="P366"><text:span text:style-name="T367">7.6</text:span><text:span text:style-name="T368">. įstatymų ir kitų teisės aktų numatytomis priemonėmis reguliuoti Naciona</text:span><text:span text:style-name="T369">linei žemės tarnybos sričiai priskirtų valstybės įmonių veiklą;</text:span></text:p>
      <text:p text:style-name="P370"><text:span text:style-name="T371">7.7</text:span><text:span text:style-name="T372">. gauti iš ministerijų, kitų valstybės įstaigų, apskričių viršininkų administracijų, savivaldos institucijų, įmonių ir organizacijų statistinius bei kitus duomenis, dokumentus ir kitą<text:s/></text:span><text:span text:style-name="T373">informaciją, kurios reikia Nacionalinei žemės tarnybai valstybinėms funkcijoms vykdyti;</text:span></text:p>
      <text:p text:style-name="P374"><text:span text:style-name="T375">7.8</text:span><text:span text:style-name="T376">. kooperuoti lėšas mokslo tiriamiesiems darbams bei valstybinėms programoms vykdyti;</text:span></text:p>
      <text:p text:style-name="P377"><text:span text:style-name="T378">7.9</text:span><text:span text:style-name="T379">. nustatytąja tvarka leisti spaudinius;</text:span></text:p>
      <text:p text:style-name="P380"><text:span text:style-name="T381">7.10</text:span><text:span text:style-name="T382">. turi ir kitų teisių</text:span><text:span text:style-name="T383">, kurios jai suteiktos įstatymais ir kitais teisės aktais.</text:span></text:p>
      <text:p text:style-name="P384"/>
      <text:p text:style-name="P385"><text:span text:style-name="T386">IV</text:span><text:span text:style-name="T387">.<text:s/></text:span><text:span text:style-name="T388">DARBO ORGANIZAVIMAS</text:span></text:p>
      <text:p text:style-name="P389"/>
      <text:p text:style-name="P390"><text:span text:style-name="T391">8</text:span><text:span text:style-name="T392">. Nacionalinei žemės tarnybai vadovauja generalinis direktorius, kurį skiria pareigoms ir iš jų atleidžia žemės ūkio ministras.</text:span></text:p>
      <text:p text:style-name="P393"><text:span text:style-name="T394">9</text:span><text:span text:style-name="T395">. Nacionalinės žemės tarn</text:span><text:span text:style-name="T396">ybos generalinis direktorius:</text:span></text:p>
      <text:p text:style-name="P397"><text:span text:style-name="T398">9.1</text:span><text:span text:style-name="T399">. atsako už tai, kad Nacionalinė žemės tarnyba vykdytų jai pavestus uždavinius, bei už valstybės paslapčių, kuriomis disponuoja Nacionalinė žemės tarnyba, apsaugą;</text:span></text:p>
      <text:p text:style-name="P400"><text:span text:style-name="T401">9.2</text:span><text:span text:style-name="T402">. užtikrina įstatymų, Lietuvos Respublikos tarptau</text:span><text:span text:style-name="T403">tinių sutarčių, Respublikos Prezidento dekretų, Vyriausybės nutarimų ir kitų teisės aktų vykdymą;</text:span></text:p>
      <text:p text:style-name="P404"><text:span text:style-name="T405">9.3</text:span><text:span text:style-name="T406">. leidžia įsakymus ir įsakymais tvirtinamus kitus teisės aktus, tikrina, kaip jie vykdomi. Prireikus kartu su kitų institucijų vadovais leidžia bendrus</text:span><text:span text:style-name="T407"><text:s/>įsakymus arba įsakymais tvirtinamus kitus teisės aktus;</text:span></text:p>
      <text:p text:style-name="P408"><text:span text:style-name="T409">9.4</text:span><text:span text:style-name="T410">. teikia žemės ūkio ministrui Nacionalinės žemės tarnybos veiklos ataskaitas, atsiskaito už savo veiklą;</text:span></text:p>
      <text:p text:style-name="P411"><text:span text:style-name="T412">9.5</text:span><text:span text:style-name="T413">. suderinus su žemės ūkio ministru, tvirtina Nacionalinės žemės tarnybos pareigy</text:span><text:span text:style-name="T414">bių sąrašą, etatus ir kategorijas, neviršydamas darbo užmokesčiui nustatytų lėšų;</text:span></text:p>
      <text:p text:style-name="P415"><text:span text:style-name="T416">9.6</text:span><text:span text:style-name="T417">. tvirtina struktūrinių padalinių nuostatus;</text:span></text:p>
      <text:p text:style-name="P418"><text:span text:style-name="T419">9.7</text:span><text:span text:style-name="T420">. nustato generalinio direktoriaus pavaduotojo, struktūrinių padalinių vadovų atsakomybę už vadovavimą atskiroms ve</text:span><text:span text:style-name="T421">iklos sritims;</text:span></text:p>
      <text:p text:style-name="P422"><text:span text:style-name="T423">9.8</text:span><text:span text:style-name="T424">. priima į valstybės tarnybą ir atleidžia Nacionalinės žemės tarnybos generalinio direktoriaus pavaduotoją, struktūrinių padalinių vadovus, kitus valstybės tarnautojus bei darbuotojus;</text:span></text:p>
      <text:p text:style-name="P425"><text:span text:style-name="T426">9.9</text:span><text:span text:style-name="T427">. taiko Nacionalinės žemės tarnybos darbuo</text:span><text:span text:style-name="T428">tojams skatinimo ir drausminimo priemones;</text:span></text:p>
      <text:p text:style-name="P429"><text:span text:style-name="T430">9.10</text:span><text:span text:style-name="T431">. disponuoja Nacionalinei žemės tarnybai skirtomis lėšomis ir vykdo su tuo susijusias finansines operacijas, pasirašo banko čekius, įgaliojimus ir kitus dokumentus;</text:span></text:p>
      <text:p text:style-name="P432"><text:span text:style-name="T433">9.11</text:span><text:span text:style-name="T434">. vykdo kitus jam suteiktus<text:s/></text:span><text:span text:style-name="T435">įgaliojimus.</text:span></text:p>
      <text:p text:style-name="P436"><text:span text:style-name="T437">10</text:span><text:span text:style-name="T438">. Nacionalinės žemės tarnybos generalinio direktoriaus nesant, generalinio direktoriaus pareigas vykdo generalinio direktoriaus pavaduotojas.</text:span></text:p>
      <text:p text:style-name="P439"><text:span text:style-name="T440">11</text:span><text:span text:style-name="T441">. Nacionalinės žemės tarnybos generalinio direktoriaus pagal kompetenciją išleisti įsak</text:span><text:span text:style-name="T442">ymai ir kiti jais patvirtinti teisės aktai yra privalomi ministerijoms, departamentams, kitoms valstybės institucijoms, savivaldybėms, juridiniams bei fiziniams asmenims.</text:span></text:p>
      <text:p text:style-name="P443"><text:span text:style-name="T444">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žemės ūkio ministerija, Į</text:span><text:span text:style-name="T454">sakymas</text:span></text:p>
      <text:soft-page-break/>
      <text:p text:style-name="P455"><text:span text:style-name="T456">Nr.<text:s/></text:span><text:a xlink:href="https://www.e-tar.lt/portal/legalAct.html?documentId=TAR.7E7D18DE47A8" office:target-frame-name="_top" xlink:show="replace"><text:span text:style-name="T457">256</text:span></text:a><text:span text:style-name="T458">, 2002-07-05, Žin., 2002, Nr. 70-2945 (2002-07-10), i. k. 1022330ISAK00000256</text:span></text:p>
      <text:p text:style-name="P459"><text:span text:style-name="T460">Dėl žemės ūkio ministro 2001 m. birželio 14 d. įsakymo Nr. 194 "Dėl Nacionalinės<text:s/></text:span><text:span text:style-name="T461">žemės tarnybos prie Žemės ūkio ministerijos"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7" meta:paragraph-count="322" meta:word-count="2275" meta:character-count="18381" meta:row-count="1369" meta:non-whitespace-character-count="16428"/>
  </office:meta>
</office:document-meta>
</file>