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text-indent="3.543in"/>
      <style:text-properties style:font-size-complex="12pt" fo:language="en" fo:country="US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/>
      <style:text-properties style:font-size-complex="12pt" fo:language="en" fo:country="US"/>
    </style:style>
    <style:style style:name="P44" style:parent-style-name="Normal" style:family="paragraph">
      <style:paragraph-properties fo:text-indent="3.543in"/>
      <style:text-properties fo:color="#000000" style:font-size-complex="12pt"/>
    </style:style>
    <style:style style:name="P45" style:parent-style-name="Normal" style:family="paragraph">
      <style:paragraph-properties fo:text-indent="3.543in"/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color="#000000" style:font-size-complex="11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color="#000000" style:font-size-complex="11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5-10 iki 2004-07-03</text:span></text:p>
      <text:p text:style-name="P7"/>
      <text:p text:style-name="P8"><text:span text:style-name="T9">Įsakymas paskelbtas: Žin. 2001, Nr.<text:s/></text:span><text:a xlink:href="https://www.e-tar.lt/portal/legalAct.html?documentId=TAR.9D0F880ADB7F" office:target-frame-name="_top" xlink:show="replace"><text:span text:style-name="T10">52-1852</text:span></text:a><text:span text:style-name="T11">, i. k. 1012330ISAK00000194</text:span></text:p>
      <text:p text:style-name="P12"/>
      <text:p text:style-name="P13"><text:s/></text:p>
      <text:p text:style-name="P14">LIETUVOS RESPUBLIKOS ŽEMĖS ŪKIO MINISTRAS</text:p>
      <text:p text:style-name="P15"/>
      <text:p text:style-name="P16">Į S A<text:s/>K Y M A S</text:p>
      <text:p text:style-name="P17">DĖL NACIONALINĖS ŽEMĖS TARNYBOS PRIE ŽEMĖS ŪKIO MINISTERIJOS</text:p>
      <text:p text:style-name="P18"/>
      <text:p text:style-name="P19">2001 m. birželio 14 d. Nr. 194</text:p>
      <text:p text:style-name="P20">Vilnius</text:p>
      <text:p text:style-name="P21"/>
      <text:p text:style-name="P22"/>
      <text:p text:style-name="P23"><text:span text:style-name="T24">Vadovaudamasis Lietuvos Respublikos Vyriausybės 2001 m. birželio 12 d. nutarimo Nr. 709 „Dėl Nacionalinės žemės tarnybos prie Žemės ūkio minis</text:span><text:span text:style-name="T25">terijos įsteigimo“ (Žin., 2001, Nr.<text:s/></text:span><text:a xlink:href="https://www.e-tar.lt/portal/lt/legalAct/TAR.5744E4349C2A" office:target-frame-name="_blank" xlink:show="new"><text:span text:style-name="T26">51-1785</text:span></text:a><text:span text:style-name="T27">) 3 punktu,<text:s/></text:span><text:span text:style-name="T28">tvirtin</text:span><text:span text:style-name="T29">u:</text:span></text:p>
      <text:p text:style-name="P30"><text:span text:style-name="T31">Nacionalinės žemės tarnybos prie Žemės ūkio ministerijos nuostatus (pridedama).</text:span></text:p>
      <text:p text:style-name="P32"/>
      <text:p text:style-name="P33"/>
      <text:p text:style-name="P34"/>
      <text:p text:style-name="P35"><text:span text:style-name="T36">ŽEMĖS ŪKIO MINISTRA</text:span><text:span text:style-name="T37">S</text:span><text:span text:style-name="T38"><text:tab/>KĘSTUTIS KRISTINAITIS</text:span></text:p>
      <text:soft-page-break/>
      <text:p text:style-name="P39"><text:span text:style-name="T40">PATVIRTINTA</text:span></text:p>
      <text:p text:style-name="P41">Lietuvos Respublikos žemės ūkio ministro</text:p>
      <text:p text:style-name="P42">2001 m. birželio 14 d. įsakymu Nr. 194<text:s/></text:p>
      <text:p text:style-name="P43">(Lietuvos Respublikos žemės ūkio ministro</text:p>
      <text:p text:style-name="P44">2003 m. gegužės 5 d. įsakymo Nr. 3D-187</text:p>
      <text:p text:style-name="P45">redakcija)</text:p>
      <text:p text:style-name="P46"/>
      <text:p text:style-name="P47"><text:span text:style-name="T48">NACIONALINĖS ŽEMĖS TARNYBOS PRIE ŽEMĖS<text:s/></text:span><text:span text:style-name="T49">ŪKIO MINISTERIJOS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Nacionalinė žemės tarnyba prie Žemės ūkio ministerijos (toliau vadinama – Tarnyba) yra Lietuvos Respublikos valstybės institucija ir įgyvendina valstybės politiką žemės tvarkymo ir administra</text:span><text:span text:style-name="T59">vimo bei žemės reformos, nekilnojamojo turto kadastro, apskaitos, geodezijos, kartografijos ir georeferencinių duomenų bazių kūrimo srityje, nustato valstybinio geodezinio pagrindo, krašto kartografavimo ir georeferencinių duomenų bazių strategiją.</text:span></text:p>
      <text:p text:style-name="P60"><text:span text:style-name="T61">2</text:span><text:span text:style-name="T62">.<text:s/></text:span><text:span text:style-name="T63">Tarnyba savo veikloje vadovaujasi Lietuvos Respublikos Konstitucija, įstatymais, Lietuvos Respublikos Seimo priimtais teisės aktais, Lietuvos Respublikos tarptautinėmis sutartimis, Respublikos Prezidento dekretais, Lietuvos Respublikos Vyriausybės nutarima</text:span><text:span text:style-name="T64">is, Ministro Pirmininko potvarkiais, žemės ūkio ministro įsakymais ir šiais nuostatais.</text:span></text:p>
      <text:p text:style-name="P65"><text:span text:style-name="T66">3</text:span><text:span text:style-name="T67">. Tarnybos steigėja yra Lietuvos Respublikos Vyriausybė, steigėjo funkcijas vykdo Žemės ūkio ministerija.</text:span></text:p>
      <text:p text:style-name="P68"><text:span text:style-name="T69">4</text:span><text:span text:style-name="T70">. Tarnyba yra juridinis asmuo, turintis sąskaitą ban</text:span><text:span text:style-name="T71">ke ir antspaudą su Lietuvos valstybės herbu bei savo pavadinimu. Tarnybos buveinės adresas: Gedimino pr. 19, Vilnius, Lietuvos Respublika.</text:span></text:p>
      <text:p text:style-name="P72"><text:span text:style-name="T73">5</text:span><text:span text:style-name="T74">. Tarnyba yra biudžetinė įstaiga, finansuojama iš Lietuvos Respublikos valstybės biudžeto.</text:span></text:p>
      <text:p text:style-name="P75"/>
      <text:p text:style-name="P76"><text:span text:style-name="T77">II</text:span><text:span text:style-name="T78">.<text:s/></text:span><text:span text:style-name="T79">UŽDAVINIAI</text:span><text:span text:style-name="T80"><text:s/>IR FUNKCIJOS</text:span></text:p>
      <text:p text:style-name="P81"/>
      <text:p text:style-name="P82"><text:span text:style-name="T83">6</text:span><text:span text:style-name="T84">. Svarbiausieji Tarnybos uždaviniai yra:</text:span></text:p>
      <text:p text:style-name="P85"><text:span text:style-name="T86">6.1</text:span><text:span text:style-name="T87">. įgyvendinti valstybės politiką žemės tvarkymo ir administravimo bei žemės reformos, nekilnojamojo turto kadastro, apskaitos, geodezijos, kartografijos ir georeferencinių duomenų bazių bei<text:s/></text:span><text:span text:style-name="T88">informacinių sistemų, kurių reikia žemės ūkiui plėtoti, kūrimo srityje;</text:span></text:p>
      <text:p text:style-name="P89"><text:span text:style-name="T90">6.2</text:span><text:span text:style-name="T91">. rengti žemės reformos įgyvendinimo, valstybinio geodezinio pagrindo sudarymo, atnaujinimo, kartografavimo, georeferencinių duomenų bazių kūrimo ir pagal kompetenciją kitas val</text:span><text:span text:style-name="T92">stybines programas, koordinuoti ir kontroliuoti jų įgyvendinimą;</text:span></text:p>
      <text:p text:style-name="P93"><text:span text:style-name="T94">6.3</text:span><text:span text:style-name="T95">. formuoti nekilnojamojo turto kadastro, informacinių sistemų, kurių reikia žemės ūkiui plėtoti, kūrimo ir palaikymo strategiją;</text:span></text:p>
      <text:p text:style-name="P96"><text:span text:style-name="T97">6.4</text:span><text:span text:style-name="T98">. teikti siūlymus Lietuvos Respublikos<text:s/></text:span><text:span text:style-name="T99">Vyriausybei dėl valstybinių programų, tarptautinių projektų žemės reformos, valstybinės žemėtvarkos, nekilnojamojo turto kadastro, geografinių informacinių sistemų, kartografijos, geodezijos darbų finansavimo iš Lietuvos Respublikos biudžeto;</text:span></text:p>
      <text:p text:style-name="P100"><text:span text:style-name="T101">6.5</text:span><text:span text:style-name="T102">. kont</text:span><text:span text:style-name="T103">roliuoti, kad žemės reforma būtų vykdoma laikantis Lietuvos Respublikos teisės aktų nuostatų;</text:span></text:p>
      <text:p text:style-name="P104"><text:span text:style-name="T105">6.6</text:span><text:span text:style-name="T106">. derinti Lietuvos teritorijos geografines informacines sistemas su kitais valstybiniais kadastrais ir registrais bei Europos Sąjungos techniniais reikalav</text:span><text:span text:style-name="T107">imais ir standartais;</text:span></text:p>
      <text:p text:style-name="P108"><text:span text:style-name="T109">6.7</text:span><text:span text:style-name="T110">. užtikrinti kartografinės skaitmeninės ir analoginės medžiagos, duomenų bazių, kuriose įvardyti valstybinės reikšmės ir rizikos objektai arba pateiktos jų charakteristikos, taip pat kita informacija, įtraukta į valstybės pasla</text:span><text:span text:style-name="T111">ptis sudarančių žinių sąrašą, saugumą;</text:span></text:p>
      <text:p text:style-name="P112"><text:span text:style-name="T113">6.8</text:span><text:span text:style-name="T114">. pagal kompetenciją koordinuoja georeferencinių duomenų bazių unifikavimą bei suderinamumą su kitomis informacinėmis sistemomis;</text:span></text:p>
      <text:p text:style-name="P115"><text:span text:style-name="T116">6.9</text:span><text:span text:style-name="T117">. vykdo valstybinių geodezinių, topografinių ir kartografinių darbų, vals</text:span><text:span text:style-name="T118">tybinių georeferencinių duomenų bazių sudarymo ir palaikymo valstybinę priežiūrą ir kokybės kontrolę.</text:span></text:p>
      <text:p text:style-name="P119"><text:span text:style-name="T120">7</text:span><text:span text:style-name="T121">. Tarnyba, vykdydama jai pavestus uždavinius:</text:span></text:p>
      <text:p text:style-name="P122"><text:span text:style-name="T123">7.1</text:span><text:span text:style-name="T124">. metodiškai vadovauja šiems darbams:</text:span></text:p>
      <text:p text:style-name="P125"><text:span text:style-name="T126">7.1.1</text:span><text:span text:style-name="T127">. žemės tvarkymo ir administravimo, žemės reformos,</text:span><text:span text:style-name="T128"><text:s/>žemėtvarkos projektavimo;</text:span></text:p>
      <text:p text:style-name="P129"><text:span text:style-name="T130">7.1.2</text:span><text:span text:style-name="T131">. kartografavimo, valstybinio geodezinio pagrindo sudarymo, geodeziniams, topografiniams, georeferencinių duomenų bazių kūrimo;</text:span></text:p>
      <text:p text:style-name="P132"><text:span text:style-name="T133">7.1.3</text:span><text:span text:style-name="T134">. nekilnojamojo turto objektų kadastrinių matavimų, kadastro duomenų surinkimo ir t</text:span><text:span text:style-name="T135">ikslinimo, apskaitos, nekilnojamojo turto objektų ribų pažymėjimo kadastro žemėlapyje;</text:span></text:p>
      <text:p text:style-name="P136"><text:span text:style-name="T137">7.1.4</text:span><text:span text:style-name="T138">. informacinių sistemų, kurių reikia žemės ūkiui plėtoti, kūrimo;</text:span></text:p>
      <text:p text:style-name="P139"><text:span text:style-name="T140">7.1.5</text:span><text:span text:style-name="T141">. piliečių nuosavybės teisių į žemę atkūrimo, žemės reformos žemėtvarkos projektų ren</text:span><text:span text:style-name="T142">gimo, valstybinės žemės privatizavimo, nuomos bei kitiems žemėtvarkos darbams;</text:span></text:p>
      <text:p text:style-name="P143"><text:span text:style-name="T144">7.1.6</text:span><text:span text:style-name="T145">. savivaldybių teritorijų administracinių ribų ženklinimo ir kartografavimo;</text:span></text:p>
      <text:p text:style-name="P146"><text:span text:style-name="T147">7.1.7</text:span><text:span text:style-name="T148">. apskričių viršininkų ir savivaldybių administracijų įgaliotų tarnautojų arba pad</text:span><text:span text:style-name="T149">alinių organizuojamiems geodezijos, topografijos ir kartografijos darbams;</text:span></text:p>
      <text:p text:style-name="P150"><text:span text:style-name="T151">7.1.8</text:span><text:span text:style-name="T152">. žemės paėmimo visuomenės poreikiams ir valstybinių žemėnaudų tvarkymo dokumentų rengimui;</text:span></text:p>
      <text:p text:style-name="P153"><text:span text:style-name="T154">7.1.9</text:span><text:span text:style-name="T155">. valstybinės žemės naudojimo kontrolei;</text:span></text:p>
      <text:p text:style-name="P156"><text:span text:style-name="T157">7.1.10</text:span><text:span text:style-name="T158">. žemės ir dirvožemi</text:span><text:span text:style-name="T159">o tyrimo bei vertinimo ir nekilnojamojo turto apskaitos darbams;</text:span></text:p>
      <text:p text:style-name="P160"><text:span text:style-name="T161">7.2</text:span><text:span text:style-name="T162">. kontroliuoja:</text:span></text:p>
      <text:p text:style-name="P163"><text:span text:style-name="T164">7.2.1</text:span><text:span text:style-name="T165">. darbus, išvardytus 7.1 punkte;</text:span></text:p>
      <text:p text:style-name="P166"><text:span text:style-name="T167">7.2.2</text:span><text:span text:style-name="T168">. kompensacijų už valstybės išperkamą žemę, mišką ir vandens telkinius lėšų naudojimą;</text:span></text:p>
      <text:p text:style-name="P169"><text:span text:style-name="T170">7.2.3</text:span><text:span text:style-name="T171">. kaip laikomasi<text:s/></text:span><text:span text:style-name="T172">geodezinės ir kartografinės medžiagos slaptumą reglamentuojančių įstatymų ir kitų teisės aktų;</text:span></text:p>
      <text:p text:style-name="P173"><text:span text:style-name="T174">7.3</text:span><text:span text:style-name="T175">. rengia:</text:span></text:p>
      <text:p text:style-name="P176"><text:span text:style-name="T177">7.3.1</text:span><text:span text:style-name="T178">. žemės reformos įgyvendinimo programas;</text:span></text:p>
      <text:p text:style-name="P179"><text:span text:style-name="T180">7.3.2</text:span><text:span text:style-name="T181">. siūlymus Lietuvos Respublikos Vyriausybei dėl valstybinių programų, tarptautinių pr</text:span><text:span text:style-name="T182">ojektų žemės reformos, žemėtvarkos, nekilnojamojo turto kadastro, geografinių informacinių sistemų, kartografijos, geodezijos darbų finansavimo iš Lietuvos Respublikos biudžeto;</text:span></text:p>
      <text:p text:style-name="P183"><text:span text:style-name="T184">7.3.3</text:span><text:span text:style-name="T185">. pagal kompetenciją teritorijų planavimo procesą reglamentuojančius<text:s/></text:span><text:span text:style-name="T186">dokumentus, susijusius su administracinių vienetų teritorijų ribų nustatymu bei keitimu, žemės naudojimo pagrindinės tikslinės paskirties keitimu, žemės naudmenų transformavimu, žemės ūkio paskirties žemės teritorijų tvarkymu;</text:span></text:p>
      <text:p text:style-name="P187"><text:span text:style-name="T188">7.3.4</text:span><text:span text:style-name="T189">. informaciją nuosav</text:span><text:span text:style-name="T190">ybės teisių į žemę atkūrimo, žemės reformos ir kitais klausimais pagal kompetenciją;</text:span></text:p>
      <text:p text:style-name="P191"><text:span text:style-name="T192">7.3.5</text:span><text:span text:style-name="T193">. planus ir įsakymų projektus dėl lėšų poreikio žemės reformos darbams, kompensacijoms už valstybės išperkamą žemę, mišką ir vandens telkinius ir jų paskirstymą;</text:span></text:p>
      <text:p text:style-name="P194"><text:span text:style-name="T195">7.3.6</text:span><text:span text:style-name="T196">. valstybinio geodezinio pagrindo sudarymo, atnaujinimo, kartografavimo ir georeferencinių duomenų bazių kūrimo programas, žemėlapių skaidymo lapais schemas ir nustato valstybinių tinklų ir oficialių žemėlapių atnaujinimo periodiškumą;</text:span></text:p>
      <text:p text:style-name="P197"><text:span text:style-name="T198">7.3.7</text:span><text:span text:style-name="T199">.<text:s/></text:span><text:span text:style-name="T200">geodezijos, kartografijos ir georeferencinių duomenų bazių sudarymo normatyvus, techninius reglamentus ir specifikacijas, užtikrina jų suderinamumą su Europos Sąjungos ir Šiaurės Atlanto Sutarties Organizacijos (NATO) standartais;</text:span></text:p>
      <text:p text:style-name="P201"><text:span text:style-name="T202">7.3.8</text:span><text:span text:style-name="T203">. valstybinių ge</text:span><text:span text:style-name="T204">odezinių tinklų tikslumo klases, oficialių žemėlapių turinį ir kartografavimo metodiką;</text:span></text:p>
      <text:p text:style-name="P205"><text:span text:style-name="T206">7.3.9</text:span><text:span text:style-name="T207">. teisės aktų ir tarptautinių sutarčių projektus;</text:span></text:p>
      <text:p text:style-name="P208"><text:span text:style-name="T209">7.3.10</text:span><text:span text:style-name="T210">. nustatytąja tvarka atsakymus į piliečių pasiūlymus, skundus ir pareiškimus, priskirtus Tarnybos k</text:span><text:span text:style-name="T211">ompetencijai;</text:span></text:p>
      <text:p text:style-name="P212"><text:span text:style-name="T213">7.4</text:span><text:span text:style-name="T214">. organizuoja ir koordinuoja:</text:span></text:p>
      <text:p text:style-name="P215"><text:span text:style-name="T216">7.4.1</text:span><text:span text:style-name="T217">. žemėtvarkos projektavimo, nekilnojamojo turto objektų kadastrinių matavimų, geodezijos, kartografijos ir georeferencinių duomenų bazių kūrimo darbus vykdančių specialistų mokymą;</text:span></text:p>
      <text:p text:style-name="P218"><text:span text:style-name="T219">7.4.2</text:span><text:span text:style-name="T220">. Liet</text:span><text:span text:style-name="T221">uvos Respublikos valstybės sienos geodezinius ir topografinius darbus;</text:span></text:p>
      <text:p text:style-name="P222"><text:span text:style-name="T223">7.5</text:span><text:span text:style-name="T224">. organizuoja:</text:span></text:p>
      <text:p text:style-name="P225"><text:span text:style-name="T226">7.5.1</text:span><text:span text:style-name="T227">. Vyriausybės patvirtintų valstybinio geodezinio pagrindo sudarymo, atnaujinimo, kartografavimo ir georeferencinių duomenų bazių kūrimo programų<text:s/></text:span><text:span text:style-name="T228">įgyvendinimą;</text:span></text:p>
      <text:p text:style-name="P229"><text:span text:style-name="T230">7.5.2</text:span><text:span text:style-name="T231">. kartografinės ir projektavimo tyrinėjimo medžiagos, kurios reikia žemės reformos, žemės tvarkymo ir administravimo, valstybinės žemėtvarkos ir nekilnojamojo turto kadastro darbams vykdyti bei žemei ir kitam nekilnojamam turtui regi</text:span><text:span text:style-name="T232">struoti, rengimą;</text:span></text:p>
      <text:p text:style-name="P233"><text:span text:style-name="T234">7.5.3</text:span><text:span text:style-name="T235">. statybos geodezinius tyrimus reglamentuojančių dokumentų rengimą ir, suderinusi su Aplinkos ministerija, juos tvirtina;</text:span></text:p>
      <text:p text:style-name="P236"><text:span text:style-name="T237">7.5.4</text:span><text:span text:style-name="T238">. žemės reformos žemėtvarkos projektų valstybinę ekspertizę;</text:span></text:p>
      <text:p text:style-name="P239"><text:span text:style-name="T240">7.5.5</text:span><text:span text:style-name="T241"><text:s/>žemės sklypų tapatybės nust</text:span><text:span text:style-name="T242">atymo sistemos grafinės dalies kūrimo ir duomenų reikalingų atnaujinti grafinių duomenų bazę, teikimo darbus;</text:span></text:p>
      <text:p text:style-name="P243"><text:span text:style-name="T244">7.5.6</text:span><text:span text:style-name="T245">. ortofotografinių žemėlapių žemės sklypų tapatybės nustatymo sistemai kurti ir atnaujinti gamybą bei kitus darbus kuriant ir atnaujinant</text:span><text:span text:style-name="T246"><text:s/>sistemos grafinę dalį;</text:span></text:p>
      <text:p text:style-name="P247"><text:span text:style-name="T248">7.6</text:span><text:span text:style-name="T249">. koordinuoja:</text:span></text:p>
      <text:p text:style-name="P250"><text:span text:style-name="T251">7.6.1</text:span><text:span text:style-name="T252">. nekilnojamojo turto kadastro ir registro, žemės tvarkymo ir administravimo, informacinių sistemų, kurių reikia žemės ūkiui plėtoti, kūrimo darbus, nekilnojamojo turto vertės žemėlapių rengimą;</text:span></text:p>
      <text:p text:style-name="P253"><text:span text:style-name="T254">7.6.</text:span><text:span text:style-name="T255">2</text:span><text:span text:style-name="T256">. valstybinių geodezinių ir kartografinių darbų vykdymą, tarptautinių, valstybinių programų ir projektų įgyvendinimą geodezijos ir kartografijos srityje;</text:span></text:p>
      <text:p text:style-name="P257"><text:span text:style-name="T258">7.6.3</text:span><text:span text:style-name="T259">. su kitomis institucijomis ir žinybomis aerofotografavimo darbus Lietuvos Respublikos ter</text:span><text:span text:style-name="T260">itorijoje, Baltijos jūros ekonominėje zonoje bei kontinentiniame šelfe;</text:span></text:p>
      <text:p text:style-name="P261"><text:span text:style-name="T262">7.6.4</text:span><text:span text:style-name="T263">. Lietuvos Respublikos teritorijos aerofotonuotraukos ir kosminės nuotraukos darbus;</text:span></text:p>
      <text:p text:style-name="P264"><text:span text:style-name="T265">7.6.5</text:span><text:span text:style-name="T266">. patvirtintų valstybinio geodezinio pagrindo sudarymo, atnaujinimo, kartografavi</text:span><text:span text:style-name="T267">mo ir georeferencinių duomenų bazių kūrimo programų įgyvendinimą;</text:span></text:p>
      <text:p text:style-name="P268"><text:span text:style-name="T269">7.7</text:span><text:span text:style-name="T270">. organizuoja, koordinuoja ir kontroliuoja geodezinių, kartografinių ir fotogrametrinių prietaisų patikrą ir įteisinimą;</text:span></text:p>
      <text:p text:style-name="P271"><text:span text:style-name="T272">7.8</text:span><text:span text:style-name="T273">. organizuoja ir kontroliuoja nuolatinių pasaulinių p</text:span><text:span text:style-name="T274">ozicionavimo sistemų (GPS) stočių darbą;</text:span></text:p>
      <text:p text:style-name="P275"><text:span text:style-name="T276">7.9</text:span><text:span text:style-name="T277">. koordinuoja ir kontroliuoja įmonių, įstaigų bei organizacijų atliekamus valstybinės reikšmės geodezijos, kartografijos ir georeferencinių duomenų bazių parengimo darbus Lietuvos Respublikos teritorijai, jos</text:span><text:span text:style-name="T278"><text:s/>kontinentiniam šelfui ir ekonominei zonai Baltijos jūroje bei darbus pagal tarptautines sutartis, tarpžinybinius ir valstybinės reikšmės fondus (iškyrus Krašto apsaugos ministerijos ir Valstybės saugumo departamento);</text:span></text:p>
      <text:p text:style-name="P279"><text:span text:style-name="T280">7.10</text:span><text:span text:style-name="T281">. tvirtina valstybinių geodez</text:span><text:span text:style-name="T282">inių tinklų tikslumo klases, oficialių žemėlapių turinį ir kartografavimo metodiką;</text:span></text:p>
      <text:p text:style-name="P283"><text:span text:style-name="T284">7.11</text:span><text:span text:style-name="T285">. išduoda:</text:span></text:p>
      <text:p text:style-name="P286"><text:span text:style-name="T287">7.11.1</text:span><text:span text:style-name="T288">. nekilnojamojo turto objektų kadastrinių matavimų, geodezinių, topografinių ir kartografinių darbų licencijas;</text:span></text:p>
      <text:p text:style-name="P289"><text:span text:style-name="T290">7.11.2</text:span><text:span text:style-name="T291">. leidimus orlaivių įgu</text:span><text:span text:style-name="T292">loms atlikti aerofotografavimo darbus;</text:span></text:p>
      <text:p text:style-name="P293"><text:span text:style-name="T294">7.12</text:span><text:span text:style-name="T295">. dalyvauja:</text:span></text:p>
      <text:p text:style-name="P296"><text:span text:style-name="T297">7.12.1</text:span><text:span text:style-name="T298">. rengiant ir derinant teritorijų planavimą reglamentuojančius dokumentus, susijusius su administracinių vienetų teritorijų ribų nustatymu bei keitimu, žemės naudojimo pagrindinės<text:s/></text:span><text:span text:style-name="T299">tikslinės paskirties keitimu, žemės naudmenų transformavimu, žemės ūkio paskirties žemės tvarkymu;</text:span></text:p>
      <text:p text:style-name="P300"><text:span text:style-name="T301">7.12.2</text:span><text:span text:style-name="T302">. organizuojant ir derinant užsienio techninės ir humanitarinės paramos programas, rengiant perspektyvinius planus;</text:span></text:p>
      <text:p text:style-name="P303"><text:span text:style-name="T304">7.12.3</text:span><text:span text:style-name="T305">. darbo grupių, komis</text:span><text:span text:style-name="T306">ijų darbe;</text:span></text:p>
      <text:p text:style-name="P307"><text:span text:style-name="T308">7.12.4</text:span><text:span text:style-name="T309">. rengiant Lietuvos Respublikos Vyriausybei ir kitoms institucijoms pasiūlymus valstybės sienos delimitavimo ir demarkavimo klausimais ir juos svarstant;</text:span></text:p>
      <text:p text:style-name="P310"><text:span text:style-name="T311">7.12.5</text:span><text:span text:style-name="T312">. nagrinėjant valstybės sienos apsaugai skirtų teritorijų žemės reformo</text:span><text:span text:style-name="T313">s ir žemės naudojimo pagrindinės tikslinės paskirties keitimo klausimus;</text:span></text:p>
      <text:p text:style-name="P314"><text:span text:style-name="T315">7.12.6</text:span><text:span text:style-name="T316">. rengiant metodinius nurodymus ir kitus dokumentus žemės paėmimo valstybės sienos apsaugai klausimais;</text:span></text:p>
      <text:p text:style-name="P317"><text:span text:style-name="T318">7.13</text:span><text:span text:style-name="T319">. kaupia ir sistemina valstybinio geodezinio pagrindo karto</text:span><text:span text:style-name="T320">grafinę medžiagą ir georeferencinę skaitmeninę duomenų bazę (išskyrus kaupiamą apskrityse ir savivaldybėse), nustatytąja tvarka aprūpina vartotojus geodeziniais atramos tinklais (planimetriniais, aukščių, gravimetriniais) ir kartografine medžiaga, pagal va</text:span><text:span text:style-name="T321">lstybinių institucijų užsakymus rengia ir teikia joms specialiąją geodezinę ir kartografinę medžiagą;</text:span></text:p>
      <text:p text:style-name="P322"><text:span text:style-name="T323">7.14</text:span><text:span text:style-name="T324">. pagal kompetenciją nustatytąja tvarka palaiko ryšius su užsienio valstybių atitinamomis institucijomis ir tarptautinėmis organizacijomis ir<text:s/></text:span><text:span text:style-name="T325">atstovauja jose Lietuvos Respublikai;</text:span></text:p>
      <text:p text:style-name="P326"><text:span text:style-name="T327">7.15</text:span><text:span text:style-name="T328">. įstatymų nustatytąja tvarka administruoja oficialių žemėlapių ir georeferencinių duomenų bazių autorių išimtines turtines teises;</text:span></text:p>
      <text:p text:style-name="P329"><text:span text:style-name="T330">7.16</text:span><text:span text:style-name="T331">. įstatymų nustatytąja tvarka patikėjimo teise valdo, naudoja valstybė</text:span><text:span text:style-name="T332">s turtą, kurį sudaro Lietuvos Respublikos teritorijos, ekonominės zonos ir kontinentinio šelfo Baltijos jūroje geodezinė bei kartografinė medžiaga, ir kitą turtą bei juo disponuoja;</text:span></text:p>
      <text:p text:style-name="P333"><text:span text:style-name="T334">7.17</text:span><text:span text:style-name="T335">. vykdo kitas įstatymų ir Lietuvos Respublikos Vyriausybės nutarim</text:span><text:span text:style-name="T336">ų nustatytas funkcijas.</text:span></text:p>
      <text:p text:style-name="P337"/>
      <text:p text:style-name="P338"><text:span text:style-name="T339">III</text:span><text:span text:style-name="T340">.<text:s/></text:span><text:span text:style-name="T341">TEISĖS</text:span></text:p>
      <text:p text:style-name="P342"/>
      <text:p text:style-name="P343"><text:span text:style-name="T344">8</text:span><text:span text:style-name="T345">. Tarnyba, įgyvendindama jai pavestus uždavinius, turi teisę:</text:span></text:p>
      <text:p text:style-name="P346"><text:span text:style-name="T347">8.1</text:span><text:span text:style-name="T348">. nustatytąja tvarka gauti iš ministerijų ir kitų valstybės institucijų ir įstaigų, savivaldybių vykdomųjų įstaigų, įmonių, organizacijų,<text:s/></text:span><text:span text:style-name="T349">fizinių asmenų informaciją ir pasiūlymus Tarnybos kompetencijos klausimais;</text:span></text:p>
      <text:p text:style-name="P350"><text:span text:style-name="T351">8.2</text:span><text:span text:style-name="T352">. teikti pasiūlymus, pastabas dėl Lietuvos Respublikos įstatymų, Vyriausybės nutarimų ir kitų teisės aktų projektų;</text:span></text:p>
      <text:p text:style-name="P353"><text:span text:style-name="T354">8.3</text:span><text:span text:style-name="T355">. pasitelkti ministerijų ir kitų įstaigų (vadovų<text:s/></text:span><text:span text:style-name="T356">sutikimu) atstovus bei specialistus ir sudaryti bendras komisijas (darbo grupes) Lietuvos Respublikos įstatymų ir Vyriausybės nutarimų Tarnybos kompetencijos klausimais projektams rengti bei svarstyti, dalyvauti kitų ministerijų, valstybės įstaigų komisijų</text:span><text:span text:style-name="T357"><text:s/>(darbo grupių) veikloje;</text:span></text:p>
      <text:p text:style-name="P358"><text:span text:style-name="T359">8.4</text:span><text:span text:style-name="T360">. pagal kompetenciją ir veiklos sritį tikrinti visose Lietuvos Respublikos įmonėse, įstaigose, organizacijose, kaip laikomasi valstybinių standartų, normatyvų, techninių sąlygų ir, jeigu jų nesilaikoma, teisės aktų nustatyt</text:span><text:span text:style-name="T361">a tvarka sustabdyti darbus;</text:span></text:p>
      <text:p text:style-name="P362"><text:span text:style-name="T363">8.6</text:span><text:span text:style-name="T364">. kooperuoti lėšas mokslo tiriamiesiems darbams bei valstybinėms programoms vykdyti;</text:span></text:p>
      <text:p text:style-name="P365"><text:span text:style-name="T366">8.7</text:span><text:span text:style-name="T367">. turi ir kitų teisių, kurios jai suteiktos įstatymais ir kitais teisės aktais.</text:span></text:p>
      <text:p text:style-name="P368"/>
      <text:p text:style-name="P369"><text:span text:style-name="T370">IV</text:span><text:span text:style-name="T371">.<text:s/></text:span><text:span text:style-name="T372">DARBO ORGANIZAVIMAS</text:span></text:p>
      <text:p text:style-name="P373"/>
      <text:p text:style-name="P374"><text:span text:style-name="T375">9</text:span><text:span text:style-name="T376">. Tarnybai</text:span><text:span text:style-name="T377"><text:s/>vadovauja ir už jai pavestų uždavinių įgyvendinimą atsako generalinis direktorius, kurį skiria pareigoms ir atleidžia iš jų žemės ūkio ministras Lietuvos Respublikos teisės aktų nustatyta tvarka.</text:span></text:p>
      <text:p text:style-name="P378"><text:span text:style-name="T379">10</text:span><text:span text:style-name="T380">. Tarnybos generalinis direktorius:</text:span></text:p>
      <text:p text:style-name="P381"><text:span text:style-name="T382">10.1</text:span><text:span text:style-name="T383">. organizuo</text:span><text:span text:style-name="T384">ja Tarnybos darbą, kad būtų tinkamai vykdomi Tarnybai pavesti uždaviniai ir funkcijos;</text:span></text:p>
      <text:p text:style-name="P385"><text:span text:style-name="T386">10.2</text:span><text:span text:style-name="T387">. užtikrina įstatymų, Lietuvos Respublikos tarptautinių sutarčių, Respublikos Prezidento dekretų, Lietuvos Respublikos Vyriausybės nutarimų, Ministro Pirmininko<text:s/></text:span><text:span text:style-name="T388">potvarkių, kitų teisės aktų, Lietuvos Respublikos Vyriausybės ir Ministro Pirmininko, žemės ūkio ministro pavedimų vykdymą;</text:span></text:p>
      <text:p text:style-name="P389"><text:span text:style-name="T390">10.3</text:span><text:span text:style-name="T391">. Lietuvos Respublikos teisės aktų nustatyta tvarka atstovauja Lietuvos Respublikai tarptautinėse organizacijose bei Tarnyba</text:span><text:span text:style-name="T392">i visose valstybinėse, privačiose ar kitose įstaigose bei organizacijose, teisme bei kitose institucijose;</text:span></text:p>
      <text:p text:style-name="P393"><text:span text:style-name="T394">10.4</text:span><text:span text:style-name="T395">. leidžia įsakymus ir įsakymais patvirtintus kitus teisės aktus, tikrina, kaip jie vykdomi. Prireikus leidžia kartu su kitų institucijų vadov</text:span><text:span text:style-name="T396">ais bendrus įsakymus arba įsakymais patvirtintus kitus teisės aktus;</text:span></text:p>
      <text:p text:style-name="P397"><text:span text:style-name="T398">10.5</text:span><text:span text:style-name="T399">. teikia Lietuvos Respublikos žemės ūkio ministrui:</text:span></text:p>
      <text:p text:style-name="P400"><text:span text:style-name="T401">10.5.1</text:span><text:span text:style-name="T402">. Tarnybos veiklos ataskaitas, atsiskaito už savo veiklą;</text:span></text:p>
      <text:p text:style-name="P403"><text:span text:style-name="T404">10.5.2</text:span><text:span text:style-name="T405">. tvirtinti Tarnybos struktūrą;</text:span></text:p>
      <text:p text:style-name="P406"><text:span text:style-name="T407">10.6</text:span><text:span text:style-name="T408">. tvirtin</text:span><text:span text:style-name="T409">a:</text:span></text:p>
      <text:p text:style-name="P410"><text:span text:style-name="T411">10.6.1</text:span><text:span text:style-name="T412">. Tarnybos pareigybių sąrašą, etatus ir kategorijas, neviršydamas darbo užmokesčiui nustatytų lėšų;</text:span></text:p>
      <text:p text:style-name="P413"><text:span text:style-name="T414">10.6.2</text:span><text:span text:style-name="T415">. Tarnybos darbo reglamentą, struktūrinių padalinių nuostatus, valstybės tarnautojų ir Tarnybos darbuotojų, dirbančių pagal darbo<text:s/></text:span><text:span text:style-name="T416">sutartis, pareigybių aprašymus;</text:span></text:p>
      <text:p text:style-name="P417"><text:span text:style-name="T418">10.7</text:span><text:span text:style-name="T419">. pagal Lietuvos Respublikos valstybės tarnybos įstatymą (Žin., 1999, Nr.<text:s/></text:span><text:a xlink:href="https://www.e-tar.lt/portal/lt/legalAct/TAR.D3ED3792F52B" office:target-frame-name="_blank" xlink:show="new"><text:span text:style-name="T420">66-2130</text:span></text:a><text:span text:style-name="T421">; 2002, Nr.<text:s/></text:span><text:a xlink:href="https://www.e-tar.lt/portal/lt/legalAct/TAR.5603BD9D8D74" office:target-frame-name="_blank" xlink:show="new"><text:span text:style-name="T422">45-1708</text:span></text:a><text:span text:style-name="T423">) skiria į pareigas ir atleidžia iš jų Tarnybos valstybės tarnautojus bei darbuotojus, dirbančius pagal darbo sutartis;</text:span></text:p>
      <text:p text:style-name="P424"><text:span text:style-name="T425">10.8</text:span><text:span text:style-name="T426">. teisės aktų nustatyta tvarka skatina</text:span><text:span text:style-name="T427"><text:s/>Tarnybos valstybės tarnautojus bei darbuotojus, dirbančius pagal darbo sutartis, bei skiria jiems nuobaudas;</text:span></text:p>
      <text:p text:style-name="P428"><text:span text:style-name="T429">10.9</text:span><text:span text:style-name="T430">. disponuoja Tarnybai skirtomis lėšomis ir vykdo su tuo susijusias finansines operacijas, pasirašo banko čekius, įgaliojimus ir kitus doku</text:span><text:span text:style-name="T431">mentus;</text:span></text:p>
      <text:p text:style-name="P432"><text:span text:style-name="T433">10.10</text:span><text:span text:style-name="T434">. vykdo įstatymų ir kitų teisės aktų jam suteiktas funkcijas.</text:span></text:p>
      <text:p text:style-name="P435"><text:span text:style-name="T436">11</text:span><text:span text:style-name="T437">. Generaliniam direktoriui nesant, jo pareigas vykdo Žemės tvarkymo departamento direktorius Tarnybos darbo reglamente nustatyta tvarka.</text:span></text:p>
      <text:p text:style-name="P438"><text:span text:style-name="T439">12</text:span><text:span text:style-name="T440">. Nacionalinės žemės tarny</text:span><text:span text:style-name="T441">bos generalinio direktoriaus pagal kompetenciją išleisti įsakymai ir kiti jais patvirtinti teisės aktai yra privalomi departamentams, kitoms valstybės institucijoms, savivaldybėms, juridiniams bei fiziniams asmenims.</text:span></text:p>
      <text:p text:style-name="P442"><text:span text:style-name="T443">13</text:span><text:span text:style-name="T444">. Tarnybos struktūriniai padalini</text:span><text:span text:style-name="T445">ai savo veiklą organizuoja pagal šiuos nuostatus, savo nuostatus, Tarnybos darbo reglamentą ir pareigybių aprašymus.</text:span></text:p>
      <text:p text:style-name="P446"><text:span text:style-name="T447">14</text:span><text:span text:style-name="T448">. Valstybės tarnautojų priėmimo Tarnyboje, jų darbo užmokesčio mokėjimo tvarką ir sąlygas nustato Lietuvos Respublikos valstybės tarn</text:span><text:span text:style-name="T449">ybos įstatymas, kiti įstatymai ir teisės aktai.</text:span></text:p>
      <text:p text:style-name="P450"/>
      <text:p text:style-name="P451"><text:span text:style-name="T452">V</text:span><text:span text:style-name="T453">.<text:s/></text:span><text:span text:style-name="T454">FINANSINĖS VEIKLOS KONTROLĖ</text:span></text:p>
      <text:p text:style-name="P455"/>
      <text:p text:style-name="P456"><text:span text:style-name="T457">15</text:span><text:span text:style-name="T458">. Tarnybos finansinės veiklos kontrolę vykdo įgaliotos valstybės institucijos bei Lietuvos Respublikos žemės ūkio ministerijos Vidaus audito tarnyba teisės aktų nu</text:span><text:span text:style-name="T459">statyta tvarka.</text:span></text:p>
      <text:p text:style-name="P460"><text:span text:style-name="T461">______________</text:span></text:p>
      <text:p text:style-name="P462">Priedo pakeitimai:</text:p>
      <text:p text:style-name="P463"><text:span text:style-name="T464">Nr.<text:s/></text:span><text:a xlink:href="https://www.e-tar.lt/portal/legalAct.html?documentId=TAR.DAE8B48D9090" office:target-frame-name="_top" xlink:show="replace"><text:span text:style-name="T465">3D-187</text:span></text:a><text:span text:style-name="T466">, 2003-05-05, Žin., 2003, Nr. 45-2033 (2003-05-09), i. k. 1032330ISAK003D-187</text:span></text:p>
      <text:p text:style-name="Normal"/>
      <text:p text:style-name="P467"/>
      <text:p text:style-name="P468"/>
      <text:p text:style-name="P469"><text:span text:style-name="T470">Pakeitimai:</text:span></text:p>
      <text:p text:style-name="P471"/>
      <text:p text:style-name="P472"><text:span text:style-name="T473">1.</text:span></text:p>
      <text:p text:style-name="P474"><text:span text:style-name="T475">Lietuvos<text:s/></text:span><text:span text:style-name="T476">Respublikos žemės ūkio ministerija, Įsakymas</text:span></text:p>
      <text:p text:style-name="P477"><text:span text:style-name="T478">Nr.<text:s/></text:span><text:a xlink:href="https://www.e-tar.lt/portal/legalAct.html?documentId=TAR.7E7D18DE47A8" office:target-frame-name="_top" xlink:show="replace"><text:span text:style-name="T479">256</text:span></text:a><text:span text:style-name="T480">, 2002-07-05, Žin., 2002, Nr. 70-2945 (2002-07-10), i. k. 1022330ISAK00000256</text:span></text:p>
      <text:p text:style-name="P481"><text:span text:style-name="T482">Dėl žemės ūkio ministro 2001 m. birželio 14<text:s/></text:span><text:span text:style-name="T483">d. įsakymo Nr. 194 "Dėl Nacionalinės žemės tarnybos prie Žemės ūkio ministerijos" pakeitimo</text:span></text:p>
      <text:p text:style-name="P484"/>
      <text:p text:style-name="P485"><text:span text:style-name="T486">2.</text:span></text:p>
      <text:p text:style-name="P487"><text:span text:style-name="T488">Lietuvos Respublikos žemės ūkio ministerija, Įsakymas</text:span></text:p>
      <text:p text:style-name="P489"><text:span text:style-name="T490">Nr.<text:s/></text:span><text:a xlink:href="https://www.e-tar.lt/portal/legalAct.html?documentId=TAR.DAE8B48D9090" office:target-frame-name="_top" xlink:show="replace"><text:span text:style-name="T491">3D-187</text:span></text:a><text:span text:style-name="T492">, 2003-05-05,<text:s/></text:span><text:span text:style-name="T493">Žin., 2003, Nr. 45-2033 (2003-05-09), i. k. 1032330ISAK003D-187</text:span></text:p>
      <text:p text:style-name="P494"><text:span text:style-name="T495">Dėl Nacionalinės žemės tarnybos prie Žemės ūkio ministerijos nuostatų patvirtinimo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25T12:37:00Z</meta:creation-date>
    <dc:date>2016-08-25T12:37:00Z</dc:date>
    <meta:template xlink:href="Normal" xlink:type="simple"/>
    <meta:editing-cycles>2</meta:editing-cycles>
    <meta:editing-duration>PT0S</meta:editing-duration>
    <meta:document-statistic meta:page-count="7" meta:paragraph-count="176" meta:word-count="2114" meta:character-count="17819" meta:row-count="547" meta:non-whitespace-character-count="15881"/>
  </office:meta>
</office:document-meta>
</file>