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ext-properties style:font-size-complex="12pt" fo:language="en" fo:country="US"/>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ext-properties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6">Suvestinė redakcija nuo 2005-10-12 iki 2008-12-31</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text:span text:style-name="T40">PATVIRTINTA</text:span></text:p>
      <text:p text:style-name="P41">Lietuvos Respublikos žemės ūkio ministro</text:p>
      <text:p text:style-name="P42">2001 m. birželio 14 d. įsakymu Nr. 194<text:s/></text:p>
      <text:p text:style-name="P43">(Lietuvos Respublikos žemės ūkio ministro</text:p>
      <text:p text:style-name="P44">2003 m. gegužės 5 d. įsakymo Nr. 3D-187</text:p>
      <text:p text:style-name="P45">redakcija)</text:p>
      <text:p text:style-name="P46"/>
      <text:p text:style-name="P47"><text:span text:style-name="T48">NACIONALINĖS ŽEMĖS TARNYBOS PRIE ŽEMĖS<text:s/></text:span><text:span text:style-name="T49">ŪKI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 žemės tarnyba prie Žemės ūkio ministerijos (toliau vadinama – Tarnyba) yra Lietuvos Respublikos valstybės institucija ir įgyvendina valstybės politiką žemės tvarkymo ir administra</text:span><text:span text:style-name="T59">vimo bei žemės reformos, nekilnojamojo turto kadastro, apskaitos, geodezijos, kartografijos ir georeferencinių duomenų bazių srityje ir pagal kompetenciją rengia valstybines programas, koordinuoja ir kontroliuoja jų įgyvendinimą.</text:span><text:s/></text:p>
      <text:p text:style-name="P60">Punkto pakeitimai:</text:p>
      <text:p text:style-name="P61"><text:span text:style-name="T62">Nr.<text:s/></text:span><text:a xlink:href="https://www.e-tar.lt/portal/legalAct.html?documentId=TAR.BE7981614A26" office:target-frame-name="_top" xlink:show="replace"><text:span text:style-name="T63">3D-376</text:span></text:a><text:span text:style-name="T64">, 2004-06-28, Žin., 2004, Nr. 104-3860 (2004-07-03), i. k. 1042330ISAK003D-376</text:span></text:p>
      <text:p text:style-name="Normal"/>
      <text:p text:style-name="P65"><text:span text:style-name="T66">2</text:span><text:span text:style-name="T67">. Tarnyba savo veikloje vadovaujasi Lietuvos Respublikos Konstitucija, įstatymais, Li</text:span><text:span text:style-name="T68">etuvos Respublikos Seimo priimtais teisės aktais, Lietuvos Respublikos tarptautinėmis sutartimis, Respublikos Prezidento dekretais, Lietuvos Respublikos Vyriausybės nutarimais, Ministro Pirmininko potvarkiais, žemės ūkio ministro įsakymais ir šiais nuostat</text:span><text:span text:style-name="T69">ais.</text:span></text:p>
      <text:p text:style-name="P70"><text:span text:style-name="T71">3</text:span><text:span text:style-name="T72">. Tarnybos steigėja yra Lietuvos Respublikos Vyriausybė, steigėjo funkcijas vykdo Žemės ūkio ministerija.</text:span></text:p>
      <text:p text:style-name="P73"><text:span text:style-name="T74">4</text:span><text:span text:style-name="T75">. Tarnyba yra juridinis asmuo, turintis sąskaitą banke ir antspaudą su Lietuvos valstybės herbu bei savo pavadinimu. Tarnybos buveinės<text:s/></text:span><text:span text:style-name="T76">adresas: Gedimino pr. 19, Vilnius, Lietuvos Respublika.</text:span></text:p>
      <text:p text:style-name="P77"><text:span text:style-name="T78">5</text:span><text:span text:style-name="T79">. Tarnyba yra biudžetinė įstaiga, finansuojama iš Lietuvos Respublikos valstybės biudžeto.</text:span></text:p>
      <text:p text:style-name="P80"/>
      <text:p text:style-name="P81"><text:span text:style-name="T82">II</text:span><text:span text:style-name="T83">.<text:s/></text:span><text:span text:style-name="T84">UŽDAVINIAI IR FUNKCIJOS</text:span></text:p>
      <text:p text:style-name="P85"/>
      <text:p text:style-name="P86"><text:span text:style-name="T87">6</text:span><text:span text:style-name="T88">. Svarbiausieji Tarnybos uždaviniai yra:</text:span></text:p>
      <text:p text:style-name="P89"><text:span text:style-name="T90">6.1</text:span><text:span text:style-name="T91">. įgyvendinti val</text:span><text:span text:style-name="T92">stybės politiką žemės tvarkymo ir administravimo bei žemės reformos, nekilnojamojo turto kadastro, apskaitos, geodezijos, kartografijos ir georeferencinių duomenų bazių bei informacinių sistemų, kurių reikia žemės ūkiui plėtoti, kūrimo srityje;</text:span></text:p>
      <text:p text:style-name="P93"><text:span text:style-name="T94">6.2</text:span><text:span text:style-name="T95">. re</text:span><text:span text:style-name="T96">ngti žemės reformos įgyvendinimo, valstybinio geodezinio pagrindo sudarymo, atnaujinimo, kartografavimo, georeferencinių duomenų bazių kūrimo ir pagal kompetenciją kitas valstybines programas, koordinuoti ir kontroliuoti jų įgyvendinimą;</text:span></text:p>
      <text:p text:style-name="P97"><text:span text:style-name="T98">6.3</text:span><text:span text:style-name="T99">. formuoti<text:s/></text:span><text:span text:style-name="T100">nekilnojamojo turto kadastro, informacinių sistemų, kurių reikia žemės ūkiui plėtoti, kūrimo ir palaikymo strategiją;</text:span></text:p>
      <text:p text:style-name="P101"><text:span text:style-name="T102">6.4</text:span><text:span text:style-name="T103">. teikti siūlymus Lietuvos Respublikos Vyriausybei dėl valstybinių programų, tarptautinių projektų žemės reformos, valstybinės žemė</text:span><text:span text:style-name="T104">tvarkos, nekilnojamojo turto kadastro, geografinių informacinių sistemų, kartografijos, geodezijos darbų finansavimo iš Lietuvos Respublikos biudžeto;</text:span></text:p>
      <text:p text:style-name="P105"><text:span text:style-name="T106">6.5</text:span><text:span text:style-name="T107">. kontroliuoti, kad žemės reforma būtų vykdoma laikantis Lietuvos Respublikos teisės aktų nuostatų</text:span><text:span text:style-name="T108">;</text:span></text:p>
      <text:p text:style-name="P109"><text:span text:style-name="T110">6.6</text:span><text:span text:style-name="T111">. derinti Lietuvos teritorijos geografines informacines sistemas su kitais valstybiniais kadastrais ir registrais bei Europos Sąjungos techniniais reikalavimais ir standartais;</text:span></text:p>
      <text:p text:style-name="P112"><text:span text:style-name="T113">6.7</text:span><text:span text:style-name="T114">. užtikrinti kartografinės skaitmeninės ir analoginės medžiagos</text:span><text:span text:style-name="T115">, duomenų bazių, kuriose įvardyti valstybinės reikšmės ir rizikos objektai arba pateiktos jų charakteristikos, taip pat kita informacija, įtraukta į valstybės paslaptis sudarančių žinių sąrašą, saugumą;</text:span></text:p>
      <text:p text:style-name="P116"><text:span text:style-name="T117">6.8</text:span><text:span text:style-name="T118">. pagal kompetenciją koordinuoja<text:s/></text:span><text:span text:style-name="T119">georeferencinių duomenų bazių unifikavimą bei suderinamumą su kitomis informacinėmis sistemomis;</text:span></text:p>
      <text:p text:style-name="P120"><text:span text:style-name="T121">6.9</text:span><text:span text:style-name="T122">. vykdo valstybinių geodezinių, topografinių ir kartografinių darbų, valstybinių georeferencinių duomenų bazių sudarymo ir palaikymo valstybinę priežiūr</text:span><text:span text:style-name="T123">ą ir kokybės kontrolę.</text:span></text:p>
      <text:p text:style-name="P124"><text:span text:style-name="T125">6.10</text:span><text:span text:style-name="T126">. atlikti valstybės, regiono ir apskrities lygmens žemėtvarkos schemų, planų (projektų) ir žemėvaldų specialiųjų planų (projektų) valstybinę teritorijų planavimo priežiūrą</text:span></text:p>
      <text:p text:style-name="P127">Papildyta punktu:</text:p>
      <text:p text:style-name="P128"><text:span text:style-name="T129">Nr.<text:s/></text:span><text:a xlink:href="https://www.e-tar.lt/portal/legalAct.html?documentId=TAR.BE7981614A26" office:target-frame-name="_top" xlink:show="replace"><text:span text:style-name="T130">3D-376</text:span></text:a><text:span text:style-name="T131">, 2004-06-28, Žin., 2004, Nr. 104-3860 (2004-07-03), i. k. 1042330ISAK003D-376</text:span></text:p>
      <text:p text:style-name="Normal"/>
      <text:p text:style-name="P132"><text:span text:style-name="T133">6.11</text:span><text:span text:style-name="T134">. įgyvendinti valstybės įmonės Distancinių tyrimų ir geoinformatikos centro „GIS –</text:span><text:span text:style-name="T135"><text:s/>Centras“ savininko teises ir pareigas</text:span></text:p>
      <text:p text:style-name="P136">Papildyta punktu:</text:p>
      <text:p text:style-name="P137"><text:span text:style-name="T138">Nr.<text:s/></text:span><text:a xlink:href="https://www.e-tar.lt/portal/legalAct.html?documentId=TAR.BE7981614A26" office:target-frame-name="_top" xlink:show="replace"><text:span text:style-name="T139">3D-376</text:span></text:a><text:span text:style-name="T140">, 2004-06-28, Žin., 2004, Nr. 104-3860 (2004-07-03), i. k. 1042330ISAK003D-376</text:span></text:p>
      <text:p text:style-name="Normal"/>
      <text:p text:style-name="P141"><text:span text:style-name="T142">6.12</text:span><text:span text:style-name="T143">. atstovauti valsty</text:span><text:span text:style-name="T144">bei bylose dėl sprendimų, susijusių su valstybinės žemės perleidimu, mainais, nuoma ar perdavimu naudotis neatlyginamai, priimtų pažeidžiant įstatymų ir kitų teisės aktų reikalavimus, panaikinimo, ginčyti šių sprendimų pagrindu sudarytus žemės sandorius, t</text:span><text:span text:style-name="T145">aip pat atstovauti bylose dėl valstybinės žemės sandorių pripažinimo negaliojančiais ir sandorių dėl valstybinės žemės, kai šalys nevykdo sandorio sąlygų, nutraukimo, jeigu institucija, atstovaujanti valstybei šiuose sandoriuose, nesiima veiksmų sandoriui<text:s/></text:span><text:span text:style-name="T146">nutraukti.</text:span><text:s/></text:p>
      <text:p text:style-name="P147">Papildyta punktu:</text:p>
      <text:p text:style-name="P148"><text:span text:style-name="T149">Nr.<text:s/></text:span><text:a xlink:href="https://www.e-tar.lt/portal/legalAct.html?documentId=TAR.BE7981614A26" office:target-frame-name="_top" xlink:show="replace"><text:span text:style-name="T150">3D-376</text:span></text:a><text:span text:style-name="T151">, 2004-06-28, Žin., 2004, Nr. 104-3860 (2004-07-03), i. k. 1042330ISAK003D-376</text:span></text:p>
      <text:p text:style-name="Normal"/>
      <text:p text:style-name="P152"><text:span text:style-name="T153">7</text:span><text:span text:style-name="T154">. Tarnyba, vykdydama jai pavestus uždavinius:</text:span></text:p>
      <text:p text:style-name="P155"><text:span text:style-name="T156">7</text:span><text:span text:style-name="T157">.1</text:span><text:span text:style-name="T158">. metodiškai vadovauja šiems darbams:</text:span></text:p>
      <text:p text:style-name="P159"><text:span text:style-name="T160">7.1.1</text:span><text:span text:style-name="T161">. pagal kompetenciją žemės tvarkymo ir administravimo, žemės reformos, žemėtvarkos projektavimo, žemės reformos projektų rengimo ir kitiems žemėtvarkos darbams;</text:span><text:s/></text:p>
      <text:p text:style-name="P162">Punkto pakeitimai:</text:p>
      <text:p text:style-name="P163"><text:span text:style-name="T164">Nr.<text:s/></text:span><text:a xlink:href="https://www.e-tar.lt/portal/legalAct.html?documentId=TAR.BE7981614A26" office:target-frame-name="_top" xlink:show="replace"><text:span text:style-name="T165">3D-376</text:span></text:a><text:span text:style-name="T166">, 2004-06-28, Žin., 2004, Nr. 104-3860 (2004-07-03), i. k. 1042330ISAK003D-376</text:span></text:p>
      <text:p text:style-name="Normal"/>
      <text:p text:style-name="P167"><text:span text:style-name="T168">7.1.2</text:span><text:span text:style-name="T169">. kartografavimo, valstybinio geodezinio pagrindo sudarymo, geodeziniams, topografiniams,<text:s/></text:span><text:span text:style-name="T170">georeferencinių duomenų bazių kūrimo;</text:span></text:p>
      <text:p text:style-name="P171"><text:span text:style-name="T172">7.1.3</text:span><text:span text:style-name="T173">. nekilnojamojo turto objektų kadastrinių matavimų, kadastro duomenų surinkimo ir tikslinimo, apskaitos, nekilnojamojo turto objektų ribų pažymėjimo kadastro žemėlapyje;</text:span></text:p>
      <text:p text:style-name="P174"><text:span text:style-name="T175">7.1.4</text:span><text:span text:style-name="T176">. informacinių sistemų, kurių<text:s/></text:span><text:span text:style-name="T177">reikia žemės ūkiui plėtoti, kūrimo;</text:span></text:p>
      <text:p text:style-name="P178"><text:span text:style-name="T179">7.1.5</text:span><text:span text:style-name="T180">. piliečių nuosavybės teisių į žemę, mišką ir vandens telkinius atkūrimo, valstybinės žemės perleidimo, nuomos ir naudojimo valstybinės kontrolės darbams;</text:span><text:s/></text:p>
      <text:p text:style-name="P181">Punkto pakeitimai:</text:p>
      <text:p text:style-name="P182"><text:span text:style-name="T183">Nr.<text:s/></text:span><text:a xlink:href="https://www.e-tar.lt/portal/legalAct.html?documentId=TAR.BE7981614A26" office:target-frame-name="_top" xlink:show="replace"><text:span text:style-name="T184">3D-376</text:span></text:a><text:span text:style-name="T185">, 2004-06-28, Žin., 2004, Nr. 104-3860 (2004-07-03), i. k. 1042330ISAK003D-376</text:span></text:p>
      <text:p text:style-name="Normal"/>
      <text:p text:style-name="P186"><text:span text:style-name="T187">7.1.6</text:span><text:span text:style-name="T188">. savivaldybių teritorijų administracinių ribų ženklinimo ir kartografavimo;</text:span></text:p>
      <text:p text:style-name="P189"><text:span text:style-name="T190">7.1.7</text:span><text:span text:style-name="T191">. apskričių viršininkų ir</text:span><text:span text:style-name="T192"><text:s/>savivaldybių administracijų įgaliotų tarnautojų arba padalinių organizuojamiems geodezijos, topografijos ir kartografijos darbams;</text:span></text:p>
      <text:p text:style-name="P193"><text:span text:style-name="T194">7.1.8</text:span><text:span text:style-name="T195">. žemės paėmimo visuomenės poreikiams ir valstybinių žemėnaudų tvarkymo dokumentų rengimui;</text:span></text:p>
      <text:p text:style-name="P196"><text:span text:style-name="T197">7.1.9</text:span><text:span text:style-name="T198">. valstybinės<text:s/></text:span><text:span text:style-name="T199">žemės naudojimo kontrolei;</text:span></text:p>
      <text:p text:style-name="P200"><text:span text:style-name="T201">7.1.10</text:span><text:span text:style-name="T202">. žemės ir dirvožemio tyrimo bei vertinimo ir nekilnojamojo turto apskaitos darbams;</text:span></text:p>
      <text:p text:style-name="P203"><text:span text:style-name="T204">7.1.11</text:span><text:span text:style-name="T205">. žemės išteklių naudojimo stebėsenai (monitoringui).</text:span><text:s/></text:p>
      <text:p text:style-name="P206">Papildyta punktu:</text:p>
      <text:p text:style-name="P207"><text:span text:style-name="T208">Nr.<text:s/></text:span><text:a xlink:href="https://www.e-tar.lt/portal/legalAct.html?documentId=TAR.61D897DC4644" office:target-frame-name="_top" xlink:show="replace"><text:span text:style-name="T209">3D-474</text:span></text:a><text:span text:style-name="T210">, 2005-10-05, Žin., 2005, Nr. 121-4351 (2005-10-11), i. k. 1052330ISAK003D-474</text:span></text:p>
      <text:p text:style-name="Normal"/>
      <text:p text:style-name="P211"><text:span text:style-name="T212">7.2</text:span><text:span text:style-name="T213">. kontroliuoja:</text:span></text:p>
      <text:p text:style-name="P214"><text:span text:style-name="T215">7.2.1</text:span><text:span text:style-name="T216">. darbus, išvardytus 7.1 punkte;</text:span></text:p>
      <text:p text:style-name="P217"><text:span text:style-name="T218">7.2.2</text:span><text:span text:style-name="T219">. kompensacijų už valstybės išperkamą žemę, mišką ir vandens<text:s/></text:span><text:span text:style-name="T220">telkinius lėšų naudojimą;</text:span></text:p>
      <text:p text:style-name="P221"><text:span text:style-name="T222">7.2.3</text:span><text:span text:style-name="T223">. kaip laikomasi geodezinės ir kartografinės medžiagos slaptumą reglamentuojančių įstatymų ir kitų teisės aktų;</text:span></text:p>
      <text:p text:style-name="P224"><text:span text:style-name="T225">7.3</text:span><text:span text:style-name="T226">. rengia:</text:span></text:p>
      <text:p text:style-name="P227"><text:span text:style-name="T228">7.3.1</text:span><text:span text:style-name="T229">. žemės reformos įgyvendinimo programas;</text:span></text:p>
      <text:p text:style-name="P230"><text:span text:style-name="T231">7.3.2</text:span><text:span text:style-name="T232">. siūlymus Lietuvos Respublikos V</text:span><text:span text:style-name="T233">yriausybei dėl valstybinių programų, tarptautinių projektų žemės reformos, žemėtvarkos, nekilnojamojo turto kadastro, geografinių informacinių sistemų, kartografijos, geodezijos darbų finansavimo iš Lietuvos Respublikos biudžeto;</text:span></text:p>
      <text:p text:style-name="P234"><text:span text:style-name="T235">7.3.3</text:span><text:span text:style-name="T236">. pagal kompetenc</text:span><text:span text:style-name="T237">iją teritorijų planavimo procesą reglamentuojančius dokumentus, susijusius su administracinių vienetų teritorijų ribų nustatymu bei keitimu, žemės naudojimo pagrindinės tikslinės paskirties keitimu, žemės naudmenų transformavimu, žemės ūkio paskirties žemė</text:span><text:span text:style-name="T238">s teritorijų tvarkymu;</text:span></text:p>
      <text:p text:style-name="P239"><text:span text:style-name="T240">7.3.4</text:span><text:span text:style-name="T241">. informaciją nuosavybės teisių į žemę atkūrimo, žemės reformos ir kitais klausimais pagal kompetenciją;</text:span></text:p>
      <text:p text:style-name="P242"><text:span text:style-name="T243">7.3.5</text:span><text:span text:style-name="T244">. planus ir įsakymų projektus dėl lėšų poreikio žemės reformos darbams, kompensacijoms už valstybės išperkamą<text:s/></text:span><text:span text:style-name="T245">žemę, mišką ir vandens telkinius ir jų paskirstymą;</text:span></text:p>
      <text:p text:style-name="P246"><text:span text:style-name="T247">7.3.6</text:span><text:span text:style-name="T248">. valstybinio geodezinio pagrindo sudarymo, atnaujinimo, kartografavimo ir georeferencinių duomenų bazių kūrimo programas, žemėlapių skaidymo lapais schemas ir nustato valstybinių tinklų ir ofici</text:span><text:span text:style-name="T249">alių žemėlapių atnaujinimo periodiškumą;</text:span></text:p>
      <text:p text:style-name="P250"><text:span text:style-name="T251">7.3.7</text:span><text:span text:style-name="T252">. geodezijos, kartografijos ir georeferencinių duomenų bazių sudarymo normatyvus, techninius reglamentus ir specifikacijas, užtikrina jų suderinamumą su Europos Sąjungos ir Šiaurės Atlanto Sutarties Organiz</text:span><text:span text:style-name="T253">acijos (NATO) standartais;</text:span></text:p>
      <text:p text:style-name="P254"><text:span text:style-name="T255">7.3.8</text:span><text:span text:style-name="T256">. valstybinių geodezinių tinklų tikslumo klases, oficialių žemėlapių turinį ir kartografavimo metodiką;</text:span></text:p>
      <text:p text:style-name="P257"><text:span text:style-name="T258">7.3.9</text:span><text:span text:style-name="T259">. teisės aktų ir tarptautinių sutarčių projektus;</text:span></text:p>
      <text:p text:style-name="P260"><text:span text:style-name="T261">7.3.10</text:span><text:span text:style-name="T262">. nustatytąja tvarka atsakymus į piliečių pasiū</text:span><text:span text:style-name="T263">lymus, skundus ir pareiškimus, priskirtus Tarnybos kompetencijai;</text:span></text:p>
      <text:p text:style-name="P264"><text:span text:style-name="T265">7.4</text:span><text:span text:style-name="T266">. organizuoja ir koordinuoja:</text:span></text:p>
      <text:p text:style-name="P267"><text:span text:style-name="T268">7.4.1</text:span><text:span text:style-name="T269">. žemėtvarkos projektavimo, nekilnojamojo turto objektų kadastrinių matavimų, geodezijos, kartografijos ir georeferencinių duomenų bazių kūrimo<text:s/></text:span><text:span text:style-name="T270">darbus vykdančių specialistų mokymą;</text:span></text:p>
      <text:p text:style-name="P271"><text:span text:style-name="T272">7.4.2</text:span><text:span text:style-name="T273">. Lietuvos Respublikos valstybės sienos geodezinius ir topografinius darbus;</text:span></text:p>
      <text:p text:style-name="P274"><text:span text:style-name="T275">7.5</text:span><text:span text:style-name="T276">. organizuoja:</text:span></text:p>
      <text:p text:style-name="P277"><text:span text:style-name="T278">7.5.1</text:span><text:span text:style-name="T279">. Vyriausybės patvirtintų valstybinio geodezinio pagrindo sudarymo, atnaujinimo, kartografavimo ir<text:s/></text:span><text:span text:style-name="T280">georeferencinių duomenų bazių kūrimo programų įgyvendinimą;</text:span></text:p>
      <text:p text:style-name="P281"><text:span text:style-name="T282">7.5.2</text:span><text:span text:style-name="T283">. kartografinės ir projektavimo tyrinėjimo medžiagos, kurios reikia žemės reformos, žemės tvarkymo ir administravimo, valstybinės žemėtvarkos ir nekilnojamojo turto kadastro darbams vykdy</text:span><text:span text:style-name="T284">ti bei žemei ir kitam nekilnojamam turtui registruoti, rengimą;</text:span></text:p>
      <text:p text:style-name="P285"><text:span text:style-name="T286">7.5.3</text:span><text:span text:style-name="T287">. statybos geodezinius tyrimus reglamentuojančių dokumentų rengimą ir, suderinusi su Aplinkos ministerija, juos tvirtina;</text:span></text:p>
      <text:p text:style-name="P288"><text:span text:style-name="T289">7.5.4</text:span><text:span text:style-name="T290">. žemės reformos žemėtvarkos projektų valstybinę eks</text:span><text:span text:style-name="T291">pertizę;</text:span></text:p>
      <text:p text:style-name="P292"><text:span text:style-name="T293">7.5.5</text:span><text:span text:style-name="T294"><text:s/>žemės sklypų tapatybės nustatymo sistemos grafinės dalies kūrimo ir duomenų reikalingų atnaujinti grafinių duomenų bazę, teikimo darbus;</text:span></text:p>
      <text:p text:style-name="P295"><text:span text:style-name="T296">7.5.6</text:span><text:span text:style-name="T297">. ortofotografinių žemėlapių žemės sklypų tapatybės nustatymo sistemai kurti ir atnaujinti<text:s/></text:span><text:span text:style-name="T298">gamybą bei kitus darbus kuriant ir atnaujinant sistemos grafinę dalį;</text:span></text:p>
      <text:p text:style-name="P299"><text:span text:style-name="T300">7.5.7</text:span><text:span text:style-name="T301">. žemės išteklių naudojimo stebėseną (monitoringą).</text:span><text:s/></text:p>
      <text:p text:style-name="P302">Papildyta punktu:</text:p>
      <text:p text:style-name="P303"><text:span text:style-name="T304">Nr.<text:s/></text:span><text:a xlink:href="https://www.e-tar.lt/portal/legalAct.html?documentId=TAR.61D897DC4644" office:target-frame-name="_top" xlink:show="replace"><text:span text:style-name="T305">3D-474</text:span></text:a><text:span text:style-name="T306">, 2005-10-05,<text:s/></text:span><text:span text:style-name="T307">Žin., 2005, Nr. 121-4351 (2005-10-11), i. k. 1052330ISAK003D-474</text:span></text:p>
      <text:p text:style-name="Normal"/>
      <text:p text:style-name="P308"><text:span text:style-name="T309">7.6</text:span><text:span text:style-name="T310">. koordinuoja:</text:span></text:p>
      <text:p text:style-name="P311"><text:span text:style-name="T312">7.6.1</text:span><text:span text:style-name="T313">. nekilnojamojo turto kadastro ir registro, žemės tvarkymo ir administravimo, informacinių sistemų, kurių reikia žemės ūkiui plėtoti, kūrimo darbus, nekilnojam</text:span><text:span text:style-name="T314">ojo turto vertės žemėlapių rengimą;</text:span></text:p>
      <text:p text:style-name="P315"><text:span text:style-name="T316">7.6.2</text:span><text:span text:style-name="T317">. valstybinių geodezinių ir kartografinių darbų vykdymą, tarptautinių, valstybinių programų ir projektų įgyvendinimą geodezijos ir kartografijos srityje;</text:span></text:p>
      <text:p text:style-name="P318"><text:span text:style-name="T319">7.6.3</text:span><text:span text:style-name="T320">. su kitomis institucijomis ir žinybomis aerofot</text:span><text:span text:style-name="T321">ografavimo darbus Lietuvos Respublikos teritorijoje, Baltijos jūros ekonominėje zonoje bei kontinentiniame šelfe;</text:span></text:p>
      <text:p text:style-name="P322"><text:span text:style-name="T323">7.6.4</text:span><text:span text:style-name="T324">. Lietuvos Respublikos teritorijos aerofotonuotraukos ir kosminės nuotraukos darbus;</text:span></text:p>
      <text:p text:style-name="P325"><text:span text:style-name="T326">7.6.5</text:span><text:span text:style-name="T327">. patvirtintų valstybinio geodezinio<text:s/></text:span><text:span text:style-name="T328">pagrindo sudarymo, atnaujinimo, kartografavimo ir georeferencinių duomenų bazių kūrimo programų įgyvendinimą;</text:span></text:p>
      <text:p text:style-name="P329"><text:span text:style-name="T330">7.7</text:span><text:span text:style-name="T331">. organizuoja, koordinuoja ir kontroliuoja geodezinių, kartografinių ir fotogrametrinių prietaisų patikrą ir įteisinimą;</text:span></text:p>
      <text:p text:style-name="P332"><text:span text:style-name="T333">7.8</text:span><text:span text:style-name="T334">. organiz</text:span><text:span text:style-name="T335">uoja ir kontroliuoja nuolatinių pasaulinių pozicionavimo sistemų (GPS) stočių darbą;</text:span></text:p>
      <text:p text:style-name="P336"><text:span text:style-name="T337">7.9</text:span><text:span text:style-name="T338">. koordinuoja ir kontroliuoja įmonių, įstaigų bei organizacijų atliekamus valstybinės reikšmės geodezijos, kartografijos ir georeferencinių duomenų bazių parengimo<text:s/></text:span><text:span text:style-name="T339">darbus Lietuvos Respublikos teritorijai, jos kontinentiniam šelfui ir ekonominei zonai Baltijos jūroje bei darbus pagal tarptautines sutartis, tarpžinybinius ir valstybinės reikšmės fondus (iškyrus Krašto apsaugos ministerijos ir Valstybės saugumo departam</text:span><text:span text:style-name="T340">ento);</text:span></text:p>
      <text:p text:style-name="P341"><text:span text:style-name="T342">7.10</text:span><text:span text:style-name="T343">. tvirtina valstybinių geodezinių tinklų tikslumo klases, oficialių žemėlapių turinį ir kartografavimo metodiką;</text:span></text:p>
      <text:p text:style-name="P344"><text:span text:style-name="T345">7.11</text:span><text:span text:style-name="T346">. išduoda:</text:span></text:p>
      <text:p text:style-name="P347"><text:span text:style-name="T348">7.11.1</text:span><text:span text:style-name="T349">. nekilnojamojo turto objektų kadastrinių matavimų, geodezinių, topografinių ir kartografinių darbų l</text:span><text:span text:style-name="T350">icencijas;</text:span></text:p>
      <text:p text:style-name="P351"><text:span text:style-name="T352">7.11.2</text:span><text:span text:style-name="T353">. leidimus orlaivių įguloms atlikti aerofotografavimo darbus;</text:span></text:p>
      <text:p text:style-name="P354"><text:span text:style-name="T355">7.12</text:span><text:span text:style-name="T356">. dalyvauja:</text:span></text:p>
      <text:p text:style-name="P357"><text:span text:style-name="T358">7.12.1</text:span><text:span text:style-name="T359">. rengiant ir derinant teritorijų planavimą reglamentuojančius dokumentus, susijusius su administracinių vienetų teritorijų ribų nustatymu bei</text:span><text:span text:style-name="T360"><text:s/>keitimu, žemės naudojimo pagrindinės tikslinės paskirties keitimu, žemės naudmenų transformavimu, žemės ūkio paskirties žemės tvarkymu;</text:span></text:p>
      <text:p text:style-name="P361"><text:span text:style-name="T362">7.12.2</text:span><text:span text:style-name="T363">. organizuojant ir derinant užsienio techninės ir humanitarinės paramos programas, rengiant perspektyvinius p</text:span><text:span text:style-name="T364">lanus;</text:span></text:p>
      <text:p text:style-name="P365"><text:span text:style-name="T366">7.12.3</text:span><text:span text:style-name="T367">. darbo grupių, komisijų darbe;</text:span></text:p>
      <text:p text:style-name="P368"><text:span text:style-name="T369">7.12.4</text:span><text:span text:style-name="T370">. rengiant Lietuvos Respublikos Vyriausybei ir kitoms institucijoms pasiūlymus valstybės sienos delimitavimo ir demarkavimo klausimais ir juos svarstant;</text:span></text:p>
      <text:p text:style-name="P371"><text:span text:style-name="T372">7.12.5</text:span><text:span text:style-name="T373">. nagrinėjant valstybės sienos<text:s/></text:span><text:span text:style-name="T374">apsaugai skirtų teritorijų žemės reformos ir žemės naudojimo pagrindinės tikslinės paskirties keitimo klausimus;</text:span></text:p>
      <text:p text:style-name="P375"><text:span text:style-name="T376">7.12.6</text:span><text:span text:style-name="T377">. rengiant metodinius nurodymus ir kitus dokumentus žemės paėmimo valstybės sienos apsaugai klausimais;</text:span></text:p>
      <text:p text:style-name="P378"><text:span text:style-name="T379">7.13</text:span><text:span text:style-name="T380">. kaupia ir sistemi</text:span><text:span text:style-name="T381">na valstybinio geodezinio pagrindo kartografinę medžiagą ir georeferencinę skaitmeninę duomenų bazę (išskyrus kaupiamą apskrityse ir savivaldybėse), nustatytąja tvarka aprūpina vartotojus geodeziniais atramos tinklais (planimetriniais, aukščių, gravimetrin</text:span><text:span text:style-name="T382">iais) ir kartografine medžiaga, pagal valstybinių institucijų užsakymus rengia ir teikia joms specialiąją geodezinę ir kartografinę medžiagą;</text:span></text:p>
      <text:p text:style-name="P383"><text:span text:style-name="T384">7.14</text:span><text:span text:style-name="T385">. pagal kompetenciją nustatytąja tvarka palaiko ryšius su užsienio valstybių atitinamomis institucijomis i</text:span><text:span text:style-name="T386">r tarptautinėmis organizacijomis ir atstovauja jose Lietuvos Respublikai;</text:span></text:p>
      <text:p text:style-name="P387"><text:span text:style-name="T388">7.15</text:span><text:span text:style-name="T389">. įstatymų nustatytąja tvarka administruoja oficialių žemėlapių ir georeferencinių duomenų bazių autorių išimtines turtines teises;</text:span></text:p>
      <text:p text:style-name="P390"><text:span text:style-name="T391">7.16</text:span><text:span text:style-name="T392">. įstatymų nustatytąja tvarka pati</text:span><text:span text:style-name="T393">kėjimo teise valdo, naudoja valstybės turtą, kurį sudaro Lietuvos Respublikos teritorijos, ekonominės zonos ir kontinentinio šelfo Baltijos jūroje geodezinė bei kartografinė medžiaga, ir kitą turtą bei juo disponuoja;</text:span></text:p>
      <text:p text:style-name="P394"><text:span text:style-name="T395">7.17</text:span><text:span text:style-name="T396">. vykdo kitas įstatymų ir<text:s/></text:span><text:span text:style-name="T397">Lietuvos Respublikos Vyriausybės nutarimų nustatytas funkcijas.</text:span></text:p>
      <text:p text:style-name="P398"/>
      <text:p text:style-name="P399"><text:span text:style-name="T400">III</text:span><text:span text:style-name="T401">.<text:s/></text:span><text:span text:style-name="T402">TEISĖS</text:span></text:p>
      <text:p text:style-name="P403"/>
      <text:p text:style-name="P404"><text:span text:style-name="T405">8</text:span><text:span text:style-name="T406">. Tarnyba, įgyvendindama jai pavestus uždavinius, turi teisę:</text:span></text:p>
      <text:p text:style-name="P407"><text:span text:style-name="T408">8.1</text:span><text:span text:style-name="T409">. nustatytąja tvarka gauti iš ministerijų ir kitų valstybės institucijų ir įstaigų, savivaldybių v</text:span><text:span text:style-name="T410">ykdomųjų įstaigų, įmonių, organizacijų, fizinių asmenų informaciją ir pasiūlymus Tarnybos kompetencijos klausimais;</text:span></text:p>
      <text:p text:style-name="P411"><text:span text:style-name="T412">8.2</text:span><text:span text:style-name="T413">. teikti pasiūlymus, pastabas dėl Lietuvos Respublikos įstatymų, Vyriausybės nutarimų ir kitų teisės aktų projektų;</text:span></text:p>
      <text:p text:style-name="P414"><text:span text:style-name="T415">8.3</text:span><text:span text:style-name="T416">. pasitelk</text:span><text:span text:style-name="T417">ti ministerijų ir kitų įstaigų (vadovų sutikimu) atstovus bei specialistus ir sudaryti bendras komisijas (darbo grupes) Lietuvos Respublikos įstatymų ir Vyriausybės nutarimų Tarnybos kompetencijos klausimais projektams rengti bei svarstyti, dalyvauti kitų<text:s/></text:span><text:span text:style-name="T418">ministerijų, valstybės įstaigų komisijų (darbo grupių) veikloje;</text:span></text:p>
      <text:p text:style-name="P419"><text:span text:style-name="T420">8.4</text:span><text:span text:style-name="T421">. pagal kompetenciją ir veiklos sritį tikrinti visose Lietuvos Respublikos įmonėse, įstaigose, organizacijose, kaip laikomasi valstybinių standartų, normatyvų, techninių sąlygų ir, jei</text:span><text:span text:style-name="T422">gu jų nesilaikoma, teisės aktų nustatyta tvarka sustabdyti darbus;</text:span></text:p>
      <text:p text:style-name="P423"><text:span text:style-name="T424">8.6</text:span><text:span text:style-name="T425">. kooperuoti lėšas mokslo tiriamiesiems darbams bei valstybinėms programoms vykdyti;</text:span></text:p>
      <text:p text:style-name="P426"><text:span text:style-name="T427">8.7</text:span><text:span text:style-name="T428">. turi ir kitų teisių, kurios jai suteiktos įstatymais ir kitais teisės aktais.</text:span></text:p>
      <text:p text:style-name="P429"/>
      <text:p text:style-name="P430"><text:span text:style-name="T431">IV</text:span><text:span text:style-name="T432">.<text:s/></text:span><text:span text:style-name="T433">DARBO ORGANIZAVIMAS</text:span></text:p>
      <text:p text:style-name="P434"/>
      <text:p text:style-name="P435"><text:span text:style-name="T436">9</text:span><text:span text:style-name="T437">. Tarnybai vadovauja ir už jai pavestų uždavinių įgyvendinimą atsako generalinis direktorius, kurį skiria pareigoms ir atleidžia iš jų žemės ūkio ministras Lietuvos Respublikos teisės aktų nustatyta tvarka.</text:span></text:p>
      <text:p text:style-name="P438"><text:span text:style-name="T439">10</text:span><text:span text:style-name="T440">. Tarnybos gen</text:span><text:span text:style-name="T441">eralinis direktorius:</text:span></text:p>
      <text:p text:style-name="P442"><text:span text:style-name="T443">10.1</text:span><text:span text:style-name="T444">. organizuoja Tarnybos darbą, kad būtų tinkamai vykdomi Tarnybai pavesti uždaviniai ir funkcijos;</text:span></text:p>
      <text:p text:style-name="P445"><text:span text:style-name="T446">10.2</text:span><text:span text:style-name="T447">. užtikrina įstatymų, Lietuvos Respublikos tarptautinių sutarčių, Respublikos Prezidento dekretų, Lietuvos Respublikos Vyr</text:span><text:span text:style-name="T448">iausybės nutarimų, Ministro Pirmininko potvarkių, kitų teisės aktų, Lietuvos Respublikos Vyriausybės ir Ministro Pirmininko, žemės ūkio ministro pavedimų vykdymą;</text:span></text:p>
      <text:p text:style-name="P449"><text:span text:style-name="T450">10.3</text:span><text:span text:style-name="T451">. Lietuvos Respublikos teisės aktų nustatyta tvarka atstovauja Lietuvos Respublikai t</text:span><text:span text:style-name="T452">arptautinėse organizacijose bei Tarnybai visose valstybinėse, privačiose ar kitose įstaigose bei organizacijose, teisme bei kitose institucijose;</text:span></text:p>
      <text:p text:style-name="P453"><text:span text:style-name="T454">10.4</text:span><text:span text:style-name="T455">. leidžia įsakymus ir įsakymais patvirtintus kitus teisės aktus, tikrina, kaip jie vykdomi. Prireikus<text:s/></text:span><text:span text:style-name="T456">leidžia kartu su kitų institucijų vadovais bendrus įsakymus arba įsakymais patvirtintus kitus teisės aktus;</text:span></text:p>
      <text:p text:style-name="P457"><text:span text:style-name="T458">10.5</text:span><text:span text:style-name="T459">. teikia Lietuvos Respublikos žemės ūkio ministrui:</text:span></text:p>
      <text:p text:style-name="P460"><text:span text:style-name="T461">10.5.1</text:span><text:span text:style-name="T462">. Tarnybos veiklos ataskaitas, atsiskaito už savo veiklą;</text:span></text:p>
      <text:p text:style-name="P463"><text:span text:style-name="T464">10.5.2</text:span><text:span text:style-name="T465">. tvirtinti<text:s/></text:span><text:span text:style-name="T466">Tarnybos struktūrą;</text:span></text:p>
      <text:p text:style-name="P467"><text:span text:style-name="T468">10.6</text:span><text:span text:style-name="T469">. tvirtina:</text:span></text:p>
      <text:p text:style-name="P470"><text:span text:style-name="T471">10.6.1</text:span><text:span text:style-name="T472">. Tarnybos pareigybių sąrašą, etatus ir kategorijas, neviršydamas darbo užmokesčiui nustatytų lėšų;</text:span></text:p>
      <text:p text:style-name="P473"><text:span text:style-name="T474">10.6.2</text:span><text:span text:style-name="T475">. Tarnybos darbo reglamentą, struktūrinių padalinių nuostatus, valstybės tarnautojų ir Tarnybos<text:s/></text:span><text:span text:style-name="T476">darbuotojų, dirbančių pagal darbo sutartis, pareigybių aprašymus;</text:span></text:p>
      <text:p text:style-name="P477"><text:span text:style-name="T478">10.7</text:span><text:span text:style-name="T479">. pagal Lietuvos Respublikos valstybės tarnybos įstatymą (Žin., 1999, Nr.<text:s/></text:span><text:a xlink:href="https://www.e-tar.lt/portal/lt/legalAct/TAR.D3ED3792F52B" office:target-frame-name="_blank" xlink:show="new"><text:span text:style-name="T480">66-2130</text:span></text:a><text:span text:style-name="T481">; 2002, Nr.<text:s/></text:span><text:a xlink:href="https://www.e-tar.lt/portal/lt/legalAct/TAR.5603BD9D8D74" office:target-frame-name="_blank" xlink:show="new"><text:span text:style-name="T482">45-1708</text:span></text:a><text:span text:style-name="T483">) skiria į pareigas ir atleidžia iš jų Tarnybos valstybės tarnautojus bei darbuotojus, dirbančius pagal darbo sutartis;</text:span></text:p>
      <text:p text:style-name="P484"><text:span text:style-name="T485">10.8</text:span><text:span text:style-name="T486">. teisės aktų nustatyta tvarka skatina</text:span><text:span text:style-name="T487"><text:s/>Tarnybos valstybės tarnautojus bei darbuotojus, dirbančius pagal darbo sutartis, bei skiria jiems nuobaudas;</text:span></text:p>
      <text:p text:style-name="P488"><text:span text:style-name="T489">10.9</text:span><text:span text:style-name="T490">. disponuoja Tarnybai skirtomis lėšomis ir vykdo su tuo susijusias finansines operacijas, pasirašo banko čekius, įgaliojimus ir kitus doku</text:span><text:span text:style-name="T491">mentus;</text:span></text:p>
      <text:p text:style-name="P492"><text:span text:style-name="T493">10.10</text:span><text:span text:style-name="T494">. vykdo įstatymų ir kitų teisės aktų jam suteiktas funkcijas.</text:span></text:p>
      <text:p text:style-name="P495"><text:span text:style-name="T496">11</text:span><text:span text:style-name="T497">. Generaliniam direktoriui nesant, jo pareigas vykdo Žemės tvarkymo departamento direktorius Tarnybos darbo reglamente nustatyta tvarka.</text:span></text:p>
      <text:p text:style-name="P498"><text:span text:style-name="T499">12</text:span><text:span text:style-name="T500">. Nacionalinės žemės tarny</text:span><text:span text:style-name="T501">bos generalinio direktoriaus pagal kompetenciją išleisti įsakymai ir kiti jais patvirtinti teisės aktai yra privalomi departamentams, kitoms valstybės institucijoms, savivaldybėms, juridiniams bei fiziniams asmenims.</text:span></text:p>
      <text:p text:style-name="P502"><text:span text:style-name="T503">13</text:span><text:span text:style-name="T504">. Tarnybos struktūriniai padalini</text:span><text:span text:style-name="T505">ai savo veiklą organizuoja pagal šiuos nuostatus, savo nuostatus, Tarnybos darbo reglamentą ir pareigybių aprašymus.</text:span></text:p>
      <text:p text:style-name="P506"><text:span text:style-name="T507">14</text:span><text:span text:style-name="T508">. Valstybės tarnautojų priėmimo Tarnyboje, jų darbo užmokesčio mokėjimo tvarką ir sąlygas nustato Lietuvos Respublikos valstybės tarn</text:span><text:span text:style-name="T509">ybos įstatymas, kiti įstatymai ir teisės aktai.</text:span></text:p>
      <text:p text:style-name="P510"/>
      <text:p text:style-name="P511"><text:span text:style-name="T512">V</text:span><text:span text:style-name="T513">.<text:s/></text:span><text:span text:style-name="T514">FINANSINĖS VEIKLOS KONTROLĖ</text:span></text:p>
      <text:p text:style-name="P515"/>
      <text:p text:style-name="P516"><text:span text:style-name="T517">15</text:span><text:span text:style-name="T518">. Tarnybos finansinės veiklos kontrolę vykdo įgaliotos valstybės institucijos bei Lietuvos Respublikos žemės ūkio ministerijos Vidaus audito tarnyba teisės aktų<text:s/></text:span><text:span text:style-name="T519">nustatyta tvarka.</text:span></text:p>
      <text:p text:style-name="P520"><text:span text:style-name="T521">______________</text:span></text:p>
      <text:p text:style-name="P522">Priedo pakeitimai:</text:p>
      <text:p text:style-name="P523"><text:span text:style-name="T524">Nr.<text:s/></text:span><text:a xlink:href="https://www.e-tar.lt/portal/legalAct.html?documentId=TAR.DAE8B48D9090" office:target-frame-name="_top" xlink:show="replace"><text:span text:style-name="T525">3D-187</text:span></text:a><text:span text:style-name="T526">, 2003-05-05, Žin., 2003, Nr. 45-2033 (2003-05-09), i. k. 1032330ISAK003D-187</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text:s/></text:span><text:span text:style-name="T536">Respublikos žemės ūkio ministerija, Įsakymas</text:span></text:p>
      <text:p text:style-name="P537"><text:span text:style-name="T538">Nr.<text:s/></text:span><text:a xlink:href="https://www.e-tar.lt/portal/legalAct.html?documentId=TAR.7E7D18DE47A8" office:target-frame-name="_top" xlink:show="replace"><text:span text:style-name="T539">256</text:span></text:a><text:span text:style-name="T540">, 2002-07-05, Žin., 2002, Nr. 70-2945 (2002-07-10), i. k. 1022330ISAK00000256</text:span></text:p>
      <text:p text:style-name="P541"><text:span text:style-name="T542">Dėl žemės ūkio ministro 2001 m. birželio 14<text:s/></text:span><text:span text:style-name="T543">d. įsakymo Nr. 194 "Dėl Nacionalinės žemės tarnybos prie Žemės ūkio ministerijos" pakeitimo</text:span></text:p>
      <text:p text:style-name="P544"/>
      <text:p text:style-name="P545"><text:span text:style-name="T546">2.</text:span></text:p>
      <text:p text:style-name="P547"><text:span text:style-name="T548">Lietuvos Respublikos žemės ūkio ministerija, Įsakymas</text:span></text:p>
      <text:p text:style-name="P549"><text:span text:style-name="T550">Nr.<text:s/></text:span><text:a xlink:href="https://www.e-tar.lt/portal/legalAct.html?documentId=TAR.DAE8B48D9090" office:target-frame-name="_top" xlink:show="replace"><text:span text:style-name="T551">3D-187</text:span></text:a><text:span text:style-name="T552">, 2003-05-05,<text:s/></text:span><text:span text:style-name="T553">Žin., 2003, Nr. 45-2033 (2003-05-09), i. k. 1032330ISAK003D-187</text:span></text:p>
      <text:p text:style-name="P554"><text:span text:style-name="T555">Dėl Nacionalinės žemės tarnybos prie Žemės ūkio ministerijos nuostatų patvirtinimo</text:span></text:p>
      <text:p text:style-name="P556"/>
      <text:p text:style-name="P557"><text:span text:style-name="T558">3.</text:span></text:p>
      <text:p text:style-name="P559"><text:span text:style-name="T560">Lietuvos Respublikos žemės ūkio ministerija, Įsakymas</text:span></text:p>
      <text:p text:style-name="P561"><text:span text:style-name="T562">Nr.<text:s/></text:span><text:a xlink:href="https://www.e-tar.lt/portal/legalAct.html?documentId=TAR.BE7981614A26" office:target-frame-name="_top" xlink:show="replace"><text:span text:style-name="T563">3D-376</text:span></text:a><text:span text:style-name="T564">, 2004-06-28, Žin., 2004, Nr. 104-3860 (2004-07-03), i. k. 1042330ISAK003D-376</text:span></text:p>
      <text:p text:style-name="P565"><text:span text:style-name="T566">Dėl Lietuvos Respublikos žemės ūkio ministro 2001 m. birželio 14 d. įsakymo Nr. 194 "Dėl Nacionalinės žemės tarnybos prie Žemės ūkio min</text:span><text:span text:style-name="T567">isterijos" pakeitimo</text:span></text:p>
      <text:p text:style-name="P568"/>
      <text:p text:style-name="P569"><text:span text:style-name="T570">4.</text:span></text:p>
      <text:p text:style-name="P571"><text:span text:style-name="T572">Lietuvos Respublikos žemės ūkio ministerija, Įsakymas</text:span></text:p>
      <text:p text:style-name="P573"><text:span text:style-name="T574">Nr.<text:s/></text:span><text:a xlink:href="https://www.e-tar.lt/portal/legalAct.html?documentId=TAR.61D897DC4644" office:target-frame-name="_top" xlink:show="replace"><text:span text:style-name="T575">3D-474</text:span></text:a><text:span text:style-name="T576">, 2005-10-05, Žin., 2005, Nr. 121-4351 (2005-10-11), i. k. 1052330ISAK003D-474</text:span></text:p>
      <text:p text:style-name="P577"><text:span text:style-name="T578">Dėl Li</text:span><text:span text:style-name="T579">etuvos Respublikos žemės ūkio ministro 2001 m. birželio 14 d. įsakymo Nr. 194 "Dėl Nacionalinės žemės tarnybos prie Žemės ūkio ministerijos"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7" meta:paragraph-count="203" meta:word-count="2582" meta:character-count="21132" meta:row-count="551" meta:non-whitespace-character-count="18753"/>
  </office:meta>
</office:document-meta>
</file>