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s>
      </style:paragraph-propertie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41in"/>
    </style:style>
    <style:style style:name="T88" style:parent-style-name="DefaultParagraphFont" style:family="text">
      <style:text-properties fo:letter-spacing="-0.0041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style:punctuation-wrap="simple" fo:text-align="justify" style:vertical-align="baseline" fo:text-indent="0.3937in">
        <style:tab-stops>
          <style:tab-stop style:type="left" style:position="0.9847in"/>
          <style:tab-stop style:type="left" style:position="1.0833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style:punctuation-wrap="simple" fo:text-align="justify" style:vertical-align="baseline"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justify" fo:text-indent="0.3937in"/>
      <style:text-properties fo:letter-spacing="-0.0027in"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P371" style:parent-style-name="Normal" style:family="paragraph">
      <style:paragraph-properties style:punctuation-wrap="simple" fo:text-align="justify" style:vertical-align="baseline" fo:text-indent="0.3937in">
        <style:tab-stops>
          <style:tab-stop style:type="left" style:position="0.9847in"/>
          <style:tab-stop style:type="left" style:position="1.0833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6">Suvestinė redakcija nuo 2018-01-01 iki 2020-06-30</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Vadovaudamasis Lietuvos Respublikos Vyriausybės 2010 m. spalio 20 d. nutarimo Nr. 1517 „Dėl įstaigų prie ministerijų“ 1.14.2 papunkčiu ir 2 punktu,<text:s/></text:p>
      <text:p text:style-name="P24">Preambulės pakeitimai:</text:p>
      <text:p text:style-name="P25"><text:span text:style-name="T26">Nr.<text:s/></text:span><text:a xlink:href="https://www.e-tar.lt/portal/legalAct.html?documentId=b8d98260cebe11e7910a89ac20768b0f" office:target-frame-name="_top" xlink:show="replace"><text:span text:style-name="T27">3D-747</text:span></text:a><text:span text:style-name="T28">, 2017-11-21, paskelbta TAR 2017-11-21, i. k. 2017-18387</text:span></text:p>
      <text:p text:style-name="Normal"/>
      <text:p text:style-name="P29"><text:span text:style-name="T30">Nacionalinės žemės tarnybos prie Žemės ūkio ministerijos n</text:span><text:span text:style-name="T31">uostatus (pridedama).</text:span></text:p>
      <text:p text:style-name="P32"/>
      <text:p text:style-name="P33"/>
      <text:p text:style-name="P34"/>
      <text:p text:style-name="P35"><text:span text:style-name="T36">ŽEMĖS ŪKIO MINISTRAS</text:span><text:span text:style-name="T37"><text:tab/>KĘSTUTIS KRISTINAITIS</text:span></text:p>
      <text:soft-page-break/>
      <text:p text:style-name="P38">Lietuvos Respublikos žemės ūkio ministro</text:p>
      <text:p text:style-name="P39">2001 m. birželio14 d. įsakymu Nr. 194</text:p>
      <text:p text:style-name="P40">(Lietuvos Respublikos žemės ūkio ministro</text:p>
      <text:p text:style-name="P41">2010 m. birželio 29 d. įsakymo Nr. 3D-600 redakcija)</text:p>
      <text:p text:style-name="P42"/>
      <text:p text:style-name="P43"><text:span text:style-name="T44">NACIONALINĖS ŽEMĖS TARNYBOS PRIE ŽEMĖS ŪKIO MINISTERIJOS</text:span></text:p>
      <text:p text:style-name="P45"><text:span text:style-name="T46">NUOSTATAI</text:span></text:p>
      <text:p text:style-name="P47"/>
      <text:p text:style-name="P48"><text:span text:style-name="T49">I</text:span><text:span text:style-name="T50">.<text:s/></text:span><text:span text:style-name="T51">BENDROSIOS NUOSTATOS</text:span></text:p>
      <text:p text:style-name="P52"/>
      <text:p text:style-name="P53">1. Nacionalinė žemės tarnyba prie Žemės ūkio ministerijos (toliau – Nacionalinė žemės tarnyba) yra įstaiga prie Lietuvos Respublikos žemės ūkio ministerijos, įgyvendinanti valstybės politiką žemės tvarkymo ir administravimo, žemės reformos, žemėtvarkos planavimo, nekilnojamojo turto kadastro, apskaitos, geodezijos, kartografijos, valstybinių erdvinių duomenų rinkinių ir žemėlapių rengimo srityse.<text:s/></text:p>
      <text:p text:style-name="P54">Punkto pakeitimai:</text:p>
      <text:p text:style-name="P55"><text:span text:style-name="T56">Nr.<text:s/></text:span><text:a xlink:href="https://www.e-tar.lt/portal/legalAct.html?documentId=2484ef80053b11e6a238c18f7a3f1736" office:target-frame-name="_top" xlink:show="replace"><text:span text:style-name="T57">3D-219</text:span></text:a><text:span text:style-name="T58">, 2016-04-18, paskelbta TAR 2016-04-18, i. k. 2016-09849</text:span></text:p>
      <text:p text:style-name="P59"><text:span text:style-name="T60">Nr.<text:s/></text:span><text:a xlink:href="https://www.e-tar.lt/portal/legalAct.html?documentId=b8d98260cebe11e7910a89ac20768b0f" office:target-frame-name="_top" xlink:show="replace"><text:span text:style-name="T61">3D-747</text:span></text:a><text:span text:style-name="T62">, 2017-11-21, paskelbta TAR 2017-11-21, i. k. 2017-18387</text:span></text:p>
      <text:p text:style-name="Normal"/>
      <text:p text:style-name="P63">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64">3. Nacionalinės žemės tarnybos savininkė yra valstybė. Nacionalinės žemės tarnybos savininko teises ir pareigas įgyvendina Žemės ūkio ministerija, kuri:<text:s/></text:p>
      <text:p text:style-name="P65">3.1. tvirtina ir keičia Nacionalinės žemės tarnybos nuostatus;</text:p>
      <text:p text:style-name="P66">3.2. priima į pareigas ir iš jų atleidžia Nacionalinės žemės tarnybos direktorių;</text:p>
      <text:p text:style-name="P67">3.3. priima sprendimą dėl Nacionalinės žemės tarnybos buveinės pakeitimo;</text:p>
      <text:p text:style-name="P68"><text:span text:style-name="T69">3.4.</text:span><text:span text:style-name="T70"><text:s/>Neteko galios nuo 2010-11-14</text:span></text:p>
      <text:p text:style-name="P71">Punkto naikinimas:</text:p>
      <text:p text:style-name="P72"><text:span text:style-name="T73">Nr.<text:s/></text:span><text:a xlink:href="https://www.e-tar.lt/portal/legalAct.html?documentId=TAR.4B1E6EFCC71E" office:target-frame-name="_top" xlink:show="replace"><text:span text:style-name="T74">3D-989</text:span></text:a><text:span text:style-name="T75">, 2010-11-09, Žin. 2010,<text:s/></text:span><text:span text:style-name="T76">Nr. 133-6809 (2010-11-13), i. k. 1102330ISAK003D-989</text:span></text:p>
      <text:p text:style-name="Normal"/>
      <text:p text:style-name="P77"><text:span text:style-name="T78">3.5.</text:span><text:span text:style-name="T79"><text:s/>Neteko galios nuo 2010-11-14</text:span></text:p>
      <text:p text:style-name="P80">Punkto naikinimas:</text:p>
      <text:p text:style-name="P81"><text:span text:style-name="T82">Nr.<text:s/></text:span><text:a xlink:href="https://www.e-tar.lt/portal/legalAct.html?documentId=TAR.4B1E6EFCC71E" office:target-frame-name="_top" xlink:show="replace"><text:span text:style-name="T83">3D-989</text:span></text:a><text:span text:style-name="T84">, 2010-11-09, Žin. 2010, Nr. 133-6809 (2010-11-13), i.<text:s/></text:span><text:span text:style-name="T85">k. 1102330ISAK003D-989</text:span></text:p>
      <text:p text:style-name="Normal"/>
      <text:p text:style-name="P86"><text:span text:style-name="T87">3.6</text:span><text:span text:style-name="T88">. sprendžia kitus šiuose nuostatuose ir kituose Lietuvos Respublikos teisės aktuose jos kompetencijai priskirtus klausimus.<text:s/></text:span></text:p>
      <text:p text:style-name="P89"><text:span text:style-name="T90">4</text:span><text:span text:style-name="T91">. Nacionalinė žemės tarnyba yra viešasis juridinis asmuo, turintis sąskaitą banke ir antspaud</text:span><text:span text:style-name="T92">ą su Lietuvos valstybės herbu bei savo pavadinimu ir savo ženklą. Nacionalinės žemės tarnybos buveinės adresas: Gedimino pr. 19, Vilnius, Lietuvos Respublika.</text:span></text:p>
      <text:p text:style-name="P93">5. Nacionalinė žemės tarnyba yra biudžetinė įstaiga, finansuojama iš Lietuvos Respublikos valstybės biudžeto (toliau – valstybės biudžetas). Savininko perduotas ir Nacionalinės žemės tarnybos įgytas turtas nuosavybės teise priklauso savininkui, o Nacionalinė žemės tarnyba šį turtą valdo, naudoja ir disponuoja juo teisės aktų nustatyta tvarka.</text:p>
      <text:p text:style-name="P94"/>
      <text:p text:style-name="P95"><text:span text:style-name="T96">II</text:span><text:span text:style-name="T97">.<text:s/></text:span><text:span text:style-name="T98">NACIONALINĖS ŽEMĖS TARNYBOS UŽDAVINIAI IR FUNKCIJOS</text:span></text:p>
      <text:p text:style-name="P99"/>
      <text:p text:style-name="P100">6. Svarbiausieji Nacionalinės žemės tarnybos uždaviniai yra:</text:p>
      <text:p text:style-name="P101">6.1. įgyvendinti valstybės politiką žemės tvarkymo ir administravimo, nuosavybės teisių į žemę, mišką, vandens telkinius atkūrimo, valstybinės žemės perleidimo, perdavimo naudotis ir<text:s/><text:soft-page-break/>kitose žemės reformos, žemėtvarkos planavimo, nekilnojamojo turto kadastro, apskaitos, geodezijos, kartografijos ir valstybinių erdvinių duomenų rinkinių ir žemėlapių rengimo srityse;<text:s/></text:p>
      <text:p text:style-name="P102">Punkto pakeitimai:</text:p>
      <text:p text:style-name="P103"><text:span text:style-name="T104">Nr.<text:s/></text:span><text:a xlink:href="https://www.e-tar.lt/portal/legalAct.html?documentId=b8d98260cebe11e7910a89ac20768b0f" office:target-frame-name="_top" xlink:show="replace"><text:span text:style-name="T105">3D-747</text:span></text:a><text:span text:style-name="T106">, 2017-11-21, paskelbta TAR 2017-11-21, i. k. 2017-18387</text:span></text:p>
      <text:p text:style-name="Normal"/>
      <text:p text:style-name="P107">6.2. užtikrinti žemės santykių teisinio reglamentavimo įgyvendinimą;<text:s/></text:p>
      <text:p text:style-name="P108">6.3.<text:s/>atlikti valstybinės žemės patikėjimo teisės subjekto (patikėtinio) funkcijas;</text:p>
      <text:p text:style-name="P109">6.4. organizuoti ir vykdyti žemės naudojimo valstybinę kontrolę;</text:p>
      <text:p text:style-name="P110">6.5. valdyti įstatymuose nustatytas informacines sistemas ir kadastrus;</text:p>
      <text:p text:style-name="P111">6.6. užtikrinti žemėtvarkos planavimo dokumentų rengimą ir atlikti jų priežiūrą.<text:s/></text:p>
      <text:p text:style-name="P112">Punkto pakeitimai:</text:p>
      <text:p text:style-name="P113"><text:span text:style-name="T114">Nr.<text:s/></text:span><text:a xlink:href="https://www.e-tar.lt/portal/legalAct.html?documentId=b8d98260cebe11e7910a89ac20768b0f" office:target-frame-name="_top" xlink:show="replace"><text:span text:style-name="T115">3D-747</text:span></text:a><text:span text:style-name="T116">, 2017-11-21, paskelbta TAR 2017-11-21, i. k. 2017-18387</text:span></text:p>
      <text:p text:style-name="Normal"/>
      <text:p text:style-name="P117">7.<text:s/>Nacionalinė žemės tarnyba, vykdydama jai pavestus uždavinius atlieka šias funkcijas:</text:p>
      <text:p text:style-name="P118">7.1. rengia ir dalyvauja rengiant teisės aktų projektus, teikia siūlymus dėl teisės aktų projektų pagal Nacionalinės žemės tarnybos kompetenciją;</text:p>
      <text:p text:style-name="P119">7.2. pagal žemės ūkio ministro patvirtintas valstybinio geodezinio pagrindo tvarkymo bei krašto kartografavimo programas organizuoja valstybinius geodezijos ir kartografijos darbus;<text:s/></text:p>
      <text:p text:style-name="P120">Punkto pakeitimai:</text:p>
      <text:p text:style-name="P121"><text:span text:style-name="T122">Nr.<text:s/></text:span><text:a xlink:href="https://www.e-tar.lt/portal/legalAct.html?documentId=b8d98260cebe11e7910a89ac20768b0f" office:target-frame-name="_top" xlink:show="replace"><text:span text:style-name="T123">3D-747</text:span></text:a><text:span text:style-name="T124">, 2017-11-21, paskelbta TAR 2017-11-21, i. k. 2017-18387</text:span></text:p>
      <text:p text:style-name="Normal"/>
      <text:p text:style-name="P125">7.3. parduoda valstybinės žemės sklypus, išskyrus tuos, kuriuos Žemės įstatymo ir kitų įstatymų nustatytais atvejais ir tvarka turi teisę parduoti kiti valstybinės žemės patikėtiniai;</text:p>
      <text:p text:style-name="P126">7.4. perduoda neatlygintinai naudoti, išnuomoja valstybinės žemės sklypus, išskyrus žemės sklypus, kuriuos Žemės įstatymo ir kitų įstatymų nustatytais atvejais ir tvarka turi teisę išnuomoti ir perduoti neatlygintinai naudotis<text:s/>kiti valstybinės žemės patikėtiniai;</text:p>
      <text:p text:style-name="P127">7.5. nagrinėja prašymus ir priima sprendimus dėl nuosavybės teisių atkūrimo į žemę, mišką ir vandens telkinius;</text:p>
      <text:p text:style-name="P128"><text:span text:style-name="T129">7.6</text:span><text:span text:style-name="T130">. veikia valstybės vardu valstybei paveldint ir įsigyjant privačią žemę valstybės nuosavybėn įst</text:span><text:span text:style-name="T131">atymų nustatytais atvejais;</text:span><text:span text:style-name="T132"><text:s/></text:span></text:p>
      <text:p text:style-name="P133">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134">7.8. koordinuoja žemės konsolidacijos darbus ir teisės aktų nustatyta tvarka dalyvauja žemės konsolidacijos procese;</text:p>
      <text:p text:style-name="P135">7.9. organizuoja regiono lygmens žemėtvarkos schemų bei žemės reformos žemėtvarkos ir valstybinės<text:s/>žemės sklypų formavimo ir pertvarkymo projektų rengimą;</text:p>
      <text:p text:style-name="P136">7.10. tvirtina žemėtvarkos planavimo dokumentus;</text:p>
      <text:p text:style-name="P137"><text:span text:style-name="T138">7.11</text:span><text:span text:style-name="T139">. teisės aktų nustatytais atvejais sprendžia žemės sklypų pagrindinės žemės naudojimo paskirties keitimo klausimus;<text:s/></text:span></text:p>
      <text:p text:style-name="P140"><text:span text:style-name="T141">7.12</text:span><text:span text:style-name="T142">. nagrinėja p</text:span><text:span text:style-name="T143">rašymus paimti žemę visuomenės poreikiams ir priima sprendimus paimti žemę visuomenės poreikiams;</text:span></text:p>
      <text:p text:style-name="P144">7.13. kontroliuoja planuojamų darbų, susijusių su žemės naudmenų būklės ir žemės naudojimo sąlygų pakeitimu, derinimą su žemėtvarkos planavimo dokumentų sprendiniais;</text:p>
      <text:p text:style-name="P145">7.14. organizuoja ir vykdo žemės naudojimo valstybinę kontrolę;<text:s/></text:p>
      <text:p text:style-name="P146">7.15. atlieka valstybinę žemėtvarkos planavimo dokumentų priežiūrą;</text:p>
      <text:p text:style-name="P147">7.16. įstatymų nustatytais atvejais ir tvarka nustato servitutus;</text:p>
      <text:p text:style-name="P148">7.17. priima sprendimus suformuoti ar pertvarkyti pagal teritorijų planavimo dokumentus suprojektuotus valstybinės žemės sklypus;</text:p>
      <text:p text:style-name="P149">7.18. priima sprendimus pertvarkyti pagal teritorijų planavimo dokumentus suprojektuotus savivaldybės ar privačios žemės sklypus;</text:p>
      <text:p text:style-name="P150">7.19. išduoda kvalifikacijos pažymėjimus rengti žemėtvarkos planavimo dokumentus, geodezininko, matininko kvalifikacijos pažymėjimus, stabdo jų galiojimą, panaikina jų galiojimo sustabdymą ir galiojimą;<text:s/></text:p>
      <text:p text:style-name="P151">Punkto pakeitimai:</text:p>
      <text:p text:style-name="P152"><text:span text:style-name="T153">Nr.<text:s/></text:span><text:a xlink:href="https://www.e-tar.lt/portal/legalAct.html?documentId=b8d98260cebe11e7910a89ac20768b0f" office:target-frame-name="_top" xlink:show="replace"><text:span text:style-name="T154">3D-747</text:span></text:a><text:span text:style-name="T155">, 2017-11-21, paskelbta TAR 2017-11-21, i. k. 2017-18387</text:span></text:p>
      <text:p text:style-name="Normal"/>
      <text:p text:style-name="P156">7.20. organizuoja žemės išteklių naudojimo stebėseną;</text:p>
      <text:p text:style-name="P157"><text:span text:style-name="T158">7.21.</text:span><text:span text:style-name="T159"><text:s/>Neteko galios nuo 2018-01-01</text:span></text:p>
      <text:p text:style-name="P160">Punkto naikinimas:</text:p>
      <text:p text:style-name="P161"><text:span text:style-name="T162">Nr.<text:s/></text:span><text:a xlink:href="https://www.e-tar.lt/portal/legalAct.html?documentId=b8d98260cebe11e7910a89ac20768b0f" office:target-frame-name="_top" xlink:show="replace"><text:span text:style-name="T163">3D-747</text:span></text:a><text:span text:style-name="T164">, 2017-11-21, paskelbta TAR 2017-11-21, i. k. 2017-18387</text:span></text:p>
      <text:p text:style-name="Normal"/>
      <text:p text:style-name="P165"><text:span text:style-name="T166">7.22.</text:span><text:span text:style-name="T167"><text:s/>Neteko galios nuo 2018-01-01</text:span></text:p>
      <text:p text:style-name="P168">Punkto naikinimas:</text:p>
      <text:p text:style-name="P169"><text:span text:style-name="T170">Nr.<text:s/></text:span><text:a xlink:href="https://www.e-tar.lt/portal/legalAct.html?documentId=b8d98260cebe11e7910a89ac20768b0f" office:target-frame-name="_top" xlink:show="replace"><text:span text:style-name="T171">3D-747</text:span></text:a><text:span text:style-name="T172">, 2017-11-21, paskelbta TAR 2017-11-21, i. k. 2017-18387</text:span></text:p>
      <text:p text:style-name="Normal"/>
      <text:p text:style-name="P173"><text:span text:style-name="T174">7.23.</text:span><text:span text:style-name="T175"><text:s/>Neteko galios nuo 2018-01-01</text:span></text:p>
      <text:p text:style-name="P176">Punkto naikinimas:</text:p>
      <text:p text:style-name="P177"><text:span text:style-name="T178">Nr.<text:s/></text:span><text:a xlink:href="https://www.e-tar.lt/portal/legalAct.html?documentId=b8d98260cebe11e7910a89ac20768b0f" office:target-frame-name="_top" xlink:show="replace"><text:span text:style-name="T179">3D-747</text:span></text:a><text:span text:style-name="T180">, 2017-11-21, paskelbta TAR 2017-11-21, i. k. 2017-18387</text:span></text:p>
      <text:p text:style-name="Normal"/>
      <text:p text:style-name="P181"><text:span text:style-name="T182">7.24.</text:span><text:span text:style-name="T183"><text:s/>Neteko galios nuo 2018-01-01</text:span></text:p>
      <text:p text:style-name="P184">Punkto naikinimas:</text:p>
      <text:p text:style-name="P185"><text:span text:style-name="T186">Nr.<text:s/></text:span><text:a xlink:href="https://www.e-tar.lt/portal/legalAct.html?documentId=b8d98260cebe11e7910a89ac20768b0f" office:target-frame-name="_top" xlink:show="replace"><text:span text:style-name="T187">3D-747</text:span></text:a><text:span text:style-name="T188">, 2017-11-21, paskelbta TAR 2017-11-21, i. k. 2017-18387</text:span></text:p>
      <text:p text:style-name="Normal"/>
      <text:p text:style-name="P189">7.25. įstatymų nustatyta tvarka administruoja valstybinių erdvinių duomenų rinkinių ir žemėlapių autorių išimtines turtines teises, saugo geodezinės ir kartografinės veiklos produkciją, nurodytą Geodezijos ir kartografijos įstatymo 4 straipsnio 3 dalyje;<text:s/></text:p>
      <text:p text:style-name="P190">Punkto pakeitimai:</text:p>
      <text:p text:style-name="P191"><text:span text:style-name="T192">Nr.<text:s/></text:span><text:a xlink:href="https://www.e-tar.lt/portal/legalAct.html?documentId=b8d98260cebe11e7910a89ac20768b0f" office:target-frame-name="_top" xlink:show="replace"><text:span text:style-name="T193">3D-747</text:span></text:a><text:span text:style-name="T194">, 2017-11-21, paskelbta TAR 2017-11-21, i. k. 2017-18387</text:span></text:p>
      <text:p text:style-name="Normal"/>
      <text:p text:style-name="P195">7.26. atlieka geodezininko vykdomų geodezijos ir kartografijos darbų kontrolę, nagrinėja savivaldybių raštu pateiktus pranešimus apie pažeidimus, pastebėtus atliekant geodezininko vykdomų geodezijos ir kartografijos darbų savivaldybėse priežiūrą, taip pat kitų<text:s/>institucijų ir asmenų pateiktus pranešimus apie geodezininko veiklos pažeidimus;<text:s/></text:p>
      <text:p text:style-name="P196">Punkto pakeitimai:</text:p>
      <text:p text:style-name="P197"><text:span text:style-name="T198">Nr.<text:s/></text:span><text:a xlink:href="https://www.e-tar.lt/portal/legalAct.html?documentId=b8d98260cebe11e7910a89ac20768b0f" office:target-frame-name="_top" xlink:show="replace"><text:span text:style-name="T199">3D-747</text:span></text:a><text:span text:style-name="T200">, 2017-11-21, paskelbta TAR 2017-11-21, i. k.<text:s/></text:span><text:span text:style-name="T201">2017-18387</text:span></text:p>
      <text:p text:style-name="Normal"/>
      <text:p text:style-name="P202">7.27. atlieka žemės sklypų kadastro duomenų patikrą;</text:p>
      <text:p text:style-name="P203">7.28. koordinuoja žemėtvarkos planavimo dokumentus rengiančių, nekilnojamojo turto objektų kadastrinius matavimus atliekančių, geodezijos ir kartografijos darbus atliekančių specialistų mokymą;</text:p>
      <text:p text:style-name="P204">7.29. pagal kompetenciją rengia informaciją apie nuosavybės teisių atkūrimą, žemės reformą ir kitais klausimais;</text:p>
      <text:p text:style-name="P205">7.30. rengia atsakymus į fizinių bei juridinių asmenų prašymus, skundus bei paklausimus, priskirtus Nacionalinės žemės tarnybos kompetencijai, ir juos konsultuoja;</text:p>
      <text:p text:style-name="P206">7.31. sudaro sutartis ir kontroliuoja jų vykdymą;</text:p>
      <text:p text:style-name="P207">7.32. dalyvauja darbo grupių, komisijų darbe, užsienio techninės paramos programose;</text:p>
      <text:p text:style-name="P208">7.33. pagal kompetenciją palaiko ryšius su užsienio valstybių atitinkamomis institucijomis ir tarptautinėmis organizacijomis ir atstovauja jose Lietuvos Respublikai;</text:p>
      <text:p text:style-name="P209"><text:span text:style-name="T210">7.34.</text:span><text:span text:style-name="T211"><text:s/>Neteko galios nuo 2018-01-01</text:span></text:p>
      <text:p text:style-name="P212">Punkto naikinimas:</text:p>
      <text:p text:style-name="P213"><text:span text:style-name="T214">Nr.<text:s/></text:span><text:a xlink:href="https://www.e-tar.lt/portal/legalAct.html?documentId=b8d98260cebe11e7910a89ac20768b0f" office:target-frame-name="_top" xlink:show="replace"><text:span text:style-name="T215">3D-747</text:span></text:a><text:span text:style-name="T216">, 2017-11-21, paskelbta TAR 2017-11-21, i. k. 2017-18387</text:span></text:p>
      <text:p text:style-name="Normal"/>
      <text:p text:style-name="P217">7.35. rengia aukcionus dėl teisės naudoti žvejybos plotą valstybiniuose vandens telkiniuose suteikimo ir priima sprendimus suteikti teisę naudoti žvejybos plotą valstybiniuose vandens telkiniuose aukciono būdu arba be aukciono;</text:p>
      <text:soft-page-break/>
      <text:p text:style-name="P218">Papildyta punktu:</text:p>
      <text:p text:style-name="P219"><text:span text:style-name="T220">Nr.<text:s/></text:span><text:a xlink:href="https://www.e-tar.lt/portal/legalAct.html?documentId=f5e25b5007f211e4b836947d492f2f50" office:target-frame-name="_top" xlink:show="replace"><text:span text:style-name="T221">3D-424</text:span></text:a><text:span text:style-name="T222">, 2014-07-09, paskelbta TAR 2014-07-10, i. k. 2014-10018</text:span></text:p>
      <text:p text:style-name="Normal"/>
      <text:p text:style-name="P223">7.36. atlieka kitas Lietuvos<text:s/>Respublikos įstatymų ir Lietuvos Respublikos Vyriausybės nutarimų nustatytas funkcijas.</text:p>
      <text:p text:style-name="P224"/>
      <text:p text:style-name="P225">Punkto numeracijos pakeitimas:</text:p>
      <text:p text:style-name="P226"><text:span text:style-name="T227">Nr.<text:s/></text:span><text:a xlink:href="https://www.e-tar.lt/portal/legalAct.html?documentId=f5e25b5007f211e4b836947d492f2f50" office:target-frame-name="_top" xlink:show="replace"><text:span text:style-name="T228">3D-424</text:span></text:a><text:span text:style-name="T229">, 2014-07-09, paskelbta TAR</text:span><text:span text:style-name="T230"><text:s/>2014-07-10, i. k. 2014-10018</text:span></text:p>
      <text:p text:style-name="Normal"/>
      <text:p text:style-name="P231"><text:span text:style-name="T232">III</text:span><text:span text:style-name="T233">.<text:s/></text:span><text:span text:style-name="T234">NACIONALINĖS ŽEMĖS TARNYBOS TEISĖS</text:span></text:p>
      <text:p text:style-name="P235"/>
      <text:p text:style-name="P236">8. Nacionalinė žemės tarnyba, įgyvendindama jai pavestus uždavinius ir atlikdama jos kompetencijai priskirtas funkcijas, turi teisę:</text:p>
      <text:p text:style-name="P237">8.1. teisės aktų nustatytąja tvarka gauti iš valstybės ir savivaldybių institucijų, įstaigų, kitų asmenų informaciją ir pasiūlymus Nacionalinės žemės tarnybos kompetencijos klausimais;</text:p>
      <text:p text:style-name="P238">8.2. teikti pasiūlymus, pastabas dėl Lietuvos Respublikos įstatymų, Lietuvos Respublikos Vyriausybės nutarimų ir kitų teisės aktų projektų;</text:p>
      <text:p text:style-name="P239">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s/></text:p>
      <text:p text:style-name="P240">8.4. pagal kompetenciją naudotis valstybės registrų ir kadastrų duomenimis;</text:p>
      <text:p text:style-name="P241">8.5. Nacionalinė žemės tarnyba turi ir kitų teisių, kurios jai suteiktos Lietuvos Respublikos įstatymais, Lietuvos Respublikos Vyriausybės nutarimais ir kitais teisės aktais.</text:p>
      <text:p text:style-name="P242"/>
      <text:p text:style-name="P243"><text:span text:style-name="T244">IV</text:span><text:span text:style-name="T245">.<text:s/></text:span><text:span text:style-name="T246">NACIONALINĖS ŽEMĖS TARNYBOS VEIKLOS</text:span><text:span text:style-name="T247"><text:s/>ORGANIZAVIMAS</text:span></text:p>
      <text:p text:style-name="P248"/>
      <text:p text:style-name="P249">9. Nacionalinės žemės tarnybos administracijos struktūrą Lietuvos Respublikos Vyriausybės pavedimu tvirtina žemės ūkio ministras.</text:p>
      <text:p text:style-name="P250">10. Nacionalinės žemės tarnybos veikla organizuojama vadovaujantis metiniais veiklos planais, rengiamais vadovaujantis Strateginio planavimo metodika, patvirtinta Lietuvos Respublikos Vyriausybės 2002 m. birželio 6 d. nutarimu Nr. 827 „Dėl Strateginio planavimo metodikos patvirtinimo“. Nacionalinės žemės tarnybos metiniai veiklos planai tvirtinami Nacionalinės žemės tarnybos direktoriaus įsakymu ir skelbiami Nacionalinės žemės tarnybos interneto tinklalapyje.<text:s/></text:p>
      <text:p text:style-name="P251">Punkto pakeitimai:</text:p>
      <text:p text:style-name="P252"><text:span text:style-name="T253">Nr.<text:s/></text:span><text:a xlink:href="https://www.e-tar.lt/portal/legalAct.html?documentId=TAR.4B1E6EFCC71E" office:target-frame-name="_top" xlink:show="replace"><text:span text:style-name="T254">3D-989</text:span></text:a><text:span text:style-name="T255">, 2010-11-09, Žin., 2010, Nr. 133-6809</text:span><text:span text:style-name="T256"><text:s/>(2010-11-13), i. k. 1102330ISAK003D-989</text:span></text:p>
      <text:p text:style-name="P257"><text:span text:style-name="T258">Nr.<text:s/></text:span><text:a xlink:href="https://www.e-tar.lt/portal/legalAct.html?documentId=TAR.CF14A3A359E6" office:target-frame-name="_top" xlink:show="replace"><text:span text:style-name="T259">3D-328</text:span></text:a><text:span text:style-name="T260">, 2011-04-13, Žin., 2011, Nr. 47-2232 (2011-04-21), i. k. 1112330ISAK003D-328</text:span></text:p>
      <text:p text:style-name="P261"><text:span text:style-name="T262">Nr.<text:s/></text:span><text:a xlink:href="https://www.e-tar.lt/portal/legalAct.html?documentId=b8d98260cebe11e7910a89ac20768b0f" office:target-frame-name="_top" xlink:show="replace"><text:span text:style-name="T263">3D-747</text:span></text:a><text:span text:style-name="T264">, 2017-11-21, paskelbta TAR 2017-11-21, i. k. 2017-18387</text:span></text:p>
      <text:p text:style-name="Normal"/>
      <text:p text:style-name="P265">11. Nacionalinės žemės tarnybos padalinių veiklą ir vidaus tvarką reguliuoja Nacionalinės žemės tarnybos darbo reglamentas, struktūrinių padalinių nuostatai, valstybės tarnautojų ir darbuotojų, dirbančių pagal darbo sutartis, pareigybių aprašymai ir kiti Nacionalinės žemės tarnybos direktoriaus įsakymais tvirtinami teisės aktai.<text:s/></text:p>
      <text:p text:style-name="P266">12. Nacionalinei žemės tarnybai vadovauja ir už jai<text:s/>pavestų uždavinių įgyvendinimą atsako direktorius, kurį ketverių metų kadencijai Lietuvos Respublikos valstybės tarnybos įstatymo nustatyta tvarka (ne politinio (asmeninio) pasitikėjimo pagrindu) priima į pareigas ir atleidžia iš jų žemės ūkio ministras.<text:s/>Nacionalinės žemės tarnybos direktorius gali būti skiriamas eiti tos pačios įstaigos vadovo pareigas ne daugiau kaip dvi kadencijas iš eilės. Nacionalinės žemės tarnybos direktorius yra tiesiogiai pavaldus ir atskaitingas žemės ūkio ministrui.<text:s/></text:p>
      <text:p text:style-name="P267">Punkto<text:s/>pakeitimai:</text:p>
      <text:p text:style-name="P268"><text:span text:style-name="T269">Nr.<text:s/></text:span><text:a xlink:href="https://www.e-tar.lt/portal/legalAct.html?documentId=TAR.4B1E6EFCC71E" office:target-frame-name="_top" xlink:show="replace"><text:span text:style-name="T270">3D-989</text:span></text:a><text:span text:style-name="T271">, 2010-11-09, Žin., 2010, Nr. 133-6809 (2010-11-13), i. k. 1102330ISAK003D-989</text:span></text:p>
      <text:soft-page-break/>
      <text:p text:style-name="P272"><text:span text:style-name="T273">Nr.<text:s/></text:span><text:a xlink:href="https://www.e-tar.lt/portal/legalAct.html?documentId=b8d98260cebe11e7910a89ac20768b0f" office:target-frame-name="_top" xlink:show="replace"><text:span text:style-name="T274">3D-747</text:span></text:a><text:span text:style-name="T275">, 2017-11-21, paskelbta TAR 2017-11-21, i. k. 2017-18387</text:span></text:p>
      <text:p text:style-name="Normal"/>
      <text:p text:style-name="P276">13. Nacionalinės žemės tarnybos direktorius:</text:p>
      <text:p text:style-name="P277">13.1<text:s/>organizuoja Nacionalinės žemės tarnybos darbą, kad būtų tinkamai įgyvendinami Nacionalinei žemės tarnybai iškelti uždaviniai ir deleguotos funkcijos;</text:p>
      <text:p text:style-name="P278">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279">13.3. teisės aktų nustatyta tvarka<text:s/>atstovauja Nacionalinei žemės tarnybai tarptautinėse organizacijose bei valstybinėse institucijose, įmonėse ir organizacijose bei kitose įmonėse bei organizacijose, teismuose;</text:p>
      <text:p text:style-name="P280">13.4. leidžia įsakymus ir įsakymais tvirtinamus kitus teisės aktus, tikrina, kaip jie vykdomi. Prireikus leidžia kartu su kitų institucijų vadovais bendrus įsakymus arba įsakymais tvirtinamus kitus teisės aktus;</text:p>
      <text:p text:style-name="P281"><text:span text:style-name="T282">13.5</text:span><text:span text:style-name="T283">. teikia Lietuvos Respublikos žemės ūkio ministrui Nacionalinės žemės tarnybos metines veiklos ataskaitas, kuri</text:span><text:span text:style-name="T284">ose informuoja, kaip vykdoma Lietuvos Respublikos Vyriausybės programa, jos įgyvendinimo priemonės, ir atsiskaito už savo veiklą.</text:span></text:p>
      <text:p text:style-name="P285">Punkto pakeitimai:</text:p>
      <text:p text:style-name="P286"><text:span text:style-name="T287">Nr.<text:s/></text:span><text:a xlink:href="https://www.e-tar.lt/portal/legalAct.html?documentId=TAR.CF14A3A359E6" office:target-frame-name="_top" xlink:show="replace"><text:span text:style-name="T288">3D-328</text:span></text:a><text:span text:style-name="T289">, 2011-04-13, Ž</text:span><text:span text:style-name="T290">in., 2011, Nr. 47-2232 (2011-04-21), i. k. 1112330ISAK003D-328</text:span></text:p>
      <text:p text:style-name="Normal"/>
      <text:p text:style-name="P291">13.6. tvirtina:</text:p>
      <text:p text:style-name="P292">13.6.1. Nacionalinės žemės tarnybos valstybės tarnautojų ir darbuotojų, dirbančių pagal darbo sutartis ir gaunančių darbo užmokestį iš valstybės biudžeto ir valstybės pinigų fondų, pareigybių sąrašą, neviršydamas darbo užmokesčiui nustatytų lėšų ir Nacionalinei žemės tarnybai Lietuvos Respublikos Vyriausybės patvirtinto didžiausio leistino valstybės tarnautojų ir darbuotojų pareigybių skaičiaus;</text:p>
      <text:p text:style-name="P293">13.6.2. Nacionalinės žemės tarnybos darbo reglamentą, struktūrinių padalinių nuostatus, valstybės tarnautojų ir darbuotojų, dirbančių pagal darbo sutartis, pareigybių aprašymus;</text:p>
      <text:p text:style-name="P294"><text:span text:style-name="T295">13.6.3</text:span><text:span text:style-name="T296">. Nacionalinės žemės tarnybos metinius veiklos planus.</text:span><text:s/></text:p>
      <text:p text:style-name="P297">Papildyta punktu:</text:p>
      <text:p text:style-name="P298"><text:span text:style-name="T299">Nr.<text:s/></text:span><text:a xlink:href="https://www.e-tar.lt/portal/legalAct.html?documentId=TAR.CF14A3A359E6" office:target-frame-name="_top" xlink:show="replace"><text:span text:style-name="T300">3D-328</text:span></text:a><text:span text:style-name="T301">, 2011-04-13, Žin., 2011, Nr. 47-2232 (2011-04-21), i. k. 1112330ISAK003D-328</text:span></text:p>
      <text:p text:style-name="Normal"/>
      <text:p text:style-name="P302">13.7. įstatymų nustatyta tvarka priima į pareigas ir atleidžia iš jų Nacionalinės žemės tarnybos<text:s/>valstybės tarnautojus bei darbuotojus, dirbančius pagal darbo sutartis, juos skatina, skiria jiems pašalpas, tarnybines ar drausmines nuobaudas;</text:p>
      <text:p text:style-name="P303">13.8. disponuoja Nacionalinei žemės tarnybai skirtomis lėšomis ir vykdo su tuo susijusias finansines<text:s/>operacijas, pasirašo banko čekius, įgaliojimus ir kitus dokumentus;</text:p>
      <text:p text:style-name="P304">13.9. atlieka kitas teisės aktų jam nustatytas funkcijas.</text:p>
      <text:p text:style-name="P305">14. Nacionalinės žemės tarnybos direktorius turi pavaduotoją (-us). Pavaduotoją (-us) skiria į pareigas ir iš jų atleidžia direktorius Valstybės tarnybos įstatymo nustatyta tvarka. Pavaduotojas (-ai) tiesiogiai pavaldus direktoriui ir atsako už uždavinių įgyvendinimą paskirtose administravimo srityse.</text:p>
      <text:p text:style-name="P306">15. Direktoriaus laikinai nesant, jo funkcijas atlieka Nacionalinės žemės tarnybos direktoriaus pavaduotojas, jei pavaduotojai yra keli – žemės ūkio ministro įsakymu paskirtas Nacionalinės žemės tarnybos direktoriaus pavaduotojas, jų nesant – kitas žemės ūkio ministro įsakymu paskirtas Nacionalinės žemės tarnybos administracijos padalinio vadovas.<text:s/></text:p>
      <text:p text:style-name="P307">Punkto pakeitimai:</text:p>
      <text:p text:style-name="P308"><text:span text:style-name="T309">Nr.<text:s/></text:span><text:a xlink:href="https://www.e-tar.lt/portal/legalAct.html?documentId=dde2a56069c911e69d8fa40f56962063" office:target-frame-name="_top" xlink:show="replace"><text:span text:style-name="T310">3D-490</text:span></text:a><text:span text:style-name="T311">, 2016-08-24, paskelbta TAR 2016-08-24, i. k. 2016-22623</text:span></text:p>
      <text:p text:style-name="Normal"/>
      <text:p text:style-name="P312">16. Nacionalinės žemės tarnybos<text:s/>direktoriaus pagal kompetenciją išleisti įsakymai ir kiti jais patvirtinti teisės aktai yra privalomi struktūriniams padaliniams, kitoms valstybės institucijoms, savivaldybėms, juridiniams bei fiziniams asmenims.</text:p>
      <text:p text:style-name="P313"><text:span text:style-name="T314">17</text:span><text:span text:style-name="T315">. Nacionalinės žemės tarnybos struktū</text:span><text:span text:style-name="T316">riniai padaliniai savo veiklą organizuoja pagal patvirtintus metinius veiklos planus, šiuos nuostatus, savo nuostatus, Nacionalinės žemės tarnybos darbo reglamentą ir valstybės tarnautojų bei darbuotojų, dirbančių pagal darbo sutartis, pareigybių aprašymus</text:span><text:span text:style-name="T317">.</text:span><text:s/></text:p>
      <text:p text:style-name="P318">Punkto pakeitimai:</text:p>
      <text:p text:style-name="P319"><text:span text:style-name="T320">Nr.<text:s/></text:span><text:a xlink:href="https://www.e-tar.lt/portal/legalAct.html?documentId=TAR.4B1E6EFCC71E" office:target-frame-name="_top" xlink:show="replace"><text:span text:style-name="T321">3D-989</text:span></text:a><text:span text:style-name="T322">, 2010-11-09, Žin., 2010, Nr. 133-6809 (2010-11-13), i. k. 1102330ISAK003D-989</text:span></text:p>
      <text:p text:style-name="Normal"/>
      <text:p text:style-name="P323">18. Valstybės tarnautojų ir darbuotojų, dirbančių pagal darbo sutartis, priėmimo į pareigas (darbą), atleidimo iš pareigų (darbo), jų darbo užmokesčio mokėjimo tvarką ir sąlygas, jų teises, pareigas, atsakomybę, socialines ir kitas garantijas nustato Lietuvos Respublikos valstybės tarnybos įstatymas, Lietuvos Respublikos darbo kodeksas, kiti įstatymai ir teisės aktai.<text:s/></text:p>
      <text:p text:style-name="P324">Punkto pakeitimai:</text:p>
      <text:p text:style-name="P325"><text:span text:style-name="T326">Nr.<text:s/></text:span><text:a xlink:href="https://www.e-tar.lt/portal/legalAct.html?documentId=b8d98260cebe11e7910a89ac20768b0f" office:target-frame-name="_top" xlink:show="replace"><text:span text:style-name="T327">3D-747</text:span></text:a><text:span text:style-name="T328">, 2017-11-21, paskelbta TAR 2017-11-21, i. k. 2017-18387</text:span></text:p>
      <text:p text:style-name="Normal"/>
      <text:p text:style-name="P329"><text:span text:style-name="T330">V</text:span><text:span text:style-name="T331">.<text:s/></text:span><text:span text:style-name="T332">NACI</text:span><text:span text:style-name="T333">ONALINĖS ŽEMĖS TARNYBOS VIDAUS ADMINISTRAVIMO KONTROLĖ<text:s/></text:span></text:p>
      <text:p text:style-name="P334"/>
      <text:p text:style-name="P335">Pakeistas skyriaus pavadinimas:</text:p>
      <text:p text:style-name="P336"><text:span text:style-name="T337">Nr.<text:s/></text:span><text:a xlink:href="https://www.e-tar.lt/portal/legalAct.html?documentId=TAR.4B1E6EFCC71E" office:target-frame-name="_top" xlink:show="replace"><text:span text:style-name="T338">3D-989</text:span></text:a><text:span text:style-name="T339">, 2010-11-09, Žin., 2010, Nr. 133-6809 (2010-11-13), i. k.<text:s/></text:span><text:span text:style-name="T340">1102330ISAK003D-989</text:span></text:p>
      <text:p text:style-name="Normal"/>
      <text:p text:style-name="P341"><text:span text:style-name="T342">19</text:span><text:span text:style-name="T343">. Nacionalinės žemės tarnybos metinio veiklos plano įgyvendinimo kontrolę atlieka Nacionalinės žemės tarnybos direktorius arba jo sudaryta darbo grupė. Nacionalinės žemės tarnybos vidaus auditą atlieka vidaus audito padalinys, veik</text:span><text:span text:style-name="T344">los finansinę kontrolę vykdo Žemės ūkio ministerija. Nacionalinės žemės tarnybos valstybinį (finansinį ir veiklos) auditą atlieka Valstybės kontrolė.</text:span><text:s/></text:p>
      <text:p text:style-name="P345">Punkto pakeitimai:</text:p>
      <text:p text:style-name="P346"><text:span text:style-name="T347">Nr.<text:s/></text:span><text:a xlink:href="https://www.e-tar.lt/portal/legalAct.html?documentId=TAR.4B1E6EFCC71E" office:target-frame-name="_top" xlink:show="replace"><text:span text:style-name="T348">3D-989</text:span></text:a><text:span text:style-name="T349">, 2010-11-09, Žin., 2010, Nr. 133-6809 (2010-11-13), i. k. 1102330ISAK003D-989</text:span></text:p>
      <text:p text:style-name="P350"><text:span text:style-name="T351">Nr.<text:s/></text:span><text:a xlink:href="https://www.e-tar.lt/portal/legalAct.html?documentId=TAR.B01F217B202C" office:target-frame-name="_top" xlink:show="replace"><text:span text:style-name="T352">3D-724</text:span></text:a><text:span text:style-name="T353">, 2013-10-23, Žin., 2013, Nr. 112-5603 (2013-10-26), i. k. 1132330ISAK003D-724</text:span></text:p>
      <text:p text:style-name="Normal"/>
      <text:p text:style-name="P354"><text:span text:style-name="T355">VI</text:span><text:span text:style-name="T356">.<text:s/></text:span><text:span text:style-name="T357">BAIGIAMOSIOS NUOSTATOS</text:span></text:p>
      <text:p text:style-name="P358"/>
      <text:p text:style-name="P359"><text:span text:style-name="T360">20</text:span><text:span text:style-name="T361">. Nacionalinės žemės tarnybos nuostatai ir jų pakeitimai įsigalioja nuo jų įregistravimo Juridinių asmenų registre dienos. Nacionalinės žemės tarnybos nuostatai keičiami teisės aktų nustatyta tvarka.</text:span><text:s/></text:p>
      <text:p text:style-name="P362">Punkto<text:s/>pakeitimai:</text:p>
      <text:p text:style-name="P363"><text:span text:style-name="T364">Nr.<text:s/></text:span><text:a xlink:href="https://www.e-tar.lt/portal/legalAct.html?documentId=TAR.4B1E6EFCC71E" office:target-frame-name="_top" xlink:show="replace"><text:span text:style-name="T365">3D-989</text:span></text:a><text:span text:style-name="T366">, 2010-11-09, Žin., 2010, Nr. 133-6809 (2010-11-13), i. k. 1102330ISAK003D-989</text:span></text:p>
      <text:p text:style-name="Normal"/>
      <text:p text:style-name="P367"><text:span text:style-name="T368">21</text:span><text:span text:style-name="T369">. Nacionalinės žemės tarnybos vieši pranešimai skelbiami interneto</text:span><text:span text:style-name="T370"><text:s/>tinklalapyje, visuomenės informavimo priemonėse.</text:span></text:p>
      <text:p text:style-name="P371">22. Nacionalinė žemės tarnyba reorganizuojama, pertvarkoma arba likviduojama Lietuvos Respublikos civilinio kodekso, Lietuvos Respublikos Vyriausybės įstatymo, Lietuvos Respublikos biudžetinių įstaigų įstatymo ir kitų teisės aktų nustatyta tvarka.<text:s/></text:p>
      <text:p text:style-name="P372">Punkto pakeitimai:</text:p>
      <text:p text:style-name="P373"><text:span text:style-name="T374">Nr.<text:s/></text:span><text:a xlink:href="https://www.e-tar.lt/portal/legalAct.html?documentId=b8d98260cebe11e7910a89ac20768b0f" office:target-frame-name="_top" xlink:show="replace"><text:span text:style-name="T375">3D-747</text:span></text:a><text:span text:style-name="T376">, 2017-11-21, paskelbta TAR 2017-11-21, i. k. 2017-18387</text:span></text:p>
      <text:p text:style-name="Normal"/>
      <text:p text:style-name="P377">_________________</text:p>
      <text:p text:style-name="P378">Priedo pakeitimai:</text:p>
      <text:p text:style-name="P379"><text:span text:style-name="T380">Nr.<text:s/></text:span><text:a xlink:href="https://www.e-tar.lt/portal/legalAct.html?documentId=TAR.DAE8B48D9090" office:target-frame-name="_top" xlink:show="replace"><text:span text:style-name="T381">3D-187</text:span></text:a><text:span text:style-name="T382">, 2003-05-05, Žin., 2003, Nr. 45-2033 (2003-05-09), i. k. 1032330ISAK003D-187</text:span></text:p>
      <text:p text:style-name="P383"><text:span text:style-name="T384">Nr.<text:s/></text:span><text:a xlink:href="https://www.e-tar.lt/portal/legalAct.html?documentId=TAR.037FD1C22BDE" office:target-frame-name="_top" xlink:show="replace"><text:span text:style-name="T385">3D-717</text:span></text:a><text:span text:style-name="T386">, 2008-12-29, Žin., 2008, Nr. 1</text:span><text:span text:style-name="T387">50-6122 (2008-12-31), i. k. 1082330ISAK003D-717</text:span></text:p>
      <text:p text:style-name="P388"><text:span text:style-name="T389">Nr.<text:s/></text:span><text:a xlink:href="https://www.e-tar.lt/portal/legalAct.html?documentId=TAR.31F25F2A6A1E" office:target-frame-name="_top" xlink:show="replace"><text:span text:style-name="T390">3D-600</text:span></text:a><text:span text:style-name="T391">, 2010-06-29, Žin., 2010, Nr. 79-4091 (2010-07-03), i. k. 1102330ISAK003D-600</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text:span><text:span text:style-name="T401">s žemės ūkio ministerija, Įsakymas</text:span></text:p>
      <text:soft-page-break/>
      <text:p text:style-name="P402"><text:span text:style-name="T403">Nr.<text:s/></text:span><text:a xlink:href="https://www.e-tar.lt/portal/legalAct.html?documentId=TAR.7E7D18DE47A8" office:target-frame-name="_top" xlink:show="replace"><text:span text:style-name="T404">256</text:span></text:a><text:span text:style-name="T405">, 2002-07-05, Žin., 2002, Nr. 70-2945 (2002-07-10), i. k. 1022330ISAK00000256</text:span></text:p>
      <text:p text:style-name="P406"><text:span text:style-name="T407">Dėl žemės ūkio ministro 2001 m. birželio 14 d. įsakymo</text:span><text:span text:style-name="T408"><text:s/>Nr. 194 "Dėl Nacionalinės žemės tarnybos prie Žemės ūkio ministerijos" pakeitimo</text:span></text:p>
      <text:p text:style-name="P409"/>
      <text:p text:style-name="P410"><text:span text:style-name="T411">2.</text:span></text:p>
      <text:p text:style-name="P412"><text:span text:style-name="T413">Lietuvos Respublikos žemės ūkio ministerija, Įsakymas</text:span></text:p>
      <text:p text:style-name="P414"><text:span text:style-name="T415">Nr.<text:s/></text:span><text:a xlink:href="https://www.e-tar.lt/portal/legalAct.html?documentId=TAR.DAE8B48D9090" office:target-frame-name="_top" xlink:show="replace"><text:span text:style-name="T416">3D-187</text:span></text:a><text:span text:style-name="T417">, 2003-05-05, Žin.,<text:s/></text:span><text:span text:style-name="T418">2003, Nr. 45-2033 (2003-05-09), i. k. 1032330ISAK003D-187</text:span></text:p>
      <text:p text:style-name="P419"><text:span text:style-name="T420">Dėl Nacionalinės žemės tarnybos prie Žemės ūkio ministerijos nuostatų patvirtinimo</text:span></text:p>
      <text:p text:style-name="P421"/>
      <text:p text:style-name="P422"><text:span text:style-name="T423">3.</text:span></text:p>
      <text:p text:style-name="P424"><text:span text:style-name="T425">Lietuvos Respublikos žemės ūkio ministerija, Įsakymas</text:span></text:p>
      <text:p text:style-name="P426"><text:span text:style-name="T427">Nr.<text:s/></text:span><text:a xlink:href="https://www.e-tar.lt/portal/legalAct.html?documentId=TAR.BE7981614A26" office:target-frame-name="_top" xlink:show="replace"><text:span text:style-name="T428">3D-376</text:span></text:a><text:span text:style-name="T429">, 2004-06-28, Žin., 2004, Nr. 104-3860 (2004-07-03), i. k. 1042330ISAK003D-376</text:span></text:p>
      <text:p text:style-name="P430"><text:span text:style-name="T431">Dėl Lietuvos Respublikos žemės ūkio ministro 2001 m. birželio 14 d. įsakymo Nr. 194 "Dėl Nacionalinės žemės tarnybos prie Žemės ūkio ministeri</text:span><text:span text:style-name="T432">jos" pakeitimo</text:span></text:p>
      <text:p text:style-name="P433"/>
      <text:p text:style-name="P434"><text:span text:style-name="T435">4.</text:span></text:p>
      <text:p text:style-name="P436"><text:span text:style-name="T437">Lietuvos Respublikos žemės ūkio ministerija, Įsakymas</text:span></text:p>
      <text:p text:style-name="P438"><text:span text:style-name="T439">Nr.<text:s/></text:span><text:a xlink:href="https://www.e-tar.lt/portal/legalAct.html?documentId=TAR.61D897DC4644" office:target-frame-name="_top" xlink:show="replace"><text:span text:style-name="T440">3D-474</text:span></text:a><text:span text:style-name="T441">, 2005-10-05, Žin., 2005, Nr. 121-4351 (2005-10-11), i. k. 1052330ISAK003D-474</text:span></text:p>
      <text:p text:style-name="P442"><text:span text:style-name="T443">Dėl Lietuvos</text:span><text:span text:style-name="T444"><text:s/>Respublikos žemės ūkio ministro 2001 m. birželio 14 d. įsakymo Nr. 194 "Dėl Nacionalinės žemės tarnybos prie Žemės ūkio ministerijos" pakeitimo</text:span></text:p>
      <text:p text:style-name="P445"/>
      <text:p text:style-name="P446"><text:span text:style-name="T447">5.</text:span></text:p>
      <text:p text:style-name="P448"><text:span text:style-name="T449">Lietuvos Respublikos žemės ūkio ministerija, Įsakymas</text:span></text:p>
      <text:p text:style-name="P450"><text:span text:style-name="T451">Nr.<text:s/></text:span><text:a xlink:href="https://www.e-tar.lt/portal/legalAct.html?documentId=TAR.037FD1C22BDE" office:target-frame-name="_top" xlink:show="replace"><text:span text:style-name="T452">3D-717</text:span></text:a><text:span text:style-name="T453">, 2008-12-29, Žin., 2008, Nr. 150-6122 (2008-12-31), i. k. 1082330ISAK003D-717</text:span></text:p>
      <text:p text:style-name="P454"><text:span text:style-name="T455">Dėl žemės ūkio ministro 2001 m . birželio 12 d . įsakymo Nr. 194 "Dėl Nacionalinės žemės tarnybos prie Žemės ūkio ministerijos" pakeitimo</text:span></text:p>
      <text:p text:style-name="P456"/>
      <text:p text:style-name="P457"><text:span text:style-name="T458">6.</text:span></text:p>
      <text:p text:style-name="P459"><text:span text:style-name="T460">Lietuvos Respublikos žemės ūkio ministerija, Įsakymas</text:span></text:p>
      <text:p text:style-name="P461"><text:span text:style-name="T462">Nr.<text:s/></text:span><text:a xlink:href="https://www.e-tar.lt/portal/legalAct.html?documentId=TAR.31F25F2A6A1E" office:target-frame-name="_top" xlink:show="replace"><text:span text:style-name="T463">3D-600</text:span></text:a><text:span text:style-name="T464">, 2010-06-29, Žin., 2010, Nr. 79-4091 (2010-07-03), i. k. 1102330ISAK003D-600</text:span></text:p>
      <text:p text:style-name="P465"><text:span text:style-name="T466">Dėl žemės ūkio ministro 2001</text:span><text:span text:style-name="T467"><text:s/>m. birželio 14 d. įsakymo Nr. 194 "Dėl Nacionalinės žemės tarnybos prie Žemės ūkio ministerijos" pakeitimo</text:span></text:p>
      <text:p text:style-name="P468"/>
      <text:p text:style-name="P469"><text:span text:style-name="T470">7.</text:span></text:p>
      <text:p text:style-name="P471"><text:span text:style-name="T472">Lietuvos Respublikos žemės ūkio ministerija, Įsakymas</text:span></text:p>
      <text:p text:style-name="P473"><text:span text:style-name="T474">Nr.<text:s/></text:span><text:a xlink:href="https://www.e-tar.lt/portal/legalAct.html?documentId=TAR.4B1E6EFCC71E" office:target-frame-name="_top" xlink:show="replace"><text:span text:style-name="T475">3D-989</text:span></text:a><text:span text:style-name="T476">, 2010-11-09, Žin., 2010, Nr. 133-6809 (2010-11-13), i. k. 1102330ISAK003D-989</text:span></text:p>
      <text:p text:style-name="P477"><text:span text:style-name="T478">Dėl žemės ūkio ministro 2001 m. birželio 14 d. įsakymo Nr. 194 "Dėl Nacionalinės žemės tarnybos prie Žemės ūkio ministerijos" pakeitimo</text:span></text:p>
      <text:p text:style-name="P479"/>
      <text:p text:style-name="P480"><text:span text:style-name="T481">8.</text:span></text:p>
      <text:p text:style-name="P482"><text:span text:style-name="T483">Lietuvos Respublikos žemės ūkio</text:span><text:span text:style-name="T484"><text:s/>ministerija, Įsakymas</text:span></text:p>
      <text:p text:style-name="P485"><text:span text:style-name="T486">Nr.<text:s/></text:span><text:a xlink:href="https://www.e-tar.lt/portal/legalAct.html?documentId=TAR.CF14A3A359E6" office:target-frame-name="_top" xlink:show="replace"><text:span text:style-name="T487">3D-328</text:span></text:a><text:span text:style-name="T488">, 2011-04-13, Žin., 2011, Nr. 47-2232 (2011-04-21), i. k. 1112330ISAK003D-328</text:span></text:p>
      <text:p text:style-name="P489"><text:span text:style-name="T490">Dėl Lietuvos Respublikos žemės ūkio ministro 2001 m. birželio 1</text:span><text:span text:style-name="T491">4 d. įsakymo Nr. 194 "Dėl Nacionalinės žemės tarnybos prie Žemės ūkio ministerijos" pakeitimo</text:span></text:p>
      <text:p text:style-name="P492"/>
      <text:p text:style-name="P493"><text:span text:style-name="T494">9.</text:span></text:p>
      <text:p text:style-name="P495"><text:span text:style-name="T496">Lietuvos Respublikos žemės ūkio ministerija, Įsakymas</text:span></text:p>
      <text:p text:style-name="P497"><text:span text:style-name="T498">Nr.<text:s/></text:span><text:a xlink:href="https://www.e-tar.lt/portal/legalAct.html?documentId=TAR.B01F217B202C" office:target-frame-name="_top" xlink:show="replace"><text:span text:style-name="T499">3D-724</text:span></text:a><text:span text:style-name="T500">, 2013-10-23</text:span><text:span text:style-name="T501">, Žin., 2013, Nr. 112-5603 (2013-10-26), i. k. 1132330ISAK003D-724</text:span></text:p>
      <text:p text:style-name="P502"><text:span text:style-name="T503">Dėl žemės ūkio ministro 2001 m. birželio 14 d. įsakymo Nr. 194 "Dėl Nacionalinės žemės tarnybos prie Žemės ūkio ministerijos" pakeitimo</text:span></text:p>
      <text:p text:style-name="P504"/>
      <text:p text:style-name="P505"><text:span text:style-name="T506">10.</text:span></text:p>
      <text:p text:style-name="P507"><text:span text:style-name="T508">Lietuvos Respublikos žemės ūkio ministerija, Įsa</text:span><text:span text:style-name="T509">kymas</text:span></text:p>
      <text:p text:style-name="P510"><text:span text:style-name="T511">Nr.<text:s/></text:span><text:a xlink:href="https://www.e-tar.lt/portal/legalAct.html?documentId=f5e25b5007f211e4b836947d492f2f50" office:target-frame-name="_top" xlink:show="replace"><text:span text:style-name="T512">3D-424</text:span></text:a><text:span text:style-name="T513">, 2014-07-09, paskelbta TAR 2014-07-10, i. k. 2014-10018</text:span></text:p>
      <text:p text:style-name="P514"><text:span text:style-name="T515">Dėl žemės ūkio ministro 2001 m. birželio 14 d. įsakymo Nr. 194 „Dėl Nacionalinės žemė</text:span><text:span text:style-name="T516">s tarnybos prie Žemės ūkio ministerijos“ pakeitimo</text:span></text:p>
      <text:p text:style-name="P517"/>
      <text:p text:style-name="P518"><text:span text:style-name="T519">11.</text:span></text:p>
      <text:p text:style-name="P520"><text:span text:style-name="T521">Lietuvos Respublikos žemės ūkio ministerija, Įsakymas</text:span></text:p>
      <text:p text:style-name="P522"><text:span text:style-name="T523">Nr.<text:s/></text:span><text:a xlink:href="https://www.e-tar.lt/portal/legalAct.html?documentId=2484ef80053b11e6a238c18f7a3f1736" office:target-frame-name="_top" xlink:show="replace"><text:span text:style-name="T524">3D-219</text:span></text:a><text:span text:style-name="T525">, 2016-04-18, paskelbta TAR 2016-04-18</text:span><text:span text:style-name="T526">, i. k. 2016-09849</text:span></text:p>
      <text:p text:style-name="P527"><text:span text:style-name="T528">Dėl žemės ūkio ministro 2001 m. birželio 14 d. įsakymo Nr. 194 „Dėl Nacionalinės žemės tarnybos prie Žemės ūkio ministerijos“ pakeitimo</text:span></text:p>
      <text:p text:style-name="P529"/>
      <text:soft-page-break/>
      <text:p text:style-name="P530"><text:span text:style-name="T531">12.</text:span></text:p>
      <text:p text:style-name="P532"><text:span text:style-name="T533">Lietuvos Respublikos žemės ūkio ministerija, Įsakymas</text:span></text:p>
      <text:p text:style-name="P534"><text:span text:style-name="T535">Nr.<text:s/></text:span><text:a xlink:href="https://www.e-tar.lt/portal/legalAct.html?documentId=dde2a56069c911e69d8fa40f56962063" office:target-frame-name="_top" xlink:show="replace"><text:span text:style-name="T536">3D-490</text:span></text:a><text:span text:style-name="T537">, 2016-08-24, paskelbta TAR 2016-08-24, i. k. 2016-22623</text:span></text:p>
      <text:p text:style-name="P538"><text:span text:style-name="T539">Dėl žemės ūkio ministro 2001 m. birželio 14 d. įsakymo Nr. 194 „Dėl Nacionalinės žemės tarnybos prie Žemės ūkio ministerijos“ pakeiti</text:span><text:span text:style-name="T540">mo</text:span></text:p>
      <text:p text:style-name="P541"/>
      <text:p text:style-name="P542"><text:span text:style-name="T543">13.</text:span></text:p>
      <text:p text:style-name="P544"><text:span text:style-name="T545">Lietuvos Respublikos žemės ūkio ministerija, Įsakymas</text:span></text:p>
      <text:p text:style-name="P546"><text:span text:style-name="T547">Nr.<text:s/></text:span><text:a xlink:href="https://www.e-tar.lt/portal/legalAct.html?documentId=b8d98260cebe11e7910a89ac20768b0f" office:target-frame-name="_top" xlink:show="replace"><text:span text:style-name="T548">3D-747</text:span></text:a><text:span text:style-name="T549">, 2017-11-21, paskelbta TAR 2017-11-21, i. k. 2017-18387</text:span></text:p>
      <text:p text:style-name="P550"><text:span text:style-name="T551">Dėl žemės ūkio ministro 2001<text:s/></text:span><text:span text:style-name="T552">m. birželio 14 d. įsakymo Nr. 194 „Dėl Nacionalinės žemės tarnybos prie Žemės ūkio ministerijos“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3T10:43:00Z</meta:creation-date>
    <dc:date>2020-08-13T10:43:00Z</dc:date>
    <meta:template xlink:href="Normal.dotm" xlink:type="simple"/>
    <meta:editing-cycles>2</meta:editing-cycles>
    <meta:editing-duration>PT0S</meta:editing-duration>
    <meta:document-statistic meta:page-count="9" meta:paragraph-count="225" meta:word-count="3430" meta:character-count="27905" meta:row-count="823" meta:non-whitespace-character-count="24700"/>
  </office:meta>
</office:document-meta>
</file>