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text-position="super 63.6%"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style:snap-to-layout-grid="false" fo:text-align="justify" fo:text-indent="0.5in"/>
      <style:text-properties fo:hyphenate="false"/>
    </style:style>
    <style:style style:name="T87" style:parent-style-name="DefaultParagraphFont" style:family="text">
      <style:text-properties style:font-name-asian="Lucida Sans Unicode" fo:font-size="11pt" style:font-size-asian="11pt" style:font-size-complex="11pt"/>
    </style:style>
    <style:style style:name="T88" style:parent-style-name="DefaultParagraphFont" style:family="text">
      <style:text-properties style:font-name-asian="Lucida Sans Unicode" fo:font-size="11pt" style:font-size-asian="11pt" style:font-size-complex="11pt"/>
    </style:style>
    <style:style style:name="T89" style:parent-style-name="DefaultParagraphFont" style:family="text">
      <style:text-properties style:font-name-asian="Lucida Sans Unicode" fo:font-weight="bold" style:font-weight-asian="bold" fo:font-size="11pt" style:font-size-asian="11pt" style:font-size-complex="11pt"/>
    </style:style>
    <style:style style:name="T9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2" style:parent-style-name="DefaultParagraphFont" style:family="text">
      <style:text-properties style:font-name-asian="Lucida Sans Unicode" fo:font-size="11pt" style:font-size-asian="11pt" style:font-size-complex="11pt"/>
    </style:style>
    <style:style style:name="T93" style:parent-style-name="DefaultParagraphFont" style:family="text">
      <style:text-properties style:font-name-asian="Lucida Sans Unicode" fo:font-weight="bold" style:font-weight-asian="bold" fo:font-size="11pt" style:font-size-asian="11pt" style:font-size-complex="11pt"/>
    </style:style>
    <style:style style:name="T94" style:parent-style-name="DefaultParagraphFont" style:family="text">
      <style:text-properties style:font-name-asian="Lucida Sans Unicode" fo:font-size="11pt" style:font-size-asian="11pt" style:font-size-complex="11pt"/>
    </style:style>
    <style:style style:name="T95" style:parent-style-name="DefaultParagraphFont" style:family="text">
      <style:text-properties style:font-name-asian="Lucida Sans Unicode" fo:font-size="11pt" style:font-size-asian="11pt" style:font-size-complex="11pt"/>
    </style:style>
    <style:style style:name="T96" style:parent-style-name="DefaultParagraphFont" style:family="text">
      <style:text-properties style:font-name-asian="Lucida Sans Unicode" fo:font-weight="bold" style:font-weight-asian="bold" fo:font-size="11pt" style:font-size-asian="11pt" style:font-size-complex="11pt"/>
    </style:style>
    <style:style style:name="T97" style:parent-style-name="DefaultParagraphFont" style:family="text">
      <style:text-properties style:font-name-asian="Lucida Sans Unicode" fo:font-size="11pt" style:font-size-asian="11pt" style:font-size-complex="11pt"/>
    </style:style>
    <style:style style:name="T98" style:parent-style-name="DefaultParagraphFont" style:family="text">
      <style:text-properties style:font-name-asian="Lucida Sans Unicode" fo:font-weight="bold" style:font-weight-asian="bold" fo:font-size="11pt" style:font-size-asian="11pt" style:font-size-complex="11pt"/>
    </style:style>
    <style:style style:name="T99" style:parent-style-name="DefaultParagraphFont" style:family="text">
      <style:text-properties style:font-name-asian="Lucida Sans Unicode" fo:font-size="11pt" style:font-size-asian="11pt" style:font-size-complex="11pt"/>
    </style:style>
    <style:style style:name="T100" style:parent-style-name="DefaultParagraphFont" style:family="text">
      <style:text-properties style:font-name-asian="Lucida Sans Unicode" fo:font-weight="bold" style:font-weight-asian="bold" fo:font-size="11pt" style:font-size-asian="11pt" style:font-size-complex="11pt"/>
    </style:style>
    <style:style style:name="T101" style:parent-style-name="DefaultParagraphFont" style:family="text">
      <style:text-properties style:font-name-asian="Lucida Sans Unicode" fo:font-size="11pt" style:font-size-asian="11pt" style:font-size-complex="11pt"/>
    </style:style>
    <style:style style:name="P102" style:parent-style-name="Normal" style:family="paragraph">
      <style:paragraph-properties style:snap-to-layout-grid="false"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text-position="super 63.6%"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tab-stops>
          <style:tab-stop style:type="left" style:position="0.3854in"/>
        </style:tab-stops>
      </style:paragraph-propertie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language-complex="en" style:country-complex="U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language-complex="en" style:country-complex="US"/>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style:text-position="super 63.6%"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text-position="super 63.6%"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fo:background-color="#FFFFFF"/>
    </style:style>
    <style:style style:name="T191" style:parent-style-name="DefaultParagraphFont" style:family="text">
      <style:text-properties style:font-weight-complex="bold" fo:font-size="11pt" style:font-size-asian="11pt" style:font-size-complex="11pt" fo:background-color="#FFFFFF"/>
    </style:style>
    <style:style style:name="T192" style:parent-style-name="DefaultParagraphFont" style:family="text">
      <style:text-properties fo:font-weight="bold" style:font-weight-asian="bold" style:font-weight-complex="bold" fo:font-size="11pt" style:font-size-asian="11pt" style:font-size-complex="11pt" fo:background-color="#FFFFFF"/>
    </style:style>
    <style:style style:name="T193" style:parent-style-name="DefaultParagraphFont" style:family="text">
      <style:text-properties style:font-name-asian="Calibri" style:font-weight-complex="bold" fo:font-size="11pt" style:font-size-asian="11pt" style:font-size-complex="11pt"/>
    </style:style>
    <style:style style:name="T194" style:parent-style-name="DefaultParagraphFont" style:family="text">
      <style:text-properties style:font-name-asian="Calibri"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fo:font-size="11pt" style:font-size-asian="11pt" style:font-size-complex="11pt"/>
    </style:style>
    <style:style style:name="T197" style:parent-style-name="DefaultParagraphFont" style:family="text">
      <style:text-properties style:font-name-asian="Calibri" fo:font-size="11pt" style:font-size-asian="11pt" style:font-size-complex="11pt"/>
    </style:style>
    <style:style style:name="T198" style:parent-style-name="DefaultParagraphFont" style:family="text">
      <style:text-properties style:font-name-asian="Calibri" fo:font-weight="bold" style:font-weight-asian="bold" fo:font-size="11pt" style:font-size-asian="11pt" style:font-size-complex="11pt"/>
    </style:style>
    <style:style style:name="T199" style:parent-style-name="DefaultParagraphFont" style:family="text">
      <style:text-properties style:font-name-asian="Calibri" style:font-weight-complex="bold" fo:font-size="11pt" style:font-size-asian="11pt" style:font-size-complex="11pt"/>
    </style:style>
    <style:style style:name="T200" style:parent-style-name="DefaultParagraphFont" style:family="text">
      <style:text-properties style:font-name-asian="Calibri"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asian="Lucida Sans Unicode" style:font-size-complex="11pt"/>
    </style:style>
    <style:style style:name="T203" style:parent-style-name="DefaultParagraphFont" style:family="text">
      <style:text-properties style:font-name-asian="Lucida Sans Unicode" style:font-size-complex="11pt"/>
    </style:style>
    <style:style style:name="T204" style:parent-style-name="DefaultParagraphFont" style:family="text">
      <style:text-properties style:font-name-asian="Lucida Sans Unicode" fo:font-weight="bold" style:font-weight-asian="bold" style:font-size-complex="11pt"/>
    </style:style>
    <style:style style:name="T205" style:parent-style-name="DefaultParagraphFont" style:family="text">
      <style:text-properties style:font-name-asian="Lucida Sans Unicode" fo:font-weight="bold" style:font-weight-asian="bold" style:font-weight-complex="bold" style:font-size-complex="11pt"/>
    </style:style>
    <style:style style:name="T206" style:parent-style-name="DefaultParagraphFont" style:family="text">
      <style:text-properties style:font-name-asian="Lucida Sans Unicode" style:font-size-complex="11pt"/>
    </style:style>
    <style:style style:name="T207" style:parent-style-name="DefaultParagraphFont" style:family="text">
      <style:text-properties style:font-name-asian="Lucida Sans Unicode" style:font-weight-complex="bold" style:font-size-complex="11pt"/>
    </style:style>
    <style:style style:name="T208" style:parent-style-name="DefaultParagraphFont" style:family="text">
      <style:text-properties style:font-name-asian="Lucida Sans Unicode" style:font-size-complex="11pt"/>
    </style:style>
    <style:style style:name="T209" style:parent-style-name="DefaultParagraphFont" style:family="text">
      <style:text-properties style:font-name-asian="Lucida Sans Unicode" style:font-weight-complex="bold" style:font-size-complex="11pt"/>
    </style:style>
    <style:style style:name="T210" style:parent-style-name="DefaultParagraphFont" style:family="text">
      <style:text-properties style:font-name-asian="Lucida Sans Unicode" style:font-size-complex="11pt"/>
    </style:style>
    <style:style style:name="T211" style:parent-style-name="DefaultParagraphFont" style:family="text">
      <style:text-properties style:font-name-asian="Lucida Sans Unicode" style:font-weight-complex="bold" style:font-size-complex="11pt"/>
    </style:style>
    <style:style style:name="T212" style:parent-style-name="DefaultParagraphFont" style:family="text">
      <style:text-properties style:font-name-asian="Lucida Sans Unicode" style:font-size-complex="11pt"/>
    </style:style>
    <style:style style:name="T213" style:parent-style-name="DefaultParagraphFont" style:family="text">
      <style:text-properties style:font-name-asian="Lucida Sans Unicode" style:font-size-complex="11pt"/>
    </style:style>
    <style:style style:name="P214" style:parent-style-name="Normal" style:family="paragraph">
      <style:paragraph-properties fo:text-align="justify" fo:text-indent="0.5in">
        <style:tab-stops>
          <style:tab-stop style:type="left" style:position="0.3854in"/>
        </style:tab-stops>
      </style:paragraph-properties>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name-asian="Calibri"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name-asian="Calibri" fo:font-size="11pt" style:font-size-asian="11pt" style:font-size-complex="11pt" style:language-asian="ar" style:country-asian="SA"/>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color="#000000" fo:font-size="11pt" style:font-size-asian="11pt"/>
    </style:style>
    <style:style style:name="T236" style:parent-style-name="DefaultParagraphFont" style:family="text">
      <style:text-properties style:font-weight-complex="bold" fo:color="#000000" fo:font-size="11pt" style:font-size-asian="11pt"/>
    </style:style>
    <style:style style:name="T237" style:parent-style-name="DefaultParagraphFont" style:family="text">
      <style:text-properties fo:color="#000000"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widows="0" fo:orphans="0" style:snap-to-layout-grid="false" fo:text-align="justify" fo:text-indent="0.5in"/>
      <style:text-properties fo:hyphenate="false"/>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asian="TimesNewRomanPSMT" fo:font-size="11pt" style:font-size-asian="11pt" style:font-size-complex="11pt"/>
    </style:style>
    <style:style style:name="T256" style:parent-style-name="DefaultParagraphFont" style:family="text">
      <style:text-properties style:font-name-asian="TimesNewRomanPSMT"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fo:background-color="#FFFFFF" style:language-asian="lt" style:country-asian="LT"/>
    </style:style>
    <style:style style:name="T263" style:parent-style-name="DefaultParagraphFont" style:family="text">
      <style:text-properties fo:font-size="11pt" style:font-size-asian="11pt" style:font-size-complex="11pt" fo:background-color="#FFFFFF" style:language-asian="lt" style:country-asian="LT"/>
    </style:style>
    <style:style style:name="T26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265" style:parent-style-name="DefaultParagraphFont" style:family="text">
      <style:text-properties fo:font-size="11pt" style:font-size-asian="11pt" style:font-size-complex="11pt" fo:background-color="#FFFFFF"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snap-to-layout-grid="false"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snap-to-layout-grid="false" fo:text-align="justify" fo:text-indent="0.5in"/>
    </style:style>
    <style:style style:name="T278" style:parent-style-name="DefaultParagraphFont" style:family="text">
      <style:text-properties style:font-weight-complex="bold" fo:font-size="11pt" style:font-size-asian="11pt" style:font-size-complex="11pt" style:language-asian="ar" style:country-asian="SA"/>
    </style:style>
    <style:style style:name="T279" style:parent-style-name="DefaultParagraphFont" style:family="text">
      <style:text-properties style:font-weight-complex="bold"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ar" style:country-asian="SA"/>
    </style:style>
    <style:style style:name="P281" style:parent-style-name="Normal" style:family="paragraph">
      <style:paragraph-properties style:snap-to-layout-grid="false" fo:text-align="justify" fo:text-indent="0.5in"/>
    </style:style>
    <style:style style:name="T282" style:parent-style-name="DefaultParagraphFont" style:family="text">
      <style:text-properties style:font-weight-complex="bold" fo:font-size="11pt" style:font-size-asian="11pt" style:font-size-complex="11pt" style:language-asian="ar" style:country-asian="SA"/>
    </style:style>
    <style:style style:name="T283" style:parent-style-name="DefaultParagraphFont" style:family="text">
      <style:text-properties style:font-weight-complex="bold" fo:font-size="11pt" style:font-size-asian="11pt" style:font-size-complex="11pt" style:language-asian="ar" style:country-asian="SA"/>
    </style:style>
    <style:style style:name="T284" style:parent-style-name="DefaultParagraphFont" style:family="text">
      <style:text-properties style:font-weight-complex="bold" fo:font-size="11pt" style:font-size-asian="11pt" style:font-size-complex="11pt" style:language-asian="ar" style:country-asian="SA"/>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font-size-complex="11pt" style:language-asian="ar" style:country-asian="SA"/>
    </style:style>
    <style:style style:name="T287" style:parent-style-name="DefaultParagraphFont" style:family="text">
      <style:text-properties style:font-weight-complex="bold" fo:font-size="11pt" style:font-size-asian="11pt" style:font-size-complex="11pt" style:language-asian="ar" style:country-asian="SA"/>
    </style:style>
    <style:style style:name="T288" style:parent-style-name="DefaultParagraphFont" style:family="text">
      <style:text-properties style:font-weight-complex="bold" fo:font-size="11pt" style:font-size-asian="11pt" style:font-size-complex="11pt" style:language-asian="ar" style:country-asian="SA"/>
    </style:style>
    <style:style style:name="T289" style:parent-style-name="DefaultParagraphFont" style:family="text">
      <style:text-properties style:font-weight-complex="bold" fo:font-size="11pt" style:font-size-asian="11pt" style:font-size-complex="11pt" style:language-asian="ar" style:country-asian="SA"/>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text-position="super 63.6%"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letter-kerning="true" fo:font-size="11pt" style:font-size-asian="11pt" style:font-size-complex="11pt"/>
    </style:style>
    <style:style style:name="T317" style:parent-style-name="DefaultParagraphFont" style:family="text">
      <style:text-properties style:letter-kerning="true" fo:font-size="11pt" style:font-size-asian="11pt" style:font-size-complex="11pt"/>
    </style:style>
    <style:style style:name="T318" style:parent-style-name="DefaultParagraphFont" style:family="text">
      <style:text-properties fo:font-weight="bold" style:font-weight-asian="bold" style:letter-kerning="true" fo:font-size="11pt" style:font-size-asian="11pt" style:font-size-complex="11pt"/>
    </style:style>
    <style:style style:name="T319" style:parent-style-name="DefaultParagraphFont" style:family="text">
      <style:text-properties fo:font-weight="bold" style:font-weight-asian="bold" style:letter-kerning="true" fo:font-size="11pt" style:font-size-asian="11pt" style:font-size-complex="11pt"/>
    </style:style>
    <style:style style:name="T320" style:parent-style-name="DefaultParagraphFont" style:family="text">
      <style:text-properties style:letter-kerning="true"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widows="0" fo:orphans="0" style:snap-to-layout-grid="false" fo:text-align="justify" fo:text-indent="0.5in"/>
      <style:text-properties fo:hyphenate="false"/>
    </style:style>
    <style:style style:name="T331" style:parent-style-name="DefaultParagraphFont" style:family="text">
      <style:text-properties style:font-name-asian="Lucida Sans Unicode" fo:font-size="11pt" style:font-size-asian="11pt" style:font-size-complex="11pt"/>
    </style:style>
    <style:style style:name="T332" style:parent-style-name="DefaultParagraphFont" style:family="text">
      <style:text-properties style:font-name-asian="Lucida Sans Unicode" fo:font-size="11pt" style:font-size-asian="11pt" style:font-size-complex="11pt"/>
    </style:style>
    <style:style style:name="T333" style:parent-style-name="DefaultParagraphFont" style:family="text">
      <style:text-properties style:font-name-asian="Lucida Sans Unicode" fo:font-weight="bold" style:font-weight-asian="bold" fo:font-size="11pt" style:font-size-asian="11pt" style:font-size-complex="11pt"/>
    </style:style>
    <style:style style:name="T33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35" style:parent-style-name="DefaultParagraphFont" style:family="text">
      <style:text-properties style:font-name-asian="Lucida Sans Unicode" style:font-weight-complex="bold" fo:font-size="11pt" style:font-size-asian="11pt" style:font-size-complex="11pt"/>
    </style:style>
    <style:style style:name="T336" style:parent-style-name="DefaultParagraphFont" style:family="text">
      <style:text-properties style:font-name-asian="Lucida Sans Unicode" fo:font-size="11pt" style:font-size-asian="11pt" style:font-size-complex="11pt"/>
    </style:style>
    <style:style style:name="T337" style:parent-style-name="DefaultParagraphFont" style:family="text">
      <style:text-properties style:font-name-asian="Lucida Sans Unicode" style:font-weight-complex="bold" fo:font-size="11pt" style:font-size-asian="11pt" style:font-size-complex="11pt"/>
    </style:style>
    <style:style style:name="P338" style:parent-style-name="Normal" style:family="paragraph">
      <style:paragraph-properties fo:widows="0" fo:orphans="0" style:snap-to-layout-grid="false" fo:text-align="justify" fo:text-indent="0.5in"/>
      <style:text-properties fo:hyphenate="false"/>
    </style:style>
    <style:style style:name="T339" style:parent-style-name="DefaultParagraphFont" style:family="text">
      <style:text-properties style:font-name-asian="Lucida Sans Unicode" fo:font-size="11pt" style:font-size-asian="11pt" style:font-size-complex="11pt"/>
    </style:style>
    <style:style style:name="T340" style:parent-style-name="DefaultParagraphFont" style:family="text">
      <style:text-properties style:font-name-asian="Lucida Sans Unicode" fo:font-size="11pt" style:font-size-asian="11pt" style:font-size-complex="11pt"/>
    </style:style>
    <style:style style:name="T341" style:parent-style-name="DefaultParagraphFont" style:family="text">
      <style:text-properties style:font-name-asian="Lucida Sans Unicode" fo:font-weight="bold" style:font-weight-asian="bold" fo:font-size="11pt" style:font-size-asian="11pt" style:font-size-complex="11pt"/>
    </style:style>
    <style:style style:name="T342" style:parent-style-name="DefaultParagraphFont" style:family="text">
      <style:text-properties style:font-name-asian="Lucida Sans Unicode" fo:font-size="11pt" style:font-size-asian="11pt" style:font-size-complex="11pt"/>
    </style:style>
    <style:style style:name="T343" style:parent-style-name="DefaultParagraphFont" style:family="text">
      <style:text-properties style:font-name-asian="Lucida Sans Unicode" fo:font-weight="bold" style:font-weight-asian="bold" fo:font-size="11pt" style:font-size-asian="11pt" style:font-size-complex="11pt"/>
    </style:style>
    <style:style style:name="T344" style:parent-style-name="DefaultParagraphFont" style:family="text">
      <style:text-properties style:font-name-asian="Lucida Sans Unicode"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name-asian="Lucida Sans Unicode" fo:font-size="11pt" style:font-size-asian="11pt" style:font-size-complex="11pt"/>
    </style:style>
    <style:style style:name="P348" style:parent-style-name="Normal" style:family="paragraph">
      <style:paragraph-properties fo:widows="0" fo:orphans="0" style:snap-to-layout-grid="false" fo:text-align="justify" fo:text-indent="0.5in"/>
      <style:text-properties fo:hyphenate="false"/>
    </style:style>
    <style:style style:name="T349" style:parent-style-name="DefaultParagraphFont" style:family="text">
      <style:text-properties style:font-name-asian="Lucida Sans Unicode" fo:color="#000000" fo:font-size="11pt" style:font-size-asian="11pt" style:font-size-complex="11pt"/>
    </style:style>
    <style:style style:name="T350" style:parent-style-name="DefaultParagraphFont" style:family="text">
      <style:text-properties style:font-name-asian="Lucida Sans Unicode" fo:color="#000000" fo:font-size="11pt" style:font-size-asian="11pt" style:font-size-complex="11pt"/>
    </style:style>
    <style:style style:name="T351" style:parent-style-name="DefaultParagraphFont" style:family="text">
      <style:text-properties style:font-name-asian="Lucida Sans Unicode" fo:font-size="11pt" style:font-size-asian="11pt" style:font-size-complex="11pt"/>
    </style:style>
    <style:style style:name="T352" style:parent-style-name="DefaultParagraphFont" style:family="text">
      <style:text-properties style:font-name-asian="Lucida Sans Unicode"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style:snap-to-layout-grid="false"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name-asian="Lucida Sans Unicode"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text-align="justify"/>
      <style:text-properties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style:tab-stops>
          <style:tab-stop style:type="right" style:position="6.0625in"/>
        </style:tab-stops>
      </style:paragraph-properties>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fo:font-size="10pt" style:font-size-asian="10pt" style:font-size-complex="10.5pt"/>
    </style:style>
    <style:style style:name="T3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font-size-complex="10.5pt"/>
    </style:style>
    <style:style style:name="T3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font-size-complex="10.5pt"/>
    </style:style>
    <style:style style:name="P399" style:parent-style-name="Normal" style:family="paragraph">
      <style:paragraph-properties fo:text-align="justify">
        <style:tab-stops>
          <style:tab-stop style:type="right" style:position="6.0625in"/>
        </style:tab-stops>
      </style:paragraph-propertie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style:tab-stops>
          <style:tab-stop style:type="right" style:position="6.0625in"/>
        </style:tab-stops>
      </style:paragraph-properties>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text-align="justify" fo:text-indent="0.5in"/>
    </style:style>
    <style:style style:name="P411" style:parent-style-name="Normal" style:family="paragraph">
      <style:paragraph-properties fo:text-indent="0.5in"/>
    </style:style>
    <style:style style:name="T412"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414"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style:font-name-asian="Lucida Sans Unicode" fo:font-size="11pt" style:font-size-asian="11pt" style:font-size-complex="11pt"/>
    </style:style>
    <style:style style:name="T433" style:parent-style-name="DefaultParagraphFont" style:family="text">
      <style:text-properties style:font-name-asian="Lucida Sans Unicode" fo:font-size="11pt" style:font-size-asian="11pt" style:font-size-complex="11pt"/>
    </style:style>
    <style:style style:name="T434" style:parent-style-name="DefaultParagraphFont" style:family="text">
      <style:text-properties style:font-name-asian="Lucida Sans Unicode" fo:font-size="11pt" style:font-size-asian="11pt" style:font-size-complex="11pt"/>
    </style:style>
    <style:style style:name="P435" style:parent-style-name="Normal" style:family="paragraph">
      <style:paragraph-properties fo:text-align="justify"/>
      <style:text-properties fo:font-style="italic" style:font-style-asian="italic" style:font-style-complex="italic" fo:font-size="10pt" style:font-size-asian="10pt"/>
    </style:style>
    <style:style style:name="P436" style:parent-style-name="Normal" style:family="paragraph">
      <style:paragraph-properties>
        <style:tab-stops>
          <style:tab-stop style:type="right" style:position="6.0625in"/>
        </style:tab-stops>
      </style:paragraph-properties>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widows="0" fo:orphans="0" fo:text-align="justify" fo:text-indent="0.5in"/>
      <style:text-properties fo:hyphenate="false"/>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style:font-name-asian="Lucida Sans Unicode" fo:font-weight="bold" style:font-weight-asian="bold" fo:font-size="11pt" style:font-size-asian="11pt" style:font-size-complex="11pt"/>
    </style:style>
    <style:style style:name="T445" style:parent-style-name="DefaultParagraphFont" style:family="text">
      <style:text-properties style:font-name-asian="Lucida Sans Unicode" fo:font-weight="bold" style:font-weight-asian="bold" fo:font-size="11pt" style:font-size-asian="11pt" style:font-size-complex="11pt"/>
    </style:style>
    <style:style style:name="T446" style:parent-style-name="DefaultParagraphFont" style:family="text">
      <style:text-properties style:font-name-asian="Lucida Sans Unicode" fo:font-weight="bold" style:font-weight-asian="bold" fo:font-size="11pt" style:font-size-asian="11pt" style:font-size-complex="11pt"/>
    </style:style>
    <style:style style:name="T447" style:parent-style-name="DefaultParagraphFont" style:family="text">
      <style:text-properties style:font-name-asian="Lucida Sans Unicode"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style:font-name-asian="Lucida Sans Unicode" fo:font-size="11pt" style:font-size-asian="11pt" style:font-size-complex="11pt"/>
    </style:style>
    <style:style style:name="T450" style:parent-style-name="DefaultParagraphFont" style:family="text">
      <style:text-properties style:font-name-asian="Lucida Sans Unicode" fo:font-size="11pt" style:font-size-asian="11pt" style:font-size-complex="11pt"/>
    </style:style>
    <style:style style:name="T451" style:parent-style-name="DefaultParagraphFont" style:family="text">
      <style:text-properties style:font-name-asian="Lucida Sans Unicode" fo:font-size="11pt" style:font-size-asian="11pt" style:font-size-complex="11pt"/>
    </style:style>
    <style:style style:name="T452" style:parent-style-name="DefaultParagraphFont" style:family="text">
      <style:text-properties style:font-name-asian="Lucida Sans Unicode" fo:font-weight="bold" style:font-weight-asian="bold" fo:font-size="11pt" style:font-size-asian="11pt" style:font-size-complex="11pt"/>
    </style:style>
    <style:style style:name="T453" style:parent-style-name="DefaultParagraphFont" style:family="text">
      <style:text-properties style:font-name-asian="Lucida Sans Unicode"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name-asian="Lucida Sans Unicode" fo:font-size="11pt" style:font-size-asian="11pt" style:font-size-complex="11p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style:font-name-asian="Lucida Sans Unicode" fo:font-size="11pt" style:font-size-asian="11pt" style:font-size-complex="11pt"/>
    </style:style>
    <style:style style:name="T459" style:parent-style-name="DefaultParagraphFont" style:family="text">
      <style:text-properties style:font-name-asian="Lucida Sans Unicode" fo:font-size="11pt" style:font-size-asian="11pt" style:font-size-complex="11pt"/>
    </style:style>
    <style:style style:name="T460" style:parent-style-name="DefaultParagraphFont" style:family="text">
      <style:text-properties style:font-name-asian="Lucida Sans Unicode" fo:font-size="11pt" style:font-size-asian="11pt" style:font-size-complex="11pt"/>
    </style:style>
    <style:style style:name="T461" style:parent-style-name="DefaultParagraphFont" style:family="text">
      <style:text-properties style:font-name-asian="Lucida Sans Unicode" fo:font-weight="bold" style:font-weight-asian="bold" fo:font-size="11pt" style:font-size-asian="11pt" style:font-size-complex="11pt"/>
    </style:style>
    <style:style style:name="T462" style:parent-style-name="DefaultParagraphFont" style:family="text">
      <style:text-properties style:font-name-asian="Lucida Sans Unicode" fo:font-size="11pt" style:font-size-asian="11pt" style:font-size-complex="11pt"/>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style:font-name-asian="Lucida Sans Unicode" fo:font-size="11pt" style:font-size-asian="11pt" style:font-size-complex="11pt"/>
    </style:style>
    <style:style style:name="T465" style:parent-style-name="DefaultParagraphFont" style:family="text">
      <style:text-properties style:font-name-asian="Lucida Sans Unicode" fo:font-size="11pt" style:font-size-asian="11pt" style:font-size-complex="11pt"/>
    </style:style>
    <style:style style:name="T466" style:parent-style-name="DefaultParagraphFont" style:family="text">
      <style:text-properties style:font-name-asian="Lucida Sans Unicode"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language-asian="lt" style:country-asian="LT"/>
    </style:style>
    <style:style style:name="T474" style:parent-style-name="DefaultParagraphFont" style:family="text">
      <style:text-properties style:font-weight-complex="bold" fo:font-size="11pt" style:font-size-asian="11pt"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style:font-name-asian="Lucida Sans Unicode" fo:font-size="11pt" style:font-size-asian="11pt" style:font-size-complex="11pt"/>
    </style:style>
    <style:style style:name="T482" style:parent-style-name="DefaultParagraphFont" style:family="text">
      <style:text-properties style:font-name-asian="Lucida Sans Unicode" fo:font-size="11pt" style:font-size-asian="11pt" style:font-size-complex="11pt"/>
    </style:style>
    <style:style style:name="T483" style:parent-style-name="DefaultParagraphFont" style:family="text">
      <style:text-properties style:font-name-asian="Lucida Sans Unicode" fo:font-size="11pt" style:font-size-asian="11pt" style:font-size-complex="11pt" style:language-asian="lt" style:country-asian="LT"/>
    </style:style>
    <style:style style:name="T484" style:parent-style-name="DefaultParagraphFont" style:family="text">
      <style:text-properties style:font-name-asian="Lucida Sans Unicode" style:font-weight-complex="bold" fo:font-size="11pt" style:font-size-asian="11pt" style:font-size-complex="11pt"/>
    </style:style>
    <style:style style:name="T485" style:parent-style-name="DefaultParagraphFont" style:family="text">
      <style:text-properties style:font-name-asian="Lucida Sans Unicode" fo:font-size="11pt" style:font-size-asian="11pt" style:font-size-complex="11pt" style:language-asian="lt" style:country-asian="LT"/>
    </style:style>
    <style:style style:name="T486" style:parent-style-name="DefaultParagraphFont" style:family="text">
      <style:text-properties style:font-name-asian="Lucida Sans Unicode" style:font-weight-complex="bold" fo:font-size="11pt" style:font-size-asian="11pt" style:font-size-complex="11pt"/>
    </style:style>
    <style:style style:name="T487" style:parent-style-name="DefaultParagraphFont" style:family="text">
      <style:text-properties style:font-name-asian="Lucida Sans Unicode" fo:font-size="11pt" style:font-size-asian="11pt" style:font-size-complex="11pt" style:language-asian="lt" style:country-asian="LT"/>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style:font-name-asian="Lucida Sans Unicode" fo:font-size="11pt" style:font-size-asian="11pt" style:font-size-complex="11pt"/>
    </style:style>
    <style:style style:name="T490" style:parent-style-name="DefaultParagraphFont" style:family="text">
      <style:text-properties style:font-name-asian="Lucida Sans Unicode" fo:font-size="11pt" style:font-size-asian="11pt" style:font-size-complex="11pt"/>
    </style:style>
    <style:style style:name="T491" style:parent-style-name="DefaultParagraphFont" style:family="text">
      <style:text-properties style:font-name-asian="Lucida Sans Unicode" fo:font-size="11pt" style:font-size-asian="11pt" style:font-size-complex="11pt"/>
    </style:style>
    <style:style style:name="P492" style:parent-style-name="Normal" style:family="paragraph">
      <style:paragraph-properties fo:text-align="justify"/>
      <style:text-properties fo:font-style="italic" style:font-style-asian="italic" style:font-style-complex="italic" fo:font-size="10pt" style:font-size-asian="10pt"/>
    </style:style>
    <style:style style:name="P493" style:parent-style-name="Normal" style:family="paragraph">
      <style:paragraph-properties>
        <style:tab-stops>
          <style:tab-stop style:type="right" style:position="6.0625in"/>
        </style:tab-stops>
      </style:paragraph-properties>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fo:widows="0" fo:orphans="0" fo:text-align="justify" fo:text-indent="0.5in"/>
      <style:text-properties fo:hyphenate="false"/>
    </style:style>
    <style:style style:name="P500" style:parent-style-name="Normal" style:family="paragraph">
      <style:paragraph-properties style:snap-to-layout-grid="false" fo:text-align="justify" fo:text-indent="0.5in"/>
    </style:style>
    <style:style style:name="T50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2"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50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4" style:parent-style-name="DefaultParagraphFont" style:family="text">
      <style:text-properties style:font-weight-complex="bold" fo:font-size="11pt" style:font-size-asian="11pt" style:font-size-complex="11pt" style:language-asian="ar" style:country-asian="SA"/>
    </style:style>
    <style:style style:name="T505" style:parent-style-name="DefaultParagraphFont" style:family="text">
      <style:text-properties fo:font-weight="bold" style:font-weight-asian="bold" fo:font-size="11pt" style:font-size-asian="11pt" style:font-size-complex="11pt"/>
    </style:style>
    <style:style style:name="P506" style:parent-style-name="Normal" style:family="paragraph">
      <style:paragraph-properties style:snap-to-layout-grid="false" fo:text-align="justify" fo:text-indent="0.5in"/>
    </style:style>
    <style:style style:name="T507" style:parent-style-name="DefaultParagraphFont" style:family="text">
      <style:text-properties style:font-weight-complex="bold" fo:font-size="11pt" style:font-size-asian="11pt" style:font-size-complex="11pt" style:language-asian="ar" style:country-asian="SA"/>
    </style:style>
    <style:style style:name="T508" style:parent-style-name="DefaultParagraphFont" style:family="text">
      <style:text-properties style:font-weight-complex="bold" fo:font-size="11pt" style:font-size-asian="11pt" style:font-size-complex="11pt" style:language-asian="ar" style:country-asian="SA"/>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style:snap-to-layout-grid="false"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style:snap-to-layout-grid="false"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text-position="super 63.6%"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style:text-properties fo:font-style="italic" style:font-style-asian="italic" style:font-style-complex="italic" fo:font-size="10pt" style:font-size-asian="10pt"/>
    </style:style>
    <style:style style:name="P521" style:parent-style-name="Normal" style:family="paragraph">
      <style:paragraph-properties>
        <style:tab-stops>
          <style:tab-stop style:type="right" style:position="6.0625in"/>
        </style:tab-stops>
      </style:paragraph-propertie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style:text-properties fo:font-style="italic" style:font-style-asian="italic" style:font-style-complex="italic" fo:font-size="10pt" style:font-size-asian="10pt"/>
    </style:style>
    <style:style style:name="P529" style:parent-style-name="Normal" style:family="paragraph">
      <style:paragraph-properties>
        <style:tab-stops>
          <style:tab-stop style:type="right" style:position="6.0625in"/>
        </style:tab-stops>
      </style:paragraph-properties>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widows="0" fo:orphans="0" fo:text-align="justify" fo:text-indent="0.5in"/>
      <style:text-properties fo:hyphenate="false"/>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name-asian="Lucida Sans Unicode" fo:font-weight="bold" style:font-weight-asian="bold" fo:font-size="11pt" style:font-size-asian="11pt" style:font-size-complex="11pt"/>
    </style:style>
    <style:style style:name="T537"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538" style:parent-style-name="DefaultParagraphFont" style:family="text">
      <style:text-properties style:font-name-asian="Lucida Sans Unicode" fo:font-weight="bold" style:font-weight-asian="bold" fo:font-size="11pt" style:font-size-asian="11pt" style:font-size-complex="11pt"/>
    </style:style>
    <style:style style:name="T53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540" style:parent-style-name="DefaultParagraphFont" style:family="text">
      <style:text-properties style:font-name-asian="Lucida Sans Unicode" fo:font-weight="bold" style:font-weight-asian="bold" fo:font-size="11pt" style:font-size-asian="11pt" style:font-size-complex="11pt"/>
    </style:style>
    <style:style style:name="T54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style:font-name-asian="Lucida Sans Unicode" fo:font-size="11pt" style:font-size-asian="11pt" style:font-size-complex="11pt"/>
    </style:style>
    <style:style style:name="T544" style:parent-style-name="DefaultParagraphFont" style:family="text">
      <style:text-properties style:font-name-asian="Lucida Sans Unicode" fo:font-size="11pt" style:font-size-asian="11pt" style:font-size-complex="11pt"/>
    </style:style>
    <style:style style:name="T545" style:parent-style-name="DefaultParagraphFont" style:family="text">
      <style:text-properties style:font-name-asian="Lucida Sans Unicode" fo:font-size="11pt" style:font-size-asian="11pt" style:font-size-complex="11pt"/>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style:font-name-asian="Lucida Sans Unicode" fo:font-size="11pt" style:font-size-asian="11pt" style:font-size-complex="11pt"/>
    </style:style>
    <style:style style:name="T548" style:parent-style-name="DefaultParagraphFont" style:family="text">
      <style:text-properties style:font-name-asian="Lucida Sans Unicode" fo:font-size="11pt" style:font-size-asian="11pt" style:font-size-complex="11p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name-asian="Lucida Sans Unicode" fo:font-size="11pt" style:font-size-asian="11pt" style:font-size-complex="11pt"/>
    </style:style>
    <style:style style:name="T551" style:parent-style-name="DefaultParagraphFont" style:family="text">
      <style:text-properties style:font-name-asian="Lucida Sans Unicode" fo:font-size="11pt" style:font-size-asian="11pt" style:font-size-complex="11pt"/>
    </style:style>
    <style:style style:name="T552" style:parent-style-name="DefaultParagraphFont" style:family="text">
      <style:text-properties style:font-name-asian="Lucida Sans Unicode" fo:font-size="11pt" style:font-size-asian="11pt" style:font-size-complex="11pt"/>
    </style:style>
    <style:style style:name="P553" style:parent-style-name="Normal" style:family="paragraph">
      <style:paragraph-properties fo:text-align="justify"/>
      <style:text-properties fo:font-style="italic" style:font-style-asian="italic" style:font-style-complex="italic" fo:font-size="10pt" style:font-size-asian="10pt"/>
    </style:style>
    <style:style style:name="P554" style:parent-style-name="Normal" style:family="paragraph">
      <style:paragraph-properties>
        <style:tab-stops>
          <style:tab-stop style:type="right" style:position="6.0625in"/>
        </style:tab-stops>
      </style:paragraph-properties>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widows="0" fo:orphans="0" fo:text-align="justify" fo:text-indent="0.5in"/>
      <style:text-properties fo:hyphenate="false"/>
    </style:style>
    <style:style style:name="P562" style:parent-style-name="Normal" style:family="paragraph">
      <style:paragraph-properties fo:keep-with-next="always" fo:text-align="justify" fo:text-indent="0.5in"/>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style:text-properties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style:tab-stops>
          <style:tab-stop style:type="right" style:position="6.0625in"/>
        </style:tab-stops>
      </style:paragraph-propertie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style:font-weight-complex="bold" fo:color="#000000" fo:font-size="11pt" style:font-size-asian="11pt" style:font-size-complex="11pt"/>
    </style:style>
    <style:style style:name="T597" style:parent-style-name="DefaultParagraphFont" style:family="text">
      <style:text-properties fo:font-weight="bold" style:font-weight-asian="bold" style:font-weight-complex="bold" fo:color="#000000" fo:font-size="11pt" style:font-size-asian="11pt" style:font-size-complex="11pt"/>
    </style:style>
    <style:style style:name="T598" style:parent-style-name="DefaultParagraphFont" style:family="text">
      <style:text-properties fo:font-weight="bold" style:font-weight-asian="bold" style:font-weight-complex="bold" fo:color="#000000" fo:font-size="11pt" style:font-size-asian="11pt" style:font-size-complex="11pt"/>
    </style:style>
    <style:style style:name="T599" style:parent-style-name="DefaultParagraphFont" style:family="text">
      <style:text-properties fo:font-weight="bold" style:font-weight-asian="bold" fo:color="#000000"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font-weight="bold" style:font-weight-asian="bold"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P610" style:parent-style-name="Normal" style:family="paragraph">
      <style:paragraph-properties fo:text-align="justify"/>
      <style:text-properties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fo:font-size="10pt" style:font-size-asian="10pt" style:font-size-complex="10.5pt"/>
    </style:style>
    <style:style style:name="T6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font-size-complex="10.5pt"/>
    </style:style>
    <style:style style:name="T6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font-size-complex="10.5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font-weight="bold" style:font-weight-asian="bold"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left" style:position="0.375in"/>
        </style:tab-stops>
      </style:paragraph-properties>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fo:background-color="#FFFFFF"/>
    </style:style>
    <style:style style:name="T695" style:parent-style-name="DefaultParagraphFont" style:family="text">
      <style:text-properties fo:font-size="11pt" style:font-size-asian="11pt" style:font-size-complex="11pt" fo:background-color="#FFFFFF"/>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fo:background-color="#FFFFFF"/>
    </style:style>
    <style:style style:name="T698" style:parent-style-name="DefaultParagraphFont" style:family="text">
      <style:text-properties style:font-weight-complex="bold" fo:font-size="11pt" style:font-size-asian="11pt" style:font-size-complex="11pt" fo:background-color="#FFFFFF"/>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style:font-weight-complex="bold" fo:font-size="11pt" style:font-size-asian="11pt" style:font-size-complex="11pt" style:language-asian="lt" style:country-asian="LT"/>
    </style:style>
    <style:style style:name="T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style:font-weight-complex="bold" style:letter-kerning="true" fo:font-size="11pt" style:font-size-asian="11pt" style:font-size-complex="11pt"/>
    </style:style>
    <style:style style:name="T707" style:parent-style-name="DefaultParagraphFont" style:family="text">
      <style:text-properties style:font-weight-complex="bold" style:letter-kerning="true" fo:font-size="11pt" style:font-size-asian="11pt" style:font-size-complex="11pt"/>
    </style:style>
    <style:style style:name="T708" style:parent-style-name="DefaultParagraphFont" style:family="text">
      <style:text-properties style:font-weight-complex="bold" style:letter-kerning="true" fo:font-size="11pt" style:font-size-asian="11pt" style:font-size-complex="11pt"/>
    </style:style>
    <style:style style:name="T709" style:parent-style-name="DefaultParagraphFont" style:family="text">
      <style:text-properties style:font-name-asian="Lucida Sans Unicode" style:font-weight-complex="bold" style:letter-kerning="true"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font-weight="bold" style:font-weight-asian="bold" fo:color="#000000"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color="#000000"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color="#FF0000" fo:font-size="11pt" style:font-size-asian="11pt" style:font-size-complex="11pt" style:language-asian="lt" style:country-asian="LT"/>
    </style:style>
    <style:style style:name="T725" style:parent-style-name="DefaultParagraphFont" style:family="text">
      <style:text-properties fo:color="#000000"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style:font-weight-complex="bold" style:text-position="super 63.6%"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style:font-weight-complex="bold" style:text-position="super 63.6%"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color="#FF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style:font-weight-complex="bold" fo:color="#000000" fo:font-size="11pt" style:font-size-asian="11pt" style:font-size-complex="11pt" style:language-asian="lt" style:country-asian="LT"/>
    </style:style>
    <style:style style:name="T73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736" style:parent-style-name="DefaultParagraphFont" style:family="text">
      <style:text-properties style:font-weight-complex="bold"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color="#000000" fo:font-size="11pt" style:font-size-asian="11pt" style:font-size-complex="11pt" style:language-asian="lt" style:country-asian="LT"/>
    </style:style>
    <style:style style:name="T741" style:parent-style-name="DefaultParagraphFont" style:family="text">
      <style:text-properties fo:color="#000000" fo:font-size="11pt" style:font-size-asian="11pt" style:font-size-complex="11pt" style:language-asian="lt" style:country-asian="LT"/>
    </style:style>
    <style:style style:name="T742" style:parent-style-name="DefaultParagraphFont" style:family="text">
      <style:text-properties fo:color="#000000" fo:font-size="11pt" style:font-size-asian="11pt" style:font-size-complex="11pt" style:language-asian="lt" style:country-asian="LT"/>
    </style:style>
    <style:style style:name="T743" style:parent-style-name="DefaultParagraphFont" style:family="text">
      <style:text-properties fo:color="#000000" style:text-position="super 63.6%" fo:font-size="11pt" style:font-size-asian="11pt" style:font-size-complex="11pt" style:language-asian="lt" style:country-asian="LT"/>
    </style:style>
    <style:style style:name="T744" style:parent-style-name="DefaultParagraphFont" style:family="text">
      <style:text-properties fo:color="#000000"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tab-stops>
          <style:tab-stop style:type="left" style:position="0.375in"/>
        </style:tab-stops>
      </style:paragraph-properties>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letter-kerning="true" fo:font-size="11pt" style:font-size-asian="11pt" style:font-size-complex="11pt"/>
    </style:style>
    <style:style style:name="T756" style:parent-style-name="DefaultParagraphFont" style:family="text">
      <style:text-properties style:letter-kerning="true"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P764" style:parent-style-name="Normal" style:family="paragraph">
      <style:paragraph-properties fo:text-align="justify" fo:text-indent="0.5in">
        <style:tab-stops>
          <style:tab-stop style:type="left" style:position="0.375in"/>
        </style:tab-stops>
      </style:paragraph-properties>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style:font-name-asian="TimesNewRomanPSMT" fo:font-size="11pt" style:font-size-asian="11pt" style:font-size-complex="11pt"/>
    </style:style>
    <style:style style:name="P771" style:parent-style-name="Normal" style:family="paragraph">
      <style:paragraph-properties fo:text-align="justify"/>
      <style:text-properties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font-size-complex="10.5pt"/>
    </style:style>
    <style:style style:name="T7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font-size-complex="10.5pt"/>
    </style:style>
    <style:style style:name="T78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font-size-complex="10.5pt"/>
    </style:style>
    <style:style style:name="P784" style:parent-style-name="Normal" style:family="paragraph">
      <style:paragraph-properties>
        <style:tab-stops>
          <style:tab-stop style:type="right" style:position="6.0625in"/>
        </style:tab-stops>
      </style:paragraph-properties>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text-align="justify" fo:text-indent="0.5in"/>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T799" style:parent-style-name="DefaultParagraphFont" style:family="text">
      <style:text-properties fo:color="#000000" fo:font-size="11pt" style:font-size-asian="11pt" style:font-size-complex="11pt" style:language-asian="lt" style:country-asian="L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font-size-complex="11pt" style:language-asian="lt" style:country-asian="LT"/>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paragraph-properties fo:text-align="justify"/>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font-size-complex="10.5pt"/>
    </style:style>
    <style:style style:name="T8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font-size-complex="10.5pt"/>
    </style:style>
    <style:style style:name="T8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font-size-complex="10.5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3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3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3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834" style:parent-style-name="Normal" style:family="paragraph">
      <style:paragraph-properties fo:widows="0" fo:orphans="0" fo:text-align="justify" fo:text-indent="0.5in"/>
      <style:text-properties fo:hyphenate="false"/>
    </style:style>
    <style:style style:name="T835" style:parent-style-name="DefaultParagraphFont" style:family="text">
      <style:text-properties style:font-name-asian="Lucida Sans Unicode" style:font-weight-complex="bold" fo:font-size="11pt" style:font-size-asian="11pt" style:font-size-complex="11pt"/>
    </style:style>
    <style:style style:name="T836" style:parent-style-name="DefaultParagraphFont" style:family="text">
      <style:text-properties style:font-name-asian="Lucida Sans Unicode" style:font-weight-complex="bold" fo:font-size="11pt" style:font-size-asian="11pt" style:font-size-complex="11pt"/>
    </style:style>
    <style:style style:name="T837" style:parent-style-name="DefaultParagraphFont" style:family="text">
      <style:text-properties style:font-name-asian="Lucida Sans Unicode"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name-asian="Lucida Sans Unicode" style:font-weight-complex="bold" fo:font-size="11pt" style:font-size-asian="11pt" style:font-size-complex="11pt"/>
    </style:style>
    <style:style style:name="P840" style:parent-style-name="Normal" style:family="paragraph">
      <style:paragraph-properties fo:widows="0" fo:orphans="0" fo:text-align="justify" fo:text-indent="0.5in"/>
      <style:text-properties fo:hyphenate="false"/>
    </style:style>
    <style:style style:name="T841" style:parent-style-name="DefaultParagraphFont" style:family="text">
      <style:text-properties style:font-name-asian="Lucida Sans Unicode" style:font-weight-complex="bold" fo:font-size="11pt" style:font-size-asian="11pt" style:font-size-complex="11pt"/>
    </style:style>
    <style:style style:name="T842" style:parent-style-name="DefaultParagraphFont" style:family="text">
      <style:text-properties style:font-name-asian="Lucida Sans Unicode" style:font-weight-complex="bold" fo:font-size="11pt" style:font-size-asian="11pt" style:font-size-complex="11pt"/>
    </style:style>
    <style:style style:name="T843" style:parent-style-name="DefaultParagraphFont" style:family="text">
      <style:text-properties style:font-name-asian="Lucida Sans Unicode"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name-asian="Lucida Sans Unicode" style:font-weight-complex="bold" fo:font-size="11pt" style:font-size-asian="11pt" style:font-size-complex="11pt"/>
    </style:style>
    <style:style style:name="T846" style:parent-style-name="DefaultParagraphFont" style:family="text">
      <style:text-properties style:font-name-asian="Lucida Sans Unicode"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name-asian="Lucida Sans Unicode" style:font-weight-complex="bold" fo:font-size="11pt" style:font-size-asian="11pt" style:font-size-complex="11pt"/>
    </style:style>
    <style:style style:name="T849" style:parent-style-name="DefaultParagraphFont" style:family="text">
      <style:text-properties style:font-name-asian="Lucida Sans Unicode" style:font-weight-complex="bold" fo:font-size="11pt" style:font-size-asian="11pt" style:font-size-complex="11pt"/>
    </style:style>
    <style:style style:name="P850" style:parent-style-name="Normal" style:family="paragraph">
      <style:paragraph-properties fo:widows="0" fo:orphans="0" fo:text-align="justify" fo:text-indent="0.5in"/>
      <style:text-properties fo:hyphenate="false"/>
    </style:style>
    <style:style style:name="T851" style:parent-style-name="DefaultParagraphFont" style:family="text">
      <style:text-properties style:font-name-asian="Lucida Sans Unicode" style:font-weight-complex="bold" fo:font-size="11pt" style:font-size-asian="11pt" style:font-size-complex="11pt"/>
    </style:style>
    <style:style style:name="T852" style:parent-style-name="DefaultParagraphFont" style:family="text">
      <style:text-properties style:font-name-asian="Lucida Sans Unicode"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name-asian="Lucida Sans Unicode" style:font-weight-complex="bold" fo:font-size="11pt" style:font-size-asian="11pt" style:font-size-complex="11pt"/>
    </style:style>
    <style:style style:name="T855" style:parent-style-name="DefaultParagraphFont" style:family="text">
      <style:text-properties style:font-name-asian="Lucida Sans Unicode" style:font-weight-complex="bold" fo:font-size="11pt" style:font-size-asian="11pt" style:font-size-complex="11pt"/>
    </style:style>
    <style:style style:name="T85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57" style:parent-style-name="DefaultParagraphFont" style:family="text">
      <style:text-properties style:font-name-asian="Lucida Sans Unicode"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name-asian="Lucida Sans Unicode" style:font-weight-complex="bold" fo:font-size="11pt" style:font-size-asian="11pt" style:font-size-complex="11pt"/>
    </style:style>
    <style:style style:name="T861" style:parent-style-name="DefaultParagraphFont" style:family="text">
      <style:text-properties style:font-name-asian="Lucida Sans Unicode" style:font-weight-complex="bold" fo:font-size="11pt" style:font-size-asian="11pt" style:font-size-complex="11pt"/>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style:font-name-asian="Lucida Sans Unicode" style:font-weight-complex="bold" fo:font-size="11pt" style:font-size-asian="11pt" style:font-size-complex="11pt"/>
    </style:style>
    <style:style style:name="T864" style:parent-style-name="DefaultParagraphFont" style:family="text">
      <style:text-properties style:font-name-asian="Lucida Sans Unicode" style:font-weight-complex="bold" fo:font-size="11pt" style:font-size-asian="11pt" style:font-size-complex="11pt"/>
    </style:style>
    <style:style style:name="T865" style:parent-style-name="DefaultParagraphFont" style:family="text">
      <style:text-properties style:font-name-asian="Lucida Sans Unicode" style:font-weight-complex="bold"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5in"/>
      <style:text-properties fo:hyphenate="false"/>
    </style:style>
    <style:style style:name="T883" style:parent-style-name="DefaultParagraphFont" style:family="text">
      <style:text-properties style:font-name-asian="Lucida Sans Unicode" style:font-weight-complex="bold" fo:font-size="11pt" style:font-size-asian="11pt" style:font-size-complex="11pt"/>
    </style:style>
    <style:style style:name="T884" style:parent-style-name="DefaultParagraphFont" style:family="text">
      <style:text-properties style:font-name-asian="Lucida Sans Unicode" style:font-weight-complex="bold" fo:font-size="11pt" style:font-size-asian="11pt" style:font-size-complex="11pt"/>
    </style:style>
    <style:style style:name="T885" style:parent-style-name="DefaultParagraphFont" style:family="text">
      <style:text-properties style:font-name-asian="Lucida Sans Unicode" style:font-weight-complex="bold" fo:font-size="11pt" style:font-size-asian="11pt" style:font-size-complex="11pt"/>
    </style:style>
    <style:style style:name="P886" style:parent-style-name="Normal" style:family="paragraph">
      <style:paragraph-properties fo:widows="0" fo:orphans="0" fo:text-align="justify" fo:text-indent="0.5in"/>
      <style:text-properties fo:hyphenate="false"/>
    </style:style>
    <style:style style:name="T887" style:parent-style-name="DefaultParagraphFont" style:family="text">
      <style:text-properties style:font-name-asian="Lucida Sans Unicode" style:font-weight-complex="bold" fo:font-size="11pt" style:font-size-asian="11pt" style:font-size-complex="11pt"/>
    </style:style>
    <style:style style:name="T888" style:parent-style-name="DefaultParagraphFont" style:family="text">
      <style:text-properties style:font-name-asian="Lucida Sans Unicode" style:font-weight-complex="bold" fo:font-size="11pt" style:font-size-asian="11pt" style:font-size-complex="11pt"/>
    </style:style>
    <style:style style:name="T889" style:parent-style-name="DefaultParagraphFont" style:family="text">
      <style:text-properties style:font-name-asian="Lucida Sans Unicode" style:font-weight-complex="bold" fo:font-size="11pt" style:font-size-asian="11pt" style:font-size-complex="11pt"/>
    </style:style>
    <style:style style:name="T890" style:parent-style-name="DefaultParagraphFont" style:family="text">
      <style:text-properties style:font-name-asian="Lucida Sans Unicode" style:font-weight-complex="bold" fo:font-size="11pt" style:font-size-asian="11pt" style:font-size-complex="11pt"/>
    </style:style>
    <style:style style:name="P891" style:parent-style-name="Normal" style:family="paragraph">
      <style:paragraph-properties fo:text-align="justify"/>
      <style:text-properties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style:tab-stops>
          <style:tab-stop style:type="right" style:position="6.0625in"/>
        </style:tab-stops>
      </style:paragraph-properties>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fo:font-size="10pt" style:font-size-asian="10pt" style:font-size-complex="10.5pt"/>
    </style:style>
    <style:style style:name="T9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font-size-complex="10.5pt"/>
    </style:style>
    <style:style style:name="T90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font-size-complex="10.5pt"/>
    </style:style>
    <style:style style:name="P911" style:parent-style-name="Normal" style:family="paragraph">
      <style:paragraph-properties>
        <style:tab-stops>
          <style:tab-stop style:type="right" style:position="6.0625in"/>
        </style:tab-stops>
      </style:paragraph-propertie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widows="0" fo:orphans="0" fo:text-align="justify" fo:text-indent="0.5in"/>
      <style:text-properties fo:hyphenate="false"/>
    </style:style>
    <style:style style:name="P916" style:parent-style-name="Normal" style:family="paragraph">
      <style:paragraph-properties fo:widows="0" fo:orphans="0" fo:text-align="justify" fo:margin-left="1.575in" fo:text-indent="-1.075in">
        <style:tab-stops/>
      </style:paragraph-properties>
    </style:style>
    <style:style style:name="T91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18"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91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2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2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22" style:parent-style-name="DefaultParagraphFont" style:family="text">
      <style:text-properties fo:font-weight="bold" style:font-weight-asian="bold" fo:font-size="11pt" style:font-size-asian="11pt" style:font-size-complex="11pt" style:language-asian="lt" style:country-asian="LT"/>
    </style:style>
    <style:style style:name="T923"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style:font-name-asian="Lucida Sans Unicode" fo:font-size="11pt" style:font-size-asian="11pt" style:font-size-complex="11pt" style:language-asian="lt" style:country-asian="LT"/>
    </style:style>
    <style:style style:name="T926" style:parent-style-name="DefaultParagraphFont" style:family="text">
      <style:text-properties style:font-name-asian="Lucida Sans Unicode" fo:font-size="11pt" style:font-size-asian="11pt" style:font-size-complex="11pt" style:language-asian="lt" style:country-asian="LT"/>
    </style:style>
    <style:style style:name="T927" style:parent-style-name="DefaultParagraphFont" style:family="text">
      <style:text-properties style:font-name-asian="Lucida Sans Unicode" fo:font-size="11pt" style:font-size-asian="11pt" style:font-size-complex="11pt" style:language-asian="lt" style:country-asian="L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name-asian="Lucida Sans Unicode" fo:font-size="11pt" style:font-size-asian="11pt" style:font-size-complex="11pt" style:language-asian="lt" style:country-asian="LT"/>
    </style:style>
    <style:style style:name="T930" style:parent-style-name="DefaultParagraphFont" style:family="text">
      <style:text-properties style:font-name-asian="Lucida Sans Unicode" fo:font-size="11pt" style:font-size-asian="11pt" style:font-size-complex="11pt" style:language-asian="lt" style:country-asian="L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name-asian="Lucida Sans Unicode" fo:font-size="11pt" style:font-size-asian="11pt" style:font-size-complex="11pt" style:language-asian="lt" style:country-asian="LT"/>
    </style:style>
    <style:style style:name="T933" style:parent-style-name="DefaultParagraphFont" style:family="text">
      <style:text-properties style:font-name-asian="Lucida Sans Unicode"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style:font-name-asian="Lucida Sans Unicode" fo:font-size="11pt" style:font-size-asian="11pt" style:font-size-complex="11pt" style:language-asian="lt" style:country-asian="L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style:font-name-asian="Lucida Sans Unicode" fo:font-size="11pt" style:font-size-asian="11pt" style:font-size-complex="11pt" style:language-asian="lt" style:country-asian="LT"/>
    </style:style>
    <style:style style:name="T938" style:parent-style-name="DefaultParagraphFont" style:family="text">
      <style:text-properties style:font-name-asian="Lucida Sans Unicode" fo:font-size="11pt" style:font-size-asian="11pt" style:font-size-complex="11pt" style:language-asian="lt" style:country-asian="L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style:font-name-asian="Lucida Sans Unicode" fo:font-size="11pt" style:font-size-asian="11pt" style:font-size-complex="11pt" style:language-asian="lt" style:country-asian="LT"/>
    </style:style>
    <style:style style:name="T941" style:parent-style-name="DefaultParagraphFont" style:family="text">
      <style:text-properties style:font-name-asian="Lucida Sans Unicode" fo:font-size="11pt" style:font-size-asian="11pt" style:font-size-complex="11pt" style:language-asian="lt" style:country-asian="LT"/>
    </style:style>
    <style:style style:name="T942" style:parent-style-name="DefaultParagraphFont" style:family="text">
      <style:text-properties style:font-name-asian="Lucida Sans Unicode" fo:font-size="11pt" style:font-size-asian="11pt" style:font-size-complex="11pt"/>
    </style:style>
    <style:style style:name="T943" style:parent-style-name="DefaultParagraphFont" style:family="text">
      <style:text-properties style:font-name-asian="Lucida Sans Unicode" fo:font-size="11pt" style:font-size-asian="11pt" style:font-size-complex="11pt"/>
    </style:style>
    <style:style style:name="P944" style:parent-style-name="Normal" style:family="paragraph">
      <style:paragraph-properties fo:text-align="justify"/>
      <style:text-properties fo:font-style="italic" style:font-style-asian="italic" style:font-style-complex="italic" fo:font-size="10pt" style:font-size-asian="10pt"/>
    </style:style>
    <style:style style:name="P945" style:parent-style-name="Normal" style:family="paragraph">
      <style:paragraph-properties>
        <style:tab-stops>
          <style:tab-stop style:type="right" style:position="6.0625in"/>
        </style:tab-stops>
      </style:paragraph-propertie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fo:text-indent="0.5in"/>
    </style:style>
    <style:style style:name="P952" style:parent-style-name="Normal" style:family="paragraph">
      <style:paragraph-properties fo:text-align="justify" fo:margin-left="1.575in" fo:text-indent="-1.075in">
        <style:tab-stops/>
      </style:paragraph-properties>
    </style:style>
    <style:style style:name="T953" style:parent-style-name="DefaultParagraphFont" style:family="text">
      <style:text-properties fo:font-weight="bold" style:font-weight-asian="bold" fo:font-size="11pt" style:font-size-asian="11pt" style:font-size-complex="11pt" style:language-asian="lt" style:country-asian="LT"/>
    </style:style>
    <style:style style:name="T9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55" style:parent-style-name="DefaultParagraphFont" style:family="text">
      <style:text-properties fo:font-weight="bold" style:font-weight-asian="bold" fo:font-size="11pt" style:font-size-asian="11pt" style:font-size-complex="11pt" style:language-asian="lt" style:country-asian="LT"/>
    </style:style>
    <style:style style:name="T956" style:parent-style-name="DefaultParagraphFont" style:family="text">
      <style:text-properties fo:font-weight="bold" style:font-weight-asian="bold" fo:font-size="11pt" style:font-size-asian="11pt" style:font-size-complex="11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tab-stops>
          <style:tab-stop style:type="left" style:position="0.3854in"/>
        </style:tab-stops>
      </style:paragraph-properties>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fo:font-weight="bold" style:font-weight-asian="bold" style:font-weight-complex="bold" fo:font-size="11pt" style:font-size-asian="11pt" style:font-size-complex="11pt"/>
    </style:style>
    <style:style style:name="T968" style:parent-style-name="DefaultParagraphFont" style:family="text">
      <style:text-properties fo:font-weight="bold" style:font-weight-asian="bold" style:font-weight-complex="bold"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P979" style:parent-style-name="Normal" style:family="paragraph">
      <style:paragraph-properties fo:text-align="justify"/>
      <style:text-properties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tyle="italic" style:font-style-asian="italic" fo:font-size="10pt" style:font-size-asian="10pt" style:font-size-complex="10.5pt"/>
    </style:style>
    <style:style style:name="T98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font-size-complex="10.5pt"/>
    </style:style>
    <style:style style:name="T98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font-size-complex="10.5pt"/>
    </style:style>
    <style:style style:name="T986" style:parent-style-name="DefaultParagraphFont" style:family="text">
      <style:text-properties fo:font-style="italic" style:font-style-asian="italic" fo:font-size="10pt" style:font-size-asian="10pt" style:font-size-complex="10.5pt"/>
    </style:style>
    <style:style style:name="P987" style:parent-style-name="Normal" style:family="paragraph">
      <style:paragraph-properties fo:text-align="justify" fo:text-indent="0.5in"/>
    </style:style>
    <style:style style:name="P988" style:parent-style-name="Normal" style:family="paragraph">
      <style:paragraph-properties fo:text-align="justify" fo:margin-left="1.7722in" fo:text-indent="-1.2722in">
        <style:tab-stops/>
      </style:paragraph-properties>
    </style:style>
    <style:style style:name="T989" style:parent-style-name="DefaultParagraphFont" style:family="text">
      <style:text-properties fo:font-weight="bold" style:font-weight-asian="bold" fo:letter-spacing="0.0006in" fo:font-size="11pt" style:font-size-asian="11pt" style:font-size-complex="11pt"/>
    </style:style>
    <style:style style:name="T990" style:parent-style-name="DefaultParagraphFont" style:family="text">
      <style:text-properties fo:font-weight="bold" style:font-weight-asian="bold" fo:letter-spacing="0.0006in" fo:font-size="11pt" style:font-size-asian="11pt" style:font-size-complex="11pt"/>
    </style:style>
    <style:style style:name="T991" style:parent-style-name="DefaultParagraphFont" style:family="text">
      <style:text-properties fo:font-weight="bold" style:font-weight-asian="bold" fo:letter-spacing="0.0006in"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font-size-complex="11pt" style:language-asian="lt" style:country-asian="LT"/>
    </style:style>
    <style:style style:name="T994" style:parent-style-name="DefaultParagraphFont" style:family="text">
      <style:text-properties fo:color="#000000" fo:font-size="11pt" style:font-size-asian="11pt" style:font-size-complex="11pt" style:language-asian="lt" style:country-asian="LT"/>
    </style:style>
    <style:style style:name="T995" style:parent-style-name="DefaultParagraphFont" style:family="text">
      <style:text-properties fo:color="#000000" fo:font-size="11pt" style:font-size-asian="11pt" style:font-size-complex="11pt" style:language-asian="lt" style:country-asian="LT"/>
    </style:style>
    <style:style style:name="T996" style:parent-style-name="DefaultParagraphFont" style:family="text">
      <style:text-properties fo:color="#000000" fo:font-size="11pt" style:font-size-asian="11pt" style:font-size-complex="11pt" style:language-asian="lt" style:country-asian="LT"/>
    </style:style>
    <style:style style:name="T997" style:parent-style-name="DefaultParagraphFont" style:family="text">
      <style:text-properties fo:color="#000000" fo:font-size="11pt" style:font-size-asian="11pt" style:font-size-complex="11pt" style:language-asian="lt" style:country-asian="LT"/>
    </style:style>
    <style:style style:name="T998" style:parent-style-name="DefaultParagraphFont" style:family="text">
      <style:text-properties fo:color="#000000" fo:font-size="11pt" style:font-size-asian="11pt" style:font-size-complex="11pt" style:language-asian="lt" style:country-asian="LT"/>
    </style:style>
    <style:style style:name="T999" style:parent-style-name="DefaultParagraphFont" style:family="text">
      <style:text-properties fo:color="#000000" fo:font-size="11pt" style:font-size-asian="11pt" style:font-size-complex="11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tab-stops>
          <style:tab-stop style:type="left" style:position="0.375in"/>
        </style:tab-stops>
      </style:paragraph-properties>
    </style:style>
    <style:style style:name="T1011" style:parent-style-name="DefaultParagraphFont" style:family="text">
      <style:text-properties style:font-name-asian="TimesNewRomanPSMT" style:font-weight-complex="bold" fo:font-size="11pt" style:font-size-asian="11pt" style:font-size-complex="11pt"/>
    </style:style>
    <style:style style:name="T1012" style:parent-style-name="DefaultParagraphFont" style:family="text">
      <style:text-properties style:font-name-asian="TimesNewRomanPSMT" style:font-weight-complex="bold" fo:font-size="11pt" style:font-size-asian="11pt" style:font-size-complex="11pt"/>
    </style:style>
    <style:style style:name="T1013" style:parent-style-name="DefaultParagraphFont" style:family="text">
      <style:text-properties style:font-name-asian="TimesNewRomanPSMT" fo:font-size="11pt" style:font-size-asian="11pt" style:font-size-complex="11pt"/>
    </style:style>
    <style:style style:name="T1014" style:parent-style-name="DefaultParagraphFont" style:family="text">
      <style:text-properties style:font-name-asian="TimesNewRomanPSMT" style:font-weight-complex="bold" fo:font-size="11pt" style:font-size-asian="11pt" style:font-size-complex="11pt"/>
    </style:style>
    <style:style style:name="T1015" style:parent-style-name="DefaultParagraphFont" style:family="text">
      <style:text-properties style:font-name-asian="TimesNewRomanPSMT"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letter-spacing="0.0006in" fo:font-size="11pt" style:font-size-asian="11pt" style:font-size-complex="11pt" style:language-asian="lt" style:country-asian="LT"/>
    </style:style>
    <style:style style:name="T1018" style:parent-style-name="DefaultParagraphFont" style:family="text">
      <style:text-properties fo:letter-spacing="0.0006in"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style:font-weight-complex="bold"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name-asian="TimesNewRomanPSMT" style:font-weight-complex="bold" style:letter-kerning="true" fo:font-size="11pt" style:font-size-asian="11pt" style:font-size-complex="11pt"/>
    </style:style>
    <style:style style:name="T1056" style:parent-style-name="DefaultParagraphFont" style:family="text">
      <style:text-properties style:font-name-asian="TimesNewRomanPSMT" style:font-weight-complex="bold" style:letter-kerning="true" fo:font-size="11pt" style:font-size-asian="11pt" style:font-size-complex="11pt"/>
    </style:style>
    <style:style style:name="T1057" style:parent-style-name="DefaultParagraphFont" style:family="text">
      <style:text-properties style:font-weight-complex="bold" style:letter-kerning="true" fo:font-size="11pt" style:font-size-asian="11pt" style:font-size-complex="11pt"/>
    </style:style>
    <style:style style:name="T1058" style:parent-style-name="DefaultParagraphFont" style:family="text">
      <style:text-properties style:letter-kerning="true" fo:font-size="11pt" style:font-size-asian="11pt" style:font-size-complex="11pt"/>
    </style:style>
    <style:style style:name="T1059" style:parent-style-name="DefaultParagraphFont" style:family="text">
      <style:text-properties style:font-weight-complex="bold" style:letter-kerning="true" fo:font-size="11pt" style:font-size-asian="11pt" style:font-size-complex="11pt"/>
    </style:style>
    <style:style style:name="T1060" style:parent-style-name="DefaultParagraphFont" style:family="text">
      <style:text-properties style:letter-kerning="true" fo:font-size="11pt" style:font-size-asian="11pt" style:font-size-complex="11pt"/>
    </style:style>
    <style:style style:name="T1061" style:parent-style-name="DefaultParagraphFont" style:family="text">
      <style:text-properties style:font-weight-complex="bold" style:letter-kerning="true" fo:font-size="11pt" style:font-size-asian="11pt" style:font-size-complex="11pt"/>
    </style:style>
    <style:style style:name="T1062" style:parent-style-name="DefaultParagraphFont" style:family="text">
      <style:text-properties style:font-weight-complex="bold" style:letter-kerning="true"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style:letter-kerning="true"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style:font-weight-complex="bold" fo:font-size="11pt" style:font-size-asian="11pt" style:font-size-complex="11pt" style:language-asian="lt" style:country-asian="LT"/>
    </style:style>
    <style:style style:name="T1081" style:parent-style-name="DefaultParagraphFont" style:family="text">
      <style:text-properties style:font-weight-complex="bold"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letter-spacing="0.0006in"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letter-spacing="0.0006in" fo:font-size="11pt" style:font-size-asian="11pt" style:font-size-complex="11pt"/>
    </style:style>
    <style:style style:name="T1091" style:parent-style-name="DefaultParagraphFont" style:family="text">
      <style:text-properties fo:letter-spacing="0.0006in"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letter-spacing="0.0006in" fo:font-size="11pt" style:font-size-asian="11pt" style:font-size-complex="11pt"/>
    </style:style>
    <style:style style:name="T1094" style:parent-style-name="DefaultParagraphFont" style:family="text">
      <style:text-properties fo:letter-spacing="0.0006in"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letter-spacing="0.0006in"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letter-spacing="0.0006in" fo:font-size="11pt" style:font-size-asian="11pt" style:font-size-complex="11pt"/>
    </style:style>
    <style:style style:name="T1099" style:parent-style-name="DefaultParagraphFont" style:family="text">
      <style:text-properties fo:letter-spacing="0.0006in" fo:font-size="11pt" style:font-size-asian="11pt" style:font-size-complex="11pt"/>
    </style:style>
    <style:style style:name="T1100" style:parent-style-name="DefaultParagraphFont" style:family="text">
      <style:text-properties fo:letter-spacing="0.0006in"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letter-spacing="0.0006in" fo:font-size="11pt" style:font-size-asian="11pt" style:font-size-complex="11pt"/>
    </style:style>
    <style:style style:name="T1103" style:parent-style-name="DefaultParagraphFont" style:family="text">
      <style:text-properties fo:letter-spacing="0.0006in"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tab-stops>
          <style:tab-stop style:type="left" style:position="0.375in"/>
        </style:tab-stops>
      </style:paragraph-properties>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paragraph-properties fo:text-align="justify"/>
      <style:text-properties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tyle="italic" style:font-style-asian="italic" fo:font-size="10pt" style:font-size-asian="10pt" style:font-size-complex="10.5pt"/>
    </style:style>
    <style:style style:name="T11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font-size-complex="10.5pt"/>
    </style:style>
    <style:style style:name="T113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font-size-complex="10.5pt"/>
    </style:style>
    <style:style style:name="P1134" style:parent-style-name="Normal" style:family="paragraph">
      <style:paragraph-properties>
        <style:tab-stops>
          <style:tab-stop style:type="right" style:position="6.0625in"/>
        </style:tab-stops>
      </style:paragraph-properties>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style:tab-stops>
          <style:tab-stop style:type="right" style:position="6.0625in"/>
        </style:tab-stops>
      </style:paragraph-properties>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weight="bold" style:font-weight-asian="bold"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style:text-properties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weight="bold" style:font-weight-asian="bold" style:text-position="super 63.6%"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283" style:parent-style-name="Normal" style:family="paragraph">
      <style:paragraph-properties>
        <style:tab-stops>
          <style:tab-stop style:type="right" style:position="6.0625in"/>
        </style:tab-stops>
      </style:paragraph-properties>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style:text-position="super 63.6%"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name-asian="Calibri" fo:font-size="11pt" style:font-size-asian="11pt" style:font-size-complex="11pt"/>
    </style:style>
    <style:style style:name="T1318" style:parent-style-name="DefaultParagraphFont" style:family="text">
      <style:text-properties style:font-name-asian="Calibri"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name-asian="Calibri" fo:font-size="11pt" style:font-size-asian="11pt" style:font-size-complex="11pt"/>
    </style:style>
    <style:style style:name="T1323" style:parent-style-name="DefaultParagraphFont" style:family="text">
      <style:text-properties style:font-name-asian="Calibri" fo:font-size="11pt" style:font-size-asian="11pt" style:font-size-complex="11pt"/>
    </style:style>
    <style:style style:name="T1324" style:parent-style-name="DefaultParagraphFont" style:family="text">
      <style:text-properties style:font-name-asian="Calibri" fo:font-size="11pt" style:font-size-asian="11pt" style:font-size-complex="11pt"/>
    </style:style>
    <style:style style:name="T1325" style:parent-style-name="DefaultParagraphFont" style:family="text">
      <style:text-properties style:font-name-asian="Calibri"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name-asian="Lucida Sans Unicode"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name-asian="Lucida Sans Unicode" style:font-weight-complex="bold" fo:font-size="11pt" style:font-size-asian="11pt" style:font-size-complex="11p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name-asian="Calibri"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letter-spacing="0.0006in" fo:font-size="11pt" style:font-size-asian="11pt" style:font-size-complex="11pt" style:language-asian="lt" style:country-asian="LT"/>
    </style:style>
    <style:style style:name="T1406" style:parent-style-name="DefaultParagraphFont" style:family="text">
      <style:text-properties fo:letter-spacing="0.0006in" fo:font-size="11pt" style:font-size-asian="11pt" style:font-size-complex="11pt" style:language-asian="lt" style:country-asian="LT"/>
    </style:style>
    <style:style style:name="P1407"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408" style:parent-style-name="Normal" style:family="paragraph">
      <style:paragraph-properties>
        <style:tab-stops>
          <style:tab-stop style:type="right" style:position="6.0625in"/>
        </style:tab-stops>
      </style:paragraph-properties>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text-properties fo:hyphenate="false"/>
    </style:style>
    <style:style style:name="T1414" style:parent-style-name="DefaultParagraphFont" style:family="text">
      <style:text-properties fo:font-weight="bold" style:font-weight-asian="bold" fo:font-size="11pt" style:font-size-asian="11pt" style:font-size-complex="11pt" style:language-asian="ar" style:country-asian="SA"/>
    </style:style>
    <style:style style:name="T1415" style:parent-style-name="DefaultParagraphFont" style:family="text">
      <style:text-properties fo:font-weight="bold" style:font-weight-asian="bold" fo:font-size="11pt" style:font-size-asian="11pt" style:font-size-complex="11pt" style:language-asian="ar" style:country-asian="SA"/>
    </style:style>
    <style:style style:name="T1416" style:parent-style-name="DefaultParagraphFont" style:family="text">
      <style:text-properties fo:font-weight="bold" style:font-weight-asian="bold" fo:font-size="11pt" style:font-size-asian="11pt" style:font-size-complex="11pt" style:language-asian="ar" style:country-asian="SA"/>
    </style:style>
    <style:style style:name="P1417" style:parent-style-name="Normal" style:family="paragraph">
      <style:paragraph-properties fo:text-align="justify" fo:text-indent="0.5in"/>
      <style:text-properties fo:hyphenate="false"/>
    </style:style>
    <style:style style:name="T1418" style:parent-style-name="DefaultParagraphFont" style:family="text">
      <style:text-properties fo:font-size="11pt" style:font-size-asian="11pt" style:font-size-complex="11pt" style:language-asian="ar" style:country-asian="SA"/>
    </style:style>
    <style:style style:name="T1419" style:parent-style-name="DefaultParagraphFont" style:family="text">
      <style:text-properties fo:font-size="11pt" style:font-size-asian="11pt" style:font-size-complex="11pt" style:language-asian="ar" style:country-asian="SA"/>
    </style:style>
    <style:style style:name="P1420" style:parent-style-name="Normal" style:family="paragraph">
      <style:paragraph-properties fo:text-align="justify"/>
      <style:text-properties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fo:font-size="10pt" style:font-size-asian="10pt" style:language-asian="en" style:country-asian="GB"/>
    </style:style>
    <style:style style:name="T1423" style:parent-style-name="Hyperlink" style:family="text">
      <style:text-properties fo:font-style="italic" style:font-style-asian="italic" fo:font-size="10pt" style:font-size-asian="10pt" style:language-asian="en" style:country-asian="GB"/>
    </style:style>
    <style:style style:name="T1424" style:parent-style-name="DefaultParagraphFont" style:family="text">
      <style:text-properties fo:font-style="italic" style:font-style-asian="italic" fo:font-size="10pt" style:font-size-asian="10pt" style:language-asian="en" style:country-asian="GB"/>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32"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43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34" style:parent-style-name="DefaultParagraphFont" style:family="text">
      <style:text-properties style:font-weight-complex="bold" fo:font-style="italic" style:font-style-asian="italic" fo:font-size="10pt" style:font-size-asian="10pt" style:language-asian="en" style:country-asian="GB"/>
    </style:style>
    <style:style style:name="P1435" style:parent-style-name="Normal" style:family="paragraph">
      <style:paragraph-properties fo:text-align="justify"/>
      <style:text-properties fo:font-style="italic" style:font-style-asian="italic" fo:font-size="10pt" style:font-size-asian="10pt"/>
    </style:style>
    <style:style style:name="P1436" style:parent-style-name="Normal" style:family="paragraph">
      <style:paragraph-properties>
        <style:tab-stops>
          <style:tab-stop style:type="right" style:position="6.0625in"/>
        </style:tab-stops>
      </style:paragraph-properties>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margin-left="1.7722in" fo:text-indent="-1.2722in">
        <style:tab-stops/>
      </style:paragraph-properties>
    </style:style>
    <style:style style:name="T144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4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44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50" style:parent-style-name="DefaultParagraphFont" style:family="text">
      <style:text-properties style:font-weight-complex="bold" fo:font-style="italic" style:font-style-asian="italic" fo:font-size="10pt" style:font-size-asian="10pt" style:language-asian="en" style:country-asian="GB"/>
    </style:style>
    <style:style style:name="P1451"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452" style:parent-style-name="Normal" style:family="paragraph">
      <style:paragraph-properties>
        <style:tab-stops>
          <style:tab-stop style:type="right" style:position="6.0625in"/>
        </style:tab-stops>
      </style:paragraph-properties>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margin-left="1.6736in" fo:text-indent="-1.1736in">
        <style:tab-stops/>
      </style:paragraph-properties>
    </style:style>
    <style:style style:name="T146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64"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4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66" style:parent-style-name="DefaultParagraphFont" style:family="text">
      <style:text-properties style:font-weight-complex="bold" fo:font-style="italic" style:font-style-asian="italic" fo:font-size="10pt" style:font-size-asian="10pt" style:language-asian="en" style:country-asian="GB"/>
    </style:style>
    <style:style style:name="P1467"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468" style:parent-style-name="Normal" style:family="paragraph">
      <style:paragraph-properties>
        <style:tab-stops>
          <style:tab-stop style:type="right" style:position="6.0625in"/>
        </style:tab-stops>
      </style:paragraph-properties>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style:text-properties fo:font-style="italic" style:font-style-asian="italic" style:font-style-complex="italic" fo:font-size="10pt" style:font-size-asian="10pt"/>
    </style:style>
    <style:style style:name="P1488" style:parent-style-name="Normal" style:family="paragraph">
      <style:paragraph-properties>
        <style:tab-stops>
          <style:tab-stop style:type="right" style:position="6.0625in"/>
        </style:tab-stops>
      </style:paragraph-properties>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P1492" style:parent-style-name="Normal" style:family="paragraph">
      <style:paragraph-properties fo:text-indent="0.5in"/>
    </style:style>
    <style:style style:name="P1493" style:parent-style-name="Normal" style:family="paragraph">
      <style:paragraph-properties fo:widows="0" fo:orphans="0" fo:text-align="justify" fo:margin-left="1.7722in" fo:text-indent="-1.2722in">
        <style:tab-stops/>
      </style:paragraph-properties>
      <style:text-properties fo:hyphenate="false"/>
    </style:style>
    <style:style style:name="T1494" style:parent-style-name="DefaultParagraphFont" style:family="text">
      <style:text-properties fo:font-weight="bold" style:font-weight-asian="bold" fo:color="#000000" fo:font-size="11pt" style:font-size-asian="11pt" style:font-size-complex="11pt"/>
    </style:style>
    <style:style style:name="T1495" style:parent-style-name="DefaultParagraphFont" style:family="text">
      <style:text-properties fo:font-weight="bold" style:font-weight-asian="bold" fo:color="#000000" style:text-position="super 63.6%" fo:font-size="11pt" style:font-size-asian="11pt" style:font-size-complex="11pt"/>
    </style:style>
    <style:style style:name="T1496" style:parent-style-name="DefaultParagraphFont" style:family="text">
      <style:text-properties fo:font-weight="bold" style:font-weight-asian="bold" style:font-weight-complex="bold" fo:color="#000000" fo:font-size="11pt" style:font-size-asian="11pt" style:font-size-complex="11pt"/>
    </style:style>
    <style:style style:name="T1497" style:parent-style-name="DefaultParagraphFont" style:family="text">
      <style:text-properties fo:font-weight="bold" style:font-weight-asian="bold" style:font-weight-complex="bold" fo:color="#000000" fo:font-size="11pt" style:font-size-asian="11pt" style:font-size-complex="11pt"/>
    </style:style>
    <style:style style:name="T1498" style:parent-style-name="DefaultParagraphFont" style:family="text">
      <style:text-properties fo:font-weight="bold" style:font-weight-asian="bold"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font-weight="bold" style:font-weight-asian="bold" style:font-weight-complex="bold" fo:color="#000000"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style:text-position="super 63.6%"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text-indent="0.5in"/>
      <style:text-properties fo:color="#000000" fo:font-size="11pt" style:font-size-asian="11pt" style:font-size-complex="11pt"/>
    </style:style>
    <style:style style:name="P1508" style:parent-style-name="Normal" style:family="paragraph">
      <style:paragraph-properties fo:text-align="justify"/>
    </style:style>
    <style:style style:name="T1509" style:parent-style-name="DefaultParagraphFont" style:family="text">
      <style:text-properties fo:font-weight="bold" style:font-weight-asian="bold" fo:font-style="italic" style:font-style-asian="italic" fo:color="#000000" fo:font-size="10pt" style:font-size-asian="10pt"/>
    </style:style>
    <style:style style:name="T1510" style:parent-style-name="DefaultParagraphFont" style:family="text">
      <style:text-properties fo:font-weight="bold" style:font-weight-asian="bold" fo:font-style="italic" style:font-style-asian="italic" fo:color="#000000" fo:font-size="10pt" style:font-size-asian="10pt"/>
    </style:style>
    <style:style style:name="T1511" style:parent-style-name="DefaultParagraphFont" style:family="text">
      <style:text-properties fo:font-style="italic" style:font-style-asian="italic" fo:color="#000000" fo:font-size="10pt" style:font-size-asian="10pt"/>
    </style:style>
    <style:style style:name="T1512" style:parent-style-name="DefaultParagraphFont" style:family="text">
      <style:text-properties fo:font-style="italic" style:font-style-asian="italic" fo:color="#000000" fo:font-size="10pt" style:font-size-asian="10pt" style:language-asian="lt" style:country-asian="LT"/>
    </style:style>
    <style:style style:name="T1513" style:parent-style-name="DefaultParagraphFont" style:family="text">
      <style:text-properties fo:font-style="italic" style:font-style-asian="italic" fo:color="#000000" fo:font-size="10pt" style:font-size-asian="10pt"/>
    </style:style>
    <style:style style:name="T1514" style:parent-style-name="DefaultParagraphFont" style:family="text">
      <style:text-properties fo:font-style="italic" style:font-style-asian="italic" fo:color="#000000" style:text-position="super 65%" fo:font-size="10pt" style:font-size-asian="10pt"/>
    </style:style>
    <style:style style:name="T1515" style:parent-style-name="DefaultParagraphFont" style:family="text">
      <style:text-properties style:font-weight-complex="bold" fo:font-style="italic" style:font-style-asian="italic" fo:color="#000000" fo:font-size="10pt" style:font-size-asian="10pt"/>
    </style:style>
    <style:style style:name="T1516" style:parent-style-name="DefaultParagraphFont" style:family="text">
      <style:text-properties fo:font-style="italic" style:font-style-asian="italic" fo:color="#000000" fo:font-size="10pt" style:font-size-asian="10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font-weight="bold" style:font-weight-asian="bold"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indent="0.5in"/>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P1537" style:parent-style-name="Normal" style:family="paragraph">
      <style:paragraph-properties fo:text-indent="0.5in"/>
    </style:style>
    <style:style style:name="T1538" style:parent-style-name="DefaultParagraphFont" style:family="text">
      <style:text-properties fo:font-size="11pt" style:font-size-asian="11pt"/>
    </style:style>
    <style:style style:name="P1539" style:parent-style-name="Normal" style:family="paragraph">
      <style:paragraph-properties fo:text-indent="0.5in"/>
    </style:style>
    <style:style style:name="P1540" style:parent-style-name="Normal" style:family="paragraph">
      <style:paragraph-properties fo:text-align="justify" fo:line-height="150%" fo:text-indent="0.5in"/>
    </style:style>
    <style:style style:name="T1541" style:parent-style-name="DefaultParagraphFont" style:family="text">
      <style:text-properties fo:font-style="italic" style:font-style-asian="italic"/>
    </style:style>
    <style:style style:name="P1542" style:parent-style-name="Normal" style:family="paragraph">
      <style:paragraph-properties fo:text-align="justify" fo:line-height="150%" fo:text-indent="0.5in"/>
    </style:style>
    <style:style style:name="P1543" style:parent-style-name="Normal" style:family="paragraph">
      <style:paragraph-properties fo:text-align="justify" fo:line-height="150%" fo:text-indent="0.5in"/>
    </style:style>
    <style:style style:name="T1544" style:parent-style-name="DefaultParagraphFont" style:family="text">
      <style:text-properties fo:text-transform="uppercase" fo:font-size="11pt" style:font-size-asian="11pt"/>
    </style:style>
    <style:style style:name="T1545" style:parent-style-name="DefaultParagraphFont" style:family="text">
      <style:text-properties fo:text-transform="uppercase" fo:font-size="11pt" style:font-size-asian="11pt"/>
    </style:style>
    <style:style style:name="T1546" style:parent-style-name="DefaultParagraphFont" style:family="text">
      <style:text-properties fo:text-transform="uppercase" fo:font-size="11pt" style:font-size-asian="11pt"/>
    </style:style>
    <style:style style:name="T1547" style:parent-style-name="DefaultParagraphFont" style:family="text">
      <style:text-properties fo:text-transform="uppercase" fo:font-size="11pt" style:font-size-asian="11pt"/>
    </style:style>
    <style:style style:name="T1548" style:parent-style-name="DefaultParagraphFont" style:family="text">
      <style:text-properties fo:text-transform="uppercase" fo:font-size="11pt" style:font-size-asian="11pt"/>
    </style:style>
    <style:style style:name="T1549" style:parent-style-name="DefaultParagraphFont" style:family="text">
      <style:text-properties fo:text-transform="uppercase"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break-before="page" fo:text-align="justify" fo:margin-left="3.5in" fo:text-indent="0.5in" fo:background-color="#FFFFFF">
        <style:tab-stops/>
      </style:paragraph-properties>
    </style:style>
    <style:style style:name="P1552"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1553"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554"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555" style:parent-style-name="Normal" style:family="paragraph">
      <style:paragraph-properties fo:text-align="justify" fo:text-indent="4in" fo:background-color="#FFFFFF"/>
    </style:style>
    <style:style style:name="T1556" style:parent-style-name="DefaultParagraphFont" style:family="text">
      <style:text-properties style:font-weight-complex="bold" fo:color="#000000" fo:font-size="11pt" style:font-size-asian="11pt" style:font-size-complex="11pt"/>
    </style:style>
    <style:style style:name="T1557" style:parent-style-name="DefaultParagraphFont" style:family="text">
      <style:text-properties style:font-weight-complex="bold" fo:color="#000000" fo:font-size="11pt" style:font-size-asian="11pt" style:font-size-complex="11pt"/>
    </style:style>
    <style:style style:name="P1558"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font-size="11pt" style:font-size-asian="11pt" style:font-size-complex="11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fo:font-size="11pt" style:font-size-asian="11pt" style:font-size-complex="11pt"/>
    </style:style>
    <style:style style:name="T1563" style:parent-style-name="DefaultParagraphFont" style:family="text">
      <style:text-properties fo:font-weight="bold" style:font-weight-asian="bold" style:font-weight-complex="bold" fo:font-size="11pt" style:font-size-asian="11pt" style:font-size-complex="11pt"/>
    </style:style>
    <style:style style:name="P1564" style:parent-style-name="Normal" style:family="paragraph">
      <style:paragraph-properties style:snap-to-layout-grid="false" fo:text-align="justify" fo:text-indent="0.5in"/>
      <style:text-properties style:font-weight-complex="bold" fo:font-size="11pt" style:font-size-asian="11pt" style:font-size-complex="11pt"/>
    </style:style>
    <style:style style:name="P1565" style:parent-style-name="Normal" style:family="paragraph">
      <style:paragraph-properties style:snap-to-layout-grid="false" fo:text-align="justify" fo:text-indent="0.5in"/>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P1568" style:parent-style-name="Normal" style:family="paragraph">
      <style:paragraph-properties style:snap-to-layout-grid="false"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P1571" style:parent-style-name="Normal" style:family="paragraph">
      <style:paragraph-properties style:snap-to-layout-grid="false" fo:text-align="justify" fo:text-indent="0.5in"/>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style:snap-to-layout-grid="false"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style:snap-to-layout-grid="false"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style:snap-to-layout-grid="false" fo:text-align="justify" fo:text-indent="0.5in"/>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style:snap-to-layout-grid="false"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P1588" style:parent-style-name="Normal" style:family="paragraph">
      <style:paragraph-properties style:snap-to-layout-grid="false" fo:text-align="justify" fo:text-indent="0.5in"/>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P1592" style:parent-style-name="Normal" style:family="paragraph">
      <style:paragraph-properties style:snap-to-layout-grid="false" fo:text-align="justify" fo:text-indent="0.5in"/>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paragraph-properties style:snap-to-layout-grid="false" fo:text-align="justify" fo:text-indent="0.5in"/>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P1598" style:parent-style-name="Normal" style:family="paragraph">
      <style:paragraph-properties style:snap-to-layout-grid="false" fo:text-align="justify" fo:text-indent="0.5in"/>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P1602" style:parent-style-name="Normal" style:family="paragraph">
      <style:paragraph-properties style:snap-to-layout-grid="false"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P1605" style:parent-style-name="Normal" style:family="paragraph">
      <style:paragraph-properties style:snap-to-layout-grid="false" fo:text-align="justify" fo:text-indent="0.5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style:snap-to-layout-grid="false" fo:text-align="justify" fo:text-indent="0.5in"/>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P1612" style:parent-style-name="Normal" style:family="paragraph">
      <style:paragraph-properties style:snap-to-layout-grid="false" fo:text-align="justify" fo:text-indent="0.5in"/>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P1615" style:parent-style-name="Normal" style:family="paragraph">
      <style:paragraph-properties style:snap-to-layout-grid="false" fo:text-align="justify" fo:text-indent="0.5in"/>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style:snap-to-layout-grid="false"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paragraph-properties style:snap-to-layout-grid="false"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P1626" style:parent-style-name="Normal" style:family="paragraph">
      <style:paragraph-properties style:snap-to-layout-grid="false"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P1630" style:parent-style-name="Normal" style:family="paragraph">
      <style:paragraph-properties style:snap-to-layout-grid="false"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P1634" style:parent-style-name="Normal" style:family="paragraph">
      <style:paragraph-properties style:snap-to-layout-grid="false"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P1638" style:parent-style-name="Normal" style:family="paragraph">
      <style:paragraph-properties style:snap-to-layout-grid="false"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P1642" style:parent-style-name="Normal" style:family="paragraph">
      <style:paragraph-properties style:snap-to-layout-grid="false"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P1646" style:parent-style-name="Normal" style:family="paragraph">
      <style:paragraph-properties style:snap-to-layout-grid="false"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P1651" style:parent-style-name="Normal" style:family="paragraph">
      <style:paragraph-properties style:snap-to-layout-grid="false"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style:snap-to-layout-grid="false"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P1660" style:parent-style-name="Normal" style:family="paragraph">
      <style:paragraph-properties style:snap-to-layout-grid="false"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P1664" style:parent-style-name="Normal" style:family="paragraph">
      <style:paragraph-properties style:snap-to-layout-grid="false"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P1668" style:parent-style-name="Normal" style:family="paragraph">
      <style:paragraph-properties style:snap-to-layout-grid="false"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paragraph-properties style:snap-to-layout-grid="false" fo:text-align="justify" fo:text-indent="0.5in"/>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P1676" style:parent-style-name="Normal" style:family="paragraph">
      <style:paragraph-properties style:snap-to-layout-grid="false" fo:text-align="justify" fo:text-indent="0.5in"/>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P1679" style:parent-style-name="Normal" style:family="paragraph">
      <style:paragraph-properties style:snap-to-layout-grid="false" fo:text-align="justify" fo:text-indent="0.5in"/>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P1682" style:parent-style-name="Normal" style:family="paragraph">
      <style:paragraph-properties style:snap-to-layout-grid="false" fo:text-align="justify" fo:text-indent="0.5in"/>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P1686" style:parent-style-name="Normal" style:family="paragraph">
      <style:paragraph-properties style:snap-to-layout-grid="false" fo:text-align="justify" fo:text-indent="0.5in"/>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P1689" style:parent-style-name="Normal" style:family="paragraph">
      <style:paragraph-properties style:snap-to-layout-grid="false" fo:text-align="justify" fo:text-indent="0.5in"/>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P1692" style:parent-style-name="Normal" style:family="paragraph">
      <style:paragraph-properties style:snap-to-layout-grid="false" fo:text-align="justify" fo:text-indent="0.5in"/>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paragraph-properties style:snap-to-layout-grid="false" fo:text-align="justify" fo:text-indent="0.5in"/>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P1698" style:parent-style-name="Normal" style:family="paragraph">
      <style:paragraph-properties style:snap-to-layout-grid="false" fo:text-align="justify" fo:text-indent="0.5in"/>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P1701" style:parent-style-name="Normal" style:family="paragraph">
      <style:paragraph-properties style:snap-to-layout-grid="false" fo:text-align="justify" fo:text-indent="0.5in"/>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P1705" style:parent-style-name="Normal" style:family="paragraph">
      <style:paragraph-properties style:snap-to-layout-grid="false" fo:text-align="justify" fo:text-indent="0.5in"/>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P1708" style:parent-style-name="Normal" style:family="paragraph">
      <style:paragraph-properties style:snap-to-layout-grid="false" fo:text-align="justify" fo:text-indent="0.5in"/>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style:snap-to-layout-grid="false" fo:text-align="justify" fo:text-indent="0.5in"/>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P1714" style:parent-style-name="Normal" style:family="paragraph">
      <style:paragraph-properties style:snap-to-layout-grid="false" fo:text-align="justify" fo:text-indent="0.5in"/>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P1717" style:parent-style-name="Normal" style:family="paragraph">
      <style:paragraph-properties style:snap-to-layout-grid="false"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P1721" style:parent-style-name="Normal" style:family="paragraph">
      <style:paragraph-properties style:snap-to-layout-grid="false" fo:text-align="justify" fo:text-indent="0.5in"/>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P1724" style:parent-style-name="Normal" style:family="paragraph">
      <style:paragraph-properties style:snap-to-layout-grid="false" fo:text-align="justify" fo:text-indent="0.5in"/>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paragraph-properties style:snap-to-layout-grid="false" fo:text-align="justify" fo:text-indent="0.5in"/>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P1730" style:parent-style-name="Normal" style:family="paragraph">
      <style:paragraph-properties style:snap-to-layout-grid="false" fo:text-align="justify" fo:text-indent="0.5in"/>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P1733" style:parent-style-name="Normal" style:family="paragraph">
      <style:paragraph-properties style:snap-to-layout-grid="false" fo:text-align="justify" fo:text-indent="0.5in"/>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P1737" style:parent-style-name="Normal" style:family="paragraph">
      <style:paragraph-properties style:snap-to-layout-grid="false" fo:text-align="justify" fo:text-indent="0.5in"/>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P1740" style:parent-style-name="Normal" style:family="paragraph">
      <style:paragraph-properties style:snap-to-layout-grid="false" fo:text-align="justify" fo:text-indent="0.5in"/>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P1743" style:parent-style-name="Normal" style:family="paragraph">
      <style:paragraph-properties style:snap-to-layout-grid="false" fo:text-align="justify" fo:text-indent="0.5in"/>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P1746" style:parent-style-name="Normal" style:family="paragraph">
      <style:paragraph-properties style:snap-to-layout-grid="false" fo:text-align="justify" fo:text-indent="0.5in"/>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P1750" style:parent-style-name="Normal" style:family="paragraph">
      <style:paragraph-properties style:snap-to-layout-grid="false" fo:text-align="justify" fo:text-indent="0.5in"/>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P1753" style:parent-style-name="Normal" style:family="paragraph">
      <style:paragraph-properties style:snap-to-layout-grid="false" fo:text-align="justify" fo:text-indent="0.5in"/>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P1756" style:parent-style-name="Normal" style:family="paragraph">
      <style:text-properties fo:font-style="italic" style:font-style-asian="italic" style:font-style-complex="italic" fo:font-size="10pt" style:font-size-asian="10pt"/>
    </style:style>
    <style:style style:name="P1757" style:parent-style-name="Normal" style:family="paragraph">
      <style:paragraph-properties fo:text-align="justify">
        <style:tab-stops>
          <style:tab-stop style:type="right" style:position="6.0625in"/>
        </style:tab-stops>
      </style:paragraph-properties>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fo:text-align="justify" fo:text-indent="0.5in" fo:background-color="#FFFFFF"/>
    </style:style>
    <style:style style:name="P1764" style:parent-style-name="Normal" style:family="paragraph">
      <style:paragraph-properties fo:text-align="justify" fo:text-indent="4in" fo:background-color="#FFFFFF"/>
    </style:style>
    <style:style style:name="T1765" style:parent-style-name="DefaultParagraphFont" style:family="text">
      <style:text-properties style:font-weight-complex="bold" fo:color="#000000" fo:font-size="11pt" style:font-size-asian="11pt" style:font-size-complex="11pt"/>
    </style:style>
    <style:style style:name="P1766"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767"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768" style:parent-style-name="Normal" style:family="paragraph">
      <style:paragraph-properties fo:text-align="justify" fo:text-indent="4in" fo:background-color="#FFFFFF"/>
    </style:style>
    <style:style style:name="T1769" style:parent-style-name="DefaultParagraphFont" style:family="text">
      <style:text-properties style:font-weight-complex="bold" fo:color="#000000" fo:font-size="11pt" style:font-size-asian="11pt" style:font-size-complex="11pt"/>
    </style:style>
    <style:style style:name="T1770" style:parent-style-name="DefaultParagraphFont" style:family="text">
      <style:text-properties style:font-weight-complex="bold" fo:color="#000000" fo:font-size="11pt" style:font-size-asian="11pt" style:font-size-complex="11pt"/>
    </style:style>
    <style:style style:name="P1771" style:parent-style-name="Normal" style:family="paragraph">
      <style:paragraph-properties fo:text-indent="0.5in"/>
      <style:text-properties style:font-weight-complex="bold" fo:color="#000000" fo:font-size="11pt" style:font-size-asian="11pt" style:font-size-complex="11p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fo:color="#000000" fo:font-size="11pt" style:font-size-asian="11pt" style:font-size-complex="11pt"/>
    </style:style>
    <style:style style:name="P1774" style:parent-style-name="Normal" style:family="paragraph">
      <style:paragraph-properties fo:text-indent="0.5381in"/>
      <style:text-properties fo:font-weight="bold" style:font-weight-asian="bold" style:font-weight-complex="bold"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color="#000000" fo:font-size="11pt" style:font-size-asian="11pt" style:font-size-complex="11pt"/>
    </style:style>
    <style:style style:name="T1777" style:parent-style-name="DefaultParagraphFont" style:family="text">
      <style:text-properties style:font-weight-complex="bold" fo:color="#000000" fo:font-size="11pt" style:font-size-asian="11pt" style:font-size-complex="11pt"/>
    </style:style>
    <style:style style:name="T1778" style:parent-style-name="DefaultParagraphFont" style:family="text">
      <style:text-properties fo:font-size="11pt" style:font-size-asian="11pt" style:font-size-complex="11pt" fo:background-color="#FFFFFF"/>
    </style:style>
    <style:style style:name="T1779" style:parent-style-name="DefaultParagraphFont" style:family="text">
      <style:text-properties fo:font-style="italic" style:font-style-asian="italic" fo:font-size="11pt" style:font-size-asian="11pt" style:font-size-complex="11pt" fo:background-color="#FFFFFF"/>
    </style:style>
    <style:style style:name="T1780" style:parent-style-name="DefaultParagraphFont" style:family="text">
      <style:text-properties fo:font-size="11pt" style:font-size-asian="11pt" style:font-size-complex="11pt" fo:background-color="#FFFFFF"/>
    </style:style>
    <style:style style:name="T1781" style:parent-style-name="DefaultParagraphFont" style:family="text">
      <style:text-properties style:font-weight-complex="bold" fo:color="#000000"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fo:color="#000000" fo:font-size="11pt" style:font-size-asian="11pt" style:font-size-complex="11pt"/>
    </style:style>
    <style:style style:name="T1784" style:parent-style-name="DefaultParagraphFont" style:family="text">
      <style:text-properties style:font-weight-complex="bold" fo:color="#000000" fo:font-size="11pt" style:font-size-asian="11pt" style:font-size-complex="11pt"/>
    </style:style>
    <style:style style:name="T1785" style:parent-style-name="DefaultParagraphFont" style:family="text">
      <style:text-properties style:font-weight-complex="bold" fo:color="#000000" fo:font-size="11pt" style:font-size-asian="11pt" style:font-size-complex="11pt"/>
    </style:style>
    <style:style style:name="T1786" style:parent-style-name="DefaultParagraphFont" style:family="text">
      <style:text-properties fo:font-size="11pt" style:font-size-asian="11pt" style:font-size-complex="11pt" fo:background-color="#FFFFFF"/>
    </style:style>
    <style:style style:name="T1787" style:parent-style-name="DefaultParagraphFont" style:family="text">
      <style:text-properties fo:font-style="italic" style:font-style-asian="italic" fo:font-size="11pt" style:font-size-asian="11pt" style:font-size-complex="11pt" fo:background-color="#FFFFFF"/>
    </style:style>
    <style:style style:name="T1788" style:parent-style-name="DefaultParagraphFont" style:family="text">
      <style:text-properties fo:font-size="11pt" style:font-size-asian="11pt" style:font-size-complex="11pt" fo:background-color="#FFFFFF"/>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color="#000000" fo:font-size="11pt" style:font-size-asian="11pt" style:font-size-complex="11pt"/>
    </style:style>
    <style:style style:name="T1791" style:parent-style-name="DefaultParagraphFont" style:family="text">
      <style:text-properties style:font-weight-complex="bold" fo:color="#000000" fo:font-size="11pt" style:font-size-asian="11pt" style:font-size-complex="11pt"/>
    </style:style>
    <style:style style:name="T1792" style:parent-style-name="DefaultParagraphFont" style:family="text">
      <style:text-properties fo:font-size="11pt" style:font-size-asian="11pt" style:font-size-complex="11pt" fo:background-color="#FFFFFF"/>
    </style:style>
    <style:style style:name="T1793" style:parent-style-name="DefaultParagraphFont" style:family="text">
      <style:text-properties fo:font-size="11pt" style:font-size-asian="11pt" style:font-size-complex="11pt" fo:background-color="#FFFFFF"/>
    </style:style>
    <style:style style:name="P1794" style:parent-style-name="Normal" style:family="paragraph">
      <style:paragraph-properties fo:text-align="justify" fo:text-indent="0.5in">
        <style:tab-stops>
          <style:tab-stop style:type="left" style:position="0.3937in"/>
        </style:tab-stops>
      </style:paragraph-properties>
    </style:style>
    <style:style style:name="T1795" style:parent-style-name="DefaultParagraphFont" style:family="text">
      <style:text-properties style:font-style-complex="italic" fo:font-size="11pt" style:font-size-asian="11pt" style:font-size-complex="11pt"/>
    </style:style>
    <style:style style:name="T1796" style:parent-style-name="DefaultParagraphFont" style:family="text">
      <style:text-properties style:font-style-complex="italic" fo:font-size="11pt" style:font-size-asian="11pt" style:font-size-complex="11pt"/>
    </style:style>
    <style:style style:name="T1797" style:parent-style-name="DefaultParagraphFont" style:family="text">
      <style:text-properties style:font-style-complex="italic" fo:font-size="11pt" style:font-size-asian="11pt"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fo:font-size="10pt" style:font-size-asian="10pt"/>
    </style:style>
    <style:style style:name="P1811" style:parent-style-name="Normal" style:family="paragraph">
      <style:paragraph-properties fo:text-align="justify">
        <style:tab-stops>
          <style:tab-stop style:type="right" style:position="6.0625in"/>
        </style:tab-stops>
      </style:paragraph-properties>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paragraph-properties fo:text-align="center"/>
      <style:text-properties style:font-name-asian="MS Mincho" fo:font-size="10pt" style:font-size-asian="10pt"/>
    </style:style>
    <style:style style:name="P1818" style:parent-style-name="Normal" style:family="paragraph">
      <style:paragraph-properties fo:text-align="center"/>
      <style:text-properties style:font-name-asian="MS Mincho" fo:font-size="10pt" style:font-size-asian="10pt"/>
    </style:style>
    <style:style style:name="P1819" style:parent-style-name="Normal" style:family="paragraph">
      <style:paragraph-properties fo:text-align="center"/>
    </style:style>
    <style:style style:name="P1820" style:parent-style-name="Normal" style:family="paragraph">
      <style:paragraph-properties fo:text-align="justify"/>
    </style:style>
    <style:style style:name="T1821" style:parent-style-name="DefaultParagraphFont" style:family="text">
      <style:text-properties style:font-name-asian="MS Mincho" fo:font-weight="bold" style:font-weight-asian="bold" style:font-weight-complex="bold" fo:font-size="10pt" style:font-size-asian="10pt"/>
    </style:style>
    <style:style style:name="P1822" style:parent-style-name="Normal" style:family="paragraph">
      <style:paragraph-properties fo:text-align="justify"/>
      <style:text-properties style:font-name-asian="MS Mincho" fo:font-size="10pt" style:font-size-asian="10pt"/>
    </style:style>
    <style:style style:name="P1823" style:parent-style-name="Normal" style:family="paragraph">
      <style:paragraph-properties fo:text-align="justify"/>
      <style:text-properties style:font-name-asian="MS Mincho" fo:font-size="10pt" style:font-size-asian="10pt"/>
    </style:style>
    <style:style style:name="P1824" style:parent-style-name="Normal" style:family="paragraph">
      <style:paragraph-properties fo:text-align="justify"/>
      <style:text-properties style:font-name-asian="MS Mincho"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ize="10pt" style:font-size-asian="10pt"/>
    </style:style>
    <style:style style:name="T1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ize="10pt" style:font-size-asian="10pt"/>
    </style:style>
    <style:style style:name="T1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ize="10pt" style:font-size-asian="10pt"/>
    </style:style>
    <style:style style:name="P1831" style:parent-style-name="Normal" style:family="paragraph">
      <style:paragraph-properties fo:text-align="justify"/>
      <style:text-properties style:font-name-asian="MS Mincho" fo:font-size="10pt" style:font-size-asian="10pt"/>
    </style:style>
    <style:style style:name="P1832" style:parent-style-name="Normal" style:family="paragraph">
      <style:paragraph-properties fo:text-align="justify"/>
      <style:text-properties style:font-name-asian="MS Mincho" fo:font-size="10pt" style:font-size-asian="10pt"/>
    </style:style>
    <style:style style:name="P1833" style:parent-style-name="Normal" style:family="paragraph">
      <style:text-properties style:font-name-asian="MS Mincho" fo:font-size="10pt" style:font-size-asian="10pt"/>
    </style:style>
    <style:style style:name="P1834" style:parent-style-name="Normal" style:family="paragraph">
      <style:paragraph-properties fo:text-align="justify"/>
      <style:text-properties style:font-name-asian="MS Mincho"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ize="10pt" style:font-size-asian="10pt"/>
    </style:style>
    <style:style style:name="T1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ize="10pt" style:font-size-asian="10pt"/>
    </style:style>
    <style:style style:name="T1839" style:parent-style-name="DefaultParagraphFont" style:family="text">
      <style:text-properties style:font-name-asian="MS Mincho" fo:font-size="10pt" style:font-size-asian="10pt"/>
    </style:style>
    <style:style style:name="T1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ize="10pt" style:font-size-asian="10pt"/>
    </style:style>
    <style:style style:name="P1842" style:parent-style-name="Normal" style:family="paragraph">
      <style:paragraph-properties fo:text-align="justify"/>
      <style:text-properties style:font-name-asian="MS Mincho" fo:font-size="10pt" style:font-size-asian="10pt"/>
    </style:style>
    <style:style style:name="P1843" style:parent-style-name="Normal" style:family="paragraph">
      <style:text-properties style:font-name-asian="MS Mincho" fo:font-size="10pt" style:font-size-asian="10pt"/>
    </style:style>
    <style:style style:name="P1844" style:parent-style-name="Normal" style:family="paragraph">
      <style:paragraph-properties>
        <style:tab-stops>
          <style:tab-stop style:type="right" style:position="6.0625in"/>
        </style:tab-stops>
      </style:paragraph-properties>
      <style:text-properties fo:font-size="10pt" style:font-size-asian="10pt"/>
    </style:style>
    <style:style style:name="P1845" style:parent-style-name="Normal" style:family="paragraph">
      <style:paragraph-properties>
        <style:tab-stops>
          <style:tab-stop style:type="right" style:position="6.0625in"/>
        </style:tab-stops>
      </style:paragraph-properties>
      <style:text-properties fo:font-size="10pt" style:font-size-asian="10pt"/>
    </style:style>
    <style:style style:name="P1846" style:parent-style-name="Normal" style:family="paragraph">
      <style:paragraph-properties>
        <style:tab-stops>
          <style:tab-stop style:type="right" style:position="6.0625in"/>
        </style:tab-stops>
      </style:paragraph-properties>
    </style:style>
    <style:style style:name="T1847" style:parent-style-name="DefaultParagraphFont" style:family="text">
      <style:text-properties fo:font-size="10pt" style:font-size-asian="10pt"/>
    </style:style>
    <style:style style:name="T1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ize="10pt" style:font-size-asian="10pt"/>
    </style:style>
    <style:style style:name="T1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5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5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55" style:parent-style-name="Normal" style:family="paragraph">
      <style:paragraph-properties fo:text-align="justify"/>
      <style:text-properties fo:font-size="10pt" style:font-size-asian="10pt" style:font-size-complex="10.5pt"/>
    </style:style>
    <style:style style:name="P1856" style:parent-style-name="Normal" style:family="paragraph">
      <style:paragraph-properties fo:text-align="justify"/>
      <style:text-properties fo:font-size="10pt" style:font-size-asian="10pt" style:font-size-complex="10.5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ize="10pt" style:font-size-asian="10pt"/>
    </style:style>
    <style:style style:name="T1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text-properties style:font-weight-complex="bold" fo:font-size="10pt" style:font-size-asian="10pt" style:language-asian="lt" style:country-asian="LT"/>
    </style:style>
    <style:style style:name="P1865" style:parent-style-name="Normal" style:family="paragraph">
      <style:text-properties fo:font-size="10pt" style:font-size-asian="10pt"/>
    </style:style>
    <style:style style:name="P186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67"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68" style:parent-style-name="Normal" style:family="paragraph">
      <style:paragraph-properties fo:text-align="justify">
        <style:tab-stops>
          <style:tab-stop style:type="right" style:position="6.0625in"/>
        </style:tab-stops>
      </style:paragraph-properties>
    </style:style>
    <style:style style:name="T1869" style:parent-style-name="DefaultParagraphFont" style:family="text">
      <style:text-properties fo:font-size="10pt" style:font-size-asian="10pt"/>
    </style:style>
    <style:style style:name="T1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ize="10pt" style:font-size-asian="10pt"/>
    </style:style>
    <style:style style:name="T1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75"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76" style:parent-style-name="Normal" style:family="paragraph">
      <style:paragraph-properties>
        <style:tab-stops>
          <style:tab-stop style:type="right" style:position="6.0625in"/>
        </style:tab-stops>
      </style:paragraph-properties>
      <style:text-properties fo:font-size="10pt" style:font-size-asian="10pt"/>
    </style:style>
    <style:style style:name="P1877"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78" style:parent-style-name="Normal" style:family="paragraph">
      <style:paragraph-properties fo:text-align="justify">
        <style:tab-stops>
          <style:tab-stop style:type="right" style:position="6.0625in"/>
        </style:tab-stops>
      </style:paragraph-properties>
    </style:style>
    <style:style style:name="T1879" style:parent-style-name="DefaultParagraphFont" style:family="text">
      <style:text-properties fo:font-size="10pt" style:font-size-asian="10pt"/>
    </style:style>
    <style:style style:name="T1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83" style:parent-style-name="Normal" style:family="paragraph">
      <style:paragraph-properties>
        <style:tab-stops>
          <style:tab-stop style:type="right" style:position="6.0625in"/>
        </style:tab-stops>
      </style:paragraph-properties>
      <style:text-properties fo:font-size="10pt" style:font-size-asian="10pt"/>
    </style:style>
    <style:style style:name="P1884" style:parent-style-name="Normal" style:family="paragraph">
      <style:paragraph-properties>
        <style:tab-stops>
          <style:tab-stop style:type="right" style:position="6.0625in"/>
        </style:tab-stops>
      </style:paragraph-properties>
      <style:text-properties fo:font-size="10pt" style:font-size-asian="10pt"/>
    </style:style>
    <style:style style:name="P1885" style:parent-style-name="Normal" style:family="paragraph">
      <style:paragraph-properties>
        <style:tab-stops>
          <style:tab-stop style:type="right" style:position="6.0625in"/>
        </style:tab-stops>
      </style:paragraph-properties>
      <style:text-properties fo:font-size="10pt" style:font-size-asian="10pt"/>
    </style:style>
    <style:style style:name="P1886" style:parent-style-name="Normal" style:family="paragraph">
      <style:paragraph-properties>
        <style:tab-stops>
          <style:tab-stop style:type="right" style:position="6.0625in"/>
        </style:tab-stops>
      </style:paragraph-properties>
    </style:style>
    <style:style style:name="T1887" style:parent-style-name="DefaultParagraphFont" style:family="text">
      <style:text-properties fo:font-size="10pt" style:font-size-asian="10pt"/>
    </style:style>
    <style:style style:name="T1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ize="10pt" style:font-size-asian="10pt"/>
    </style:style>
    <style:style style:name="P1890" style:parent-style-name="Normal" style:family="paragraph">
      <style:paragraph-properties>
        <style:tab-stops>
          <style:tab-stop style:type="right" style:position="6.0625in"/>
        </style:tab-stops>
      </style:paragraph-properties>
      <style:text-properties fo:font-size="10pt" style:font-size-asian="10pt"/>
    </style:style>
    <style:style style:name="P1891" style:parent-style-name="Normal" style:family="paragraph">
      <style:paragraph-properties fo:text-align="justify"/>
      <style:text-properties style:font-name-asian="Calibri" fo:font-size="10pt" style:font-size-asian="10pt" style:language-asian="lt" style:country-asian="LT"/>
    </style:style>
    <style:style style:name="P1892" style:parent-style-name="Normal" style:family="paragraph">
      <style:paragraph-properties fo:text-align="justify"/>
      <style:text-properties fo:font-size="10pt" style:font-size-asian="10pt" style:language-asian="lt" style:country-asian="LT"/>
    </style:style>
    <style:style style:name="P1893" style:parent-style-name="Normal" style:family="paragraph">
      <style:paragraph-properties fo:text-align="justify"/>
      <style:text-properties fo:font-size="10pt" style:font-size-asian="10pt" style:language-asian="lt" style:country-asian="L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language-asian="lt" style:country-asian="LT"/>
    </style:style>
    <style:style style:name="T1896" style:parent-style-name="DefaultParagraphFont" style:family="text">
      <style:text-properties fo:font-size="10pt" style:font-size-asian="10pt"/>
    </style:style>
    <style:style style:name="T1897" style:parent-style-name="DefaultParagraphFont" style:family="text">
      <style:text-properties fo:font-weight="bold" style:font-weight-asian="bold" fo:font-size="10pt" style:font-size-asian="10pt"/>
    </style:style>
    <style:style style:name="T1898" style:parent-style-name="DefaultParagraphFont" style:family="text">
      <style:text-properties fo:font-size="10pt" style:font-size-asian="10pt" style:language-asian="lt" style:country-asian="LT"/>
    </style:style>
    <style:style style:name="T1899" style:parent-style-name="DefaultParagraphFont" style:family="text">
      <style:text-properties fo:font-size="10pt" style:font-size-asian="10pt" style:language-asian="lt" style:country-asian="LT"/>
    </style:style>
    <style:style style:name="T1900" style:parent-style-name="DefaultParagraphFont" style:family="text">
      <style:text-properties style:text-position="super 65%" fo:font-size="10pt" style:font-size-asian="10pt" style:language-asian="lt" style:country-asian="LT"/>
    </style:style>
    <style:style style:name="T1901" style:parent-style-name="DefaultParagraphFont" style:family="text">
      <style:text-properties fo:font-size="10pt" style:font-size-asian="10pt" style:language-asian="lt" style:country-asian="L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Courier New" fo:font-size="10pt" style:font-size-asian="10pt" style:language-asian="ar" style:country-asian="SA"/>
    </style:style>
    <style:style style:name="T1906" style:parent-style-name="DefaultParagraphFont" style:family="text">
      <style:text-properties style:font-weight-complex="bold" fo:font-size="10pt" style:font-size-asian="10pt" style:language-asian="ar" style:country-asian="SA"/>
    </style:style>
    <style:style style:name="T1907" style:parent-style-name="DefaultParagraphFont" style:family="text">
      <style:text-properties fo:font-weight="bold" style:font-weight-asian="bold" style:font-weight-complex="bold" fo:font-size="10pt" style:font-size-asian="10pt" style:language-asian="ar" style:country-asian="SA"/>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style:tab-stops>
          <style:tab-stop style:type="right" style:position="6.0625in"/>
        </style:tab-stops>
      </style:paragraph-properties>
      <style:text-properties fo:font-size="10pt" style:font-size-asian="10pt"/>
    </style:style>
    <style:style style:name="P1912" style:parent-style-name="Normal" style:family="paragraph">
      <style:paragraph-properties fo:text-align="justify"/>
      <style:text-properties fo:font-weight="bold" style:font-weight-asian="bold" fo:font-size="10pt" style:font-size-asian="10pt"/>
    </style:style>
    <style:style style:name="P1913" style:parent-style-name="Normal" style:family="paragraph">
      <style:paragraph-properties fo:text-align="justify"/>
      <style:text-properties fo:font-weight="bold" style:font-weight-asian="bold"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widows="0" fo:orphans="0"/>
    </style:style>
  </office:automatic-styles>
  <office:body>
    <office:text text:use-soft-page-breaks="true">
      <text:p text:style-name="P1"><text:span text:style-name="T9">Suvestinė redakcija nuo 2018-12-31 iki 2019-04-30</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1</text:span><text:span text:style-name="T75">1</text:span><text:span text:style-name="T76">.<text:s/></text:span><text:span text:style-name="T77">Aerobiškai skaidus plastikinis pirkinių maišelis</text:span><text:span text:style-name="T78"><text:s/>– plastikinis pirkinių maišelis, kurio medžiagos sudėtyje yra aerobinį skilimą į mikroda</text:span><text:span text:style-name="T79">leles spartinančių priedų.</text:span><text:span text:style-name="T80"><text:s/></text:span></text:p>
      <text:p text:style-name="P81">Papildyta straipsnio dalimi:</text:p>
      <text:p text:style-name="P82"><text:span text:style-name="T83">Nr.<text:s/></text:span><text:a xlink:href="https://www.e-tar.lt/portal/legalAct.html?documentId=7a5f8dd03c5811e6bcc5c96b48152012" office:target-frame-name="_top" xlink:show="replace"><text:span text:style-name="T84">XII-2432</text:span></text:a><text:span text:style-name="T85">, 2016-06-16, paskelbta TAR 2016-06-27, i. k. 2016-17707</text:span></text:p>
      <text:p text:style-name="Normal"/>
      <text:p text:style-name="P86"><text:span text:style-name="T87">2</text:span><text:span text:style-name="T88">.</text:span><text:span text:style-name="T89"><text:s/></text:span><text:span text:style-name="T90">Daugkartinis pakuočių na</text:span><text:span text:style-name="T91">udojimas<text:s/></text:span><text:span text:style-name="T92">(toliau –<text:s/></text:span><text:span text:style-name="T93">pakartotinis naudojimas</text:span><text:span text:style-name="T94">) – operacija, kai pakuotės (sukonstruotos taip, kad naudojimo laikotarpiu galima būtų transportuoti daugiau nei vieną kartą) yra vėl pripildomos naudojant pripildant reikalingus papildomus rinkoje esančius produkt</text:span><text:span text:style-name="T95">us ar</text:span><text:span text:style-name="T96"><text:s/></text:span><text:span text:style-name="T97">jų nenaudojant ar</text:span><text:span text:style-name="T98"><text:s/></text:span><text:span text:style-name="T99">panaudojamos tam pačiam tikslui, kuriam jos buvo pagamintos. Jei tokios daugkartinės pakuotės daugiau nebenaudojamos</text:span><text:span text:style-name="T100"><text:s/></text:span><text:span text:style-name="T101">pagal paskirtį, jos tampa pakuočių atliekomis.<text:s/></text:span></text:p>
      <text:p text:style-name="P102"><text:span text:style-name="T103">2</text:span><text:span text:style-name="T104">1</text:span><text:span text:style-name="T105">.</text:span><text:span text:style-name="T106"><text:s/>Daugkartinė pakuotė –<text:s/></text:span><text:span text:style-name="T107">pakuotė, skirta naudoti pagal<text:s/></text:span><text:span text:style-name="T108">paskirtį daugiau negu vieną kartą.</text:span></text:p>
      <text:p text:style-name="P109"><text:span text:style-name="T110">3</text:span><text:span text:style-name="T111">.<text:s/></text:span><text:span text:style-name="T112">Energijos gavyba<text:s/></text:span><text:span text:style-name="T113">–</text:span><text:span text:style-name="T114"><text:s/></text:span><text:span text:style-name="T115">degių pakuočių atliekų naudojimas energijai gauti, jas deginant atskirai ar kartu su kitomis atliekomis ir naudojant gautą šilumą.</text:span></text:p>
      <text:p text:style-name="P116"><text:span text:style-name="T117">4</text:span><text:span text:style-name="T118">.<text:s/></text:span><text:span text:style-name="T119">Gamintojas (pakuočių naudotojas)</text:span><text:span text:style-name="T120"><text:s/>– Lietuvos Respublikos t</text:span><text:span text:style-name="T121">eisės aktų nustatyta tvarka įregistravęs savo veiklą asmuo, gaminantis ir (ar) pakuojantis gaminius (išskyrus<text:s/></text:span><text:span text:style-name="T122">ūkininkavimo veikloje naudojamą šienainį)</text:span><text:span text:style-name="T123">, net jeigu pakavimo operacijas sutartiniais pagrindais atlieka kitas asmuo</text:span><text:span text:style-name="T124">.</text:span></text:p>
      <text:p text:style-name="P125"><text:span text:style-name="T126">5</text:span><text:span text:style-name="T127">.<text:s/></text:span><text:span text:style-name="T128">Grupinė, arba antrinė</text:span><text:span text:style-name="T129">, pakuotė</text:span><text:span text:style-name="T130"><text:s/>(toliau –<text:s/></text:span><text:span text:style-name="T131">grupinė pakuotė</text:span><text:span text:style-name="T132">) – pakuotė, kurioje vartotojams ar gaminio naudotojams pateikiama tam tikra grupė prekinių vienetų ar kuri naudojama prekių atsargoms papildyti. Grupinę pakuotę galima pašalinti nepažeidus gaminio.</text:span></text:p>
      <text:p text:style-name="P133"><text:span text:style-name="T134">6</text:span><text:span text:style-name="T135">.<text:s/></text:span><text:span text:style-name="T136">Importuotojas</text:span><text:span text:style-name="T137"><text:s/>–</text:span><text:span text:style-name="T138"><text:s/>kaip ši sąvoka</text:span><text:span text:style-name="T139"><text:s/>apibrėžta Lietuvos Respublikos atliekų tvarkymo įstatyme.</text:span></text:p>
      <text:p text:style-name="P140"><text:span text:style-name="T141">6</text:span><text:span text:style-name="T142">1</text:span><text:span text:style-name="T143">.<text:s/></text:span><text:span text:style-name="T144">Labai lengvas plastikinis pirkinių maišelis</text:span><text:span text:style-name="T145"><text:s/>– plastikinis pirkinių maišelis, kurio sienelės plonesnės kaip 15 mikronų ir kuris būtinas higienos tikslais arba pateikiamas kaip</text:span><text:span text:style-name="T146"><text:s/>nefasuotiems maisto produktams skirta pirminė pakuotė siekiant išvengti maisto švaistymo.</text:span><text:span text:style-name="T147"><text:s/></text:span></text:p>
      <text:p text:style-name="P148">Papildyta straipsnio dalimi:</text:p>
      <text:p text:style-name="P149"><text:span text:style-name="T150">Nr.<text:s/></text:span><text:a xlink:href="https://www.e-tar.lt/portal/legalAct.html?documentId=7a5f8dd03c5811e6bcc5c96b48152012" office:target-frame-name="_top" xlink:show="replace"><text:span text:style-name="T151">XII-2432</text:span></text:a><text:span text:style-name="T152">, 2016-06-16, paskelbta<text:s/></text:span><text:span text:style-name="T153">TAR 2016-06-27, i. k. 2016-17707</text:span></text:p>
      <text:p text:style-name="Normal"/>
      <text:p text:style-name="P154"><text:span text:style-name="T155">6</text:span><text:span text:style-name="T156">2</text:span><text:span text:style-name="T157">.<text:s/></text:span><text:span text:style-name="T158">Lengvasis plastikinis pirkinių maišelis</text:span><text:span text:style-name="T159"><text:s/>– plastikinis pirkinių maišelis, kurio sienelės plonesnės kaip 50 mikronų.</text:span><text:s/></text:p>
      <text:p text:style-name="P160">Papildyta straipsnio dalimi:</text:p>
      <text:p text:style-name="P161"><text:span text:style-name="T162">Nr.<text:s/></text:span><text:a xlink:href="https://www.e-tar.lt/portal/legalAct.html?documentId=7a5f8dd03c5811e6bcc5c96b48152012" office:target-frame-name="_top" xlink:show="replace"><text:span text:style-name="T163">XII-2432</text:span></text:a><text:span text:style-name="T164">, 2016-06-16, paskelbta TAR 2016-06-27, i. k. 2016-17707</text:span></text:p>
      <text:p text:style-name="Normal"/>
      <text:p text:style-name="P165"><text:span text:style-name="T166">7</text:span><text:span text:style-name="T167">.<text:s/></text:span><text:span text:style-name="T168">Organinis perdirbimas</text:span><text:span text:style-name="T169"><text:s/>– aerobinis (kompostavimas) ar anaerobinis (biometanizavimas) pakuočių atliekų biologiškai skylančios dalies apdorojimas naudoja</text:span><text:span text:style-name="T170">nt mikroorganizmus, kurio metu gaunama stabilizuota organinė liekana arba metanas. Šalinimas į sąvartyną negali būti laikomas pakuočių atliekų organinio perdirbimo būdu.</text:span></text:p>
      <text:p text:style-name="P171"><text:span text:style-name="T172">8</text:span><text:span text:style-name="T173">.<text:s/></text:span><text:span text:style-name="T174">Pakuočių atliekos</text:span><text:span text:style-name="T175"><text:s/>– pakuotės ir pakuočių medžiagos, kurios pagal Atliekų tvarky</text:span><text:span text:style-name="T176">mo įstatyme pateiktą atliekų apibrėžimą priskiriamos atliekoms, išskyrus pakuočių gamybos atliekas.</text:span></text:p>
      <text:p text:style-name="P177"><text:span text:style-name="T178">9</text:span><text:span text:style-name="T179">.<text:s/></text:span><text:span text:style-name="T180">Pakuočių atliekų naudojimas<text:s/></text:span><text:span text:style-name="T181">– pakuočių atliekų tvarkymo būdas, numatytas atliekų naudojimo būdų sąraše, parengtame pagal Atliekų tvarkymo įstatymo re</text:span><text:span text:style-name="T182">ikalavimus.</text:span></text:p>
      <text:p text:style-name="P183"><text:span text:style-name="T184">10</text:span><text:span text:style-name="T185">.<text:s/></text:span><text:span text:style-name="T186">Pakuočių atliekų prevencija<text:s/></text:span><text:span text:style-name="T187">– pakuotes ir pakuočių atliekas sudarančių medžiagų, taip pat pakuočių ir pakuočių atliekų, susidarančių gaminant, parduodant, kitaip platinant, naudojant ar šalinant supakuotus (sufasuotus) produktus, kiekio</text:span><text:span text:style-name="T188"><text:s/>ir kenksmingumo aplinkai mažinimas, pirmiausia siekiant kurti aplinkos neteršiančius produktus ir technologijas.</text:span></text:p>
      <text:p text:style-name="P189"><text:span text:style-name="T190">11</text:span><text:span text:style-name="T191">.</text:span><text:span text:style-name="T192"><text:s/>Pakuočių atliekų sutvarkymą įrodantys dokumentai</text:span><text:span text:style-name="T193"><text:s/>– Vyriausybės ar jos įgaliotos institucijos nustatyti dokumentai, patvirtinantys susi</text:span><text:span text:style-name="T194">dariusių pakuočių atliekų sutvarkymą.</text:span></text:p>
      <text:p text:style-name="P195"><text:span text:style-name="T196">12</text:span><text:span text:style-name="T197">.<text:s/></text:span><text:span text:style-name="T198">Pakuočių atliekų sutvarkymas</text:span><text:span text:style-name="T199"><text:s/>– Vyriausybės ar jos įgaliotos institucijos nustatyta tvarka pakuočių atliekų surinkimas ir perdirbimas arba surinkimas ir naudojimas pagal Vyriausybės nustatytą užduotį (pakuočių a</text:span><text:span text:style-name="T200">tliekų šalinimas nėra sutvarkymas).</text:span></text:p>
      <text:p text:style-name="P201"><text:span text:style-name="T202">13</text:span><text:span text:style-name="T203">.</text:span><text:span text:style-name="T204"><text:s/></text:span><text:span text:style-name="T205">Pakuočių atliekų tvarkymas<text:s/></text:span><text:span text:style-name="T206">– pakuočių atliekų<text:s/></text:span><text:span text:style-name="T207">surinkimas, vežimas, naudojimas ir šalinimas</text:span><text:span text:style-name="T208">, tokios veiklos organizavimas ir stebėsena, šalinimo vietų<text:s/></text:span><text:span text:style-name="T209">vėlesnė</text:span><text:span text:style-name="T210"><text:s/>priežiūra</text:span><text:span text:style-name="T211">, įskaitant<text:s/></text:span><text:span text:style-name="T212">minėtus veiksmus, atliekamus prek</text:span><text:span text:style-name="T213">iautojo atliekomis ar tarpininko.</text:span></text:p>
      <text:p text:style-name="P214"><text:span text:style-name="T215">14</text:span><text:span text:style-name="T216">.<text:s/></text:span><text:span text:style-name="T217">Pakuočių atliekų tvarkymo organizavimo sutartis</text:span><text:span text:style-name="T218"><text:s/>– trišalė sutartis tarp savivaldybės (arba tarp savivaldybės (kelių savivaldybių) įsteigto juridinio asmens, kuriam pavesta administruoti komunalinių atliekų tvarkymo</text:span><text:span text:style-name="T219"><text:s/>sistemą) ir gamintojų ir importuotojų organizacijos, ir atliekų tvarkytojo dėl pakuočių atliekų rūšiuojamojo surinkimo, vežimo, perdirbimo, naudojimo. Pakuočių atliekų tvarkymo organizavimo</text:span><text:span text:style-name="T220"><text:s/></text:span><text:span text:style-name="T221">s</text:span><text:span text:style-name="T222">utartyje</text:span><text:span text:style-name="T223"><text:s/>turi būti nurodyta: sutarties sudarymo, įsigaliojimo ir nutraukimo tvarka; infrastruktūros plėtros ir naudojimo sąlygos; paslaugų teikimo tvarka ir sąlygos; kainos nustatymo tvarka; atsiskaitymo tvarka; šalių teisės, pareigos ir atsakomybė už įsipareigoji</text:span><text:span text:style-name="T224">mų nevykdymą; pretenzijų pateikimo, nagrinėjimo ir ginčų sprendimo tvarka; sutarties galiojimo terminas, jos keitimo ar nutraukimo sąlygos ir tvarka. P</text:span><text:span text:style-name="T225">avyzdinę sutarties formą tvirtina Vyriausybė arba jos įgaliota institucija.</text:span></text:p>
      <text:p text:style-name="P226"><text:span text:style-name="T227">15</text:span><text:span text:style-name="T228">.<text:s/></text:span><text:span text:style-name="T229">Pakuočių gamybos atli</text:span><text:span text:style-name="T230">ekos</text:span><text:span text:style-name="T231"><text:s/>– pakuočių gaminimo ar pripildymo gaminiais metu susidariusios atliekos.</text:span></text:p>
      <text:p text:style-name="P232"><text:span text:style-name="T233">16</text:span><text:span text:style-name="T234">.<text:s/></text:span><text:span text:style-name="T235">Pakuočių gamintojas<text:s/></text:span><text:span text:style-name="T236">–<text:s/></text:span><text:span text:style-name="T237">asmuo, kuris gamina ir (ar) įveža į Lietuvos Respublikos teritoriją tuščias pakuotes, skirtas Lietuvos Respublikos vidaus rinkai</text:span><text:span text:style-name="T238">.</text:span></text:p>
      <text:p text:style-name="P239"><text:span text:style-name="T240">17</text:span><text:span text:style-name="T241">.<text:s/></text:span><text:span text:style-name="T242">Pakuočių p</text:span><text:span text:style-name="T243">ardavėjas</text:span><text:span text:style-name="T244"><text:s/>–<text:s/></text:span><text:span text:style-name="T245">asmuo, parduodantis</text:span><text:span text:style-name="T246"><text:s/></text:span><text:span text:style-name="T247">kitiems asmenims gamintojų ir importuotojų Lietuvos Respublikos vidaus rinkai tiekiamas pakuotes ir supakuotus (sufasuotus) produktus.</text:span></text:p>
      <text:p text:style-name="P248"><text:span text:style-name="T249">18</text:span><text:span text:style-name="T250">.<text:s/></text:span><text:span text:style-name="T251">Pakuočių platintojas<text:s/></text:span><text:span text:style-name="T252">– asmuo, platinantis (perduodantis kitiems asmenims) gaminto</text:span><text:span text:style-name="T253">jų ir importuotojų Lietuvos Respublikos vidaus rinkai tiekiamas pakuotes ir supakuotus (sufasuotus) produktus.</text:span></text:p>
      <text:p text:style-name="P254"><text:span text:style-name="T255">19</text:span><text:span text:style-name="T256">.<text:s/></text:span><text:span text:style-name="T257">Pakuočių sunaudojimas savoms reikmėms</text:span><text:span text:style-name="T258"><text:s/>–<text:s/></text:span><text:span text:style-name="T259">į Lietuvos Respublikos teritoriją įvežtų ar Lietuvos Respublikos teritorijoje pagamintų supakuotų</text:span><text:span text:style-name="T260"><text:s/>gaminių išpakavimas siekiant šiuos gaminius panaudoti savo vykdomoje veikloje ar perleisti kitam asmeniui.</text:span></text:p>
      <text:p text:style-name="P261"><text:span text:style-name="T262">20</text:span><text:span text:style-name="T263">.<text:s/></text:span><text:span text:style-name="T264">Pakuočių vartotojas</text:span><text:span text:style-name="T265"><text:s/>– asmuo, naudojantis ar vartojantis supakuotus (sufasuotus) produktus.</text:span></text:p>
      <text:p text:style-name="P266">Straipsnio dalies pakeitimai:</text:p>
      <text:p text:style-name="P267"><text:span text:style-name="T268">Nr.<text:s/></text:span><text:a xlink:href="https://www.e-tar.lt/portal/legalAct.html?documentId=3bd031900ba811e6a238c18f7a3f1736" office:target-frame-name="_top" xlink:show="replace"><text:span text:style-name="T269">XII-2306</text:span></text:a><text:span text:style-name="T270">, 2016-04-14, paskelbta TAR 2016-04-26, i. k. 2016-10413</text:span></text:p>
      <text:p text:style-name="Normal"/>
      <text:p text:style-name="P271"><text:span text:style-name="T272">21</text:span><text:span text:style-name="T273">.<text:s/></text:span><text:span text:style-name="T274">Pakuotė</text:span><text:span text:style-name="T275"><text:s/>– grąžintinas ar negrąžintinas gaminys iš bet kokių medžiagų, skirtas daiktams</text:span><text:span text:style-name="T276">, pradedant žaliavomis ir baigiant perdirbtais produktais, pakuoti (fasuoti), apsaugoti, tvarkyti, transportuoti ir pateikti vartotojams ar produktų naudotojams:</text:span></text:p>
      <text:p text:style-name="P277"><text:span text:style-name="T278">1</text:span><text:span text:style-name="T279">) gaminys nėra pakuotė, jeigu jis yra neatskiriama kito gaminio dalis, yra skirtas tam gami</text:span><text:span text:style-name="T280">niui laikyti ir apsaugoti visą jo gyvavimo laikotarpį ir visos jo dalys naudojamos, vartojamos ir pašalinamos kartu (šiam kriterijui paaiškinti skirti pavyzdžiai pateikti Įstatymo 1 priedo 1 punkte);</text:span></text:p>
      <text:p text:style-name="P281"><text:span text:style-name="T282">2</text:span><text:span text:style-name="T283">) gaminys yra pakuotė, skirtas užpildyti pardavimo<text:s/></text:span><text:span text:style-name="T284">vietoje, taip pat vienkartiniai gaminiai, kurie parduodant užpildomi ir (ar) skirti užpildyti pardavimo vietoje, jei jie atlieka pakuotės funkciją (šiam kriterijui paaiškinti skirti pavyzdžiai pateikti Įstatymo 1 priedo 2 punkte);</text:span></text:p>
      <text:p text:style-name="P285"><text:span text:style-name="T286">3</text:span><text:span text:style-name="T287">) pakuotę sudarantys</text:span><text:span text:style-name="T288"><text:s/>pakuotės komponentai ir pagalbiniai elementai yra šios pakuotės dalys. Pagalbiniai elementai, tiesiogiai prikabinti ar pritvirtinti prie gaminio ir atliekantys pakuotės funkciją, yra pakuotė, išskyrus atvejus, kai jie yra gaminio sudedamoji dalis ir visos</text:span><text:span text:style-name="T289"><text:s/>dalys yra skirtos kartu naudoti ir pašalinti (šiam kriterijui paaiškinti skirti pavyzdžiai pateikti Įstatymo 1 priedo 3 punkte).</text:span></text:p>
      <text:p text:style-name="P290"><text:span text:style-name="T291">22</text:span><text:span text:style-name="T292">.<text:s/></text:span><text:span text:style-name="T293">Perdirbimas</text:span><text:span text:style-name="T294"><text:s/>– pakuočių atliekas sudarančių medžiagų perdirbimas gamybos proceso metu, įskaitant organinį perdirbimą,</text:span><text:span text:style-name="T295"><text:s/>bet išskyrus naudojimą energijai gauti, norint pakuočių atliekas sudarančias medžiagas panaudoti pagal pirminę ar kitokią paskirtį.</text:span></text:p>
      <text:p text:style-name="P296"><text:span text:style-name="T297">22</text:span><text:span text:style-name="T298">1</text:span><text:span text:style-name="T299">.<text:s/></text:span><text:span text:style-name="T300">Plastikinis pirkinių maišelis</text:span><text:span text:style-name="T301"><text:s/>– iš plastiko pagamintas maišelis (su rankenomis arba be jų), teikiamas vartotojui prekių ar produktų pardavimo vietoje.</text:span></text:p>
      <text:p text:style-name="P302">Papildyta straipsnio dalimi:</text:p>
      <text:p text:style-name="P303"><text:span text:style-name="T304">Nr.<text:s/></text:span><text:a xlink:href="https://www.e-tar.lt/portal/legalAct.html?documentId=7a5f8dd03c5811e6bcc5c96b48152012" office:target-frame-name="_top" xlink:show="replace"><text:span text:style-name="T305">XII</text:span><text:span text:style-name="T306">-2432</text:span></text:a><text:span text:style-name="T307">, 2016-06-16, paskelbta TAR 2016-06-27, i. k. 2016-17707</text:span></text:p>
      <text:p text:style-name="Normal"/>
      <text:p text:style-name="P308"><text:span text:style-name="T309">23</text:span><text:span text:style-name="T310">.<text:s/></text:span><text:span text:style-name="T311">Prekinė, arba pirminė, pakuotė</text:span><text:span text:style-name="T312"><text:s/>(toliau –<text:s/></text:span><text:span text:style-name="T313">prekinė pakuotė</text:span><text:span text:style-name="T314">) – pakuotė, kuri kartu su gaminiu sudaro prekinį vienetą ir pateikiama vartotojams ar gaminio naudotojams.</text:span></text:p>
      <text:p text:style-name="P315"><text:span text:style-name="T316">24</text:span><text:span text:style-name="T317">.<text:s/></text:span><text:span text:style-name="T318">Tiekimas<text:s/></text:span><text:span text:style-name="T319">Lietuvos Respublikos vidaus rinkai</text:span><text:span text:style-name="T320"><text:s/>– tuščių ar gaminiais pripildytų pakuočių perleidimas už atlygį ar nemokamai kitam asmeniui Lietuvos Respublikos teritorijoje arba gaminiais pripildytų pakuočių sunaudojimas savoms reikmėms.</text:span></text:p>
      <text:p text:style-name="P321"><text:span text:style-name="T322">25</text:span><text:span text:style-name="T323">.<text:s/></text:span><text:span text:style-name="T324">Transporto, arba treti</text:span><text:span text:style-name="T325">nė, pakuotė</text:span><text:span text:style-name="T326"><text:s/>(toliau –<text:s/></text:span><text:span text:style-name="T327">transporto pakuotė</text:span><text:span text:style-name="T328">) – pakuotė, kuri palengvina prekinėje ar grupinėje pakuotėje supakuotų gaminių gabenimą, tvarkymą ir gabenimo bei tvarkymo metu apsaugo juos nuo pažeidimo. Transporto pakuotėms nepriklauso kelių, geležinkelių, laivų</text:span><text:span text:style-name="T329"><text:s/>ir lėktuvų konteineriai.</text:span></text:p>
      <text:p text:style-name="P330"><text:span text:style-name="T331">26</text:span><text:span text:style-name="T332">.</text:span><text:span text:style-name="T333"><text:s/></text:span><text:span text:style-name="T334">Ūkinės veiklos vykdytojai</text:span><text:span text:style-name="T335"><text:s/></text:span><text:span text:style-name="T336">–</text:span><text:span text:style-name="T337"><text:s/>teisės aktų nustatyta tvarka savo veiklą įregistravę asmenys:</text:span></text:p>
      <text:p text:style-name="P338"><text:span text:style-name="T339">1</text:span><text:span text:style-name="T340">) pakuočių medžiagų tiekėjai, pakuočių gamintojai, supakuotų (sufasuotų) produktų gamintojai (pakuočių naudotojai),</text:span><text:span text:style-name="T341"><text:s/></text:span><text:span text:style-name="T342">importuotojai, pardavėjai, platintojai, pakuočių</text:span><text:span text:style-name="T343"><text:s/></text:span><text:span text:style-name="T344">atliekų tvarkytojai,</text:span><text:span text:style-name="T345"><text:s/></text:span><text:span text:style-name="T346">kitos šiame ir kituose įstatymuose numatytos organizacijos</text:span><text:span text:style-name="T347">;</text:span></text:p>
      <text:p text:style-name="P348"><text:span text:style-name="T349">2</text:span><text:span text:style-name="T350">)<text:s/></text:span><text:span text:style-name="T351">pakuočių tiekimą Lietuvos Respublikos vidaus rinkai ir pakuočių atliekų tvarkymą koordinuojančios Vyriausybės įgaliotos</text:span><text:span text:style-name="T352"><text:s/>institucijos.</text:span></text:p>
      <text:p text:style-name="P353"><text:span text:style-name="T354">27</text:span><text:span text:style-name="T355">.<text:s/></text:span><text:span text:style-name="T356">Užstatas<text:s/></text:span><text:span text:style-name="T357">– pinigų suma, pateikta už gaminio pakuotę siekiant užtikrinti, kad pakuotės ar jų atliekos bus grąžintos gamintojui ir (ar) importuotojui ir naudojamos pakartotinai ar tvarkomos vadovaujantis šio įstatymo 3 straipsnyje nu</text:span><text:span text:style-name="T358">statytais pakuočių atliekų tvarkymo prioritetais.</text:span></text:p>
      <text:p text:style-name="P359"><text:span text:style-name="T360">28</text:span><text:span text:style-name="T361">.</text:span><text:span text:style-name="T362"><text:s/>Užstato sistema</text:span><text:span text:style-name="T363"><text:s/>– visuma organizacinių, administracinių, finansinių, informacinių ir kitų priemonių, įgyvendinamų užstato sistemos administratoriaus, siekiant, kad pakuočių vartotojams būtų grąžinta</text:span><text:span text:style-name="T364">s gaminių, už kurių pakuotę nustatytas užstatas, pardavimo metu<text:s/></text:span><text:soft-page-break/><text:span text:style-name="T365">sumokėtas užstatas, gamintojams ir (ar) importuotojams grąžintos daugkartinės pakuotės būtų pakartotinai panaudotos, o vienkartinių pakuočių atliekos būtų sutvarkytos vadovaujantis šio įstatym</text:span><text:span text:style-name="T366">o 3 straipsnyje nustatytais pakuočių atliekų tvarkymo prioritetais.</text:span></text:p>
      <text:p text:style-name="P367"><text:span text:style-name="T368">29</text:span><text:span text:style-name="T369">.</text:span><text:span text:style-name="T370"><text:s/>Vienkartinė pakuotė</text:span><text:span text:style-name="T371"><text:s/></text:span><text:span text:style-name="T372">–</text:span><text:span text:style-name="T373"><text:s/>pakuotė, skirta naudoti<text:s/></text:span><text:span text:style-name="T374">pagal paskirtį</text:span><text:span text:style-name="T375"><text:s/>vieną kartą.</text:span></text:p>
      <text:p text:style-name="P376"><text:span text:style-name="T377">30</text:span><text:span text:style-name="T378">. Kitos šiame įstatyme vartojamos sąvokos suprantamos taip, kaip jos apibrėžtos Lietuvos Respublikos</text:span><text:span text:style-name="T379"><text:s/>atliekų tvarkymo įstatyme.</text:span></text:p>
      <text:p text:style-name="P380">Straipsnio pakeitimai:</text:p>
      <text:p text:style-name="P381"><text:span text:style-name="T382">Nr.<text:s/></text:span><text:a xlink:href="http://www3.lrs.lt/cgi-bin/preps2?a=259476&amp;b=" office:target-frame-name="_top" xlink:show="replace"><text:span text:style-name="T383">X-286</text:span></text:a><text:span text:style-name="T384">, 2005-06-30, Žin., 2005, Nr.<text:s/></text:span><text:a xlink:href="https://www.e-tar.lt/portal/legalAct.html?documentId=TAR.2FBA9263E5AE" office:target-frame-name="_blank" xlink:show="new"><text:span text:style-name="T385">86-3206</text:span></text:a><text:span text:style-name="T386"><text:s/>(2005-07-16)</text:span></text:p>
      <text:p text:style-name="P387"><text:span text:style-name="T388">Nr.<text:s/></text:span><text:a xlink:href="http://www3.lrs.lt/cgi-bin/preps2?a=410601&amp;b=" office:target-frame-name="_top" xlink:show="replace"><text:span text:style-name="T389">XI-1627</text:span></text:a><text:span text:style-name="T390">, 2011-11-03, Žin., 2011, Nr.<text:s/></text:span><text:a xlink:href="https://www.e-tar.lt/portal/legalAct.html?documentId=TAR.9C297D07FCEC" office:target-frame-name="_blank" xlink:show="new"><text:span text:style-name="T391">138-6526</text:span></text:a><text:span text:style-name="T392"><text:s/>(2011-11-17)</text:span></text:p>
      <text:p text:style-name="P393"><text:span text:style-name="T394">Nr.<text:s/></text:span><text:a xlink:href="http://www3.lrs.lt/cgi-bin/preps2?a=415954&amp;b=" office:target-frame-name="_top" xlink:show="replace"><text:span text:style-name="T395">XI-1893</text:span></text:a><text:span text:style-name="T396">, 2011-12-22, Žin., 2012, Nr.<text:s/></text:span><text:a xlink:href="https://www.e-tar.lt/portal/legalAct.html?documentId=TAR.502659EE6565" office:target-frame-name="_blank" xlink:show="new"><text:span text:style-name="T397">6-191</text:span></text:a><text:span text:style-name="T398"><text:s/>(2012-01-10)</text:span></text:p>
      <text:p text:style-name="P399"><text:span text:style-name="T400">Nr.<text:s/></text:span><text:a xlink:href="http://www3.lrs.lt/cgi-bin/preps2?a=457480&amp;b=" office:target-frame-name="_top" xlink:show="replace"><text:span text:style-name="T401">XII-545</text:span></text:a><text:span text:style-name="T402">, 2013-10-08, Žin., 2013, Nr.<text:s/></text:span><text:a xlink:href="https://www.e-tar.lt/portal/legalAct.html?documentId=TAR.A3D5876170F8" office:target-frame-name="_blank" xlink:show="new"><text:span text:style-name="T403">110-5429</text:span></text:a><text:span text:style-name="T404"><text:s/>(2013-10-19)</text:span></text:p>
      <text:p text:style-name="P405"><text:span text:style-name="T406">Nr.<text:s/></text:span><text:a xlink:href="http://www3.lrs.lt/cgi-bin/preps2?a=471208&amp;b=" office:target-frame-name="_top" xlink:show="replace"><text:span text:style-name="T407">XII-864</text:span></text:a><text:span text:style-name="T408">,<text:s/></text:span><text:span text:style-name="T409">2014-05-08, paskelbta TAR 2014-01-21, i. k. 2014-05579</text:span></text:p>
      <text:p text:style-name="P410"/>
      <text:p text:style-name="P411"><text:span text:style-name="T412">3</text:span><text:span text:style-name="T413"><text:s/>straipsnis.<text:s/></text:span><text:span text:style-name="T414">Pakuočių ir pakuočių atliekų tvarkymo prioritetai</text:span></text:p>
      <text:p text:style-name="P415"><text:span text:style-name="T416">Ūkinės veiklos vykdytojai, nurodyti šio įstatymo 2 straipsnio 20 dalies 1 punkte, privalo vadovautis šiais pagal svarbą išdėstytai</text:span><text:span text:style-name="T417">s prioritetais:<text:s/></text:span></text:p>
      <text:p text:style-name="P418"><text:span text:style-name="T419">1</text:span><text:span text:style-name="T420">) naudoti visas galimas pakuočių atliekų prevencijos priemones pakuočių atliekų susidarymui mažinti;</text:span></text:p>
      <text:p text:style-name="P421"><text:span text:style-name="T422">2</text:span><text:span text:style-name="T423">) pakartotinai naudoti pakuotes;</text:span></text:p>
      <text:p text:style-name="P424"><text:span text:style-name="T425">3</text:span><text:span text:style-name="T426">) perdirbti susidariusias pakuočių atliekas ir gauti iš jų naudoti tinkamus gaminius arba an</text:span><text:span text:style-name="T427">trines žaliavas, tinkamas tokiems gaminiams gaminti;</text:span></text:p>
      <text:p text:style-name="P428"><text:span text:style-name="T429">4</text:span><text:span text:style-name="T430">) naudoti pakuočių atliekas energijai gauti;</text:span></text:p>
      <text:p text:style-name="P431"><text:span text:style-name="T432">5</text:span><text:span text:style-name="T433">) šio įstatymo ir kitų teisės aktų nustatyta tvarka saugiai šalinti susidariusias pakuočių atliekas, kad jos nekeltų pavojaus aplinkai ir žmonių<text:s/></text:span><text:span text:style-name="T434">sveikatai.</text:span></text:p>
      <text:p text:style-name="P435">Straipsnio pakeitimai:</text:p>
      <text:p text:style-name="P436"><text:span text:style-name="T437">Nr.<text:s/></text:span><text:a xlink:href="http://www3.lrs.lt/cgi-bin/preps2?a=410601&amp;b=" office:target-frame-name="_top" xlink:show="replace"><text:span text:style-name="T438">XI-1627</text:span></text:a><text:span text:style-name="T439">, 2011-11-03, Žin., 2011, Nr.<text:s/></text:span><text:a xlink:href="https://www.e-tar.lt/portal/legalAct.html?documentId=TAR.9C297D07FCEC" office:target-frame-name="_blank" xlink:show="new"><text:span text:style-name="T440">138-6526</text:span></text:a><text:span text:style-name="T441"><text:s/>(2011-11-17)</text:span></text:p>
      <text:p text:style-name="P442"/>
      <text:p text:style-name="P443"><text:span text:style-name="T444">4</text:span><text:span text:style-name="T445"><text:s/>straipsnis.<text:s/></text:span><text:span text:style-name="T446">Pagrindiniai pakuočių reikalavimai</text:span><text:span text:style-name="T447"><text:s/></text:span></text:p>
      <text:p text:style-name="P448"><text:span text:style-name="T449">1</text:span><text:span text:style-name="T450">. Pakuotės turi būti projektuojamos ir gaminamos taip, kad jų tūris ir masė būtų kuo mažesni, atsižvelgiant į būtinybę nepažeisti pakuojamo gaminio ir vartotojo saugumo, higienos ir<text:s/></text:span><text:span text:style-name="T451">transportavimo</text:span><text:span text:style-name="T452"><text:s/></text:span><text:span text:style-name="T453">reikalavimų, ir kad pakuotės būtų priimtinos pakuočių vartotojui,</text:span><text:span text:style-name="T454"><text:s/>atsižvelgiant į<text:s/></text:span><text:span text:style-name="T455">pakuočių ir pakuočių atliekų tvarkymo prioritetus, išvardytus šio įstatymo 3 straipsnyje</text:span><text:span text:style-name="T456">.</text:span></text:p>
      <text:p text:style-name="P457"><text:span text:style-name="T458">2</text:span><text:span text:style-name="T459">. Pakuotės turi būti projektuojamos, gaminamos, parduodamos taip</text:span><text:span text:style-name="T460">, kad jas būtų galima pakartotinai naudoti, perdirbti ar kitaip panaudoti ir</text:span><text:span text:style-name="T461"><text:s/></text:span><text:span text:style-name="T462">sumažinti neigiamą poveikį aplinkai šalinant pakuočių atliekas ir (ar) pakuočių atliekų apdorojimo liekanas.</text:span></text:p>
      <text:p text:style-name="P463"><text:span text:style-name="T464">3</text:span><text:span text:style-name="T465">. Pakuotės turi būti pagamintos taip, kad kuo didesnę pakuotės ma</text:span><text:span text:style-name="T466">sės dalį būtų galima perdirbti į produktus, atitinkančius tiems produktams Europos Sąjungoje ir (ar) Lietuvos Respublikoje taikomus standartus. Perdirbama pakuotės masės dalis priklauso nuo pakuotės medžiagų savybių.</text:span></text:p>
      <text:p text:style-name="P467"><text:span text:style-name="T468">4</text:span><text:span text:style-name="T469">. Pakuotės turi būti gaminamos tai</text:span><text:span text:style-name="T470">p, kad pakuotes, pakuočių atliekas ar jų tvarkymo liekanas deginant ar šalinant sąvartyne į išmetamus teršalus, pelenus ar filtratą patektų kiek galima mažiau pakuotėse ar jų sudedamosiose dalyse esančių kenksmingų ir kitų pavojingų medžiagų. Ribinį leisti</text:span><text:span text:style-name="T471">ną kenksmingų medžiagų kiekį pakuotėse ir kenksmingų medžiagų kiekio kontrolės tvarką nustato Vyriausybė arba jos įgaliota institucija.</text:span><text:span text:style-name="T472"><text:s/></text:span><text:span text:style-name="T473">Draudžiama tiekti Lietuvos Respublikos vidaus rinkai pakuotes, kuriose kenksmingos medžiagos viršija ribinį leistiną kie</text:span><text:span text:style-name="T474">kį.</text:span></text:p>
      <text:p text:style-name="P475">Straipsnio dalies pakeitimai:</text:p>
      <text:p text:style-name="P476"><text:span text:style-name="T477">Nr.<text:s/></text:span><text:a xlink:href="https://www.e-tar.lt/portal/legalAct.html?documentId=3bd031900ba811e6a238c18f7a3f1736" office:target-frame-name="_top" xlink:show="replace"><text:span text:style-name="T478">XII-2306</text:span></text:a><text:span text:style-name="T479">, 2016-04-14, paskelbta TAR 2016-04-26, i. k. 2016-10413</text:span></text:p>
      <text:p text:style-name="Normal"/>
      <text:p text:style-name="P480"><text:span text:style-name="T481">5</text:span><text:span text:style-name="T482">. Lietuvos Respublikos vidaus rinkai gali būti tiekiamos tik tos pakuotės, kurios atitinka visus<text:s/></text:span><text:span text:style-name="T483">šiame įstatyme<text:s/></text:span><text:span text:style-name="T484">pakuotėms (įskaitant</text:span><text:span text:style-name="T485"><text:s/></text:span><text:span text:style-name="T486">pakartotinai naudojamas pakuotes)</text:span><text:span text:style-name="T487"><text:s/>nustatytus reikalavimus.<text:s/></text:span></text:p>
      <text:p text:style-name="P488"><text:span text:style-name="T489">6</text:span><text:span text:style-name="T490">. Lietuvos Respublikos vidaus rinkai tiekiamų pakuočių ati</text:span><text:span text:style-name="T491">tikties šiame įstatyme nurodytų pakuočių reikalavimams įgyvendinimo tvarką nustato Vyriausybės įgaliota institucija.</text:span></text:p>
      <text:p text:style-name="P492">Straipsnio pakeitimai:</text:p>
      <text:soft-page-break/>
      <text:p text:style-name="P493"><text:span text:style-name="T494">Nr.<text:s/></text:span><text:a xlink:href="http://www3.lrs.lt/cgi-bin/preps2?a=410601&amp;b=" office:target-frame-name="_top" xlink:show="replace"><text:span text:style-name="T495">XI-1627</text:span></text:a><text:span text:style-name="T496">, 2011-11-03, Žin., 2011, Nr.<text:s/></text:span><text:a xlink:href="https://www.e-tar.lt/portal/legalAct.html?documentId=TAR.9C297D07FCEC" office:target-frame-name="_blank" xlink:show="new"><text:span text:style-name="T497">138-6526</text:span></text:a><text:span text:style-name="T498"><text:s/>(2011-11-17)</text:span></text:p>
      <text:p text:style-name="P499"/>
      <text:p text:style-name="P500"><text:span text:style-name="T501">4</text:span><text:span text:style-name="T502">1</text:span><text:span text:style-name="T503"><text:s/>straipsnis.</text:span><text:span text:style-name="T504"><text:s/></text:span><text:span text:style-name="T505">Daugkartinių pakuočių reikalavimai</text:span></text:p>
      <text:p text:style-name="P506"><text:span text:style-name="T507">1</text:span><text:span text:style-name="T508">.<text:s/></text:span><text:span text:style-name="T509">Daugkartinės pakuotės turi būti pagamintos taip, kad įprastomis naudojimo sąlygomis<text:s/></text:span><text:span text:style-name="T510">būtų įmanoma jas transportuoti ir naudoti keletą kartų.</text:span></text:p>
      <text:p text:style-name="P511"><text:span text:style-name="T512">2</text:span><text:span text:style-name="T513">. Turi būti įmanoma panaudotas daugkartines pakuotes paruošti pakartotiniam naudojimui (išplauti, dezinfekuoti) nesukeliant pavojaus aplinkai ir šiuos darbus atliekančių žmonių saugai ir sveikata</text:span><text:span text:style-name="T514">i.</text:span></text:p>
      <text:p text:style-name="P515"><text:span text:style-name="T516">3</text:span><text:span text:style-name="T517">. Daugkartinėms pakuotėms tapus atliekomis, šios turi atitikti šio įstatymo 4</text:span><text:span text:style-name="T518">2</text:span><text:span text:style-name="T519"> straipsnyje nustatytus pakuočių atliekų naudojimo reikalavimus.</text:span></text:p>
      <text:p text:style-name="P520">Įstatymas papildytas straipsniu:</text:p>
      <text:p text:style-name="P521"><text:span text:style-name="T522">Nr.<text:s/></text:span><text:a xlink:href="http://www3.lrs.lt/cgi-bin/preps2?a=410601&amp;b=" office:target-frame-name="_top" xlink:show="replace"><text:span text:style-name="T523">XI-1</text:span><text:span text:style-name="T524">627</text:span></text:a><text:span text:style-name="T525">, 2011-11-03, Žin., 2011, Nr.<text:s/></text:span><text:a xlink:href="https://www.e-tar.lt/portal/legalAct.html?documentId=TAR.9C297D07FCEC" office:target-frame-name="_blank" xlink:show="new"><text:span text:style-name="T526">138-6526</text:span></text:a><text:span text:style-name="T527"><text:s/>(2011-11-17)</text:span></text:p>
      <text:p text:style-name="P528">Straipsnio pakeitimai:</text:p>
      <text:p text:style-name="P529"><text:span text:style-name="T530">Nr.<text:s/></text:span><text:a xlink:href="http://www3.lrs.lt/cgi-bin/preps2?a=471208&amp;b=" office:target-frame-name="_top" xlink:show="replace"><text:span text:style-name="T531">XII-864</text:span></text:a><text:span text:style-name="T532">,<text:s/></text:span><text:span text:style-name="T533">2014-05-08, paskelbta TAR 2014-01-21, i. k. 2014-05579</text:span></text:p>
      <text:p text:style-name="P534"/>
      <text:p text:style-name="P535"><text:span text:style-name="T536">4</text:span><text:span text:style-name="T537">2</text:span><text:span text:style-name="T538"><text:s/>straipsnis.<text:s/></text:span><text:span text:style-name="T539">Pakuočių atliekų naudojimo</text:span><text:span text:style-name="T540"><text:s/>r</text:span><text:span text:style-name="T541">eikalavimai</text:span></text:p>
      <text:p text:style-name="P542"><text:span text:style-name="T543">1</text:span><text:span text:style-name="T544">. Energijai gauti gali būti naudojamos tos pakuočių atliekos, kurios turi bent minimalų kaloringumą, leidžiantį optimizuoti energijos<text:s/></text:span><text:span text:style-name="T545">išgavimą.</text:span></text:p>
      <text:p text:style-name="P546"><text:span text:style-name="T547">2</text:span><text:span text:style-name="T548">. Pakuočių atliekos gali būti kompostuojamos, jeigu joms biologiškai skylant neigiamai neveikiamas atskiras atliekų surinkimas, kompostavimas ar kita veikla.</text:span></text:p>
      <text:p text:style-name="P549"><text:span text:style-name="T550">3</text:span><text:span text:style-name="T551">. Biologiškai skaidžios pakuočių atliekos turi fiziškai, chemiškai, termiškai<text:s/></text:span><text:span text:style-name="T552">ir biologiškai suirti taip, kad didžioji pagaminto komposto dalis galėtų skaidytis į anglies dioksidą, biomasę ir vandenį.</text:span></text:p>
      <text:p text:style-name="P553">Įstatymas papildytas straipsniu:</text:p>
      <text:p text:style-name="P554"><text:span text:style-name="T555">Nr.<text:s/></text:span><text:a xlink:href="http://www3.lrs.lt/cgi-bin/preps2?a=410601&amp;b=" office:target-frame-name="_top" xlink:show="replace"><text:span text:style-name="T556">XI-1627</text:span></text:a><text:span text:style-name="T557">, 2011-11-03, Žin., 2011,</text:span><text:span text:style-name="T558"><text:s/>Nr.<text:s/></text:span><text:a xlink:href="https://www.e-tar.lt/portal/legalAct.html?documentId=TAR.9C297D07FCEC" office:target-frame-name="_blank" xlink:show="new"><text:span text:style-name="T559">138-6526</text:span></text:a><text:span text:style-name="T560"><text:s/>(2011-11-17)</text:span></text:p>
      <text:p text:style-name="P561"/>
      <text:p text:style-name="P562"><text:span text:style-name="T563">5</text:span><text:span text:style-name="T564"><text:s/>straipsnis.<text:s/></text:span><text:span text:style-name="T565">Pakuočių ženklinimas</text:span></text:p>
      <text:p text:style-name="P566"><text:span text:style-name="T567">1</text:span><text:span text:style-name="T568">. Kad pakuotes būtų galima identifikuoti ir klasifikuoti, jos turi būti ženklinamos<text:s/></text:span><text:span text:style-name="T569">nurodant pakuotėms pagaminti naudotų medžiagų prigimtį. Pakuočių ženklinimo tvarką nustato Vyriausybė arba jos įgaliota institucija.</text:span></text:p>
      <text:p text:style-name="P570"><text:span text:style-name="T571">2</text:span><text:span text:style-name="T572">. Gamintojai ir importuotojai (arba jiems atstovaujančios organizacijos), patys organizuojantys pakuočių atliekų tvark</text:span><text:span text:style-name="T573">ymą, gali savo gaminių pakuotes žymėti tam tikru ženklu.</text:span></text:p>
      <text:p text:style-name="P574"><text:span text:style-name="T575">3</text:span><text:span text:style-name="T576">. Gamintojai ir importuotojai, tiekdami Lietuvos Respublikos vidaus rinkai gaminius, už kurių pakuotę nustatytas užstatas pagal šio įstatymo 11 straipsnio 1 ar 2 dalį, privalo pakuotę pažymėti p</text:span><text:span text:style-name="T577">akuotės gamintoją ar importuotoją identifikuojančiu brūkšniniu kodu ir atitinkamos užstato sistemos taikymą nurodančiu ženklu. Ženklas turi būti visuotinis Lietuvos Respublikos teritorijoje. Atitinkamos užstato sistemos taikymo pakuotei ženklo formą atitin</text:span><text:span text:style-name="T578">kamos užstato sistemos administratoriaus (administratorių) teikimu ir pakuotės ženklinimo tokiu ženklu tvarką nustato aplinkos ministras.</text:span></text:p>
      <text:p text:style-name="P579"><text:span text:style-name="T580">4</text:span><text:span text:style-name="T581">. Ant gaminio pakuotės turi būti nurodytas gaminio importuotojas ir (ar) gamintojas.</text:span></text:p>
      <text:p text:style-name="P582">Straipsnio pakeitimai:</text:p>
      <text:p text:style-name="P583"><text:span text:style-name="T584">Nr.</text:span><text:span text:style-name="T585"><text:s/></text:span><text:a xlink:href="http://www3.lrs.lt/cgi-bin/preps2?a=259476&amp;b=" office:target-frame-name="_top" xlink:show="replace"><text:span text:style-name="T586">X-286</text:span></text:a><text:span text:style-name="T587">, 2005-06-30, Žin., 2005, Nr.<text:s/></text:span><text:a xlink:href="https://www.e-tar.lt/portal/legalAct.html?documentId=TAR.2FBA9263E5AE" office:target-frame-name="_blank" xlink:show="new"><text:span text:style-name="T588">86-3206</text:span></text:a><text:span text:style-name="T589"><text:s/>(2005-07-16)</text:span></text:p>
      <text:p text:style-name="P590"><text:span text:style-name="T591">Nr.<text:s/></text:span><text:a xlink:href="http://www3.lrs.lt/cgi-bin/preps2?a=471208&amp;b=" office:target-frame-name="_top" xlink:show="replace"><text:span text:style-name="T592">XII-864</text:span></text:a><text:span text:style-name="T593">, 2014-05-08, paskelbta TAR 2014-01-21, i. k. 2014-05579</text:span></text:p>
      <text:p text:style-name="P594"/>
      <text:p text:style-name="P595"><text:span text:style-name="T596">6</text:span><text:span text:style-name="T597"><text:s/>straipsnis.<text:s/></text:span><text:span text:style-name="T598">Pakuočių ir pakuočių atliekų apskaita</text:span><text:span text:style-name="T599"><text:s/></text:span></text:p>
      <text:p text:style-name="P600"><text:span text:style-name="T601">1</text:span><text:span text:style-name="T602">. Ūkinės veiklos vykdytojai, nurodyti šio įstatymo 2 straipsnio 26 dalies 1 punkte, pakuočių ir<text:s/></text:span><text:span text:style-name="T603">pakuočių atliekų apskaitą tvarko ir pagal šios apskaitos duomenis atsiskaito Vyriausybės ar jos įgaliotos institucijos nustatyta tvarka.</text:span></text:p>
      <text:p text:style-name="P604"><text:span text:style-name="T605">2</text:span><text:span text:style-name="T606">. Pakuočių gamintojai, įpareigoti tvarkyti pakuočių apskaitą, privalo būti užsiregistravę Vyriausybės ar jos įgali</text:span><text:span text:style-name="T607">otos institucijos</text:span><text:span text:style-name="T608"><text:s/></text:span><text:span text:style-name="T609">nustatyta tvarka.</text:span><text:s/></text:p>
      <text:p text:style-name="P610">Straipsnio pakeitimai:</text:p>
      <text:p text:style-name="P611"><text:span text:style-name="T612">Nr.<text:s/></text:span><text:a xlink:href="http://www3.lrs.lt/cgi-bin/preps2?a=410601&amp;b=" office:target-frame-name="_top" xlink:show="replace"><text:span text:style-name="T613">XI-1627</text:span></text:a><text:span text:style-name="T614">, 2011-11-03, Žin., 2011, Nr.<text:s/></text:span><text:a xlink:href="https://www.e-tar.lt/portal/legalAct.html?documentId=TAR.9C297D07FCEC" office:target-frame-name="_blank" xlink:show="new"><text:span text:style-name="T615">138-6526</text:span></text:a><text:span text:style-name="T616"><text:s/>(2011-11-17)</text:span></text:p>
      <text:p text:style-name="P617"><text:span text:style-name="T618">Nr.<text:s/></text:span><text:a xlink:href="http://www3.lrs.lt/cgi-bin/preps2?a=415954&amp;b=" office:target-frame-name="_top" xlink:show="replace"><text:span text:style-name="T619">XI-1893</text:span></text:a><text:span text:style-name="T620">, 2011-12-22, Žin., 2012, Nr.<text:s/></text:span><text:a xlink:href="https://www.e-tar.lt/portal/legalAct.html?documentId=TAR.502659EE6565" office:target-frame-name="_blank" xlink:show="new"><text:span text:style-name="T621">6-191</text:span></text:a><text:span text:style-name="T622"><text:s/>(2012-01-10)</text:span></text:p>
      <text:p text:style-name="P623">Straipsnio pakeitimai:</text:p>
      <text:soft-page-break/>
      <text:p text:style-name="P624"><text:span text:style-name="T625">Nr.<text:s/></text:span><text:a xlink:href="https://www.e-tar.lt/portal/legalAct.html?documentId=1fbc3200004911e88bcec397524184ce" office:target-frame-name="_top" xlink:show="replace"><text:span text:style-name="T626">XIII-1017</text:span></text:a><text:span text:style-name="T627">, 2018-01-12, paskelbta TAR 2018-01-23, i. k. 2018-01030</text:span></text:p>
      <text:p text:style-name="Normal"/>
      <text:p text:style-name="P628"><text:span text:style-name="T629">7</text:span><text:span text:style-name="T630"><text:s/>straipsnis.<text:s/></text:span><text:span text:style-name="T631">Gamintojų ir importuotojų<text:s/></text:span><text:span text:style-name="T632">teisės ir</text:span><text:span text:style-name="T633"><text:s/></text:span><text:span text:style-name="T634">pareigos</text:span></text:p>
      <text:p text:style-name="P635"><text:span text:style-name="T636">1</text:span><text:span text:style-name="T637">. Gamintojų ir importuotojų pareigos:</text:span></text:p>
      <text:p text:style-name="P638"><text:span text:style-name="T639">1</text:span><text:span text:style-name="T640">) registruotis<text:s/></text:span><text:span text:style-name="T641">Vyriausybės ar jos įgaliotos insti</text:span><text:span text:style-name="T642">tucijos nustatyta tvarka;</text:span><text:s/></text:p>
      <text:p text:style-name="P643">Straipsnio punkto pakeitimai:</text:p>
      <text:p text:style-name="P644"><text:span text:style-name="T645">Nr.<text:s/></text:span><text:a xlink:href="https://www.e-tar.lt/portal/legalAct.html?documentId=1fbc3200004911e88bcec397524184ce" office:target-frame-name="_top" xlink:show="replace"><text:span text:style-name="T646">XII</text:span><text:span text:style-name="T647">I-1017</text:span></text:a><text:span text:style-name="T648">, 2018-01-12, paskelbta TAR 2018-01-23, i. k. 2018-01030</text:span></text:p>
      <text:p text:style-name="Normal"/>
      <text:p text:style-name="P649"><text:span text:style-name="T650">2</text:span><text:span text:style-name="T651">) organizuoti rūšiuojamąjį surinkimą, vežimą, paruošimą naudoti, naudojimą visų pakuočių atliekų, kurios susidarė naudojant gamintojų ir importuotojų tiektus Lietuvos Respublikos vidaus r</text:span><text:span text:style-name="T652">inkai supakuotus gaminius, ir (ar) dalyvauti organizuojant tokių atliekų tvarkymą savivaldybių organizuojamose komunalinių atliekų tvarkymo sistemose</text:span><text:span text:style-name="T653"><text:s/></text:span><text:span text:style-name="T654">ir, jeigu tiekia Lietuvos Respublikos vidaus rinkai gaminius, už kurių vienkartinę pakuotę pagal šio įstat</text:span><text:span text:style-name="T655">ymo 11 straipsnio 2 dalį nustatytas užstatas, dalyvauti užstato<text:s/></text:span><text:span text:style-name="T656">už vienkartines pakuotes<text:s/></text:span><text:span text:style-name="T657">sistemoje;</text:span></text:p>
      <text:p text:style-name="P658"><text:span text:style-name="T659">3</text:span><text:span text:style-name="T660">) aplinkos ministro nustatyta tvarka šviesti ir informuoti visuomenę pakuočių atliekų<text:s/></text:span><text:span text:style-name="T661">tvarkymo klausimais:<text:s/></text:span><text:span text:style-name="T662">apie<text:s/></text:span><text:span text:style-name="T663">netinkamo<text:s/></text:span><text:span text:style-name="T664">pakuočių</text:span><text:span text:style-name="T665"><text:s/>atliekų tvarkymo žalą aplinkai ir žmonių sveikatai</text:span><text:span text:style-name="T666">, pakuočių atliekų<text:s/></text:span><text:span text:style-name="T667">tvarkymo<text:s/></text:span><text:span text:style-name="T668">galimybes</text:span><text:span text:style-name="T669"><text:s/>ir pan.;</text:span></text:p>
      <text:p text:style-name="P670"><text:span text:style-name="T671">4</text:span><text:span text:style-name="T672">) apmokėti šios dalies 2 punkte nurodyto pakuočių atliekų surinkimo, vežimo, paruošimo naudoti ir naudojimo išlaidas<text:s/></text:span><text:span text:style-name="T673">ir (ar)</text:span><text:span text:style-name="T674"><text:s/>dalyvavimo užstato<text:s/></text:span><text:span text:style-name="T675">už vienka</text:span><text:span text:style-name="T676">rtines pakuotes<text:s/></text:span><text:span text:style-name="T677">sistemoje išlaidas, susijusias su užstato sistemoje surenkamų vienkartinių pakuočių atliekų sutvarkymu ir užstato<text:s/></text:span><text:span text:style-name="T678">už vienkartines pakuotes<text:s/></text:span><text:span text:style-name="T679">sistemos administravimu, taip pat šios dalies 3 punkte nurodyto visuomenės informavimo organizavimo i</text:span><text:span text:style-name="T680">r vykdymo išlaidas;</text:span></text:p>
      <text:p text:style-name="P681"><text:span text:style-name="T682">5</text:span><text:span text:style-name="T683">) tvarkyti pakuočių apskaitą ir teikti apskaitos ataskaitas</text:span><text:span text:style-name="T684"><text:s/></text:span><text:span text:style-name="T685">Vyriausybės ar jos įgaliotos institucijos nustatyta tvarka.</text:span><text:s/></text:p>
      <text:p text:style-name="P686">Straipsnio punkto pakeitimai:</text:p>
      <text:p text:style-name="P687"><text:span text:style-name="T688">Nr.<text:s/></text:span><text:a xlink:href="https://www.e-tar.lt/portal/legalAct.html?documentId=1fbc3200004911e88bcec397524184ce" office:target-frame-name="_top" xlink:show="replace"><text:span text:style-name="T689">XIII-1017</text:span></text:a><text:span text:style-name="T690">, 2018-01-12, paskelbta TAR 2018-01-23, i. k. 2018-01030</text:span></text:p>
      <text:p text:style-name="Normal"/>
      <text:p text:style-name="P691"><text:span text:style-name="T692">2</text:span><text:span text:style-name="T693">. Be šio straipsnio 1 dalyje nustatytų pareigų, pakuotes ir supakuotus gaminius Lietuvos Respublikos vidaus rinkai tiekiantys<text:s/></text:span><text:span text:style-name="T694">gamintojai ir importuotojai prival</text:span><text:span text:style-name="T695">o imtis visų priemonių, kad tuščios<text:s/></text:span><text:span text:style-name="T696">prekinės, grupinės, transporto</text:span><text:span text:style-name="T697"><text:s/>pakuotės ir šių pakuočių atliekos būtų tvarkomos vadovaujantis šio įstatymo 3 straipsnyje nustatytais prioritetais</text:span><text:span text:style-name="T698">.</text:span></text:p>
      <text:p text:style-name="P699"><text:span text:style-name="T700">3</text:span><text:span text:style-name="T701">.</text:span><text:span text:style-name="T702"><text:s/></text:span><text:span text:style-name="T703">Gamintojai ir importuotojai privalo Mokesčio už aplinkos teršimą<text:s/></text:span><text:span text:style-name="T704">įstatymo nustatyta tvarka mokėti mokestį už aplinkos teršimą pakuočių atliekomis, jeigu nevykdo Vyriausybės ar jos įgaliotos institucijos nustatytų pakuočių atliekų tvarkymo užduočių.</text:span></text:p>
      <text:p text:style-name="P705"><text:span text:style-name="T706">4</text:span><text:span text:style-name="T707">. Siekdami įvykdyti šio straipsnio 1 dalies 2 punkte nustatytą pare</text:span><text:span text:style-name="T708">igą, gamintojai ir importuotojai gali<text:s/></text:span><text:span text:style-name="T709">diegti savivaldybės organizuojamą komunalinių atliekų tvarkymo sistemą papildančias pakuočių atliekų surinkimo sistemas.</text:span></text:p>
      <text:p text:style-name="P710"><text:span text:style-name="T711">5</text:span><text:span text:style-name="T712">. Šio straipsnio 1 dalyje nustatytas pareigas gamintojai ir importuotojai turi teisę</text:span><text:span text:style-name="T713"><text:s/></text:span><text:span text:style-name="T714">vykdyti</text:span><text:span text:style-name="T715">:</text:span></text:p>
      <text:p text:style-name="P716"><text:span text:style-name="T717">1</text:span><text:span text:style-name="T718">) individualiai – organizuodami savoms reikmėms sunaudotų pakuočių atliekų tvarkymą, Atliekų tvarkymo įstatymo ir kitų teisės aktų nustatyta tvarka šias atliekas tvarkydami patys arba perduodami jas tokias atliekas turinčiam teisę tvarkyti atliekų tva</text:span><text:span text:style-name="T719">rkytojui;</text:span></text:p>
      <text:p text:style-name="P720"><text:span text:style-name="T721">2</text:span><text:span text:style-name="T722">) kolektyviai – steigdami šio įstatymo 10 straipsnyje nurodytą gamintojų ir importuotojų organizaciją ir (ar) tapdami tokios organizacijos dalyviais ir,<text:s/></text:span><text:span text:style-name="T723">kaip numatyta</text:span><text:span text:style-name="T724"><text:s/></text:span><text:span text:style-name="T725">šio įstatymo 10 </text:span><text:span text:style-name="T726">straipsnio 1 dalyje, jai pavesdami vykdyti</text:span><text:span text:style-name="T727"><text:s/></text:span><text:span text:style-name="T728">šiame</text:span><text:span text:style-name="T729"><text:s/></text:span><text:span text:style-name="T730">straipsnyje<text:s/></text:span><text:span text:style-name="T731">nustatytas pareigas arba, kaip numatyta</text:span><text:span text:style-name="T732"><text:s/></text:span><text:span text:style-name="T733">šio įstatymo 10 straipsnio 1 dalyje, organizacijai sutartiniais pagrindais pavesdami vykdyti šio įstatymo<text:s/></text:span><text:span text:style-name="T734">7</text:span><text:span text:style-name="T735"><text:s/></text:span><text:span text:style-name="T736">straipsnyje<text:s/></text:span><text:span text:style-name="T737">nustatytas pareigas netapdami organizacijos dalyviais;<text:s/></text:span></text:p>
      <text:p text:style-name="P738"><text:span text:style-name="T739">3</text:span><text:span text:style-name="T740">) šio straipsnio 1 dali</text:span><text:span text:style-name="T741">es 2 punkte nustatytą pareigą dalyvauti užstato už vienkartines pakuotes sistemoje, jeigu tiekia Lietuvos Respublikos vidaus rinkai gaminius, už kurių vienkartinę pakuotę pagal šio įstatymo 11 straipsnio 2 dalį nustatytas užstatas, tik pavesdami šio įstaty</text:span><text:span text:style-name="T742">mo 11</text:span><text:span text:style-name="T743">2</text:span><text:span text:style-name="T744"><text:s/>straipsnyje nurodytam užstato už vienkartines pakuotes sistemos administratoriui organizuoti užstato už vienkartines pakuotes sistemą.</text:span><text:span text:style-name="T745"><text:s/></text:span></text:p>
      <text:p text:style-name="P746">Straipsnio dalies pakeitimai:</text:p>
      <text:p text:style-name="P747"><text:span text:style-name="T748">Nr.<text:s/></text:span><text:a xlink:href="https://www.e-tar.lt/portal/legalAct.html?documentId=1fbc3200004911e88bcec397524184ce" office:target-frame-name="_top" xlink:show="replace"><text:span text:style-name="T749">XIII-1017</text:span></text:a><text:span text:style-name="T750">, 2018-01-12, paskelbta TAR 2018-01-23, i. k. 2018-01030</text:span></text:p>
      <text:p text:style-name="Normal"/>
      <text:p text:style-name="P751"><text:span text:style-name="T752">6</text:span><text:span text:style-name="T753">. Gamintojai ir importuotojai, pakuotes naudojantys savoms reikmėms ir už atlygį ar nemo</text:span><text:span text:style-name="T754">kamai perleidžiantys pakuotes kitam asmeniui, privalo pakuočių, perleidžiamų kitam asmeniui, atliekų tvarkymo organizavimą pavesti šio įstatymo 10 straipsnyje nurodytai gamintojų ir importuotojų organizacijai arba Mokesčio už aplinkos teršimą<text:s/></text:span><text:span text:style-name="T755">įstatymo<text:s/></text:span><text:span text:style-name="T756">nustatyta tvarka mokėti mokestį už aplinkos teršimą tokių pakuočių atliekomis.</text:span></text:p>
      <text:p text:style-name="P757"><text:span text:style-name="T758">7</text:span><text:span text:style-name="T759">. Pakuočių atliekų sutvarkymas įrodomas dokumentais, patvirtinančiais pakuočių atliekų surinkimą iš komunalinių atliekų tvarkymo sistemos ir ją papildančių atliekų surinkim</text:span><text:span text:style-name="T760">o sistemų, ne komunalinių atliekų sraute susidarančių pakuočių atliekų surinkimą, vienkartinių pakuočių, už kurias pagal šio įstatymo 11 straipsnio 2 dalį nustatytas užstatas, atliekų surinkimą per užstato<text:s/></text:span><text:span text:style-name="T761">už vienkartines pakuotes<text:s/></text:span><text:span text:style-name="T762">sistemą ir surinktų pakuo</text:span><text:span text:style-name="T763">čių atliekų naudojimą.</text:span></text:p>
      <text:p text:style-name="P764"><text:span text:style-name="T765">8</text:span><text:span text:style-name="T766">.</text:span><text:span text:style-name="T767"><text:s/>Gamintojai ir importuotojai Vyriausybės nustatyta tvarka privalo Aplinkos ministerijos įgaliotai institucijai<text:s/></text:span><text:span text:style-name="T768">teikti duomenis</text:span><text:span text:style-name="T769"><text:s/>apie Lietuvos Respublikos vidaus rinkai tiekiamas pakuotes</text:span><text:span text:style-name="T770">.</text:span></text:p>
      <text:p text:style-name="P771">Straipsnio pakeitimai:</text:p>
      <text:p text:style-name="P772"><text:span text:style-name="T773">Nr.<text:s/></text:span><text:a xlink:href="http://www3.lrs.lt/cgi-bin/preps2?a=259476&amp;b=" office:target-frame-name="_top" xlink:show="replace"><text:span text:style-name="T774">X-286</text:span></text:a><text:span text:style-name="T775">, 2005-06-30, Žin., 2005, Nr.<text:s/></text:span><text:a xlink:href="https://www.e-tar.lt/portal/legalAct.html?documentId=TAR.2FBA9263E5AE" office:target-frame-name="_blank" xlink:show="new"><text:span text:style-name="T776">86-3206</text:span></text:a><text:span text:style-name="T777"><text:s/>(2005-07-16)</text:span></text:p>
      <text:p text:style-name="P778"><text:span text:style-name="T779">Nr.<text:s/></text:span><text:a xlink:href="http://www3.lrs.lt/cgi-bin/preps2?a=415954&amp;b=" office:target-frame-name="_top" xlink:show="replace"><text:span text:style-name="T780">XI-1893</text:span></text:a><text:span text:style-name="T781">, 2011-12-22, Žin., 2012, Nr.<text:s/></text:span><text:a xlink:href="https://www.e-tar.lt/portal/legalAct.html?documentId=TAR.502659EE6565" office:target-frame-name="_blank" xlink:show="new"><text:span text:style-name="T782">6-191</text:span></text:a><text:span text:style-name="T783"><text:s/>(2012-01-10)</text:span></text:p>
      <text:p text:style-name="P784"><text:span text:style-name="T785">Nr.<text:s/></text:span><text:a xlink:href="http://www3.lrs.lt/cgi-bin/preps2?a=471208&amp;b=" office:target-frame-name="_top" xlink:show="replace"><text:span text:style-name="T786">XII-864</text:span></text:a><text:span text:style-name="T787">, 2014-05-08,<text:s/></text:span><text:span text:style-name="T788">paskelbta TAR 2014-01-21, i. k. 2014-05579</text:span></text:p>
      <text:p text:style-name="P789"/>
      <text:p text:style-name="P790"><text:span text:style-name="T791">7</text:span><text:span text:style-name="T792">1</text:span><text:span text:style-name="T793"><text:s/></text:span><text:span text:style-name="T794">straipsnis.<text:s/></text:span><text:span text:style-name="T795">Šio įstatymo 6 ir 7 straipsnių taikymo išimtys</text:span></text:p>
      <text:p text:style-name="P796"><text:span text:style-name="T797">1</text:span><text:span text:style-name="T798">. Gamintojai ir importuotojai, per ataskaitinį laikotarpį Lietuvos Respublikos vidaus rinkai tiekiantys ne daugiau kaip 0,5 tonos pakuočių (n</text:span><text:span text:style-name="T799">eįskaitant vienkartinių pakuočių, kurioms<text:s/></text:span><text:span text:style-name="T800">pagal šio įstatymo 11 straipsnio 2 dalį taikoma užstato sistema, ir</text:span><text:span text:style-name="T801"><text:s/>visų daugkartinių pakuočių), atleidžiami nuo šio įstatymo 7 straipsnio 3 dalyje nustatytos pareigos mokėti mokestį už aplinkos teršimą pakuočių at</text:span><text:span text:style-name="T802">liekomis.</text:span></text:p>
      <text:p text:style-name="P803"><text:span text:style-name="T804">2</text:span><text:span text:style-name="T805">. Nuo šio įstatymo 6 ir 7 straipsniuose nustatytos pareigos tvarkyti apskaitą bei atsiskaityti ir nuo šio įstatymo 7 straipsnio 1 dalyje nustatytos pareigos registruotis<text:s/></text:span><text:span text:style-name="T806">Vyriausybės ar jos įgaliotos institucijos</text:span><text:span text:style-name="T807"><text:s/>nustatyta tvarka atleidžiama:</text:span></text:p>
      <text:p text:style-name="P808"><text:span text:style-name="T809">1</text:span><text:span text:style-name="T810">) jeigu įmonė pagal Lietuvos Respublikos pridėtinės vertės mokesčio įstatymą neprivalo būti registruota pridėtinės vertės mokesčio (toliau – PVM) mokėtoja (netaikoma gamintojams ir importuotojams, kurie Lietuvos Respublikos vidaus rinkai tiekia gaminiu</text:span><text:span text:style-name="T811">s, supakuotus į pakuotę, kuriai pagal šio įstatymo 11 straipsnio 1 ir (ar) 2 dalį taikoma užstato sistema);</text:span></text:p>
      <text:p text:style-name="P812"><text:span text:style-name="T813">2</text:span><text:span text:style-name="T814">) toms per ataskaitinį laikotarpį įmonės importuotoms prekėms (supakuotiems gaminiams), kurios pagal Pridėtinės vertės mokesčio įstatymą neapmo</text:span><text:span text:style-name="T815">kestinamos importo PVM</text:span><text:span text:style-name="T816">.</text:span><text:s/></text:p>
      <text:p text:style-name="P817">Papildyta straipsniu :</text:p>
      <text:p text:style-name="P818"><text:span text:style-name="T819">Nr.<text:s/></text:span><text:a xlink:href="http://www3.lrs.lt/cgi-bin/preps2?a=415954&amp;b=" office:target-frame-name="_top" xlink:show="replace"><text:span text:style-name="T820">XI-1893</text:span></text:a><text:span text:style-name="T821">, 2011-12-22, Žin., 2012, Nr.<text:s/></text:span><text:a xlink:href="https://www.e-tar.lt/portal/legalAct.html?documentId=TAR.502659EE6565" office:target-frame-name="_blank" xlink:show="new"><text:span text:style-name="T822">6-191</text:span></text:a><text:span text:style-name="T823"><text:s/>(2012-01-10)</text:span></text:p>
      <text:p text:style-name="P824">Straipsnio pakeitimai:</text:p>
      <text:p text:style-name="P825"><text:span text:style-name="T826">Nr.<text:s/></text:span><text:a xlink:href="https://www.e-tar.lt/portal/legalAct.html?documentId=1fbc3200004911e88bcec397524184ce" office:target-frame-name="_top" xlink:show="replace"><text:span text:style-name="T827">XIII-1017</text:span></text:a><text:span text:style-name="T828">, 2018-01-12, paskelbta TAR 2018-01-23, i. k. 2018-01030</text:span></text:p>
      <text:p text:style-name="Normal"/>
      <text:p text:style-name="P829"><text:span text:style-name="T830">8</text:span><text:span text:style-name="T831"><text:s/>straipsnis.<text:s/></text:span><text:span text:style-name="T832">Pakuočių pardavėjų pareigos<text:s/></text:span><text:span text:style-name="T833">užstato sistemoje<text:s/></text:span></text:p>
      <text:p text:style-name="P834"><text:span text:style-name="T835">1</text:span><text:span text:style-name="T836">. Daugkartinių pakuočių pardavėjai privalo priimti daugkartines pakuotes, už kurias nustatytas užstatas, ir grąžinti užstatą, išskyrus pakuočių pardavėjus, prekiaujančius smulkiose parduotuvėse, kurių bendrasis plotas neviršija 90 kv. m (neskaitant kaimo p</text:span><text:span text:style-name="T837">arduotuvių), ir prekyvietėse, kioskuose, degalinėse, viešojo maitinimo įstaigose. Daugkartinių pakuočių pardavėjai, kuriems taikoma šioje dalyje numatyta išimtis, gali savo pasirinkimu dalyvauti užstato<text:s/></text:span><text:span text:style-name="T838">už daugkartines pakuotes<text:s/></text:span><text:span text:style-name="T839">sistemoje.</text:span></text:p>
      <text:p text:style-name="P840"><text:span text:style-name="T841">2</text:span><text:span text:style-name="T842">. Vienkartin</text:span><text:span text:style-name="T843">ių pakuočių pardavėjai privalo priimti vienkartinių pakuočių, už kurias pagal<text:s/></text:span><text:span text:style-name="T844">šio įstatymo 11 straipsnio 2 dalį<text:s/></text:span><text:span text:style-name="T845">nustatytas užstatas, atliekas ir grąžinti užstatą, išskyrus pakuočių pardavėjus, prekiaujančius parduotuvėse, kurių prekybos plotas neviršija 30</text:span><text:span text:style-name="T846">0 kv. m (neskaitant kaimo parduotuvių), ir prekyvietėse, kioskuose, degalinėse, viešojo maitinimo įstaigose. Vienkartinių pakuočių pardavėjai, kuriems taikoma šioje dalyje numatyta išimtis, gali savo pasirinkimu dalyvauti užstato<text:s/></text:span><text:span text:style-name="T847">už vienkartines pakuotes<text:s/></text:span><text:span text:style-name="T848">s</text:span><text:span text:style-name="T849">istemoje.</text:span></text:p>
      <text:p text:style-name="P850"><text:span text:style-name="T851">3</text:span><text:span text:style-name="T852">. Daugkartinių pakuočių pardavėjai, nurodyti šio straipsnio 1 dalyje, privalo priimti visas pakuotes, už kurias pagal<text:s/></text:span><text:span text:style-name="T853">šio įstatymo 11 straipsnio 1 dalį<text:s/></text:span><text:span text:style-name="T854">nustatytas užstatas, ir grąžinti užstatą, nepaisant to, ar parduoda gaminius, supakuotus<text:s/></text:span><text:span text:style-name="T855">į tapačią pakuotę, ar ne.</text:span><text:span text:style-name="T856"><text:s/></text:span><text:span text:style-name="T857">Vienkartinių pakuočių pardavėjai, nurodyti šio straipsnio 2 dalyje, privalo priimti visas pakuočių, už kurias pagal<text:s/></text:span><text:span text:style-name="T858">šio<text:s/></text:span><text:soft-page-break/><text:span text:style-name="T859">įstatymo 11 straipsnio 2 dalį<text:s/></text:span><text:span text:style-name="T860">nustatytas užstatas, atliekas ir grąžinti užstatą, nepaisant to, ar parduoda gam</text:span><text:span text:style-name="T861">inius, supakuotus į tapačią pakuotę, ar ne.</text:span></text:p>
      <text:p text:style-name="P862"><text:span text:style-name="T863">4</text:span><text:span text:style-name="T864">. Šio straipsnio 1 ir 2 dalyse nurodyti pakuočių pardavėjai turi organizuoti daugkartinių pakuočių ir (ar) vienkartinių pakuočių atliekų priėmimą ir užstato grąžinimą prekybos vietose ar teritorijose arba ar</text:span><text:span text:style-name="T865">ti jų, tačiau ne didesniu kaip 150 m atstumu nuo prekybos vietų, užtikrindami tokias pačias kaip prekybos vietų darbo valandas.<text:s/></text:span></text:p>
      <text:p text:style-name="P866"><text:span text:style-name="T867">5</text:span><text:span text:style-name="T868">.<text:s/></text:span><text:span text:style-name="T869">Pakuočių pardavėjai<text:s/></text:span><text:span text:style-name="T870">už visų užstato sistemoje dalyvaujančių gaminių pakuotes pakuočių vartotojams turi<text:s/></text:span><text:span text:style-name="T871">grąžinti užstatą<text:s/></text:span><text:span text:style-name="T872">grynaisiais pinigais arba pakuočių vartotojų pageidavimu jiems<text:s/></text:span><text:span text:style-name="T873">suteikti teisę<text:s/></text:span><text:span text:style-name="T874">įsigyti pakuočių<text:s/></text:span><text:span text:style-name="T875">pardavėjo parduodamų<text:s/></text:span><text:span text:style-name="T876">prekių ar paslaugų už sumą, lygią užstato dydžiui.<text:s/></text:span></text:p>
      <text:p text:style-name="P877">Straipsnio dalies pakeitimai:</text:p>
      <text:p text:style-name="P878"><text:span text:style-name="T879">Nr.<text:s/></text:span><text:a xlink:href="https://www.e-tar.lt/portal/legalAct.html?documentId=d2986290b3b611e598c4c7724bda031b" office:target-frame-name="_top" xlink:show="replace"><text:span text:style-name="T880">XII-2242</text:span></text:a><text:span text:style-name="T881">, 2015-12-23, paskelbta TAR 2016-01-05, i. k. 2016-00088</text:span></text:p>
      <text:p text:style-name="Normal"/>
      <text:p text:style-name="P882"><text:span text:style-name="T883">6</text:span><text:span text:style-name="T884">. Pakuočių pardavėjai, prekybos vietose parduodami gaminius, už kurių pakuotes nustatytas užstatas, turi nurodyti užstato dydį kainos<text:s/></text:span><text:span text:style-name="T885">etiketėje.</text:span></text:p>
      <text:p text:style-name="P886"><text:span text:style-name="T887">7</text:span><text:span text:style-name="T888">. Pakuočių pardavėjai, prekybos vietose parduodami gaminius, už kurių pakuotes nustatytas užstatas, turi teikti rašytinę informaciją (ne mažesniame kaip A3 formato<text:s/></text:span><text:span text:style-name="T889"><text:line-break/>(420 x 297 mm) plakate) apie tai, kaip pakuočių vartotojai gali grąžinti da</text:span><text:span text:style-name="T890">ugkartines pakuotes ir vienkartinių pakuočių atliekas.</text:span></text:p>
      <text:p text:style-name="P891">Straipsnio pakeitimai:</text:p>
      <text:p text:style-name="P892"><text:span text:style-name="T893">Nr.<text:s/></text:span><text:a xlink:href="http://www3.lrs.lt/cgi-bin/preps2?a=322612&amp;b=" office:target-frame-name="_top" xlink:show="replace"><text:span text:style-name="T894">X-1565</text:span></text:a><text:span text:style-name="T895">, 2008-06-03, Žin., 2008, Nr.<text:s/></text:span><text:a xlink:href="https://www.e-tar.lt/portal/legalAct.html?documentId=TAR.9B2AE00143EA" office:target-frame-name="_blank" xlink:show="new"><text:span text:style-name="T896">71-2699</text:span></text:a><text:span text:style-name="T897"><text:s/>(2008-06-21)</text:span></text:p>
      <text:p text:style-name="P898"><text:span text:style-name="T899">Nr.<text:s/></text:span><text:a xlink:href="http://www3.lrs.lt/cgi-bin/preps2?a=410601&amp;b=" office:target-frame-name="_top" xlink:show="replace"><text:span text:style-name="T900">XI-1627</text:span></text:a><text:span text:style-name="T901">, 2011-11-03, Žin., 2011, Nr.<text:s/></text:span><text:a xlink:href="https://www.e-tar.lt/portal/legalAct.html?documentId=TAR.9C297D07FCEC" office:target-frame-name="_blank" xlink:show="new"><text:span text:style-name="T902">138-6526</text:span></text:a><text:span text:style-name="T903"><text:s/>(</text:span><text:span text:style-name="T904">2011-11-17)</text:span></text:p>
      <text:p text:style-name="P905"><text:span text:style-name="T906">Nr.<text:s/></text:span><text:a xlink:href="http://www3.lrs.lt/cgi-bin/preps2?a=415954&amp;b=" office:target-frame-name="_top" xlink:show="replace"><text:span text:style-name="T907">XI-1893</text:span></text:a><text:span text:style-name="T908">, 2011-12-22, Žin., 2012, Nr.<text:s/></text:span><text:a xlink:href="https://www.e-tar.lt/portal/legalAct.html?documentId=TAR.502659EE6565" office:target-frame-name="_blank" xlink:show="new"><text:span text:style-name="T909">6-191</text:span></text:a><text:span text:style-name="T910"><text:s/>(2012-01-10)</text:span></text:p>
      <text:p text:style-name="P911"><text:span text:style-name="T912">Nr.<text:s/></text:span><text:a xlink:href="http://www3.lrs.lt/cgi-bin/preps2?a=471208&amp;b=" office:target-frame-name="_top" xlink:show="replace"><text:span text:style-name="T913">XII-864</text:span></text:a><text:span text:style-name="T914">, 2014-05-08, paskelbta TAR 2014-01-21, i. k. 2014-05579</text:span></text:p>
      <text:p text:style-name="P915"/>
      <text:p text:style-name="P916"><text:span text:style-name="T917">8</text:span><text:span text:style-name="T918">1</text:span><text:span text:style-name="T919"><text:s/>straipsnis.</text:span><text:span text:style-name="T920"><text:s/></text:span><text:span text:style-name="T921">Informacija<text:s/></text:span><text:span text:style-name="T922">pakuočių</text:span><text:span text:style-name="T923"><text:s/>vartotojams ir kitiems pakuočių atliekų turėtojams</text:span></text:p>
      <text:p text:style-name="P924"><text:span text:style-name="T925">1</text:span><text:span text:style-name="T926">. Pakuočių gamintojai, gamintojai i</text:span><text:span text:style-name="T927">r (ar) importuotojai per visuomenės informavimo priemones ir kitais būdais turi informuoti pakuočių vartotojus ir kitus pakuočių atliekų turėtojus apie:</text:span></text:p>
      <text:p text:style-name="P928"><text:span text:style-name="T929">1</text:span><text:span text:style-name="T930">) jiems prieinamas grąžinimo, surinkimo ir naudojimo sistemas;</text:span></text:p>
      <text:p text:style-name="P931"><text:span text:style-name="T932">2</text:span><text:span text:style-name="T933">)<text:s/></text:span><text:span text:style-name="T934">pakuočių</text:span><text:span text:style-name="T935"><text:s/>vartotojų ir kitų pakuočių atliekų turėtojų vaidmenį skatinant pakuočių ir pakuočių atliekų naudojimą, pakartotinį naudojimą ir perdirbimą;</text:span></text:p>
      <text:p text:style-name="P936"><text:span text:style-name="T937">3</text:span><text:span text:style-name="T938">) pakuočių ženklų reikšmes.</text:span></text:p>
      <text:p text:style-name="P939"><text:span text:style-name="T940">2</text:span><text:span text:style-name="T941">. Aplinkos ministerija<text:s/></text:span><text:span text:style-name="T942">savo interneto svetainėje turi skelbti Valstybiniame</text:span><text:span text:style-name="T943"><text:s/>atliekų tvarkymo plane nustatytus pakuočių ir pakuočių atliekų tvarkymo reikalavimus ir užduotis.</text:span></text:p>
      <text:p text:style-name="P944">Papildyta straipsniu:</text:p>
      <text:p text:style-name="P945"><text:span text:style-name="T946">Nr.<text:s/></text:span><text:a xlink:href="http://www3.lrs.lt/cgi-bin/preps2?a=410601&amp;b=" office:target-frame-name="_top" xlink:show="replace"><text:span text:style-name="T947">XI-1627</text:span></text:a><text:span text:style-name="T948">, 2011-11-03, Žin., 2011, Nr.<text:s/></text:span><text:a xlink:href="https://www.e-tar.lt/portal/legalAct.html?documentId=TAR.9C297D07FCEC" office:target-frame-name="_blank" xlink:show="new"><text:span text:style-name="T949">138-6526</text:span></text:a><text:span text:style-name="T950"><text:s/>(2011-11-17)</text:span></text:p>
      <text:p text:style-name="P951"/>
      <text:p text:style-name="P952"><text:span text:style-name="T953">8</text:span><text:span text:style-name="T954">2</text:span><text:span text:style-name="T955"><text:s/>straipsnis.<text:s/></text:span><text:span text:style-name="T956">Draudimas dalyti lengvuosius plastikinius pirkinių maišelius prekių ar produktų pardavimo vietose</text:span></text:p>
      <text:p text:style-name="P957"><text:span text:style-name="T958">Pakuočių pardavėjams ir platintojams<text:s/></text:span><text:span text:style-name="T959">draudžiama prekių ar produktų pardavimo vietose neatlygintinai dalyti lengvuosius plastikinius pirkinių maišelius, išskyrus labai lengvus plastikinius pirkinių maišelius.</text:span></text:p>
      <text:p text:style-name="P960">Papildyta straipsniu:</text:p>
      <text:p text:style-name="P961"><text:span text:style-name="T962">Nr.<text:s/></text:span><text:a xlink:href="https://www.e-tar.lt/portal/legalAct.html?documentId=7a5f8dd03c5811e6bcc5c96b48152012" office:target-frame-name="_top" xlink:show="replace"><text:span text:style-name="T963">XII-2432</text:span></text:a><text:span text:style-name="T964">, 2016-06-16, paskelbta TAR 2016-06-27, i. k. 2016-17707</text:span></text:p>
      <text:p text:style-name="Normal"/>
      <text:p text:style-name="P965"><text:span text:style-name="T966">9</text:span><text:span text:style-name="T967"><text:s/>straipsnis.<text:s/></text:span><text:span text:style-name="T968">Vartotojų ir pakuočių atliekų turėtojų pareiga</text:span></text:p>
      <text:p text:style-name="P969"><text:span text:style-name="T970">1</text:span><text:span text:style-name="T971">. Atliekų turėtojas priv</text:span><text:span text:style-name="T972">alo atskirti pakuočių atliekas nuo kitų atliekų, tai yra rūšiuoti pakuočių atliekas jų susidarymo vietoje.<text:s/></text:span></text:p>
      <text:p text:style-name="P973"><text:span text:style-name="T974">2</text:span><text:span text:style-name="T975">. Vartotojai ir<text:s/></text:span><text:span text:style-name="T976">komunalinių atliekų sraute susidarančių<text:s/></text:span><text:span text:style-name="T977">pakuočių atliekų turėtojai privalo naudotis organizuotomis pakuočių ir pakuočių atliekų</text:span><text:span text:style-name="T978"><text:s/>tvarkymo sistemomis.</text:span></text:p>
      <text:p text:style-name="P979">Straipsnio pakeitimai:</text:p>
      <text:p text:style-name="P980"><text:span text:style-name="T981">Nr.<text:s/></text:span><text:a xlink:href="http://www3.lrs.lt/cgi-bin/preps2?a=415954&amp;b=" office:target-frame-name="_top" xlink:show="replace"><text:span text:style-name="T982">XI-1893</text:span></text:a><text:span text:style-name="T983">, 2011-12-22, Žin., 2012, Nr.<text:s/></text:span><text:a xlink:href="https://www.e-tar.lt/portal/legalAct.html?documentId=TAR.502659EE6565" office:target-frame-name="_blank" xlink:show="new"><text:span text:style-name="T984">6-191</text:span></text:a><text:span text:style-name="T985"><text:s/>(2</text:span><text:span text:style-name="T986">012-01-10)</text:span></text:p>
      <text:p text:style-name="P987"/>
      <text:p text:style-name="P988"><text:span text:style-name="T989">10</text:span><text:span text:style-name="T990"><text:s/>straipsnis.<text:s/></text:span><text:span text:style-name="T991">Kolektyvaus pakuočių atliekų tvarkymo organizavimo reikalavimai</text:span></text:p>
      <text:p text:style-name="P992"><text:span text:style-name="T993">1</text:span><text:span text:style-name="T994">. Siekdami kolektyviai organizuoti pakuočių atliekų tvarkymą, gamintojai ir importuotojai gali steigti gamintojų ir importuotojų organizaciją (toliau –<text:s/></text:span><text:span text:style-name="T995">organizacija) ir (ar) tapti įsteigtos organizacijos dalyviais ir jai pavesti organizuoti pakuočių atliekų tvarkymą ir vykdyti šio įstatymo 7 straipsnio 1 dalies 2, 3, 4 punktuose ir 2 dalyje nustatytas pareigas arba organizacijai pavesti organizuoti pakuoč</text:span><text:span text:style-name="T996">ių atliekų tvarkymą ir vykdyti šio įstatymo 7 straipsnio 1 dalies 2, 3, 4 punktuose ir 2 dalyje nustatytas pareigas netapdami organizacijos dalyviais. Gamintojai ir importuotojai, siekiantys organizuoti pakuočių atliekų tvarkymą kolektyviai, privalo kiekvi</text:span><text:span text:style-name="T997">enais metais iki gruodžio 1 dienos pavesti organizacijai organizuoti pakuočių atliekų tvarkymą ateinančiais kalendoriniais metais (išskyrus atvejus, kai gamintojas ar importuotojas ūkinę veiklą pradeda vykdyti po gruodžio 1 dienos. Šiuo atveju gamintojai i</text:span><text:span text:style-name="T998">r importuotojai organizacijai privalo pavesti pareigų vykdymą per vieną mėnesį nuo registravimo Gamintojų ir importuotojų sąvade dienos). Gamintojai ir importuotojai, pavedę savo pareigas vykdyti vienai organizacijai, negali pavesti savo pareigų vykdymo ki</text:span><text:span text:style-name="T999">tai organizacijai einamųjų kalendorinių metų laikotarpiu (išskyrus atvejus, kai organizacijai išduotos licencijos galiojimas yra sustabdytas arba panaikintas).</text:span><text:s/></text:p>
      <text:p text:style-name="P1000">Straipsnio dalies pakeitimai:</text:p>
      <text:p text:style-name="P1001"><text:span text:style-name="T1002">Nr.<text:s/></text:span><text:a xlink:href="https://www.e-tar.lt/portal/legalAct.html?documentId=04af73d048fa11e6b5d09300a16a686c" office:target-frame-name="_top" xlink:show="replace"><text:span text:style-name="T1003">XII-2586</text:span></text:a><text:span text:style-name="T1004">, 2016-06-30, paskelbta TAR 2016-07-13, i. k. 2016-20335</text:span></text:p>
      <text:p text:style-name="P1005"><text:span text:style-name="T1006">Nr.<text:s/></text:span><text:a xlink:href="https://www.e-tar.lt/portal/legalAct.html?documentId=1fbc3200004911e88bcec397524184ce" office:target-frame-name="_top" xlink:show="replace"><text:span text:style-name="T1007">XIII-1017</text:span></text:a><text:span text:style-name="T1008">, 2018-01-12, paskelbta TAR 2018-01-23, i.<text:s/></text:span><text:span text:style-name="T1009">k. 2018-01030</text:span></text:p>
      <text:p text:style-name="Normal"/>
      <text:p text:style-name="P1010"><text:span text:style-name="T1011">2</text:span><text:span text:style-name="T1012">. Organizacija steigiama<text:s/></text:span><text:span text:style-name="T1013">ir veikia, gamintojai ir importuotojai<text:s/></text:span><text:span text:style-name="T1014">jos<text:s/></text:span><text:span text:style-name="T1015">veikloje dalyvauja Atliekų tvarkymo įstatymo nustatyta tvarka.</text:span></text:p>
      <text:p text:style-name="P1016"><text:span text:style-name="T1017">3</text:span><text:span text:style-name="T1018">.<text:s/></text:span><text:span text:style-name="T1019">Pakuočių atliekų tvarkymo organizavimo licencija gali būti išduodama tik tai organizacijai, kuriai</text:span><text:span text:style-name="T1020"><text:s/>organizuoti pakuočių atliekų tvarkymą kaip jos dalyviai ar sutartiniais pagrindais pavedė ne mažiau kaip 10 procentų visų Lietuvos Respublikos vidaus rinkai tiekiamų pakuočių tiekiantys gamintojai ir importuotojai. Organizacija, gavusi licenciją ir sudari</text:span><text:span text:style-name="T1021">usi visas šio straipsnio 4 dalies 1 ir 2 punktuose numatytas sutartis, gamintojų ir importuotojų pareigas, nurodytas šio įstatymo 7 straipsnio 1 dalies 2, 3 ir 4 punktuose, gali pradėti vykdyti nuo kalendorinių metų sausio 1 dienos.</text:span></text:p>
      <text:p text:style-name="P1022"><text:span text:style-name="T1023">4</text:span><text:span text:style-name="T1024">. Siekdama įvykdyt</text:span><text:span text:style-name="T1025">i šio įstatymo 7 straipsnio 1 dalies 2 punkte gamintojams ir importuotojams nustatytą pareigą, organizacija privalo sudaryti sutartis:<text:s/></text:span></text:p>
      <text:p text:style-name="P1026"><text:span text:style-name="T1027">1</text:span><text:span text:style-name="T1028">) su visomis savivaldybėmis (arba savivaldybių įsteigtais juridiniais asmenimis, kuriems pavesta administruoti<text:s/></text:span><text:span text:style-name="T1029">komunalinių atliekų tvarkymo sistemą) dėl bendradarbiavimo organizuojant komunalinių atliekų sraute susidarančių pakuočių atliekų rūšiuojamąjį surinkimą, vežimą ir paruošimą naudoti. Šiose sutartyse turi būti numatyta bendradarbiavimo eksploatuojant komuna</text:span><text:span text:style-name="T1030">linių atliekų sraute susidarančių pakuočių atliekų surinkimo sistemą, šviečiant ir informuojant gyventojus pakuočių atliekų tvarkymo klausimais sąlygos, komunalinių atliekų sraute susidarančių pakuočių atliekų surinkimo sistemos infrastruktūros plėtros fin</text:span><text:span text:style-name="T1031">ansavimo tvarka, komunalinių atliekų sraute susidarančių pakuočių atliekų surinkėjų parinkimo tvarka;</text:span></text:p>
      <text:p text:style-name="P1032"><text:span text:style-name="T1033">2</text:span><text:span text:style-name="T1034">)<text:s/></text:span><text:span text:style-name="T1035">ne vėliau kaip iki einamųjų kalendorinių metų I ketvirčio pabaigos</text:span><text:span text:style-name="T1036"><text:s/>pakuočių atliekų tvarkymo organizavimo sutartis su visomis savivaldybėmis (arba<text:s/></text:span><text:span text:style-name="T1037">savivaldybių įsteigtais juridiniais asmenimis, kuriems pavesta administruoti komunalinių atliekų tvarkymo sistemą) ir pagal šios dalies 1 punkte nurodytose sutartyse nustatytą tvarką parinktais atliekų surinkėjais dėl komunalinių atliekų sraute susidaranči</text:span><text:span text:style-name="T1038">ų pakuočių atliekų rūšiuojamojo surinkimo, vežimo, paruošimo naudoti ir naudojimo. Šiose sutartyse turi būti numatyta komunalinių atliekų sraute susidarančių pakuočių atliekų rūšiuojamojo surinkimo, vežimo, paruošimo naudoti, naudojimo finansavimo (išlaidų</text:span><text:span text:style-name="T1039"><text:s/>apmokėjimo) tvarka, pakuočių atliekų sutvarkymą patvirtinančių dokumentų pateikimo tvarka ir sutartinių įsipareigojimų vykdymo kontrolės tvarka</text:span><text:span text:style-name="T1040">.</text:span><text:span text:style-name="T1041"><text:s/></text:span><text:span text:style-name="T1042">Esant daugiau nei vienai organizacijai, šiame punkte nurodytos sutartys pasirašomos vienodomis sąlygomis</text:span><text:span text:style-name="T1043">;</text:span></text:p>
      <text:p text:style-name="P1044"><text:span text:style-name="T1045">3</text:span><text:span text:style-name="T1046">) su pagal aplinkos ministro nustatytą tvarką organizacijos išrinktais pakuočių atliekų surinkėjais dėl ne komunalinių atliekų sraute susidarančių pakuočių atliekų rūšiuojamojo surinkimo, vežimo, paruošimo naudoti, naudojimo arba su pagal aplinkos ministr</text:span><text:span text:style-name="T1047">o nustatytą tvarką organizacijos išrinktais pakuočių atliekų surinkėjais dėl ne komunalinių atliekų sraute susidarančių pakuočių atliekų surinkimo, vežimo, paruošimo naudoti ir pakuočių atliekų naudotojais (perdirbėjais) ir (ar) eksportuotojais dėl surinkt</text:span><text:span text:style-name="T1048">ų ir paruoštų naudoti pakuočių atliekų panaudojimo<text:s/></text:span><text:soft-page-break/><text:span text:style-name="T1049">(taip, kad būtų užtikrintas pakuočių atliekų rūšiuojamasis surinkimas, vežimas ir paruošimas naudoti</text:span><text:span text:style-name="T1050"><text:s/>visose Lietuvos Respublikos savivaldybėse</text:span><text:span text:style-name="T1051">). Šiose sutartyse turi būti numatyta apmokėjimo už ne komunali</text:span><text:span text:style-name="T1052">nių atliekų sraute susidarančių pakuočių atliekų rūšiuojamąjį surinkimą, vežimą, paruošimą naudoti, naudojimą tvarka, ne komunalinių atliekų sraute susidarančių pakuočių atliekų sutvarkymą patvirtinančių dokumentų pateikimo tvarka ir sutartinių įsipareigoj</text:span><text:span text:style-name="T1053">imų vykdymo kontrolės tvarka.</text:span></text:p>
      <text:p text:style-name="P1054"><text:span text:style-name="T1055">5</text:span><text:span text:style-name="T1056">.<text:s/></text:span><text:span text:style-name="T1057">Organizacija<text:s/></text:span><text:span text:style-name="T1058">šio straipsnio 4 dalies 2 punkte</text:span><text:span text:style-name="T1059"><text:s/>nurodytas išlaidas ir<text:s/></text:span><text:span text:style-name="T1060">komunalinių atliekų sraute susidarančių pakuočių atliekų surinkimo sistemos infrastruktūros plėtrą<text:s/></text:span><text:span text:style-name="T1061">turi finansuoti proporcingai jos dalyvių ir organi</text:span><text:span text:style-name="T1062">zuoti pakuočių atliekų tvarkymą sutartiniais pagrindais pavedusių gamintojų ir importuotojų užimamai rinkos daliai, kuri Vyriausybės įgaliotos institucijos nustatyta tvarka apskaičiuojama pagal šių gamintojų ir importuotojų</text:span><text:span text:style-name="T1063"><text:s/>bei<text:s/></text:span><text:span text:style-name="T1064">dalyvių<text:s/></text:span><text:span text:style-name="T1065">deklaruotą ataskaiti</text:span><text:span text:style-name="T1066">niu laikotarpiu Lietuvos Respublikos vidaus rinkai tiektiems gaminiams supakuoti panaudotų pakuočių kiekį.</text:span></text:p>
      <text:p text:style-name="P1067"><text:span text:style-name="T1068">6</text:span><text:span text:style-name="T1069">. Siekdam</text:span><text:span text:style-name="T1070">a</text:span><text:span text:style-name="T1071"><text:s/>vykdyti šio straipsnio 4 dalyje nurodytų sutartinių įsipareigojimų vykdymo kontrolę, organizacij</text:span><text:span text:style-name="T1072">a</text:span><text:span text:style-name="T1073"><text:s/>privalo inicijuoti sudaryti kontrol</text:span><text:span text:style-name="T1074">ės tarybą, kurioje turi dalyvauti vienodas</text:span><text:span text:style-name="T1075"><text:s/></text:span><text:span text:style-name="T1076">organizacijos</text:span><text:span text:style-name="T1077">,</text:span><text:span text:style-name="T1078"><text:s/>pakuočių atliekų surinkėjų ir pakuočių atliekų naudotojų (ir eksportuotojų) asociacijų atstovų skaičius.</text:span><text:span text:style-name="T1079"><text:s/></text:span><text:span text:style-name="T1080">Be to, į kontrolės tarybą įeina vienas Lietuvos savivaldybių asociacijos atstovas ir vienas A</text:span><text:span text:style-name="T1081">plinkos ministerijos atstovas.</text:span></text:p>
      <text:p text:style-name="P1082"><text:span text:style-name="T1083">7</text:span><text:span text:style-name="T1084">. Kontrolės taryba sudaroma pasirašant daugiašalę sutartį, kurioje turi būti nustatyta:</text:span></text:p>
      <text:p text:style-name="P1085"><text:span text:style-name="T1086">1</text:span><text:span text:style-name="T1087">) organizacijos<text:s/></text:span><text:span text:style-name="T1088">ir<text:s/></text:span><text:span text:style-name="T1089">pakuočių atliekų surinkėjų, pakuočių atliekų naudotojų ir eksportuotojų<text:s/></text:span><text:span text:style-name="T1090">sutartinių įsipareigojimų vykdymo<text:s/></text:span><text:span text:style-name="T1091">kontrolės tvarka;</text:span></text:p>
      <text:p text:style-name="P1092"><text:span text:style-name="T1093">2</text:span><text:span text:style-name="T1094">) gamintojų, importuotojų, kurie sutartiniais pagrindais organizacijai pavedė<text:s/></text:span><text:span text:style-name="T1095">vykdyti šiame įstatyme nustatytas pareigas,</text:span><text:span text:style-name="T1096"><text:s/>sutartinių įsipareigojimų vykdymo kontrolės tvarka;</text:span></text:p>
      <text:p text:style-name="P1097"><text:span text:style-name="T1098">3</text:span><text:span text:style-name="T1099">) kontrolės tarybos narių pareiga trečiajam asmeniui n</text:span><text:span text:style-name="T1100">eatskleisti kontrolės tarybos veiklos vykdymo metu gautos informacijos, išskyrus teisės aktuose nustatytus atvejus;</text:span></text:p>
      <text:p text:style-name="P1101"><text:span text:style-name="T1102">4</text:span><text:span text:style-name="T1103">) kontrolės tarybos narių skyrimo tvarka.</text:span></text:p>
      <text:p text:style-name="P1104"><text:span text:style-name="T1105">8</text:span><text:span text:style-name="T1106">. Atstovus į kontrolės tarybą skiria tos pakuočių atliekų<text:s/></text:span><text:span text:style-name="T1107">surinkėjų ir pakuočių atliek</text:span><text:span text:style-name="T1108">ų naudotojų ir eksportuotojų asociacijos</text:span><text:span text:style-name="T1109">, kurių nariai per paskutinius ataskaitinius metus Lietuvos Respublikos teritorijoje surinko ir panaudojo,<text:s/></text:span><text:span text:style-name="T1110">išvežė panaudoti</text:span><text:span text:style-name="T1111"><text:s/></text:span><text:span text:style-name="T1112">ne mažiau kaip 25 procentus visų Lietuvos Respublikos teritorijoje surinktų ir panaudotų, iš</text:span><text:span text:style-name="T1113">vežtų panaudoti<text:s/></text:span><text:span text:style-name="T1114">pakuočių atliekų.</text:span></text:p>
      <text:p text:style-name="P1115"><text:span text:style-name="T1116">9</text:span><text:span text:style-name="T1117">. Organizacijos atstovai į kontrolės tarybą skiriami organizacijos valdymo organų sprendimu. Organizacijos valdymo organas atstovus į kontrolės tarybą paskiria ne ilgesnei negu</text:span><text:span text:style-name="T1118"><text:s/></text:span><text:span text:style-name="T1119">trejų metų kadencijai, užtikrindamas gal</text:span><text:span text:style-name="T1120">imybę kiekvienam organizacijos dalyviui tapti kontrolės tarybos nariu. Tas pats asmuo negali eiti pareigų dvi kadencijas iš eilės.</text:span></text:p>
      <text:p text:style-name="P1121">Straipsnio pakeitimai:</text:p>
      <text:p text:style-name="P1122"><text:span text:style-name="T1123">Nr.<text:s/></text:span><text:a xlink:href="http://www3.lrs.lt/cgi-bin/preps2?a=259476&amp;b=" office:target-frame-name="_top" xlink:show="replace"><text:span text:style-name="T1124">X-286</text:span></text:a><text:span text:style-name="T1125">, 2005-06-30, Žin., 2005, Nr.<text:s/></text:span><text:a xlink:href="https://www.e-tar.lt/portal/legalAct.html?documentId=TAR.2FBA9263E5AE" office:target-frame-name="_blank" xlink:show="new"><text:span text:style-name="T1126">86-3206</text:span></text:a><text:span text:style-name="T1127"><text:s/>(2005-07-16)</text:span></text:p>
      <text:p text:style-name="P1128"><text:span text:style-name="T1129">Nr.<text:s/></text:span><text:a xlink:href="http://www3.lrs.lt/cgi-bin/preps2?a=415954&amp;b=" office:target-frame-name="_top" xlink:show="replace"><text:span text:style-name="T1130">XI-1893</text:span></text:a><text:span text:style-name="T1131">, 2011-12-22, Žin., 2012, Nr.<text:s/></text:span><text:a xlink:href="https://www.e-tar.lt/portal/legalAct.html?documentId=TAR.502659EE6565" office:target-frame-name="_blank" xlink:show="new"><text:span text:style-name="T1132">6-191</text:span></text:a><text:span text:style-name="T1133"><text:s/>(2012-01-10)</text:span></text:p>
      <text:p text:style-name="P1134"><text:span text:style-name="T1135">Nr.<text:s/></text:span><text:a xlink:href="http://www3.lrs.lt/cgi-bin/preps2?a=463438&amp;b=" office:target-frame-name="_top" xlink:show="replace"><text:span text:style-name="T1136">XII-714</text:span></text:a><text:span text:style-name="T1137">, 2013-12-19, paskelbta TAR 2014-01-06, i. k. 2014-00038</text:span></text:p>
      <text:p text:style-name="P1138"><text:span text:style-name="T1139">Nr.<text:s/></text:span><text:a xlink:href="http://www3.lrs.lt/cgi-bin/preps2?a=471208&amp;b=" office:target-frame-name="_top" xlink:show="replace"><text:span text:style-name="T1140">XII-864</text:span></text:a><text:span text:style-name="T1141">, 2014-05-08, paskelbta TAR 2014-01-21, i. k. 2014-05579</text:span></text:p>
      <text:p text:style-name="P1142"/>
      <text:p text:style-name="P1143"><text:span text:style-name="T1144">11 straipsnis. Užstatai už pakuotes</text:span></text:p>
      <text:p text:style-name="P1145"><text:span text:style-name="T1146">1. Gamintojai ir importuotojai privalo imti užstatą iš pakuočių platintojų ar pakuočių pardavėjų ir<text:s/></text:span><text:span text:style-name="T1147">jį grąžinti pakuočių pardavėjams, kai šie grąžina pakuotes, jeigu tiekia Lietuvos Respublikos vidaus rinkai gaminius, supakuotus į daugkartinę pakuotę, kuriai taikoma užstato už daugkartines pakuotes sistema. Užstato už daugkartines pakuotes sistema taikom</text:span><text:span text:style-name="T1148">a toms daugkartinėms pakuotėms, apie kurias gamintojų ir importuotojų pageidavimu Vyriausybės nustatyta tvarka paskelbia aplinkos ministras.</text:span></text:p>
      <text:p text:style-name="P1149"><text:span text:style-name="T1150">2</text:span><text:span text:style-name="T1151">. Gamintojai ir importuotojai privalo imti užstatą iš pakuočių platintojų ar pakuočių pardavėjų ir jį grąžinti</text:span><text:span text:style-name="T1152"><text:s/>pakuočių</text:span><text:span text:style-name="T1153"><text:s/></text:span><text:span text:style-name="T1154">pardavėjams, kai šie grąžina pakuočių atliekas, jeigu tiekia Lietuvos Respublikos vidaus rinkai alų, alaus kokteilius, sidrą, kriaušių sidrą, vaisių</text:span><text:span text:style-name="T1155"><text:s/></text:span><text:span text:style-name="T1156">vyną, vaisių vyno kokteilius, vaisių vyno gėrimus, kitus fermentuotus gėrimus, alkoholinius<text:s/></text:span><text:span text:style-name="T1157">kokteilius ir nealkoholinius gėrimus (gaiviuosius gėrimus, stalo vandenį, girą), natūralų mineralinį vandenį, šaltinio vandenį, fasuotą geriamąjį vandenį, sultis, nektarą, supakuotus į šią prekinę vienkartinę pakuotę, kurios talpa didesnė negu viena dešimt</text:span><text:span text:style-name="T1158">oji litro, bet mažesnė negu trys litrai:</text:span></text:p>
      <text:p text:style-name="P1159"><text:span text:style-name="T1160">1</text:span><text:span text:style-name="T1161">) stiklinę (išskyrus į stiklinę vienkartinę pakuotę supakuotus vaisių vyną, vaisių vyno gėrimus ir vaisių vyno kokteilius);</text:span></text:p>
      <text:p text:style-name="P1162"><text:span text:style-name="T1163">2</text:span><text:span text:style-name="T1164">)<text:s/></text:span><text:span text:style-name="T1165">PET (polietileno tereftalatas)</text:span><text:span text:style-name="T1166">;</text:span></text:p>
      <text:p text:style-name="P1167"><text:span text:style-name="T1168">3</text:span><text:span text:style-name="T1169">) metalinę.</text:span></text:p>
      <text:p text:style-name="P1170"><text:span text:style-name="T1171">3</text:span><text:span text:style-name="T1172">. Gamintojai ir importuot</text:span><text:span text:style-name="T1173">ojai užstato neima, jeigu:</text:span></text:p>
      <text:p text:style-name="P1174"><text:span text:style-name="T1175">1</text:span><text:span text:style-name="T1176">) šio straipsnio 2 dalyje nurodytus gaminius parduoda oro, vandens, kelių, geležinkelių transporto priemonių, priklausančių Lietuvos Respublikos jurisdikcijai ir vežančių keleivius tarptautiniais maršrutais, valdytojams ar<text:s/></text:span><text:span text:style-name="T1177">naudotojams ir šie gėrimai yra skirti parduoti ir (arba) vartoti nurodytų transporto priemonių keleiviams;</text:span></text:p>
      <text:p text:style-name="P1178"><text:span text:style-name="T1179">2</text:span><text:span text:style-name="T1180">) patys arba per trečiuosius asmenis iš Lietuvos Respublikos teritorijos išveža arba eksportuoja gaminius, kurių pakuotėms taikoma užstato siste</text:span><text:span text:style-name="T1181">ma pagal šio straipsnio 1 ar 2 dalį;</text:span></text:p>
      <text:p text:style-name="P1182"><text:span text:style-name="T1183">3</text:span><text:span text:style-name="T1184">) vienkartinės pakuotės talpa mažesnė negu viena dešimtoji litro arba lygi trims litrams ir didesnė negu trys litrai;</text:span></text:p>
      <text:p text:style-name="P1185"><text:span text:style-name="T1186">4</text:span><text:span text:style-name="T1187">) dėl techninių priežasčių negalima priimti vienkartinių pakuočių, kurioms taikoma užstato<text:s/></text:span><text:span text:style-name="T1188">sistema pagal šio straipsnio 2 dalį.</text:span></text:p>
      <text:p text:style-name="P1189"><text:span text:style-name="T1190">4</text:span><text:span text:style-name="T1191">. Pakuočių platintojai, platindami gaminius, už kurių pakuotę nustatytas užstatas, privalo imti užstatą iš pakuočių pardavėjų.</text:span></text:p>
      <text:p text:style-name="P1192"><text:span text:style-name="T1193">5</text:span><text:span text:style-name="T1194">. Pakuočių pardavėjai, parduodami gaminius, už kurių pakuotę nustatytas užstatas</text:span><text:span text:style-name="T1195">, privalo imti užstatą iš pakuočių vartotojų.</text:span></text:p>
      <text:p text:style-name="P1196"><text:span text:style-name="T1197">6</text:span><text:span text:style-name="T1198">. Daugkartinė pakuotė gali būti nepriimama ir užstatas negrąžinamas, jeigu ji:</text:span></text:p>
      <text:p text:style-name="P1199"><text:span text:style-name="T1200">1</text:span><text:span text:style-name="T1201">) nepažymėta užstato už daugkartines pakuotes sistemos taikymą nurodančiu ženklu arba toks ženklas nėra aiškiai matomas ir<text:s/></text:span><text:span text:style-name="T1202">dėl to jo negalima identifikuoti ir (ar)</text:span></text:p>
      <text:p text:style-name="P1203"><text:span text:style-name="T1204">2</text:span><text:span text:style-name="T1205">) pažeista ar užteršta tiek, kad nebegali būti naudojama pakartotinai.</text:span></text:p>
      <text:p text:style-name="P1206"><text:span text:style-name="T1207">7</text:span><text:span text:style-name="T1208">. Vienkartinės pakuotės, kuriai taikoma užstato už vienkartines pakuotes sistema, atliekos priimamos, bet užstatas gali būti negrąži</text:span><text:span text:style-name="T1209">namas, jeigu:</text:span></text:p>
      <text:p text:style-name="P1210"><text:span text:style-name="T1211">1</text:span><text:span text:style-name="T1212">) jos nepažymėtos užstato už vienkartines pakuotes sistemos taikymą nurodančiu ženklu arba toks ženklas nėra aiškiai matomas ir dėl to jo negalima identifikuoti ir (ar)</text:span></text:p>
      <text:p text:style-name="P1213"><text:span text:style-name="T1214">2</text:span><text:span text:style-name="T1215">) jos nepažymėtos brūkšniniu kodu arba brūkšninis kodas yra<text:s/></text:span><text:span text:style-name="T1216">pažeistas ir dėl to negalima identifikuoti gamintojo ar importuotojo, ir (ar);</text:span></text:p>
      <text:p text:style-name="P1217"><text:span text:style-name="T1218">3</text:span><text:span text:style-name="T1219">) jos nevisiškai ištuštintos, ir (ar);</text:span></text:p>
      <text:p text:style-name="P1220"><text:span text:style-name="T1221">4</text:span><text:span text:style-name="T1222">) jų forma yra pakitusi tiek, kad techniškai neįmanoma jų identifikuoti.</text:span></text:p>
      <text:p text:style-name="P1223"><text:span text:style-name="T1224">8</text:span><text:span text:style-name="T1225">. Gamintojai ir importuotojai, kurių gaminių pak</text:span><text:span text:style-name="T1226">uotėms taikoma užstato sistema, taip pat pakuočių platintojai ar pakuočių pardavėjai, platindami ar parduodami gaminius šiose pakuotėse, turi apskaitos dokumentuose atskirai nurodyti gaminio kainą ir pakuotės užstato dydį.<text:s/></text:span></text:p>
      <text:p text:style-name="P1227"><text:span text:style-name="T1228">9</text:span><text:span text:style-name="T1229">. Užstato už daugkartinę pa</text:span><text:span text:style-name="T1230">kuotę, kuriai pagal šio straipsnio 1 dalį taikoma užstato sistema, dydį ne trumpesniam kaip vienų metų terminui, atsižvelgdamas į užstato už daugkartines pakuotes sistemos administratoriaus (administratorių) siūlymus, tvirtina aplinkos ministras. Užstato u</text:span><text:span text:style-name="T1231">ž vienkartinę pakuotę, kuriai pagal šio straipsnio 2 dalį taikoma užstato sistema, dydį ne trumpesniam kaip vienų metų terminui, atsižvelgdamas į užstato už vienkartines pakuotes sistemos administratoriaus (administratorių) siūlymus, tvirtina aplinkos mini</text:span><text:span text:style-name="T1232">stras.<text:s/></text:span></text:p>
      <text:p text:style-name="P1233"><text:span text:style-name="T1234">10</text:span><text:span text:style-name="T1235">. Užstato dydis turi būti nustatomas toks, kad skatintų pakuočių vartotojus grąžinti daugkartinę pakuotę ar vienkartinių pakuočių atliekas.<text:s/></text:span></text:p>
      <text:p text:style-name="P1236"><text:span text:style-name="T1237">11</text:span><text:span text:style-name="T1238">. Gamintojai ir importuotojai ne trumpiau kaip vienus metus nuo Vyriausybės nustatyta tvarka ap</text:span><text:span text:style-name="T1239">linkos ministro atsižvelgiant į gamintojo ar importuotojo pageidavimą priimto sprendimo dėl užstato sistemos netaikymo atitinkamoms daugkartinėms pakuotėms įsigaliojimo privalo priimti iš pakuočių pardavėjų, taip pat pakuočių pardavėjai – iš pakuočių varto</text:span><text:span text:style-name="T1240">tojų tuščias tokias daugkartines pakuotes ir grąžinti užstatą atsižvelgdami į šio straipsnio 6 dalies nuostatas.</text:span></text:p>
      <text:p text:style-name="P1241"><text:span text:style-name="T1242">12</text:span><text:span text:style-name="T1243">. Gaminių, supakuotų į pakuotes, kurioms taikoma užstato sistema pagal šio straipsnio 1 ar 2 dalį, gamintojas ir (ar) importuotojas ne tr</text:span><text:span text:style-name="T1244">umpiau kaip vienus metus nuo tiekimo Lietuvos Respublikos vidaus rinkai nutraukimo privalo priimti iš pakuočių pardavėjų, taip pat pakuočių pardavėjai – iš pakuočių vartotojų tuščias tokias daugkartines pakuotes ar vienkartinių pakuočių atliekas ir grąžint</text:span><text:span text:style-name="T1245">i užstatą atsižvelgdami į šio straipsnio 6 ar 7 dalies nuostatas. Išimtis taikoma tam<text:s/></text:span><text:soft-page-break/><text:span text:style-name="T1246">gamintojui ir (ar) importuotojui, kuris įrodo, kad priėmė iš pardavėjų tokį šių nebenaudojamų pakuočių kiekį, kokį buvo išleidęs į apyvartą, ir grąžino pardavėjams užstat</text:span><text:span text:style-name="T1247">ą.</text:span><text:span text:style-name="T1248"><text:s/></text:span></text:p>
      <text:p text:style-name="P1249">Straipsnio pakeitimai:</text:p>
      <text:p text:style-name="P1250"><text:span text:style-name="T1251">Nr.<text:s/></text:span><text:a xlink:href="http://www3.lrs.lt/cgi-bin/preps2?a=322612&amp;b=" office:target-frame-name="_top" xlink:show="replace"><text:span text:style-name="T1252">X-1565</text:span></text:a><text:span text:style-name="T1253">, 2008-06-03, Žin., 2008, Nr.<text:s/></text:span><text:a xlink:href="https://www.e-tar.lt/portal/legalAct.html?documentId=TAR.9B2AE00143EA" office:target-frame-name="_blank" xlink:show="new"><text:span text:style-name="T1254">71-2699</text:span></text:a><text:span text:style-name="T1255"><text:s/>(2008-06-21)</text:span></text:p>
      <text:p text:style-name="P1256"><text:span text:style-name="T1257">Nr.<text:s/></text:span><text:a xlink:href="http://www3.lrs.lt/cgi-bin/preps2?a=471208&amp;b=" office:target-frame-name="_top" xlink:show="replace"><text:span text:style-name="T1258">XII-864</text:span></text:a><text:span text:style-name="T1259">, 2014-05-08, paskelbta TAR 2014-01-21, i. k. 2014-05579</text:span></text:p>
      <text:p text:style-name="P1260">Straipsnio pakeitimai:</text:p>
      <text:p text:style-name="P1261"><text:span text:style-name="T1262">Nr.<text:s/></text:span><text:a xlink:href="https://www.e-tar.lt/portal/legalAct.html?documentId=d2986290b3b611e598c4c7724bda031b" office:target-frame-name="_top" xlink:show="replace"><text:span text:style-name="T1263">XII-2242</text:span></text:a><text:span text:style-name="T1264">, 2015-12-23, paskelbta TAR 2016-01-05, i. k. 2016-00088</text:span></text:p>
      <text:p text:style-name="Normal"/>
      <text:p text:style-name="P1265"><text:span text:style-name="T1266">11</text:span><text:span text:style-name="T1267">1</text:span><text:span text:style-name="T1268"><text:s/>straipsnis.<text:s/></text:span><text:span text:style-name="T1269">Užstato už daugkartines pakuotes sistemos administratorius</text:span></text:p>
      <text:p text:style-name="P1270"><text:span text:style-name="T1271">Gaminių, už kurių daugkartinę pakuotę nustatytas užstatas, gamintojai, importuotojai ir pardavėjai gali paski</text:span><text:span text:style-name="T1272">rti užstato už daugkartines pakuotes sistemos administratorių šioms funkcijoms atlikti:</text:span></text:p>
      <text:p text:style-name="P1273"><text:span text:style-name="T1274">1</text:span><text:span text:style-name="T1275">) valdyti užstato taikymą visose užstato sistemos grandyse;</text:span></text:p>
      <text:p text:style-name="P1276"><text:span text:style-name="T1277">2</text:span><text:span text:style-name="T1278">) organizuoti daugkartinių pakuočių tvarkymo išlaidų padengimą tokių pakuočių pardavėjams;</text:span></text:p>
      <text:p text:style-name="P1279"><text:span text:style-name="T1280">3</text:span><text:span text:style-name="T1281">) rengti ir teikti daugkartinių pakuočių pardavėjams informaciją apie daugkartinių pakuočių, už kurias privaloma imti užstatą, rūšis, užstato dydžius, pakuočių priėmimo ir užstato grąžinimo, pakuočių apskaitos tvarką.<text:s/></text:span></text:p>
      <text:p text:style-name="P1282">Papildyta straipsniu:</text:p>
      <text:p text:style-name="P1283"><text:span text:style-name="T1284">Nr.<text:s/></text:span><text:a xlink:href="http://www3.lrs.lt/cgi-bin/preps2?a=471208&amp;b=" office:target-frame-name="_top" xlink:show="replace"><text:span text:style-name="T1285">XII-864</text:span></text:a><text:span text:style-name="T1286">, 2014-05-08, paskelbta TAR 2014-01-21, i. k. 2014-05579</text:span></text:p>
      <text:p text:style-name="P1287"/>
      <text:p text:style-name="P1288"><text:span text:style-name="T1289">11</text:span><text:span text:style-name="T1290">2</text:span><text:span text:style-name="T1291"><text:s/>straipsnis.<text:s/></text:span><text:span text:style-name="T1292">Užstato už vienkartines pakuotes sistemos administratorius</text:span></text:p>
      <text:p text:style-name="P1293"><text:span text:style-name="T1294">1</text:span><text:span text:style-name="T1295">. Užstato už vienkartines pakuotes sistemos administ</text:span><text:span text:style-name="T1296">ratorius – pelno nesiekiantis viešasis juridinis asmuo, įsteigtas vadovaujantis Lietuvos Respublikos asociacijų įstatymo ar Lietuvos Respublikos viešųjų įstaigų įstatymo nustatyta tvarka.<text:s/></text:span></text:p>
      <text:p text:style-name="P1297"><text:span text:style-name="T1298">2</text:span><text:span text:style-name="T1299">. Užstato už vienkartines pakuotes sistemos administratorius<text:s/></text:span><text:span text:style-name="T1300">atlieka šias funkcijas:</text:span></text:p>
      <text:p text:style-name="P1301"><text:span text:style-name="T1302">1</text:span><text:span text:style-name="T1303">) administruoja užstatą už vienkartines pakuotes, dalyvauja organizuojant šių pakuočių atliekų priėmimą;</text:span></text:p>
      <text:p text:style-name="P1304"><text:span text:style-name="T1305">2</text:span><text:span text:style-name="T1306">) organizuoja užstato sistemoje surinktų vienkartinių pakuočių atliekų sutvarkymą, viešo konkurso būdu parinkdamas atli</text:span><text:span text:style-name="T1307">ekų tvarkytojus, kurie perdirba užstato sistemoje surinktas vienkartinių pakuočių atliekas, užtikrindamas nustatytų pakuočių, už kurias privaloma imti užstatą, atliekų surinkimo ir perdirbimo užduočių įvykdymą;</text:span></text:p>
      <text:p text:style-name="P1308"><text:span text:style-name="T1309">3</text:span><text:span text:style-name="T1310">) vykdo visuomenės švietimą ir informavi</text:span><text:span text:style-name="T1311">mą užstato už vienkartines pakuotes sistemos klausimais;</text:span></text:p>
      <text:p text:style-name="P1312"><text:span text:style-name="T1313">4</text:span><text:span text:style-name="T1314">) aprūpina šio įstatymo 8 straipsnio 2 dalyje nurodytus pakuočių pardavėjus pakuočių atliekoms priimti skirtomis priemonėmis (tarp jų ir priemonėmis, užtikrinančiomis automatizuotą (nedalyvaujan</text:span><text:span text:style-name="T1315">t žmogui) pakuočių atliekų priėmimą bei užstato grąžinimą), kurios turi būti parinktos atsižvelgiant į parduotuvės prekybos plotą ir parduotuvėje surenkamų pakuočių atliekų kiekį. Užstato už vienkartines pakuotes sistemos administratorius savo lėšomis užti</text:span><text:span text:style-name="T1316">krina automatizuoto (nedalyvaujant žmogui) pakuočių atliekų priėmimo priemonių remontą ir techninę priežiūrą<text:s/></text:span><text:span text:style-name="T1317">arba kompensuoja šio įstatymo 8 straipsnio 2 dalyje nurodytiems pakuočių pardavėjams jų įsigytų ir (ar) išsinuomotų automatizuoto (nedalyvaujant žm</text:span><text:span text:style-name="T1318">ogui) pakuočių atliekų priėmimo priemonių, atitinkančių užstato už vienkartines pakuotes sistemos administratoriaus nustatytus techninius reikalavimus, remonto bei techninės priežiūros sąnaudas;</text:span></text:p>
      <text:p text:style-name="P1319"><text:span text:style-name="T1320">5</text:span><text:span text:style-name="T1321">)<text:s/></text:span><text:span text:style-name="T1322">kompensuoja šio įstatymo 8 straipsnio 2 dalyje nurodyt</text:span><text:span text:style-name="T1323">iems pakuočių pardavėjams jų patiriamas teisės aktų nustatytų pareigų užstato už vienkartines pakuotes sistemoje vykdymo sąnaudas, susijusias su vienkartinių pakuočių, už kurias nustatytas užstatas, atliekų priėmimu (įskaitant šių pardavėjų patirtas sąnaud</text:span><text:span text:style-name="T1324">as, susijusias su automatizuoto (nedalyvaujant žmogui) pakuočių atliekų priėmimo priemonių, atitinkančių užstato už vienkartines pakuotes sistemos administratoriaus nustatytus techninius reikalavimus, įsigijimu ir (ar) nuoma), užstato grąžinimu ir visuomen</text:span><text:span text:style-name="T1325">ės informavimu;</text:span></text:p>
      <text:p text:style-name="P1326"><text:span text:style-name="T1327">6</text:span><text:span text:style-name="T1328">) atlieka kitas šiame įstatyme užstato už vienkartines pakuotes sistemos administratoriui numatytas ir sutartimis su gamintojais ir importuotojais, Lietuvos Respublikos rinkai tiekiančiais<text:s/></text:span><text:soft-page-break/><text:span text:style-name="T1329">gaminius, supakuotus į vienkartinę pakuotę, už</text:span><text:span text:style-name="T1330"><text:s/>kurią nustatytas užstatas, ir<text:s/></text:span><text:span text:style-name="T1331">šio įstatymo 8 straipsnio 2 dalyje</text:span><text:span text:style-name="T1332"><text:s/>nurodytais pakuočių pardavėjais pavestas funkcijas.</text:span></text:p>
      <text:p text:style-name="P1333"><text:span text:style-name="T1334">3</text:span><text:span text:style-name="T1335">. Asmuo, siekiantis vykdyti užstato už vienkartines pakuotes sistemos administratoriaus veiklą, turi turėti:<text:s/></text:span></text:p>
      <text:p text:style-name="P1336"><text:span text:style-name="T1337">1</text:span><text:span text:style-name="T1338">) susitarimais su<text:s/></text:span><text:span text:style-name="T1339">šio įstatymo 11 straipsnio 2 dalyje nurodytais gamintojais ir importuotojais grindžiamas finansines galimybes atlikti šio straipsnio 2 dalyje nurodytas užstato už vienkartines pakuotes sistemos administratoriaus funkcijas visoje Lietuvos Respublikos terito</text:span><text:span text:style-name="T1340">rijoje;</text:span></text:p>
      <text:p text:style-name="P1341"><text:span text:style-name="T1342">2</text:span><text:span text:style-name="T1343">) susitarimais su šio įstatymo 8 straipsnio 2 dalyje nurodytais pakuočių pardavėjais grindžiamas galimybes atlikti šio straipsnio 2 dalyje nurodytas užstato už vienkartines pakuotes sistemos administratoriaus funkcijas visoje Lietuvos Respubli</text:span><text:span text:style-name="T1344">kos teritorijoje.</text:span></text:p>
      <text:p text:style-name="P1345"><text:span text:style-name="T1346">4</text:span><text:span text:style-name="T1347">. Užstato už vienkartines pakuotes sistemos administratorius gali pradėti vykdyti veiklą tik turėdamas šio straipsnio 3 dalyje nustatytų reikalavimų atitiktį įrodančius šiuos aplinkos ministro atsižvelgiant į užstato už vienkartine</text:span><text:span text:style-name="T1348">s pakuotes sistemos organizavimo specifiką nustatyta tvarka parengtus ir su Aplinkos ministerija ar jos įgaliota institucija suderintus dokumentus:</text:span></text:p>
      <text:p text:style-name="P1349"><text:span text:style-name="T1350">1</text:span><text:span text:style-name="T1351">)<text:s/></text:span><text:span text:style-name="T1352">užstato<text:s/></text:span><text:span text:style-name="T1353">už vienkartines pakuotes<text:s/></text:span><text:span text:style-name="T1354">sistemos organizavimo planą, kuriame turi būti numatytos priemonės ir<text:s/></text:span><text:span text:style-name="T1355">veiksmai, užtikrinantys, kad bus įgyvendinta šiame įstatyme gamintojams ir importuotojams nustatyta pareiga<text:s/></text:span><text:span text:style-name="T1356">imti užstatą už vienkartines pakuotes ir jį grąžinti pakuočių pardavėjams, kai šie grąžina pakuočių atliekas, ir pakuočių pardavėjams nustatyta pare</text:span><text:span text:style-name="T1357">iga –<text:s/></text:span><text:span text:style-name="T1358">priimti vienkartinių pakuočių, už kurias nustatytas užstatas, atliekas ir grąžinti užstatą</text:span><text:span text:style-name="T1359">;<text:s/></text:span></text:p>
      <text:p text:style-name="P1360"><text:span text:style-name="T1361">2</text:span><text:span text:style-name="T1362">) užstato<text:s/></text:span><text:span text:style-name="T1363">už vienkartines pakuotes<text:s/></text:span><text:span text:style-name="T1364">sistemos finansavimo schemą, garantuojančią, kad užstato<text:s/></text:span><text:span text:style-name="T1365">už vienkartines pakuotes<text:s/></text:span><text:span text:style-name="T1366">sistema, įskaitant šios sistemos or</text:span><text:span text:style-name="T1367">ganizavimo plano bei visuomenės švietimo ir informavimo užstato<text:s/></text:span><text:span text:style-name="T1368">už vienkartines pakuotes<text:s/></text:span><text:span text:style-name="T1369">sistemos klausimais programos įgyvendinimą, bus finansuojama. Finansavimo schemoje turi būti nurodytas gamintojų ir importuotojų mokamos įmokos už užstato už vienkarti</text:span><text:span text:style-name="T1370">nes pakuotes sistemos administravimą dydis;</text:span></text:p>
      <text:p text:style-name="P1371"><text:span text:style-name="T1372">3</text:span><text:span text:style-name="T1373">) visuomenės švietimo ir informavimo užstato<text:s/></text:span><text:span text:style-name="T1374">už vienkartines pakuotes<text:s/></text:span><text:span text:style-name="T1375">sistemos klausimais programą, kurioje turi būti numatytos visuomenės švietimo ir informavimo prioritetinės kryptys ir priemonės.</text:span></text:p>
      <text:p text:style-name="P1376"><text:span text:style-name="T1377">5</text:span><text:span text:style-name="T1378">.</text:span><text:span text:style-name="T1379"><text:s/>Aplinkos ministerija ar jos įgaliota institucija atsisako derinti šio straipsnio 4 dalyje nurodytus dokumentus, jeigu pateikti derinti užstato už vienkartines pakuotes sistemos organizavimo planas ir (ar) užstato už vienkartines pakuotes sistemos finansav</text:span><text:span text:style-name="T1380">imo schema, ir (ar) visuomenės švietimo ir informavimo užstato už vienkartines pakuotes sistemos klausimais programa neatitinka aplinkos ministro nustatytų reikalavimų ir (ar) juose pateikti skaičiavimai, duomenys yra nepagrįsti.</text:span></text:p>
      <text:p text:style-name="P1381"><text:span text:style-name="T1382">6</text:span><text:span text:style-name="T1383">. Užstato už vienkart</text:span><text:span text:style-name="T1384">ines pakuotes sistemos administratorius privalo visiems gamintojams ir importuotojams, tiekiantiems Lietuvos Respublikos vidaus rinkai gaminius, supakuotus į vienkartinę pakuotę, už kurią pagal šio įstatymo 11 straipsnio 2 dalį nustatytas užstatas, ir paku</text:span><text:span text:style-name="T1385">očių pardavėjams, prekiaujantiems šiais gaminiais, teikti paslaugas vienodomis sąlygomis.</text:span></text:p>
      <text:p text:style-name="P1386"><text:span text:style-name="T1387">7</text:span><text:span text:style-name="T1388">. Užstato už vienkartines pakuotes sistemos administratorius neturi teisės trečiajam asmeniui ar kitam užstato už vienkartines pakuotes sistemoje dalyvaujančiam<text:s/></text:span><text:span text:style-name="T1389">gamintojui ir importuotojui ar pakuočių pardavėjui atskleisti informacijos apie užstato už vienkartines pakuotes sistemoje dalyvaujančių gamintojų ir importuotojų Lietuvos Respublikos vidaus rinkai tiektų ir pakuočių pardavėjų parduotų gaminių, jiems pakuo</text:span><text:span text:style-name="T1390">ti panaudotų vienkartinių pakuočių kiekį, išskyrus teisės aktuose nustatytus atvejus.</text:span></text:p>
      <text:p text:style-name="P1391"><text:span text:style-name="T1392">8</text:span><text:span text:style-name="T1393">. Užstato už vienkartines pakuotes sistemos administratoriaus steigėjai ir dalyviai negali veikti atliekų tvarkytojų ar automatizuoto<text:s/></text:span><text:span text:style-name="T1394">(nedalyvaujant žmogui)</text:span><text:span text:style-name="T1395"><text:s/>pakuočių</text:span><text:span text:style-name="T1396"><text:s/>atliekų priėmimo priemonių gamintojų ar platintojų naudai ar interesams.</text:span></text:p>
      <text:p text:style-name="P1397"><text:span text:style-name="T1398">9</text:span><text:span text:style-name="T1399">. Užstato už vienkartines pakuotes sistemos administratorius privalo vykdyti užstato už vienkartines pakuotes sistemos organizavimo plane, užstato už vienkartines pakuotes<text:s/></text:span><text:span text:style-name="T1400">sistemos finansavimo schemoje, visuomenės švietimo ir informavimo užstato už vienkartines pakuotes sistemos klausimais programoje numatytas priemones ir Aplinkos ministerijai ar jos įgaliotai institucijai aplinkos ministro nustatyta tvarka pateikti užstato</text:span><text:span text:style-name="T1401"><text:s/>už vienkartines pakuotes sistemos organizavimo plano vykdymo ataskaitą ir informaciją apie užstato už vienkartines pakuotes<text:s/></text:span><text:soft-page-break/><text:span text:style-name="T1402">sistemos finansavimo schemoje, visuomenės švietimo ir informavimo užstato už vienkartines pakuotes sistemos klausimais programoje n</text:span><text:span text:style-name="T1403">umatytų priemonių įgyvendinimą.</text:span></text:p>
      <text:p text:style-name="P1404"><text:span text:style-name="T1405">10</text:span><text:span text:style-name="T1406">. Užstato už vienkartines pakuotes sistemos administratorius ne mažiau kaip 1 procentą lėšų nuo metinės apyvartos turi skirti visuomenės švietimui ir informavimui pakuočių atliekų tvarkymo klausimais.</text:span></text:p>
      <text:p text:style-name="P1407">Papildyta straipsniu:</text:p>
      <text:p text:style-name="P1408"><text:span text:style-name="T1409">Nr.<text:s/></text:span><text:a xlink:href="http://www3.lrs.lt/cgi-bin/preps2?a=471208&amp;b=" office:target-frame-name="_top" xlink:show="replace"><text:span text:style-name="T1410">XII-864</text:span></text:a><text:span text:style-name="T1411">, 2014-05-08, paskelbta TAR 2014-01-21, i. k. 2014-05579</text:span></text:p>
      <text:p text:style-name="P1412"/>
      <text:p text:style-name="P1413"><text:span text:style-name="T1414">12</text:span><text:span text:style-name="T1415"><text:s/>straipsnis.<text:s/></text:span><text:span text:style-name="T1416">Atsakomybė už šio įstatymo pažeidimus</text:span></text:p>
      <text:p text:style-name="P1417"><text:span text:style-name="T1418">Asmenys, pažeidę šio įstatymo reikalavimus, atsako Lietuvos</text:span><text:span text:style-name="T1419"><text:s/>Respublikos aplinkos apsaugos įstatymo ir kitų įstatymų nustatyta tvarka.</text:span></text:p>
      <text:p text:style-name="P1420">Straipsnio pakeitimai:</text:p>
      <text:p text:style-name="P1421"><text:span text:style-name="T1422">Nr.<text:s/></text:span><text:a xlink:href="http://www3.lrs.lt/cgi-bin/preps2?a=471208&amp;b=" office:target-frame-name="_top" xlink:show="replace"><text:span text:style-name="T1423">XII-864</text:span></text:a><text:span text:style-name="T1424">, 2014-05-08, paskelbta TAR 2014-01-21, i. k. 2014-05579</text:span></text:p>
      <text:p text:style-name="P1425">Straipsnio pakeitimai:</text:p>
      <text:p text:style-name="P1426"><text:span text:style-name="T1427">Nr.<text:s/></text:span><text:a xlink:href="https://www.e-tar.lt/portal/legalAct.html?documentId=3bd031900ba811e6a238c18f7a3f1736" office:target-frame-name="_top" xlink:show="replace"><text:span text:style-name="T1428">XII-2306</text:span></text:a><text:span text:style-name="T1429">, 2016-04-14, paskelbta TAR 2016-04-26, i. k. 2016-10413</text:span></text:p>
      <text:p text:style-name="Normal"/>
      <text:p text:style-name="P1430"><text:span text:style-name="T1431">12</text:span><text:span text:style-name="T1432">1</text:span><text:span text:style-name="T1433"><text:s/>straipsnis.<text:s/></text:span><text:span text:style-name="T1434">Neteko galios nuo 2016-08-01.</text:span></text:p>
      <text:p text:style-name="P1435">Papildyta straipsniu:</text:p>
      <text:p text:style-name="P1436"><text:span text:style-name="T1437">Nr.<text:s/></text:span><text:a xlink:href="http://www3.lrs.lt/cgi-bin/preps2?a=471208&amp;b=" office:target-frame-name="_top" xlink:show="replace"><text:span text:style-name="T1438">XII-864</text:span></text:a><text:span text:style-name="T1439">, 2014-05-08, paskelbta TAR 2014-01-21, i. k. 2014-05579</text:span></text:p>
      <text:p text:style-name="P1440">Straipsnio pakeitimai:</text:p>
      <text:p text:style-name="P1441"><text:span text:style-name="T1442">Nr.<text:s/></text:span><text:a xlink:href="https://www.e-tar.lt/portal/legalAct.html?documentId=3bd031900ba811e6a238c18f7a3f1736" office:target-frame-name="_top" xlink:show="replace"><text:span text:style-name="T1443">XII-2306</text:span></text:a><text:span text:style-name="T1444">,<text:s/></text:span><text:span text:style-name="T1445">2016-04-14, paskelbta TAR 2016-04-26, i. k. 2016-10413</text:span></text:p>
      <text:p text:style-name="Normal"/>
      <text:p text:style-name="P1446"><text:span text:style-name="T1447">12</text:span><text:span text:style-name="T1448">2</text:span><text:span text:style-name="T1449"><text:s/>straipsnis.<text:s/></text:span><text:span text:style-name="T1450">Neteko galios nuo 2016-08-01.</text:span></text:p>
      <text:p text:style-name="P1451">Papildyta straipsniu:</text:p>
      <text:p text:style-name="P1452"><text:span text:style-name="T1453">Nr.<text:s/></text:span><text:a xlink:href="http://www3.lrs.lt/cgi-bin/preps2?a=471208&amp;b=" office:target-frame-name="_top" xlink:show="replace"><text:span text:style-name="T1454">XII-864</text:span></text:a><text:span text:style-name="T1455">, 2014-05-08, paskelbta TAR 2014-01-21, i. k. 2014-0557</text:span><text:span text:style-name="T1456">9</text:span></text:p>
      <text:p text:style-name="P1457">Straipsnio pakeitimai:</text:p>
      <text:p text:style-name="P1458"><text:span text:style-name="T1459">Nr.<text:s/></text:span><text:a xlink:href="https://www.e-tar.lt/portal/legalAct.html?documentId=3bd031900ba811e6a238c18f7a3f1736" office:target-frame-name="_top" xlink:show="replace"><text:span text:style-name="T1460">XII-2306</text:span></text:a><text:span text:style-name="T1461">, 2016-04-14, paskelbta TAR 2016-04-26, i. k. 2016-10413</text:span></text:p>
      <text:p text:style-name="Normal"/>
      <text:p text:style-name="P1462"><text:span text:style-name="T1463">12</text:span><text:span text:style-name="T1464">3</text:span><text:span text:style-name="T1465"><text:s/>straipsnis.<text:s/></text:span><text:span text:style-name="T1466">Neteko galios nuo 2016-08-01.</text:span></text:p>
      <text:p text:style-name="P1467">Papildyta<text:s/>straipsniu:</text:p>
      <text:p text:style-name="P1468"><text:span text:style-name="T1469">Nr.<text:s/></text:span><text:a xlink:href="http://www3.lrs.lt/cgi-bin/preps2?a=471208&amp;b=" office:target-frame-name="_top" xlink:show="replace"><text:span text:style-name="T1470">XII-864</text:span></text:a><text:span text:style-name="T1471">, 2014-05-08, paskelbta TAR 2014-01-21, i. k. 2014-05579</text:span></text:p>
      <text:p text:style-name="P1472">Straipsnio pakeitimai:</text:p>
      <text:p text:style-name="P1473"><text:span text:style-name="T1474">Nr.<text:s/></text:span><text:a xlink:href="https://www.e-tar.lt/portal/legalAct.html?documentId=3bd031900ba811e6a238c18f7a3f1736" office:target-frame-name="_top" xlink:show="replace"><text:span text:style-name="T1475">XII-2306</text:span></text:a><text:span text:style-name="T1476">, 2016-04-14, paskelbta TAR 2016-04-26, i. k. 2016-10413</text:span></text:p>
      <text:p text:style-name="Normal"/>
      <text:p text:style-name="P1477"><text:span text:style-name="T1478">13</text:span><text:span text:style-name="T1479"><text:s/>straipsnis.<text:s/></text:span><text:span text:style-name="T1480">Pasiūlymai Lietuvos Respublikos Vyriausybei</text:span></text:p>
      <text:p text:style-name="P1481"><text:span text:style-name="T1482">Lietuvos Respublikos Vyriausy</text:span><text:span text:style-name="T1483">bė ar jos įgaliota institucija nustato pakuočių ir pakuočių atliekų surinkimo, perdirbimo ir kitokio naudojimo užduotis, priima teisės aktus, nustatančius ribinius leistinus kenksmingų medžiagų kiekius pakuotėse ir jų kontrolės tvarką, pakuočių ženklinimo<text:s/></text:span><text:span text:style-name="T1484">bei pakuočių ir pakuočių atliekų apskaitos tvarką, daugkartinių pakuočių, už kurias privaloma imti užstatą, sąrašą, užstato už daugkartines pakuotes</text:span><text:span text:style-name="T1485"><text:s/></text:span><text:span text:style-name="T1486">sistemos įgyvendinimo tvarką, ir kitus šio įstatymo įgyvendinamuosius teisės aktus.</text:span></text:p>
      <text:p text:style-name="P1487">Straipsnio pakeitimai:</text:p>
      <text:p text:style-name="P1488"><text:span text:style-name="T1489">Nr.<text:s/></text:span><text:a xlink:href="http://www3.lrs.lt/cgi-bin/preps2?a=471208&amp;b=" office:target-frame-name="_top" xlink:show="replace"><text:span text:style-name="T1490">XII-864</text:span></text:a><text:span text:style-name="T1491">, 2014-05-08, paskelbta TAR 2014-01-21, i. k. 2014-05579</text:span></text:p>
      <text:p text:style-name="P1492"/>
      <text:p text:style-name="P1493"><text:span text:style-name="T1494">13</text:span><text:span text:style-name="T1495">1</text:span><text:span text:style-name="T1496"><text:s/>straipsnis.<text:s/></text:span><text:span text:style-name="T1497">Naudojimasis<text:s/></text:span><text:span text:style-name="T1498">Vieninga gaminių, pakuočių ir atliekų apskaitos</text:span><text:span text:style-name="T1499"><text:s/></text:span><text:span text:style-name="T1500">informacine sistema</text:span></text:p>
      <text:p text:style-name="P1501"><text:span text:style-name="T1502">1</text:span><text:span text:style-name="T1503">. Šio įstatymo 6,</text:span><text:span text:style-name="T1504"><text:s/>7 ir 11</text:span><text:span text:style-name="T1505">2</text:span><text:span text:style-name="T1506"><text:s/>straipsniuose nurodytos procedūros, susijusios su registravimusi, apskaitos vykdymu ir ataskaitų teikimu (atsiskaitymu pagal apskaitos duomenis), vykdomos naudojantis Vieninga gaminių, pakuočių ir atliekų apskaitos informacine sistema.<text:s/></text:span></text:p>
      <text:p text:style-name="P1507"/>
      <text:p text:style-name="P1508"><text:span text:style-name="T1509">TAR past</text:span><text:span text:style-name="T1510">aba.</text:span><text:span text:style-name="T1511"><text:s/></text:span><text:span text:style-name="T1512">2017 metų ataskaitos, nurodytos<text:s/></text:span><text:span text:style-name="T1513">13</text:span><text:span text:style-name="T1514">1</text:span><text:span text:style-name="T1515"> straipsnio 1 dalyje,</text:span><text:span text:style-name="T1516"><text:s/>teikiamos iki įstatymo Nr. XIII-1017 įsigaliojimo (2018-01-24) nustatyta tvarka.</text:span></text:p>
      <text:p text:style-name="P1517"><text:span text:style-name="T1518">2</text:span><text:span text:style-name="T1519">. Jeigu nėra techninių galimybių naudotis Vieninga gaminių, pakuočių ir atliekų apskaitos informacine sistem</text:span><text:span text:style-name="T1520">a, šio straipsnio 1 dalyje nurodytos procedūros vykdomos aplinkos ministro</text:span><text:span text:style-name="T1521"><text:s/></text:span><text:span text:style-name="T1522">nustatyta tvarka.</text:span></text:p>
      <text:p text:style-name="P1523"><text:span text:style-name="T1524">3</text:span><text:span text:style-name="T1525">. Aplinkos ministras</text:span><text:span text:style-name="T1526"><text:s/>nustato pereinamąjį laikotarpį, jo sąlygas ir ūkio subjektus, kuriems jis taikomas tam, kad pasibaigus pereinamajam laikotarpiui būtų tin</text:span><text:span text:style-name="T1527">kamai vykdomos šio straipsnio 1 dalyje nurodytos procedūros naudojantis Vieninga gaminių, pakuočių ir atliekų apskaitos informacine sistema.</text:span><text:s/></text:p>
      <text:p text:style-name="P1528">Papildyta straipsniu:</text:p>
      <text:p text:style-name="P1529"><text:span text:style-name="T1530">Nr.<text:s/></text:span><text:a xlink:href="https://www.e-tar.lt/portal/legalAct.html?documentId=1fbc3200004911e88bcec397524184ce" office:target-frame-name="_top" xlink:show="replace"><text:span text:style-name="T1531">XIII-1017</text:span></text:a><text:span text:style-name="T1532">, 2018-01-12, paskelbta TAR 2018-01-23, i. k. 2018-01030</text:span></text:p>
      <text:p text:style-name="Normal"/>
      <text:p text:style-name="P1533"><text:span text:style-name="T1534">14</text:span><text:span text:style-name="T1535"><text:s/>straipsnis.<text:s/></text:span><text:span text:style-name="T1536">Įstatymo įsigaliojimas</text:span></text:p>
      <text:p text:style-name="P1537"><text:span text:style-name="T1538">Įstatymas įsigalioja nuo 2003 m. sausio 1 d.</text:span></text:p>
      <text:p text:style-name="P1539"/>
      <text:p text:style-name="P1540"><text:span text:style-name="T1541">Skelbiu šį Lietuvos Respublikos Seimo priimtą įstatymą.<text:s/></text:span></text:p>
      <text:p text:style-name="P1542"/>
      <text:p text:style-name="P1543"/>
      <text:p text:style-name="Normal"><text:span text:style-name="T1544">RESPUBLIKOS PREZIDENTAS</text:span><text:span text:style-name="T1545"><text:tab/></text:span><text:span text:style-name="T1546"><text:tab/></text:span><text:span text:style-name="T1547"><text:tab/></text:span><text:span text:style-name="T1548"><text:tab/></text:span><text:span text:style-name="T1549"><text:tab/></text:span><text:span text:style-name="T1550">VALDAS ADAMKUS</text:span></text:p>
      <text:p text:style-name="P1551"/>
      <text:soft-page-break/>
      <text:p text:style-name="P1552">Lietuvos Respublikos</text:p>
      <text:p text:style-name="P1553">pakuočių ir pakuočių atliekų</text:p>
      <text:p text:style-name="P1554">tvarkymo įstatymo<text:s/></text:p>
      <text:p text:style-name="P1555"><text:span text:style-name="T1556">1</text:span><text:span text:style-name="T1557"><text:s/>priedas</text:span></text:p>
      <text:p text:style-name="P1558"/>
      <text:p text:style-name="P1559"><text:span text:style-name="T1560">LIETUVOS RESPUBLIKOS<text:s/></text:span></text:p>
      <text:p text:style-name="P1561"><text:span text:style-name="T1562">PAKUOČIŲ IR PAKUOČIŲ ATLIEKŲ TVARKYMO ĮSTATYMO<text:s/></text:span><text:span text:style-name="T1563"><text:line-break/>2 STRAIPSNIO 21 DALYJE NURODYTIEMS PAKUOČIŲ KRITERIJAMS PAAIŠKINTI SKIRTI PAVYZDŽIAI</text:span></text:p>
      <text:p text:style-name="P1564"/>
      <text:p text:style-name="P1565"><text:span text:style-name="T1566">1</text:span><text:span text:style-name="T1567">. 2 straipsnio 21 dalies 1 punkte nustatytam kriterijui skirti pavyzdžiai:<text:s/></text:span></text:p>
      <text:p text:style-name="P1568"><text:span text:style-name="T1569">1.1</text:span><text:span text:style-name="T1570">. pakuotė:</text:span></text:p>
      <text:p text:style-name="P1571"><text:span text:style-name="T1572">1.1.1</text:span><text:span text:style-name="T1573">. dėžutės saldaini</text:span><text:span text:style-name="T1574">ams;</text:span></text:p>
      <text:p text:style-name="P1575"><text:span text:style-name="T1576">1.1.2</text:span><text:span text:style-name="T1577">. kompaktinių diskų dėklų plėvelinis apvalkalas;</text:span></text:p>
      <text:p text:style-name="P1578"><text:span text:style-name="T1579">1.1.3</text:span><text:span text:style-name="T1580">. katalogų ir žurnalų pašto maišeliai (su žurnalu viduje);</text:span></text:p>
      <text:p text:style-name="P1581"><text:span text:style-name="T1582">1.1.4</text:span><text:span text:style-name="T1583">. popierinės kepimo formelės, parduodamos su pyragaičiais;</text:span></text:p>
      <text:p text:style-name="P1584"><text:span text:style-name="T1585">1.1.5</text:span><text:span text:style-name="T1586">. ritiniai, vamzdeliai ir cilindrai, apvynioti<text:s/></text:span><text:span text:style-name="T1587">lanksčia medžiaga (pvz., plastikine plėvele, aliuminio folija, popieriumi), išskyrus ritinius, vamzdelius ir cilindrus, kurie skirti naudoti gamybos įrangoje ir nenaudojami pateikiant produktą kaip pardavimo vienetą;</text:span></text:p>
      <text:p text:style-name="P1588"><text:span text:style-name="T1589">1.1.6</text:span><text:span text:style-name="T1590">. tik augalams parduoti ir gab</text:span><text:span text:style-name="T1591">enti, bet ne auginti, skirti vazonai;</text:span></text:p>
      <text:p text:style-name="P1592"><text:span text:style-name="T1593">1.1.7</text:span><text:span text:style-name="T1594">. injekcijų tirpalams skirti stikliniai buteliai;</text:span></text:p>
      <text:p text:style-name="P1595"><text:span text:style-name="T1596">1.1.8</text:span><text:span text:style-name="T1597">. kompaktinių diskų ašinės dėžutės (parduodamos kartu su kompaktiniais diskais, neskirtos diskams laikyti);</text:span></text:p>
      <text:p text:style-name="P1598"><text:span text:style-name="T1599">1.1.9</text:span><text:span text:style-name="T1600">. drabužių pakabos (parduodamos k</text:span><text:span text:style-name="T1601">artu su drabužiais);</text:span></text:p>
      <text:p text:style-name="P1602"><text:span text:style-name="T1603">1.1.10</text:span><text:span text:style-name="T1604">. degtukų dėžutės;</text:span></text:p>
      <text:p text:style-name="P1605"><text:span text:style-name="T1606">1.1.11</text:span><text:span text:style-name="T1607">. sterilios apsauginės sistemos (produkto sterilumui išsaugoti reikalingi maišeliai, padėklai ir medžiagos);</text:span></text:p>
      <text:p text:style-name="P1608"><text:span text:style-name="T1609">1.1.12</text:span><text:span text:style-name="T1610">. gėrimų kapsulės (pvz., kavos, kakavos, pieno), kurios panaudotos lieka tušč</text:span><text:span text:style-name="T1611">ios;</text:span></text:p>
      <text:p text:style-name="P1612"><text:span text:style-name="T1613">1.1.13</text:span><text:span text:style-name="T1614"><text:s/>įvairių rūšių dujoms skirti daugkartinio naudojimo plieniniai cilindrai, išskyrus gesintuvus;</text:span></text:p>
      <text:p text:style-name="P1615"><text:span text:style-name="T1616">1.2</text:span><text:span text:style-name="T1617">. ne pakuotė:</text:span></text:p>
      <text:p text:style-name="P1618"><text:span text:style-name="T1619">1.2.1</text:span><text:span text:style-name="T1620">. vazonai, kuriuose augalas auga visą savo gyvavimą</text:span><text:span text:style-name="T1621">;</text:span></text:p>
      <text:p text:style-name="P1622"><text:span text:style-name="T1623">1.2.2</text:span><text:span text:style-name="T1624">. į</text:span><text:span text:style-name="T1625">rankių dėžės;</text:span></text:p>
      <text:p text:style-name="P1626"><text:span text:style-name="T1627">1.2.3</text:span><text:span text:style-name="T1628">. a</text:span><text:span text:style-name="T1629">rbatos maišeliai;</text:span></text:p>
      <text:p text:style-name="P1630"><text:span text:style-name="T1631">1.2.4</text:span><text:span text:style-name="T1632">. sūrius dengiantis vaško sluoksnis</text:span><text:span text:style-name="T1633">;</text:span></text:p>
      <text:p text:style-name="P1634"><text:span text:style-name="T1635">1.2.5</text:span><text:span text:style-name="T1636">. d</text:span><text:span text:style-name="T1637">ešrų apvalkalai;</text:span></text:p>
      <text:p text:style-name="P1638"><text:span text:style-name="T1639">1.2.6</text:span><text:span text:style-name="T1640">. d</text:span><text:span text:style-name="T1641">rabužių pakabos (parduodamos atskirai);</text:span></text:p>
      <text:p text:style-name="P1642"><text:span text:style-name="T1643">1.2.7</text:span><text:span text:style-name="T1644">. k</text:span><text:span text:style-name="T1645">avos kapsulės, kavos maišeliai iš folijos ir kavos filtrai, išmetami kartu su panaudotu kavos produktu;</text:span></text:p>
      <text:p text:style-name="P1646"><text:span text:style-name="T1647">1.2.8</text:span><text:span text:style-name="T1648">.<text:s/></text:span><text:span text:style-name="T1649">spausdint</text:span><text:span text:style-name="T1650">uvų kasetės;</text:span></text:p>
      <text:p text:style-name="P1651"><text:span text:style-name="T1652">1.2.9</text:span><text:span text:style-name="T1653">. k</text:span><text:span text:style-name="T1654">ompaktinių diskų, skaitmeninių vaizdo diskų ir vaizdo kasečių dėžutės (parduodamos kartu su kompaktiniais diskais, skaitmeniniais vaizdo diskais ir vaizdo kasečių dėžutėmis);</text:span></text:p>
      <text:p text:style-name="P1655"><text:span text:style-name="T1656">1.2.10</text:span><text:span text:style-name="T1657">. k</text:span><text:span text:style-name="T1658">ompaktinių diskų ašinės dėžutės (parduodamo</text:span><text:span text:style-name="T1659">s tuščios ir skirtos kompaktiniams diskams laikyti);</text:span></text:p>
      <text:p text:style-name="P1660"><text:span text:style-name="T1661">1.2.11</text:span><text:span text:style-name="T1662">. t</text:span><text:span text:style-name="T1663">irpūs ploviklių maišeliai;</text:span></text:p>
      <text:p text:style-name="P1664"><text:span text:style-name="T1665">1.2.12</text:span><text:span text:style-name="T1666">. k</text:span><text:span text:style-name="T1667">apinių žvakidės (žvakių indeliai);</text:span></text:p>
      <text:p text:style-name="P1668"><text:span text:style-name="T1669">1.2.13</text:span><text:span text:style-name="T1670">. m</text:span><text:span text:style-name="T1671">echaninis malūnėlis (įmontuotas į daugkartinio naudojimo talpyklą, pvz., daugkartinio naudojimo pipirų</text:span><text:span text:style-name="T1672"><text:s/>malūnėlis).</text:span></text:p>
      <text:p text:style-name="P1673"><text:span text:style-name="T1674">2</text:span><text:span text:style-name="T1675">. 2 straipsnio 21 dalies 2 punkte nustatytam kriterijui skirti pavyzdžiai:</text:span></text:p>
      <text:p text:style-name="P1676"><text:span text:style-name="T1677">2.1</text:span><text:span text:style-name="T1678">. pakuotė, jeigu suprojektuota ir skirta užpildyti pardavimo vietoje:</text:span></text:p>
      <text:p text:style-name="P1679"><text:span text:style-name="T1680">2.1.1</text:span><text:span text:style-name="T1681">. popieriniai arba plastikiniai maišai, skirti prekėms nešti;</text:span></text:p>
      <text:p text:style-name="P1682"><text:span text:style-name="T1683">2.1.2</text:span><text:span text:style-name="T1684">.<text:s/></text:span><text:span text:style-name="T1685">vienkartinės lėkštės ir puodeliai;</text:span></text:p>
      <text:p text:style-name="P1686"><text:span text:style-name="T1687">2.1.3</text:span><text:span text:style-name="T1688">. maistui vynioti skirta plėvelė;</text:span></text:p>
      <text:p text:style-name="P1689"><text:span text:style-name="T1690">2.1.4</text:span><text:span text:style-name="T1691">. maišeliai sumuštiniams;</text:span></text:p>
      <text:p text:style-name="P1692"><text:span text:style-name="T1693">2.1.5</text:span><text:span text:style-name="T1694">. aliuminio folija;</text:span></text:p>
      <text:p text:style-name="P1695"><text:span text:style-name="T1696">2.1.6</text:span><text:span text:style-name="T1697">. plastikinė plėvelė skalbykloje išskalbtiems drabužiams vynioti;</text:span></text:p>
      <text:p text:style-name="P1698"><text:span text:style-name="T1699">2.2</text:span><text:span text:style-name="T1700">. ne pakuotė:</text:span></text:p>
      <text:p text:style-name="P1701"><text:span text:style-name="T1702">2.2.1</text:span><text:span text:style-name="T1703">.<text:s/></text:span><text:span text:style-name="T1704">maišiklis;</text:span></text:p>
      <text:p text:style-name="P1705"><text:span text:style-name="T1706">2.2.2</text:span><text:span text:style-name="T1707">. vienkartiniai stalo įrankiai;</text:span></text:p>
      <text:p text:style-name="P1708"><text:span text:style-name="T1709">2.2.3</text:span><text:span text:style-name="T1710">. vyniojamasis popierius (parduodamas atskirai);</text:span></text:p>
      <text:p text:style-name="P1711"><text:span text:style-name="T1712">2.2.4</text:span><text:span text:style-name="T1713">. popierinės kepimo dėžutės (parduodamos tuščios);</text:span></text:p>
      <text:p text:style-name="P1714"><text:span text:style-name="T1715">2.2.5</text:span><text:span text:style-name="T1716">. popierinės kepimo formelės, parduodamos be pyragaičių;</text:span></text:p>
      <text:p text:style-name="P1717"><text:span text:style-name="T1718">3</text:span><text:span text:style-name="T1719">. 2 straips</text:span><text:span text:style-name="T1720">nio 21 dalies 3 punkte nustatytam kriterijui skirti pavyzdžiai:</text:span></text:p>
      <text:p text:style-name="P1721"><text:span text:style-name="T1722">3.1</text:span><text:span text:style-name="T1723">. pakuotė:</text:span></text:p>
      <text:p text:style-name="P1724"><text:span text:style-name="T1725">3.1.1</text:span><text:span text:style-name="T1726">. etiketės, prikabintos arba pritvirtintos prie produkto;</text:span></text:p>
      <text:p text:style-name="P1727"><text:span text:style-name="T1728">3.2</text:span><text:span text:style-name="T1729">. pakuotės dalis:</text:span></text:p>
      <text:p text:style-name="P1730"><text:span text:style-name="T1731">3.2.1</text:span><text:span text:style-name="T1732">. blakstienų tušo šepetėlis (flakono dangtelio dalis);</text:span></text:p>
      <text:p text:style-name="P1733"><text:span text:style-name="T1734">3.2.2</text:span><text:span text:style-name="T1735">. lipnios eti</text:span><text:span text:style-name="T1736">ketės, priklijuotos ant kitos pakuotės;</text:span></text:p>
      <text:p text:style-name="P1737"><text:span text:style-name="T1738">3.2.3</text:span><text:span text:style-name="T1739">. sąsagėlės;</text:span></text:p>
      <text:p text:style-name="P1740"><text:span text:style-name="T1741">3.2.4</text:span><text:span text:style-name="T1742">. plastikiniai dėklai;</text:span></text:p>
      <text:p text:style-name="P1743"><text:span text:style-name="T1744">3.2.5</text:span><text:span text:style-name="T1745">. ploviklių pakuotės dangtelyje esantis dozatorius;</text:span></text:p>
      <text:p text:style-name="P1746"><text:span text:style-name="T1747">3.2.6</text:span><text:span text:style-name="T1748">. mechaninis malūnėlis (įmontuotas į vienkartinio naudojimo talpyklą, pripildytas produkto,<text:s/></text:span><text:span text:style-name="T1749">pvz., pipirų pripildytas pipirų malūnėlis);</text:span></text:p>
      <text:p text:style-name="P1750"><text:span text:style-name="T1751">3.3</text:span><text:span text:style-name="T1752">. ne pakuotė:</text:span></text:p>
      <text:p text:style-name="P1753"><text:span text:style-name="T1754">3.3.1</text:span><text:span text:style-name="T1755">. radijo dažnio atpažinimo žymenys.</text:span></text:p>
      <text:p text:style-name="P1756">Įstatymas papildytas nauju 1 priedu:</text:p>
      <text:p text:style-name="P1757"><text:span text:style-name="T1758">Nr.<text:s/></text:span><text:a xlink:href="http://www3.lrs.lt/cgi-bin/preps2?a=457480&amp;b=" office:target-frame-name="_top" xlink:show="replace"><text:span text:style-name="T1759">XII-545</text:span></text:a><text:span text:style-name="T1760">, 2013-10-08, Žin., 2013, Nr.<text:s/></text:span><text:a xlink:href="https://www.e-tar.lt/portal/legalAct.html?documentId=TAR.A3D5876170F8" office:target-frame-name="_blank" xlink:show="new"><text:span text:style-name="T1761">110-5429</text:span></text:a><text:span text:style-name="T1762"><text:s/>(2013-10-19)</text:span></text:p>
      <text:p text:style-name="P1763"/>
      <text:p text:style-name="P1764"><text:span text:style-name="T1765">Lietuvos Respublikos</text:span></text:p>
      <text:p text:style-name="P1766">pakuočių ir pakuočių atliekų</text:p>
      <text:p text:style-name="P1767">tvarkymo įstatymo<text:s/></text:p>
      <text:p text:style-name="P1768"><text:span text:style-name="T1769">2</text:span><text:span text:style-name="T1770"><text:s/>priedas</text:span></text:p>
      <text:p text:style-name="P1771"/>
      <text:p text:style-name="P1772"><text:span text:style-name="T1773">ĮGYVENDINAMI EUROPOS SĄJUNGOS TEISĖS AKTAI</text:span></text:p>
      <text:p text:style-name="P1774"/>
      <text:p text:style-name="P1775"><text:span text:style-name="T1776">1</text:span><text:span text:style-name="T1777">. 1994 m. gruodžio 20 d. Europos Parlamento ir Tarybos direktyva 94/62/EB dėl pakuočių ir pakuočių atliekų<text:s/></text:span><text:span text:style-name="T1778">(OL 1994 m.<text:s/></text:span><text:span text:style-name="T1779">specialusis leidimas</text:span><text:span text:style-name="T1780">, 13 skyrius, 13 tomas, p. 349)</text:span><text:span text:style-name="T1781">.</text:span></text:p>
      <text:p text:style-name="P1782"><text:span text:style-name="T1783">2</text:span><text:span text:style-name="T1784">. 2004 m. vasario 11 d. Europos Parlamento ir Tarybos direktyva 2004/12/EB, iš<text:s/></text:span><text:span text:style-name="T1785">dalies keičianti direktyvą 94/62/EB dėl pakuočių ir pakuočių atliekų<text:s/></text:span><text:span text:style-name="T1786">(OL 2004 m.<text:s/></text:span><text:span text:style-name="T1787">specialusis leidimas</text:span><text:span text:style-name="T1788">, 13 skyrius, 34 tomas, p. 3).</text:span></text:p>
      <text:p text:style-name="P1789"><text:span text:style-name="T1790">3</text:span><text:span text:style-name="T1791">.<text:s/></text:span><text:span text:style-name="T1792">2013 m. vasario 7 d. Komisijos direktyva 2013/2/ES, kuria iš dalies keičiamas Europos Parlamento ir Tarybos direktyvo</text:span><text:span text:style-name="T1793">s 94/62/EB dėl pakuočių ir pakuočių atliekų I priedas (OL 2013 L 37, p. 10).</text:span></text:p>
      <text:p text:style-name="P1794"><text:span text:style-name="T1795">4</text:span><text:span text:style-name="T1796">. 2015 m. balandžio 29 d. Europos Parlamento ir Tarybos direktyva (ES) 2015/720, kuria dėl lengvųjų plastikinių pirkinių maišelių sunaudojimo mažinimo iš dalies keičiama Dire</text:span><text:span text:style-name="T1797">ktyva 94/62/EB (OL 2015 L 115, p. 11).</text:span></text:p>
      <text:p text:style-name="P1798">Papildyta punktu:</text:p>
      <text:p text:style-name="P1799"><text:span text:style-name="T1800">Nr.<text:s/></text:span><text:a xlink:href="https://www.e-tar.lt/portal/legalAct.html?documentId=7a5f8dd03c5811e6bcc5c96b48152012" office:target-frame-name="_top" xlink:show="replace"><text:span text:style-name="T1801">XII-2432</text:span></text:a><text:span text:style-name="T1802">, 2016-06-16, paskelbta TAR 2016-06-27, i. k. 2016-17707</text:span></text:p>
      <text:p text:style-name="Normal"/>
      <text:p text:style-name="P1803">Įstatymas papildytas priedu:</text:p>
      <text:p text:style-name="P1804"><text:span text:style-name="T1805">Nr.<text:s/></text:span><text:a xlink:href="http://www3.lrs.lt/cgi-bin/preps2?a=259476&amp;b=" office:target-frame-name="_top" xlink:show="replace"><text:span text:style-name="T1806">X-286</text:span></text:a><text:span text:style-name="T1807">, 2005-06-30, Žin., 2005, Nr.<text:s/></text:span><text:a xlink:href="https://www.e-tar.lt/portal/legalAct.html?documentId=TAR.2FBA9263E5AE" office:target-frame-name="_blank" xlink:show="new"><text:span text:style-name="T1808">86-3206</text:span></text:a><text:span text:style-name="T1809"><text:s/>(2005-07-16)</text:span></text:p>
      <text:p text:style-name="P1810">Priedo pakeitimai:</text:p>
      <text:p text:style-name="P1811"><text:span text:style-name="T1812">Nr.<text:s/></text:span><text:a xlink:href="http://www3.lrs.lt/cgi-bin/preps2?a=457480&amp;b=" office:target-frame-name="_top" xlink:show="replace"><text:span text:style-name="T1813">XII-545</text:span></text:a><text:span text:style-name="T1814">, 2013-10-08, Žin., 2013, Nr.<text:s/></text:span><text:a xlink:href="https://www.e-tar.lt/portal/legalAct.html?documentId=TAR.A3D5876170F8" office:target-frame-name="_blank" xlink:show="new"><text:span text:style-name="T1815">110-5429</text:span></text:a><text:span text:style-name="T1816"><text:s/>(2013-10-19)</text:span></text:p>
      <text:p text:style-name="P1817"/>
      <text:p text:style-name="P1818"/>
      <text:p text:style-name="P1819"/>
      <text:p text:style-name="P1820"><text:span text:style-name="T1821">Pakeitimai:</text:span></text:p>
      <text:p text:style-name="P1822"/>
      <text:p text:style-name="P1823">1.</text:p>
      <text:p text:style-name="P1824">Lietuvos<text:s/>Respublikos Seimas, Įstatymas</text:p>
      <text:p text:style-name="P1825"><text:span text:style-name="T1826">Nr.<text:s/></text:span><text:a xlink:href="http://www3.lrs.lt/cgi-bin/preps2?a=259476&amp;b=" office:target-frame-name="_top" xlink:show="replace"><text:span text:style-name="T1827">X-286</text:span></text:a><text:span text:style-name="T1828">, 2005-06-30, Žin., 2005, Nr.<text:s/></text:span><text:a xlink:href="https://www.e-tar.lt/portal/legalAct.html?documentId=TAR.2FBA9263E5AE" office:target-frame-name="_blank" xlink:show="new"><text:span text:style-name="T1829">86-3206</text:span></text:a><text:span text:style-name="T1830"><text:s/>(2005-07-16)</text:span></text:p>
      <text:p text:style-name="P1831">PAKUOČIŲ IR PAKUOČIŲ ATLIEKŲ TVARKYMO ĮSTATYMO 1, 2, 5, 7, 10 STRAIPSNIŲ PAKEITIMO IR ĮSTATYMO PAPILDYMO PRIEDU ĮSTATYMAS</text:p>
      <text:p text:style-name="P1832"/>
      <text:p text:style-name="P1833">2.</text:p>
      <text:p text:style-name="P1834">Lietuvos Respublikos Seimas, Įstatymas</text:p>
      <text:p text:style-name="P1835"><text:span text:style-name="T1836">Nr.<text:s/></text:span><text:a xlink:href="http://www3.lrs.lt/cgi-bin/preps2?a=322612&amp;b=" office:target-frame-name="_top" xlink:show="replace"><text:span text:style-name="T1837">X-1565</text:span></text:a><text:span text:style-name="T1838">, 2008-06-03, Žin.,</text:span><text:span text:style-name="T1839"><text:s/>2008, Nr.<text:s/></text:span><text:a xlink:href="https://www.e-tar.lt/portal/legalAct.html?documentId=TAR.9B2AE00143EA" office:target-frame-name="_blank" xlink:show="new"><text:span text:style-name="T1840">71-2699</text:span></text:a><text:span text:style-name="T1841"><text:s/>(2008-06-21)</text:span></text:p>
      <text:p text:style-name="P1842">PAKUOČIŲ IR PAKUOČIŲ ATLIEKŲ TVARKYMO ĮSTATYMO 8 IR 11 STRAIPSNIŲ PAKEITIMO ĮSTATYMAS</text:p>
      <text:p text:style-name="P1843"/>
      <text:p text:style-name="P1844">3.</text:p>
      <text:p text:style-name="P1845">Lietuvos Respublikos Seimas, Įstatymas</text:p>
      <text:p text:style-name="P1846"><text:span text:style-name="T1847">Nr.<text:s/></text:span><text:a xlink:href="http://www3.lrs.lt/cgi-bin/preps2?a=410601&amp;b=" office:target-frame-name="_top" xlink:show="replace"><text:span text:style-name="T1848">XI-1627</text:span></text:a><text:span text:style-name="T1849">, 2011-11-03, Žin., 2011, Nr.<text:s/></text:span><text:a xlink:href="https://www.e-tar.lt/portal/legalAct.html?documentId=TAR.9C297D07FCEC" office:target-frame-name="_blank" xlink:show="new"><text:span text:style-name="T1850">138-6526</text:span></text:a><text:span text:style-name="T1851"><text:s/>(2011-11-17)</text:span></text:p>
      <text:p text:style-name="P1852">PAKUOČIŲ IR PAKUOČIŲ ATLIEKŲ TVARKYMO ĮSTATYMO 1, 2, 3, 4, 6, 8 STRAIPSNIŲ PAKEITIMO IR PAPILDYMO, ĮSTATYMO PAPILDYMO 4(1), 4(2), 8(1) STRAIPSNIAIS ĮSTATYMAS</text:p>
      <text:p text:style-name="P1853">Šio įstatymo 9 straipsnis įsigalioja 2012 m. sausio 1 d.</text:p>
      <text:p text:style-name="P1854"/>
      <text:p text:style-name="P1855">4.</text:p>
      <text:p text:style-name="P1856">Lietuvos Respublikos Seimas, Įstatymas</text:p>
      <text:p text:style-name="P1857"><text:span text:style-name="T1858">Nr.<text:s/></text:span><text:a xlink:href="http://www3.lrs.lt/cgi-bin/preps2?a=415954&amp;b=" office:target-frame-name="_top" xlink:show="replace"><text:span text:style-name="T1859">XI-1893</text:span></text:a><text:span text:style-name="T1860">, 2011-12-22, Žin., 2012, Nr.<text:s/></text:span><text:a xlink:href="https://www.e-tar.lt/portal/legalAct.html?documentId=TAR.502659EE6565" office:target-frame-name="_blank" xlink:show="new"><text:span text:style-name="T1861">6-191</text:span></text:a><text:span text:style-name="T1862"><text:s/>(2012-01-10)</text:span></text:p>
      <text:p text:style-name="P1863">PAKUOČIŲ IR PAKUOČIŲ ATLIEKŲ TVARKYMO ĮSTATYMO 2, 6, 7, 8, 9, 10<text:s/>STRAIPSNIŲ PAKEITIMO IR PAPILDYMO BEI ĮSTATYMO PAPILDYMO 7(1) STRAIPSNIU ĮSTATYMAS</text:p>
      <text:p text:style-name="P1864">Šio įstatymo 3 ir 7 straipsniai įsigalioja 2013 m. sausio 1 d.</text:p>
      <text:p text:style-name="P1865"/>
      <text:p text:style-name="P1866">5.</text:p>
      <text:p text:style-name="P1867">Lietuvos Respublikos Seimas, Įstatymas</text:p>
      <text:p text:style-name="P1868"><text:span text:style-name="T1869">Nr.<text:s/></text:span><text:a xlink:href="http://www3.lrs.lt/cgi-bin/preps2?a=457480&amp;b=" office:target-frame-name="_top" xlink:show="replace"><text:span text:style-name="T1870">XII-545</text:span></text:a><text:span text:style-name="T1871">, 2013-10-08, Žin., 2013, Nr.<text:s/></text:span><text:a xlink:href="https://www.e-tar.lt/portal/legalAct.html?documentId=TAR.A3D5876170F8" office:target-frame-name="_blank" xlink:show="new"><text:span text:style-name="T1872">110-5429</text:span></text:a><text:span text:style-name="T1873"><text:s/>(2013-10-19)</text:span></text:p>
      <text:p text:style-name="P1874">PAKUOČIŲ IR PAKUOČIŲ ATLIEKŲ TVARKYMO ĮSTATYMO 1, 2 STRAIPSNIŲ IR PRIEDO PAKEITIMO IR ĮSTATYMO<text:s/>PAPILDYMO NAUJU 1 PRIEDU ĮSTATYMAS</text:p>
      <text:p text:style-name="P1875"/>
      <text:p text:style-name="P1876">6.</text:p>
      <text:p text:style-name="P1877">Lietuvos Respublikos Seimas, Įstatymas</text:p>
      <text:p text:style-name="P1878"><text:span text:style-name="T1879">Nr.<text:s/></text:span><text:a xlink:href="http://www3.lrs.lt/cgi-bin/preps2?a=463438&amp;b=" office:target-frame-name="_top" xlink:show="replace"><text:span text:style-name="T1880">XII-714</text:span></text:a><text:span text:style-name="T1881">, 2013-12-19, paskelbta TAR 2014-01-06, i. k. 2014-00038</text:span></text:p>
      <text:p text:style-name="P1882">LIETUVOS RESPUBLIKOS PAKUOČIŲ IR PAKUOČIŲ ATLIEKŲ TVARKYMO ĮSTATYMO 10 STRAIPSNIO PAKEITIMO ĮSTATYMAS</text:p>
      <text:p text:style-name="P1883"/>
      <text:p text:style-name="P1884">7.</text:p>
      <text:p text:style-name="P1885">Lietuvos Respublikos Seimas, Įstatymas</text:p>
      <text:p text:style-name="P1886"><text:span text:style-name="T1887">Nr.<text:s/></text:span><text:a xlink:href="http://www3.lrs.lt/cgi-bin/preps2?a=471208&amp;b=" office:target-frame-name="_top" xlink:show="replace"><text:span text:style-name="T1888">XII-864</text:span></text:a><text:span text:style-name="T1889">, 2014-05-08, paskelbta TAR 2014-01-21, i. k. 2014-05579</text:span></text:p>
      <text:p text:style-name="P1890">LIETUVOS RESPUBLIKOS PAKUOČIŲ<text:s/>IR PAKUOČIŲ ATLIEKŲ TVARKYMO ĮSTATYMO NR. IX-517 2, 4-1, 5, 7, 8, 10, 11, 12, 13 STRAIPSNIŲ PAKEITIMO IR ĮSTATYMO PAPILDYMO 11-1, 11-2, 12-1, 12-2, 12-3 STRAIPSNIAIS ĮSTATYMAS</text:p>
      <text:p text:style-name="P1891">Šis įstatymas, išskyrus šio straipsnio 2, 3, 4, 5, 6 dalis ir šio įstatymo 6 straipsnį, įsigalioja 2016 m. vasario 1 d.</text:p>
      <text:p text:style-name="P1892">Šio įstatymo 3 straipsnis įsigalioja 2015 m. vasario 1 d.</text:p>
      <text:p text:style-name="P1893">Šio įstatymo 9 straipsnis įsigalioja 2014 m. spalio 1 d.<text:s/></text:p>
      <text:p text:style-name="P1894"><text:span text:style-name="T1895">Asmuo, norintis užsiimti užstato<text:s/></text:span><text:span text:style-name="T1896">už vienkartines pakuotes</text:span><text:span text:style-name="T1897"><text:s/></text:span><text:span text:style-name="T1898">sistemos administratoriaus veikla, iki 20</text:span><text:span text:style-name="T1899">15 m. sausio 1 d. pateikia ir su Aplinkos ministerija ar jos įgaliota institucija suderina dokumentus, nurodytus šio įstatymo 9 straipsnyje išdėstyto Lietuvos Respublikos pakuočių ir pakuočių atliekų tvarkymo įstatymo 11</text:span><text:span text:style-name="T1900">2</text:span><text:span text:style-name="T1901"><text:s/>straipsnio 4 dalyje.<text:s/></text:span></text:p>
      <text:p text:style-name="P1902"><text:span text:style-name="T1903">Gaminius, su</text:span><text:span text:style-name="T1904">pakuotus į vienkartinę pakuotę, už kurią nustatytas užstatas pagal šio įstatymo 7 straipsnyje išdėstyto Lietuvos Respublikos pakuočių ir pakuočių atliekų tvarkymo įstatymo 11 straipsnio 2 dalį ir kuri nėra pažymėta<text:s/></text:span><text:span text:style-name="T1905">atitinkamos<text:s/></text:span><text:span text:style-name="T1906">užstato sistemos taikymą</text:span><text:span text:style-name="T1907"><text:s/></text:span><text:span text:style-name="T1908">nuro</text:span><text:span text:style-name="T1909">dančiu ženklu, galima tiekti Lietuvos Respublikos vidaus rinkai, platinti ir parduoti ne ilgiau kaip iki 2016 m. gegužės 1 d.</text:span></text:p>
      <text:soft-page-break/>
      <text:p text:style-name="P1910">Šio straipsnio 7 dalyje nurodytų pakuočių atliekos privalo būti tvarkomos laikantis reikalavimų, taikomų vienkartinėms pakuotėms,<text:s/>už kurias užstatas nenustatytas.</text:p>
      <text:p text:style-name="P1911"/>
      <text:p text:style-name="P1912"/>
      <text:p text:style-name="P1913"/>
      <text:p text:style-name="P1914"><text:span text:style-name="T1915">Pakeitimai:</text:span></text:p>
      <text:p text:style-name="P1916"/>
      <text:p text:style-name="P1917"><text:span text:style-name="T1918">1.</text:span></text:p>
      <text:p text:style-name="P1919"><text:span text:style-name="T1920">Lietuvos Respublikos Seimas, Įstatymas</text:span></text:p>
      <text:p text:style-name="P1921"><text:span text:style-name="T1922">Nr.<text:s/></text:span><text:a xlink:href="https://www.e-tar.lt/portal/legalAct.html?documentId=d2986290b3b611e598c4c7724bda031b" office:target-frame-name="_top" xlink:show="replace"><text:span text:style-name="T1923">XII-2242</text:span></text:a><text:span text:style-name="T1924">, 2015-12-23, paskelbta TAR 2016-01-05, i. k. 2016-0008</text:span><text:span text:style-name="T1925">8</text:span></text:p>
      <text:p text:style-name="P1926"><text:span text:style-name="T1927">Lietuvos Respublikos pakuočių ir pakuočių atliekų tvarkymo įstatymo Nr. IX-517 2, 4-1, 5, 7, 8, 10, 11, 12, 13 straipsnių pakeitimo ir Įstatymo papildymo 11-1, 11-2, 12-1, 12-2, 12-3 straipsniais įstatymo Nr. XII-864 5 ir 7 straipsnių pakeitimo įstatymas</text:span></text:p>
      <text:p text:style-name="P1928"/>
      <text:p text:style-name="P1929"><text:span text:style-name="T1930">2.</text:span></text:p>
      <text:p text:style-name="P1931"><text:span text:style-name="T1932">Lietuvos Respublikos Seimas, Įstatymas</text:span></text:p>
      <text:p text:style-name="P1933"><text:span text:style-name="T1934">Nr.<text:s/></text:span><text:a xlink:href="https://www.e-tar.lt/portal/legalAct.html?documentId=04af73d048fa11e6b5d09300a16a686c" office:target-frame-name="_top" xlink:show="replace"><text:span text:style-name="T1935">XII-2586</text:span></text:a><text:span text:style-name="T1936">, 2016-06-30, paskelbta TAR 2016-07-13, i. k. 2016-20335</text:span></text:p>
      <text:p text:style-name="P1937"><text:span text:style-name="T1938">Lietuvos Respublikos pakuočių ir pakuočių<text:s/></text:span><text:span text:style-name="T1939">atliekų tvarkymo įstatymo Nr. IX-517 10 straipsnio pakeitimo įstatymas</text:span></text:p>
      <text:p text:style-name="P1940"/>
      <text:p text:style-name="P1941"><text:span text:style-name="T1942">3.</text:span></text:p>
      <text:p text:style-name="P1943"><text:span text:style-name="T1944">Lietuvos Respublikos Seimas, Įstatymas</text:span></text:p>
      <text:p text:style-name="P1945"><text:span text:style-name="T1946">Nr.<text:s/></text:span><text:a xlink:href="https://www.e-tar.lt/portal/legalAct.html?documentId=3bd031900ba811e6a238c18f7a3f1736" office:target-frame-name="_top" xlink:show="replace"><text:span text:style-name="T1947">XII-2306</text:span></text:a><text:span text:style-name="T1948">, 2016-04-14, paskelbta TAR 2016</text:span><text:span text:style-name="T1949">-04-26, i. k. 2016-10413</text:span></text:p>
      <text:p text:style-name="P1950"><text:span text:style-name="T1951">Lietuvos Respublikos pakuočių ir pakuočių atliekų tvarkymo įstatymo Nr. IX-517 2, 4, 12 straipsnių pakeitimo ir 12-1, 12-2, 12-3 straipsnių pripažinimo netekusiais galios įstatymas</text:span></text:p>
      <text:p text:style-name="P1952"/>
      <text:p text:style-name="P1953"><text:span text:style-name="T1954">4.</text:span></text:p>
      <text:p text:style-name="P1955"><text:span text:style-name="T1956">Lietuvos Respublikos Seimas, Įstatymas</text:span></text:p>
      <text:p text:style-name="P1957"><text:span text:style-name="T1958">Nr.<text:s/></text:span><text:a xlink:href="https://www.e-tar.lt/portal/legalAct.html?documentId=7a5f8dd03c5811e6bcc5c96b48152012" office:target-frame-name="_top" xlink:show="replace"><text:span text:style-name="T1959">XII-2432</text:span></text:a><text:span text:style-name="T1960">, 2016-06-16, paskelbta TAR 2016-06-27, i. k. 2016-17707</text:span></text:p>
      <text:p text:style-name="P1961"><text:span text:style-name="T1962">Lietuvos Respublikos pakuočių ir pakuočių atliekų tvarkymo įstatymo Nr. IX-517 2 straipsnio ir 2</text:span><text:span text:style-name="T1963"><text:s/>priedo pakeitimo ir Įstatymo papildymo 8-2 straipsniu įstatymas</text:span></text:p>
      <text:p text:style-name="P1964"/>
      <text:p text:style-name="P1965"><text:span text:style-name="T1966">5.</text:span></text:p>
      <text:p text:style-name="P1967"><text:span text:style-name="T1968">Lietuvos Respublikos Seimas, Įstatymas</text:span></text:p>
      <text:p text:style-name="P1969"><text:span text:style-name="T1970">Nr.<text:s/></text:span><text:a xlink:href="https://www.e-tar.lt/portal/legalAct.html?documentId=1fbc3200004911e88bcec397524184ce" office:target-frame-name="_top" xlink:show="replace"><text:span text:style-name="T1971">XIII-1017</text:span></text:a><text:span text:style-name="T1972">, 2018-01-12, paskelbta TAR<text:s/></text:span><text:span text:style-name="T1973">2018-01-23, i. k. 2018-01030</text:span></text:p>
      <text:p text:style-name="P1974"><text:span text:style-name="T1975">Lietuvos Respublikos pakuočių ir pakuočių atliekų tvarkymo įstatymo Nr. IX-517 6, 7, 7-1, 10 straipsnių pakeitimo ir Įstatymo papildymo 13-1 straipsniu įstatymas</text:span></text:p>
      <text:p text:style-name="P1976"/>
      <text:p text:style-name="P1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1-24T07:27:00Z</meta:creation-date>
    <dc:date>2018-01-24T07:27:00Z</dc:date>
    <meta:print-date>2001-09-27T08:20:00Z</meta:print-date>
    <meta:template xlink:href="Normal.dotm" xlink:type="simple"/>
    <meta:editing-cycles>2</meta:editing-cycles>
    <meta:editing-duration>PT0S</meta:editing-duration>
    <meta:document-statistic meta:page-count="19" meta:paragraph-count="1588" meta:word-count="8816" meta:character-count="71504" meta:row-count="2794" meta:non-whitespace-character-count="64276"/>
  </office:meta>
</office:document-meta>
</file>