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6pt" style:font-size-asian="16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_n" style:family="paragraph">
      <style:paragraph-properties fo:widows="2" fo:orphans="2" fo:margin-top="0in" fo:margin-bottom="0in" fo:text-indent="0.5in"/>
    </style:style>
    <style:style style:name="T30" style:parent-style-name="DefaultParagraphFont" style:family="text">
      <style:text-properties style:font-name="Times New Roman" fo:color="#000000" fo:language="lt" fo:country="LT"/>
    </style:style>
    <style:style style:name="T31" style:parent-style-name="DefaultParagraphFont" style:family="text">
      <style:text-properties style:font-name="Times New Roman" fo:language="lt" fo:country="LT"/>
    </style:style>
    <style:style style:name="P3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style:tab-stops>
          <style:tab-stop style:type="right" style:position="6.0625in"/>
        </style:tab-stops>
      </style:paragraph-properties>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T39" style:parent-style-name="Hyperlink" style:family="text">
      <style:text-properties style:font-name="Times New Roman" fo:font-style="italic" style:font-style-asian="italic" fo:font-size="10pt" style:font-size-asian="10pt" fo:language="lt" fo:country="LT"/>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P41" style:parent-style-name="norm_n" style:family="paragraph">
      <style:paragraph-properties fo:widows="2" fo:orphans="2" fo:margin-top="0in" fo:margin-bottom="0in" fo:text-indent="0.5in"/>
      <style:text-properties style:font-name="Times New Roman" fo:language="lt" fo:country="LT"/>
    </style:style>
    <style:style style:name="P42" style:parent-style-name="Heading1" style:family="paragraph">
      <style:paragraph-properties fo:keep-with-next="auto" fo:margin-top="0in" fo:margin-bottom="0in" fo:text-indent="0.5in">
        <style:tab-stops/>
      </style:paragraph-properties>
      <style:text-properties fo:font-size="11pt" style:font-size-asian="11pt"/>
    </style:style>
    <style:style style:name="P43" style:parent-style-name="norm_p" style:family="paragraph">
      <style:paragraph-properties fo:widows="2" fo:orphans="2" fo:margin-top="0in" fo:margin-bottom="0in"/>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font-weight="bold" style:font-weight-asian="bold" fo:color="#000000" fo:language="lt" fo:country="LT"/>
    </style:style>
    <style:style style:name="T46" style:parent-style-name="DefaultParagraphFont" style:family="text">
      <style:text-properties style:font-name="Times New Roman" fo:color="#000000"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widows="0" fo:orphans="0" style:snap-to-layout-grid="false" fo:text-align="justify" fo:text-indent="0.5in"/>
      <style:text-properties fo:hyphenate="false"/>
    </style:style>
    <style:style style:name="T51" style:parent-style-name="DefaultParagraphFont" style:family="text">
      <style:text-properties style:font-name="Times New Roman" style:font-name-asian="Lucida Sans Unicode" fo:font-size="11pt" style:font-size-asian="11pt" style:font-size-complex="11pt" fo:language="lt" fo:country="LT"/>
    </style:style>
    <style:style style:name="T5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style:font-name-asian="Lucida Sans Unicode"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8" style:parent-style-name="DefaultParagraphFont" style:family="text">
      <style:text-properties style:font-name="Times New Roman" style:font-name-asian="Lucida Sans Unicode" fo:font-size="11pt" style:font-size-asian="11pt" style:font-size-complex="11pt" fo:language="lt" fo:country="LT"/>
    </style:style>
    <style:style style:name="T5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0" style:parent-style-name="DefaultParagraphFont" style:family="text">
      <style:text-properties style:font-name="Times New Roman" style:font-name-asian="Lucida Sans Unicode" fo:font-size="11pt" style:font-size-asian="11pt" style:font-size-complex="11pt" fo:language="lt" fo:country="LT"/>
    </style:style>
    <style:style style:name="T6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2" style:parent-style-name="DefaultParagraphFont" style:family="text">
      <style:text-properties style:font-name="Times New Roman" style:font-name-asian="Lucida Sans Unicode" fo:font-size="11pt" style:font-size-asian="11pt" style:font-size-complex="11pt" fo:language="lt" fo:country="LT"/>
    </style:style>
    <style:style style:name="P63" style:parent-style-name="norm_p" style:family="paragraph">
      <style:paragraph-properties fo:widows="2" fo:orphans="2" fo:margin-top="0in" fo:margin-bottom="0in"/>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font-weight="bold" style:font-weight-asian="bold" fo:language="lt" fo:country="LT"/>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font-weight="bold" style:font-weight-asian="bold" fo:language="lt" fo:country="LT"/>
    </style:style>
    <style:style style:name="T69" style:parent-style-name="DefaultParagraphFont" style:family="text">
      <style:text-properties style:font-name="Times New Roman" fo:language="lt" fo:country="LT"/>
    </style:style>
    <style:style style:name="P70" style:parent-style-name="norm_p" style:family="paragraph">
      <style:paragraph-properties fo:widows="2" fo:orphans="2" fo:margin-top="0in" fo:margin-bottom="0in"/>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font-weight="bold" style:font-weight-asian="bold" fo:color="#000000" fo:language="lt" fo:country="LT"/>
    </style:style>
    <style:style style:name="T74" style:parent-style-name="DefaultParagraphFont" style:family="text">
      <style:text-properties style:font-name="Times New Roman" style:font-weight-complex="bold" fo:color="#000000" fo:language="lt" fo:country="LT"/>
    </style:style>
    <style:style style:name="T75" style:parent-style-name="DefaultParagraphFont" style:family="text">
      <style:text-properties style:font-name="Times New Roman" fo:color="#000000" fo:language="lt" fo:country="LT"/>
    </style:style>
    <style:style style:name="T76" style:parent-style-name="DefaultParagraphFont" style:family="text">
      <style:text-properties style:font-name="Times New Roman" fo:font-weight="bold" style:font-weight-asian="bold" fo:color="#000000" fo:language="lt" fo:country="LT"/>
    </style:style>
    <style:style style:name="T77" style:parent-style-name="DefaultParagraphFont" style:family="text">
      <style:text-properties style:font-name="Times New Roman" fo:color="#000000" fo:language="lt" fo:country="LT"/>
    </style:style>
    <style:style style:name="T78" style:parent-style-name="DefaultParagraphFont" style:family="text">
      <style:text-properties style:font-name="Times New Roman" fo:language="lt" fo:country="LT"/>
    </style:style>
    <style:style style:name="P79" style:parent-style-name="norm_p" style:family="paragraph">
      <style:paragraph-properties fo:widows="2" fo:orphans="2" fo:margin-top="0in" fo:margin-bottom="0in"/>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font-weight="bold" style:font-weight-asian="bold" fo:language="lt" fo:country="LT"/>
    </style:style>
    <style:style style:name="T85" style:parent-style-name="DefaultParagraphFont" style:family="text">
      <style:text-properties style:font-name="Times New Roman" fo:language="lt" fo:country="LT"/>
    </style:style>
    <style:style style:name="P86" style:parent-style-name="norm_p" style:family="paragraph">
      <style:paragraph-properties fo:widows="2" fo:orphans="2" fo:margin-top="0in" fo:margin-bottom="0in"/>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weight="bold" style:font-weight-asian="bold" fo:color="#000000" fo:language="lt" fo:country="LT"/>
    </style:style>
    <style:style style:name="T90" style:parent-style-name="DefaultParagraphFont" style:family="text">
      <style:text-properties style:font-name="Times New Roman" fo:color="#000000" fo:language="lt" fo:country="LT"/>
    </style:style>
    <style:style style:name="T91" style:parent-style-name="DefaultParagraphFont" style:family="text">
      <style:text-properties style:font-name="Times New Roman" fo:font-weight="bold" style:font-weight-asian="bold" style:font-weight-complex="bold" fo:color="#000000" fo:language="lt" fo:country="LT"/>
    </style:style>
    <style:style style:name="T92" style:parent-style-name="DefaultParagraphFont" style:family="text">
      <style:text-properties style:font-name="Times New Roman" fo:color="#000000" fo:language="lt" fo:country="LT"/>
    </style:style>
    <style:style style:name="T93" style:parent-style-name="DefaultParagraphFont" style:family="text">
      <style:text-properties style:font-name="Times New Roman" fo:language="lt" fo:country="LT"/>
    </style:style>
    <style:style style:name="P94" style:parent-style-name="norm_p" style:family="paragraph">
      <style:paragraph-properties fo:widows="2" fo:orphans="2" fo:margin-top="0in" fo:margin-bottom="0in"/>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_p" style:family="paragraph">
      <style:paragraph-properties fo:widows="2" fo:orphans="2" fo:margin-top="0in" fo:margin-bottom="0in"/>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P103" style:parent-style-name="norm_p" style:family="paragraph">
      <style:paragraph-properties fo:widows="2" fo:orphans="2" fo:margin-top="0in" fo:margin-bottom="0in"/>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1" style:parent-style-name="norm_p" style:family="paragraph">
      <style:paragraph-properties fo:widows="2" fo:orphans="2" fo:margin-top="0in" fo:margin-bottom="0in"/>
    </style:style>
    <style:style style:name="T112" style:parent-style-name="DefaultParagraphFont" style:family="text">
      <style:text-properties style:font-name="Times New Roman" style:font-name-asian="Lucida Sans Unicode" style:font-size-complex="11pt" fo:language="lt" fo:country="LT"/>
    </style:style>
    <style:style style:name="T113" style:parent-style-name="DefaultParagraphFont" style:family="text">
      <style:text-properties style:font-name="Times New Roman" style:font-name-asian="Lucida Sans Unicode" fo:font-weight="bold" style:font-weight-asian="bold" style:font-size-complex="11pt" fo:language="lt" fo:country="LT"/>
    </style:style>
    <style:style style:name="T114"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15" style:parent-style-name="DefaultParagraphFont" style:family="text">
      <style:text-properties style:font-name="Times New Roman" style:font-name-asian="Lucida Sans Unicode" style:font-size-complex="11pt" fo:language="lt" fo:country="LT"/>
    </style:style>
    <style:style style:name="T116" style:parent-style-name="DefaultParagraphFont" style:family="text">
      <style:text-properties style:font-name="Times New Roman" style:font-name-asian="Lucida Sans Unicode" style:font-weight-complex="bold" style:font-size-complex="11pt" fo:language="lt" fo:country="LT"/>
    </style:style>
    <style:style style:name="T117" style:parent-style-name="DefaultParagraphFont" style:family="text">
      <style:text-properties style:font-name="Times New Roman" style:font-name-asian="Lucida Sans Unicode" style:font-size-complex="11pt" fo:language="lt" fo:country="LT"/>
    </style:style>
    <style:style style:name="T118" style:parent-style-name="DefaultParagraphFont" style:family="text">
      <style:text-properties style:font-name="Times New Roman" style:font-name-asian="Lucida Sans Unicode" style:font-weight-complex="bold" style:font-size-complex="11pt" fo:language="lt" fo:country="LT"/>
    </style:style>
    <style:style style:name="T119" style:parent-style-name="DefaultParagraphFont" style:family="text">
      <style:text-properties style:font-name="Times New Roman" style:font-name-asian="Lucida Sans Unicode" style:font-size-complex="11pt" fo:language="lt" fo:country="LT"/>
    </style:style>
    <style:style style:name="T120" style:parent-style-name="DefaultParagraphFont" style:family="text">
      <style:text-properties style:font-name="Times New Roman" style:font-name-asian="Lucida Sans Unicode" style:font-weight-complex="bold" style:font-size-complex="11pt" fo:language="lt" fo:country="LT"/>
    </style:style>
    <style:style style:name="T121" style:parent-style-name="DefaultParagraphFont" style:family="text">
      <style:text-properties style:font-name="Times New Roman" style:font-name-asian="Lucida Sans Unicode" style:font-size-complex="11pt" fo:language="lt" fo:country="LT"/>
    </style:style>
    <style:style style:name="P122" style:parent-style-name="norm_p" style:family="paragraph">
      <style:paragraph-properties fo:widows="2" fo:orphans="2" fo:margin-top="0in" fo:margin-bottom="0in"/>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font-weight="bold" style:font-weight-asian="bold" fo:color="#000000" fo:language="lt" fo:country="LT"/>
    </style:style>
    <style:style style:name="T127" style:parent-style-name="DefaultParagraphFont" style:family="text">
      <style:text-properties style:font-name="Times New Roman" style:font-weight-complex="bold" fo:color="#000000" fo:language="lt" fo:country="LT"/>
    </style:style>
    <style:style style:name="T128" style:parent-style-name="DefaultParagraphFont" style:family="text">
      <style:text-properties style:font-name="Times New Roman" fo:color="#000000" fo:language="lt" fo:country="LT"/>
    </style:style>
    <style:style style:name="T129" style:parent-style-name="DefaultParagraphFont" style:family="text">
      <style:text-properties style:font-name="Times New Roman" fo:language="lt" fo:country="LT"/>
    </style:style>
    <style:style style:name="P130" style:parent-style-name="Normal" style:family="paragraph">
      <style:paragraph-properties fo:widows="0" fo:orphans="0" style:snap-to-layout-grid="false" fo:text-align="justify" fo:text-indent="0.5in"/>
      <style:text-properties fo:hyphenate="false"/>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language-asian="lt" style:country-asian="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36" style:parent-style-name="DefaultParagraphFont" style:family="text">
      <style:text-properties style:font-name="Times New Roman" fo:font-size="11pt" style:font-size-asian="11pt" style:font-size-complex="11pt" fo:language="lt" fo:country="L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P141" style:parent-style-name="norm_p" style:family="paragraph">
      <style:paragraph-properties fo:widows="2" fo:orphans="2" fo:margin-top="0in" fo:margin-bottom="0in"/>
    </style:style>
    <style:style style:name="T142" style:parent-style-name="DefaultParagraphFont" style:family="text">
      <style:text-properties style:font-name="Times New Roman" fo:color="#000000" style:font-size-complex="11pt" fo:language="lt" fo:country="LT" style:language-asian="lt" style:country-asian="LT"/>
    </style:style>
    <style:style style:name="T143"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44" style:parent-style-name="DefaultParagraphFont" style:family="text">
      <style:text-properties style:font-name="Times New Roman" fo:color="#000000" style:font-size-complex="11pt" fo:language="lt" fo:country="L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8" style:parent-style-name="DefaultParagraphFont" style:family="text">
      <style:text-properties style:font-name="Times New Roman" fo:font-size="11pt" style:font-size-asian="11pt" style:font-size-complex="11pt" fo:language="lt" fo:country="LT" style:language-asian="lt" style:country-asian="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_p" style:family="paragraph">
      <style:paragraph-properties fo:widows="2" fo:orphans="2" fo:margin-top="0in" fo:margin-bottom="0in"/>
    </style:style>
    <style:style style:name="T153" style:parent-style-name="DefaultParagraphFont" style:family="text">
      <style:text-properties style:font-name="Times New Roman" style:font-size-complex="11pt" fo:language="lt" fo:country="LT"/>
    </style:style>
    <style:style style:name="T154" style:parent-style-name="DefaultParagraphFont" style:family="text">
      <style:text-properties style:font-name="Times New Roman" fo:font-weight="bold" style:font-weight-asian="bold" style:font-size-complex="11pt" fo:language="lt" fo:country="LT"/>
    </style:style>
    <style:style style:name="T155" style:parent-style-name="DefaultParagraphFont" style:family="text">
      <style:text-properties style:font-name="Times New Roman" style:font-size-complex="11pt" fo:language="lt" fo:country="LT"/>
    </style:style>
    <style:style style:name="P156" style:parent-style-name="norm_p" style:family="paragraph">
      <style:paragraph-properties fo:widows="2" fo:orphans="2" fo:margin-top="0in" fo:margin-bottom="0in"/>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font-weight="bold" style:font-weight-asian="bold" fo:language="lt" fo:country="LT"/>
    </style:style>
    <style:style style:name="T161" style:parent-style-name="DefaultParagraphFont" style:family="text">
      <style:text-properties style:font-name="Times New Roman" fo:language="lt" fo:country="LT"/>
    </style:style>
    <style:style style:name="P162" style:parent-style-name="norm_p" style:family="paragraph">
      <style:paragraph-properties fo:widows="2" fo:orphans="2" fo:margin-top="0in" fo:margin-bottom="0in"/>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font-weight="bold" style:font-weight-asian="bold" fo:language="lt" fo:country="LT"/>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font-weight="bold" style:font-weight-asian="bold" fo:language="lt" fo:country="LT"/>
    </style:style>
    <style:style style:name="T169" style:parent-style-name="DefaultParagraphFont" style:family="text">
      <style:text-properties style:font-name="Times New Roman" fo:language="lt" fo:country="LT"/>
    </style:style>
    <style:style style:name="P170" style:parent-style-name="norm_p" style:family="paragraph">
      <style:paragraph-properties fo:widows="2" fo:orphans="2" fo:margin-top="0in" fo:margin-bottom="0in"/>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P178" style:parent-style-name="Normal" style:family="paragraph">
      <style:paragraph-properties fo:widows="0" fo:orphans="0" style:snap-to-layout-grid="false" fo:text-align="justify" fo:text-indent="0.5in"/>
      <style:text-properties fo:hyphenate="false"/>
    </style:style>
    <style:style style:name="T179" style:parent-style-name="DefaultParagraphFont" style:family="text">
      <style:text-properties style:font-name="Times New Roman" style:font-name-asian="Lucida Sans Unicode" fo:font-size="11pt" style:font-size-asian="11pt" style:font-size-complex="11pt" fo:language="lt" fo:country="LT"/>
    </style:style>
    <style:style style:name="T18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18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183" style:parent-style-name="DefaultParagraphFont" style:family="text">
      <style:text-properties style:font-name="Times New Roman" style:font-name-asian="Lucida Sans Unicode" fo:font-size="11pt" style:font-size-asian="11pt" style:font-size-complex="11pt" fo:language="lt" fo:country="LT"/>
    </style:style>
    <style:style style:name="T18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185" style:parent-style-name="Normal" style:family="paragraph">
      <style:paragraph-properties fo:widows="0" fo:orphans="0" style:snap-to-layout-grid="false" fo:text-align="justify" fo:text-indent="0.5in"/>
      <style:text-properties fo:hyphenate="false"/>
    </style:style>
    <style:style style:name="T186" style:parent-style-name="DefaultParagraphFont" style:family="text">
      <style:text-properties style:font-name="Times New Roman" style:font-name-asian="Lucida Sans Unicode" fo:font-size="11pt" style:font-size-asian="11pt" style:font-size-complex="11pt" fo:language="lt" fo:country="LT"/>
    </style:style>
    <style:style style:name="T18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188" style:parent-style-name="DefaultParagraphFont" style:family="text">
      <style:text-properties style:font-name="Times New Roman" style:font-name-asian="Lucida Sans Unicode" fo:font-size="11pt" style:font-size-asian="11pt" style:font-size-complex="11pt" fo:language="lt" fo:country="LT"/>
    </style:style>
    <style:style style:name="T18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190" style:parent-style-name="DefaultParagraphFont" style:family="text">
      <style:text-properties style:font-name="Times New Roman" style:font-name-asian="Lucida Sans Unicode"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style:font-name-asian="Lucida Sans Unicode" fo:font-size="11pt" style:font-size-asian="11pt" style:font-size-complex="11pt" fo:language="lt" fo:country="LT"/>
    </style:style>
    <style:style style:name="P194" style:parent-style-name="Normal" style:family="paragraph">
      <style:paragraph-properties fo:widows="0" fo:orphans="0" style:snap-to-layout-grid="false" fo:text-align="justify" fo:text-indent="0.5in"/>
      <style:text-properties fo:hyphenate="false"/>
    </style:style>
    <style:style style:name="T195" style:parent-style-name="DefaultParagraphFont" style:family="text">
      <style:text-properties style:font-name="Times New Roman" style:font-name-asian="Lucida Sans Unicode" fo:color="#000000" fo:font-size="11pt" style:font-size-asian="11pt" style:font-size-complex="11pt" fo:language="lt" fo:country="LT"/>
    </style:style>
    <style:style style:name="T196" style:parent-style-name="DefaultParagraphFont" style:family="text">
      <style:text-properties style:font-name="Times New Roman" style:font-name-asian="Lucida Sans Unicode" fo:font-size="11pt" style:font-size-asian="11pt" style:font-size-complex="11pt" fo:language="lt" fo:country="LT"/>
    </style:style>
    <style:style style:name="P197" style:parent-style-name="norm_p" style:family="paragraph">
      <style:paragraph-properties fo:widows="2" fo:orphans="2" fo:margin-top="0in" fo:margin-bottom="0in"/>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language="lt" fo:country="LT"/>
    </style:style>
    <style:style style:name="P202" style:parent-style-name="norm_p" style:family="paragraph">
      <style:paragraph-properties fo:widows="2" fo:orphans="2" fo:margin-top="0in" fo:margin-bottom="0in"/>
    </style:style>
    <style:style style:name="T203" style:parent-style-name="DefaultParagraphFont" style:family="text">
      <style:text-properties style:font-name="Times New Roman" fo:color="#000000" style:font-size-complex="11pt" fo:language="lt" fo:country="LT" style:language-asian="lt" style:country-asian="LT"/>
    </style:style>
    <style:style style:name="P20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style:tab-stops>
          <style:tab-stop style:type="right" style:position="6.0625in"/>
        </style:tab-stops>
      </style:paragraph-properties>
    </style:style>
    <style:style style:name="T210" style:parent-style-name="DefaultParagraphFont" style:family="text">
      <style:text-properties style:font-name="Times New Roman" fo:font-style="italic" style:font-style-asian="italic" fo:font-size="10pt" style:font-size-asian="10pt" fo:language="lt" fo:country="LT"/>
    </style:style>
    <style:style style:name="T211" style:parent-style-name="Hyperlink" style:family="text">
      <style:text-properties style:font-name="Times New Roman" fo:font-style="italic" style:font-style-asian="italic" fo:font-size="10pt" style:font-size-asian="10pt" fo:language="lt" fo:country="LT"/>
    </style:style>
    <style:style style:name="T212" style:parent-style-name="DefaultParagraphFont" style:family="text">
      <style:text-properties style:font-name="Times New Roman" fo:font-style="italic" style:font-style-asian="italic" fo:font-size="10pt" style:font-size-asian="10pt" fo:language="lt" fo:country="LT"/>
    </style:style>
    <style:style style:name="P213" style:parent-style-name="norm_p" style:family="paragraph">
      <style:paragraph-properties fo:widows="2" fo:orphans="2" fo:margin-top="0in" fo:margin-bottom="0in"/>
      <style:text-properties style:font-name="Times New Roman" fo:language="lt" fo:country="LT"/>
    </style:style>
    <style:style style:name="P214" style:parent-style-name="Normal" style:family="paragraph">
      <style:paragraph-properties fo:text-indent="0.5in"/>
    </style:style>
    <style:style style:name="T215"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Times New Roman" style:font-name-asian="Lucida Sans Unicode" fo:font-size="11pt" style:font-size-asian="11pt" style:font-size-complex="11pt" fo:language="lt" fo:country="LT"/>
    </style:style>
    <style:style style:name="T223" style:parent-style-name="DefaultParagraphFont" style:family="text">
      <style:text-properties style:font-name="Times New Roman" style:font-name-asian="Lucida Sans Unicode" fo:font-size="11pt" style:font-size-asian="11pt" style:font-size-complex="11pt" fo:language="lt" fo:country="LT"/>
    </style:style>
    <style:style style:name="T224" style:parent-style-name="DefaultParagraphFont" style:family="text">
      <style:text-properties style:font-name="Times New Roman" style:font-name-asian="Lucida Sans Unicode" fo:font-size="11pt" style:font-size-asian="11pt" style:font-size-complex="11pt" fo:language="lt" fo:country="LT"/>
    </style:style>
    <style:style style:name="P22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26" style:parent-style-name="Normal" style:family="paragraph">
      <style:paragraph-properties>
        <style:tab-stops>
          <style:tab-stop style:type="right" style:position="6.0625in"/>
        </style:tab-stops>
      </style:paragraph-properties>
    </style:style>
    <style:style style:name="T227" style:parent-style-name="DefaultParagraphFont" style:family="text">
      <style:text-properties style:font-name="Times New Roman" fo:font-style="italic" style:font-style-asian="italic" fo:font-size="10pt" style:font-size-asian="10pt" fo:language="lt" fo:country="LT"/>
    </style:style>
    <style:style style:name="T228" style:parent-style-name="Hyperlink" style:family="text">
      <style:text-properties style:font-name="Times New Roman" fo:font-style="italic" style:font-style-asian="italic" fo:font-size="10pt" style:font-size-asian="10pt" fo:language="lt" fo:country="LT"/>
    </style:style>
    <style:style style:name="T229" style:parent-style-name="DefaultParagraphFont" style:family="text">
      <style:text-properties style:font-name="Times New Roman" fo:font-style="italic" style:font-style-asian="italic" fo:font-size="10pt" style:font-size-asian="10pt" fo:language="lt" fo:country="LT"/>
    </style:style>
    <style:style style:name="P230"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33" style:parent-style-name="DefaultParagraphFont" style:family="text">
      <style:text-properties style:font-name="Times New Roman" style:font-name-asian="Lucida Sans Unicode"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name-asian="Lucida Sans Unicode" fo:font-size="11pt" style:font-size-asian="11pt" style:font-size-complex="11pt" fo:language="lt" fo:country="LT"/>
    </style:style>
    <style:style style:name="T23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37" style:parent-style-name="DefaultParagraphFont" style:family="text">
      <style:text-properties style:font-name="Times New Roman" style:font-name-asian="Lucida Sans Unicode"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style:font-name-asian="Lucida Sans Unicode" fo:font-size="11pt" style:font-size-asian="11pt" style:font-size-complex="11pt" fo:language="lt" fo:country="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Times New Roman" style:font-name-asian="Lucida Sans Unicode" fo:font-size="11pt" style:font-size-asian="11pt" style:font-size-complex="11pt" fo:language="lt" fo:country="LT"/>
    </style:style>
    <style:style style:name="T24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44" style:parent-style-name="DefaultParagraphFont" style:family="text">
      <style:text-properties style:font-name="Times New Roman" style:font-name-asian="Lucida Sans Unicode" fo:font-size="11pt" style:font-size-asian="11pt" style:font-size-complex="11pt" fo:language="lt" fo:country="LT"/>
    </style:style>
    <style:style style:name="P24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46"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Times New Roman" style:font-name-asian="Lucida Sans Unicode" fo:font-size="11pt" style:font-size-asian="11pt" style:font-size-complex="11pt" fo:language="lt" fo:country="LT"/>
    </style:style>
    <style:style style:name="T24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5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51"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5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53"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Times New Roman" style:font-name-asian="Lucida Sans Unicode" fo:font-size="11pt" style:font-size-asian="11pt" style:font-size-complex="11pt" fo:language="lt" fo:country="LT"/>
    </style:style>
    <style:style style:name="P25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57" style:parent-style-name="Normal" style:family="paragraph">
      <style:paragraph-properties>
        <style:tab-stops>
          <style:tab-stop style:type="right" style:position="6.0625in"/>
        </style:tab-stops>
      </style:paragraph-properties>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T259" style:parent-style-name="Hyperlink" style:family="text">
      <style:text-properties style:font-name="Times New Roman" fo:font-style="italic" style:font-style-asian="italic" fo:font-size="10pt" style:font-size-asian="10pt" fo:language="lt" fo:country="LT"/>
    </style:style>
    <style:style style:name="T260" style:parent-style-name="DefaultParagraphFont" style:family="text">
      <style:text-properties style:font-name="Times New Roman" fo:font-style="italic" style:font-style-asian="italic" fo:font-size="10pt" style:font-size-asian="10pt" fo:language="lt" fo:country="LT"/>
    </style:style>
    <style:style style:name="P261"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64" style:parent-style-name="DefaultParagraphFont" style:family="text">
      <style:text-properties style:font-name="Times New Roman" style:font-name-asian="Lucida Sans Unicode" fo:font-weight="bold" style:font-weight-asian="bold" style:text-position="super 68.1%" fo:font-size="11pt" style:font-size-asian="11pt" style:font-size-complex="11pt" fo:language="lt" fo:country="LT"/>
    </style:style>
    <style:style style:name="T26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66" style:parent-style-name="DefaultParagraphFont" style:family="text">
      <style:text-properties style:font-name="Times New Roman" style:font-name-asian="Lucida Sans Unicode" fo:font-size="11pt" style:font-size-asian="11pt" style:font-size-complex="11pt" fo:language="lt" fo:country="LT"/>
    </style:style>
    <style:style style:name="T267"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style:font-name-asian="Lucida Sans Unicode" fo:font-size="11pt" style:font-size-asian="11pt" style:font-size-complex="11pt" fo:language="lt" fo:country="LT"/>
    </style:style>
    <style:style style:name="T26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27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Times New Roman" style:font-name-asian="Lucida Sans Unicode" fo:font-size="11pt" style:font-size-asian="11pt" style:font-size-complex="11pt" fo:language="lt" fo:country="LT"/>
    </style:style>
    <style:style style:name="T27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75" style:parent-style-name="DefaultParagraphFont" style:family="text">
      <style:text-properties style:font-name="Times New Roman" style:font-name-asian="Lucida Sans Unicode" fo:font-size="11pt" style:font-size-asian="11pt" style:font-size-complex="11pt" fo:language="lt" fo:country="LT"/>
    </style:style>
    <style:style style:name="T276"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77" style:parent-style-name="DefaultParagraphFont" style:family="text">
      <style:text-properties style:font-name="Times New Roman" style:font-name-asian="Lucida Sans Unicode"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style:font-name-asian="Lucida Sans Unicode" fo:font-size="11pt" style:font-size-asian="11pt" style:font-size-complex="11pt" fo:language="lt" fo:country="LT"/>
    </style:style>
    <style:style style:name="T280" style:parent-style-name="DefaultParagraphFont" style:family="text">
      <style:text-properties style:font-name="Times New Roman" style:font-name-asian="Lucida Sans Unicode" style:text-position="super 68.1%" fo:font-size="11pt" style:font-size-asian="11pt" style:font-size-complex="11pt" fo:language="lt" fo:country="LT"/>
    </style:style>
    <style:style style:name="T281" style:parent-style-name="DefaultParagraphFont" style:family="text">
      <style:text-properties style:font-name="Times New Roman" style:font-name-asian="Lucida Sans Unicode" fo:font-size="11pt" style:font-size-asian="11pt" style:font-size-complex="11pt" fo:language="lt" fo:country="LT"/>
    </style:style>
    <style:style style:name="P28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83" style:parent-style-name="Normal" style:family="paragraph">
      <style:paragraph-properties>
        <style:tab-stops>
          <style:tab-stop style:type="right" style:position="6.0625in"/>
        </style:tab-stops>
      </style:paragraph-properties>
    </style:style>
    <style:style style:name="T284" style:parent-style-name="DefaultParagraphFont" style:family="text">
      <style:text-properties style:font-name="Times New Roman" fo:font-style="italic" style:font-style-asian="italic" fo:font-size="10pt" style:font-size-asian="10pt" fo:language="lt" fo:country="LT"/>
    </style:style>
    <style:style style:name="T285" style:parent-style-name="Hyperlink" style:family="text">
      <style:text-properties style:font-name="Times New Roman" fo:font-style="italic" style:font-style-asian="italic" fo:font-size="10pt" style:font-size-asian="10pt" fo:language="lt" fo:country="LT"/>
    </style:style>
    <style:style style:name="T286" style:parent-style-name="DefaultParagraphFont" style:family="text">
      <style:text-properties style:font-name="Times New Roman" fo:font-style="italic" style:font-style-asian="italic" fo:font-size="10pt" style:font-size-asian="10pt" fo:language="lt" fo:country="LT"/>
    </style:style>
    <style:style style:name="P287"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name-asian="Lucida Sans Unicode" fo:font-weight="bold" style:font-weight-asian="bold" style:text-position="super 68.1%" fo:font-size="11pt" style:font-size-asian="11pt" style:font-size-complex="11pt" fo:language="lt" fo:country="LT"/>
    </style:style>
    <style:style style:name="T29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9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29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96"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97"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9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9" style:parent-style-name="Normal" style:family="paragraph">
      <style:paragraph-properties>
        <style:tab-stops>
          <style:tab-stop style:type="right" style:position="6.0625in"/>
        </style:tab-stops>
      </style:paragraph-properties>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T301" style:parent-style-name="Hyperlink" style:family="text">
      <style:text-properties style:font-name="Times New Roman" fo:font-style="italic" style:font-style-asian="italic" fo:font-size="10pt" style:font-size-asian="10pt" fo:language="lt" fo:country="LT"/>
    </style:style>
    <style:style style:name="T302" style:parent-style-name="DefaultParagraphFont" style:family="text">
      <style:text-properties style:font-name="Times New Roman" fo:font-style="italic" style:font-style-asian="italic" fo:font-size="10pt" style:font-size-asian="10pt" fo:language="lt" fo:country="LT"/>
    </style:style>
    <style:style style:name="P30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04" style:parent-style-name="Heading1" style:family="paragraph">
      <style:paragraph-properties fo:margin-top="0in" fo:margin-bottom="0in" fo:text-indent="0.5in">
        <style:tab-stops/>
      </style:paragraph-properties>
      <style:text-properties fo:font-size="11pt" style:font-size-asian="11p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BodyTextIndent2" style:family="paragraph">
      <style:paragraph-properties fo:widows="2" fo:orphans="2" fo:text-indent="0.5in"/>
      <style:text-properties fo:font-size="11pt" style:font-size-asian="11pt"/>
    </style:style>
    <style:style style:name="P307" style:parent-style-name="BodyTextIndent2" style:family="paragraph">
      <style:paragraph-properties fo:widows="2" fo:orphans="2" fo:text-indent="0.5in"/>
      <style:text-properties fo:font-size="11pt" style:font-size-asian="11pt"/>
    </style:style>
    <style:style style:name="P30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name-asian="Lucida Sans Unicode" fo:font-size="11pt" style:font-size-asian="11pt" style:font-size-complex="11pt" fo:language="lt" fo:country="LT"/>
    </style:style>
    <style:style style:name="P31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0" style:parent-style-name="Normal" style:family="paragraph">
      <style:paragraph-properties>
        <style:tab-stops>
          <style:tab-stop style:type="right" style:position="6.0625in"/>
        </style:tab-stops>
      </style:paragraph-properties>
    </style:style>
    <style:style style:name="T321" style:parent-style-name="DefaultParagraphFont" style:family="text">
      <style:text-properties style:font-name="Times New Roman" fo:font-style="italic" style:font-style-asian="italic" fo:font-size="10pt" style:font-size-asian="10pt" fo:language="lt" fo:country="LT"/>
    </style:style>
    <style:style style:name="T322" style:parent-style-name="Hyperlink" style:family="text">
      <style:text-properties style:font-name="Times New Roman"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P324" style:parent-style-name="norm_n" style:family="paragraph">
      <style:paragraph-properties fo:margin-top="0in" fo:margin-bottom="0in" fo:text-indent="0.5in"/>
      <style:text-properties style:font-name="Times New Roman" fo:language="lt" fo:country="LT"/>
    </style:style>
    <style:style style:name="P325"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326"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327" style:parent-style-name="norm_n" style:family="paragraph">
      <style:paragraph-properties fo:widows="2" fo:orphans="2" fo:margin-top="0in" fo:margin-bottom="0in" fo:text-indent="0.5in"/>
      <style:text-properties style:font-name="Times New Roman" fo:language="lt" fo:country="LT"/>
    </style:style>
    <style:style style:name="P32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_n" style:family="paragraph">
      <style:paragraph-properties fo:widows="2" fo:orphans="2" fo:margin-top="0in" fo:margin-bottom="0in" fo:text-indent="0.5in"/>
      <style:text-properties style:font-name="Times New Roman" fo:language="lt" fo:country="LT"/>
    </style:style>
    <style:style style:name="P334" style:parent-style-name="Normal" style:family="paragraph">
      <style:paragraph-properties fo:text-align="justify" fo:margin-left="1.575in" fo:text-indent="-1.075in">
        <style:tab-stops/>
      </style:paragraph-properties>
    </style:style>
    <style:style style:name="T335"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9"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style:tab-stops>
          <style:tab-stop style:type="right" style:position="6.0625in"/>
        </style:tab-stops>
      </style:paragraph-properties>
    </style:style>
    <style:style style:name="T345" style:parent-style-name="DefaultParagraphFont" style:family="text">
      <style:text-properties style:font-name="Times New Roman" fo:font-style="italic" style:font-style-asian="italic" fo:font-size="10pt" style:font-size-asian="10pt" fo:language="lt" fo:country="LT"/>
    </style:style>
    <style:style style:name="T346" style:parent-style-name="Hyperlink" style:family="text">
      <style:text-properties style:font-name="Times New Roman" fo:font-style="italic" style:font-style-asian="italic" fo:font-size="10pt" style:font-size-asian="10pt" fo:language="lt" fo:country="LT"/>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P348"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349" style:parent-style-name="norm_n" style:family="paragraph">
      <style:paragraph-properties fo:widows="2" fo:orphans="2" fo:margin-top="0in" fo:margin-bottom="0in"/>
    </style:style>
    <style:style style:name="T350" style:parent-style-name="DefaultParagraphFont" style:family="text">
      <style:text-properties style:font-name="Times New Roman" fo:font-weight="bold" style:font-weight-asian="bold" fo:font-size="10pt" style:font-size-asian="10pt" fo:language="lt" fo:country="LT"/>
    </style:style>
    <style:style style:name="T351" style:parent-style-name="DefaultParagraphFont" style:family="text">
      <style:text-properties style:font-name="Times New Roman" style:font-name-asian="Lucida Sans Unicode" fo:font-weight="bold" style:font-weight-asian="bold" style:font-weight-complex="bold" fo:font-size="10pt" style:font-size-asian="10pt" fo:language="lt" fo:country="LT"/>
    </style:style>
    <style:style style:name="T352" style:parent-style-name="DefaultParagraphFont" style:family="text">
      <style:text-properties style:font-name="Times New Roman" style:font-name-asian="Lucida Sans Unicode" fo:font-weight="bold" style:font-weight-asian="bold" style:font-weight-complex="bold" style:text-position="super 60%" fo:font-size="10pt" style:font-size-asian="10pt" fo:language="lt" fo:country="LT"/>
    </style:style>
    <style:style style:name="T353" style:parent-style-name="DefaultParagraphFont" style:family="text">
      <style:text-properties style:font-name="Times New Roman" style:font-name-asian="Lucida Sans Unicode" fo:font-weight="bold" style:font-weight-asian="bold" style:font-weight-complex="bold" fo:font-size="10pt" style:font-size-asian="10pt" fo:language="lt" fo:country="LT"/>
    </style:style>
    <style:style style:name="T354" style:parent-style-name="DefaultParagraphFont" style:family="text">
      <style:text-properties style:font-name="Times New Roman" fo:font-weight="bold" style:font-weight-asian="bold" fo:font-size="10pt" style:font-size-asian="10pt" fo:language="lt" fo:country="LT"/>
    </style:style>
    <style:style style:name="P355" style:parent-style-name="Normal" style:family="paragraph">
      <style:paragraph-properties fo:widows="0" fo:orphans="0" style:text-autospace="none" fo:text-align="justify" fo:margin-left="1.575in" fo:text-indent="-1.075in">
        <style:tab-stops/>
      </style:paragraph-properties>
    </style:style>
    <style:style style:name="T35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57" style:parent-style-name="DefaultParagraphFont" style:family="text">
      <style:text-properties style:font-name="Times New Roman" style:font-name-asian="Lucida Sans Unicode" fo:font-weight="bold" style:font-weight-asian="bold" style:font-weight-complex="bold" style:text-position="super 68.1%" fo:font-size="11pt" style:font-size-asian="11pt" style:font-size-complex="11pt" fo:language="lt" fo:country="LT"/>
    </style:style>
    <style:style style:name="T35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5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36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6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362"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36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364" style:parent-style-name="Normal" style:family="paragraph">
      <style:paragraph-properties fo:widows="0" fo:orphans="0" style:text-autospace="none" fo:text-align="justify" fo:text-indent="0.5in"/>
    </style:style>
    <style:style style:name="T365"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66" style:parent-style-name="DefaultParagraphFont" style:family="text">
      <style:text-properties style:font-name="Times New Roman" fo:font-size="11pt" style:font-size-asian="11pt" style:font-size-complex="11pt" fo:language="lt" fo:country="LT" style:language-asian="lt" style:country-asian="LT"/>
    </style:style>
    <style:style style:name="T36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368"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369" style:parent-style-name="Normal" style:family="paragraph">
      <style:paragraph-properties fo:widows="0" fo:orphans="0" style:text-autospace="none" fo:text-align="justify" fo:text-indent="0.5in"/>
    </style:style>
    <style:style style:name="T37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371" style:parent-style-name="DefaultParagraphFont" style:family="text">
      <style:text-properties style:font-name="Times New Roman" style:font-name-asian="Lucida Sans Unicode" fo:font-size="11pt" style:font-size-asian="11pt" style:font-size-complex="11pt" fo:language="lt" fo:country="LT"/>
    </style:style>
    <style:style style:name="P37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73" style:parent-style-name="Normal" style:family="paragraph">
      <style:paragraph-properties>
        <style:tab-stops>
          <style:tab-stop style:type="right" style:position="6.0625in"/>
        </style:tab-stops>
      </style:paragraph-properties>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T375" style:parent-style-name="Hyperlink" style:family="text">
      <style:text-properties style:font-name="Times New Roman" fo:font-style="italic" style:font-style-asian="italic" fo:font-size="10pt" style:font-size-asian="10pt" fo:language="lt" fo:country="LT"/>
    </style:style>
    <style:style style:name="T376" style:parent-style-name="DefaultParagraphFont" style:family="text">
      <style:text-properties style:font-name="Times New Roman" fo:font-style="italic" style:font-style-asian="italic" fo:font-size="10pt" style:font-size-asian="10pt" fo:language="lt" fo:country="LT"/>
    </style:style>
    <style:style style:name="P377" style:parent-style-name="norm_n" style:family="paragraph">
      <style:paragraph-properties fo:widows="2" fo:orphans="2" fo:margin-top="0in" fo:margin-bottom="0in" fo:text-indent="0.5in"/>
      <style:text-properties style:font-name="Times New Roman" fo:language="lt" fo:country="LT"/>
    </style:style>
    <style:style style:name="P378" style:parent-style-name="Heading1" style:family="paragraph">
      <style:paragraph-properties fo:margin-top="0in" fo:margin-bottom="0in" fo:text-indent="0.5in">
        <style:tab-stops/>
      </style:paragraph-properties>
      <style:text-properties fo:font-size="11pt" style:font-size-asian="11pt"/>
    </style:style>
    <style:style style:name="P379" style:parent-style-name="norm_n" style:family="paragraph">
      <style:paragraph-properties fo:widows="2" fo:orphans="2" fo:margin-top="0in" fo:margin-bottom="0in" fo:text-indent="0.5in"/>
      <style:text-properties style:font-name="Times New Roman" fo:language="lt" fo:country="LT"/>
    </style:style>
    <style:style style:name="P380" style:parent-style-name="norm_n" style:family="paragraph">
      <style:paragraph-properties fo:widows="2" fo:orphans="2" fo:margin-top="0in" fo:margin-bottom="0in" fo:text-indent="0.5in"/>
      <style:text-properties style:font-name="Times New Roman" fo:language="lt" fo:country="LT"/>
    </style:style>
    <style:style style:name="P381"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382" style:parent-style-name="norm_n" style:family="paragraph">
      <style:paragraph-properties fo:widows="2" fo:orphans="2" fo:margin-top="0in" fo:margin-bottom="0in" fo:text-indent="0.5in"/>
      <style:text-properties style:font-name="Times New Roman" style:font-weight-complex="bold" fo:language="lt" fo:country="LT"/>
    </style:style>
    <style:style style:name="P38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_n" style:family="paragraph">
      <style:paragraph-properties fo:widows="2" fo:orphans="2" fo:margin-top="0in" fo:margin-bottom="0in" fo:text-indent="0.5in"/>
      <style:text-properties style:font-name="Times New Roman" fo:language="lt" fo:country="LT"/>
    </style:style>
    <style:style style:name="P391" style:parent-style-name="Heading1" style:family="paragraph">
      <style:paragraph-properties fo:margin-top="0in" fo:margin-bottom="0in" fo:text-indent="0.5in">
        <style:tab-stops/>
      </style:paragraph-properties>
      <style:text-properties fo:font-size="11pt" style:font-size-asian="11pt"/>
    </style:style>
    <style:style style:name="P392" style:parent-style-name="norm_n" style:family="paragraph">
      <style:paragraph-properties fo:widows="2" fo:orphans="2" fo:margin-top="0in" fo:margin-bottom="0in" fo:text-indent="0.5in"/>
      <style:text-properties style:font-name="Times New Roman" fo:language="lt" fo:country="LT"/>
    </style:style>
    <style:style style:name="P393" style:parent-style-name="norm_n" style:family="paragraph">
      <style:paragraph-properties fo:widows="2" fo:orphans="2" fo:margin-top="0in" fo:margin-bottom="0in" fo:text-indent="0.5in"/>
    </style:style>
    <style:style style:name="T394" style:parent-style-name="DefaultParagraphFont" style:family="text">
      <style:text-properties style:font-name="Times New Roman" fo:language="lt" fo:country="LT"/>
    </style:style>
    <style:style style:name="T395" style:parent-style-name="DefaultParagraphFont" style:family="text">
      <style:text-properties style:font-name="Times New Roman"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BodyTextIndent" style:family="paragraph">
      <style:paragraph-properties fo:widows="2" fo:orphans="2"/>
      <style:text-properties style:font-name="Times New Roman" fo:font-size="11pt" style:font-size-asian="11pt"/>
    </style:style>
    <style:style style:name="P403" style:parent-style-name="Heading1" style:family="paragraph">
      <style:paragraph-properties fo:margin-top="0in" fo:margin-bottom="0in" fo:text-indent="0.5in">
        <style:tab-stops/>
      </style:paragraph-properties>
      <style:text-properties fo:font-size="11pt" style:font-size-asian="11pt"/>
    </style:style>
    <style:style style:name="P404" style:parent-style-name="norm_n" style:family="paragraph">
      <style:paragraph-properties fo:widows="2" fo:orphans="2" fo:margin-top="0in" fo:margin-bottom="0in" fo:text-indent="0.5in"/>
      <style:text-properties style:font-name="Times New Roman" fo:language="lt" fo:country="LT"/>
    </style:style>
    <style:style style:name="P405" style:parent-style-name="norm_n" style:family="paragraph">
      <style:paragraph-properties fo:widows="2" fo:orphans="2" fo:margin-top="0in" fo:margin-bottom="0in" fo:text-indent="0.5in"/>
      <style:text-properties style:font-name="Times New Roman" fo:language="lt" fo:country="LT"/>
    </style:style>
    <style:style style:name="P406"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407" style:parent-style-name="norm_n" style:family="paragraph">
      <style:paragraph-properties fo:widows="2" fo:orphans="2" fo:margin-top="0in" fo:margin-bottom="0in" fo:text-indent="0.5in"/>
      <style:text-properties style:font-name="Times New Roman" fo:language="lt" fo:country="LT"/>
    </style:style>
    <style:style style:name="P408" style:parent-style-name="Normal"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indent="0.5in"/>
      <style:text-properties style:font-name="Times New Roman" fo:font-weight="bold" style:font-weight-asian="bold" fo:font-size="11pt" style:font-size-asian="11pt" fo:language="lt" fo:country="LT"/>
    </style:style>
    <style:style style:name="P410" style:parent-style-name="Normal" style:family="paragraph">
      <style:paragraph-properties fo:text-indent="0.5in"/>
      <style:text-properties style:font-name="Times New Roman" fo:font-size="11pt" style:font-size-asian="11pt" fo:language="lt" fo:country="LT"/>
    </style:style>
    <style:style style:name="P411" style:parent-style-name="Normal" style:family="paragraph">
      <style:paragraph-properties fo:text-indent="0.5in"/>
      <style:text-properties style:font-name="Times New Roman" fo:font-size="11pt" style:font-size-asian="11pt" fo:language="lt" fo:country="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Times New Roman" fo:font-style="italic" style:font-style-asian="italic" fo:language="lt" fo:country="LT"/>
    </style:style>
    <style:style style:name="P414" style:parent-style-name="Normal" style:family="paragraph">
      <style:paragraph-properties fo:text-align="justify" fo:line-height="150%" fo:text-indent="0.5in"/>
      <style:text-properties style:font-name="Times New Roman" fo:language="lt" fo:country="LT"/>
    </style:style>
    <style:style style:name="P415" style:parent-style-name="Footer" style:family="paragraph">
      <style:paragraph-properties>
        <style:tab-stops/>
      </style:paragraph-properties>
      <style:text-properties style:font-name="Times New Roman"/>
    </style:style>
    <style:style style:name="T416" style:parent-style-name="Pareigos" style:family="text">
      <style:text-properties style:font-name="Times New Roman" fo:font-size="11pt" style:font-size-asian="11pt"/>
    </style:style>
    <style:style style:name="T417" style:parent-style-name="Pareigos" style:family="text">
      <style:text-properties style:font-name="Times New Roman" fo:font-size="11pt" style:font-size-asian="11pt"/>
    </style:style>
    <style:style style:name="T418" style:parent-style-name="Pareigos" style:family="text">
      <style:text-properties style:font-name="Times New Roman" fo:font-size="11pt" style:font-size-asian="11pt"/>
    </style:style>
    <style:style style:name="T419" style:parent-style-name="Pareigos" style:family="text">
      <style:text-properties style:font-name="Times New Roman" fo:font-size="11pt" style:font-size-asian="11pt"/>
    </style:style>
    <style:style style:name="T420" style:parent-style-name="Pareigos" style:family="text">
      <style:text-properties style:font-name="Times New Roman" fo:font-size="11pt" style:font-size-asian="11pt"/>
    </style:style>
    <style:style style:name="T421" style:parent-style-name="Pareigos"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PlainText" style:family="paragraph">
      <style:paragraph-properties fo:text-align="center"/>
      <style:text-properties style:font-name="Times New Roman" style:font-name-asian="MS Mincho"/>
    </style:style>
    <style:style style:name="P424"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425"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26"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27"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28"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429" style:parent-style-name="Heading1" style:family="paragraph">
      <style:paragraph-properties fo:text-align="center" fo:margin-top="0in" fo:margin-bottom="0in" fo:text-indent="0.5in"/>
      <style:text-properties fo:font-size="11pt" style:font-size-asian="11pt"/>
    </style:style>
    <style:style style:name="P430" style:parent-style-name="Heading1" style:family="paragraph">
      <style:paragraph-properties fo:text-align="center" fo:margin-top="0in" fo:margin-bottom="0in" fo:text-indent="0.5in"/>
      <style:text-properties fo:font-size="11pt" style:font-size-asian="11pt"/>
    </style:style>
    <style:style style:name="P431"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2" style:family="paragraph">
      <style:paragraph-properties fo:text-align="justify" fo:text-indent="0.5in"/>
    </style:style>
    <style:style style:name="P434" style:parent-style-name="Normal" style:family="paragraph">
      <style:text-properties style:font-name="Times New Roman" fo:font-style="italic" style:font-style-asian="italic" style:font-style-complex="italic" fo:font-size="10pt" style:font-size-asian="10pt" fo:language="lt" fo:country="LT"/>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PlainText" style:family="paragraph">
      <style:paragraph-properties fo:text-align="center"/>
      <style:text-properties style:font-name="Times New Roman" style:font-name-asian="MS Mincho"/>
    </style:style>
    <style:style style:name="P440" style:parent-style-name="PlainText" style:family="paragraph">
      <style:paragraph-properties fo:text-align="center"/>
      <style:text-properties style:font-name="Times New Roman" style:font-name-asian="MS Mincho"/>
    </style:style>
    <style:style style:name="P441" style:parent-style-name="PlainText" style:family="paragraph">
      <style:paragraph-properties fo:text-align="center"/>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fo:font-weight="bold" style:font-weight-asian="bold" style:font-weight-complex="bold"/>
    </style:style>
    <style:style style:name="P443" style:parent-style-name="PlainText" style:family="paragraph">
      <style:paragraph-properties fo:text-align="justify"/>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style:style>
    <style:style style:name="T448" style:parent-style-name="Hyperlink" style:family="text">
      <style:text-properties style:font-name="Times New Roman" style:font-name-asian="MS Mincho"/>
    </style:style>
    <style:style style:name="T449" style:parent-style-name="Hyperlink" style:family="text">
      <style:text-properties style:font-name="Times New Roman" style:font-name-asian="MS Mincho"/>
    </style:style>
    <style:style style:name="T450" style:parent-style-name="Hyperlink"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paragraph-properties fo:text-align="justify"/>
      <style:text-properties style:font-name="Times New Roman" style:font-name-asian="MS Mincho"/>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6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64" style:parent-style-name="Normal" style:family="paragraph">
      <style:paragraph-properties>
        <style:tab-stops>
          <style:tab-stop style:type="right" style:position="6.0625in"/>
        </style:tab-stops>
      </style:paragraph-properties>
    </style:style>
    <style:style style:name="T465" style:parent-style-name="DefaultParagraphFont" style:family="text">
      <style:text-properties style:font-name="Times New Roman" fo:font-size="10pt" style:font-size-asian="10pt" fo:language="lt" fo:country="LT"/>
    </style:style>
    <style:style style:name="T466" style:parent-style-name="Hyperlink" style:family="text">
      <style:text-properties style:font-name="Times New Roman" fo:font-size="10pt" style:font-size-asian="10pt" fo:language="lt" fo:country="LT"/>
    </style:style>
    <style:style style:name="T467" style:parent-style-name="DefaultParagraphFont" style:family="text">
      <style:text-properties style:font-name="Times New Roman" fo:font-size="10pt" style:font-size-asian="10pt" fo:language="lt" fo:country="LT"/>
    </style:style>
    <style:style style:name="P46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6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47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5"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477"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text:span text:style-name="T30">3. Šis įstatymas skirtas Įstatymo priede nurodytiems Europos Sąjungos teisės aktams įgyvendinti</text:span><text:span text:style-name="T31">.</text:span></text:p>
        <text:p text:style-name="P32">Straipsnio pakeitimai:</text:p>
        <text:p text:style-name="P33"><text:span text:style-name="T34">Nr.<text:s/></text:span><text:a xlink:href="http://www3.lrs.lt/cgi-bin/preps2?a=259476&amp;b=" office:target-frame-name="_top" xlink:show="replace"><text:span text:style-name="T35">X-286</text:span></text:a><text:span text:style-name="T36">, 2005-06-30, Žin., 2005, Nr. 86-3206 (2005-07-16)</text:span></text:p>
        <text:p text:style-name="P37"><text:span text:style-name="T38">Nr.<text:s/></text:span><text:a xlink:href="http://www3.lrs.lt/cgi-bin/preps2?a=410601&amp;b=" office:target-frame-name="_top" xlink:show="replace"><text:span text:style-name="T39">XI-1627</text:span></text:a><text:span text:style-name="T40">, 2011-11-03, Žin., 2011, Nr. 138-6526 (2011-11-17)</text:span></text:p>
        <text:p text:style-name="P41"/>
        <text:h text:style-name="P42" text:outline-level="1"><text:bookmark-start text:name="straipsnis2"/>2 straipsnis. Pagrindinės šio Įstatymo sąvokos</text:h>
        <text:p text:style-name="P43"><text:bookmark-end text:name="straipsnis2"/><text:span text:style-name="T44">1.<text:s/></text:span><text:span text:style-name="T45">Atliekų tvarkytojas<text:s/></text:span><text:span text:style-name="T46">– įmonė ar kitas juridinis asmuo,</text:span><text:span text:style-name="T47"><text:s/></text:span><text:span text:style-name="T48">kuris tvarko atliekas pagal Atliekų tvarkymo įstatymo ir kitų teisės aktų reikalavimus</text:span><text:span text:style-name="T49">.</text:span></text:p>
        <text:p text:style-name="P50"><text:span text:style-name="T51">2.</text:span><text:span text:style-name="T52"><text:s/></text:span><text:span text:style-name="T53">Daugkartinis pakuočių naudojimas<text:s/></text:span><text:span text:style-name="T54">(toliau –<text:s/></text:span><text:span text:style-name="T55">pakartotinis naudojimas</text:span><text:span text:style-name="T56">) – operacija, kai pakuotės (sukonstruotos taip, kad naudojimo laikotarpiu galima būtų transportuoti daugiau nei vieną kartą) yra vėl pripildomos naudojant pripildant reikalingus papildomus rinkoje esančius produktus ar</text:span><text:span text:style-name="T57"><text:s/></text:span><text:span text:style-name="T58">jų nenaudojant ar</text:span><text:span text:style-name="T59"><text:s/></text:span><text:span text:style-name="T60">panaudojamos tam pačiam tikslui, kuriam jos buvo pagamintos. Jei tokios daugkartinės pakuotės daugiau nebenaudojamos</text:span><text:span text:style-name="T61"><text:s/></text:span><text:span text:style-name="T62">pagal paskirtį, jos tampa pakuočių atliekomis.</text:span></text:p>
        <text:p text:style-name="P63"><text:span text:style-name="T64">3</text:span><text:span text:style-name="T65">.<text:s/></text:span><text:span text:style-name="T66">Energijos gavyba<text:s/></text:span><text:span text:style-name="T67">–</text:span><text:span text:style-name="T68"><text:s/></text:span><text:span text:style-name="T69">degių pakuočių atliekų naudojimas energijai gauti, jas deginant atskirai ar kartu su kitomis atliekomis ir naudojant gautą šilumą.</text:span></text:p>
        <text:p text:style-name="P70"><text:span text:style-name="T71">4</text:span><text:span text:style-name="T72">.<text:s/></text:span><text:span text:style-name="T73">Gamintojas (pakuočių naudotojas)<text:s/></text:span><text:span text:style-name="T74">–<text:s/></text:span><text:span text:style-name="T75">asmuo, gaminantis ir (ar) pakuojantis gaminius, net jeigu pakavimo operacijas sutartiniais pagrindais</text:span><text:span text:style-name="T76"><text:s/></text:span><text:span text:style-name="T77">atlieka kitas asmuo</text:span><text:span text:style-name="T78">.</text:span></text:p>
        <text:p text:style-name="P79"><text:span text:style-name="T80">5</text:span><text:span text:style-name="T81">.<text:s/></text:span><text:span text:style-name="T82">Grupinė, arba antrinė, pakuotė</text:span><text:span text:style-name="T83"><text:s/>(toliau –<text:s/></text:span><text:span text:style-name="T84">grupinė pakuotė</text:span><text:span text:style-name="T85">) – pakuotė, kurioje vartotojams ar gaminio naudotojams pateikiama tam tikra grupė prekinių vienetų ar kuri naudojama prekių atsargoms papildyti. Grupinę pakuotę galima pašalinti nepažeidus gaminio.</text:span></text:p>
        <text:p text:style-name="P86"><text:span text:style-name="T87">6</text:span><text:span text:style-name="T88">.<text:s/></text:span><text:span text:style-name="T89">Importuotojas<text:s/></text:span><text:span text:style-name="T90">–</text:span><text:span text:style-name="T91"><text:s/></text:span><text:span text:style-name="T92">asmuo, kuris įveža į Lietuvos Respublikos teritoriją Lietuvos Respublikos vidaus rinkai skirtus į pakuotę supakuotus gaminius</text:span><text:span text:style-name="T93">.</text:span></text:p>
        <text:p text:style-name="P94"><text:span text:style-name="T95">7</text:span><text:span text:style-name="T96">.<text:s/></text:span><text:span text:style-name="T97">Organinis perdirbimas</text:span><text:span text:style-name="T98"><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99"><text:span text:style-name="T100">8.<text:s/></text:span><text:span text:style-name="T101">Pakuočių atliekos</text:span><text:span text:style-name="T102"><text:s/>– pakuotės ir pakuočių medžiagos, kurios pagal Atliekų tvarkymo įstatyme pateiktą atliekų apibrėžimą priskiriamos atliekoms, išskyrus pakuočių gamybos atliekas.</text:span></text:p>
        <text:p text:style-name="P103"><text:span text:style-name="T104">9.<text:s/></text:span><text:span text:style-name="T105">Pakuočių atliekų naudojimas<text:s/></text:span><text:span text:style-name="T106">– pakuočių atliekų tvarkymo būdas, numatytas atliekų naudojimo būdų sąraše, parengtame pagal Atliekų tvarkymo įstatymo reikalavimus.</text:span></text:p>
        <text:p text:style-name="P107"><text:span text:style-name="T108">10.<text:s/></text:span><text:span text:style-name="T109">Pakuočių atliekų prevencija<text:s/></text:span><text:span text:style-name="T110">–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11"><text:span text:style-name="T112">11.</text:span><text:span text:style-name="T113"><text:s/></text:span><text:span text:style-name="T114">Pakuočių atliekų tvarkymas<text:s/></text:span><text:span text:style-name="T115">– pakuočių atliekų<text:s/></text:span><text:span text:style-name="T116">surinkimas, vežimas, naudojimas ir šalinimas</text:span><text:span text:style-name="T117">, tokios veiklos organizavimas ir stebėsena, šalinimo vietų<text:s/></text:span><text:span text:style-name="T118">vėlesnė</text:span><text:span text:style-name="T119"><text:s/>priežiūra</text:span><text:span text:style-name="T120">, įskaitant<text:s/></text:span><text:span text:style-name="T121">minėtus veiksmus, atliekamus prekiautojo atliekomis ar tarpininko.</text:span></text:p>
        <text:p text:style-name="P122"><text:span text:style-name="T123">1</text:span><text:span text:style-name="T124">2</text:span><text:span text:style-name="T125">.<text:s/></text:span><text:span text:style-name="T126">Pakuočių gamintojas<text:s/></text:span><text:span text:style-name="T127">–<text:s/></text:span><text:span text:style-name="T128">asmuo, kuris gamina ir (ar) įveža į Lietuvos Respublikos teritoriją tuščias pakuotes, skirtas Lietuvos Respublikos vidaus rinkai</text:span><text:span text:style-name="T129">.</text:span></text:p>
        <text:p text:style-name="P130"><text:span text:style-name="T131">13.<text:s/></text:span><text:span text:style-name="T132">Pakuočių pardavėjas</text:span><text:span text:style-name="T133"><text:s/>–<text:s/></text:span><text:span text:style-name="T134">asmuo, parduodantis</text:span><text:span text:style-name="T135"><text:s/></text:span><text:span text:style-name="T136">kitiems asmenims gamintojų ir importuotojų Lietuvos Respublikos vidaus rinkai tiekiamas pakuotes ir supakuotus (sufasuotus) produktus.</text:span></text:p>
        <text:p text:style-name="P137"><text:span text:style-name="T138">14.<text:s/></text:span><text:span text:style-name="T139">Pakuočių platintojas<text:s/></text:span><text:span text:style-name="T140">– asmuo, platinantis (perduodantis kitiems asmenims) gamintojų ir importuotojų Lietuvos Respublikos vidaus rinkai tiekiamas pakuotes ir supakuotus (sufasuotus) produktus.</text:span></text:p>
        <text:p text:style-name="P141"><text:span text:style-name="T142">15.</text:span><text:span text:style-name="T143"><text:s/>Pakuočių vartotojas<text:s/></text:span><text:span text:style-name="T144">– fizinis ar juridinis asmuo, naudojantis ar vartojantis supakuotus (sufasuotus) produktus.</text:span></text:p>
        <text:p text:style-name="P145"><text:span text:style-name="T146">16.<text:s/></text:span><text:span text:style-name="T147">Pakuotė</text:span><text:span text:style-name="T148"><text:s/>– grąžintinas ar negrąžintinas gaminys iš bet kokių medžiagų, skirtas daiktams, pradedant žaliavomis ir baigiant perdirbtais produktais, pakuoti (fasuoti), apsaugoti, tvarkyti, transportuoti ir pateikti vartotojams ar produktų naudotojams</text:span><text:span text:style-name="T149">:</text:span></text:p>
        <text:p text:style-name="P150">1) gaminys nėra pakuotė, jeigu jis yra neatskiriama kito gaminio dalis, yra skirtas tam gaminiui laikyti ir apsaugoti visą jo gyvavimo laikotarpį ir visos jo dalys naudojamos, vartojamos ir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51">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 ne pakuotė – maišiklis, vienkartiniai stalo įrankiai);</text:p>
        <text:p text:style-name="P152"><text:span text:style-name="T153">3) pakuotę sudarantys pakuotės komponentai ir pagalbiniai elementai yra šios</text:span><text:span text:style-name="T154"><text:s/></text:span><text:span text:style-name="T155">pakuotės dalys. Pagalbiniai elementai, tiesiogiai prikabinti ar pritvirtinti prie gaminio ir atliekantys pakuotės funkciją, yra pakuotė, išskyrus atvejus, kai jie yra gaminio sudedamoji dalis ir visos dalys yra skirtos kartu naudoti ir pašalinti (pavyzdžiui, pakuotė – etiketės, pritvirtintos prie gaminio; pakuotės dalys – blakstienų tušo šepetėlis, lipnios etiketės, priklijuotos prie gaminio, sąsagėlės, plastikiniai dėklai, ploviklių pakuotės dangtelyje esantis dozatorius).</text:span></text:p>
        <text:p text:style-name="P156"><text:span text:style-name="T157">1</text:span><text:span text:style-name="T158">7</text:span><text:span text:style-name="T159">.<text:s/></text:span><text:span text:style-name="T160">Perdirbimas</text:span><text:span text:style-name="T161"><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62"><text:span text:style-name="T163">1</text:span><text:span text:style-name="T164">8</text:span><text:span text:style-name="T165">.<text:s/></text:span><text:span text:style-name="T166">Prekinė, arba pirminė, pakuotė</text:span><text:span text:style-name="T167"><text:s/>(toliau –<text:s/></text:span><text:span text:style-name="T168">prekinė pakuotė</text:span><text:span text:style-name="T169">) – pakuotė, kuri kartu su gaminiu sudaro prekinį vienetą ir pateikiama vartotojams ar gaminio naudotojams.</text:span></text:p>
        <text:p text:style-name="P170"><text:span text:style-name="T171">1</text:span><text:span text:style-name="T172">9</text:span><text:span text:style-name="T173">.<text:s/></text:span><text:span text:style-name="T174">Transporto, arba tretinė, pakuotė</text:span><text:span text:style-name="T175"><text:s/>(toliau –<text:s/></text:span><text:span text:style-name="T176">transporto pakuotė</text:span><text:span text:style-name="T177">)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178"><text:span text:style-name="T179">20.</text:span><text:span text:style-name="T180"><text:s/></text:span><text:span text:style-name="T181">Ūkinės veiklos vykdytojai</text:span><text:span text:style-name="T182"><text:s/></text:span><text:span text:style-name="T183">–</text:span><text:span text:style-name="T184"><text:s/>teisės aktų nustatyta tvarka savo veiklą įregistravę asmenys:</text:span></text:p>
        <text:p text:style-name="P185"><text:span text:style-name="T186">1) pakuočių medžiagų tiekėjai, pakuočių gamintojai, supakuotų (sufasuotų) produktų gamintojai (pakuočių naudotojai),</text:span><text:span text:style-name="T187"><text:s/></text:span><text:span text:style-name="T188">importuotojai, pardavėjai, platintojai, pakuočių</text:span><text:span text:style-name="T189"><text:s/></text:span><text:span text:style-name="T190">atliekų tvarkytojai,</text:span><text:span text:style-name="T191"><text:s/></text:span><text:span text:style-name="T192">kitos šiame ir kituose įstatymuose numatytos organizacijos</text:span><text:span text:style-name="T193">;</text:span></text:p>
        <text:p text:style-name="P194"><text:span text:style-name="T195">2)<text:s/></text:span><text:span text:style-name="T196">pakuočių tiekimą Lietuvos Respublikos vidaus rinkai ir pakuočių atliekų tvarkymą koordinuojančios Vyriausybės įgaliotos institucijos.</text:span></text:p>
        <text:p text:style-name="P197"><text:span text:style-name="T198">21</text:span><text:span text:style-name="T199">.<text:s/></text:span><text:span text:style-name="T200">Užstatas<text:s/></text:span><text:span text:style-name="T201">–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02"><text:span text:style-name="T203">22. Kitos šiame įstatyme vartojamos sąvokos suprantamos taip, kaip jos apibrėžtos Lietuvos Respublikos atliekų tvarkymo įstatyme.</text:span></text:p>
        <text:p text:style-name="P204">Straipsnio pakeitimai:</text:p>
        <text:p text:style-name="P205"><text:span text:style-name="T206">Nr.<text:s/></text:span><text:a xlink:href="http://www3.lrs.lt/cgi-bin/preps2?a=259476&amp;b=" office:target-frame-name="_top" xlink:show="replace"><text:span text:style-name="T207">X-286</text:span></text:a><text:span text:style-name="T208">, 2005-06-30, Žin., 2005, Nr. 86-3206 (2005-07-16)</text:span></text:p>
        <text:p text:style-name="P209"><text:span text:style-name="T210">Nr.<text:s/></text:span><text:a xlink:href="http://www3.lrs.lt/cgi-bin/preps2?a=410601&amp;b=" office:target-frame-name="_top" xlink:show="replace"><text:span text:style-name="T211">XI-1627</text:span></text:a><text:span text:style-name="T212">, 2011-11-03, Žin., 2011, Nr. 138-6526 (2011-11-17)</text:span></text:p>
        <text:p text:style-name="P213"/>
        <text:p text:style-name="P214"><text:bookmark-start text:name="straipsnis3"/><text:span text:style-name="T215">3 straipsnis. Pakuočių ir pakuočių atliekų tvarkymo prioritetai</text:span></text:p>
        <text:p text:style-name="P216"><text:bookmark-end text:name="straipsnis3"/>Ūkinės veiklos vykdytojai, nurodyti šio įstatymo 2 straipsnio 20 dalies 1 punkte, privalo vadovautis šiais pagal svarbą išdėstytais prioritetais:<text:s/></text:p>
        <text:p text:style-name="P217">1) naudoti visas galimas pakuočių atliekų prevencijos priemones pakuočių atliekų susidarymui mažinti;</text:p>
        <text:p text:style-name="P218">2) pakartotinai naudoti pakuotes;</text:p>
        <text:p text:style-name="P219">3) perdirbti susidariusias pakuočių atliekas ir gauti iš jų naudoti tinkamus gaminius arba antrines žaliavas, tinkamas tokiems gaminiams gaminti;</text:p>
        <text:p text:style-name="P220">4) naudoti pakuočių atliekas energijai gauti;</text:p>
        <text:p text:style-name="P221"><text:span text:style-name="T222">5)<text:s/></text:span><text:span text:style-name="T223">šio įstatymo ir kitų teisės aktų nustatyta tvarka saugiai šalinti susidariusias pakuočių atliekas, kad jos nekeltų pavojaus aplinkai ir žmonių sveikatai</text:span><text:span text:style-name="T224">.</text:span></text:p>
        <text:p text:style-name="P225">Straipsnio pakeitimai:</text:p>
        <text:p text:style-name="P226"><text:span text:style-name="T227">Nr.<text:s/></text:span><text:a xlink:href="http://www3.lrs.lt/cgi-bin/preps2?a=410601&amp;b=" office:target-frame-name="_top" xlink:show="replace"><text:span text:style-name="T228">XI-1627</text:span></text:a><text:span text:style-name="T229">, 2011-11-03, Žin., 2011, Nr. 138-6526 (2011-11-17)</text:span></text:p>
        <text:p text:style-name="P230"/>
        <text:p text:style-name="P231"><text:bookmark-start text:name="straipsnis4"/><text:span text:style-name="T232">4 straipsnis. Pagrindiniai pakuočių reikalavimai</text:span><text:span text:style-name="T233"><text:s/></text:span></text:p>
        <text:p text:style-name="P234"><text:bookmark-end text:name="straipsnis4"/><text:span text:style-name="T235">1. Pakuotės turi būti projektuojamos ir gaminamos taip, kad jų tūris ir masė būtų kuo mažesni, atsižvelgiant į būtinybę nepažeisti pakuojamo gaminio ir vartotojo saugumo, higienos ir transportavimo</text:span><text:span text:style-name="T236"><text:s/></text:span><text:span text:style-name="T237">reikalavimų, ir kad pakuotės būtų priimtinos pakuočių vartotojui,</text:span><text:span text:style-name="T238"><text:s/>atsižvelgiant į<text:s/></text:span><text:span text:style-name="T239">pakuočių ir pakuočių atliekų tvarkymo prioritetus, išvardytus šio įstatymo 3 straipsnyje</text:span><text:span text:style-name="T240">.</text:span></text:p>
        <text:p text:style-name="P241"><text:span text:style-name="T242">2. Pakuotės turi būti projektuojamos, gaminamos, parduodamos taip, kad jas būtų galima pakartotinai naudoti, perdirbti ar kitaip panaudoti ir</text:span><text:span text:style-name="T243"><text:s/></text:span><text:span text:style-name="T244">sumažinti neigiamą poveikį aplinkai šalinant pakuočių atliekas ir (ar) pakuočių atliekų apdorojimo liekanas.</text:span></text:p>
        <text:p text:style-name="P245">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46">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47"><text:span text:style-name="T248">5. Lietuvos Respublikos vidaus rinkai gali būti tiekiamos tik tos pakuotės, kurios atitinka visus<text:s/></text:span><text:span text:style-name="T249">šiame įstatyme<text:s/></text:span><text:span text:style-name="T250">pakuotėms (įskaitant</text:span><text:span text:style-name="T251"><text:s/></text:span><text:span text:style-name="T252">pakartotinai naudojamas pakuotes)</text:span><text:span text:style-name="T253"><text:s/>nustatytus reikalavimus.<text:s/></text:span></text:p>
        <text:p text:style-name="P254"><text:span text:style-name="T255">6. Lietuvos Respublikos vidaus rinkai tiekiamų pakuočių atitikties šiame įstatyme nurodytų pakuočių reikalavimams įgyvendinimo tvarką nustato Vyriausybės įgaliota institucija.</text:span></text:p>
        <text:p text:style-name="P256">Straipsnio pakeitimai:</text:p>
        <text:p text:style-name="P257"><text:span text:style-name="T258">Nr.<text:s/></text:span><text:a xlink:href="http://www3.lrs.lt/cgi-bin/preps2?a=410601&amp;b=" office:target-frame-name="_top" xlink:show="replace"><text:span text:style-name="T259">XI-1627</text:span></text:a><text:span text:style-name="T260">, 2011-11-03, Žin., 2011, Nr. 138-6526 (2011-11-17)</text:span></text:p>
        <text:p text:style-name="P261"/>
        <text:p text:style-name="P262"><text:bookmark-start text:name="straipsnis4_1p"/><text:span text:style-name="T263">4</text:span><text:span text:style-name="T264">1</text:span><text:span text:style-name="T265"><text:s/>straipsnis.</text:span><text:span text:style-name="T266"><text:s/></text:span><text:span text:style-name="T267">Pakartotinio naudojimo pakuočių</text:span><text:span text:style-name="T268"><text:s/></text:span><text:span text:style-name="T269">r</text:span><text:span text:style-name="T270">eikalavimai</text:span></text:p>
        <text:p text:style-name="P271"><text:bookmark-end text:name="straipsnis4_1p"/>1. Pakartotinio naudojimo pakuotės turi būti pagamintos taip, kad įprastomis naudojimo sąlygomis būtų įmanoma jas transportuoti ir naudoti keletą kartų.</text:p>
        <text:p text:style-name="P272"><text:span text:style-name="T273">2. T</text:span><text:span text:style-name="T274">uri būti įmanoma</text:span><text:span text:style-name="T275"><text:s/>panaudotas<text:s/></text:span><text:span text:style-name="T276">pakartotinio naudojimo pakuotes<text:s/></text:span><text:span text:style-name="T277">paruošti pakartotiniam naudojimui (išplauti, dezinfekuoti) nesukeliant pavojaus aplinkai ir šiuos darbus atliekančių žmonių saugai ir sveikatai.</text:span></text:p>
        <text:p text:style-name="P278"><text:span text:style-name="T279">3. Pakartotinio naudojimo pakuotėms tapus atliekomis, šios turi atitikti šio įstatymo 4</text:span><text:span text:style-name="T280">2</text:span><text:span text:style-name="T281"><text:s/>straipsnyje nustatytus pakuočių atliekų naudojimo reikalavimus.</text:span></text:p>
        <text:p text:style-name="P282">Įstatymas papildytas straipsniu:</text:p>
        <text:p text:style-name="P283"><text:span text:style-name="T284">Nr.<text:s/></text:span><text:a xlink:href="http://www3.lrs.lt/cgi-bin/preps2?a=410601&amp;b=" office:target-frame-name="_top" xlink:show="replace"><text:span text:style-name="T285">XI-1627</text:span></text:a><text:span text:style-name="T286">, 2011-11-03, Žin., 2011, Nr. 138-6526 (2011-11-17)</text:span></text:p>
        <text:p text:style-name="P287"/>
        <text:p text:style-name="P288"><text:bookmark-start text:name="straipsnis4_2p"/><text:span text:style-name="T289">4</text:span><text:span text:style-name="T290">2</text:span><text:span text:style-name="T291"><text:s/>straipsnis.<text:s/></text:span><text:span text:style-name="T292">Pakuočių atliekų naudojimo</text:span><text:span text:style-name="T293"><text:s/>r</text:span><text:span text:style-name="T294">eikalavimai</text:span></text:p>
        <text:p text:style-name="P295"><text:bookmark-end text:name="straipsnis4_2p"/>1. Energijai gauti gali būti naudojamos tos pakuočių atliekos, kurios turi bent minimalų kaloringumą, leidžiantį optimizuoti energijos išgavimą.</text:p>
        <text:p text:style-name="P296">2. Pakuočių atliekos gali būti kompostuojamos, jeigu joms biologiškai skylant neigiamai neveikiamas atskiras atliekų surinkimas, kompostavimas ar kita veikla.</text:p>
        <text:p text:style-name="P297">3. Biologiškai skaidžios pakuočių atliekos turi fiziškai, chemiškai, termiškai ir biologiškai suirti taip, kad didžioji pagaminto komposto dalis galėtų skaidytis į anglies dioksidą, biomasę ir vandenį.</text:p>
        <text:p text:style-name="P298">Įstatymas papildytas straipsniu:</text:p>
        <text:p text:style-name="P299"><text:span text:style-name="T300">Nr.<text:s/></text:span><text:a xlink:href="http://www3.lrs.lt/cgi-bin/preps2?a=410601&amp;b=" office:target-frame-name="_top" xlink:show="replace"><text:span text:style-name="T301">XI-1627</text:span></text:a><text:span text:style-name="T302">, 2011-11-03, Žin., 2011, Nr. 138-6526 (2011-11-17)</text:span></text:p>
        <text:p text:style-name="P303"/>
        <text:h text:style-name="P304" text:outline-level="1"><text:bookmark-start text:name="straipsnis5"/>5 straipsnis. Pakuočių ženklinimas</text:h>
        <text:p text:style-name="P305"><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06">2. Gamintojai ir importuotojai (arba jiems atstovaujančios organizacijos), patys organizuojantys pakuočių atliekų tvarkymą, gali savo gaminių pakuotes žymėti tam tikru ženklu.</text:p>
        <text:p text:style-name="P307">3. Ant gaminio pakuotės turi būti nurodytas gaminio importuotojas ir (ar) gamintojas.</text:p>
        <text:p text:style-name="P308">Straipsnio pakeitimai:</text:p>
        <text:p text:style-name="P309"><text:span text:style-name="T310">Nr.<text:s/></text:span><text:a xlink:href="http://www3.lrs.lt/cgi-bin/preps2?a=259476&amp;b=" office:target-frame-name="_top" xlink:show="replace"><text:span text:style-name="T311">X-</text:span><text:bookmark-start text:name="_Hlt202153507"/><text:bookmark-start text:name="_Hlt202153508"/><text:span text:style-name="T312">2</text:span><text:bookmark-end text:name="_Hlt202153507"/><text:bookmark-end text:name="_Hlt202153508"/><text:span text:style-name="T313">86</text:span></text:a><text:span text:style-name="T314">, 2005-06-30, Žin., 2005, Nr. 86-3206 (2005-07-16)</text:span></text:p>
        <text:p text:style-name="P315"/>
        <text:p text:style-name="P316"><text:bookmark-start text:name="straipsnis6"/>6 straipsnis. Pakuočių ir pakuočių atliekų apskaita</text:p>
        <text:p text:style-name="P317"><text:bookmark-end text:name="straipsnis6"/><text:span text:style-name="T318">Ūkinės veiklos vykdytojai, nurodyti šio įstatymo 2 straipsnio 20 dalies 1 punkte, pakuočių ir pakuočių atliekų apskaitą tvarko ir ataskaitas teikia Vyriausybės įgaliotos institucijos nustatyta tvarka.</text:span></text:p>
        <text:p text:style-name="P319">Straipsnio pakeitimai:</text:p>
        <text:p text:style-name="P320"><text:span text:style-name="T321">Nr.<text:s/></text:span><text:a xlink:href="http://www3.lrs.lt/cgi-bin/preps2?a=410601&amp;b=" office:target-frame-name="_top" xlink:show="replace"><text:span text:style-name="T322">XI-1627</text:span></text:a><text:span text:style-name="T323">, 2011-11-03, Žin., 2011, Nr. 138-6526 (2011-11-17)</text:span></text:p>
        <text:p text:style-name="P324"/>
        <text:p text:style-name="P325"><text:bookmark-start text:name="straipsnis7"/>7 straipsnis. Gamintojų ir importuotojų pareiga tvarkyti pakuotes ir pakuočių atliekas</text:p>
        <text:p text:style-name="BodyTextIndent3"><text:bookmark-end text:name="straipsnis7"/>1. Gamintojai ir importuotojai privalo imtis visų priemonių, kad tuščios transporto, grupinės ir prekinės pakuotės bei šių pakuočių atliekos būtų tvarkomos vadovaujantis šio įstatymo 3 straipsnyje nustatytais prioritetais ir kad būtų įvykdytos Vyriausybės ar jos įgaliotos institucijos nustatytos pakuočių atliekų, perdirbimo ir kitokio naudojimo užduotys ir (ar) pakuočių surinkimo ir pakartotinio naudojimo užduotys.</text:p>
        <text:p text:style-name="P326">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327">3. Gamintojai ir importuotojai, nevykdantys šio straipsnio 1 dalyje nustatytų pakuočių surinkimo ir pakartotinio naudojimo užduočių ir (ar) nevykdantys ar nevisiškai vykdantys pakuočių atliekų perdirbimo ir kitokio naudojimo užduotis, įstatymų nustatyta tvarka moka mokestį už aplinkos teršimą pakuočių atliekomis.</text:p>
        <text:p text:style-name="P328">Straipsnio pakeitimai:</text:p>
        <text:p text:style-name="P329"><text:span text:style-name="T330">Nr.<text:s/></text:span><text:a xlink:href="http://www3.lrs.lt/cgi-bin/preps2?a=259476&amp;b=" office:target-frame-name="_top" xlink:show="replace"><text:span text:style-name="T331">X-286</text:span></text:a><text:span text:style-name="T332">, 2005-06-30, Žin., 2005, Nr. 86-3206 (2005-07-16)</text:span></text:p>
        <text:p text:style-name="P333"/>
        <text:p text:style-name="P334"><text:bookmark-start text:name="straipsnis8"/><text:span text:style-name="T335">8 straipsnis. Pakuočių pardavėjų ir platintojų pareiga surinkti pakuotes ir pakuočių atliekas</text:span></text:p>
        <text:p text:style-name="P336"><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337">2. Pakuočių pardavėjai ir platintojai gali patys organizuoti pakuočių ir pakuočių atliekų surinkimo ir rūšiavimo sistemas arba pagal sutartis naudotis organizuotomis atliekų tvarkymo sistemomis.</text:p>
        <text:p text:style-name="P338">3. Pakuočių pardavėjai prekybos vietose turi teikti informaciją apie tai, kaip pakuočių vartotojai gali grąžinti pakuotes ir pakuočių atliekas.</text:p>
        <text:p text:style-name="P339">Straipsnio pakeitimai:</text:p>
        <text:p text:style-name="P340"><text:span text:style-name="T341">Nr.<text:s/></text:span><text:a xlink:href="http://www3.lrs.lt/cgi-bin/preps2?a=322612&amp;b=" office:target-frame-name="_top" xlink:show="replace"><text:span text:style-name="T342">X-1565</text:span></text:a><text:span text:style-name="T343">, 2008-06-03, Žin., 2008, Nr. 71-2699 (2008-06-21)</text:span></text:p>
        <text:p text:style-name="P344"><text:span text:style-name="T345">Nr.<text:s/></text:span><text:a xlink:href="http://www3.lrs.lt/cgi-bin/preps2?a=410601&amp;b=" office:target-frame-name="_top" xlink:show="replace"><text:span text:style-name="T346">XI-1627</text:span></text:a><text:span text:style-name="T347">, 2011-11-03, Žin., 2011, Nr. 138-6526 (2011-11-17)</text:span></text:p>
        <text:p text:style-name="P348"/>
        <text:p text:style-name="P349"><text:span text:style-name="T350">Įstatymas papildomas<text:s/></text:span><text:span text:style-name="T351">8</text:span><text:span text:style-name="T352">1</text:span><text:span text:style-name="T353"><text:s/>straipsniu</text:span><text:span text:style-name="T354"><text:s/>nuo 2012-01-01:</text:span></text:p>
        <text:p text:style-name="P355"><text:bookmark-start text:name="straipsnis8_1p"/><text:span text:style-name="T356">8</text:span><text:span text:style-name="T357">1</text:span><text:span text:style-name="T358"><text:s/>straipsnis.</text:span><text:span text:style-name="T359"><text:s/>Informacija<text:s/></text:span><text:span text:style-name="T360">pakuočių</text:span><text:span text:style-name="T361"><text:s/>vartotojams ir kitiems pakuočių atliekų turėtojams</text:span></text:p>
        <text:p text:style-name="P362"><text:bookmark-end text:name="straipsnis8_1p"/>1. Pakuočių gamintojai, gamintojai ir (ar) importuotojai per visuomenės informavimo priemones ir kitais būdais turi informuoti pakuočių vartotojus ir kitus pakuočių atliekų turėtojus apie:</text:p>
        <text:p text:style-name="P363">1) jiems prieinamas grąžinimo, surinkimo ir naudojimo sistemas;</text:p>
        <text:p text:style-name="P364"><text:span text:style-name="T365">2)<text:s/></text:span><text:span text:style-name="T366">pakuočių</text:span><text:span text:style-name="T367"><text:s/>vartotojų ir kitų pakuočių atliekų turėtojų vaidmenį skatinant pakuočių ir pakuočių atliekų naudojimą, pakartotinį naudojimą ir perdirbimą;</text:span></text:p>
        <text:p text:style-name="P368">3) pakuočių ženklų reikšmes.</text:p>
        <text:p text:style-name="P369"><text:span text:style-name="T370">2. Aplinkos ministerija<text:s/></text:span><text:span text:style-name="T371">savo interneto svetainėje turi skelbti Valstybiniame atliekų tvarkymo plane nustatytus pakuočių ir pakuočių atliekų tvarkymo reikalavimus ir užduotis.</text:span></text:p>
        <text:p text:style-name="P372">Įstatymas papildytas straipsniu:</text:p>
        <text:p text:style-name="P373"><text:span text:style-name="T374">Nr.<text:s/></text:span><text:a xlink:href="http://www3.lrs.lt/cgi-bin/preps2?a=410601&amp;b=" office:target-frame-name="_top" xlink:show="replace"><text:span text:style-name="T375">XI-1627</text:span></text:a><text:span text:style-name="T376">, 2011-11-03, Žin., 2011, Nr. 138-6526 (2011-11-17)</text:span></text:p>
        <text:p text:style-name="P377"/>
        <text:h text:style-name="P378" text:outline-level="1"><text:bookmark-start text:name="straipsnis9"/>9 straipsnis. Vartotojų pareiga</text:h>
        <text:p text:style-name="P379"><text:bookmark-end text:name="straipsnis9"/>Vartotojai privalo naudotis organizuotomis pakuočių ir pakuočių atliekų tvarkymo sistemomis.</text:p>
        <text:p text:style-name="P380"/>
        <text:p text:style-name="P381"><text:bookmark-start text:name="straipsnis10"/>10 straipsnis. Gamintojų ir importuotojų organizacijos</text:p>
        <text:p text:style-name="P382"><text:bookmark-end text:name="straipsnis10"/>Gamintojų ir importuotojų organizacijos steigiamos ir veikia bei gamintojai ir importuotojai dalyvauja jų veikloje Atliekų tvarkymo įstatymo nustatyta tvarka.</text:p>
        <text:p text:style-name="P383">Straipsnio pakeitimai:</text:p>
        <text:p text:style-name="P384"><text:span text:style-name="T385">Nr.<text:s/></text:span><text:a xlink:href="http://www3.lrs.lt/cgi-bin/preps2?a=259476&amp;b=" office:target-frame-name="_top" xlink:show="replace"><text:span text:style-name="T386">X-</text:span><text:bookmark-start text:name="_Hlt202153481"/><text:bookmark-start text:name="_Hlt202153482"/><text:span text:style-name="T387">2</text:span><text:bookmark-end text:name="_Hlt202153481"/><text:bookmark-end text:name="_Hlt202153482"/><text:span text:style-name="T388">86</text:span></text:a><text:span text:style-name="T389">, 2005-06-30, Žin., 2005, Nr. 86-3206 (2005-07-16)</text:span></text:p>
        <text:p text:style-name="P390"/>
        <text:h text:style-name="P391" text:outline-level="1"><text:bookmark-start text:name="straipsnis11"/>11 straipsnis. Užstatai už pakuotes</text:h>
        <text:p text:style-name="P392"><text:bookmark-end text:name="straipsnis11"/>1. Gamintojai ir importuotojai, parduodami gaminius, už kurių pakuotę nustatytas užstatas, privalo imti užstatą ir jį grąžinti pardavėjams, kai šie grąžina pakuotes.</text:p>
        <text:p text:style-name="P393"><text:span text:style-name="T394">2.<text:s/></text:span><text:span text:style-name="T395">Pardavėjai, išskyrus šio įstatymo 8 straipsnio 1 dalyje nustatytas išimtis, parduodami gaminius, už kurių pakuotę nustatytas užstatas, privalo imti užstatą ir jį grąžinti vartotojams ar gaminių naudotojams, kai šie grąžina pakuotes.</text:span></text:p>
        <text:p text:style-name="P396">3. Pakartotinio naudojimo pakuotė gali būti nepriimama ir užstatas negrąžinamas, jeigu ji pažeista ar užteršta tiek, kad nebegali būti naudojama pakartotinai.</text:p>
        <text:p text:style-name="P397">Straipsnio pakeitimai:</text:p>
        <text:p text:style-name="P398"><text:span text:style-name="T399">Nr.<text:s/></text:span><text:a xlink:href="http://www3.lrs.lt/cgi-bin/preps2?a=322612&amp;b=" office:target-frame-name="_top" xlink:show="replace"><text:span text:style-name="T400">X-1565</text:span></text:a><text:span text:style-name="T401">, 2008-06-03, Žin., 2008, Nr. 71-2699 (2008-06-21)</text:span></text:p>
        <text:p text:style-name="P402"/>
        <text:h text:style-name="P403" text:outline-level="1"><text:bookmark-start text:name="straipsnis12"/>12 straipsnis. Atsakomybė už šio Įstatymo pažeidimus</text:h>
        <text:p text:style-name="P404"><text:bookmark-end text:name="straipsnis12"/>Asmenys, pažeidę šio Įstatymo reikalavimus, atsako įstatymų nustatyta tvarka.<text:s/></text:p>
        <text:p text:style-name="P405"/>
        <text:p text:style-name="P406"><text:bookmark-start text:name="straipsnis13"/>13 straipsnis. Pasiūlymai Vyriausybei</text:p>
        <text:p text:style-name="P407"><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408"/>
        <text:p text:style-name="P409"><text:bookmark-start text:name="straipsnis14"/>14 straipsnis. Įstatymo įsigaliojimas</text:p>
        <text:p text:style-name="P410"><text:bookmark-end text:name="straipsnis14"/>Įstatymas įsigalioja nuo 2003 m. sausio 1 d.</text:p>
        <text:p text:style-name="P411"/>
        <text:p text:style-name="P412"><text:span text:style-name="T413">Skelbiu šį Lietuvos Respublikos Seimo priimtą įstatymą.<text:s/></text:span></text:p>
        <text:p text:style-name="P414"/>
        <text:p text:style-name="P415"/>
        <text:p text:style-name="PlainText"><text:span text:style-name="T416">RESPUBLIKOS PREZIDENTAS</text:span><text:span text:style-name="T417"><text:tab/></text:span><text:span text:style-name="T418"><text:tab/></text:span><text:span text:style-name="T419"><text:tab/></text:span><text:span text:style-name="T420"><text:tab/></text:span><text:span text:style-name="T421"><text:tab/></text:span><text:span text:style-name="T422">VALDAS ADAMKUS</text:span></text:p>
        <text:p text:style-name="P423"/>
        <text:p text:style-name="P424"/>
        <text:p text:style-name="P425">Lietuvos Respublikos<text:s/></text:p>
        <text:p text:style-name="P426">pakuočių ir pakuočių</text:p>
        <text:p text:style-name="P427">atliekų tvarkymo įstatymo</text:p>
        <text:p text:style-name="P428">priedas</text:p>
        <text:h text:style-name="P429" text:outline-level="1"/>
        <text:h text:style-name="P430" text:outline-level="1">ĮGYVENDINAMI EUROPOS SĄJUNGOS TEISĖS AKTAI</text:h>
        <text:p text:style-name="P431"/>
        <text:p text:style-name="P432">1. 1994 m. gruodžio 20 d. Europos Parlamento ir Tarybos direktyva 94/62/EB dėl pakuočių ir pakuočių atliekų.</text:p>
        <text:p text:style-name="P433">2. 2004 m. vasario 11 d. Europos Parlamento ir Tarybos direktyva 2004/12/EB, iš dalies keičianti direktyvą 94/62/EB dėl pakuočių ir pakuočių atliekų.</text:p>
        <text:p text:style-name="P434">Įstatymas papildytas priedu:</text:p>
        <text:p text:style-name="P435"><text:span text:style-name="T436">Nr.<text:s/></text:span><text:a xlink:href="http://www3.lrs.lt/cgi-bin/preps2?a=259476&amp;b=" office:target-frame-name="_top" xlink:show="replace"><text:span text:style-name="T437">X-286</text:span></text:a><text:span text:style-name="T438">, 2005-06-30, Žin., 2005, Nr. 86-3206 (2005-07-16)</text:span></text:p>
        <text:p text:style-name="P439"/>
        <text:p text:style-name="P440">_____________________</text:p>
        <text:p text:style-name="P441"/>
        <text:p text:style-name="P442">Pakeitimai:</text:p>
        <text:p text:style-name="P443"/>
        <text:p text:style-name="P444">1.</text:p>
        <text:p text:style-name="P445">Lietuvos Respublikos Seimas, Įstatymas</text:p>
        <text:p text:style-name="P446"><text:span text:style-name="T447">Nr.<text:s/></text:span><text:a xlink:href="http://www3.lrs.lt/cgi-bin/preps2?a=259476&amp;b=" office:target-frame-name="_top" xlink:show="replace"><text:span text:style-name="T448">X-2</text:span><text:bookmark-start text:name="_Hlt202153398"/><text:bookmark-start text:name="_Hlt202153399"/><text:span text:style-name="T449">8</text:span><text:bookmark-end text:name="_Hlt202153398"/><text:bookmark-end text:name="_Hlt202153399"/><text:span text:style-name="T450">6</text:span></text:a><text:span text:style-name="T451">, 2005-06-30, Žin., 2005, Nr. 86-3206 (2005-07-16)</text:span></text:p>
        <text:p text:style-name="P452">PAKUOČIŲ IR PAKUOČIŲ ATLIEKŲ TVARKYMO ĮSTATYMO 1, 2, 5, 7, 10 STRAIPSNIŲ PAKEITIMO IR ĮSTATYMO PAPILDYMO PRIEDU ĮSTATYMAS</text:p>
        <text:p text:style-name="P453"/>
        <text:p text:style-name="P454">2.</text:p>
        <text:p text:style-name="P455">Lietuvos Respublikos Seimas, Įstatymas</text:p>
        <text:p text:style-name="P456"><text:span text:style-name="T457">Nr.<text:s/></text:span><text:a xlink:href="http://www3.lrs.lt/cgi-bin/preps2?a=322612&amp;b=" office:target-frame-name="_top" xlink:show="replace"><text:span text:style-name="T458">X-1565</text:span></text:a><text:span text:style-name="T459">, 2008-06-03, Žin., 2008, Nr. 71-2699 (2008-06-21)</text:span></text:p>
        <text:p text:style-name="P460">PAKUOČIŲ IR PAKUOČIŲ ATLIEKŲ TVARKYMO ĮSTATYMO 8 IR 11 STRAIPSNIŲ PAKEITIMO ĮSTATYMAS</text:p>
        <text:p text:style-name="P461"/>
        <text:p text:style-name="P462">3.</text:p>
        <text:p text:style-name="P463">Lietuvos Respublikos Seimas, Įstatymas</text:p>
        <text:p text:style-name="P464"><text:span text:style-name="T465">Nr.<text:s/></text:span><text:a xlink:href="http://www3.lrs.lt/cgi-bin/preps2?a=410601&amp;b=" office:target-frame-name="_top" xlink:show="replace"><text:span text:style-name="T466">XI-1627</text:span></text:a><text:span text:style-name="T467">, 2011-11-03, Žin., 2011, Nr. 138-6526 (2011-11-17)</text:span></text:p>
        <text:p text:style-name="P468">PAKUOČIŲ IR PAKUOČIŲ ATLIEKŲ TVARKYMO ĮSTATYMO 1, 2, 3, 4, 6, 8 STRAIPSNIŲ PAKEITIMO IR PAPILDYMO, ĮSTATYMO PAPILDYMO 4(1), 4(2), 8(1) STRAIPSNIAIS ĮSTATYMAS</text:p>
        <text:p text:style-name="P469">Šio įstatymo 9 straipsnis įsigalioja 2012 m. sausio 1 d.</text:p>
        <text:p text:style-name="P470"/>
        <text:p text:style-name="P471"/>
        <text:p text:style-name="P472">*** Pabaiga ***</text:p>
        <text:p text:style-name="P473"/>
        <text:p text:style-name="P474"/>
        <text:p text:style-name="P475">Redagavo Aušrinė Trapinskienė (2011-11-21)</text:p>
        <text:p text:style-name="P476"><text:s text:c="18"/>ausrine.trapinskiene@lrs.lt</text:p>
        <text:p text:style-name="P4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min-label-width="0in"/>
      </text:outline-level-style>
      <text:outline-level-style text:level="3" style:num-format="1" text:display-levels="3">
        <style:list-level-properties text:min-label-width="0in"/>
      </text:outline-level-style>
      <text:outline-level-style text:level="4" style:num-format="1" text:display-levels="4">
        <style:list-level-properties text:min-label-width="0in"/>
      </text:outline-level-style>
      <text:outline-level-style text:level="5" style:num-format="1" text:display-levels="5">
        <style:list-level-properties text:min-label-width="0in"/>
      </text:outline-level-style>
      <text:outline-level-style text:level="6" style:num-format="1" text:display-levels="6">
        <style:list-level-properties text:min-label-width="0in"/>
      </text:outline-level-style>
      <text:outline-level-style text:level="7" style:num-format="1" text:display-levels="7">
        <style:list-level-properties text:min-label-width="0in"/>
      </text:outline-level-style>
      <text:outline-level-style text:level="8" style:num-format="1" text:display-levels="8">
        <style:list-level-properties text:min-label-width="0in"/>
      </text:outline-level-style>
      <text:outline-level-style text:level="9" style:num-format="1" text:display-levels="9">
        <style:list-level-properties text:min-label-width="0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raipsnis. " style:num-format="1">
        <style:list-level-properties text:min-label-width="0in"/>
      </text:list-level-style-number>
      <text:list-level-style-number text:level="2" style:num-format="1" text:display-levels="2">
        <style:list-level-properties text:min-label-width="0in"/>
      </text:list-level-style-number>
      <text:list-level-style-number text:level="3" style:num-format="1" text:display-levels="3">
        <style:list-level-properties text:min-label-width="0in"/>
      </text:list-level-style-number>
      <text:list-level-style-number text:level="4" style:num-format="1" text:display-levels="4">
        <style:list-level-properties text:min-label-width="0in"/>
      </text:list-level-style-number>
      <text:list-level-style-number text:level="5" style:num-format="1" text:display-levels="5">
        <style:list-level-properties text:min-label-width="0in"/>
      </text:list-level-style-number>
      <text:list-level-style-number text:level="6" style:num-format="1" text:display-levels="6">
        <style:list-level-properties text:min-label-width="0in"/>
      </text:list-level-style-number>
      <text:list-level-style-number text:level="7" style:num-format="1" text:display-levels="7">
        <style:list-level-properties text:min-label-width="0in"/>
      </text:list-level-style-number>
      <text:list-level-style-number text:level="8" style:num-format="1" text:display-levels="8">
        <style:list-level-properties text:min-label-width="0in"/>
      </text:list-level-style-number>
      <text:list-level-style-number text:level="9" style:num-format="1" text:display-levels="9">
        <style:list-level-properties text:min-label-width="0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4T15:09:00Z</meta:creation-date>
    <dc:date>2015-02-14T15:09:00Z</dc:date>
    <meta:print-date>2001-09-27T08:20:00Z</meta:print-date>
    <meta:template xlink:href="Istatym" xlink:type="simple"/>
    <meta:editing-cycles>2</meta:editing-cycles>
    <meta:editing-duration>PT0S</meta:editing-duration>
    <meta:document-statistic meta:page-count="1" meta:paragraph-count="188" meta:word-count="2545" meta:character-count="20580" meta:row-count="337" meta:non-whitespace-character-count="18223"/>
  </office:meta>
</office:document-meta>
</file>