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0" style:parent-style-name="DefaultParagraphFont" style:family="text">
      <style:text-properties style:font-name="Times New Roman" style:font-name-asian="Lucida Sans Unicode" fo:font-size="11pt" style:font-size-asian="11pt" style:font-size-complex="11pt" fo:language="lt" fo:country="LT"/>
    </style:style>
    <style:style style:name="T6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2" style:parent-style-name="DefaultParagraphFont" style:family="text">
      <style:text-properties style:font-name="Times New Roman" style:font-name-asian="Lucida Sans Unicode" fo:font-size="11pt" style:font-size-asian="11pt" style:font-size-complex="11pt" fo:language="lt" fo:country="LT"/>
    </style:style>
    <style:style style:name="T6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4" style:parent-style-name="DefaultParagraphFont" style:family="text">
      <style:text-properties style:font-name="Times New Roman" style:font-name-asian="Lucida Sans Unicode" fo:font-size="11pt" style:font-size-asian="11pt" style:font-size-complex="11pt" fo:language="lt" fo:country="LT"/>
    </style:style>
    <style:style style:name="P65" style:parent-style-name="norm_p" style:family="paragraph">
      <style:paragraph-properties fo:widows="2" fo:orphans="2" fo:margin-top="0in" fo:margin-bottom="0in"/>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text-indent="0.5in">
        <style:tab-stops>
          <style:tab-stop style:type="left" style:position="0.3854in"/>
        </style:tab-stops>
      </style:paragraph-properties>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1" style:parent-style-name="norm_p" style:family="paragraph">
      <style:paragraph-properties fo:widows="2" fo:orphans="2" fo:margin-top="0in" fo:margin-bottom="0in"/>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_p" style:family="paragraph">
      <style:paragraph-properties fo:widows="2" fo:orphans="2" fo:margin-top="0in" fo:margin-bottom="0in"/>
    </style:style>
    <style:style style:name="T89" style:parent-style-name="DefaultParagraphFont" style:family="text">
      <style:text-properties style:font-name="Times New Roman" style:font-weight-complex="bold" style:font-size-complex="11pt" fo:language="lt" fo:country="LT"/>
    </style:style>
    <style:style style:name="T90" style:parent-style-name="DefaultParagraphFont" style:family="text">
      <style:text-properties style:font-name="Times New Roman" fo:font-weight="bold" style:font-weight-asian="bold" style:font-weight-complex="bold" style:font-size-complex="11pt" fo:language="lt" fo:country="LT"/>
    </style:style>
    <style:style style:name="T91" style:parent-style-name="DefaultParagraphFont" style:family="text">
      <style:text-properties style:font-name="Times New Roman" style:font-weight-complex="bold" style:font-size-complex="11pt" fo:language="lt" fo:country="LT"/>
    </style:style>
    <style:style style:name="T92" style:parent-style-name="DefaultParagraphFont" style:family="text">
      <style:text-properties style:font-name="Times New Roman" style:font-weight-complex="bold" fo:color="#000000" style:font-size-complex="11pt" fo:language="lt" fo:country="LT"/>
    </style:style>
    <style:style style:name="P93" style:parent-style-name="norm_p" style:family="paragraph">
      <style:paragraph-properties fo:widows="2" fo:orphans="2" fo:margin-top="0in" fo:margin-bottom="0in"/>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_p" style:family="paragraph">
      <style:paragraph-properties fo:widows="2" fo:orphans="2" fo:margin-top="0in" fo:margin-bottom="0in"/>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P102" style:parent-style-name="norm_p" style:family="paragraph">
      <style:paragraph-properties fo:widows="2" fo:orphans="2" fo:margin-top="0in" fo:margin-bottom="0in"/>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Calibri" fo:font-size="11pt" style:font-size-asian="11pt" style:font-size-complex="11pt" fo:language="lt" fo:country="LT"/>
    </style:style>
    <style:style style:name="T11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size-complex="11pt" fo:language="lt" fo:country="LT"/>
    </style:style>
    <style:style style:name="T120" style:parent-style-name="DefaultParagraphFont" style:family="text">
      <style:text-properties style:font-name="Times New Roman" style:font-name-asian="Lucida Sans Unicode" fo:font-weight="bold" style:font-weight-asian="bold"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T123" style:parent-style-name="DefaultParagraphFont" style:family="text">
      <style:text-properties style:font-name="Times New Roman" style:font-name-asian="Lucida Sans Unicode" style:font-weight-complex="bold" style:font-size-complex="11pt" fo:language="lt" fo:country="LT"/>
    </style:style>
    <style:style style:name="T124" style:parent-style-name="DefaultParagraphFont" style:family="text">
      <style:text-properties style:font-name="Times New Roman" style:font-name-asian="Lucida Sans Unicode" style:font-size-complex="11pt" fo:language="lt" fo:country="LT"/>
    </style:style>
    <style:style style:name="T125" style:parent-style-name="DefaultParagraphFont" style:family="text">
      <style:text-properties style:font-name="Times New Roman" style:font-name-asian="Lucida Sans Unicode" style:font-weight-complex="bold" style:font-size-complex="11pt" fo:language="lt" fo:country="LT"/>
    </style:style>
    <style:style style:name="T126" style:parent-style-name="DefaultParagraphFont" style:family="text">
      <style:text-properties style:font-name="Times New Roman" style:font-name-asian="Lucida Sans Unicode" style:font-size-complex="11pt" fo:language="lt" fo:country="LT"/>
    </style:style>
    <style:style style:name="T127" style:parent-style-name="DefaultParagraphFont" style:family="text">
      <style:text-properties style:font-name="Times New Roman" style:font-name-asian="Lucida Sans Unicode" style:font-weight-complex="bold" style:font-size-complex="11pt" fo:language="lt" fo:country="LT"/>
    </style:style>
    <style:style style:name="T128" style:parent-style-name="DefaultParagraphFont" style:family="text">
      <style:text-properties style:font-name="Times New Roman" style:font-name-asian="Lucida Sans Unicode" style:font-size-complex="11pt" fo:language="lt" fo:country="LT"/>
    </style:style>
    <style:style style:name="P129" style:parent-style-name="Normal" style:family="paragraph">
      <style:paragraph-properties fo:text-align="justify" fo:text-indent="0.5in">
        <style:tab-stops>
          <style:tab-stop style:type="left" style:position="0.3854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name-asian="Calibri"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_p" style:family="paragraph">
      <style:paragraph-properties fo:widows="2" fo:orphans="2" fo:margin-top="0in" fo:margin-bottom="0in"/>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font-weight="bold" style:font-weight-asian="bold" fo:color="#000000" fo:language="lt" fo:country="LT"/>
    </style:style>
    <style:style style:name="T147" style:parent-style-name="DefaultParagraphFont" style:family="text">
      <style:text-properties style:font-name="Times New Roman" style:font-weight-complex="bold" fo:color="#000000" fo:language="lt" fo:country="LT"/>
    </style:style>
    <style:style style:name="T148" style:parent-style-name="DefaultParagraphFont" style:family="text">
      <style:text-properties style:font-name="Times New Roman" fo:color="#000000"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widows="0" fo:orphans="0" style:snap-to-layout-grid="false" fo:text-align="justify" fo:text-indent="0.5in"/>
      <style:text-properties fo:hyphenate="false"/>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name-asian="TimesNewRomanPSMT"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_p" style:family="paragraph">
      <style:paragraph-properties fo:widows="2" fo:orphans="2" fo:margin-top="0in" fo:margin-bottom="0in"/>
    </style:style>
    <style:style style:name="T167" style:parent-style-name="DefaultParagraphFont" style:family="text">
      <style:text-properties style:font-name="Times New Roman" fo:color="#000000" style:font-size-complex="11pt" fo:language="lt" fo:country="LT" style:language-asian="lt" style:country-asian="LT"/>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0" style:parent-style-name="DefaultParagraphFont" style:family="text">
      <style:text-properties style:font-name="Times New Roman" fo:color="#000000" style:font-size-complex="11pt" fo:language="lt" fo:country="LT" style:language-asian="lt" style:country-asian="L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_n" style:family="paragraph">
      <style:paragraph-properties fo:widows="2" fo:orphans="2" fo:margin-top="0in" fo:margin-bottom="0in" fo:text-indent="0.5in"/>
    </style:style>
    <style:style style:name="T178" style:parent-style-name="DefaultParagraphFont" style:family="text">
      <style:text-properties style:font-name="Times New Roman" style:font-weight-complex="bold" style:font-size-complex="11pt" fo:language="lt" fo:country="LT" style:language-asian="ar" style:country-asian="SA"/>
    </style:style>
    <style:style style:name="P179" style:parent-style-name="norm_p" style:family="paragraph">
      <style:paragraph-properties fo:widows="2" fo:orphans="2" fo:margin-top="0in" fo:margin-bottom="0in"/>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_p" style:family="paragraph">
      <style:paragraph-properties fo:widows="2" fo:orphans="2" fo:margin-top="0in" fo:margin-bottom="0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_p" style:family="paragraph">
      <style:paragraph-properties fo:widows="2" fo:orphans="2" fo:margin-top="0in" fo:margin-bottom="0in"/>
    </style:style>
    <style:style style:name="T192" style:parent-style-name="DefaultParagraphFont" style:family="text">
      <style:text-properties style:font-name="Times New Roman" style:letter-kerning="true" style:font-size-complex="11pt" fo:language="lt" fo:country="LT"/>
    </style:style>
    <style:style style:name="T193" style:parent-style-name="DefaultParagraphFont" style:family="text">
      <style:text-properties style:font-name="Times New Roman" fo:font-weight="bold" style:font-weight-asian="bold" style:letter-kerning="true" style:font-size-complex="11pt" fo:language="lt" fo:country="LT"/>
    </style:style>
    <style:style style:name="T194" style:parent-style-name="DefaultParagraphFont" style:family="text">
      <style:text-properties style:font-name="Times New Roman" style:letter-kerning="true" style:font-size-complex="11pt" fo:language="lt" fo:country="LT"/>
    </style:style>
    <style:style style:name="P195" style:parent-style-name="norm_p" style:family="paragraph">
      <style:paragraph-properties fo:widows="2" fo:orphans="2" fo:margin-top="0in" fo:margin-bottom="0in"/>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style:font-name="Times New Roman" style:font-name-asian="Lucida Sans Unicode" fo:font-size="11pt" style:font-size-asian="11pt" style:font-size-complex="11pt" fo:language="lt" fo:country="LT"/>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fo:font-size="11pt" style:font-size-asian="11pt" style:font-size-complex="11pt" fo:language="lt" fo:country="LT"/>
    </style:style>
    <style:style style:name="T21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1" style:parent-style-name="Normal" style:family="paragraph">
      <style:paragraph-properties fo:widows="0" fo:orphans="0" style:snap-to-layout-grid="false" fo:text-align="justify" fo:text-indent="0.5in"/>
      <style:text-properties fo:hyphenate="false"/>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4" style:parent-style-name="DefaultParagraphFont" style:family="text">
      <style:text-properties style:font-name="Times New Roman" style:font-name-asian="Lucida Sans Unicode"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name-asian="Lucida Sans Unicode"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name-asian="Lucida Sans Unicode" fo:font-size="11pt" style:font-size-asian="11pt" style:font-size-complex="11pt" fo:language="lt" fo:country="LT"/>
    </style:style>
    <style:style style:name="P220" style:parent-style-name="Normal" style:family="paragraph">
      <style:paragraph-properties fo:widows="0" fo:orphans="0" style:snap-to-layout-grid="false" fo:text-align="justify" fo:text-indent="0.5in"/>
      <style:text-properties fo:hyphenate="false"/>
    </style:style>
    <style:style style:name="T221"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P223" style:parent-style-name="norm_p" style:family="paragraph">
      <style:paragraph-properties fo:widows="2" fo:orphans="2" fo:margin-top="0in" fo:margin-bottom="0in"/>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_p" style:family="paragraph">
      <style:paragraph-properties fo:widows="2" fo:orphans="2" fo:margin-top="0in" fo:margin-bottom="0in"/>
    </style:style>
    <style:style style:name="T230" style:parent-style-name="DefaultParagraphFont" style:family="text">
      <style:text-properties style:font-name="Times New Roman" fo:color="#000000" style:font-size-complex="11pt" fo:language="lt" fo:country="LT" style:language-asian="lt" style:country-asian="LT"/>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P23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complex="Times New Roman" fo:font-style="italic" style:font-style-asian="italic" style:font-size-complex="10.5pt"/>
    </style:style>
    <style:style style:name="T244" style:parent-style-name="Hyperlink" style:family="text">
      <style:text-properties style:font-name="Times New Roman" style:font-name-complex="Times New Roman" fo:font-style="italic" style:font-style-asian="italic" style:font-size-complex="10.5pt"/>
    </style:style>
    <style:style style:name="T245" style:parent-style-name="DefaultParagraphFont" style:family="text">
      <style:text-properties style:font-name="Times New Roman" style:font-name-complex="Times New Roman" fo:font-style="italic" style:font-style-asian="italic" style:font-size-complex="10.5pt"/>
    </style:style>
    <style:style style:name="P246" style:parent-style-name="Normal" style:family="paragraph">
      <style:paragraph-properties fo:text-align="justify">
        <style:tab-stops>
          <style:tab-stop style:type="right" style:position="6.0625in"/>
        </style:tab-stops>
      </style:paragraph-properties>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_p" style:family="paragraph">
      <style:paragraph-properties fo:widows="2" fo:orphans="2" fo:margin-top="0in" fo:margin-bottom="0in"/>
      <style:text-properties style:font-name="Times New Roman" fo:language="lt" fo:country="LT"/>
    </style:style>
    <style:style style:name="P251" style:parent-style-name="Normal" style:family="paragraph">
      <style:paragraph-properties fo:text-indent="0.5in"/>
    </style:style>
    <style:style style:name="T252"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Times New Roman" style:font-name-asian="Lucida Sans Unicode" fo:font-size="11pt" style:font-size-asian="11pt" style:font-size-complex="11pt" fo:language="lt" fo:country="LT"/>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P26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3" style:parent-style-name="Normal" style:family="paragraph">
      <style:paragraph-properties>
        <style:tab-stops>
          <style:tab-stop style:type="right" style:position="6.0625in"/>
        </style:tab-stops>
      </style:paragraph-properties>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P267"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0" style:parent-style-name="DefaultParagraphFont" style:family="text">
      <style:text-properties style:font-name="Times New Roman" style:font-name-asian="Lucida Sans Unicode"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name-asian="Lucida Sans Unicode" fo:font-size="11pt" style:font-size-asian="11pt" style:font-size-complex="11pt" fo:language="lt" fo:country="LT"/>
    </style:style>
    <style:style style:name="T27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name-asian="Lucida Sans Unicode"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style:font-name-asian="Lucida Sans Unicode" fo:font-size="11pt" style:font-size-asian="11pt" style:font-size-complex="11pt" fo:language="lt" fo:country="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Times New Roman" style:font-name-asian="Lucida Sans Unicode" fo:font-size="11pt" style:font-size-asian="11pt" style:font-size-complex="11pt" fo:language="lt" fo:country="LT"/>
    </style:style>
    <style:style style:name="T28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1" style:parent-style-name="DefaultParagraphFont" style:family="text">
      <style:text-properties style:font-name="Times New Roman" style:font-name-asian="Lucida Sans Unicode" fo:font-size="11pt" style:font-size-asian="11pt" style:font-size-complex="11pt" fo:language="lt" fo:country="LT"/>
    </style:style>
    <style:style style:name="P2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Times New Roman" style:font-name-asian="Lucida Sans Unicode" fo:font-size="11pt" style:font-size-asian="11pt" style:font-size-complex="11pt" fo:language="lt" fo:country="LT"/>
    </style:style>
    <style:style style:name="T28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Times New Roman" style:font-name-asian="Lucida Sans Unicode" fo:font-size="11pt" style:font-size-asian="11pt" style:font-size-complex="11pt" fo:language="lt" fo:country="LT"/>
    </style:style>
    <style:style style:name="P29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4" style:parent-style-name="Normal" style:family="paragraph">
      <style:paragraph-properties>
        <style:tab-stops>
          <style:tab-stop style:type="right" style:position="6.0625in"/>
        </style:tab-stops>
      </style:paragraph-properties>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name-asian="Lucida Sans Unicode" fo:font-size="11pt" style:font-size-asian="11pt" style:font-size-complex="11pt" fo:language="lt" fo:country="LT"/>
    </style:style>
    <style:style style:name="T30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Times New Roman" style:font-name-asian="Lucida Sans Unicode" fo:font-size="11pt" style:font-size-asian="11pt" style:font-size-complex="11pt" fo:language="lt" fo:country="LT"/>
    </style:style>
    <style:style style:name="T3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2" style:parent-style-name="DefaultParagraphFont" style:family="text">
      <style:text-properties style:font-name="Times New Roman" style:font-name-asian="Lucida Sans Unicode" fo:font-size="11pt" style:font-size-asian="11pt" style:font-size-complex="11pt" fo:language="lt" fo:country="LT"/>
    </style:style>
    <style:style style:name="T31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4" style:parent-style-name="DefaultParagraphFont" style:family="text">
      <style:text-properties style:font-name="Times New Roman" style:font-name-asian="Lucida Sans Unicode"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name-asian="Lucida Sans Unicode" fo:font-size="11pt" style:font-size-asian="11pt" style:font-size-complex="11pt" fo:language="lt" fo:country="LT"/>
    </style:style>
    <style:style style:name="T317" style:parent-style-name="DefaultParagraphFont" style:family="text">
      <style:text-properties style:font-name="Times New Roman" style:font-name-asian="Lucida Sans Unicode" style:text-position="super 68.1%" fo:font-size="11pt" style:font-size-asian="11pt" style:font-size-complex="11pt" fo:language="lt" fo:country="LT"/>
    </style:style>
    <style:style style:name="T318" style:parent-style-name="DefaultParagraphFont" style:family="text">
      <style:text-properties style:font-name="Times New Roman" style:font-name-asian="Lucida Sans Unicode" fo:font-size="11pt" style:font-size-asian="11pt" style:font-size-complex="11pt" fo:language="lt" fo:country="LT"/>
    </style:style>
    <style:style style:name="P31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0" style:parent-style-name="Normal" style:family="paragraph">
      <style:paragraph-properties>
        <style:tab-stops>
          <style:tab-stop style:type="right" style:position="6.0625in"/>
        </style:tab-stops>
      </style:paragraph-properties>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6" style:parent-style-name="Normal" style:family="paragraph">
      <style:paragraph-properties>
        <style:tab-stops>
          <style:tab-stop style:type="right" style:position="6.0625in"/>
        </style:tab-stops>
      </style:paragraph-properties>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1" style:parent-style-name="Heading1" style:family="paragraph">
      <style:paragraph-properties fo:margin-top="0in" fo:margin-bottom="0in" fo:text-indent="0.5in">
        <style:tab-stops/>
      </style:paragraph-properties>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paragraph-properties fo:widows="2" fo:orphans="2" fo:text-indent="0.5in"/>
      <style:text-properties fo:font-size="11pt" style:font-size-asian="11pt"/>
    </style:style>
    <style:style style:name="P344" style:parent-style-name="BodyTextIndent2" style:family="paragraph">
      <style:paragraph-properties fo:widows="2" fo:orphans="2" fo:text-indent="0.5in"/>
      <style:text-properties fo:font-size="11pt" style:font-size-asian="11pt"/>
    </style:style>
    <style:style style:name="P34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Hyperlink"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P35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0" style:parent-style-name="Normal" style:family="paragraph">
      <style:paragraph-properties>
        <style:tab-stops>
          <style:tab-stop style:type="right" style:position="6.0625in"/>
        </style:tab-stops>
      </style:paragraph-properties>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complex="Times New Roman" fo:font-style="italic" style:font-style-asian="italic" style:font-size-complex="10.5pt"/>
    </style:style>
    <style:style style:name="T366" style:parent-style-name="Hyperlink" style:family="text">
      <style:text-properties style:font-name="Times New Roman" style:font-name-complex="Times New Roman" fo:font-style="italic" style:font-style-asian="italic" style:font-size-complex="10.5pt"/>
    </style:style>
    <style:style style:name="T367" style:parent-style-name="DefaultParagraphFont" style:family="text">
      <style:text-properties style:font-name="Times New Roman" style:font-name-complex="Times New Roman" fo:font-style="italic" style:font-style-asian="italic" style:font-size-complex="10.5pt"/>
    </style:style>
    <style:style style:name="P368" style:parent-style-name="norm_n" style:family="paragraph">
      <style:paragraph-properties fo:margin-top="0in" fo:margin-bottom="0in" fo:text-indent="0.5in"/>
      <style:text-properties style:font-name="Times New Roman"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font-size-complex="11pt" fo:language="lt" fo:country="LT"/>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2" style:parent-style-name="DefaultParagraphFont" style:family="text">
      <style:text-properties style:font-name="Times New Roman" fo:font-weight="bold" style:font-weight-asian="bold" fo:font-size="11pt" style:font-size-asian="11pt" style:font-size-complex="11pt" fo:language="lt" fo:country="LT"/>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Typewriter"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P377"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Typewriter"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BodyTextIndent" style:family="paragraph">
      <style:paragraph-properties>
        <style:tab-stops>
          <style:tab-stop style:type="left" style:position="0.3958in"/>
        </style:tab-stops>
      </style:paragraph-properties>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Typewriter"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Typewriter" style:family="text">
      <style:text-properties style:font-name="Times New Roman" style:font-weight-complex="bold" fo:font-size="11pt" style:font-size-asian="11pt" style:font-size-complex="11pt"/>
    </style:style>
    <style:style style:name="P399" style:parent-style-name="BlockText" style:family="paragraph">
      <style:paragraph-properties fo:text-align="justify" fo:margin-top="0in" fo:margin-bottom="0in" fo:line-height="100%" fo:margin-left="0in" fo:margin-right="0in" fo:text-indent="0.5in">
        <style:tab-stops/>
      </style:paragraph-properties>
    </style:style>
    <style:style style:name="T40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1" style:parent-style-name="DefaultParagraphFont" style:family="text">
      <style:text-properties style:font-name-asian="MS Mincho" fo:font-weight="normal" style:font-weight-asian="normal" style:font-weight-complex="bold" fo:font-size="11pt" style:font-size-asian="11pt" style:font-size-complex="11pt"/>
    </style:style>
    <style:style style:name="T402"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3"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4"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6" style:parent-style-name="Normal" style:family="paragraph">
      <style:paragraph-properties fo:text-align="justify" fo:text-indent="0.5in">
        <style:tab-stops>
          <style:tab-stop style:type="left" style:position="0.375in"/>
        </style:tab-stops>
      </style:paragraph-properties>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background-color="#FFFFFF"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background-color="#FFFFFF" fo:language="lt" fo:country="LT"/>
    </style:style>
    <style:style style:name="T411"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P416" style:parent-style-name="BlockText" style:family="paragraph">
      <style:paragraph-properties fo:text-align="justify" fo:margin-top="0in" fo:margin-bottom="0in" fo:line-height="100%" fo:margin-left="0in" fo:margin-right="0in" fo:text-indent="0.5in">
        <style:tab-stops/>
      </style:paragraph-properties>
    </style:style>
    <style:style style:name="T41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8" style:parent-style-name="DefaultParagraphFont" style:family="text">
      <style:text-properties fo:font-weight="normal" style:font-weight-asian="normal"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75in"/>
        </style:tab-stops>
      </style:paragraph-properties>
    </style:style>
    <style:style style:name="T420"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ab-stops>
          <style:tab-stop style:type="left" style:position="0.375in"/>
        </style:tab-stops>
      </style:paragraph-properties>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style:letter-kerning="true" fo:font-size="11pt" style:font-size-asian="11pt" style:font-size-complex="11pt" fo:language="lt" fo:country="LT"/>
    </style:style>
    <style:style style:name="P428" style:parent-style-name="Normal" style:family="paragraph">
      <style:paragraph-properties fo:text-align="justify" fo:text-indent="0.5in">
        <style:tab-stops>
          <style:tab-stop style:type="left" style:position="0.375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5" style:parent-style-name="Normal" style:family="paragraph">
      <style:paragraph-properties fo:text-align="justify" fo:text-indent="0.5in">
        <style:tab-stops>
          <style:tab-stop style:type="left" style:position="0.375in"/>
        </style:tab-stops>
      </style:paragraph-properties>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T4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9" style:parent-style-name="DefaultParagraphFont" style:family="text">
      <style:text-properties style:font-name="Times New Roman" fo:font-size="11pt" style:font-size-asian="11pt" style:font-size-complex="11pt" fo:language="lt" fo:country="LT" style:language-asian="lt" style:country-asian="LT"/>
    </style:style>
    <style:style style:name="T440" style:parent-style-name="DefaultParagraphFont" style:family="text">
      <style:text-properties style:font-name="Times New Roman" style:font-name-asian="TimesNewRomanPSMT" fo:font-size="11pt" style:font-size-asian="11pt" style:font-size-complex="11pt" fo:language="lt" fo:country="LT"/>
    </style:style>
    <style:style style:name="P44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T444" style:parent-style-name="Hyperlink" style:family="text">
      <style:text-properties style:font-name="Times New Roman" style:font-name-asian="MS Mincho" style:font-name-complex="Times New Roman" fo:font-style="italic" style:font-style-asian="italic" style:font-style-complex="italic"/>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complex="Times New Roman" fo:font-style="italic" style:font-style-asian="italic" style:font-size-complex="10.5pt"/>
    </style:style>
    <style:style style:name="T448" style:parent-style-name="Hyperlink" style:family="text">
      <style:text-properties style:font-name="Times New Roman" style:font-name-complex="Times New Roman" fo:font-style="italic" style:font-style-asian="italic" style:font-size-complex="10.5pt"/>
    </style:style>
    <style:style style:name="T449" style:parent-style-name="DefaultParagraphFont" style:family="text">
      <style:text-properties style:font-name="Times New Roman" style:font-name-complex="Times New Roman" fo:font-style="italic" style:font-style-asian="italic" style:font-size-complex="10.5p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5" style:parent-style-name="norm_n" style:family="paragraph">
      <style:paragraph-properties fo:widows="2" fo:orphans="2" fo:margin-top="0in" fo:margin-bottom="0in" fo:text-indent="0.5in"/>
    </style:style>
    <style:style style:name="T456" style:parent-style-name="DefaultParagraphFont" style:family="text">
      <style:text-properties style:font-name="Times New Roman" style:font-size-complex="11pt" fo:language="lt" fo:country="LT" style:language-asian="lt" style:country-asian="LT"/>
    </style:style>
    <style:style style:name="T457" style:parent-style-name="DefaultParagraphFont" style:family="text">
      <style:text-properties style:font-name="Times New Roman" style:font-weight-complex="bold" style:font-size-complex="11pt" fo:language="lt" fo:country="LT" style:language-asian="lt" style:country-asian="LT"/>
    </style:style>
    <style:style style:name="T458" style:parent-style-name="DefaultParagraphFont" style:family="text">
      <style:text-properties style:font-name="Times New Roman" style:font-size-complex="11pt" fo:language="lt" fo:country="LT" style:language-asian="lt" style:country-asian="LT"/>
    </style:style>
    <style:style style:name="P459"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complex="Times New Roman" fo:font-style="italic" style:font-style-asian="italic" style:font-size-complex="10.5pt"/>
    </style:style>
    <style:style style:name="T462" style:parent-style-name="Hyperlink" style:family="text">
      <style:text-properties style:font-name="Times New Roman" style:font-name-complex="Times New Roman" fo:font-style="italic" style:font-style-asian="italic" style:font-size-complex="10.5pt"/>
    </style:style>
    <style:style style:name="T463" style:parent-style-name="DefaultParagraphFont" style:family="text">
      <style:text-properties style:font-name="Times New Roman" style:font-name-complex="Times New Roman" fo:font-style="italic" style:font-style-asian="italic" style:font-size-complex="10.5pt"/>
    </style:style>
    <style:style style:name="P464" style:parent-style-name="norm_n" style:family="paragraph">
      <style:paragraph-properties fo:widows="2" fo:orphans="2" fo:margin-top="0in" fo:margin-bottom="0in" fo:text-indent="0.5in"/>
      <style:text-properties style:font-name="Times New Roman" fo:language="lt" fo:country="LT"/>
    </style:style>
    <style:style style:name="P465" style:parent-style-name="Normal" style:family="paragraph">
      <style:paragraph-properties fo:text-align="justify" fo:margin-left="1.575in" fo:text-indent="-1.075in">
        <style:tab-stops/>
      </style:paragraph-properties>
    </style:style>
    <style:style style:name="T46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style:tab-stops>
          <style:tab-stop style:type="right" style:position="6.0625in"/>
        </style:tab-stops>
      </style:paragraph-properties>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T477" style:parent-style-name="Hyperlink" style:family="text">
      <style:text-properties style:font-name="Times New Roman" fo:font-style="italic" style:font-style-asian="italic" fo:font-size="10pt" style:font-size-asian="10pt" fo:language="lt" fo:country="LT"/>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complex="Times New Roman" fo:font-style="italic" style:font-style-asian="italic" style:font-size-complex="10.5pt"/>
    </style:style>
    <style:style style:name="T481" style:parent-style-name="Hyperlink" style:family="text">
      <style:text-properties style:font-name="Times New Roman" style:font-name-complex="Times New Roman" fo:font-style="italic" style:font-style-asian="italic" style:font-size-complex="10.5pt"/>
    </style:style>
    <style:style style:name="T482" style:parent-style-name="DefaultParagraphFont" style:family="text">
      <style:text-properties style:font-name="Times New Roman" style:font-name-complex="Times New Roman" fo:font-style="italic" style:font-style-asian="italic" style:font-size-complex="10.5pt"/>
    </style:style>
    <style:style style:name="P483"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4" style:parent-style-name="Normal" style:family="paragraph">
      <style:paragraph-properties fo:widows="0" fo:orphans="0" style:text-autospace="none" fo:text-align="justify" fo:margin-left="1.575in" fo:text-indent="-1.075in">
        <style:tab-stops/>
      </style:paragraph-properties>
    </style:style>
    <style:style style:name="T48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style:font-name-asian="Lucida Sans Unicode" fo:font-weight="bold" style:font-weight-asian="bold" style:font-weight-complex="bold" style:text-position="super 68.1%"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1"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style>
    <style:style style:name="T49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7"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style>
    <style:style style:name="T49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name-asian="Lucida Sans Unicode" fo:font-size="11pt" style:font-size-asian="11pt" style:font-size-complex="11pt" fo:language="lt" fo:country="LT"/>
    </style:style>
    <style:style style:name="P50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2" style:parent-style-name="Normal" style:family="paragraph">
      <style:paragraph-properties>
        <style:tab-stops>
          <style:tab-stop style:type="right" style:position="6.0625in"/>
        </style:tab-stops>
      </style:paragraph-properties>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P506" style:parent-style-name="norm_n" style:family="paragraph">
      <style:paragraph-properties fo:widows="2" fo:orphans="2" fo:margin-top="0in" fo:margin-bottom="0in" fo:text-indent="0.5in"/>
      <style:text-properties style:font-name="Times New Roman" fo:language="lt" fo:country="LT"/>
    </style:style>
    <style:style style:name="P507"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Typewriter" style:family="text">
      <style:text-properties style:font-name="Times New Roman" style:font-weight-complex="bold" fo:font-size="11pt" style:font-size-asian="11pt" style:font-size-complex="11pt" fo:language="lt" fo:country="LT"/>
    </style:style>
    <style:style style:name="P510" style:parent-style-name="norm_n" style:family="paragraph">
      <style:paragraph-properties fo:widows="2" fo:orphans="2" fo:margin-top="0in" fo:margin-bottom="0in" fo:text-indent="0.5in"/>
    </style:style>
    <style:style style:name="T511" style:parent-style-name="Typewriter" style:family="text">
      <style:text-properties style:font-name="Times New Roman" style:font-weight-complex="bold" fo:font-size="11pt" style:font-size-asian="11pt" style:font-size-complex="11pt" fo:language="lt" fo:country="LT"/>
    </style:style>
    <style:style style:name="T512" style:parent-style-name="DefaultParagraphFont" style:family="text">
      <style:text-properties style:font-name="Times New Roman" style:font-size-complex="11pt" fo:language="lt" fo:country="LT"/>
    </style:style>
    <style:style style:name="T513" style:parent-style-name="Typewriter" style:family="text">
      <style:text-properties style:font-name="Times New Roman" style:font-weight-complex="bold" fo:font-size="11pt" style:font-size-asian="11pt" style:font-size-complex="11pt" fo:language="lt" fo:country="LT"/>
    </style:style>
    <style:style style:name="P51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complex="Times New Roman" fo:font-style="italic" style:font-style-asian="italic" style:font-size-complex="10.5pt"/>
    </style:style>
    <style:style style:name="T517" style:parent-style-name="Hyperlink" style:family="text">
      <style:text-properties style:font-name="Times New Roman" style:font-name-complex="Times New Roman" fo:font-style="italic" style:font-style-asian="italic" style:font-size-complex="10.5pt"/>
    </style:style>
    <style:style style:name="T518" style:parent-style-name="DefaultParagraphFont" style:family="text">
      <style:text-properties style:font-name="Times New Roman" style:font-name-complex="Times New Roman" fo:font-style="italic" style:font-style-asian="italic" style:font-size-complex="10.5pt"/>
    </style:style>
    <style:style style:name="P519" style:parent-style-name="norm_n" style:family="paragraph">
      <style:paragraph-properties fo:widows="2" fo:orphans="2" fo:margin-top="0in" fo:margin-bottom="0in" fo:text-indent="0.5in"/>
      <style:text-properties style:font-name="Times New Roman" fo:language="lt" fo:country="LT"/>
    </style:style>
    <style:style style:name="P520" style:parent-style-name="Normal" style:family="paragraph">
      <style:paragraph-properties fo:text-align="justify" fo:margin-left="1.7722in" fo:text-indent="-1.2722in">
        <style:tab-stops/>
      </style:paragraph-properties>
    </style:style>
    <style:style style:name="T521"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375in"/>
        </style:tab-stops>
      </style:paragraph-properties>
    </style:style>
    <style:style style:name="T523"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T525" style:parent-style-name="DefaultParagraphFont" style:family="text">
      <style:text-properties style:font-name="Times New Roman" style:font-name-asian="TimesNewRomanPSMT"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375in"/>
        </style:tab-stops>
      </style:paragraph-properties>
    </style:style>
    <style:style style:name="T52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9" style:parent-style-name="DefaultParagraphFont" style:family="text">
      <style:text-properties style:font-name="Times New Roman" style:font-name-asian="TimesNewRomanPSMT" fo:font-size="11pt" style:font-size-asian="11pt" style:font-size-complex="11pt" fo:language="lt" fo:country="LT"/>
    </style:style>
    <style:style style:name="T530"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1" style:parent-style-name="DefaultParagraphFont" style:family="text">
      <style:text-properties style:font-name="Times New Roman" style:font-name-asian="TimesNewRomanPSMT"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letter-spacing="0.0006in"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7" style:parent-style-name="DefaultParagraphFont" style:family="text">
      <style:text-properties style:font-name="Times New Roman"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letter-kerning="true" fo:font-size="11pt" style:font-size-asian="11pt" style:font-size-complex="11pt" fo:language="lt" fo:country="LT"/>
    </style:style>
    <style:style style:name="T549" style:parent-style-name="DefaultParagraphFont" style:family="text">
      <style:text-properties style:font-name="Times New Roman" style:font-weight-complex="bold" style:letter-kerning="true" fo:font-size="11pt" style:font-size-asian="11pt" style:font-size-complex="11pt" fo:language="lt" fo:country="LT"/>
    </style:style>
    <style:style style:name="T550" style:parent-style-name="DefaultParagraphFont" style:family="text">
      <style:text-properties style:font-name="Times New Roman" style:letter-kerning="true" fo:font-size="11pt" style:font-size-asian="11pt" style:font-size-complex="11pt" fo:language="lt" fo:country="LT"/>
    </style:style>
    <style:style style:name="T551" style:parent-style-name="DefaultParagraphFont" style:family="text">
      <style:text-properties style:font-name="Times New Roman" style:font-weight-complex="bold"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375in"/>
        </style:tab-stops>
      </style:paragraph-properties>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Hyperlink" style:family="text">
      <style:text-properties style:font-name="Times New Roman" style:font-name-asian="MS Mincho" style:font-name-complex="Times New Roman" fo:font-style="italic" style:font-style-asian="italic" style:font-style-complex="italic"/>
    </style:style>
    <style:style style:name="T596" style:parent-style-name="Hyperlink" style:family="text">
      <style:text-properties style:font-name="Times New Roman" style:font-name-asian="MS Mincho" style:font-name-complex="Times New Roman" fo:font-style="italic" style:font-style-asian="italic" style:font-style-complex="italic"/>
    </style:style>
    <style:style style:name="T597" style:parent-style-name="Hyperlink" style:family="text">
      <style:text-properties style:font-name="Times New Roman" style:font-name-asian="MS Mincho" style:font-name-complex="Times New Roman" fo:font-style="italic" style:font-style-asian="italic" style:font-style-complex="italic"/>
    </style:style>
    <style:style style:name="T598" style:parent-style-name="DefaultParagraphFont" style:family="text">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complex="Times New Roman" fo:font-style="italic" style:font-style-asian="italic" style:font-size-complex="10.5pt"/>
    </style:style>
    <style:style style:name="T601" style:parent-style-name="Hyperlink" style:family="text">
      <style:text-properties style:font-name="Times New Roman" style:font-name-complex="Times New Roman" fo:font-style="italic" style:font-style-asian="italic" style:font-size-complex="10.5pt"/>
    </style:style>
    <style:style style:name="T602" style:parent-style-name="DefaultParagraphFont" style:family="text">
      <style:text-properties style:font-name="Times New Roman" style:font-name-complex="Times New Roman" fo:font-style="italic" style:font-style-asian="italic" style:font-size-complex="10.5pt"/>
    </style:style>
    <style:style style:name="P603" style:parent-style-name="norm_n" style:family="paragraph">
      <style:paragraph-properties fo:widows="2" fo:orphans="2" fo:margin-top="0in" fo:margin-bottom="0in" fo:text-indent="0.5in"/>
      <style:text-properties style:font-name="Times New Roman" fo:language="lt" fo:country="LT"/>
    </style:style>
    <style:style style:name="P604" style:parent-style-name="Heading1" style:family="paragraph">
      <style:paragraph-properties fo:margin-top="0in" fo:margin-bottom="0in" fo:text-indent="0.5in">
        <style:tab-stops/>
      </style:paragraph-properties>
      <style:text-properties fo:font-size="11pt" style:font-size-asian="11pt"/>
    </style:style>
    <style:style style:name="P605" style:parent-style-name="norm_n" style:family="paragraph">
      <style:paragraph-properties fo:widows="2" fo:orphans="2" fo:margin-top="0in" fo:margin-bottom="0in" fo:text-indent="0.5in"/>
      <style:text-properties style:font-name="Times New Roman" fo:language="lt" fo:country="LT"/>
    </style:style>
    <style:style style:name="P606" style:parent-style-name="norm_n" style:family="paragraph">
      <style:paragraph-properties fo:widows="2" fo:orphans="2" fo:margin-top="0in" fo:margin-bottom="0in" fo:text-indent="0.5in"/>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name-complex="Times New Roman" fo:font-style="italic" style:font-style-asian="italic" style:font-style-complex="italic"/>
    </style:style>
    <style:style style:name="T613" style:parent-style-name="Hyperlink" style:family="text">
      <style:text-properties style:font-name="Times New Roman" style:font-name-asian="MS Mincho" style:font-name-complex="Times New Roman" fo:font-style="italic" style:font-style-asian="italic" style:font-style-complex="italic"/>
    </style:style>
    <style:style style:name="T614" style:parent-style-name="DefaultParagraphFont" style:family="text">
      <style:text-properties style:font-name="Times New Roman" style:font-name-asian="MS Mincho" style:font-name-complex="Times New Roman" fo:font-style="italic" style:font-style-asian="italic" style:font-style-complex="italic"/>
    </style:style>
    <style:style style:name="P615" style:parent-style-name="BodyTextIndent" style:family="paragraph">
      <style:paragraph-properties fo:widows="2" fo:orphans="2"/>
      <style:text-properties style:font-name="Times New Roman" fo:font-size="11pt" style:font-size-asian="11pt"/>
    </style:style>
    <style:style style:name="P616" style:parent-style-name="Heading1" style:family="paragraph">
      <style:paragraph-properties fo:margin-top="0in" fo:margin-bottom="0in" fo:text-indent="0.5in">
        <style:tab-stops/>
      </style:paragraph-properties>
      <style:text-properties fo:font-size="11pt" style:font-size-asian="11pt"/>
    </style:style>
    <style:style style:name="P617" style:parent-style-name="norm_n" style:family="paragraph">
      <style:paragraph-properties fo:widows="2" fo:orphans="2" fo:margin-top="0in" fo:margin-bottom="0in" fo:text-indent="0.5in"/>
      <style:text-properties style:font-name="Times New Roman" fo:language="lt" fo:country="LT"/>
    </style:style>
    <style:style style:name="P618" style:parent-style-name="norm_n" style:family="paragraph">
      <style:paragraph-properties fo:widows="2" fo:orphans="2" fo:margin-top="0in" fo:margin-bottom="0in" fo:text-indent="0.5in"/>
      <style:text-properties style:font-name="Times New Roman" fo:language="lt" fo:country="LT"/>
    </style:style>
    <style:style style:name="P619"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0" style:parent-style-name="norm_n" style:family="paragraph">
      <style:paragraph-properties fo:widows="2" fo:orphans="2" fo:margin-top="0in" fo:margin-bottom="0in" fo:text-indent="0.5in"/>
      <style:text-properties style:font-name="Times New Roman" fo:language="lt" fo:country="LT"/>
    </style:style>
    <style:style style:name="P621" style:parent-style-name="Normal"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 New Roman" fo:font-style="italic" style:font-style-asian="italic" fo:language="lt" fo:country="LT"/>
    </style:style>
    <style:style style:name="P627" style:parent-style-name="Footer" style:family="paragraph">
      <style:paragraph-properties>
        <style:tab-stops/>
      </style:paragraph-properties>
      <style:text-properties style:font-name="Times New Roman"/>
    </style:style>
    <style:style style:name="P628" style:parent-style-name="Footer" style:family="paragraph">
      <style:paragraph-properties>
        <style:tab-stops/>
      </style:paragraph-properties>
      <style:text-properties style:font-name="Times New Roman"/>
    </style:style>
    <style:style style:name="T629" style:parent-style-name="Pareigos" style:family="text">
      <style:text-properties style:font-name="Times New Roman" style:font-name-complex="Times New Roman" fo:font-size="11pt" style:font-size-asian="11pt"/>
    </style:style>
    <style:style style:name="T630" style:parent-style-name="Pareigos" style:family="text">
      <style:text-properties style:font-name="Times New Roman" style:font-name-complex="Times New Roman" fo:font-size="11pt" style:font-size-asian="11pt"/>
    </style:style>
    <style:style style:name="T631" style:parent-style-name="Pareigos" style:family="text">
      <style:text-properties style:font-name="Times New Roman" style:font-name-complex="Times New Roman" fo:font-size="11pt" style:font-size-asian="11pt"/>
    </style:style>
    <style:style style:name="T632" style:parent-style-name="Pareigos" style:family="text">
      <style:text-properties style:font-name="Times New Roman" style:font-name-complex="Times New Roman" fo:font-size="11pt" style:font-size-asian="11pt"/>
    </style:style>
    <style:style style:name="T633" style:parent-style-name="Pareigos" style:family="text">
      <style:text-properties style:font-name="Times New Roman" style:font-name-complex="Times New Roman" fo:font-size="11pt" style:font-size-asian="11pt"/>
    </style:style>
    <style:style style:name="T634" style:parent-style-name="Pareigos" style:family="text">
      <style:text-properties style:font-name="Times New Roman" style:font-name-complex="Times New Roman" fo:font-size="11pt" style:font-size-asian="11pt"/>
    </style:style>
    <style:style style:name="T635" style:parent-style-name="DefaultParagraphFont" style:family="text">
      <style:text-properties style:font-name="Times New Roman" style:font-name-complex="Times New Roman" fo:font-size="11pt" style:font-size-asian="11pt"/>
    </style:style>
    <style:style style:name="P636" style:parent-style-name="PlainText" style:family="paragraph">
      <style:paragraph-properties fo:text-align="center"/>
      <style:text-properties style:font-name="Times New Roman" style:font-name-asian="MS Mincho" style:font-name-complex="Times New Roman"/>
    </style:style>
    <style:style style:name="P637"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38"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39" style:parent-style-name="BodyText" style:family="paragraph">
      <style:paragraph-properties fo:text-indent="0.5in"/>
      <style:text-properties fo:font-weight="normal" style:font-weight-asian="normal" fo:font-size="11pt" style:font-size-asian="11pt" style:font-size-complex="11pt"/>
    </style:style>
    <style:style style:name="P640" style:parent-style-name="BodyText" style:family="paragraph">
      <style:paragraph-properties fo:text-indent="0.5in"/>
      <style:text-properties fo:font-weight="normal" style:font-weight-asian="normal" fo:font-size="11pt" style:font-size-asian="11pt" style:font-size-complex="11pt"/>
    </style:style>
    <style:style style:name="P641" style:parent-style-name="BodyText" style:family="paragraph">
      <style:paragraph-properties fo:text-indent="0.5in"/>
      <style:text-properties fo:font-weight="normal" style:font-weight-asian="normal"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P668" style:parent-style-name="Normal" style:family="paragraph">
      <style:paragraph-properties style:snap-to-layout-grid="false"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P671" style:parent-style-name="Normal" style:family="paragraph">
      <style:paragraph-properties style:snap-to-layout-grid="false"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Normal" style:family="paragraph">
      <style:paragraph-properties style:snap-to-layout-grid="false"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P698" style:parent-style-name="Normal" style:family="paragraph">
      <style:paragraph-properties style:snap-to-layout-grid="false"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P70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text-properties style:font-name="Times New Roman" fo:font-style="italic" style:font-style-asian="italic" style:font-style-complex="italic" fo:font-size="10pt" style:font-size-asian="10pt" fo:language="lt" fo:country="LT"/>
    </style:style>
    <style:style style:name="P728" style:parent-style-name="Normal" style:family="paragraph">
      <style:paragraph-properties fo:text-align="justify">
        <style:tab-stops>
          <style:tab-stop style:type="right" style:position="6.0625in"/>
        </style:tab-stops>
      </style:paragraph-properties>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P732" style:parent-style-name="BodyText" style:family="paragraph">
      <style:paragraph-properties fo:text-indent="0.5in"/>
      <style:text-properties fo:font-size="11pt" style:font-size-asian="11pt" style:font-size-complex="11pt"/>
    </style:style>
    <style:style style:name="P733" style:parent-style-name="BodyText" style:family="paragraph">
      <style:paragraph-properties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normal" style:font-weight-asian="normal" fo:font-size="11pt" style:font-size-asian="11pt" style:font-size-complex="11pt"/>
    </style:style>
    <style:style style:name="P742" style:parent-style-name="BodyText" style:family="paragraph">
      <style:paragraph-properties fo:text-indent="0.5in"/>
      <style:text-properties fo:font-weight="normal" style:font-weight-asian="normal" fo:font-size="11pt" style:font-size-asian="11pt" style:font-size-complex="11pt"/>
    </style:style>
    <style:style style:name="P743" style:parent-style-name="BodyText" style:family="paragraph">
      <style:paragraph-properties fo:text-indent="0.5in"/>
      <style:text-properties fo:font-weight="normal" style:font-weight-asian="normal" fo:font-size="11pt" style:font-size-asian="11pt" style:font-size-complex="11pt"/>
    </style:style>
    <style:style style:name="P744" style:parent-style-name="BodyText" style:family="paragraph">
      <style:paragraph-properties fo:text-indent="0.5in"/>
      <style:text-properties fo:font-weight="normal" style:font-weight-asian="normal" fo:font-size="11pt" style:font-size-asian="11pt" style:font-size-complex="11pt"/>
    </style:style>
    <style:style style:name="P745"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46"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47"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color="#000000"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background-color="#FFFFFF" fo:language="lt" fo:country="LT"/>
    </style:style>
    <style:style style:name="T751"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2" style:parent-style-name="DefaultParagraphFont" style:family="text">
      <style:text-properties style:font-name="Times New Roman" fo:font-size="11pt" style:font-size-asian="11pt" style:font-size-complex="11pt" fo:background-color="#FFFFFF" fo:language="lt" fo:country="LT"/>
    </style:style>
    <style:style style:name="T753" style:parent-style-name="DefaultParagraphFont" style:family="text">
      <style:text-properties style:font-name="Times New Roman" style:font-weight-complex="bold" fo:color="#000000"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color="#000000"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background-color="#FFFFFF" fo:language="lt" fo:country="LT"/>
    </style:style>
    <style:style style:name="T757"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8" style:parent-style-name="DefaultParagraphFont" style:family="text">
      <style:text-properties style:font-name="Times New Roman" fo:font-size="11pt" style:font-size-asian="11pt" style:font-size-complex="11pt" fo:background-color="#FFFFFF" fo:language="lt" fo:country="LT"/>
    </style:style>
    <style:style style:name="P759" style:parent-style-name="Normal" style:family="paragraph">
      <style:paragraph-properties fo:text-indent="0.5in"/>
    </style:style>
    <style:style style:name="T760" style:parent-style-name="DefaultParagraphFont" style:family="text">
      <style:text-properties style:font-name="Times New Roman" style:font-weight-complex="bold" fo:color="#000000"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background-color="#FFFFFF" fo:language="lt" fo:country="LT"/>
    </style:style>
    <style:style style:name="P762" style:parent-style-name="Normal" style:family="paragraph">
      <style:text-properties style:font-name="Times New Roman" fo:font-style="italic" style:font-style-asian="italic" style:font-style-complex="italic" fo:font-size="10pt" style:font-size-asian="10pt" fo:language="lt" fo:country="L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PlainText" style:family="paragraph">
      <style:text-properties style:font-name="Times New Roman" style:font-name-asian="MS Mincho" style:font-name-complex="Times New Roman" fo:font-style="italic" style:font-style-asian="italic"/>
    </style:style>
    <style:style style:name="P768" style:parent-style-name="Normal" style:family="paragraph">
      <style:paragraph-properties fo:text-align="justify">
        <style:tab-stops>
          <style:tab-stop style:type="right" style:position="6.0625in"/>
        </style:tab-stops>
      </style:paragraph-properties>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PlainText" style:family="paragraph">
      <style:paragraph-properties fo:text-align="center"/>
      <style:text-properties style:font-name="Times New Roman" style:font-name-asian="MS Mincho" style:font-name-complex="Times New Roman"/>
    </style:style>
    <style:style style:name="P773" style:parent-style-name="PlainText" style:family="paragraph">
      <style:paragraph-properties fo:text-align="center"/>
      <style:text-properties style:font-name="Times New Roman" style:font-name-asian="MS Mincho" style:font-name-complex="Times New Roman"/>
    </style:style>
    <style:style style:name="P7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5" style:parent-style-name="PlainText" style:family="paragraph">
      <style:paragraph-properties fo:text-align="justify"/>
      <style:text-properties style:font-name="Times New Roman" style:font-name-asian="MS Mincho" style:font-name-complex="Times New Roman"/>
    </style:style>
    <style:style style:name="P776" style:parent-style-name="PlainText" style:family="paragraph">
      <style:paragraph-properties fo:text-align="justify"/>
      <style:text-properties style:font-name="Times New Roman" style:font-name-asian="MS Mincho" style:font-name-complex="Times New Roman"/>
    </style:style>
    <style:style style:name="P777" style:parent-style-name="PlainText" style:family="paragraph">
      <style:paragraph-properties fo:text-align="justify"/>
      <style:text-properties style:font-name="Times New Roman" style:font-name-asian="MS Mincho" style:font-name-complex="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name-complex="Times New Roman"/>
    </style:style>
    <style:style style:name="T780" style:parent-style-name="Hyperlink"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DefaultParagraphFont" style:family="text">
      <style:text-properties style:font-name="Times New Roman" style:font-name-asian="MS Mincho" style:font-name-complex="Times New Roman"/>
    </style:style>
    <style:style style:name="P784" style:parent-style-name="PlainText" style:family="paragraph">
      <style:paragraph-properties fo:text-align="justify"/>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text-properties style:font-name="Times New Roman" style:font-name-asian="MS Mincho" style:font-name-complex="Times New Roman"/>
    </style:style>
    <style:style style:name="P787" style:parent-style-name="PlainText" style:family="paragraph">
      <style:paragraph-properties fo:text-align="justify"/>
      <style:text-properties style:font-name="Times New Roman" style:font-name-asian="MS Mincho" style:font-name-complex="Times New Roman"/>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name-complex="Times New Roman"/>
    </style:style>
    <style:style style:name="T790" style:parent-style-name="Hyperlink" style:family="text">
      <style:text-properties style:font-name="Times New Roman" style:font-name-asian="MS Mincho" style:font-name-complex="Times New Roman"/>
    </style:style>
    <style:style style:name="T791" style:parent-style-name="DefaultParagraphFont" style:family="text">
      <style:text-properties style:font-name="Times New Roman" style:font-name-asian="MS Mincho" style:font-name-complex="Times New Roman"/>
    </style:style>
    <style:style style:name="P792" style:parent-style-name="PlainText" style:family="paragraph">
      <style:paragraph-properties fo:text-align="justify"/>
      <style:text-properties style:font-name="Times New Roman" style:font-name-asian="MS Mincho" style:font-name-complex="Times New Roman"/>
    </style:style>
    <style:style style:name="P793" style:parent-style-name="PlainText" style:family="paragraph">
      <style:text-properties style:font-name="Times New Roman" style:font-name-asian="MS Mincho" style:font-name-complex="Times New Roman"/>
    </style:style>
    <style:style style:name="P79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6" style:parent-style-name="Normal" style:family="paragraph">
      <style:paragraph-properties>
        <style:tab-stops>
          <style:tab-stop style:type="right" style:position="6.0625in"/>
        </style:tab-stops>
      </style:paragraph-properties>
    </style:style>
    <style:style style:name="T797" style:parent-style-name="DefaultParagraphFont" style:family="text">
      <style:text-properties style:font-name="Times New Roman" fo:font-size="10pt" style:font-size-asian="10pt" fo:language="lt" fo:country="LT"/>
    </style:style>
    <style:style style:name="T798" style:parent-style-name="Hyperlink"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P8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3" style:parent-style-name="PlainText" style:family="paragraph">
      <style:paragraph-properties fo:text-align="justify"/>
      <style:text-properties style:font-name="Times New Roman" style:font-name-complex="Times New Roman" style:font-size-complex="10.5pt"/>
    </style:style>
    <style:style style:name="P804" style:parent-style-name="PlainText" style:family="paragraph">
      <style:paragraph-properties fo:text-align="justify"/>
      <style:text-properties style:font-name="Times New Roman" style:font-name-complex="Times New Roman" style:font-size-complex="10.5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complex="Times New Roman"/>
    </style:style>
    <style:style style:name="T807" style:parent-style-name="Hyperlink" style:family="text">
      <style:text-properties style:font-name="Times New Roman" style:font-name-complex="Times New Roman"/>
    </style:style>
    <style:style style:name="T808" style:parent-style-name="DefaultParagraphFont" style:family="text">
      <style:text-properties style:font-name="Times New Roman" style:font-name-complex="Times New Roman"/>
    </style:style>
    <style:style style:name="P809" style:parent-style-name="PlainText" style:family="paragraph">
      <style:paragraph-properties fo:text-align="justify"/>
      <style:text-properties style:font-name="Times New Roman" style:font-name-complex="Times New Roman"/>
    </style:style>
    <style:style style:name="P810" style:parent-style-name="PlainText" style:family="paragraph">
      <style:paragraph-properties fo:text-align="justify"/>
      <style:text-properties style:font-name="Times New Roman" style:font-name-complex="Times New Roman" style:font-weight-complex="bold" style:language-asian="lt" style:country-asian="LT"/>
    </style:style>
    <style:style style:name="P811" style:parent-style-name="PlainText" style:family="paragraph">
      <style:text-properties style:font-name="Times New Roman" style:font-name-complex="Times New Roman"/>
    </style:style>
    <style:style style:name="P81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4" style:parent-style-name="Normal" style:family="paragraph">
      <style:paragraph-properties fo:text-align="justify">
        <style:tab-stops>
          <style:tab-stop style:type="right" style:position="6.0625in"/>
        </style:tab-stops>
      </style:paragraph-properties>
    </style:style>
    <style:style style:name="T815" style:parent-style-name="DefaultParagraphFont" style:family="text">
      <style:text-properties style:font-name="Times New Roman" fo:font-size="10pt" style:font-size-asian="10pt" fo:language="lt" fo:country="LT"/>
    </style:style>
    <style:style style:name="T816" style:parent-style-name="Hyperlink" style:family="text">
      <style:text-properties style:font-name="Times New Roman" fo:font-size="10pt" style:font-size-asian="10pt" fo:language="lt" fo:country="LT"/>
    </style:style>
    <style:style style:name="T817" style:parent-style-name="DefaultParagraphFont" style:family="text">
      <style:text-properties style:font-name="Times New Roman" fo:font-size="10pt" style:font-size-asian="10pt" fo:language="lt" fo:country="LT"/>
    </style:style>
    <style:style style:name="P8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 pakuotės (sukonstruotos taip, kad naudojimo laikotarpiu galima būtų transportuoti daugiau nei vieną kartą) yra vėl pripildomos naudojant pripildant reikalingus papildomus rinkoje esančius produktus ar</text:span><text:span text:style-name="T59"><text:s/></text:span><text:span text:style-name="T60">jų nenaudojant ar</text:span><text:span text:style-name="T61"><text:s/></text:span><text:span text:style-name="T62">panaudojamos tam pačiam tikslui, kuriam jos buvo pagamintos. Jei tokios daugkartinės pakuotės daugiau nebenaudojamos</text:span><text:span text:style-name="T63"><text:s/></text:span><text:span text:style-name="T64">pagal paskirtį, jos tampa pakuočių atliekomis.</text:span></text:p>
        <text:p text:style-name="P65"><text:span text:style-name="T66">3</text:span><text:span text:style-name="T67">.<text:s/></text:span><text:span text:style-name="T68">Energijos gavyba<text:s/></text:span><text:span text:style-name="T69">–</text:span><text:span text:style-name="T70"><text:s/></text:span><text:span text:style-name="T71">degių pakuočių atliekų naudojimas energijai gauti, jas deginant atskirai ar kartu su kitomis atliekomis ir naudojant gautą šilumą.</text:span></text:p>
        <text:p text:style-name="P72"><text:span text:style-name="T73">4.<text:s/></text:span><text:span text:style-name="T74">Gamintojas (pakuočių naudotojas)</text:span><text:span text:style-name="T75"><text:s/>–<text:s/></text:span><text:span text:style-name="T76">Lietuvos Respublikos teisės aktų nustatyta tvarka įregistravęs savo veiklą<text:s/></text:span><text:span text:style-name="T77">asmuo, gaminantis ir (ar) pakuojantis gaminius (išskyrus<text:s/></text:span><text:span text:style-name="T78">ūkininkavimo veikloje naudojamą šienainį)</text:span><text:span text:style-name="T79">, net jeigu pakavimo operacijas sutartiniais pagrindais atlieka kitas asmuo</text:span><text:span text:style-name="T80">.</text:span></text:p>
        <text:p text:style-name="P81"><text:span text:style-name="T82">5</text:span><text:span text:style-name="T83">.<text:s/></text:span><text:span text:style-name="T84">Grupinė, arba antrinė, pakuotė</text:span><text:span text:style-name="T85"><text:s/>(toliau –<text:s/></text:span><text:span text:style-name="T86">grupinė pakuotė</text:span><text:span text:style-name="T87">) – pakuotė, kurioje vartotojams ar gaminio naudotojams pateikiama tam tikra grupė prekinių vienetų ar kuri naudojama prekių atsargoms papildyti. Grupinę pakuotę galima pašalinti nepažeidus gaminio.</text:span></text:p>
        <text:p text:style-name="P88"><text:span text:style-name="T89">6.<text:s/></text:span><text:span text:style-name="T90">Importuotojas</text:span><text:span text:style-name="T91"><text:s/>– kaip ši sąvoka</text:span><text:span text:style-name="T92"><text:s/>apibrėžta Lietuvos Respublikos atliekų tvarkymo įstatyme.</text:span></text:p>
        <text:p text:style-name="P93"><text:span text:style-name="T94">7</text:span><text:span text:style-name="T95">.<text:s/></text:span><text:span text:style-name="T96">Organinis perdirbimas</text:span><text:span text:style-name="T97"><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8"><text:span text:style-name="T99">8.<text:s/></text:span><text:span text:style-name="T100">Pakuočių atliekos</text:span><text:span text:style-name="T101"><text:s/>– pakuotės ir pakuočių medžiagos, kurios pagal Atliekų tvarkymo įstatyme pateiktą atliekų apibrėžimą priskiriamos atliekoms, išskyrus pakuočių gamybos atliekas.</text:span></text:p>
        <text:p text:style-name="P102"><text:span text:style-name="T103">9.<text:s/></text:span><text:span text:style-name="T104">Pakuočių atliekų naudojimas<text:s/></text:span><text:span text:style-name="T105">– pakuočių atliekų tvarkymo būdas, numatytas atliekų naudojimo būdų sąraše, parengtame pagal Atliekų tvarkymo įstatymo reikalavimus.</text:span></text:p>
        <text:p text:style-name="P106"><text:span text:style-name="T107">10.<text:s/></text:span><text:span text:style-name="T108">Pakuočių atliekų prevencija<text:s/></text:span><text:span text:style-name="T109">–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0"><text:span text:style-name="T111">11.</text:span><text:span text:style-name="T112"><text:s/>Pakuočių atliekų sutvarkymą įrodantys dokumentai</text:span><text:span text:style-name="T113"><text:s/>– Vyriausybės ar jos įgaliotos institucijos nustatyti dokumentai, patvirtinantys susidariusių pakuočių atliekų sutvarkymą.</text:span></text:p>
        <text:p text:style-name="P114"><text:span text:style-name="T115">12.<text:s/></text:span><text:span text:style-name="T116">Pakuočių atliekų sutvarkymas</text:span><text:span text:style-name="T117"><text:s/>– Vyriausybės ar jos įgaliotos institucijos nustatyta tvarka pakuočių atliekų surinkimas ir perdirbimas arba surinkimas ir naudojimas pagal Vyriausybės nustatytą užduotį (pakuočių atliekų šalinimas nėra sutvarkymas).</text:span></text:p>
        <text:p text:style-name="P118"><text:span text:style-name="T119">13.</text:span><text:span text:style-name="T120"><text:s/></text:span><text:span text:style-name="T121">Pakuočių atliekų tvarkymas<text:s/></text:span><text:span text:style-name="T122">– pakuočių atliekų<text:s/></text:span><text:span text:style-name="T123">surinkimas, vežimas, naudojimas ir šalinimas</text:span><text:span text:style-name="T124">, tokios veiklos organizavimas ir stebėsena, šalinimo vietų<text:s/></text:span><text:span text:style-name="T125">vėlesnė</text:span><text:span text:style-name="T126"><text:s/>priežiūra</text:span><text:span text:style-name="T127">, įskaitant<text:s/></text:span><text:span text:style-name="T128">minėtus veiksmus, atliekamus prekiautojo atliekomis ar tarpininko.</text:span></text:p>
        <text:p text:style-name="P129"><text:span text:style-name="T130">14.<text:s/></text:span><text:span text:style-name="T131">Pakuočių atliekų tvarkymo organizavimo sutartis</text:span><text:span text:style-name="T132"><text:s/>– trišalė sutartis tarp savivaldybės (</text:span><text:span text:style-name="T133">arba tarp savivaldybės (kelių savivaldybių) įsteigto juridinio asmens, kuriam pavesta administruoti komunalinių atliekų tvarkymo sistemą</text:span><text:span text:style-name="T134">) ir gamintojų ir importuotojų organizacijos, ir atliekų tvarkytojo dėl pakuočių atliekų rūšiuojamojo surinkimo, vežimo, perdirbimo, naudojimo. Pakuočių atliekų tvarkymo organizavimo</text:span><text:span text:style-name="T135"><text:s/></text:span><text:span text:style-name="T136">s</text:span><text:span text:style-name="T137">utartyje</text:span><text:span text:style-name="T138"><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39">avyzdinę sutarties formą tvirtina Vyriausybė arba jos įgaliota institucija.</text:span></text:p>
        <text:p text:style-name="P140"><text:span text:style-name="T141">15.<text:s/></text:span><text:span text:style-name="T142">Pakuočių gamybos atliekos</text:span><text:span text:style-name="T143"><text:s/>– pakuočių gaminimo ar pripildymo gaminiais metu susidariusios atliekos.</text:span></text:p>
        <text:p text:style-name="P144"><text:span text:style-name="T145">16.<text:s/></text:span><text:span text:style-name="T146">Pakuočių gamintojas<text:s/></text:span><text:span text:style-name="T147">–<text:s/></text:span><text:span text:style-name="T148">asmuo, kuris gamina ir (ar) įveža į Lietuvos Respublikos teritoriją tuščias pakuotes, skirtas Lietuvos Respublikos vidaus rinkai</text:span><text:span text:style-name="T149">.</text:span></text:p>
        <text:p text:style-name="P150"><text:span text:style-name="T151">17.<text:s/></text:span><text:span text:style-name="T152">Pakuočių pardavėjas</text:span><text:span text:style-name="T153"><text:s/>–<text:s/></text:span><text:span text:style-name="T154">asmuo, parduodantis</text:span><text:span text:style-name="T155"><text:s/></text:span><text:span text:style-name="T156">kitiems asmenims gamintojų ir importuotojų Lietuvos Respublikos vidaus rinkai tiekiamas pakuotes ir supakuotus (sufasuotus) produktus.</text:span></text:p>
        <text:p text:style-name="P157"><text:span text:style-name="T158">18.<text:s/></text:span><text:span text:style-name="T159">Pakuočių platintojas<text:s/></text:span><text:span text:style-name="T160">– asmuo, platinantis (perduodantis kitiems asmenims) gamintojų ir importuotojų Lietuvos Respublikos vidaus rinkai tiekiamas pakuotes ir supakuotus (sufasuotus) produktus.</text:span></text:p>
        <text:p text:style-name="P161"><text:span text:style-name="T162">19.<text:s/></text:span><text:span text:style-name="T163">Pakuočių sunaudojimas savoms reikmėms</text:span><text:span text:style-name="T164"><text:s/>–<text:s/></text:span><text:span text:style-name="T165">į Lietuvos Respublikos teritoriją įvežtų ar Lietuvos Respublikos teritorijoje pagamintų supakuotų gaminių išpakavimas siekiant šiuos gaminius panaudoti savo vykdomoje veikloje ar perleisti kitam asmeniui.</text:span></text:p>
        <text:p text:style-name="P166"><text:span text:style-name="T167">20</text:span><text:span text:style-name="T168">.</text:span><text:span text:style-name="T169"><text:s/>Pakuočių vartotojas<text:s/></text:span><text:span text:style-name="T170">– fizinis ar juridinis asmuo, naudojantis ar vartojantis supakuotus (sufasuotus) produktus.</text:span></text:p>
        <text:p text:style-name="P171"><text:span text:style-name="T172">21.<text:s/></text:span><text:span text:style-name="T173">Pakuotė</text:span><text:span text:style-name="T174"><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5">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6">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7"><text:span text:style-name="T178">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79"><text:span text:style-name="T180">22</text:span><text:span text:style-name="T181">.<text:s/></text:span><text:span text:style-name="T182">Perdirbimas</text:span><text:span text:style-name="T183"><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4"><text:span text:style-name="T185">23</text:span><text:span text:style-name="T186">.<text:s/></text:span><text:span text:style-name="T187">Prekinė, arba pirminė, pakuotė</text:span><text:span text:style-name="T188"><text:s/>(toliau –<text:s/></text:span><text:span text:style-name="T189">prekinė pakuotė</text:span><text:span text:style-name="T190">) – pakuotė, kuri kartu su gaminiu sudaro prekinį vienetą ir pateikiama vartotojams ar gaminio naudotojams.</text:span></text:p>
        <text:p text:style-name="P191"><text:span text:style-name="T192">24.<text:s/></text:span><text:span text:style-name="T193">Tiekimas Lietuvos Respublikos vidaus rinkai</text:span><text:span text:style-name="T194"><text:s/>– tuščių ar gaminiais pripildytų pakuočių perleidimas už atlygį ar nemokamai kitam asmeniui Lietuvos Respublikos teritorijoje arba gaminiais pripildytų pakuočių sunaudojimas savoms reikmėms.</text:span></text:p>
        <text:p text:style-name="P195"><text:span text:style-name="T196">25</text:span><text:span text:style-name="T197">.<text:s/></text:span><text:span text:style-name="T198">Transporto, arba tretinė, pakuotė</text:span><text:span text:style-name="T199"><text:s/>(toliau –<text:s/></text:span><text:span text:style-name="T200">transporto pakuotė</text:span><text:span text:style-name="T201">)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2"><text:span text:style-name="T203">2</text:span><text:span text:style-name="T204">6</text:span><text:span text:style-name="T205">.</text:span><text:span text:style-name="T206"><text:s/></text:span><text:span text:style-name="T207">Ūkinės veiklos vykdytojai</text:span><text:span text:style-name="T208"><text:s/></text:span><text:span text:style-name="T209">–</text:span><text:span text:style-name="T210"><text:s/>teisės aktų nustatyta tvarka savo veiklą įregistravę asmenys:</text:span></text:p>
        <text:p text:style-name="P211"><text:span text:style-name="T212">1) pakuočių medžiagų tiekėjai, pakuočių gamintojai, supakuotų (sufasuotų) produktų gamintojai (pakuočių naudotojai),</text:span><text:span text:style-name="T213"><text:s/></text:span><text:span text:style-name="T214">importuotojai, pardavėjai, platintojai, pakuočių</text:span><text:span text:style-name="T215"><text:s/></text:span><text:span text:style-name="T216">atliekų tvarkytojai,</text:span><text:span text:style-name="T217"><text:s/></text:span><text:span text:style-name="T218">kitos šiame ir kituose įstatymuose numatytos organizacijos</text:span><text:span text:style-name="T219">;</text:span></text:p>
        <text:p text:style-name="P220"><text:span text:style-name="T221">2)<text:s/></text:span><text:span text:style-name="T222">pakuočių tiekimą Lietuvos Respublikos vidaus rinkai ir pakuočių atliekų tvarkymą koordinuojančios Vyriausybės įgaliotos institucijos.</text:span></text:p>
        <text:p text:style-name="P223"><text:span text:style-name="T224">2</text:span><text:span text:style-name="T225">7</text:span><text:span text:style-name="T226">.<text:s/></text:span><text:span text:style-name="T227">Užstatas<text:s/></text:span><text:span text:style-name="T228">–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29"><text:span text:style-name="T230">2</text:span><text:span text:style-name="T231">8</text:span><text:span text:style-name="T232">. Kitos šiame įstatyme vartojamos sąvokos suprantamos taip, kaip jos apibrėžtos Lietuvos Respublikos atliekų tvarkymo įstatyme.</text:span></text:p>
        <text:p text:style-name="P233">Straipsnio pakeitimai:</text:p>
        <text:p text:style-name="P234"><text:span text:style-name="T235">Nr.<text:s/></text:span><text:a xlink:href="http://www3.lrs.lt/cgi-bin/preps2?a=259476&amp;b=" office:target-frame-name="_top" xlink:show="replace"><text:span text:style-name="T236">X-286</text:span></text:a><text:span text:style-name="T237">, 2005-06-30, Žin., 2005, Nr. 86-3206 (2005-07-16)</text:span></text:p>
        <text:p text:style-name="P238"><text:span text:style-name="T239">Nr.<text:s/></text:span><text:a xlink:href="http://www3.lrs.lt/cgi-bin/preps2?a=410601&amp;b=" office:target-frame-name="_top" xlink:show="replace"><text:span text:style-name="T240">XI-1627</text:span></text:a><text:span text:style-name="T241">, 2011-11-03, Žin., 2011, Nr. 138-6526 (2011-11-17)</text:span></text:p>
        <text:p text:style-name="P242"><text:span text:style-name="T243">Nr.<text:s/></text:span><text:a xlink:href="http://www3.lrs.lt/cgi-bin/preps2?a=415954&amp;b=" office:target-frame-name="_top" xlink:show="replace"><text:span text:style-name="T244">XI-1893</text:span></text:a><text:span text:style-name="T245">, 2011-12-22, Žin., 2012, Nr. 6-191 (2012-01-10)</text:span></text:p>
        <text:p text:style-name="P246"><text:span text:style-name="T247">Nr.<text:s/></text:span><text:a xlink:href="http://www3.lrs.lt/cgi-bin/preps2?a=457480&amp;b=" office:target-frame-name="_top" xlink:show="replace"><text:span text:style-name="T248">XII-545</text:span></text:a><text:span text:style-name="T249">, 2013-10-08, Žin., 2013, Nr. 110-5429 (2013-10-19)</text:span></text:p>
        <text:p text:style-name="P250"/>
        <text:p text:style-name="P251"><text:bookmark-start text:name="straipsnis3"/><text:span text:style-name="T252">3 straipsnis. Pakuočių ir pakuočių atliekų tvarkymo prioritetai</text:span></text:p>
        <text:p text:style-name="P253"><text:bookmark-end text:name="straipsnis3"/>Ūkinės veiklos vykdytojai, nurodyti šio įstatymo 2 straipsnio 20 dalies 1 punkte, privalo vadovautis šiais pagal svarbą išdėstytais prioritetais:<text:s/></text:p>
        <text:p text:style-name="P254">1) naudoti visas galimas pakuočių atliekų prevencijos priemones pakuočių atliekų susidarymui mažinti;</text:p>
        <text:p text:style-name="P255">2) pakartotinai naudoti pakuotes;</text:p>
        <text:p text:style-name="P256">3) perdirbti susidariusias pakuočių atliekas ir gauti iš jų naudoti tinkamus gaminius arba antrines žaliavas, tinkamas tokiems gaminiams gaminti;</text:p>
        <text:p text:style-name="P257">4) naudoti pakuočių atliekas energijai gauti;</text:p>
        <text:p text:style-name="P258"><text:span text:style-name="T259">5)<text:s/></text:span><text:span text:style-name="T260">šio įstatymo ir kitų teisės aktų nustatyta tvarka saugiai šalinti susidariusias pakuočių atliekas, kad jos nekeltų pavojaus aplinkai ir žmonių sveikatai</text:span><text:span text:style-name="T261">.</text:span></text:p>
        <text:p text:style-name="P262">Straipsnio pakeitimai:</text:p>
        <text:p text:style-name="P263"><text:span text:style-name="T264">Nr.<text:s/></text:span><text:a xlink:href="http://www3.lrs.lt/cgi-bin/preps2?a=410601&amp;b=" office:target-frame-name="_top" xlink:show="replace"><text:span text:style-name="T265">XI-1627</text:span></text:a><text:span text:style-name="T266">, 2011-11-03, Žin., 2011, Nr. 138-6526 (2011-11-17)</text:span></text:p>
        <text:p text:style-name="P267"/>
        <text:p text:style-name="P268"><text:bookmark-start text:name="straipsnis4"/><text:span text:style-name="T269">4 straipsnis. Pagrindiniai pakuočių reikalavimai</text:span><text:span text:style-name="T270"><text:s/></text:span></text:p>
        <text:p text:style-name="P271"><text:bookmark-end text:name="straipsnis4"/><text:span text:style-name="T272">1. Pakuotės turi būti projektuojamos ir gaminamos taip, kad jų tūris ir masė būtų kuo mažesni, atsižvelgiant į būtinybę nepažeisti pakuojamo gaminio ir vartotojo saugumo, higienos ir transportavimo</text:span><text:span text:style-name="T273"><text:s/></text:span><text:span text:style-name="T274">reikalavimų, ir kad pakuotės būtų priimtinos pakuočių vartotojui,</text:span><text:span text:style-name="T275"><text:s/>atsižvelgiant į<text:s/></text:span><text:span text:style-name="T276">pakuočių ir pakuočių atliekų tvarkymo prioritetus, išvardytus šio įstatymo 3 straipsnyje</text:span><text:span text:style-name="T277">.</text:span></text:p>
        <text:p text:style-name="P278"><text:span text:style-name="T279">2. Pakuotės turi būti projektuojamos, gaminamos, parduodamos taip, kad jas būtų galima pakartotinai naudoti, perdirbti ar kitaip panaudoti ir</text:span><text:span text:style-name="T280"><text:s/></text:span><text:span text:style-name="T281">sumažinti neigiamą poveikį aplinkai šalinant pakuočių atliekas ir (ar) pakuočių atliekų apdorojimo liekanas.</text:span></text:p>
        <text:p text:style-name="P282">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3">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4"><text:span text:style-name="T285">5. Lietuvos Respublikos vidaus rinkai gali būti tiekiamos tik tos pakuotės, kurios atitinka visus<text:s/></text:span><text:span text:style-name="T286">šiame įstatyme<text:s/></text:span><text:span text:style-name="T287">pakuotėms (įskaitant</text:span><text:span text:style-name="T288"><text:s/></text:span><text:span text:style-name="T289">pakartotinai naudojamas pakuotes)</text:span><text:span text:style-name="T290"><text:s/>nustatytus reikalavimus.<text:s/></text:span></text:p>
        <text:p text:style-name="P291"><text:span text:style-name="T292">6. Lietuvos Respublikos vidaus rinkai tiekiamų pakuočių atitikties šiame įstatyme nurodytų pakuočių reikalavimams įgyvendinimo tvarką nustato Vyriausybės įgaliota institucija.</text:span></text:p>
        <text:p text:style-name="P293">Straipsnio pakeitimai:</text:p>
        <text:p text:style-name="P294"><text:span text:style-name="T295">Nr.<text:s/></text:span><text:a xlink:href="http://www3.lrs.lt/cgi-bin/preps2?a=410601&amp;b=" office:target-frame-name="_top" xlink:show="replace"><text:span text:style-name="T296">XI-1627</text:span></text:a><text:span text:style-name="T297">, 2011-11-03, Žin., 2011, Nr. 138-6526 (2011-11-17)</text:span></text:p>
        <text:p text:style-name="P298"/>
        <text:p text:style-name="P299"><text:bookmark-start text:name="straipsnis4_1p"/><text:span text:style-name="T300">4</text:span><text:span text:style-name="T301">1</text:span><text:span text:style-name="T302"><text:s/>straipsnis.</text:span><text:span text:style-name="T303"><text:s/></text:span><text:span text:style-name="T304">Pakartotinio naudojimo pakuočių</text:span><text:span text:style-name="T305"><text:s/></text:span><text:span text:style-name="T306">r</text:span><text:span text:style-name="T307">eikalavimai</text:span></text:p>
        <text:p text:style-name="P308"><text:bookmark-end text:name="straipsnis4_1p"/>1. Pakartotinio naudojimo pakuotės turi būti pagamintos taip, kad įprastomis naudojimo sąlygomis būtų įmanoma jas transportuoti ir naudoti keletą kartų.</text:p>
        <text:p text:style-name="P309"><text:span text:style-name="T310">2. T</text:span><text:span text:style-name="T311">uri būti įmanoma</text:span><text:span text:style-name="T312"><text:s/>panaudotas<text:s/></text:span><text:span text:style-name="T313">pakartotinio naudojimo pakuotes<text:s/></text:span><text:span text:style-name="T314">paruošti pakartotiniam naudojimui (išplauti, dezinfekuoti) nesukeliant pavojaus aplinkai ir šiuos darbus atliekančių žmonių saugai ir sveikatai.</text:span></text:p>
        <text:p text:style-name="P315"><text:span text:style-name="T316">3. Pakartotinio naudojimo pakuotėms tapus atliekomis, šios turi atitikti šio įstatymo 4</text:span><text:span text:style-name="T317">2</text:span><text:span text:style-name="T318"><text:s/>straipsnyje nustatytus pakuočių atliekų naudojimo reikalavimus.</text:span></text:p>
        <text:p text:style-name="P319">Įstatymas papildytas straipsniu:</text:p>
        <text:p text:style-name="P320"><text:span text:style-name="T321">Nr.<text:s/></text:span><text:a xlink:href="http://www3.lrs.lt/cgi-bin/preps2?a=410601&amp;b=" office:target-frame-name="_top" xlink:show="replace"><text:span text:style-name="T322">XI-1627</text:span></text:a><text:span text:style-name="T323">, 2011-11-03, Žin., 2011, Nr. 138-6526 (2011-11-17)</text:span></text:p>
        <text:p text:style-name="P324"/>
        <text:p text:style-name="P325"><text:bookmark-start text:name="straipsnis4_2p"/><text:span text:style-name="T326">4</text:span><text:span text:style-name="T327">2</text:span><text:span text:style-name="T328"><text:s/>straipsnis.<text:s/></text:span><text:span text:style-name="T329">Pakuočių atliekų naudojimo</text:span><text:span text:style-name="T330"><text:s/>r</text:span><text:span text:style-name="T331">eikalavimai</text:span></text:p>
        <text:p text:style-name="P332"><text:bookmark-end text:name="straipsnis4_2p"/>1. Energijai gauti gali būti naudojamos tos pakuočių atliekos, kurios turi bent minimalų kaloringumą, leidžiantį optimizuoti energijos išgavimą.</text:p>
        <text:p text:style-name="P333">2. Pakuočių atliekos gali būti kompostuojamos, jeigu joms biologiškai skylant neigiamai neveikiamas atskiras atliekų surinkimas, kompostavimas ar kita veikla.</text:p>
        <text:p text:style-name="P334">3. Biologiškai skaidžios pakuočių atliekos turi fiziškai, chemiškai, termiškai ir biologiškai suirti taip, kad didžioji pagaminto komposto dalis galėtų skaidytis į anglies dioksidą, biomasę ir vandenį.</text:p>
        <text:p text:style-name="P335">Įstatymas papildytas straipsniu:</text:p>
        <text:p text:style-name="P336"><text:span text:style-name="T337">Nr.<text:s/></text:span><text:a xlink:href="http://www3.lrs.lt/cgi-bin/preps2?a=410601&amp;b=" office:target-frame-name="_top" xlink:show="replace"><text:span text:style-name="T338">XI-1627</text:span></text:a><text:span text:style-name="T339">, 2011-11-03, Žin., 2011, Nr. 138-6526 (2011-11-17)</text:span></text:p>
        <text:p text:style-name="P340"/>
        <text:h text:style-name="P341" text:outline-level="1"><text:bookmark-start text:name="straipsnis5"/>5 straipsnis. Pakuočių ženklinimas</text:h>
        <text:p text:style-name="P34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3">2. Gamintojai ir importuotojai (arba jiems atstovaujančios organizacijos), patys organizuojantys pakuočių atliekų tvarkymą, gali savo gaminių pakuotes žymėti tam tikru ženklu.</text:p>
        <text:p text:style-name="P344">3. Ant gaminio pakuotės turi būti nurodytas gaminio importuotojas ir (ar) gamintojas.</text:p>
        <text:p text:style-name="P345">Straipsnio pakeitimai:</text:p>
        <text:p text:style-name="P346"><text:span text:style-name="T347">Nr.<text:s/></text:span><text:a xlink:href="http://www3.lrs.lt/cgi-bin/preps2?a=259476&amp;b=" office:target-frame-name="_top" xlink:show="replace"><text:span text:style-name="T348">X-</text:span><text:bookmark-start text:name="_Hlt202153507"/><text:bookmark-start text:name="_Hlt202153508"/><text:span text:style-name="T349">2</text:span><text:bookmark-end text:name="_Hlt202153507"/><text:bookmark-end text:name="_Hlt202153508"/><text:span text:style-name="T350">86</text:span></text:a><text:span text:style-name="T351">, 2005-06-30, Žin., 2005, Nr. 86-3206 (2005-07-16)</text:span></text:p>
        <text:p text:style-name="P352"/>
        <text:p text:style-name="P353"><text:bookmark-start text:name="straipsnis6"/><text:span text:style-name="T354">6 straipsnis. Pakuočių ir pakuočių atliekų apskaita</text:span></text:p>
        <text:p text:style-name="P355"><text:bookmark-end text:name="straipsnis6"/><text:span text:style-name="T356">Ūkinės veiklos vykdytojai, nurodyti šio įstatymo 2 straipsnio 26 dalies 1 punkte, pakuočių ir pakuočių atliekų apskaitą tvarko ir<text:s/></text:span><text:span text:style-name="T357">pagal šios apskaitos duomenis atsiskaito</text:span><text:span text:style-name="T358"><text:s/>Vyriausybės įgaliotos institucijos nustatyta tvarka.</text:span></text:p>
        <text:p text:style-name="P359">Straipsnio pakeitimai:</text:p>
        <text:p text:style-name="P360"><text:span text:style-name="T361">Nr.<text:s/></text:span><text:a xlink:href="http://www3.lrs.lt/cgi-bin/preps2?a=410601&amp;b=" office:target-frame-name="_top" xlink:show="replace"><text:span text:style-name="T362">XI-1627</text:span></text:a><text:span text:style-name="T363">, 2011-11-03, Žin., 2011, Nr. 138-6526 (2011-11-17)</text:span></text:p>
        <text:p text:style-name="P364"><text:span text:style-name="T365">Nr.<text:s/></text:span><text:a xlink:href="http://www3.lrs.lt/cgi-bin/preps2?a=415954&amp;b=" office:target-frame-name="_top" xlink:show="replace"><text:span text:style-name="T366">XI-1893</text:span></text:a><text:span text:style-name="T367">, 2011-12-22, Žin., 2012, Nr. 6-191 (2012-01-10)</text:span></text:p>
        <text:p text:style-name="P368"/>
        <text:p text:style-name="P369"><text:bookmark-start text:name="straipsnis7_2"/><text:span text:style-name="T370">7 straipsnis. Gamintojų ir importuotojų<text:s/></text:span><text:span text:style-name="T371">teisės ir</text:span><text:span text:style-name="T372"><text:s/></text:span><text:span text:style-name="T373">pareigos</text:span></text:p>
        <text:p text:style-name="P374"><text:bookmark-end text:name="straipsnis7_2"/><text:span text:style-name="T375">1. G</text:span><text:span text:style-name="T376">amintojų ir importuotojų pareigos:</text:span></text:p>
        <text:p text:style-name="P377">1) registruotis aplinkos ministro nustatyta tvarka;</text:p>
        <text:p text:style-name="P378"><text:span text:style-name="T379">2) organizuoti rūšiuojamąjį surinkimą, vežimą, paruošimą naudoti, naudojimą visų pakuočių atliekų, kurios susidarė naudojant gamintojų ir importuotojų tiektus Lietuvos Respublikos vidaus rinkai<text:s/></text:span><text:span text:style-name="T380">supakuotus gaminius,<text:s/></text:span><text:span text:style-name="T381">ir (ar) dalyvauti organizuojant tokių atliekų tvarkymą savivaldybių organizuojamose komunalinių atliekų tvarkymo sistemose;</text:span></text:p>
        <text:p text:style-name="P382"><text:span text:style-name="T383">3) aplinkos ministro nustatyta tvarka<text:s/></text:span><text:span text:style-name="T384">šviesti ir informuoti visuomenę pakuočių atliekų<text:s/></text:span><text:span text:style-name="T385">tvarkymo klausimais:<text:s/></text:span><text:span text:style-name="T386">apie<text:s/></text:span><text:span text:style-name="T387">netinkamo<text:s/></text:span><text:span text:style-name="T388">pakuočių</text:span><text:span text:style-name="T389"><text:s/>atliekų tvarkymo žalą aplinkai ir žmonių sveikatai</text:span><text:span text:style-name="T390">, pakuočių atliekų<text:s/></text:span><text:span text:style-name="T391">tvarkymo<text:s/></text:span><text:span text:style-name="T392">galimybes</text:span><text:span text:style-name="T393"><text:s/>ir pan.;</text:span></text:p>
        <text:p text:style-name="P394"><text:span text:style-name="T395">4) apmokėti<text:s/></text:span><text:span text:style-name="T396">šios dalies 2 punkte nurodyto<text:s/></text:span><text:span text:style-name="T397">pakuočių</text:span><text:span text:style-name="T398"><text:s/>atliekų surinkimo, vežimo, paruošimo naudoti ir naudojimo išlaidas, taip pat šios dalies 3 punkte nurodyto visuomenės informavimo organizavimo ir vykdymo išlaidas;</text:span></text:p>
        <text:p text:style-name="P399"><text:span text:style-name="T400">5) tvarkyti<text:s/></text:span><text:span text:style-name="T401">pakuočių</text:span><text:span text:style-name="T402"><text:s/>apskaitą ir atsiskaityti<text:s/></text:span><text:span text:style-name="T403">aplinkos ministro</text:span><text:span text:style-name="T404"><text:s/></text:span><text:span text:style-name="T405">nustatyta tvarka.</text:span></text:p>
        <text:p text:style-name="P406"><text:span text:style-name="T407">2. Be šio straipsnio 1 dalyje nustatytų pareigų, pakuotes ir supakuotus gaminius Lietuvos Respublikos vidaus rinkai tiekiantys<text:s/></text:span><text:span text:style-name="T408">gamintojai ir importuotojai privalo imtis visų priemonių, kad tuščios<text:s/></text:span><text:span text:style-name="T409">prekinės, grupinės, transporto</text:span><text:span text:style-name="T410"><text:s/>pakuotės ir šių pakuočių atliekos būtų tvarkomos vadovaujantis šio įstatymo 3 straipsnyje nustatytais prioritetais</text:span><text:span text:style-name="T411">.</text:span></text:p>
        <text:p text:style-name="P412"><text:span text:style-name="T413">3.</text:span><text:span text:style-name="T414"><text:s/></text:span><text:span text:style-name="T415">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6"><text:span text:style-name="T417">4. Siekdami įvykdyti šio straipsnio 1 dalies 2 punkte nustatytą pareigą, gamintojai ir importuotojai gali<text:s/></text:span><text:span text:style-name="T418">diegti savivaldybės organizuojamą komunalinių atliekų tvarkymo sistemą papildančias pakuočių atliekų surinkimo sistemas.</text:span></text:p>
        <text:p text:style-name="P419"><text:span text:style-name="T420">5.<text:s/></text:span><text:span text:style-name="T421">Šio straipsnio 1 dalyje (išskyrus 1 dalies 1 punktą) nustatytas pareigas gamintojai ir importuotojai gali vykdyti:</text:span></text:p>
        <text:p text:style-name="P422">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3"><text:span text:style-name="T424">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5"><text:span text:style-name="T426">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7">įstatymo nustatyta tvarka mokėti mokestį už aplinkos teršimą tokių pakuočių atliekomis.</text:span></text:p>
        <text:p text:style-name="P428"><text:span text:style-name="T429">7.<text:s/></text:span><text:span text:style-name="T430">Pakuočių atliekų sutvarkymas įrodomas dokumentais, patvirtinančiais<text:s/></text:span><text:span text:style-name="T431">prekinių<text:s/></text:span><text:span text:style-name="T432">pakuočių atliekų surinkimą iš komunalinių atliekų tvarkymo sistemos ir ją papildančių atliekų surinkimo sistemų,<text:s/></text:span><text:span text:style-name="T433">grupinių, transporto</text:span><text:span text:style-name="T434"><text:s/>pakuočių atliekų surinkimą ir surinktų pakuočių atliekų naudojimą.</text:span></text:p>
        <text:p text:style-name="P435"><text:span text:style-name="T436">8.</text:span><text:span text:style-name="T437"><text:s/>Gamintojai ir importuotojai Vyriausybės nustatyta tvarka privalo Aplinkos ministerijos įgaliotai institucijai<text:s/></text:span><text:span text:style-name="T438">teikti duomenis</text:span><text:span text:style-name="T439"><text:s/>apie Lietuvos Respublikos vidaus rinkai tiekiamas pakuotes</text:span><text:span text:style-name="T440">.</text:span></text:p>
        <text:p text:style-name="P441">Straipsnio pakeitimai:</text:p>
        <text:p text:style-name="P442"><text:span text:style-name="T443">Nr.<text:s/></text:span><text:a xlink:href="http://www3.lrs.lt/cgi-bin/preps2?a=259476&amp;b=" office:target-frame-name="_top" xlink:show="replace"><text:span text:style-name="T444">X-286</text:span></text:a><text:span text:style-name="T445">, 2005-06-30, Žin., 2005, Nr. 86-3206 (2005-07-16)</text:span></text:p>
        <text:p text:style-name="P446"><text:span text:style-name="T447">Nr.<text:s/></text:span><text:a xlink:href="http://www3.lrs.lt/cgi-bin/preps2?a=415954&amp;b=" office:target-frame-name="_top" xlink:show="replace"><text:span text:style-name="T448">XI-1893</text:span></text:a><text:span text:style-name="T449">, 2011-12-22, Žin., 2012, Nr. 6-191 (2012-01-10)</text:span></text:p>
        <text:p text:style-name="P450"/>
        <text:p text:style-name="P451"><text:bookmark-start text:name="straipsnis7_1p"/><text:span text:style-name="T452">7</text:span><text:span text:style-name="T453">1<text:s/></text:span><text:span text:style-name="T454">straipsnis. Šio įstatymo 6 ir 7 straipsnių taikymo išimtys</text:span></text:p>
        <text:p text:style-name="P455"><text:bookmark-end text:name="straipsnis7_1p"/><text:span text:style-name="T456">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7">3<text:s/></text:span><text:span text:style-name="T458">dalyje nustatytos pareigos mokėti mokestį už aplinkos teršimą pakuočių atliekomis.</text:span></text:p>
        <text:p text:style-name="P459">Įstatymas papildytas straipsniu :</text:p>
        <text:p text:style-name="P460"><text:span text:style-name="T461">Nr.<text:s/></text:span><text:a xlink:href="http://www3.lrs.lt/cgi-bin/preps2?a=415954&amp;b=" office:target-frame-name="_top" xlink:show="replace"><text:span text:style-name="T462">XI-1893</text:span></text:a><text:span text:style-name="T463">, 2011-12-22, Žin., 2012, Nr. 6-191 (2012-01-10)</text:span></text:p>
        <text:p text:style-name="P464"/>
        <text:p text:style-name="P465"><text:bookmark-start text:name="straipsnis8"/><text:span text:style-name="T466">8 straipsnis. Pakuočių pardavėjų ir platintojų pareiga surinkti pakuotes ir pakuočių atliekas</text:span></text:p>
        <text:p text:style-name="P467"><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8">2.<text:s/>Neteko galios nuo 2012-01-10.</text:p>
        <text:p text:style-name="P469">3. Pakuočių pardavėjai prekybos vietose turi teikti informaciją apie tai, kaip pakuočių vartotojai gali grąžinti pakuotes ir pakuočių atliekas.</text:p>
        <text:p text:style-name="P470">Straipsnio pakeitimai:</text:p>
        <text:p text:style-name="P471"><text:span text:style-name="T472">Nr.<text:s/></text:span><text:a xlink:href="http://www3.lrs.lt/cgi-bin/preps2?a=322612&amp;b=" office:target-frame-name="_top" xlink:show="replace"><text:span text:style-name="T473">X-1565</text:span></text:a><text:span text:style-name="T474">, 2008-06-03, Žin., 2008, Nr. 71-2699 (2008-06-21)</text:span></text:p>
        <text:p text:style-name="P475"><text:span text:style-name="T476">Nr.<text:s/></text:span><text:a xlink:href="http://www3.lrs.lt/cgi-bin/preps2?a=410601&amp;b=" office:target-frame-name="_top" xlink:show="replace"><text:span text:style-name="T477">XI-1627</text:span></text:a><text:span text:style-name="T478">, 2011-11-03, Žin., 2011, Nr. 138-6526 (2011-11-17)</text:span></text:p>
        <text:p text:style-name="P479"><text:span text:style-name="T480">Nr.<text:s/></text:span><text:a xlink:href="http://www3.lrs.lt/cgi-bin/preps2?a=415954&amp;b=" office:target-frame-name="_top" xlink:show="replace"><text:span text:style-name="T481">XI-1893</text:span></text:a><text:span text:style-name="T482">, 2011-12-22, Žin., 2012, Nr. 6-191 (2012-01-10)</text:span></text:p>
        <text:p text:style-name="P483"/>
        <text:p text:style-name="P484"><text:bookmark-start text:name="straipsnis8_1p"/><text:span text:style-name="T485">8</text:span><text:span text:style-name="T486">1</text:span><text:span text:style-name="T487"><text:s/>straipsnis.</text:span><text:span text:style-name="T488"><text:s/>Informacija<text:s/></text:span><text:span text:style-name="T489">pakuočių</text:span><text:span text:style-name="T490"><text:s/>vartotojams ir kitiems pakuočių atliekų turėtojams</text:span></text:p>
        <text:p text:style-name="P491"><text:bookmark-end text:name="straipsnis8_1p"/>1. Pakuočių gamintojai, gamintojai ir (ar) importuotojai per visuomenės informavimo priemones ir kitais būdais turi informuoti pakuočių vartotojus ir kitus pakuočių atliekų turėtojus apie:</text:p>
        <text:p text:style-name="P492">1) jiems prieinamas grąžinimo, surinkimo ir naudojimo sistemas;</text:p>
        <text:p text:style-name="P493"><text:span text:style-name="T494">2)<text:s/></text:span><text:span text:style-name="T495">pakuočių</text:span><text:span text:style-name="T496"><text:s/>vartotojų ir kitų pakuočių atliekų turėtojų vaidmenį skatinant pakuočių ir pakuočių atliekų naudojimą, pakartotinį naudojimą ir perdirbimą;</text:span></text:p>
        <text:p text:style-name="P497">3) pakuočių ženklų reikšmes.</text:p>
        <text:p text:style-name="P498"><text:span text:style-name="T499">2. Aplinkos ministerija<text:s/></text:span><text:span text:style-name="T500">savo interneto svetainėje turi skelbti Valstybiniame atliekų tvarkymo plane nustatytus pakuočių ir pakuočių atliekų tvarkymo reikalavimus ir užduotis.</text:span></text:p>
        <text:p text:style-name="P501">Įstatymas papildytas straipsniu:</text:p>
        <text:p text:style-name="P502"><text:span text:style-name="T503">Nr.<text:s/></text:span><text:a xlink:href="http://www3.lrs.lt/cgi-bin/preps2?a=410601&amp;b=" office:target-frame-name="_top" xlink:show="replace"><text:span text:style-name="T504">XI-1627</text:span></text:a><text:span text:style-name="T505">, 2011-11-03, Žin., 2011, Nr. 138-6526 (2011-11-17)</text:span></text:p>
        <text:p text:style-name="P506"/>
        <text:p text:style-name="P507"><text:bookmark-start text:name="straipsnis9"/>9 straipsnis. Vartotojų ir pakuočių atliekų turėtojų pareiga</text:p>
        <text:p text:style-name="P508"><text:bookmark-end text:name="straipsnis9"/><text:span text:style-name="T509">1. Atliekų turėtojas privalo atskirti pakuočių atliekas nuo kitų atliekų, tai yra rūšiuoti pakuočių atliekas jų susidarymo vietoje.<text:s/></text:span></text:p>
        <text:p text:style-name="P510"><text:span text:style-name="T511">2. Vartotojai ir<text:s/></text:span><text:span text:style-name="T512">komunalinių atliekų sraute susidarančių<text:s/></text:span><text:span text:style-name="T513">pakuočių atliekų turėtojai privalo naudotis organizuotomis pakuočių ir pakuočių atliekų tvarkymo sistemomis.</text:span></text:p>
        <text:p text:style-name="P514">Straipsnio pakeitimai:</text:p>
        <text:p text:style-name="P515"><text:span text:style-name="T516">Nr.<text:s/></text:span><text:a xlink:href="http://www3.lrs.lt/cgi-bin/preps2?a=415954&amp;b=" office:target-frame-name="_top" xlink:show="replace"><text:span text:style-name="T517">XI-1893</text:span></text:a><text:span text:style-name="T518">, 2011-12-22, Žin., 2012, Nr. 6-191 (2012-01-10)</text:span></text:p>
        <text:p text:style-name="P519"/>
        <text:p text:style-name="P520"><text:bookmark-start text:name="straipsnis10_2"/><text:span text:style-name="T521">10 straipsnis. Kolektyvaus pakuočių atliekų tvarkymo organizavimo reikalavimai</text:span></text:p>
        <text:p text:style-name="P522"><text:bookmark-end text:name="straipsnis10_2"/><text:span text:style-name="T523">1. Siekdami</text:span><text:span text:style-name="T524"><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5">statymo</text:span><text:span text:style-name="T526"><text:s/>nustatytų pareigų netapdami organizacijos dalyviais.</text:span></text:p>
        <text:p text:style-name="P527"><text:span text:style-name="T528">2. Organizacija steigiama<text:s/></text:span><text:span text:style-name="T529">ir veikia, gamintojai ir importuotojai<text:s/></text:span><text:span text:style-name="T530">jos<text:s/></text:span><text:span text:style-name="T531">veikloje dalyvauja Atliekų tvarkymo įstatymo nustatyta tvarka.</text:span></text:p>
        <text:p text:style-name="P532"><text:span text:style-name="T533">3.<text:s/></text:span><text:span text:style-name="T534">Pakuočių atliekų tvarkymo organizavimo licencija gali būti išduodama tik tai organizacijai, kuriai organizuoti pakuočių atliekų tvarkymą<text:s/></text:span><text:span text:style-name="T535">kaip jos dalyviai ar</text:span><text:span text:style-name="T536"><text:s/>sutartiniais pagrindais pavedė ne mažiau kaip 25 procentai visų Lietuvos Respublikos vidaus rinkai tiekiamų pakuočių tiekiančių gamintojų ir importuotojų</text:span><text:span text:style-name="T537">.</text:span></text:p>
        <text:p text:style-name="P538">4. Siekdama įvykdyti šio įstatymo 7 straipsnio 1 dalies 2 punkte gamintojams ir importuotojams nustatytą pareigą, organizacija privalo sudaryti sutartis:<text:s/></text:p>
        <text:p text:style-name="P539">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0">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1"><text:span text:style-name="T542">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3"><text:s/>visose Lietuvos Respublikos savivaldybėse</text:span><text:span text:style-name="T544">).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5"><text:span text:style-name="T546">5.<text:s/></text:span><text:span text:style-name="T547">Organizacija<text:s/></text:span><text:span text:style-name="T548">šio straipsnio 4 dalies 2 punkte</text:span><text:span text:style-name="T549"><text:s/>nurodytas išlaidas ir<text:s/></text:span><text:span text:style-name="T550">komunalinių atliekų sraute susidarančių pakuočių atliekų surinkimo sistemos infrastruktūros plėtrą<text:s/></text:span><text:span text:style-name="T551">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2"><text:s/>bei<text:s/></text:span><text:span text:style-name="T553">dalyvių<text:s/></text:span><text:span text:style-name="T554">deklaruotą ataskaitiniu laikotarpiu Lietuvos Respublikos vidaus rinkai tiektiems gaminiams supakuoti panaudotų pakuočių kiekį.</text:span></text:p>
        <text:p text:style-name="P555"><text:span text:style-name="T556">6. Siekdam</text:span><text:span text:style-name="T557">a</text:span><text:span text:style-name="T558"><text:s/>vykdyti šio straipsnio 4 dalyje nurodytų sutartinių įsipareigojimų vykdymo kontrolę, organizacij</text:span><text:span text:style-name="T559">a</text:span><text:span text:style-name="T560"><text:s/>privalo inicijuoti sudaryti kontrolės tarybą, kurioje turi dalyvauti vienodas</text:span><text:span text:style-name="T561"><text:s/></text:span><text:span text:style-name="T562">organizacijos</text:span><text:span text:style-name="T563">,</text:span><text:span text:style-name="T564"><text:s/>pakuočių atliekų surinkėjų ir pakuočių atliekų naudotojų (ir eksportuotojų) asociacijų atstovų skaičius.</text:span><text:span text:style-name="T565"><text:s/></text:span><text:span text:style-name="T566">Be to, į kontrolės tarybą įeina vienas Lietuvos savivaldybių asociacijos atstovas ir vienas Aplinkos ministerijos atstovas.</text:span></text:p>
        <text:p text:style-name="P567">7. Kontrolės taryba sudaroma pasirašant daugiašalę sutartį, kurioje turi būti nustatyta:</text:p>
        <text:p text:style-name="P568"><text:span text:style-name="T569">1) organizacijos<text:s/></text:span><text:span text:style-name="T570">ir<text:s/></text:span><text:span text:style-name="T571">pakuočių atliekų surinkėjų, pakuočių atliekų naudotojų ir eksportuotojų<text:s/></text:span><text:span text:style-name="T572">sutartinių įsipareigojimų vykdymo kontrolės tvarka;</text:span></text:p>
        <text:p text:style-name="P573"><text:span text:style-name="T574">2) gamintojų, importuotojų, kurie sutartiniais pagrindais organizacijai pavedė<text:s/></text:span><text:span text:style-name="T575">vykdyti šiame įstatyme nustatytas pareigas,</text:span><text:span text:style-name="T576"><text:s/>sutartinių įsipareigojimų vykdymo kontrolės tvarka;</text:span></text:p>
        <text:p text:style-name="P577">3) kontrolės tarybos narių pareiga trečiajam asmeniui neatskleisti kontrolės tarybos veiklos vykdymo metu gautos informacijos, išskyrus teisės aktuose nustatytus atvejus;</text:p>
        <text:p text:style-name="P578"><text:span text:style-name="T579">4) kontrolės tarybos narių skyrimo tvarka.</text:span></text:p>
        <text:p text:style-name="P580"><text:span text:style-name="T581">8. Atstovus į kontrolės tarybą skiria tos pakuočių atliekų<text:s/></text:span><text:span text:style-name="T582">surinkėjų ir pakuočių atliekų naudotojų ir eksportuotojų asociacijos</text:span><text:span text:style-name="T583">, kurių nariai per paskutinius ataskaitinius metus Lietuvos Respublikos teritorijoje surinko ir panaudojo,<text:s/></text:span><text:span text:style-name="T584">išvežė panaudoti</text:span><text:span text:style-name="T585"><text:s/></text:span><text:span text:style-name="T586">ne mažiau kaip 25 procentus visų Lietuvos Respublikos teritorijoje surinktų ir panaudotų, išvežtų panaudoti<text:s/></text:span><text:span text:style-name="T587">pakuočių atliekų.</text:span></text:p>
        <text:p text:style-name="P588"><text:span text:style-name="T589">9. Organizacijos atstovai į kontrolės tarybą skiriami organizacijos valdymo organų sprendimu. Organizacijos valdymo organas atstovus į kontrolės tarybą paskiria ne ilgesnei negu</text:span><text:span text:style-name="T590"><text:s/></text:span><text:span text:style-name="T591">trejų metų kadencijai, užtikrindamas galimybę kiekvienam organizacijos dalyviui tapti kontrolės tarybos nariu. Tas pats asmuo negali eiti pareigų dvi kadencijas iš eilės.</text:span></text:p>
        <text:p text:style-name="P592">Straipsnio pakeitimai:</text:p>
        <text:p text:style-name="P593"><text:span text:style-name="T594">Nr.<text:s/></text:span><text:a xlink:href="http://www3.lrs.lt/cgi-bin/preps2?a=259476&amp;b=" office:target-frame-name="_top" xlink:show="replace"><text:span text:style-name="T595">X-</text:span><text:bookmark-start text:name="_Hlt202153481"/><text:bookmark-start text:name="_Hlt202153482"/><text:span text:style-name="T596">2</text:span><text:bookmark-end text:name="_Hlt202153481"/><text:bookmark-end text:name="_Hlt202153482"/><text:span text:style-name="T597">86</text:span></text:a><text:span text:style-name="T598">, 2005-06-30, Žin., 2005, Nr. 86-3206 (2005-07-16)</text:span></text:p>
        <text:p text:style-name="P599"><text:span text:style-name="T600">Nr.<text:s/></text:span><text:a xlink:href="http://www3.lrs.lt/cgi-bin/preps2?a=415954&amp;b=" office:target-frame-name="_top" xlink:show="replace"><text:span text:style-name="T601">XI-1893</text:span></text:a><text:span text:style-name="T602">, 2011-12-22, Žin., 2012, Nr. 6-191 (2012-01-10)</text:span></text:p>
        <text:p text:style-name="P603"/>
        <text:h text:style-name="P604" text:outline-level="1"><text:bookmark-start text:name="straipsnis11"/>11 straipsnis. Užstatai už pakuotes</text:h>
        <text:p text:style-name="P605"><text:bookmark-end text:name="straipsnis11"/>1. Gamintojai ir importuotojai, parduodami gaminius, už kurių pakuotę nustatytas užstatas, privalo imti užstatą ir jį grąžinti pardavėjams, kai šie grąžina pakuotes.</text:p>
        <text:p text:style-name="P606"><text:span text:style-name="T607">2.<text:s/></text:span><text:span text:style-name="T608">Pardavėjai, išskyrus šio įstatymo 8 straipsnio 1 dalyje nustatytas išimtis, parduodami gaminius, už kurių pakuotę nustatytas užstatas, privalo imti užstatą ir jį grąžinti vartotojams ar gaminių naudotojams, kai šie grąžina pakuotes.</text:span></text:p>
        <text:p text:style-name="P609">3. Pakartotinio naudojimo pakuotė gali būti nepriimama ir užstatas negrąžinamas, jeigu ji pažeista ar užteršta tiek, kad nebegali būti naudojama pakartotinai.</text:p>
        <text:p text:style-name="P610">Straipsnio pakeitimai:</text:p>
        <text:p text:style-name="P611"><text:span text:style-name="T612">Nr.<text:s/></text:span><text:a xlink:href="http://www3.lrs.lt/cgi-bin/preps2?a=322612&amp;b=" office:target-frame-name="_top" xlink:show="replace"><text:span text:style-name="T613">X-1565</text:span></text:a><text:span text:style-name="T614">, 2008-06-03, Žin., 2008, Nr. 71-2699 (2008-06-21)</text:span></text:p>
        <text:p text:style-name="P615"/>
        <text:h text:style-name="P616" text:outline-level="1"><text:bookmark-start text:name="straipsnis12"/>12 straipsnis. Atsakomybė už šio Įstatymo pažeidimus</text:h>
        <text:p text:style-name="P617"><text:bookmark-end text:name="straipsnis12"/>Asmenys, pažeidę šio Įstatymo reikalavimus, atsako įstatymų nustatyta tvarka.<text:s/></text:p>
        <text:p text:style-name="P618"/>
        <text:p text:style-name="P619"><text:bookmark-start text:name="straipsnis13"/>13 straipsnis. Pasiūlymai Vyriausybei</text:p>
        <text:p text:style-name="P620"><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1"/>
        <text:p text:style-name="P622"><text:bookmark-start text:name="straipsnis14"/>14 straipsnis. Įstatymo įsigaliojimas</text:p>
        <text:p text:style-name="P623"><text:bookmark-end text:name="straipsnis14"/>Įstatymas įsigalioja nuo 2003 m. sausio 1 d.</text:p>
        <text:p text:style-name="P624"/>
        <text:p text:style-name="P625"><text:span text:style-name="T626">Skelbiu šį Lietuvos Respublikos Seimo priimtą įstatymą.<text:s/></text:span></text:p>
        <text:p text:style-name="P627"/>
        <text:p text:style-name="P628"/>
        <text:p text:style-name="PlainText"><text:span text:style-name="T629">RESPUBLIKOS PREZIDENTAS</text:span><text:span text:style-name="T630"><text:tab/></text:span><text:span text:style-name="T631"><text:tab/></text:span><text:span text:style-name="T632"><text:tab/></text:span><text:span text:style-name="T633"><text:tab/></text:span><text:span text:style-name="T634"><text:tab/></text:span><text:span text:style-name="T635">VALDAS ADAMKUS</text:span></text:p>
        <text:p text:style-name="P636"/>
        <text:p text:style-name="P637"/>
        <text:p text:style-name="P638">Lietuvos Respublikos</text:p>
        <text:p text:style-name="P639"><text:s/><text:tab/><text:tab/><text:tab/><text:tab/><text:tab/><text:tab/><text:tab/>pakuočių ir pakuočių atliekų</text:p>
        <text:p text:style-name="P640"><text:s/><text:tab/><text:tab/><text:tab/><text:tab/><text:tab/><text:tab/><text:tab/>tvarkymo įstatymo<text:s/></text:p>
        <text:p text:style-name="P641"><text:bookmark-start text:name="priedas1"/><text:s/><text:tab/><text:tab/><text:tab/><text:tab/><text:tab/><text:tab/><text:tab/>1 priedas</text:p>
        <text:p text:style-name="P642"><text:bookmark-end text:name="priedas1"/></text:p>
        <text:p text:style-name="P643">LIETUVOS RESPUBLIKOS<text:s/></text:p>
        <text:p text:style-name="P644">PAKUOČIŲ IR PAKUOČIŲ ATLIEKŲ TVARKYMO ĮSTATYMO<text:s/><text:line-break/>2 STRAIPSNIO 21 DALYJE NURODYTIEMS PAKUOČIŲ KRITERIJAMS PAAIŠKINTI SKIRTI PAVYZDŽIAI</text:p>
        <text:p text:style-name="P645"/>
        <text:p text:style-name="P646">1. 2 straipsnio 21 dalies 1 punkte nustatytam kriterijui skirti pavyzdžiai:<text:s/></text:p>
        <text:p text:style-name="P647">1.1. pakuotė:</text:p>
        <text:p text:style-name="P648">1.1.1. dėžutės saldainiams;</text:p>
        <text:p text:style-name="P649">1.1.2. kompaktinių diskų dėklų plėvelinis apvalkalas;</text:p>
        <text:p text:style-name="P650">1.1.3. katalogų ir žurnalų pašto maišeliai (su žurnalu viduje);</text:p>
        <text:p text:style-name="P651">1.1.4. popierinės kepimo formelės, parduodamos su pyragaičiais;</text:p>
        <text:p text:style-name="P652">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3">1.1.6. tik augalams parduoti ir gabenti, bet ne auginti, skirti vazonai;</text:p>
        <text:p text:style-name="P654">1.1.7. injekcijų tirpalams skirti stikliniai buteliai;</text:p>
        <text:p text:style-name="P655">1.1.8. kompaktinių diskų ašinės dėžutės (parduodamos kartu su kompaktiniais diskais, neskirtos diskams laikyti);</text:p>
        <text:p text:style-name="P656">1.1.9. drabužių pakabos (parduodamos kartu su drabužiais);</text:p>
        <text:p text:style-name="P657">1.1.10. degtukų dėžutės;</text:p>
        <text:p text:style-name="P658">1.1.11. sterilios apsauginės sistemos (produkto sterilumui išsaugoti reikalingi maišeliai, padėklai ir medžiagos);</text:p>
        <text:p text:style-name="P659">1.1.12. gėrimų kapsulės (pvz., kavos, kakavos, pieno), kurios panaudotos lieka tuščios;</text:p>
        <text:p text:style-name="P660">1.1.13 įvairių rūšių dujoms skirti daugkartinio naudojimo plieniniai cilindrai, išskyrus gesintuvus;</text:p>
        <text:p text:style-name="P661">1.2. ne pakuotė:</text:p>
        <text:p text:style-name="P662"><text:span text:style-name="T663">1.2.1. vazonai, kuriuose augalas auga visą savo gyvavimą</text:span><text:span text:style-name="T664">;</text:span></text:p>
        <text:p text:style-name="P665"><text:span text:style-name="T666">1.2.2. į</text:span><text:span text:style-name="T667">rankių dėžės;</text:span></text:p>
        <text:p text:style-name="P668"><text:span text:style-name="T669">1.2.3. a</text:span><text:span text:style-name="T670">rbatos maišeliai;</text:span></text:p>
        <text:p text:style-name="P671"><text:span text:style-name="T672">1.2.4. sūrius dengiantis vaško sluoksnis</text:span><text:span text:style-name="T673">;</text:span></text:p>
        <text:p text:style-name="P674"><text:span text:style-name="T675">1.2.5. d</text:span><text:span text:style-name="T676">ešrų apvalkalai;</text:span></text:p>
        <text:p text:style-name="P677"><text:span text:style-name="T678">1.2.6. d</text:span><text:span text:style-name="T679">rabužių pakabos (parduodamos atskirai);</text:span></text:p>
        <text:p text:style-name="P680"><text:span text:style-name="T681">1.2.7. k</text:span><text:span text:style-name="T682">avos kapsulės, kavos maišeliai iš folijos ir kavos filtrai, išmetami kartu su panaudotu kavos produktu;</text:span></text:p>
        <text:p text:style-name="P683"><text:span text:style-name="T684">1.2.8.<text:s/></text:span><text:span text:style-name="T685">spausdintuvų kasetės;</text:span></text:p>
        <text:p text:style-name="P686"><text:span text:style-name="T687">1.2.9. k</text:span><text:span text:style-name="T688">ompaktinių diskų, skaitmeninių vaizdo diskų ir vaizdo kasečių dėžutės (parduodamos kartu su kompaktiniais diskais, skaitmeniniais vaizdo diskais ir vaizdo kasečių dėžutėmis);</text:span></text:p>
        <text:p text:style-name="P689"><text:span text:style-name="T690">1.2.10. k</text:span><text:span text:style-name="T691">ompaktinių diskų ašinės dėžutės (parduodamos tuščios ir skirtos kompaktiniams diskams laikyti);</text:span></text:p>
        <text:p text:style-name="P692"><text:span text:style-name="T693">1.2.11. t</text:span><text:span text:style-name="T694">irpūs ploviklių maišeliai;</text:span></text:p>
        <text:p text:style-name="P695"><text:span text:style-name="T696">1.2.12. k</text:span><text:span text:style-name="T697">apinių žvakidės (žvakių indeliai);</text:span></text:p>
        <text:p text:style-name="P698"><text:span text:style-name="T699">1.2.13. m</text:span><text:span text:style-name="T700">echaninis malūnėlis (įmontuotas į daugkartinio naudojimo talpyklą, pvz., daugkartinio naudojimo pipirų malūnėlis).</text:span></text:p>
        <text:p text:style-name="P701">2. 2 straipsnio 21 dalies 2 punkte nustatytam kriterijui skirti pavyzdžiai:</text:p>
        <text:p text:style-name="P702">2.1. pakuotė, jeigu suprojektuota ir skirta užpildyti pardavimo vietoje:</text:p>
        <text:p text:style-name="P703">2.1.1. popieriniai arba plastikiniai maišai, skirti prekėms nešti;</text:p>
        <text:p text:style-name="P704">2.1.2. vienkartinės lėkštės ir puodeliai;</text:p>
        <text:p text:style-name="P705">2.1.3. maistui vynioti skirta plėvelė;</text:p>
        <text:p text:style-name="P706">2.1.4. maišeliai sumuštiniams;</text:p>
        <text:p text:style-name="P707">2.1.5. aliuminio folija;</text:p>
        <text:p text:style-name="P708">2.1.6. plastikinė plėvelė skalbykloje išskalbtiems drabužiams vynioti;</text:p>
        <text:p text:style-name="P709">2.2. ne pakuotė:</text:p>
        <text:p text:style-name="P710">2.2.1. maišiklis;</text:p>
        <text:p text:style-name="P711">2.2.2. vienkartiniai stalo įrankiai;</text:p>
        <text:p text:style-name="P712">2.2.3. vyniojamasis popierius (parduodamas atskirai);</text:p>
        <text:p text:style-name="P713">2.2.4. popierinės kepimo dėžutės (parduodamos tuščios);</text:p>
        <text:p text:style-name="P714">2.2.5. popierinės kepimo formelės, parduodamos be pyragaičių;</text:p>
        <text:p text:style-name="P715">3. 2 straipsnio 21 dalies 3 punkte nustatytam kriterijui skirti pavyzdžiai:</text:p>
        <text:p text:style-name="P716">3.1. pakuotė:</text:p>
        <text:p text:style-name="P717">3.1.1. etiketės, prikabintos arba pritvirtintos prie produkto;</text:p>
        <text:p text:style-name="P718">3.2. pakuotės dalis:</text:p>
        <text:p text:style-name="P719">3.2.1. blakstienų tušo šepetėlis (flakono dangtelio dalis);</text:p>
        <text:p text:style-name="P720">3.2.2. lipnios etiketės, priklijuotos ant kitos pakuotės;</text:p>
        <text:p text:style-name="P721">3.2.3. sąsagėlės;</text:p>
        <text:p text:style-name="P722">3.2.4. plastikiniai dėklai;</text:p>
        <text:p text:style-name="P723">3.2.5. ploviklių pakuotės dangtelyje esantis dozatorius;</text:p>
        <text:p text:style-name="P724">3.2.6. mechaninis malūnėlis (įmontuotas į vienkartinio naudojimo talpyklą, pripildytas produkto, pvz., pipirų pripildytas pipirų malūnėlis);</text:p>
        <text:p text:style-name="P725">3.3. ne pakuotė:</text:p>
        <text:p text:style-name="P726">3.3.1. radijo dažnio atpažinimo žymenys.</text:p>
        <text:p text:style-name="P727">Įstatymas papildytas nauju 1 priedu:</text:p>
        <text:p text:style-name="P728"><text:span text:style-name="T729">Nr.<text:s/></text:span><text:a xlink:href="http://www3.lrs.lt/cgi-bin/preps2?a=457480&amp;b=" office:target-frame-name="_top" xlink:show="replace"><text:span text:style-name="T730">XII-545</text:span></text:a><text:span text:style-name="T731">, 2013-10-08, Žin., 2013, Nr. 110-5429 (2013-10-19)</text:span></text:p>
        <text:p text:style-name="P732"/>
        <text:p text:style-name="P733"><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Lietuvos Respublikos</text:span></text:p>
        <text:p text:style-name="P742"><text:s/><text:tab/><text:tab/><text:tab/><text:tab/><text:tab/><text:tab/><text:tab/>pakuočių ir pakuočių atliekų</text:p>
        <text:p text:style-name="P743"><text:s/><text:tab/><text:tab/><text:tab/><text:tab/><text:tab/><text:tab/><text:tab/>tvarkymo įstatymo<text:s/></text:p>
        <text:p text:style-name="P744"><text:bookmark-start text:name="priedas2"/><text:s/><text:tab/><text:tab/><text:tab/><text:tab/><text:tab/><text:tab/><text:tab/>2 priedas</text:p>
        <text:p text:style-name="P745"><text:bookmark-end text:name="priedas2"/></text:p>
        <text:p text:style-name="P746">ĮGYVENDINAMI EUROPOS SĄJUNGOS TEISĖS AKTAI</text:p>
        <text:p text:style-name="P747"><text:s/></text:p>
        <text:p text:style-name="P748"><text:span text:style-name="T749">1. 1994 m. gruodžio 20 d. Europos Parlamento ir Tarybos direktyva 94/62/EB dėl pakuočių ir pakuočių atliekų<text:s/></text:span><text:span text:style-name="T750">(OL 1994 m.<text:s/></text:span><text:span text:style-name="T751">specialusis leidimas</text:span><text:span text:style-name="T752">, 13 skyrius, 13 tomas, p. 349)</text:span><text:span text:style-name="T753">.</text:span></text:p>
        <text:p text:style-name="P754"><text:span text:style-name="T755">2. 2004 m. vasario 11 d. Europos Parlamento ir Tarybos direktyva 2004/12/EB, iš dalies keičianti direktyvą 94/62/EB dėl pakuočių ir pakuočių atliekų<text:s/></text:span><text:span text:style-name="T756">(OL 2004 m.<text:s/></text:span><text:span text:style-name="T757">specialusis leidimas</text:span><text:span text:style-name="T758">, 13 skyrius, 34 tomas, p. 3).</text:span></text:p>
        <text:p text:style-name="P759"><text:span text:style-name="T760">3.<text:s/></text:span><text:span text:style-name="T761">2013 m. vasario 7 d. Komisijos direktyva 2013/2/ES, kuria iš dalies keičiamas Europos Parlamento ir Tarybos direktyvos 94/62/EB dėl pakuočių ir pakuočių atliekų I priedas (OL 2013 L 37, p. 10).</text:span></text:p>
        <text:p text:style-name="P762">Įstatymas papildytas priedu:</text:p>
        <text:p text:style-name="P763"><text:span text:style-name="T764">Nr.<text:s/></text:span><text:a xlink:href="http://www3.lrs.lt/cgi-bin/preps2?a=259476&amp;b=" office:target-frame-name="_top" xlink:show="replace"><text:span text:style-name="T765">X-286</text:span></text:a><text:span text:style-name="T766">, 2005-06-30, Žin., 2005, Nr. 86-3206 (2005-07-16)</text:span></text:p>
        <text:p text:style-name="P767">Priedo pakeitimai:</text:p>
        <text:p text:style-name="P768"><text:span text:style-name="T769">Nr.<text:s/></text:span><text:a xlink:href="http://www3.lrs.lt/cgi-bin/preps2?a=457480&amp;b=" office:target-frame-name="_top" xlink:show="replace"><text:span text:style-name="T770">XII-545</text:span></text:a><text:span text:style-name="T771">, 2013-10-08, Žin., 2013, Nr. 110-5429 (2013-10-19)</text:span></text:p>
        <text:p text:style-name="P772"/>
        <text:p text:style-name="P773"/>
        <text:p text:style-name="P774">Pakeitimai:</text:p>
        <text:p text:style-name="P775"/>
        <text:p text:style-name="P776">1.</text:p>
        <text:p text:style-name="P777">Lietuvos Respublikos Seimas, Įstatymas</text:p>
        <text:p text:style-name="P778"><text:span text:style-name="T779">Nr.<text:s/></text:span><text:a xlink:href="http://www3.lrs.lt/cgi-bin/preps2?a=259476&amp;b=" office:target-frame-name="_top" xlink:show="replace"><text:span text:style-name="T780">X-2</text:span><text:bookmark-start text:name="_Hlt202153398"/><text:bookmark-start text:name="_Hlt202153399"/><text:span text:style-name="T781">8</text:span><text:bookmark-end text:name="_Hlt202153398"/><text:bookmark-end text:name="_Hlt202153399"/><text:span text:style-name="T782">6</text:span></text:a><text:span text:style-name="T783">, 2005-06-30, Žin., 2005, Nr. 86-3206 (2005-07-16)</text:span></text:p>
        <text:p text:style-name="P784">PAKUOČIŲ IR PAKUOČIŲ ATLIEKŲ TVARKYMO ĮSTATYMO 1, 2, 5, 7, 10 STRAIPSNIŲ PAKEITIMO IR ĮSTATYMO PAPILDYMO PRIEDU ĮSTATYMAS</text:p>
        <text:p text:style-name="P785"/>
        <text:p text:style-name="P786">2.</text:p>
        <text:p text:style-name="P787">Lietuvos Respublikos Seimas, Įstatymas</text:p>
        <text:p text:style-name="P788"><text:span text:style-name="T789">Nr.<text:s/></text:span><text:a xlink:href="http://www3.lrs.lt/cgi-bin/preps2?a=322612&amp;b=" office:target-frame-name="_top" xlink:show="replace"><text:span text:style-name="T790">X-1565</text:span></text:a><text:span text:style-name="T791">, 2008-06-03, Žin., 2008, Nr. 71-2699 (2008-06-21)</text:span></text:p>
        <text:p text:style-name="P792">PAKUOČIŲ IR PAKUOČIŲ ATLIEKŲ TVARKYMO ĮSTATYMO 8 IR 11 STRAIPSNIŲ PAKEITIMO ĮSTATYMAS</text:p>
        <text:p text:style-name="P793"/>
        <text:p text:style-name="P794">3.</text:p>
        <text:p text:style-name="P795">Lietuvos Respublikos Seimas, Įstatymas</text:p>
        <text:p text:style-name="P796"><text:span text:style-name="T797">Nr.<text:s/></text:span><text:a xlink:href="http://www3.lrs.lt/cgi-bin/preps2?a=410601&amp;b=" office:target-frame-name="_top" xlink:show="replace"><text:span text:style-name="T798">XI-1627</text:span></text:a><text:span text:style-name="T799">, 2011-11-03, Žin., 2011, Nr. 138-6526 (2011-11-17)</text:span></text:p>
        <text:p text:style-name="P800">PAKUOČIŲ IR PAKUOČIŲ ATLIEKŲ TVARKYMO ĮSTATYMO 1, 2, 3, 4, 6, 8 STRAIPSNIŲ PAKEITIMO IR PAPILDYMO, ĮSTATYMO PAPILDYMO 4(1), 4(2), 8(1) STRAIPSNIAIS ĮSTATYMAS</text:p>
        <text:p text:style-name="P801">Šio įstatymo 9 straipsnis įsigalioja 2012 m. sausio 1 d.</text:p>
        <text:p text:style-name="P802"/>
        <text:p text:style-name="P803">4.</text:p>
        <text:p text:style-name="P804">Lietuvos Respublikos Seimas, Įstatymas</text:p>
        <text:p text:style-name="P805"><text:span text:style-name="T806">Nr.<text:s/></text:span><text:a xlink:href="http://www3.lrs.lt/cgi-bin/preps2?a=415954&amp;b=" office:target-frame-name="_top" xlink:show="replace"><text:span text:style-name="T807">XI-1893</text:span></text:a><text:span text:style-name="T808">, 2011-12-22, Žin., 2012, Nr. 6-191 (2012-01-10)</text:span></text:p>
        <text:p text:style-name="P809">PAKUOČIŲ IR PAKUOČIŲ ATLIEKŲ TVARKYMO ĮSTATYMO 2, 6, 7, 8, 9, 10 STRAIPSNIŲ PAKEITIMO IR PAPILDYMO BEI ĮSTATYMO PAPILDYMO 7(1) STRAIPSNIU ĮSTATYMAS</text:p>
        <text:p text:style-name="P810">Šio įstatymo 3 ir 7 straipsniai įsigalioja 2013 m. sausio 1 d.</text:p>
        <text:p text:style-name="P811"/>
        <text:p text:style-name="P812">5.</text:p>
        <text:p text:style-name="P813">Lietuvos Respublikos Seimas, Įstatymas</text:p>
        <text:p text:style-name="P814"><text:span text:style-name="T815">Nr.<text:s/></text:span><text:a xlink:href="http://www3.lrs.lt/cgi-bin/preps2?a=457480&amp;b=" office:target-frame-name="_top" xlink:show="replace"><text:span text:style-name="T816">XII-545</text:span></text:a><text:span text:style-name="T817">, 2013-10-08, Žin., 2013, Nr. 110-5429 (2013-10-19)</text:span></text:p>
        <text:p text:style-name="P818">PAKUOČIŲ IR PAKUOČIŲ ATLIEKŲ TVARKYMO ĮSTATYMO 1, 2 STRAIPSNIŲ IR PRIEDO PAKEITIMO IR ĮSTATYMO PAPILDYMO NAUJU 1 PRIEDU ĮSTATYMAS</text:p>
        <text:p text:style-name="P819"/>
        <text:p text:style-name="P820">*** Pabaiga ***</text:p>
        <text:p text:style-name="P821"/>
        <text:p text:style-name="P822"/>
        <text:p text:style-name="P823">Redagavo Aušrinė Trapinskienė (2013-10-21)</text:p>
        <text:p text:style-name="P824"><text:s text:c="18"/>ausrine.trapinskiene@lrs.lt</text:p>
        <text:p text:style-name="P8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329" meta:word-count="4523" meta:character-count="36223" meta:row-count="615" meta:non-whitespace-character-count="32029"/>
  </office:meta>
</office:document-meta>
</file>