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T853" style:parent-style-name="DefaultParagraphFont" style:family="text">
      <style:text-properties style:font-name-asian="Lucida Sans Unicode" style:font-weight-complex="bold" style:letter-kerning="true"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FF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per 63.6%"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FF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375in"/>
        </style:tab-stops>
      </style:paragraph-properties>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letter-kerning="true"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tab-stops>
          <style:tab-stop style:type="left" style:position="0.375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TimesNewRomanPSMT" fo:font-size="11pt" style:font-size-asian="11pt" style:font-size-complex="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P929" style:parent-style-name="Normal" style:family="paragraph">
      <style:paragraph-properties>
        <style:tab-stops>
          <style:tab-stop style:type="right" style:position="6.0625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font-size-complex="10.5pt"/>
    </style:style>
    <style:style style:name="T9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font-size-complex="10.5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7" style:parent-style-name="DefaultParagraphFont" style:family="text">
      <style:text-properties fo:font-weight="bold" style:font-weight-asian="bold" fo:font-size="11pt" style:font-size-asian="11pt" style:font-size-complex="11pt" style:language-asian="en" style:country-asian="GB"/>
    </style:style>
    <style:style style:name="T978" style:parent-style-name="DefaultParagraphFont" style:family="text">
      <style:text-properties fo:font-weight="bold" style:font-weight-asian="bold" fo:font-size="11pt" style:font-size-asian="11pt" style:font-size-complex="11pt" style:language-asian="en" style:country-asian="GB"/>
    </style:style>
    <style:style style:name="T979" style:parent-style-name="DefaultParagraphFont" style:family="text">
      <style:text-properties fo:font-weight="bold" style:font-weight-asian="bold"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T986" style:parent-style-name="DefaultParagraphFont" style:family="text">
      <style:text-properties fo:font-size="11pt" style:font-size-asian="11pt" style:font-size-complex="11pt" style:language-asian="en" style:country-asian="GB"/>
    </style:style>
    <style:style style:name="T987" style:parent-style-name="DefaultParagraphFont" style:family="text">
      <style:text-properties style:text-position="super 63.6%"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T992" style:parent-style-name="DefaultParagraphFont" style:family="text">
      <style:text-properties style:text-position="super 63.6%"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fo:font-size="11pt" style:font-size-asian="11pt" style:font-size-complex="11pt" style:language-asian="en" style:country-asian="GB"/>
    </style:style>
    <style:style style:name="T998" style:parent-style-name="DefaultParagraphFont" style:family="text">
      <style:text-properties style:text-position="super 63.6%" fo:font-size="11pt" style:font-size-asian="11pt" style:font-size-complex="11pt"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style:text-position="super 63.6%"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language-asian="en" style:country-asian="GB"/>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language-asian="en" style:country-asian="GB"/>
    </style:style>
    <style:style style:name="T1009" style:parent-style-name="DefaultParagraphFont" style:family="text">
      <style:text-properties style:text-position="super 63.6%"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language-asian="en" style:country-asian="GB"/>
    </style:style>
    <style:style style:name="T1015" style:parent-style-name="DefaultParagraphFont" style:family="text">
      <style:text-properties style:font-weight-complex="bold"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style:font-weight-complex="bold"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en" style:country-asian="GB"/>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language-asian="en" style:country-asian="GB"/>
    </style:style>
    <style:style style:name="T1035" style:parent-style-name="DefaultParagraphFont" style:family="text">
      <style:text-properties style:font-weight-complex="bold"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language-asian="en" style:country-asian="GB"/>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fo:font-size="11pt" style:font-size-asian="11pt" style:font-size-complex="11pt" style:language-asian="en" style:country-asian="GB"/>
    </style:style>
    <style:style style:name="T1042" style:parent-style-name="DefaultParagraphFont" style:family="text">
      <style:text-properties fo:font-size="11pt" style:font-size-asian="11pt" style:font-size-complex="11pt" style:language-asian="en" style:country-asian="GB"/>
    </style:style>
    <style:style style:name="T1043" style:parent-style-name="DefaultParagraphFont" style:family="text">
      <style:text-properties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fo:font-size="11pt" style:font-size-asian="11pt" style:font-size-complex="11pt" style:language-asian="en" style:country-asian="GB"/>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fo:font-size="11pt" style:font-size-asian="11pt" style:font-size-complex="11pt" style:language-asian="en" style:country-asian="GB"/>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language-asian="en" style:country-asian="GB"/>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style:font-weight-complex="bold" fo:font-size="11pt" style:font-size-asian="11pt" style:font-size-complex="11pt" style:language-asian="en" style:country-asian="GB"/>
    </style:style>
    <style:style style:name="T1075" style:parent-style-name="DefaultParagraphFont" style:family="text">
      <style:text-properties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en" style:country-asian="GB"/>
    </style:style>
    <style:style style:name="T1093" style:parent-style-name="DefaultParagraphFont" style:family="text">
      <style:text-properties style:text-position="super 63.6%"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en" style:country-asian="GB"/>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language-asian="en" style:country-asian="GB"/>
    </style:style>
    <style:style style:name="T1102" style:parent-style-name="DefaultParagraphFont" style:family="text">
      <style:text-properties style:font-weight-complex="bold"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text-position="super 63.6%"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style:font-weight-complex="bold" fo:font-size="11pt" style:font-size-asian="11pt" style:font-size-complex="11pt" style:language-asian="en" style:country-asian="GB"/>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text-position="super 63.6%"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weight-complex="bold"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style:text-position="super 63.6%"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language-asian="en" style:country-asian="GB"/>
    </style:style>
    <style:style style:name="T1126" style:parent-style-name="DefaultParagraphFont" style:family="text">
      <style:text-properties fo:font-size="11pt" style:font-size-asian="11pt" style:font-size-complex="11pt" style:language-asian="en" style:country-asian="GB"/>
    </style:style>
    <style:style style:name="T1127" style:parent-style-name="DefaultParagraphFont" style:family="text">
      <style:text-properties style:font-weight-complex="bold" fo:font-size="11pt" style:font-size-asian="11pt" style:font-size-complex="11pt" style:language-asian="en" style:country-asian="GB"/>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en" style:country-asian="GB"/>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language-asian="en" style:country-asian="GB"/>
    </style:style>
    <style:style style:name="T1138" style:parent-style-name="DefaultParagraphFont" style:family="text">
      <style:text-properties style:text-position="super 63.6%"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fo:font-size="11pt" style:font-size-asian="11pt" style:font-size-complex="11pt" style:language-asian="en" style:country-asian="GB"/>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language-asian="en" style:country-asian="GB"/>
    </style:style>
    <style:style style:name="T1152" style:parent-style-name="DefaultParagraphFont" style:family="text">
      <style:text-properties style:text-position="super 63.6%"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language-asian="en" style:country-asian="GB"/>
    </style:style>
    <style:style style:name="T1154" style:parent-style-name="DefaultParagraphFont" style:family="text">
      <style:text-properties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style:text-position="super 63.6%" fo:font-size="11pt" style:font-size-asian="11pt" style:font-size-complex="11pt" style:language-asian="en" style:country-asian="GB"/>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style:font-weight-complex="bold" fo:font-size="11pt" style:font-size-asian="11pt" style:font-size-complex="11pt" style:language-asian="en" style:country-asian="GB"/>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style:text-position="super 63.6%" fo:font-size="11pt" style:font-size-asian="11pt" style:font-size-complex="11pt" style:language-asian="en" style:country-asian="GB"/>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style:text-position="super 63.6%" fo:font-size="11pt" style:font-size-asian="11pt" style:font-size-complex="11pt" style:language-asian="en" style:country-asian="GB"/>
    </style:style>
    <style:style style:name="T1177" style:parent-style-name="DefaultParagraphFont" style:family="text">
      <style:text-properties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name-asian="Lucida Sans Unicode" style:font-weight-complex="bold" fo:font-size="11pt" style:font-size-asian="11pt" style:font-size-complex="11pt"/>
    </style:style>
    <style:style style:name="T12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Lucida Sans Unicode" style:font-weight-complex="bold" fo:font-size="11pt" style:font-size-asian="11pt" style:font-size-complex="11pt"/>
    </style:style>
    <style:style style:name="T1243" style:parent-style-name="DefaultParagraphFont" style:family="text">
      <style:text-properties style:font-name-asian="Lucida Sans Unicode" style:font-weight-complex="bold" fo:font-size="11pt" style:font-size-asian="11pt" style:font-size-complex="11pt"/>
    </style:style>
    <style:style style:name="T1244" style:parent-style-name="DefaultParagraphFont" style:family="text">
      <style:text-properties style:font-name-asian="Lucida Sans Unicode"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fo:font-size="11pt" style:font-size-asian="11pt" style:font-size-complex="11pt"/>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T1269" style:parent-style-name="DefaultParagraphFont" style:family="text">
      <style:text-properties style:font-name-asian="Lucida Sans Unicode" style:font-weight-complex="bold" fo:font-size="11pt" style:font-size-asian="11pt" style:font-size-complex="11pt"/>
    </style:style>
    <style:style style:name="T1270" style:parent-style-name="DefaultParagraphFont" style:family="text">
      <style:text-properties style:font-name-asian="Lucida Sans Unicode" style:font-weight-complex="bold" fo:font-size="11pt" style:font-size-asian="11pt" style:font-size-complex="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margin-left="1.575in" fo:text-indent="-1.075in">
        <style:tab-stops/>
      </style:paragraph-properties>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border="0in solid #FFFFFF" fo:padding="0.4305in" style:shadow="#000000 0in 0in"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T1336" style:parent-style-name="DefaultParagraphFont" style:family="text">
      <style:text-properties fo:font-weight="bold" style:font-weight-asian="bold" fo:font-size="11pt" style:font-size-asian="11pt" style:font-size-complex="11pt" style:language-asian="en" style:country-asian="GB"/>
    </style:style>
    <style:style style:name="T1337" style:parent-style-name="DefaultParagraphFont" style:family="text">
      <style:text-properties fo:font-weight="bold" style:font-weight-asian="bold" fo:font-size="11pt" style:font-size-asian="11pt" style:font-size-complex="11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854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T13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font-size-complex="10.5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7722in" fo:text-indent="-1.2722in">
        <style:tab-stops/>
      </style:paragraph-properties>
    </style:style>
    <style:style style:name="T1372" style:parent-style-name="DefaultParagraphFont" style:family="text">
      <style:text-properties fo:font-weight="bold" style:font-weight-asian="bold" fo:letter-spacing="0.0006in" fo:font-size="11pt" style:font-size-asian="11pt" style:font-size-complex="11pt"/>
    </style:style>
    <style:style style:name="T1373" style:parent-style-name="DefaultParagraphFont" style:family="text">
      <style:text-properties fo:font-weight="bold" style:font-weight-asian="bold" fo:letter-spacing="0.0006in" fo:font-size="11pt" style:font-size-asian="11pt" style:font-size-complex="11pt"/>
    </style:style>
    <style:style style:name="T1374" style:parent-style-name="DefaultParagraphFont" style:family="text">
      <style:text-properties fo:font-weight="bold" style:font-weight-asian="bold" fo:letter-spacing="0.0006in"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TimesLT"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TimesNewRomanPSMT" style:font-weight-complex="bold"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T1408" style:parent-style-name="DefaultParagraphFont" style:family="text">
      <style:text-properties style:font-name-asian="TimesNewRomanPSMT" style:font-weight-complex="bold" fo:font-size="11pt" style:font-size-asian="11pt" style:font-size-complex="11pt"/>
    </style:style>
    <style:style style:name="T1409" style:parent-style-name="DefaultParagraphFont" style:family="text">
      <style:text-properties style:font-name-asian="TimesNewRomanPSMT" fo:font-size="11pt" style:font-size-asian="11pt" style:font-size-complex="11pt"/>
    </style:style>
    <style:style style:name="T1410" style:parent-style-name="DefaultParagraphFont" style:family="text">
      <style:text-properties style:font-name-asian="TimesNewRomanPSM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TimesNewRomanPSMT" style:font-weight-complex="bold" style:letter-kerning="true" fo:font-size="11pt" style:font-size-asian="11pt" style:font-size-complex="11pt"/>
    </style:style>
    <style:style style:name="T1413" style:parent-style-name="DefaultParagraphFont" style:family="text">
      <style:text-properties style:font-name-asian="TimesNewRomanPSMT" style:font-weight-complex="bold" style:letter-kerning="true"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TimesNewRomanPSMT" style:letter-kerning="true"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text-position="super 63.6%"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style:text-position="super 63.6%"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language-asian="en" style:country-asian="GB"/>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style:text-position="super 63.6%" fo:font-size="11pt" style:font-size-asian="11pt" style:font-size-complex="11pt" style:language-asian="en" style:country-asian="GB"/>
    </style:style>
    <style:style style:name="T1528" style:parent-style-name="DefaultParagraphFont" style:family="text">
      <style:text-properties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fo:font-size="11pt" style:font-size-asian="11pt" style:font-size-complex="11pt" style:language-asian="en" style:country-asian="GB"/>
    </style:style>
    <style:style style:name="T1536" style:parent-style-name="DefaultParagraphFont" style:family="text">
      <style:text-properties fo:font-size="11pt" style:font-size-asian="11pt" style:font-size-complex="11pt" style:language-asian="en" style:country-asian="GB"/>
    </style:style>
    <style:style style:name="T1537" style:parent-style-name="DefaultParagraphFont" style:family="text">
      <style:text-properties style:text-position="super 63.6%" fo:font-size="11pt" style:font-size-asian="11pt" style:font-size-complex="11pt" style:language-asian="en" style:country-asian="GB"/>
    </style:style>
    <style:style style:name="T1538" style:parent-style-name="DefaultParagraphFont" style:family="text">
      <style:text-properties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style:text-position="super 63.6%"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text-position="super 63.6%"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3.9854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background-color="#FAF9F8"/>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style:text-position="super 63.6%"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text-position="super 63.6%"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text-position="super 63.6%"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en" style:country-asian="GB"/>
    </style:style>
    <style:style style:name="T1632" style:parent-style-name="DefaultParagraphFont" style:family="text">
      <style:text-properties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text-position="super 63.6%"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3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5in"/>
        </style:tab-stops>
      </style:paragraph-properties>
    </style:style>
    <style:style style:name="T1721" style:parent-style-name="DefaultParagraphFont" style:family="text">
      <style:text-properties style:font-name-asian="TimesNewRomanPSMT" style:font-weight-complex="bold" style:letter-kerning="true" fo:font-size="11pt" style:font-size-asian="11pt" style:font-size-complex="11pt"/>
    </style:style>
    <style:style style:name="T1722" style:parent-style-name="DefaultParagraphFont" style:family="text">
      <style:text-properties style:font-name-asian="TimesNewRomanPSMT" style:font-weight-complex="bold" style:letter-kerning="true"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75in"/>
        </style:tab-stops>
      </style:paragraph-properties>
    </style:style>
    <style:style style:name="T1735" style:parent-style-name="DefaultParagraphFont" style:family="text">
      <style:text-properties style:font-name-asian="TimesNewRomanPSMT" style:font-weight-complex="bold" style:letter-kerning="true"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T1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0.5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2" style:parent-style-name="Normal" style:family="paragraph">
      <style:paragraph-properties>
        <style:tab-stops>
          <style:tab-stop style:type="right" style:position="6.0625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Lucida Sans Unicode"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asian="Lucida Sans Unicode" style:font-weight-complex="bold"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T2033" style:parent-style-name="DefaultParagraphFont" style:family="text">
      <style:text-properties fo:letter-spacing="0.0006in" fo:font-size="11pt" style:font-size-asian="11pt" style:font-size-complex="11pt" style:language-asian="lt" style:country-asian="LT"/>
    </style:style>
    <style:style style:name="P2034" style:parent-style-name="Normal" style:family="paragraph">
      <style:paragraph-properties fo:text-align="justify" fo:text-indent="0.5in">
        <style:tab-stops>
          <style:tab-stop style:type="left" style:position="0.3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en" style:country-asian="GB"/>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en" style:country-asian="GB"/>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3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1" style:parent-style-name="Normal" style:family="paragraph">
      <style:paragraph-properties>
        <style:tab-stops>
          <style:tab-stop style:type="right" style:position="6.0625in"/>
        </style:tab-stops>
      </style:paragraph-propertie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T2070" style:parent-style-name="DefaultParagraphFont" style:family="text">
      <style:text-properties fo:font-weight="bold" style:font-weight-asian="bold" fo:font-size="11pt" style:font-size-asian="11pt" style:font-size-complex="11pt" style:language-asian="ar" style:country-asian="SA"/>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fo:font-size="11pt" style:font-size-asian="11pt" style:font-size-complex="11pt" style:language-asian="ar" style:country-asian="SA"/>
    </style:style>
    <style:style style:name="P2073" style:parent-style-name="Normal" style:family="paragraph">
      <style:paragraph-properties fo:text-align="justify"/>
      <style:text-properties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language-asian="en" style:country-asian="GB"/>
    </style:style>
    <style:style style:name="T2076" style:parent-style-name="Hyperlink" style:family="text">
      <style:text-properties fo:font-style="italic" style:font-style-asian="italic" fo:font-size="10pt" style:font-size-asian="10pt" style:language-asian="en" style:country-asian="GB"/>
    </style:style>
    <style:style style:name="T2077" style:parent-style-name="DefaultParagraphFont" style:family="text">
      <style:text-properties fo:font-style="italic" style:font-style-asian="italic" fo:font-size="10pt" style:font-size-asian="10pt" style:language-asian="en" style:country-asian="GB"/>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7" style:parent-style-name="DefaultParagraphFont" style:family="text">
      <style:text-properties style:font-weight-complex="bold" fo:font-style="italic" style:font-style-asian="italic" fo:font-size="10pt" style:font-size-asian="10pt" style:language-asian="en" style:country-asian="GB"/>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style:tab-stops>
          <style:tab-stop style:type="right" style:position="6.0625in"/>
        </style:tab-stops>
      </style:paragraph-propertie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3" style:parent-style-name="DefaultParagraphFont" style:family="text">
      <style:text-properties style:font-weight-complex="bold" fo:font-style="italic" style:font-style-asian="italic" fo:font-size="10pt" style:font-size-asian="10pt" style:language-asian="en" style:country-asian="GB"/>
    </style:style>
    <style:style style:name="P210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5" style:parent-style-name="Normal" style:family="paragraph">
      <style:paragraph-properties>
        <style:tab-stops>
          <style:tab-stop style:type="right" style:position="6.0625in"/>
        </style:tab-stops>
      </style:paragraph-propertie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indent="0.5in"/>
    </style:style>
    <style:style style:name="P2146" style:parent-style-name="Normal" style:family="paragraph">
      <style:paragraph-properties fo:widows="0" fo:orphans="0" fo:text-align="justify" fo:margin-left="1.7722in" fo:text-indent="-1.2722in">
        <style:tab-stops/>
      </style:paragraph-properties>
      <style:text-properties fo:hyphenate="false"/>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font-weight="bold" style:font-weight-asian="bold" fo:color="#000000" style:text-position="super 63.6%"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style:text-position="super 63.6%"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text-properties fo:color="#000000" fo:font-size="11pt" style:font-size-asian="11pt" style:font-size-complex="11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font-style="italic" style:font-style-asian="italic" fo:color="#000000" style:text-position="super 65%" fo:font-size="10pt" style:font-size-asian="10pt"/>
    </style:style>
    <style:style style:name="T2167" style:parent-style-name="DefaultParagraphFont" style:family="text">
      <style:text-properties style:font-weight-complex="bold" fo:font-style="italic" style:font-style-asian="italic" fo:color="#000000" fo:font-size="10pt" style:font-size-asian="10pt"/>
    </style:style>
    <style:style style:name="T2168" style:parent-style-name="DefaultParagraphFont" style:family="text">
      <style:text-properties fo:font-style="italic" style:font-style-asian="italic" fo:color="#000000" fo:font-size="10pt" style:font-size-asian="10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weight="bold" style:font-weight-asian="bold"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style="italic" style:font-style-asian="italic"/>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break-before="page" fo:text-align="justify" fo:margin-left="3.5in" fo:text-indent="0.5in" fo:background-color="#FFFFFF">
        <style:tab-stops/>
      </style:paragraph-properties>
    </style:style>
    <style:style style:name="P2205"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8" style:parent-style-name="Normal" style:family="paragraph">
      <style:paragraph-properties fo:text-align="justify" fo:text-indent="4in" fo:background-color="#FFFFFF"/>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P2211"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8" style:parent-style-name="Normal" style:family="paragraph">
      <style:paragraph-properties style:snap-to-layout-grid="false"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style:snap-to-layout-grid="false"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style:snap-to-layout-grid="false"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style:snap-to-layout-grid="false"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style:snap-to-layout-grid="false"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style:snap-to-layout-grid="false"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style:snap-to-layout-grid="false"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style:snap-to-layout-grid="false"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style:snap-to-layout-grid="false"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style:snap-to-layout-grid="false"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style:snap-to-layout-grid="false"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style:snap-to-layout-grid="false"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style:snap-to-layout-grid="false"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style:snap-to-layout-grid="false"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style:snap-to-layout-grid="false"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style:snap-to-layout-grid="false"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style:snap-to-layout-grid="false"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style:snap-to-layout-grid="false"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style:snap-to-layout-grid="false"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P2301" style:parent-style-name="Normal" style:family="paragraph">
      <style:paragraph-properties style:snap-to-layout-grid="false"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style:snap-to-layout-grid="false"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style:snap-to-layout-grid="false"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style:snap-to-layout-grid="false"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style:snap-to-layout-grid="false"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style:snap-to-layout-grid="false"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style:snap-to-layout-grid="false"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style:snap-to-layout-grid="false"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text-properties fo:font-style="italic" style:font-style-asian="italic" style:font-style-complex="italic" fo:font-size="10pt" style:font-size-asian="10pt"/>
    </style:style>
    <style:style style:name="P2411" style:parent-style-name="Normal" style:family="paragraph">
      <style:paragraph-properties fo:text-align="justify">
        <style:tab-stops>
          <style:tab-stop style:type="right" style:position="6.0625in"/>
        </style:tab-stops>
      </style:paragraph-propertie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fo:background-color="#FFFFFF"/>
    </style:style>
    <style:style style:name="P2418" style:parent-style-name="Normal" style:family="paragraph">
      <style:paragraph-properties fo:widows="0" fo:orphans="0" fo:text-align="justify" fo:margin-left="4.1347in">
        <style:tab-stops/>
      </style:paragraph-properties>
    </style:style>
    <style:style style:name="T2419" style:parent-style-name="DefaultParagraphFont" style:family="text">
      <style:text-properties fo:font-size="11pt" style:font-size-asian="11pt" style:font-size-complex="11pt" style:language-asian="en" style:country-asian="GB"/>
    </style:style>
    <style:style style:name="P242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1"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2" style:parent-style-name="Normal" style:family="paragraph">
      <style:paragraph-properties fo:widows="0" fo:orphans="0" fo:text-align="justify" fo:text-indent="4.1347in"/>
    </style:style>
    <style:style style:name="T2423" style:parent-style-name="DefaultParagraphFont" style:family="text">
      <style:text-properties fo:font-size="11pt" style:font-size-asian="11pt" style:font-size-complex="11pt" style:language-asian="en" style:country-asian="GB"/>
    </style:style>
    <style:style style:name="T2424" style:parent-style-name="DefaultParagraphFont" style:family="text">
      <style:text-properties style:text-position="super 63.6%" fo:font-size="11pt" style:font-size-asian="11pt" style:font-size-complex="11pt" style:language-asian="en" style:country-asian="GB"/>
    </style:style>
    <style:style style:name="T2425" style:parent-style-name="DefaultParagraphFont" style:family="text">
      <style:text-properties fo:font-size="11pt" style:font-size-asian="11pt" style:font-size-complex="11pt" style:language-asian="en" style:country-asian="GB"/>
    </style:style>
    <style:style style:name="P2426"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9" style:parent-style-name="DefaultParagraphFont" style:family="text">
      <style:text-properties fo:font-size="11pt" style:font-size-asian="11pt" style:font-size-complex="11pt" style:language-asian="en" style:country-asian="GB"/>
    </style:style>
    <style:style style:name="T243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1"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fo:font-size="11pt" style:font-size-asian="11pt" style:font-size-complex="11pt" style:language-asian="en" style:country-asian="GB"/>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4.1347in"/>
      <style:text-properties fo:font-size="11pt" style:font-size-asian="11pt" style:font-size-complex="11pt"/>
    </style:style>
    <style:style style:name="P2460" style:parent-style-name="Normal" style:family="paragraph">
      <style:paragraph-properties fo:text-align="justify" fo:text-indent="4.1347in"/>
      <style:text-properties fo:font-size="11pt" style:font-size-asian="11pt" style:font-size-complex="11pt"/>
    </style:style>
    <style:style style:name="P2461" style:parent-style-name="Normal" style:family="paragraph">
      <style:paragraph-properties fo:text-align="justify" fo:text-indent="4.134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style:tab-stops>
          <style:tab-stop style:type="right" style:position="6.0625in"/>
        </style:tab-stops>
      </style:paragraph-properties>
      <style:text-properties fo:font-size="10pt" style:font-size-asian="10pt"/>
    </style:style>
    <style:style style:name="P2554" style:parent-style-name="Normal" style:family="paragraph">
      <style:paragraph-properties>
        <style:tab-stops>
          <style:tab-stop style:type="right" style:position="6.0625in"/>
        </style:tab-stops>
      </style:paragraph-properties>
      <style:text-properties fo:font-size="10pt" style:font-size-asian="10pt"/>
    </style:style>
    <style:style style:name="P2555" style:parent-style-name="Normal" style:family="paragraph">
      <style:paragraph-properties>
        <style:tab-stops>
          <style:tab-stop style:type="right" style:position="6.0625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font-size-complex="10.5pt"/>
    </style:style>
    <style:style style:name="P2565" style:parent-style-name="Normal" style:family="paragraph">
      <style:paragraph-properties fo:text-align="justify"/>
      <style:text-properties fo:font-size="10pt" style:font-size-asian="10pt" style:font-size-complex="10.5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7" style:parent-style-name="Normal" style:family="paragraph">
      <style:paragraph-properties fo:text-align="justify">
        <style:tab-stops>
          <style:tab-stop style:type="right" style:position="6.0625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style:tab-stops>
          <style:tab-stop style:type="right" style:position="6.0625in"/>
        </style:tab-stops>
      </style:paragraph-properties>
      <style:text-properties fo:font-size="10pt" style:font-size-asian="10pt"/>
    </style:style>
    <style:style style:name="P258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7" style:parent-style-name="Normal" style:family="paragraph">
      <style:paragraph-properties fo:text-align="justify">
        <style:tab-stops>
          <style:tab-stop style:type="right" style:position="6.0625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style:tab-stops>
          <style:tab-stop style:type="right" style:position="6.0625in"/>
        </style:tab-stops>
      </style:paragraph-properties>
      <style:text-properties fo:font-size="10pt" style:font-size-asian="10pt"/>
    </style:style>
    <style:style style:name="P2595" style:parent-style-name="Normal" style:family="paragraph">
      <style:paragraph-properties>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style:tab-stops>
          <style:tab-stop style:type="right" style:position="6.0625in"/>
        </style:tab-stops>
      </style:paragraph-properties>
      <style:text-properties fo:font-size="10pt" style:font-size-asian="10pt"/>
    </style:style>
    <style:style style:name="P2600" style:parent-style-name="Normal" style:family="paragraph">
      <style:paragraph-properties fo:text-align="justify"/>
      <style:text-properties style:font-name-asian="Calibri" fo:font-size="10pt" style:font-size-asian="10pt" style:language-asian="lt" style:country-asian="LT"/>
    </style:style>
    <style:style style:name="P2601" style:parent-style-name="Normal" style:family="paragraph">
      <style:paragraph-properties fo:text-align="justify"/>
      <style:text-properties fo:font-size="10pt" style:font-size-asian="10pt" style:language-asian="lt" style:country-asian="LT"/>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per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ourier New" fo:font-size="10pt" style:font-size-asian="10pt" style:language-asian="ar" style:country-asian="SA"/>
    </style:style>
    <style:style style:name="T2615" style:parent-style-name="DefaultParagraphFont" style:family="text">
      <style:text-properties style:font-weight-complex="bold" fo:font-size="10pt" style:font-size-asian="10pt" style:language-asian="ar" style:country-asian="SA"/>
    </style:style>
    <style:style style:name="T2616" style:parent-style-name="DefaultParagraphFont" style:family="text">
      <style:text-properties fo:font-weight="bold" style:font-weight-asian="bold" style:font-weight-complex="bold" fo:font-size="10pt" style:font-size-asian="10pt" style:language-asian="ar" style:country-asian="SA"/>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style:tab-stops>
          <style:tab-stop style:type="right" style:position="6.0625in"/>
        </style:tab-stops>
      </style:paragraph-properties>
      <style:text-properties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9">Suvestinė redakcija nuo 2023-10-04 iki 2024-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 Gamintojai ir importuotojai Liet</text:span><text:span text:style-name="T843">uvos Respublikos mokesčio už aplinkos teršimą įstatymo nustatyta tvarka moka mokestį už aplinkos teršimą pakuočių atliekomis.</text:span></text:p>
      <text:p text:style-name="P844">Straipsnio dalies pakeitimai:</text:p>
      <text:p text:style-name="P845"><text:span text:style-name="T846">Nr.<text:s/></text:span><text:a xlink:href="https://www.e-tar.lt/portal/legalAct.html?documentId=22e65e2061bd11eebc77e58877a83c4e" office:target-frame-name="_top" xlink:show="replace"><text:span text:style-name="T847">XIV-2176</text:span></text:a><text:span text:style-name="T848">, 2023-09-21, paskelbta TAR 2023-10-03, i. k. 2023-19351</text:span></text:p>
      <text:p text:style-name="Normal"/>
      <text:p text:style-name="P849"><text:span text:style-name="T850">4</text:span><text:span text:style-name="T851">. Siekdami įvykdyti šio straipsnio 1 dalies 2 punkte nustatytą pareigą, gamintojai ir importuotojai gali<text:s/></text:span><text:span text:style-name="T852">diegti savivaldybės organizuojamą komunalinių atliekų tvarkymo sistemą<text:s/></text:span><text:span text:style-name="T853">papildančias pakuočių atliekų surinkimo sistemas.</text:span></text:p>
      <text:p text:style-name="P854"><text:span text:style-name="T855">5</text:span><text:span text:style-name="T856">. Šio straipsnio 1 dalyje nustatytas pareigas gamintojai ir importuotojai turi teisę</text:span><text:span text:style-name="T857"><text:s/></text:span><text:span text:style-name="T858">vykdyti:</text:span></text:p>
      <text:p text:style-name="P859"><text:span text:style-name="T860">1</text:span><text:span text:style-name="T861">) individualiai – organizuodami savoms reikmėms sunaudotų pakuočių atliekų tvarkymą, Atliekų tvarkymo<text:s/></text:span><text:span text:style-name="T862">įstatymo ir kitų teisės aktų nustatyta tvarka šias atliekas tvarkydami patys arba perduodami jas tokias atliekas turinčiam teisę tvarkyti atliekų tvarkytojui;</text:span></text:p>
      <text:p text:style-name="P863"><text:span text:style-name="T864">2</text:span><text:span text:style-name="T865">) kolektyviai – steigdami šio įstatymo 10 straipsnyje nurodytą gamintojų ir importuotojų org</text:span><text:span text:style-name="T866">anizaciją ir (ar) tapdami tokios organizacijos dalyviais ir,<text:s/></text:span><text:span text:style-name="T867">kaip numatyta</text:span><text:span text:style-name="T868"><text:s/></text:span><text:span text:style-name="T869">šio įstatymo 10 </text:span><text:span text:style-name="T870">straipsnio 1 dalyje, jai pavesdami vykdyti</text:span><text:span text:style-name="T871"><text:s/></text:span><text:span text:style-name="T872">šiame</text:span><text:span text:style-name="T873"><text:s/></text:span><text:span text:style-name="T874">straipsnyje<text:s/></text:span><text:span text:style-name="T875">nustatytas pareigas arba, kaip numatyta</text:span><text:span text:style-name="T876"><text:s/></text:span><text:span text:style-name="T877">šio įstatymo 10 straipsnio 1 dalyje, organizacijai sutartiniais<text:s/></text:span><text:span text:style-name="T878">pagrindais pavesdami vykdyti šio įstatymo<text:s/></text:span><text:span text:style-name="T879">7</text:span><text:span text:style-name="T880"><text:s/></text:span><text:span text:style-name="T881">straipsnyje<text:s/></text:span><text:span text:style-name="T882">nustatytas pareigas netapdami organizacijos dalyviais;<text:s/></text:span></text:p>
      <text:p text:style-name="P883"><text:span text:style-name="T884">3</text:span><text:span text:style-name="T885">) šio straipsnio 1 dalies 2 punkte nustatytą pareigą dalyvauti užstato už vienkartines pakuotes sistemoje, jeigu tiekia Lietuvos Respubliko</text:span><text:span text:style-name="T886">s vidaus rinkai gaminius, už kurių vienkartinę pakuotę pagal šio įstatymo 11 straipsnio 2 dalį nustatytas užstatas, tik pavesdami šio įstatymo 11</text:span><text:span text:style-name="T887">2</text:span><text:span text:style-name="T888"><text:s/>straipsnyje nurodytam užstato už vienkartines pakuotes sistemos administratoriui organizuoti užstato už vienk</text:span><text:span text:style-name="T889">artines pakuotes sistemą.</text:span><text:span text:style-name="T890"><text:s/></text:span></text:p>
      <text:p text:style-name="P891">Straipsnio dalies pakeitimai:</text:p>
      <text:p text:style-name="P892"><text:span text:style-name="T893">Nr.<text:s/></text:span><text:a xlink:href="https://www.e-tar.lt/portal/legalAct.html?documentId=1fbc3200004911e88bcec397524184ce" office:target-frame-name="_top" xlink:show="replace"><text:span text:style-name="T894">XIII-1017</text:span></text:a><text:span text:style-name="T895">, 2018-01-12, paskelbta TAR 2018-01-23, i. k. 2018-01030</text:span></text:p>
      <text:p text:style-name="Normal"/>
      <text:p text:style-name="P896"><text:span text:style-name="T897">6</text:span><text:span text:style-name="T898">.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9"><text:s/>gamintojų ir importuotojų organizacijai arba Mokesčio už aplinkos teršimą<text:s/></text:span><text:span text:style-name="T900">įstatymo nustatyta tvarka mokėti mokestį už aplinkos teršimą tokių pakuočių atliekomis.</text:span></text:p>
      <text:p text:style-name="P901"><text:span text:style-name="T902">7</text:span><text:span text:style-name="T903">. Pakuočių atliekų sutvarkymas įrodomas dokumentais, patvirtinančiais pakuočių atliekų s</text:span><text:span text:style-name="T904">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5">as, atliekų surinkimą per užstato<text:s/></text:span><text:span text:style-name="T906">už vienkartines pakuotes<text:s/></text:span><text:span text:style-name="T907">sistemą ir surinktų pakuočių atliekų naudojimą.</text:span></text:p>
      <text:p text:style-name="P908"><text:span text:style-name="T909">8</text:span><text:span text:style-name="T910">.</text:span><text:span text:style-name="T911"><text:s/>Gamintojai ir importuotojai Vyriausybės nustatyta tvarka privalo Aplinkos ministerijos įgaliotai institucijai<text:s/></text:span><text:span text:style-name="T912">teikti duomenis</text:span><text:span text:style-name="T913"><text:s/>apie Lietuvos Re</text:span><text:span text:style-name="T914">spublikos vidaus rinkai tiekiamas pakuotes</text:span><text:span text:style-name="T915">.</text:span></text:p>
      <text:p text:style-name="P916">Straipsnio pakeitimai:</text:p>
      <text:p text:style-name="P917"><text:span text:style-name="T918">Nr.<text:s/></text:span><text:a xlink:href="http://www3.lrs.lt/cgi-bin/preps2?a=259476&amp;b=" office:target-frame-name="_top" xlink:show="replace"><text:span text:style-name="T919">X-286</text:span></text:a><text:span text:style-name="T920">, 2005-06-30, Žin., 2005, Nr.<text:s/></text:span><text:a xlink:href="https://www.e-tar.lt/portal/legalAct.html?documentId=TAR.2FBA9263E5AE" office:target-frame-name="_blank" xlink:show="new"><text:span text:style-name="T921">86-3206</text:span></text:a><text:span text:style-name="T922"><text:s/>(2005-07-16)</text:span></text:p>
      <text:p text:style-name="P923"><text:span text:style-name="T924">Nr.<text:s/></text:span><text:a xlink:href="http://www3.lrs.lt/cgi-bin/preps2?a=415954&amp;b=" office:target-frame-name="_top" xlink:show="replace"><text:span text:style-name="T925">XI-1893</text:span></text:a><text:span text:style-name="T926">, 2011-12-22, Žin., 2012, Nr.<text:s/></text:span><text:a xlink:href="https://www.e-tar.lt/portal/legalAct.html?documentId=TAR.502659EE6565" office:target-frame-name="_blank" xlink:show="new"><text:span text:style-name="T927">6-191</text:span></text:a><text:span text:style-name="T928"><text:s/>(2012-01-10)</text:span></text:p>
      <text:p text:style-name="P929"><text:span text:style-name="T930">Nr.<text:s/></text:span><text:a xlink:href="http://www3.lrs.lt/cgi-bin/preps2?a=471208&amp;b=" office:target-frame-name="_top" xlink:show="replace"><text:span text:style-name="T931">XII-864</text:span></text:a><text:span text:style-name="T932">, 2014-05-08, paskelbta TAR 2014-01-21, i. k. 2014-05579</text:span></text:p>
      <text:p text:style-name="P933"/>
      <text:p text:style-name="P934"><text:span text:style-name="T935">7</text:span><text:span text:style-name="T936">1</text:span><text:span text:style-name="T937"><text:s/></text:span><text:span text:style-name="T938">straipsnis.<text:s/></text:span><text:span text:style-name="T939">Šio įstatymo 6 ir 7 strai</text:span><text:span text:style-name="T940">psnių taikymo išimtys</text:span></text:p>
      <text:p text:style-name="P941"><text:span text:style-name="T942">1</text:span><text:span text:style-name="T943">. Gamintojai ir importuotojai, per ataskaitinį laikotarpį Lietuvos Respublikos vidaus rinkai tiekiantys ne daugiau kaip 0,5 tonos pakuočių (neįskaitant vienkartinių pakuočių, kurioms<text:s/></text:span><text:span text:style-name="T944">pagal šio įstatymo 11 straipsnio 2 dalį<text:s/></text:span><text:span text:style-name="T945">taikoma užstato sistema, ir</text:span><text:span text:style-name="T946"><text:s/>visų daugkartinių pakuočių), atleidžiami nuo šio įstatymo 7 straipsnio 3 dalyje nustatytos pareigos mokėti mokestį už aplinkos teršimą pakuočių atliekomis.</text:span></text:p>
      <text:p text:style-name="P947"><text:span text:style-name="T948">2</text:span><text:span text:style-name="T949">. Nuo šio įstatymo 6 ir 7 straipsniuose nustatytos pareigos tvarkyt</text:span><text:span text:style-name="T950">i apskaitą bei atsiskaityti ir nuo šio įstatymo 7 straipsnio 1 dalyje nustatytos pareigos registruotis<text:s/></text:span><text:span text:style-name="T951">Vyriausybės ar jos įgaliotos institucijos</text:span><text:span text:style-name="T952"><text:s/>nustatyta tvarka atleidžiama:</text:span></text:p>
      <text:p text:style-name="P953"><text:span text:style-name="T954">1</text:span><text:span text:style-name="T955">) jeigu įmonė pagal Lietuvos Respublikos pridėtinės vertės mokesčio įstatymą n</text:span><text:span text:style-name="T956">eprivalo būti registruota pridėtinės vertės mokesčio (toliau – PVM) mokėtoja (netaikoma gamintojams ir importuotojams, kurie Lietuvos Respublikos vidaus rinkai tiekia gaminius, supakuotus į pakuotę, kuriai pagal šio įstatymo 11 straipsnio 1 ir (ar) 2 dalį<text:s/></text:span><text:span text:style-name="T957">taikoma užstato sistema);</text:span></text:p>
      <text:p text:style-name="P958"><text:span text:style-name="T959">2</text:span><text:span text:style-name="T960">) toms per ataskaitinį laikotarpį įmonės importuotoms prekėms (supakuotiems gaminiams), kurios pagal Pridėtinės vertės mokesčio įstatymą neapmokestinamos importo PVM</text:span><text:span text:style-name="T961">.</text:span><text:s/></text:p>
      <text:p text:style-name="P962">Papildyta straipsniu :</text:p>
      <text:p text:style-name="P963"><text:span text:style-name="T964">Nr.<text:s/></text:span><text:a xlink:href="http://www3.lrs.lt/cgi-bin/preps2?a=415954&amp;b=" office:target-frame-name="_top" xlink:show="replace"><text:span text:style-name="T965">XI-1893</text:span></text:a><text:span text:style-name="T966">, 2011-12-22, Žin., 2012, Nr.<text:s/></text:span><text:a xlink:href="https://www.e-tar.lt/portal/legalAct.html?documentId=TAR.502659EE6565" office:target-frame-name="_blank" xlink:show="new"><text:span text:style-name="T967">6-191</text:span></text:a><text:span text:style-name="T968"><text:s/>(2012-01-10)</text:span></text:p>
      <text:p text:style-name="P969">Straipsnio pakeitimai:</text:p>
      <text:p text:style-name="P970"><text:span text:style-name="T971">Nr.<text:s/></text:span><text:a xlink:href="https://www.e-tar.lt/portal/legalAct.html?documentId=1fbc3200004911e88bcec397524184ce" office:target-frame-name="_top" xlink:show="replace"><text:span text:style-name="T972">XIII-1017</text:span></text:a><text:span text:style-name="T973">, 2018-01-12, paskelbta TAR 2018-01-23, i. k. 2018-01030</text:span></text:p>
      <text:p text:style-name="Normal"/>
      <text:p text:style-name="P974"><text:span text:style-name="T975">7</text:span><text:span text:style-name="T976">2</text:span><text:span text:style-name="T977"><text:s/>straipsnis.<text:s/></text:span><text:span text:style-name="T978">Užpildytus vienkartinius plastikinius gaminius pateikiančių rinkai<text:s/></text:span><text:span text:style-name="T979">gamintojų ir importuotojų teisės ir pareigos</text:span></text:p>
      <text:p text:style-name="P980"><text:span text:style-name="T981">1</text:span><text:span text:style-name="T982">. Be šio įstatymo 7 straipsnyje nustatytų pareigų, užpildytus vienkartinius plastikinius gaminius pateikiantys Lietuvos Respublikos rinkai gamintojai ir importuotojai privalo:</text:span></text:p>
      <text:p text:style-name="P983"><text:span text:style-name="T984">1</text:span><text:span text:style-name="T985">) organizuoti vienkartinių<text:s/></text:span><text:span text:style-name="T986">plastikinių gaminių, nurodytų šio įstatymo 1</text:span><text:span text:style-name="T987">1</text:span><text:span text:style-name="T988"><text:s/>priede, šiukšlių, kurios susidarė naudojant gamintojų ir importuotojų pateiktus Lietuvos Respublikos rinkai užpildytus vienkartinius plastikinius gaminius, išrinkimo, surinkimo, vežimo, apdorojimo finansavimą;</text:span></text:p>
      <text:p text:style-name="P989"><text:span text:style-name="T990">2</text:span><text:span text:style-name="T991">) organizuoti į viešas surinkimo sistemas išmestų vienkartinių plastikinių gaminių, nurodytų šio įstatymo 1</text:span><text:span text:style-name="T992">1</text:span><text:span text:style-name="T993"><text:s/>priede, atliekų, kurios susidarė naudojant gamintojų ir importuotojų pateiktus Lietuvos Respublikos rinkai užpildytus vienkartinius plastikini</text:span><text:span text:style-name="T994">us gaminius, surinkimo, vežimo, apdorojimo finansavimą;</text:span></text:p>
      <text:p text:style-name="P995"><text:span text:style-name="T996">3</text:span><text:span text:style-name="T997">) aplinkos ministro nustatyta tvarka šviesti ir informuoti visuomenę vienkartinių plastikinių gaminių, nurodytų šio įstatymo 1</text:span><text:span text:style-name="T998">1</text:span><text:span text:style-name="T999"><text:s/>priede, atliekų prevencijos ir tvarkymo klausimais: apie<text:s/></text:span><text:span text:style-name="T1000">esamus dau</text:span><text:span text:style-name="T1001">gkartinius alternatyvius gaminius ir jų naudojimo galimybes, pakartotinio naudojimo sistemas, atliekų tvarkymo galimybes, taip pat geriausią tinkamo šių atliekų tvarkymo praktiką, taikomą pagal Atliekų tvarkymo įstatymo 4</text:span><text:span text:style-name="T1002">1</text:span><text:span text:style-name="T1003"><text:s/>straipsnį, taršos šiukšlėmis ir k</text:span><text:span text:style-name="T1004">itokio netinkamo šių atliekų šalinimo poveikį aplinkai, visų pirma jūros aplinkai, ir nuotekų kanalizacijos tinklui</text:span><text:span text:style-name="T1005">;</text:span></text:p>
      <text:p text:style-name="P1006"><text:span text:style-name="T1007">4</text:span><text:span text:style-name="T1008">) apmokėti šios dalies 1 ir 2 punktuose nurodyto vienkartinių plastikinių gaminių, nurodytų šio įstatymo 1</text:span><text:span text:style-name="T1009">1</text:span><text:span text:style-name="T1010"><text:s/>priede, atliekų</text:span><text:span text:style-name="T1011">, išmestų į</text:span><text:span text:style-name="T1012"><text:s/>viešas surinkimo sistemas,</text:span><text:span text:style-name="T1013"><text:s/>ir šiukšlių išrinkimo, surinkimo, vežimo, apdorojimo išlaidas, taip pat šios dalies 3 punkte nurodyto visuomenės švietimo ir informavimo organizavimo ir vykdymo išlaidas, neviršijant šioms<text:s/></text:span><text:span text:style-name="T1014">paslaugoms ekonomiškai efektyviai teikt</text:span><text:span text:style-name="T1015">i būtinų išlaidų</text:span><text:span text:style-name="T1016">.</text:span></text:p>
      <text:p text:style-name="P1017"><text:span text:style-name="T1018">2</text:span><text:span text:style-name="T1019">. Be šio įstatymo 7 straipsnyje ir šio straipsnio 1 dalyje nustatytų pareigų, užpildytus<text:s/></text:span><text:span text:style-name="T1020">ne didesnius kaip trijų litrų talpos gėrimų butelius pat</text:span><text:span text:style-name="T1021">eikiantys Lietuvos Respublikos rinkai gamintojai ir importuotojai privalo užtikrinti,<text:s/></text:span><text:span text:style-name="T1022">kad:</text:span></text:p>
      <text:p text:style-name="P1023"><text:span text:style-name="T1024">1</text:span><text:span text:style-name="T1025">)<text:s/></text:span><text:span text:style-name="T1026">nuo 2025 m. sausio 1 d. butelių, kurių pagrindinė sudedamoji dalis yra polietileno tereftalatas (toliau – PET), sudėtyje būtų bent 25 procentai perdirbto plastiko</text:span><text:span text:style-name="T1027">, tai apskaičiuojant kaip visų atitinkamo gamintojo ar importuotojo Lietuvos Respubl</text:span><text:span text:style-name="T1028">ikos rinkai per ataskaitinius metus pateiktų butelių,<text:s/></text:span><text:span text:style-name="T1029">kurių pagrindinė sudedamoji dalis yra PET,</text:span><text:span text:style-name="T1030"><text:s/>vidurkį</text:span><text:span text:style-name="T1031">;</text:span></text:p>
      <text:p text:style-name="P1032"><text:span text:style-name="T1033">2</text:span><text:span text:style-name="T1034">)<text:s/></text:span><text:span text:style-name="T1035">nuo 2030 m. sausio 1 d. plastikinių butelių sudėtyje būtų bent 30 procentų perdirbto plastiko</text:span><text:span text:style-name="T1036">, tai apskaičiuojant kaip visų atitinkamo gamintoj</text:span><text:span text:style-name="T1037">o ar importuotojo Lietuvos Respublikos rinkai per ataskaitinius metus pateiktų plastikinių butelių vidurkį</text:span><text:span text:style-name="T1038">.</text:span></text:p>
      <text:p text:style-name="P1039"><text:span text:style-name="T1040">3</text:span><text:span text:style-name="T1041">.<text:s/></text:span><text:span text:style-name="T1042">Šio straipsnio 2 dalies reikalavimai netaikomi buteliams, skirtiems ir naudojamiems specialiosios medicininės paskirties skystiesiems maist</text:span><text:span text:style-name="T1043">o produktams, kaip apibrėžta 2013 m. birželio 12 d. Europos Parlamento ir Tarybos reglamento (ES) Nr. 609/2013 dėl kūdikiams ir mažiems vaikams skirtų maisto produktų, specialiosios medicininės paskirties maisto produktų ir viso paros raciono pakaitalų svo</text:span><text:span text:style-name="T1044">riui kontroliuoti ir kuriuo panaikinami Tarybos direktyva 92/52/EEB, Komisijos direktyvos 96/8/EB, 1999/21/EB, 2006/125/EB ir 2006/141/EB, Europos Parlamento ir Tarybos direktyva 2009/39/EB ir Komisijos reglamentai (EB) Nr. 41/2009 ir (EB) Nr. 953/2009 2 s</text:span><text:span text:style-name="T1045">traipsnio 2 dalies g punkte.</text:span></text:p>
      <text:p text:style-name="P1046"><text:span text:style-name="T1047">4</text:span><text:span text:style-name="T1048">.<text:s/></text:span><text:span text:style-name="T1049">Užpildytus vienkartinius plastikinius gaminius pateikiantys Lietuvos Respublikos rinkai<text:s/></text:span><text:span text:style-name="T1050">gamintojas ir (ar) importuotojas, įregistravę savo veiklą kitoje valstybėje narėje, privalo paskirti Lietuvos Respublikoje savo veik</text:span><text:span text:style-name="T1051">lą įregistravusį juridinį ar fizinį asmenį įgaliotuoju atstovu, atsakingu už šio straipsnio 1 dalyje nustatytų pareigų vykdymą Lietuvos Respublikoje. U</text:span><text:span text:style-name="T1052">žpildytus vienkartinius plastikinius gaminius pateikiantys rinkai<text:s/></text:span><text:span text:style-name="T1053">gamintojas ir (ar) importuotojas su įga</text:span><text:span text:style-name="T1054">liotuoju atstovu privalo sudaryti pavedimo sutartį.</text:span></text:p>
      <text:p text:style-name="P1055"><text:span text:style-name="T1056">5</text:span><text:span text:style-name="T1057">.<text:s/></text:span><text:span text:style-name="T1058">Užpildytus vienkartinius plastikinius gaminius pateikiantys kitos valstybės narės rinkai<text:s/></text:span><text:span text:style-name="T1059">gamintojas ir (ar) importuotojas, įregistravę savo veiklą Lietuvos Respublikoje ir, naudodami nuotolinio ryš</text:span><text:span text:style-name="T1060">io priemones, iš Lietuvos Respublikos tiesiogiai atlygintinai perleidžiantys kitos valstybės narės, kurioje nėra įregistravę savo veiklos, vartotojams<text:s/></text:span><text:span text:style-name="T1061">užpildytus vienkartinius plastikinius gaminius,<text:s/></text:span><text:span text:style-name="T1062">privalo paskirti toje valstybėje narėje savo veiklą įregi</text:span><text:span text:style-name="T1063">stravusį fizinį ar juridinį asmenį įgaliotuoju atstovu, kuris būtų atsakingas už teisės aktuose nustatytų pareigų, susijusių su gamintojo atsakomybės principu, vykdymą tos valstybės narės teritorijoje.<text:s/></text:span><text:span text:style-name="T1064">Užpildytus vienkartinius plastikinius gaminius pateiki</text:span><text:span text:style-name="T1065">antys rinkai<text:s/></text:span><text:span text:style-name="T1066">gamintojas ir (ar) importuotojas su įgaliotuoju atstovu privalo sudaryti pavedimo sutartį.</text:span></text:p>
      <text:p text:style-name="P1067"><text:span text:style-name="T1068">6</text:span><text:span text:style-name="T1069">.<text:s/></text:span><text:span text:style-name="T1070">Šiame straipsnyje nustatytas pareigas gamintojai ir importuotojai turi teisę vykdyti:</text:span></text:p>
      <text:p text:style-name="P1071"><text:span text:style-name="T1072">1</text:span><text:span text:style-name="T1073">) individualiai – organizuodami po jų Lietuvos Respublik</text:span><text:span text:style-name="T1074">os rinkai pateiktų<text:s/></text:span><text:span text:style-name="T1075">užpildytų vienkartinių plastikinių gaminių</text:span><text:span text:style-name="T1076"><text:s/>naudojimo susidariusių atliekų</text:span><text:span text:style-name="T1077">, išmestų į viešas surinkimo sistemas,</text:span><text:span text:style-name="T1078"><text:s/>ir šiukšlių išrinkimo ir tvarkymo finansavimą;</text:span></text:p>
      <text:p text:style-name="P1079"><text:span text:style-name="T1080">2</text:span><text:span text:style-name="T1081">) kolektyviai – steigdami šio įstatymo 10 straipsnyje nurodytą gamintojų<text:s/></text:span><text:span text:style-name="T1082">ir importuotojų organizaciją ir (ar) tapdami tokios organizacijos dalyviais ir, kaip numatyta šio įstatymo 10</text:span><text:span text:style-name="T1083"> </text:span><text:span text:style-name="T1084">straipsnio 1 dalyje, jai pavesdami vykdyti šiame straipsnyje nustatytas pareigas ar organizacijai sutartiniais pagrindais pavesdami vykdyti šiame<text:s/></text:span><text:span text:style-name="T1085">straipsnyje nustatytas pareigas netapdami organizacijos dalyviais.</text:span></text:p>
      <text:p text:style-name="P1086"><text:span text:style-name="T1087">7</text:span><text:span text:style-name="T1088">.<text:s/></text:span><text:span text:style-name="T1089">Vykdydami<text:s/></text:span><text:span text:style-name="T1090">šio straipsnio 1 dalyje<text:s/></text:span><text:span text:style-name="T1091">nustatytas pareigas, aplinkos ministro nustatyta tvarka užsiregistravę individualiai<text:s/></text:span><text:span text:style-name="T1092">vienkartinių plastikinių gaminių, nurodytų šio įstatymo 1</text:span><text:span text:style-name="T1093">1</text:span><text:span text:style-name="T1094"><text:s/>priede,<text:s/></text:span><text:span text:style-name="T1095">atliekų, išmestų į viešas surinkimo sistemas, ir šiukšlių išrinkimo ir tvarkymo finansavimą organizuojantys gamintojai ir (ar) importuotojai privalo</text:span><text:span text:style-name="T1096"><text:s/></text:span><text:span text:style-name="T1097">kiekvienais kalendoriniais metais iki vasario 1 dienos<text:s/></text:span><text:span text:style-name="T1098">sudaryti</text:span><text:span text:style-name="T1099">:</text:span></text:p>
      <text:p text:style-name="P1100"><text:span text:style-name="T1101">1</text:span><text:span text:style-name="T1102">) sutartis su visomis savivald</text:span><text:span text:style-name="T1103">ybėmis (arba savivaldybių įsteigtais juridiniais asmenimis, kuriems pavesta administruoti komunalinių atliekų tvarkymo sistemą) dėl<text:s/></text:span><text:span text:style-name="T1104">vienkartinių plastikinių gaminių, nurodytų šio įstatymo 1</text:span><text:span text:style-name="T1105">1</text:span><text:span text:style-name="T1106"><text:s/>priede,<text:s/></text:span><text:span text:style-name="T1107">šiukšlių išrinkimo, vykdomo savivaldybės ar jos vardu, su</text:span><text:span text:style-name="T1108">rinkimo, vežimo ir apdorojimo finansavimo.<text:s/></text:span><text:span text:style-name="T1109">Aplinkos ministras tvirtina rekomendacijas dėl šių šiukšlių išrinkimo, surinkimo, vežimo ir apdorojimo finansavimo kriterijų</text:span><text:span text:style-name="T1110"><text:s/>ir tokio finansavimo sutarčių sudarymo pagrindinių sąlygų</text:span><text:span text:style-name="T1111">.<text:s/></text:span><text:span text:style-name="T1112">Šiose sutartyse turi būti num</text:span><text:span text:style-name="T1113">atyta<text:s/></text:span><text:span text:style-name="T1114">vienkartinių plastikinių gaminių, nurodytų šio įstatymo 1</text:span><text:span text:style-name="T1115">1</text:span><text:span text:style-name="T1116"><text:s/>priede,<text:s/></text:span><text:span text:style-name="T1117">šiukšlių išrinkimo, surinkimo, vežimo ir apdorojimo išlaidų finansavimo tvarka, sutarčių sudarymo, įsigaliojimo ir nutraukimo tvarka, savivaldybių ar jų vardu vykdomos šiukšlių išrink</text:span><text:span text:style-name="T1118">imo veiklos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1119">kimo sąlygos ir tvarka;</text:span></text:p>
      <text:p text:style-name="P1120"><text:span text:style-name="T1121">2</text:span><text:span text:style-name="T1122">) sutartis su visomis savivaldybėmis (arba savivaldybių įsteigtais juridiniais asmenimis, kuriems pavesta administruoti komunalinių atliekų tvarkymo sistemą) dėl<text:s/></text:span><text:span text:style-name="T1123">vienkartinių plastikinių gaminių, nurodytų šio įstatymo 1</text:span><text:span text:style-name="T1124">1</text:span><text:span text:style-name="T1125"><text:s/>priede</text:span><text:span text:style-name="T1126">,<text:s/></text:span><text:span text:style-name="T1127">atliekų</text:span><text:span text:style-name="T1128">, išmestų į viešas surinkimo sistemas,</text:span><text:span text:style-name="T1129"><text:s/>surinkimo savivaldybės organizuojamoje komunalinių atliekų tvarkymo sistemoje, vežimo ir apdorojimo finansavimo.<text:s/></text:span><text:span text:style-name="T1130">Aplinkos ministras tvirtina rekomendacijas dėl šių atliekų</text:span><text:span text:style-name="T1131">, išmestų į viešas surinkimo sistemas</text:span><text:span text:style-name="T1132">,</text:span><text:span text:style-name="T1133"><text:s/>surinkimo, vežimo ir apdorojimo finansavimo kriterijų</text:span><text:span text:style-name="T1134"><text:s/>ir tokio finansavimo sutarčių sudarymo pagrindinių sąlygų</text:span><text:span text:style-name="T1135">.<text:s/></text:span><text:span text:style-name="T1136">Šiose sutartyse turi būti numatyta<text:s/></text:span><text:span text:style-name="T1137">vienkartinių plastikinių gaminių, nurodytų šio įstatymo 1</text:span><text:span text:style-name="T1138">1</text:span><text:span text:style-name="T1139"><text:s/>priede,<text:s/></text:span><text:span text:style-name="T1140">atliekų, išmestų į</text:span><text:span text:style-name="T1141"><text:s/>viešas surinkimo sis</text:span><text:span text:style-name="T1142">temas</text:span><text:span text:style-name="T1143">, surinkimo, įskaitant<text:s/></text:span><text:span text:style-name="T1144">vienkartinių plastikinių gaminių</text:span><text:span text:style-name="T1145"><text:s/>atliekų infrastruktūrą ir jos veikimą, vežimo ir apdorojimo išlaidų finansavimo tvarka, sutarčių sudarymo, įsigaliojimo ir nutraukimo tvarka, savivaldybių organizuojamos komunalinių atliekų tvark</text:span><text:span text:style-name="T1146">ymo sistemos infrastruktūros plėtros ir naudojimo sąlygos, paslaugų teikimo tvarka ir sąlygos, atsiskaitymo tvarka, šalių teisės, pareigos ir atsakomybė už įsipareigojimų nevykdymą, pretenzijų pateikimo, nagrinėjimo ir ginčų sprendimo tvarka, sutarties gal</text:span><text:span text:style-name="T1147">iojimo terminas, jos keitimo ar nutraukimo sąlygos ir tvarka.</text:span></text:p>
      <text:p text:style-name="P1148"><text:span text:style-name="T1149">8</text:span><text:span text:style-name="T1150">. Individualiai<text:s/></text:span><text:span text:style-name="T1151">vienkartinių plastikinių gaminių, nurodytų šio įstatymo 1</text:span><text:span text:style-name="T1152">1</text:span><text:span text:style-name="T1153"><text:s/>priede,<text:s/></text:span><text:span text:style-name="T1154">atliekų</text:span><text:span text:style-name="T1155">, išmestų į viešas surinkimo sistemas,</text:span><text:span text:style-name="T1156"><text:s/>ir šiukšlių išrinkimo ir tvarkymo finansavimą organizuojan</text:span><text:span text:style-name="T1157">tys<text:s/></text:span><text:span text:style-name="T1158">gamintojai ir (ar) importuotojai šio straipsnio 1 dalyje nurodytas išlaidas</text:span><text:span text:style-name="T1159"><text:s/>turi finansuoti<text:s/></text:span><text:span text:style-name="T1160">proporcingai pagal tokių atliekų, išmestų į viešas surinkimo sistemas, ir šiukšlių svorį bei</text:span><text:span text:style-name="T1161"><text:s/>proporcingai jo užimamai rinkos daliai, kuri Vyriausybės įgaliotos<text:s/></text:span><text:span text:style-name="T1162">institucijos nustatyta tvarka apskaičiuojama pagal gamintojo ir (ar) importuotojo deklaruotą ataskaitiniu laikotarpiu Lietuvos Respublikos rinkai pateiktų užpildytų<text:s/></text:span><text:span text:style-name="T1163">vienkartinių plastikinių gaminių, nurodytų šio įstatymo 1</text:span><text:span text:style-name="T1164">1</text:span><text:span text:style-name="T1165"> priede,<text:s/></text:span><text:span text:style-name="T1166">kiekį.</text:span></text:p>
      <text:p text:style-name="P1167"><text:span text:style-name="T1168">9</text:span><text:span text:style-name="T1169">. Apskaičiuojant<text:s/></text:span><text:span text:style-name="T1170">vienkartinių plastikinių gaminių, nurodytų šio įstatymo 1</text:span><text:span text:style-name="T1171">1</text:span><text:span text:style-name="T1172"><text:s/>priede,</text:span><text:span text:style-name="T1173"><text:s/>atliekų, išmestų į viešas surinkimo sistemas, ir šiukšlių svorį, kuriuo remiantis nustatomas šio straipsnio 7 dalyje nurodytas finansavimas, vadovaujamasi aplinkos ministro</text:span><text:span text:style-name="T1174"><text:s/>nustatytais referenciniais skaičiais, apibrėžiančiais, kiek<text:s/></text:span><text:span text:style-name="T1175">vienkartinių plastikinių gaminių, nurodytų šio įstatymo 1</text:span><text:span text:style-name="T1176">1</text:span><text:span text:style-name="T1177"><text:s/>priede</text:span><text:span text:style-name="T1178">:<text:s/></text:span></text:p>
      <text:p text:style-name="P1179"><text:span text:style-name="T1180">1</text:span><text:span text:style-name="T1181">) suvartojama viešose vietose (</text:span><text:span text:style-name="T1182">viešuose paplūdimiuose, vandens telkiniuose ir jų pakrantėse, miškuose, parkuose, skveruose,<text:s/></text:span><text:span text:style-name="T1183">aikštelėse, stotelėse, pakelėse ir pan.</text:span><text:span text:style-name="T1184">) iš visų<text:s/></text:span><text:span text:style-name="T1185">Lietuvos Respublikos</text:span><text:span text:style-name="T1186"><text:s/>rinkai pateikiamų;<text:s/></text:span></text:p>
      <text:p text:style-name="P1187"><text:span text:style-name="T1188">2</text:span><text:span text:style-name="T1189">) jų, suvartotų viešose vietose (</text:span><text:span text:style-name="T1190">viešuose paplūdimiuose, vandens telkiniuose ir jų pakrantėse, miškuose, parkuose, skveruose, aikštelėse, stotelėse, pakelėse ir<text:s/></text:span><text:span text:style-name="T1191">pan.</text:span><text:span text:style-name="T1192">), išmetama į viešas surinkimo sistemas (t. y. kiek yra atliekų, išmestų į viešas surinkimo sistemas);<text:s/></text:span></text:p>
      <text:p text:style-name="P1193"><text:span text:style-name="T1194">3</text:span><text:span text:style-name="T1195">) jų, suvartotų viešose vietose (</text:span><text:span text:style-name="T1196">viešuose paplūdimiuose, vandens telkiniuose ir jų pakrantėse, miškuose, parkuose, skveruose, aikštelėse, stote</text:span><text:span text:style-name="T1197">lėse, pakelėse ir pan.</text:span><text:span text:style-name="T1198">), netinkamai išmetama (t. y. kiek yra šiukšlių).</text:span></text:p>
      <text:p text:style-name="P1199">Papildyta straipsniu:</text:p>
      <text:p text:style-name="P1200"><text:span text:style-name="T1201">Nr.<text:s/></text:span><text:a xlink:href="https://www.e-tar.lt/portal/legalAct.html?documentId=dd59e05043b111ec992fe4cdfceb5666" office:target-frame-name="_top" xlink:show="replace"><text:span text:style-name="T1202">XIV-596</text:span></text:a><text:span text:style-name="T1203">, 2021-11-04, paskelbta TAR 2021-11-12, i. k.<text:s/></text:span><text:span text:style-name="T1204">2021-23516</text:span></text:p>
      <text:p text:style-name="Normal"/>
      <text:p text:style-name="P1205"><text:span text:style-name="T1206">8</text:span><text:span text:style-name="T1207"><text:s/>straipsnis.<text:s/></text:span><text:span text:style-name="T1208">Pakuočių pardavėjų pareigos užstato sistemoje<text:s/></text:span></text:p>
      <text:p text:style-name="P1209"><text:span text:style-name="T1210">1</text:span><text:span text:style-name="T1211">. Daugkartinių pakuočių pardavėjai privalo priimti daugkartines pakuotes, už kurias nustatytas užstatas, ir grąžinti užstatą. Nuo šios pareigos atleidžiami pakuočių<text:s/></text:span><text:span text:style-name="T1212">pardavėjai, prekiaujantys miestelių ir kaimo parduotuvėse, kurių prekybos plotas neviršija 60 kv. m, kitose parduotuvėse, kurių prekybos plotas neviršija 90 kv. m, ir prekyvietėse, kioskuose, degalinėse, viešojo maitinimo įstaigose. Daugkartinių pakuočių p</text:span><text:span text:style-name="T1213">ardavėjai, kuriems taikomos šioje dalyje numatytos išimtys, gali dalyvauti užstato už daugkartines pakuotes sistemoje.</text:span><text:s/></text:p>
      <text:p text:style-name="P1214">Straipsnio dalies pakeitimai:</text:p>
      <text:p text:style-name="P1215"><text:span text:style-name="T1216">Nr.<text:s/></text:span><text:a xlink:href="https://www.e-tar.lt/portal/legalAct.html?documentId=6cc5eab0b7f511e7afb78266242a6adf" office:target-frame-name="_top" xlink:show="replace"><text:span text:style-name="T1217">XIII</text:span><text:span text:style-name="T1218">-681</text:span></text:a><text:span text:style-name="T1219">, 2017-10-12, paskelbta TAR 2017-10-23, i. k. 2017-16709</text:span></text:p>
      <text:p text:style-name="Normal"/>
      <text:p text:style-name="P1220"><text:span text:style-name="T1221">2</text:span><text:span text:style-name="T1222">. Vienkartinių pakuočių pardavėjai privalo priimti vienkartinių pakuočių, už kurias pagal šio įstatymo 11 straipsnio 2 dalį nustatytas užstatas, atliekas ir grąžinti užstatą. Nuo šios parei</text:span><text:span text:style-name="T1223">gos atleidžiami pakuočių pardavėjai, prekiaujantys miestelių ir kaimo parduotuvėse, kurių prekybos plotas neviršija 60 kv. m, kitose parduotuvėse, kurių prekybos plotas neviršija 300 kv. m, ir prekyvietėse, kioskuose, degalinėse, viešojo maitinimo įstaigos</text:span><text:span text:style-name="T1224">e. Vienkartinių pakuočių pardavėjai, kuriems taikomos šioje dalyje numatytos išimtys, gali dalyvauti užstato už vienkartines pakuotes sistemoje.</text:span><text:s/></text:p>
      <text:p text:style-name="P1225">Straipsnio dalies pakeitimai:</text:p>
      <text:p text:style-name="P1226"><text:span text:style-name="T1227">Nr.<text:s/></text:span><text:a xlink:href="https://www.e-tar.lt/portal/legalAct.html?documentId=6cc5eab0b7f511e7afb78266242a6adf" office:target-frame-name="_top" xlink:show="replace"><text:span text:style-name="T1228">XIII-681</text:span></text:a><text:span text:style-name="T1229">, 2017-10-12, paskelbta TAR 2017-10-23, i. k. 2017-16709</text:span></text:p>
      <text:p text:style-name="Normal"/>
      <text:p text:style-name="P1230"><text:span text:style-name="T1231">3</text:span><text:span text:style-name="T1232">. Daugkartinių pakuočių pardavėjai, nurodyti šio straipsnio 1 dalyje, privalo priimti visas pakuotes, už kurias pagal<text:s/></text:span><text:span text:style-name="T1233">šio įstatymo 11 straipsnio 1 dalį<text:s/></text:span><text:span text:style-name="T1234">nustatytas<text:s/></text:span><text:span text:style-name="T1235">užstatas, ir grąžinti užstatą, nepaisant to, ar parduoda gaminius, supakuotus į tapačią pakuotę, ar ne.</text:span><text:span text:style-name="T1236"><text:s/></text:span><text:span text:style-name="T1237">Vienkartinių pakuočių pardavėjai, nurodyti šio straipsnio 2 dalyje, privalo priimti visas pakuočių, už kurias pagal<text:s/></text:span><text:span text:style-name="T1238">šio įstatymo 11 straipsnio 2 dalį<text:s/></text:span><text:span text:style-name="T1239">nu</text:span><text:span text:style-name="T1240">statytas užstatas, atliekas ir grąžinti užstatą, nepaisant to, ar parduoda gaminius, supakuotus į tapačią pakuotę, ar ne.</text:span></text:p>
      <text:p text:style-name="P1241"><text:span text:style-name="T1242">4</text:span><text:span text:style-name="T1243">. Šio straipsnio 1 ir 2 dalyse nurodyti pakuočių pardavėjai turi organizuoti daugkartinių pakuočių ir (ar) vienkartinių pakuočių<text:s/></text:span><text:span text:style-name="T1244">atliekų priėmimą ir užstato grąžinimą prekybos vietose ar teritorijose arba arti jų, tačiau ne didesniu kaip 150 m atstumu nuo prekybos vietų, užtikrindami tokias pačias kaip prekybos vietų darbo valandas.<text:s/></text:span></text:p>
      <text:p text:style-name="P1245"><text:span text:style-name="T1246">5</text:span><text:span text:style-name="T1247">.<text:s/></text:span><text:span text:style-name="T1248">Pakuočių pardavėjai<text:s/></text:span><text:span text:style-name="T1249">už visų užstato sistemoje dalyvaujančių gaminių pakuotes pakuočių vartotojams turi<text:s/></text:span><text:span text:style-name="T1250">grąžinti užstatą<text:s/></text:span><text:span text:style-name="T1251">grynaisiais pinigais arba pakuočių vartotojų pageidavimu jiems<text:s/></text:span><text:span text:style-name="T1252">suteikti teisę<text:s/></text:span><text:span text:style-name="T1253">įsigyti pakuočių<text:s/></text:span><text:span text:style-name="T1254">pardavėjo parduodamų<text:s/></text:span><text:span text:style-name="T1255">prekių ar paslaugų už sumą, lygią užstat</text:span><text:span text:style-name="T1256">o dydžiui.<text:s/></text:span></text:p>
      <text:p text:style-name="P1257">Straipsnio dalies pakeitimai:</text:p>
      <text:p text:style-name="P1258"><text:span text:style-name="T1259">Nr.<text:s/></text:span><text:a xlink:href="https://www.e-tar.lt/portal/legalAct.html?documentId=d2986290b3b611e598c4c7724bda031b" office:target-frame-name="_top" xlink:show="replace"><text:span text:style-name="T1260">XII-2242</text:span></text:a><text:span text:style-name="T1261">, 2015-12-23, paskelbta TAR 2016-01-05, i. k. 2016-00088</text:span></text:p>
      <text:p text:style-name="Normal"/>
      <text:p text:style-name="P1262"><text:span text:style-name="T1263">6</text:span><text:span text:style-name="T1264">. Pakuočių pardavėjai, prekybos vietose p</text:span><text:span text:style-name="T1265">arduodami gaminius, už kurių pakuotes nustatytas užstatas, turi nurodyti užstato dydį kainos etiketėje.</text:span></text:p>
      <text:p text:style-name="P1266"><text:span text:style-name="T1267">7</text:span><text:span text:style-name="T1268">. Pakuočių pardavėjai, prekybos vietose parduodami gaminius, už kurių pakuotes nustatytas užstatas, turi teikti rašytinę informaciją (ne mažesniame</text:span><text:span text:style-name="T1269"><text:s/>kaip A3 formato<text:s/></text:span><text:span text:style-name="T1270"><text:line-break/>(420 x 297 mm) plakate) apie tai, kaip pakuočių vartotojai gali grąžinti daugkartines pakuotes ir vienkartinių pakuočių atliekas.</text:span></text:p>
      <text:p text:style-name="P1271">Straipsnio pakeitimai:</text:p>
      <text:p text:style-name="P1272"><text:span text:style-name="T1273">Nr.<text:s/></text:span><text:a xlink:href="http://www3.lrs.lt/cgi-bin/preps2?a=322612&amp;b=" office:target-frame-name="_top" xlink:show="replace"><text:span text:style-name="T1274">X-1565</text:span></text:a><text:span text:style-name="T1275">, 2008-06-0</text:span><text:span text:style-name="T1276">3, Žin., 2008, Nr.<text:s/></text:span><text:a xlink:href="https://www.e-tar.lt/portal/legalAct.html?documentId=TAR.9B2AE00143EA" office:target-frame-name="_blank" xlink:show="new"><text:span text:style-name="T1277">71-2699</text:span></text:a><text:span text:style-name="T1278"><text:s/>(2008-06-21)</text:span></text:p>
      <text:p text:style-name="P1279"><text:span text:style-name="T1280">Nr.<text:s/></text:span><text:a xlink:href="http://www3.lrs.lt/cgi-bin/preps2?a=410601&amp;b=" office:target-frame-name="_top" xlink:show="replace"><text:span text:style-name="T1281">XI-1627</text:span></text:a><text:span text:style-name="T1282">, 2011-11-03, Žin., 2011, Nr.<text:s/></text:span><text:a xlink:href="https://www.e-tar.lt/portal/legalAct.html?documentId=TAR.9C297D07FCEC" office:target-frame-name="_blank" xlink:show="new"><text:span text:style-name="T1283">138-6526</text:span></text:a><text:span text:style-name="T1284"><text:s/>(2011-11-17)</text:span></text:p>
      <text:p text:style-name="P1285"><text:span text:style-name="T1286">Nr.<text:s/></text:span><text:a xlink:href="http://www3.lrs.lt/cgi-bin/preps2?a=415954&amp;b=" office:target-frame-name="_top" xlink:show="replace"><text:span text:style-name="T1287">XI-1893</text:span></text:a><text:span text:style-name="T1288">, 2011-12-22, Žin., 2012, Nr.<text:s/></text:span><text:a xlink:href="https://www.e-tar.lt/portal/legalAct.html?documentId=TAR.502659EE6565" office:target-frame-name="_blank" xlink:show="new"><text:span text:style-name="T1289">6-191</text:span></text:a><text:span text:style-name="T1290"><text:s/>(2012-01-10)</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8</text:span><text:span text:style-name="T1298">1</text:span><text:span text:style-name="T1299"><text:s/>straipsnis.</text:span><text:span text:style-name="T1300"><text:s/></text:span><text:span text:style-name="T1301">Informacija<text:s/></text:span><text:span text:style-name="T1302">pakuočių</text:span><text:span text:style-name="T1303"><text:s/>vartotojams ir kitiems pakuočių atliekų turėtojams</text:span></text:p>
      <text:p text:style-name="P1304"><text:span text:style-name="T1305">1</text:span><text:span text:style-name="T1306">. Pakuočių gamintojai, gamintojai ir (ar) importuotojai per visuomenės informavimo priemones ir kitais būdais turi informuoti pakuočių vartotojus ir kitus pakuočių atliekų turėtojus apie:</text:span></text:p>
      <text:p text:style-name="P1307"><text:span text:style-name="T1308">1</text:span><text:span text:style-name="T1309">) jiems<text:s/></text:span><text:span text:style-name="T1310">prieinamas grąžinimo, surinkimo ir naudojimo sistemas;</text:span></text:p>
      <text:p text:style-name="P1311"><text:span text:style-name="T1312">2</text:span><text:span text:style-name="T1313">)<text:s/></text:span><text:span text:style-name="T1314">pakuočių</text:span><text:span text:style-name="T1315"><text:s/>vartotojų ir kitų pakuočių atliekų turėtojų vaidmenį skatinant pakuočių ir pakuočių atliekų naudojimą, pakartotinį naudojimą ir perdirbimą;</text:span></text:p>
      <text:p text:style-name="P1316"><text:span text:style-name="T1317">3</text:span><text:span text:style-name="T1318">) pakuočių ženklų reikšmes.</text:span></text:p>
      <text:p text:style-name="P1319"><text:span text:style-name="T1320">2</text:span><text:span text:style-name="T1321">. Apl</text:span><text:span text:style-name="T1322">inkos ministerija<text:s/></text:span><text:span text:style-name="T1323">savo interneto svetainėje turi skelbti Valstybiniame atliekų tvarkymo plane nustatytus pakuočių ir pakuočių atliekų tvarkymo reikalavimus ir užduotis.</text:span></text:p>
      <text:p text:style-name="P1324">Papildyta straipsniu:</text:p>
      <text:p text:style-name="P1325"><text:span text:style-name="T1326">Nr.<text:s/></text:span><text:a xlink:href="http://www3.lrs.lt/cgi-bin/preps2?a=410601&amp;b=" office:target-frame-name="_top" xlink:show="replace"><text:span text:style-name="T1327">XI-1627</text:span></text:a><text:span text:style-name="T1328">, 2011-11-03, Žin., 2011, Nr.<text:s/></text:span><text:a xlink:href="https://www.e-tar.lt/portal/legalAct.html?documentId=TAR.9C297D07FCEC" office:target-frame-name="_blank" xlink:show="new"><text:span text:style-name="T1329">138-6526</text:span></text:a><text:span text:style-name="T1330"><text:s/>(2011-11-17)</text:span></text:p>
      <text:p text:style-name="P1331"/>
      <text:p text:style-name="P1332"><text:span text:style-name="T1333">8</text:span><text:span text:style-name="T1334">2</text:span><text:span text:style-name="T1335"><text:s/>straipsnis.<text:s/></text:span><text:span text:style-name="T1336">Draudimas dalyti lengvuosius ir labai lengvus plastikinius pirkinių<text:s/></text:span><text:span text:style-name="T1337">maišelius prekių ar produktų pardavimo vietose</text:span></text:p>
      <text:p text:style-name="P1338"><text:span text:style-name="T1339">Pakuočių pardavėjams ir platintojams draudžiama prekių ar produktų pardavimo vietose neatlygintinai dalyti lengvuosius ir labai lengvus plastikinius pirkinių maišelius,<text:s/></text:span><text:span text:style-name="T1340">išskyrus labai lengvus plastikinius pi</text:span><text:span text:style-name="T1341">rkinių maišelius</text:span><text:span text:style-name="T1342">, į kuriuos pakuojami<text:s/></text:span><text:span text:style-name="T1343">šviežia mėsa, jos produktai ir šviežios žuvys, jų produktai</text:span><text:span text:style-name="T1344">.</text:span></text:p>
      <text:p text:style-name="P1345">Straipsnio pakeitimai:</text:p>
      <text:p text:style-name="P1346"><text:span text:style-name="T1347">Nr.<text:s/></text:span><text:a xlink:href="https://www.e-tar.lt/portal/legalAct.html?documentId=416086e0721811edbc04912defe897d1" office:target-frame-name="_top" xlink:show="replace"><text:span text:style-name="T1348">XIV-1563</text:span></text:a><text:span text:style-name="T1349">, 2022-11-24, paskelbt</text:span><text:span text:style-name="T1350">a TAR 2022-12-02, i. k. 2022-24643</text:span></text:p>
      <text:p text:style-name="Normal"/>
      <text:p text:style-name="P1351"><text:span text:style-name="T1352">9</text:span><text:span text:style-name="T1353"><text:s/>straipsnis.<text:s/></text:span><text:span text:style-name="T1354">Vartotojų ir pakuočių atliekų turėtojų pareiga</text:span></text:p>
      <text:p text:style-name="P1355"><text:span text:style-name="T1356">1</text:span><text:span text:style-name="T1357">. Atliekų turėtojas privalo atskirti pakuočių atliekas nuo kitų atliekų, tai yra rūšiuoti pakuočių atliekas jų susidarymo vietoje.<text:s/></text:span></text:p>
      <text:p text:style-name="P1358"><text:span text:style-name="T1359">2</text:span><text:span text:style-name="T1360">. Vartotojai ir<text:s/></text:span><text:span text:style-name="T1361">komunalinių atliekų sraute susidarančių<text:s/></text:span><text:span text:style-name="T1362">pakuočių atliekų turėtojai privalo naudotis organizuotomis pakuočių ir pakuočių atliekų tvarkymo sistemomis.</text:span></text:p>
      <text:p text:style-name="P1363">Straipsnio pakeitimai:</text:p>
      <text:p text:style-name="P1364"><text:span text:style-name="T1365">Nr.<text:s/></text:span><text:a xlink:href="http://www3.lrs.lt/cgi-bin/preps2?a=415954&amp;b=" office:target-frame-name="_top" xlink:show="replace"><text:span text:style-name="T1366">XI-1893</text:span></text:a><text:span text:style-name="T1367">, 2011-12-22, Žin., 2012, Nr.<text:s/></text:span><text:a xlink:href="https://www.e-tar.lt/portal/legalAct.html?documentId=TAR.502659EE6565" office:target-frame-name="_blank" xlink:show="new"><text:span text:style-name="T1368">6-191</text:span></text:a><text:span text:style-name="T1369"><text:s/>(2012-01-10)</text:span></text:p>
      <text:p text:style-name="P1370"/>
      <text:p text:style-name="P1371"><text:span text:style-name="T1372">10</text:span><text:span text:style-name="T1373"><text:s/>straipsnis.<text:s/></text:span><text:span text:style-name="T1374">Kolektyvaus pakuočių atliekų tvarkymo organizavimo reikalavimai</text:span></text:p>
      <text:p text:style-name="P1375"><text:span text:style-name="T1376">1</text:span><text:span text:style-name="T1377">. Siekdami ko</text:span><text:span text:style-name="T1378">lektyviai organizuoti pakuočių atliekų tvarkymą, gamintojai ir importuotojai gali steigti gamintojų ir importuotojų organizaciją (toliau – organizacija) ir (ar) tapti įsteigtos organizacijos dalyviais ir jai pavesti organizuoti pakuočių atliekų tvarkymą ir</text:span><text:span text:style-name="T1379"><text:s/>vykdyti šio įstatymo 7 straipsnio 1 dalies 2, 3, 4 punktuose ir 2 dalyje bei šio įstatymo 7</text:span><text:span text:style-name="T1380">2</text:span><text:span text:style-name="T1381"> straipsnio 1 dalyje nustatytas pareigas arba organizacijai pavesti organizuoti pakuočių atliekų tvarkymą ir vykdyti šio įstatymo 7 straipsnio 1 dalies 2, 3, 4 pun</text:span><text:span text:style-name="T1382">ktuose ir 2 dalyje bei šio įstatymo 7</text:span><text:span text:style-name="T1383">2</text:span><text:span text:style-name="T1384"><text:s/>straipsnio 1 dalyje nustatytas pareigas netapdami organizacijos dalyviais. Gamintojai ir importuotojai, siekiantys organizuoti pakuočių atliekų tvarkymą kolektyviai, privalo kiekvienais metais iki gruodžio<text:s/></text:span><text:span text:style-name="T1385">1 dienos</text:span><text:span text:style-name="T1386"><text:s/>pa</text:span><text:span text:style-name="T1387">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1388"><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1389">ių metų laikotarpiu (išskyrus atvejus, kai organizacijai išduotos licencijos galiojimas yra sustabdytas arba panaikintas).</text:span></text:p>
      <text:p text:style-name="P1390">Straipsnio dalies pakeitimai:</text:p>
      <text:p text:style-name="P1391"><text:span text:style-name="T1392">Nr.<text:s/></text:span><text:a xlink:href="https://www.e-tar.lt/portal/legalAct.html?documentId=04af73d048fa11e6b5d09300a16a686c" office:target-frame-name="_top" xlink:show="replace"><text:span text:style-name="T1393">X</text:span><text:span text:style-name="T1394">II-2586</text:span></text:a><text:span text:style-name="T1395">, 2016-06-30, paskelbta TAR 2016-07-13, i. k. 2016-20335</text:span></text:p>
      <text:p text:style-name="P1396"><text:span text:style-name="T1397">Nr.<text:s/></text:span><text:a xlink:href="https://www.e-tar.lt/portal/legalAct.html?documentId=1fbc3200004911e88bcec397524184ce" office:target-frame-name="_top" xlink:show="replace"><text:span text:style-name="T1398">XIII-1017</text:span></text:a><text:span text:style-name="T1399">, 2018-01-12, paskelbta TAR 2018-01-23, i. k. 2018-01030</text:span></text:p>
      <text:p text:style-name="P1400"><text:span text:style-name="T1401">Nr.<text:s/></text:span><text:a xlink:href="https://www.e-tar.lt/portal/legalAct.html?documentId=dd59e05043b111ec992fe4cdfceb5666" office:target-frame-name="_top" xlink:show="replace"><text:span text:style-name="T1402">XIV-596</text:span></text:a><text:span text:style-name="T1403">, 2021-11-04, paskelbta TAR 2021-11-12, i. k. 2021-23516</text:span></text:p>
      <text:p text:style-name="Normal"/>
      <text:p text:style-name="P1404"><text:span text:style-name="T1405">2</text:span><text:span text:style-name="T1406">. Organizacija steigiama<text:s/></text:span><text:span text:style-name="T1407">ir veikia, gamintojai ir importuotojai<text:s/></text:span><text:span text:style-name="T1408">jos<text:s/></text:span><text:span text:style-name="T1409">veikloje dalyvauja Atl</text:span><text:span text:style-name="T1410">iekų tvarkymo įstatymo nustatyta tvarka.</text:span></text:p>
      <text:p text:style-name="P1411"><text:span text:style-name="T1412">3</text:span><text:span text:style-name="T1413">.<text:s/></text:span><text:span text:style-name="T1414">Pakuočių atliekų tvarkymo organizavimo licencija gali būti išduodama tik tai organizacijai, kuriai organizuoti pakuočių atliekų tvarkymą kaip jos dalyviai pavedė ne mažiau kaip 5 procentus visų Lietuvos Respu</text:span><text:span text:style-name="T1415">blikos vidaus rinkai tiekiamų vienkartinių pakuočių tiekiantys gamintojai ir importuotojai. Organizacija, gavusi licenciją ir sudariusi visas šio straipsnio 4 dalies 1 ir 2 punktuose numatytas sutartis, gamintojų ir importuotojų pareigas, nurodytas šio įst</text:span><text:span text:style-name="T1416">atymo 7 straipsnio 1 dalies 2, 3 ir 4 punktuose, gali pradėti vykdyti nuo kalendorinių metų sausio 1 dienos.</text:span></text:p>
      <text:p text:style-name="P1417">Straipsnio dalies pakeitimai:</text:p>
      <text:p text:style-name="P1418"><text:span text:style-name="T1419">Nr.<text:s/></text:span><text:a xlink:href="https://www.e-tar.lt/portal/legalAct.html?documentId=4a50fb90d9a311eb9f09e7df20500045" office:target-frame-name="_top" xlink:show="replace"><text:span text:style-name="T1420">XIV-408</text:span></text:a><text:span text:style-name="T1421">, 2021-0</text:span><text:span text:style-name="T1422">6-17, paskelbta TAR 2021-06-30, i. k. 2021-14791</text:span></text:p>
      <text:p text:style-name="Normal"/>
      <text:p text:style-name="P1423"><text:span text:style-name="T1424">4</text:span><text:span text:style-name="T1425">. Siekdama įvykdyti šio įstatymo 7 straipsnio 1 dalies 2 punkte gamintojams ir importuotojams nustatytą pareigą, organizacija privalo sudaryti šias</text:span><text:span text:style-name="T1426"><text:s/></text:span><text:span text:style-name="T1427">sutartis:</text:span></text:p>
      <text:p text:style-name="P1428"><text:span text:style-name="T1429">1</text:span><text:span text:style-name="T1430">)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1431">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1432"><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1433">inansavimo tvarka<text:s/></text:span><text:span text:style-name="T1434">(jeigu planuojama aplinkos ministro nustatytus būtinuosius reikalavimus, nurodytus šios dalies 2 punkte, viršijanti komunalinių atliekų sraute susidarančių pakuočių atliekų rūšiuojamojo surinkimo sistemos infrastruktūros plėtra)</text:span><text:span text:style-name="T1435">;</text:span></text:p>
      <text:p text:style-name="P1436"><text:span text:style-name="T1437">2</text:span><text:span text:style-name="T1438">) s</text:span><text:span text:style-name="T1439">avivaldybėms (arba savivaldybių pavedimu – komunalinių atliekų tvarkymo sistemos administratoriams) Lietuvos Respublikos įstatymų ir kitų teisės aktų nustatyta tvarka pagal būtinuosius reikalavimus, taikomus pakuočių atliekų, susidarančių komunalinių atlie</text:span><text:span text:style-name="T1440">kų sraute, rūšiuojamojo surinkimo ir vežimo paslaugos teikimui</text:span><text:span text:style-name="T1441">, pakuočių atliekų rūšiuojamojo surinkimo sistemos infrastruktūrai, jos įrengimui, atnaujinimui, priežiūrai, plėtrai ir šių paslaugų ir veiklų administravimui,</text:span><text:span text:style-name="T1442"><text:s/>parinkus pakuočių atliekų tvarkyto</text:span><text:span text:style-name="T1443">jus, kurie teiks komunalinių atliekų sraute susidarančių pakuočių atliekų rūšiuojamojo surinkimo ir vežimo šios dalies 3 punkte nurodytiems pakuočių atliekų tvarkytojams paslaugą, pakuočių atliekų tvarkymo organizavimo ir finansavimo sutartis su visomis to</text:span><text:span text:style-name="T1444">kius pakuočių atliekų tvarkytojus parinkusiomis savivaldybėmis (arba savivaldybių pavedimu – su komunalinių atliekų tvarkymo sistemos administratoriais) ir</text:span><text:span text:style-name="T1445"><text:s/></text:span><text:span text:style-name="T1446">jų parinktais pakuočių atliekų tvarkytojais. Būtinuosius reikalavimus<text:s/></text:span><text:span text:style-name="T1447">komunalinių atliekų sraute sus</text:span><text:span text:style-name="T1448">idarančių pakuočių atliekų rūšiuojamojo surinkimo ir vežimo</text:span><text:span text:style-name="T1449"><text:s/>paslaugos teikimui,<text:s/></text:span><text:span text:style-name="T1450">pakuočių atliekų rūšiuojamojo surinkimo sistemos infrastruktūrai, jos įrengimui, priežiūrai, atnaujinimui ir plėtrai</text:span><text:span text:style-name="T1451"><text:s/>(įskaitant reikalavimus rūšiuojamojo surinkimo priemonių ti</text:span><text:span text:style-name="T1452">pui, dydžiui, išdėstymo tankiui, žymėjimui, identifikacinės sistemos diegimui, ištuštinimo dažniui) ir šių veiklų finansavimo tvarkai, šių paslaugų ir veiklų administravimui ir jo išlaidų apmokėjimo tvarkai (toliau – būtinieji reikalavimai) ir būtinąsias p</text:span><text:span text:style-name="T1453">akuočių atliekų tvarkymo organizavimo ir finansavimo sutarties sąlygas tvirtina aplinkos ministras. Esant daugiau kaip vienai organizacijai, visos organizacijos pasirašo vieną bendrą pakuočių atliekų tvarkymo organizavimo ir finansavimo sutartį su savivald</text:span><text:span text:style-name="T1454">ybe (arba savivaldybės pavedimu – su komunalinių atliekų tvarkymo sistemos administratoriumi) ir kiekvienu savivaldybės (arba<text:s/></text:span><text:span text:style-name="T1455">savivaldybės pavedimu</text:span><text:span text:style-name="T1456"><text:s/>– komunalinių atliekų tvarkymo sistemos administratoriaus) parinktu pakuočių atliekų tvarkytoju. Jeigu organ</text:span><text:span text:style-name="T1457">izacija per vieną kalendorinį mėnesį nuo dienos, kai savivaldybė (arba savivaldybės pavedimu – komunalinių atliekų tvarkymo sistemos administratorius) ją informavo apie savivaldybės (arba savivaldybės pavedimu – komunalinių atliekų tvarkymo sistemos admini</text:span><text:span text:style-name="T1458">stratoriaus) šiame punkte nustatyta tvarka parinktus pakuočių atliekų tvarkytojus, nepasirašo pakuočių atliekų tvarkymo organizavimo ir finansavimo sutarties ar, pasirašiusi šią sutartį, nevykdo šioje sutartyje numatyto įsipareigojimo finansuoti pakuočių a</text:span><text:span text:style-name="T1459">tliekų rūšiuojamojo surinkimo<text:s/></text:span><text:span text:style-name="T1460">sistemos veikimą pagal aplinkos ministro nustatytus būtinuosius reikalavimus</text:span><text:span text:style-name="T1461">, pakuočių atliekų rūšiuojamojo surinkimo<text:s/></text:span><text:span text:style-name="T1462">sistemos veikimas pagal aplinkos ministro nustatytus būtinuosius reikalavimus<text:s/></text:span><text:span text:style-name="T1463">Vyriausybės ar jos įgaliotos i</text:span><text:span text:style-name="T1464">nstitucijos nustatyta tvarka finansuojamas<text:s/></text:span><text:span text:style-name="T1465">iš lėšų, gautų pagal šio straipsnio 5</text:span><text:span text:style-name="T1466">1</text:span><text:span text:style-name="T1467"><text:s/>dalyje nurodytus finansavimo dokumentus</text:span><text:span text:style-name="T1468">;</text:span></text:p>
      <text:p text:style-name="P1469"><text:span text:style-name="T1470">3</text:span><text:span text:style-name="T1471">) su organizacijos pagal aplinkos ministro nustatytą tvarką parinktais pakuočių atliekų tvarkytojais dėl komunalinių atliekų sra</text:span><text:span text:style-name="T1472">ute susidarančių pakuočių atliekų, rūšiuojamojo surinkimo būdu surinktų savivaldybių organizuojamose komunalinių atliekų tvarkymo sistemose, paruošimo naudoti, įskaitant pradinį apdorojimą, naudojimo. Esant daugiau kaip vienai organizacijai, visos organiza</text:span><text:span text:style-name="T1473">cijos kartu parenka pagal aplinkos ministro nustatytą tvarką šiame punkte nurodytus pakuočių atliekų tvarkytojus ir su kiekvienu parinktu pakuočių atliekų tvarkytoju pasirašo vieną bendrą sutartį. Šiose sutartyse turi būti numatyta apmokėjimo už komunalini</text:span><text:span text:style-name="T1474">ų atliekų sraute susidarančių pakuočių atliekų, rūšiuojamojo surinkimo būdu surinktų savivaldybių organizuojamose komunalinių atliekų tvarkymo sistemose, paruošimą naudoti, įskaitant pradinį apdorojimą, naudojimą tvarka, komunalinių atliekų sraute susidara</text:span><text:span text:style-name="T1475">nčių pakuočių atliekų sutvarkymą įrodančių dokumentų pateikimo tvarka ir sutartinių įsipareigojimų vykdymo kontrolės tvarka. Jeigu organizacija, pasirašiusi šiame punkte nurodytas sutartis, nevykdo šiose sutartyse numatyto įsipareigojimo apmokėti komunalin</text:span><text:span text:style-name="T1476">ių atliekų sraute susidarančių pakuočių atliekų, rūšiuojamojo surinkimo būdu surinktų savivaldybių organizuojamose komunalinių atliekų tvarkymo sistemose, paruošimo naudoti, įskaitant pradinį apdorojimą, naudojimo išlaidas, tokių<text:s/></text:span><text:span text:style-name="T1477">pakuočių atliekų,<text:s/></text:span><text:span text:style-name="T1478">rūšiuoja</text:span><text:span text:style-name="T1479">mojo surinkimo būdu surinktų savivaldybių organizuojamose komunalinių atliekų tvarkymo sistemose, paruošimo naudoti, įskaitant pradinį apdorojimą, naudojimo išlaidos<text:s/></text:span><text:span text:style-name="T1480">Vyriausybės ar jos įgaliotos institucijos nustatyta tvarka<text:s/></text:span><text:span text:style-name="T1481">apmokamos iš lėšų, gautų pagal<text:s/></text:span><text:span text:style-name="T1482">šio straipsnio 5</text:span><text:span text:style-name="T1483">1</text:span><text:span text:style-name="T1484"><text:s/>dalyje nurodytus finansavimo dokumentus;</text:span></text:p>
      <text:p text:style-name="P1485"><text:span text:style-name="T1486">4</text:span><text:span text:style-name="T1487">) su organizacijos pagal aplinkos ministro nustatytą tvarką parinktais pakuočių atliekų tvarkytojais dėl nekomunalinių atliekų sraute susidarančių pakuočių atliekų rūšiuojamojo surinkimo,<text:s/></text:span><text:span text:style-name="T1488">vežimo, surinktų pakuočių atliekų paruošimo naudoti, įskaitant pradinį apdorojimą, naudojimo (taip, kad visų Lietuvos Respublikos savivaldybių teritorijose būtų užtikrintas pakuočių atliekų rūšiuojamasis surinkimas, vežimas, surinktų pakuočių atliekų paruo</text:span><text:span text:style-name="T1489">šimas naudoti, įskaitant pradinį apdorojimą). Šiose sutartyse turi būti numatyta apmokėjimo už nekomunalinių atliekų sraute susidarančių pakuočių atliekų rūšiuojamąjį surinkimą, vežimą, surinktų pakuočių atliekų paruošimą naudoti, įskaitant pradinį apdoroj</text:span><text:span text:style-name="T1490">imą, naudojimą tvarka, nekomunalinių atliekų sraute susidarančių pakuočių atliekų sutvarkymą įrodančių dokumentų pateikimo tvarka ir sutartinių įsipareigojimų vykdymo kontrolės tvarka.</text:span></text:p>
      <text:p text:style-name="P1491">Straipsnio dalies pakeitimai:</text:p>
      <text:p text:style-name="P1492"><text:span text:style-name="T1493">Nr.<text:s/></text:span><text:a xlink:href="https://www.e-tar.lt/portal/legalAct.html?documentId=4a50fb90d9a311eb9f09e7df20500045" office:target-frame-name="_top" xlink:show="replace"><text:span text:style-name="T1494">XIV-408</text:span></text:a><text:span text:style-name="T1495">, 2021-06-17, paskelbta TAR 2021-06-30, i. k. 2021-14791</text:span></text:p>
      <text:p text:style-name="Normal"/>
      <text:p text:style-name="P1496"><text:span text:style-name="T1497">4</text:span><text:span text:style-name="T1498">1</text:span><text:span text:style-name="T1499">. Organizacija privalo šio straipsnio 4 dalies 1 punkte nurodytose bendradarbiavimo su savivaldybėmis sutartyse<text:s/></text:span><text:span text:style-name="T1500">nustatyta<text:s/></text:span><text:span text:style-name="T1501">tvarka finansuoti komunalinių atliekų sraute susidarančių pakuočių atliekų rūšiuojamojo surinkimo sistemos infrastruktūros plėtrą (jeigu planuojama aplinkos ministro nustatytus būtinuosius reikalavimus, nurodytus šio straipsnio 4 dalies 2 punkte, viršijant</text:span><text:span text:style-name="T1502">i komunalinių atliekų sraute susidarančių pakuočių atliekų rūšiuojamojo surinkimo sistemos infrastruktūros plėtra)</text:span><text:span text:style-name="T1503"><text:s/>arba šio straipsnio 4 dalies 2 punkte nurodytose pakuočių atliekų tvarkymo organizavimo ir finansavimo sutartyse nustatyta tvarka finansuoti<text:s/></text:span><text:span text:style-name="T1504">komunalinių atliekų sraute susidarančių pakuočių atliekų rūšiuojamojo surinkimo sistemos infrastruktūrą, jos įrengimą, priežiūrą, atnaujinimą ir plėtrą, šių paslaugų ir veiklų administravimą.</text:span><text:s/></text:p>
      <text:p text:style-name="P1505">Papildyta straipsnio dalimi:</text:p>
      <text:p text:style-name="P1506"><text:span text:style-name="T1507">Nr.<text:s/></text:span><text:a xlink:href="https://www.e-tar.lt/portal/legalAct.html?documentId=4a50fb90d9a311eb9f09e7df20500045" office:target-frame-name="_top" xlink:show="replace"><text:span text:style-name="T1508">XIV-408</text:span></text:a><text:span text:style-name="T1509">, 2021-06-17, paskelbta TAR 2021-06-30, i. k. 2021-14791</text:span></text:p>
      <text:p text:style-name="Normal"/>
      <text:p text:style-name="P1510"><text:span text:style-name="T1511">4</text:span><text:span text:style-name="T1512">2</text:span><text:span text:style-name="T1513">.<text:s/></text:span><text:span text:style-name="T1514">Siekdama įvykdyti šio įstatymo 7</text:span><text:span text:style-name="T1515">2</text:span><text:span text:style-name="T1516"><text:s/>straipsnio 1 dalyje užpildyt</text:span><text:span text:style-name="T1517">us vienkartinius plastikinius gaminius pateikiantiems</text:span><text:span text:style-name="T1518"><text:s/>Lietuvos Respublikos rinkai<text:s/></text:span><text:span text:style-name="T1519">gamintojams ir importuotojams nustatytas pareigas, organizacija privalo<text:s/></text:span><text:span text:style-name="T1520">kiekvienais kalendoriniais metais iki vasario 1 dienos<text:s/></text:span><text:span text:style-name="T1521">sudaryti sutartis:</text:span></text:p>
      <text:p text:style-name="P1522"><text:span text:style-name="T1523">1</text:span><text:span text:style-name="T1524">) su visomis savivaldybėmis (arba savivaldybių įsteigtais juridiniais asmenimi</text:span><text:span text:style-name="T1525">s, kuriems pavesta administruoti komunalinių atliekų tvarkymo sistemą) dėl<text:s/></text:span><text:span text:style-name="T1526">vienkartinių plastikinių gaminių, nurodytų šio įstatymo 1</text:span><text:span text:style-name="T1527">1<text:s/></text:span><text:span text:style-name="T1528">priede,<text:s/></text:span><text:span text:style-name="T1529">šiukšlių išrinkimo, vykdomo savivaldybės ar jos vardu, surinkimo, vežimo ir apdorojimo finansavimo.<text:s/></text:span><text:span text:style-name="T1530">Aplinkos minis</text:span><text:span text:style-name="T1531">tras tvirtina rekomendacijas dėl šių šiukšlių išrinkimo, surinkimo, vežimo ir apdorojimo finansavimo kriterijų</text:span><text:span text:style-name="T1532"><text:s/>ir tokio finansavimo sutarčių sudarymo pagrindinių sąlygų</text:span><text:span text:style-name="T1533">.<text:s/></text:span><text:span text:style-name="T1534">Šiose sutartyse turi būti numatyta<text:s/></text:span><text:span text:style-name="T1535">vienkartinių plastikinių gaminių, nurodytų šio<text:s/></text:span><text:span text:style-name="T1536">įstatymo 1</text:span><text:span text:style-name="T1537">1</text:span><text:span text:style-name="T1538"><text:s/>priede,<text:s/></text:span><text:span text:style-name="T1539">šiukšlių išrinkimo, surinkimo, vežimo ir apdorojimo išlaidų finansavimo tvarka, sutarčių sudarymo, įsigaliojimo ir nutraukimo tvarka, savivaldybių ar jų vardu vykdomos šiukšlių išrinkimo veiklos sąlygos, paslaugų teikimo tvarka ir sąlyg</text:span><text:span text:style-name="T1540">os, atsiskaitymo tvarka, šalių teisės, pareigos ir atsakomybė už įsipareigojimų nevykdymą, pretenzijų pateikimo, nagrinėjimo ir ginčų sprendimo tvarka, sutarties galiojimo terminas, jos keitimo ar nutraukimo sąlygos ir tvarka;</text:span></text:p>
      <text:p text:style-name="P1541"><text:span text:style-name="T1542">2</text:span><text:span text:style-name="T1543">) su visomis savivaldybė</text:span><text:span text:style-name="T1544">mis (arba savivaldybių įsteigtais juridiniais asmenimis, kuriems pavesta administruoti komunalinių atliekų tvarkymo sistemą) dėl<text:s/></text:span><text:span text:style-name="T1545">vienkartinių plastikinių gaminių, nurodytų šio įstatymo 1</text:span><text:span text:style-name="T1546">1</text:span><text:span text:style-name="T1547"><text:s/>priede,<text:s/></text:span><text:span text:style-name="T1548">atliekų</text:span><text:span text:style-name="T1549">, išmestų į viešas surinkimo sistemas,</text:span><text:span text:style-name="T1550"><text:s/>surinkimo savi</text:span><text:span text:style-name="T1551">valdybės organizuojamoje komunalinių atliekų tvarkymo sistemoje, vežimo ir apdorojimo finansavimo.<text:s/></text:span><text:span text:style-name="T1552">Aplinkos ministras tvirtina rekomendacijas dėl šių atliekų</text:span><text:span text:style-name="T1553">, išmestų į viešas surinkimo sistemas,</text:span><text:span text:style-name="T1554"><text:s/>surinkimo, vežimo ir apdorojimo finansavimo kriterijų</text:span><text:span text:style-name="T1555"><text:s/>ir tok</text:span><text:span text:style-name="T1556">io finansavimo sutarčių sudarymo pagrindinių sąlygų</text:span><text:span text:style-name="T1557">.<text:s/></text:span><text:span text:style-name="T1558">Šiose sutartyse turi būti numatyta<text:s/></text:span><text:span text:style-name="T1559">vienkartinių plastikinių gaminių, nurodytų šio įstatymo 1</text:span><text:span text:style-name="T1560">1</text:span><text:span text:style-name="T1561"><text:s/>priede,<text:s/></text:span><text:span text:style-name="T1562">atliekų, išmestų į viešas surinkimo sistemas, surinkimo, įskaitant<text:s/></text:span><text:span text:style-name="T1563">vienkartinių plastikinių gaminių</text:span><text:span text:style-name="T1564"><text:s/>a</text:span><text:span text:style-name="T1565">tliekų infrastruktūrą ir jos veikimą, vežimo ir apdorojimo išlaidų finansavimo tvarka, sutarčių sudarymo, įsigaliojimo ir nutraukimo tvarka, savivaldybių organizuojamos komunalinių atliekų tvarkymo sistemos infrastruktūros plėtros ir naudojimo sąlygos, pas</text:span><text:span text:style-name="T1566">laugų teikimo tva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1567">Papildyta straipsnio dalimi:</text:p>
      <text:p text:style-name="P1568"><text:span text:style-name="T1569">Nr.<text:s/></text:span><text:a xlink:href="https://www.e-tar.lt/portal/legalAct.html?documentId=dd59e05043b111ec992fe4cdfceb5666" office:target-frame-name="_top" xlink:show="replace"><text:span text:style-name="T1570">XIV-596</text:span></text:a><text:span text:style-name="T1571">, 2021-11-04, paskelbta TAR 2021-11-12, i. k. 2021-23516</text:span></text:p>
      <text:p text:style-name="Normal"/>
      <text:p text:style-name="P1572"><text:span text:style-name="T1573">5</text:span><text:span text:style-name="T1574">. Organizacija šio straipsnio 4 dalies 2 ir 3 punktu</text:span><text:span text:style-name="T1575">ose nurodytas išlaidas ir komunalinių atliekų sraute susidarančių pakuočių atliekų rūšiuojamojo surinkimo sistemos infrastruktūrą, jos įrengimą, priežiūrą, atnaujinimą, plėtrą<text:s/></text:span><text:span text:style-name="T1576">ir komunalinių atliekų sraute susidarančių pakuočių atliekų rūšiuojamojo surinki</text:span><text:span text:style-name="T1577">mo ir vežimo paslaugų teikimą, šių paslaugų ir veiklų administravimą</text:span><text:span text:style-name="T1578"><text:s/>turi finansuoti proporcingai jos dalyvių ir organizuoti pakuočių atliekų tvarkymą sutartiniais pagrindais pavedusių gamintojų ir importuotojų užimamai rinkos daliai, kuri Vyriausybės įgal</text:span><text:span text:style-name="T1579">iotos institucijos nustatyta tvarka apskaičiuojama pagal šių gamintojų ir importuotojų bei dalyvių deklaruotą ataskaitiniu laikotarpiu Lietuvos Respublikos vidaus rinkai tiektiems gaminiams supakuoti panaudotų pakuočių kiekį.</text:span></text:p>
      <text:p text:style-name="P1580">Straipsnio dalies pakeitimai:</text:p>
      <text:p text:style-name="P1581"><text:span text:style-name="T1582">Nr.<text:s/></text:span><text:a xlink:href="https://www.e-tar.lt/portal/legalAct.html?documentId=4a50fb90d9a311eb9f09e7df20500045" office:target-frame-name="_top" xlink:show="replace"><text:span text:style-name="T1583">XIV-408</text:span></text:a><text:span text:style-name="T1584">, 2021-06-17, paskelbta TAR 2021-06-30, i. k. 2021-14791</text:span></text:p>
      <text:p text:style-name="Normal"/>
      <text:p text:style-name="P1585"><text:span text:style-name="T1586">5</text:span><text:span text:style-name="T1587">1</text:span><text:span text:style-name="T1588">.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9">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0">uočių atliekų rūšiuojamajam surinkimui, vežimui, paruošimui naudoti, įskaitant pradinį apdorojimą, ir naudojimui bei Vyriausybės nustatytų pakuočių atliekų tvarkymo užduočių vykdymui skirtos lėšų sumos, nurodytos<text:s/></text:span><text:span text:style-name="T1591">organizacijos</text:span><text:span text:style-name="T1592"><text:s/>metinėje ataskaitoje apie pra</text:span><text:span text:style-name="T1593">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4">teikimo ir jų reikalavimų vykdymo tvarką, lėšų, gautų pagal šiuos dokumentus, kaupimo, naudojimo ir grąžinimo tvarką nustato Vyriausybė ar jos įgaliota institucija.</text:span><text:s/></text:p>
      <text:p text:style-name="P1595">Papildyta straipsnio dalimi:</text:p>
      <text:p text:style-name="P1596"><text:span text:style-name="T1597">Nr.<text:s/></text:span><text:a xlink:href="https://www.e-tar.lt/portal/legalAct.html?documentId=4a50fb90d9a311eb9f09e7df20500045" office:target-frame-name="_top" xlink:show="replace"><text:span text:style-name="T1598">XIV-408</text:span></text:a><text:span text:style-name="T1599">, 2021-06-17, paskelbta TAR 2021-06-30, i. k. 2021-14791</text:span></text:p>
      <text:p text:style-name="Normal"/>
      <text:p text:style-name="P1600"><text:span text:style-name="T1601">5</text:span><text:span text:style-name="T1602">2</text:span><text:span text:style-name="T1603">. Organizacija šio straipsnio 4</text:span><text:span text:style-name="T1604">2</text:span><text:span text:style-name="T1605"><text:s/>dalyje nurodytas išlaidas turi finansuoti<text:s/></text:span><text:span text:style-name="T1606">proporcingai pagal tokių atliekų, išmestų į viešas surinkimo sistemas</text:span><text:span text:style-name="T1607">, ir šiukšlių svorį bei</text:span><text:span text:style-name="T1608"><text:s/>proporcingai jos dalyvių ir jai organizuoti<text:s/></text:span><text:span text:style-name="T1609">vienkartinių plastikinių gaminių, nurodytų šio įstatymo 1</text:span><text:span text:style-name="T1610">1</text:span><text:span text:style-name="T1611"><text:s/>priede,<text:s/></text:span><text:span text:style-name="T1612">atliekų</text:span><text:span text:style-name="T1613">, išmestų į viešas surinkimo sistemas,</text:span><text:span text:style-name="T1614"><text:s/>ir šiukšlių išrinkimo ir tvarkymo finansavimą sutartiniais pagrindais paved</text:span><text:span text:style-name="T1615">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6">ų<text:s/></text:span><text:span text:style-name="T1617">vienkartinių plastikinių gaminių, nurodytų šio įstatymo 1</text:span><text:span text:style-name="T1618">1</text:span><text:span text:style-name="T1619"><text:s/>priede,<text:s/></text:span><text:span text:style-name="T1620">kiekį.</text:span><text:s/></text:p>
      <text:p text:style-name="P1621">Papildyta straipsnio dalimi:</text:p>
      <text:p text:style-name="P1622"><text:span text:style-name="T1623">Nr.<text:s/></text:span><text:a xlink:href="https://www.e-tar.lt/portal/legalAct.html?documentId=dd59e05043b111ec992fe4cdfceb5666" office:target-frame-name="_top" xlink:show="replace"><text:span text:style-name="T1624">XIV-596</text:span></text:a><text:span text:style-name="T1625">, 2021-11-04, paskelbta TAR 2021-11-12, i</text:span><text:span text:style-name="T1626">. k. 2021-23516</text:span></text:p>
      <text:p text:style-name="Normal"/>
      <text:p text:style-name="P1627"><text:span text:style-name="T1628">5</text:span><text:span text:style-name="T1629">3</text:span><text:span text:style-name="T1630">. Apskaičiuojant<text:s/></text:span><text:span text:style-name="T1631">vienkartinių plastikinių gaminių, nurodytų šio įstatymo 1</text:span><text:span text:style-name="T1632">1</text:span><text:span text:style-name="T1633"><text:s/>priede,</text:span><text:span text:style-name="T1634"><text:s/>atliekų, išmestų į viešas surinkimo sistemas, ir šiukšlių svorį, kuriuo remiantis nustatomas šio straipsnio<text:s/></text:span><text:span text:style-name="T1635">4</text:span><text:span text:style-name="T1636">2</text:span><text:span text:style-name="T1637"><text:s/>dalyje nurodytas finansavimas, vadovaujamasi aplinkos ministro nustatytais referenciniais skaičiais, apibrėžiančiais, kiek<text:s/></text:span><text:span text:style-name="T1638">vienkartinių plastikinių gaminių, nurodytų šio įstatymo 1</text:span><text:span text:style-name="T1639">1</text:span><text:span text:style-name="T1640"><text:s/>priede</text:span><text:span text:style-name="T1641">:<text:s/></text:span></text:p>
      <text:p text:style-name="P1642"><text:span text:style-name="T1643">1</text:span><text:span text:style-name="T1644">) suvartojama viešose vietose (</text:span><text:span text:style-name="T1645">viešuose paplūdimiuose, vanden</text:span><text:span text:style-name="T1646">s telkiniuose ir jų pakrantėse, miškuose, parkuose, skveruose, aikštelėse, stotelėse, pakelėse ir pan.</text:span><text:span text:style-name="T1647">) iš visų<text:s/></text:span><text:span text:style-name="T1648">Lietuvos Respublikos</text:span><text:span text:style-name="T1649"><text:s/>rinkai pateikiamų;<text:s/></text:span></text:p>
      <text:p text:style-name="P1650"><text:span text:style-name="T1651">2</text:span><text:span text:style-name="T1652">) jų, suvartotų viešose vietose (</text:span><text:span text:style-name="T1653">viešuose paplūdimiuose, vandens telkiniuose ir jų pakrantėse, miš</text:span><text:span text:style-name="T1654">kuose, parkuose, skveruose, aikštelėse, stotelėse, pakelėse ir pan.</text:span><text:span text:style-name="T1655">), išmetama į viešas surinkimo sistemas (t. y. kiek yra atliekų, išmestų į viešas surinkimo sistemas);<text:s/></text:span></text:p>
      <text:p text:style-name="P1656"><text:span text:style-name="T1657">3</text:span><text:span text:style-name="T1658">) jų, suvartotų viešose vietose (</text:span><text:span text:style-name="T1659">viešuose paplūdimiuose, vandens telkiniuose ir<text:s/></text:span><text:span text:style-name="T1660">jų pakrantėse, miškuose, parkuose, skveruose, aikštelėse, stotelėse, pakelėse ir pan.</text:span><text:span text:style-name="T1661">), netinkamai išmetama (t. y. kiek yra šiukšlių).</text:span></text:p>
      <text:p text:style-name="P1662">Papildyta straipsnio dalimi:</text:p>
      <text:p text:style-name="P1663"><text:span text:style-name="T1664">Nr.<text:s/></text:span><text:a xlink:href="https://www.e-tar.lt/portal/legalAct.html?documentId=dd59e05043b111ec992fe4cdfceb5666" office:target-frame-name="_top" xlink:show="replace"><text:span text:style-name="T1665">XIV-596</text:span></text:a><text:span text:style-name="T1666">, 2021-11-04, paskelbta TAR 2021-11-12, i. k. 2021-23516</text:span></text:p>
      <text:p text:style-name="Normal"/>
      <text:p text:style-name="P1667"><text:span text:style-name="T1668">6</text:span><text:span text:style-name="T1669">. Siekdam</text:span><text:span text:style-name="T1670">a</text:span><text:span text:style-name="T1671"><text:s/>vykdyti šio straipsnio 4 dalyje nurodytų sutartinių įsipareigojimų vykdymo kontrolę, organizacij</text:span><text:span text:style-name="T1672">a</text:span><text:span text:style-name="T1673"><text:s/>privalo inicijuoti sudaryti kontrolės tarybą, kurioje turi dalyvauti vienodas</text:span><text:span text:style-name="T1674"><text:s/></text:span><text:span text:style-name="T1675">organizacijos</text:span><text:span text:style-name="T1676">,</text:span><text:span text:style-name="T1677"><text:s/>pakuočių atliekų surinkėjų ir pakuočių atliekų naudotojų (ir eksportuotojų) asociacijų atstovų skaičius.</text:span><text:span text:style-name="T1678"><text:s/></text:span><text:span text:style-name="T1679">Be to, į kontrolės tarybą įeina vienas Lietuvos savivaldy</text:span><text:span text:style-name="T1680">bių asociacijos atstovas ir vienas Aplinkos ministerijos atstovas.</text:span></text:p>
      <text:p text:style-name="P1681"><text:span text:style-name="T1682">7</text:span><text:span text:style-name="T1683">. Kontrolės taryba sudaroma pasirašant daugiašalę sutartį, kurioje turi būti nustatyta:</text:span></text:p>
      <text:p text:style-name="P1684"><text:span text:style-name="T1685">1</text:span><text:span text:style-name="T1686">) organizacijos<text:s/></text:span><text:span text:style-name="T1687">ir<text:s/></text:span><text:span text:style-name="T1688">pakuočių atliekų surinkėjų, pakuočių atliekų naudotojų ir eksportuotojų<text:s/></text:span><text:span text:style-name="T1689">su</text:span><text:span text:style-name="T1690">tartinių įsipareigojimų vykdymo kontrolės tvarka;</text:span></text:p>
      <text:p text:style-name="P1691"><text:span text:style-name="T1692">2</text:span><text:span text:style-name="T1693">) gamintojų, importuotojų, kurie sutartiniais pagrindais organizacijai pavedė<text:s/></text:span><text:span text:style-name="T1694">vykdyti šiame įstatyme nustatytas pareigas,</text:span><text:span text:style-name="T1695"><text:s/>sutartinių įsipareigojimų vykdymo kontrolės tvarka;</text:span></text:p>
      <text:p text:style-name="P1696"><text:span text:style-name="T1697">3</text:span><text:span text:style-name="T1698">) kontrolės tarybos na</text:span><text:span text:style-name="T1699">rių pareiga trečiajam asmeniui neatskleisti kontrolės tarybos veiklos vykdymo metu gautos informacijos, išskyrus teisės aktuose nustatytus atvejus;</text:span></text:p>
      <text:p text:style-name="P1700"><text:span text:style-name="T1701">4</text:span><text:span text:style-name="T1702">) kontrolės tarybos narių skyrimo tvarka.</text:span></text:p>
      <text:p text:style-name="P1703"><text:span text:style-name="T1704">8</text:span><text:span text:style-name="T1705">. Atstovus į kontrolės tarybą skiria tos pakuočių atli</text:span><text:span text:style-name="T1706">ekų<text:s/></text:span><text:span text:style-name="T1707">surinkėjų ir pakuočių atliekų naudotojų ir eksportuotojų asociacijos</text:span><text:span text:style-name="T1708">, kurių nariai per paskutinius ataskaitinius metus Lietuvos Respublikos teritorijoje surinko ir panaudojo,<text:s/></text:span><text:span text:style-name="T1709">išvežė panaudoti</text:span><text:span text:style-name="T1710"><text:s/></text:span><text:span text:style-name="T1711">ne mažiau kaip 25 procentus visų Lietuvos Respublikos terito</text:span><text:span text:style-name="T1712">rijoje surinktų ir panaudotų, išvežtų panaudoti<text:s/></text:span><text:span text:style-name="T1713">pakuočių atliekų.</text:span></text:p>
      <text:p text:style-name="P1714"><text:span text:style-name="T1715">9</text:span><text:span text:style-name="T1716">. Organizacijos atstovai į kontrolės tarybą skiriami organizacijos valdymo organų sprendimu. Organizacijos valdymo organas atstovus į kontrolės tarybą paskiria ne ilgesnei negu</text:span><text:span text:style-name="T1717"><text:s/></text:span><text:span text:style-name="T1718">trejų me</text:span><text:span text:style-name="T1719">tų kadencijai, užtikrindamas galimybę kiekvienam organizacijos dalyviui tapti kontrolės tarybos nariu. Tas pats asmuo negali eiti pareigų dvi kadencijas iš eilės.</text:span></text:p>
      <text:p text:style-name="P1720"><text:span text:style-name="T1721">10</text:span><text:span text:style-name="T1722">.<text:s/></text:span><text:span text:style-name="T1723">Organizacija, nustatydama įmokų už pakuočių atliekų tvarkymą, kurias organizacijai tu</text:span><text:span text:style-name="T1724">ri mokėti organizacijos nariai ir pavedimo davėjai (toliau – organizacijos įkainiai), dydžius, privalo juos diferencijuoti atsižvelgdama į pakuotėms pagaminti naudotų medžiagų rūšis, kurioms<text:s/></text:span><text:span text:style-name="T1725">Vyriausybė ar jos įgaliota institucija nustatė pakuočių atliekų t</text:span><text:span text:style-name="T1726">varkymo užduotis</text:span><text:span text:style-name="T1727">, ir į atitinkamos pakuočių rūšies tinkamumą pakartotinai naudoti ir perdirbti.</text:span><text:s/></text:p>
      <text:p text:style-name="P1728">Papildyta straipsnio dalimi:</text:p>
      <text:p text:style-name="P1729"><text:span text:style-name="T1730">Nr.<text:s/></text:span><text:a xlink:href="https://www.e-tar.lt/portal/legalAct.html?documentId=4a50fb90d9a311eb9f09e7df20500045" office:target-frame-name="_top" xlink:show="replace"><text:span text:style-name="T1731">XIV-408</text:span></text:a><text:span text:style-name="T1732">, 2021-06-17,<text:s/></text:span><text:span text:style-name="T1733">paskelbta TAR 2021-06-30, i. k. 2021-14791</text:span></text:p>
      <text:p text:style-name="Normal"/>
      <text:p text:style-name="P1734"><text:span text:style-name="T1735">11</text:span><text:span text:style-name="T1736">. O</text:span><text:span text:style-name="T1737">rganizacija</text:span><text:span text:style-name="T1738">, vadovaudamasi aplinkos ministro tvirtinamais kriterijais, kuriais remiantis aplinkos ministro nustatytais atvejais turi būti diferencijuojami organizacijų įkainių dydžiai</text:span><text:span text:style-name="T1739"><text:s/></text:span><text:span text:style-name="T1740">atsižvelgus į pakuo</text:span><text:span text:style-name="T1741">čių savybes,</text:span><text:span text:style-name="T1742"><text:s/>n</text:span><text:span text:style-name="T1743">ustatydama organizacijos įkainių dydžius, juos diferencijuoja atsižvelgdama į pakuočių<text:s/></text:span><text:span text:style-name="T1744">patvarumą, taisomumą ir į tai, ar pakuotėse yra pavojingųjų medžiagų.</text:span><text:s/></text:p>
      <text:p text:style-name="P1745">Papildyta straipsnio dalimi:</text:p>
      <text:p text:style-name="P1746"><text:span text:style-name="T1747">Nr.<text:s/></text:span><text:a xlink:href="https://www.e-tar.lt/portal/legalAct.html?documentId=4a50fb90d9a311eb9f09e7df20500045" office:target-frame-name="_top" xlink:show="replace"><text:span text:style-name="T1748">XIV-408</text:span></text:a><text:span text:style-name="T1749">, 2021-06-17, paskelbta TAR 2021-06-30, i. k. 2021-14791</text:span></text:p>
      <text:p text:style-name="Normal"/>
      <text:p text:style-name="P1750">Straipsnio pakeitimai:</text:p>
      <text:p text:style-name="P1751"><text:span text:style-name="T1752">Nr.<text:s/></text:span><text:a xlink:href="http://www3.lrs.lt/cgi-bin/preps2?a=259476&amp;b=" office:target-frame-name="_top" xlink:show="replace"><text:span text:style-name="T1753">X-286</text:span></text:a><text:span text:style-name="T1754">, 2005-06-30, Žin., 2005, Nr.<text:s/></text:span><text:a xlink:href="https://www.e-tar.lt/portal/legalAct.html?documentId=TAR.2FBA9263E5AE" office:target-frame-name="_blank" xlink:show="new"><text:span text:style-name="T1755">86-3206</text:span></text:a><text:span text:style-name="T1756"><text:s/>(2005-07-16)</text:span></text:p>
      <text:p text:style-name="P1757"><text:span text:style-name="T1758">Nr.<text:s/></text:span><text:a xlink:href="http://www3.lrs.lt/cgi-bin/preps2?a=415954&amp;b=" office:target-frame-name="_top" xlink:show="replace"><text:span text:style-name="T1759">XI-1893</text:span></text:a><text:span text:style-name="T1760">, 2011-12-22, Žin., 2012, Nr.<text:s/></text:span><text:a xlink:href="https://www.e-tar.lt/portal/legalAct.html?documentId=TAR.502659EE6565" office:target-frame-name="_blank" xlink:show="new"><text:span text:style-name="T1761">6-191</text:span></text:a><text:span text:style-name="T1762"><text:s/>(2012-01-10)</text:span></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
      <text:p text:style-name="P1772"><text:span text:style-name="T1773">11 straipsnis. Užstatai už pakuotes</text:span></text:p>
      <text:p text:style-name="P1774"><text:span text:style-name="T1775">1. Gamintojai ir importuotojai privalo imti užstatą iš pakuočių platintojų ar pakuočių pardavėjų i</text:span><text:span text:style-name="T1776">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777">oma toms daugkartinėms pakuotėms, apie kurias gamintojų ir importuotojų pageidavimu Vyriausybės nustatyta tvarka paskelbia aplinkos ministras.</text:span></text:p>
      <text:p text:style-name="P1778"><text:span text:style-name="T1779">2</text:span><text:span text:style-name="T1780">. Gamintojai ir importuotojai privalo imti užstatą iš pakuočių platintojų ar pakuočių pardavėjų ir jį grąžin</text:span><text:span text:style-name="T1781">ti pakuočių</text:span><text:span text:style-name="T1782"><text:s/></text:span><text:span text:style-name="T1783">pardavėjams, kai šie grąžina pakuočių atliekas, jeigu tiekia Lietuvos Respublikos vidaus rinkai alų, alaus kokteilius, sidrą, kriaušių sidrą, vaisių</text:span><text:span text:style-name="T1784"><text:s/></text:span><text:span text:style-name="T1785">vyną, vaisių vyno kokteilius, vaisių vyno gėrimus, kitus fermentuotus gėrimus, alkoholinius kok</text:span><text:span text:style-name="T1786">teilius ir nealkoholinius gėrimus (gaiviuosius gėrimus, stalo vandenį, girą), natūralų mineralinį vandenį, šaltinio vandenį, fasuotą geriamąjį vandenį, sultis, nektarą, supakuotus į šią prekinę vienkartinę pakuotę, kurios talpa didesnė negu viena dešimtoji</text:span><text:span text:style-name="T1787"><text:s/>litro, bet mažesnė negu trys litrai:</text:span></text:p>
      <text:p text:style-name="P1788"><text:span text:style-name="T1789">1</text:span><text:span text:style-name="T1790">) stiklinę (išskyrus į stiklinę vienkartinę pakuotę supakuotus vaisių vyną, vaisių vyno gėrimus ir vaisių vyno kokteilius);</text:span></text:p>
      <text:p text:style-name="P1791"><text:span text:style-name="T1792">2</text:span><text:span text:style-name="T1793">)<text:s/></text:span><text:span text:style-name="T1794">PET (polietileno tereftalatas)</text:span><text:span text:style-name="T1795">;</text:span></text:p>
      <text:p text:style-name="P1796"><text:span text:style-name="T1797">3</text:span><text:span text:style-name="T1798">) metalinę.</text:span></text:p>
      <text:p text:style-name="P1799"><text:span text:style-name="T1800">3</text:span><text:span text:style-name="T1801">. Gamintojai ir<text:s/></text:span><text:span text:style-name="T1802">importuotojai užstato neima, jeigu:</text:span></text:p>
      <text:p text:style-name="P1803"><text:span text:style-name="T1804">1</text:span><text:span text:style-name="T1805">) šio straipsnio 2 dalyje nurodytus gaminius parduoda oro, vandens, kelių, geležinkelių transporto priemonių, priklausančių Lietuvos Respublikos jurisdikcijai ir vežančių keleivius tarptautiniais maršrutais, valdytoja</text:span><text:span text:style-name="T1806">ms ar naudotojams ir šie gėrimai yra skirti parduoti ir (arba) vartoti nurodytų transporto priemonių keleiviams;</text:span></text:p>
      <text:p text:style-name="P1807"><text:span text:style-name="T1808">2</text:span><text:span text:style-name="T1809">) patys arba per trečiuosius asmenis iš Lietuvos Respublikos teritorijos išveža arba eksportuoja gaminius, kurių pakuotėms taikoma užstato</text:span><text:span text:style-name="T1810"><text:s/>sistema pagal šio straipsnio 1 ar 2 dalį;</text:span></text:p>
      <text:p text:style-name="P1811"><text:span text:style-name="T1812">3</text:span><text:span text:style-name="T1813">) vienkartinės pakuotės talpa mažesnė negu viena dešimtoji litro arba lygi trims litrams ir didesnė negu trys litrai;</text:span></text:p>
      <text:p text:style-name="P1814"><text:span text:style-name="T1815">4</text:span><text:span text:style-name="T1816">) dėl techninių priežasčių negalima priimti vienkartinių pakuočių, kurioms taikoma už</text:span><text:span text:style-name="T1817">stato sistema pagal šio straipsnio 2 dalį.</text:span></text:p>
      <text:p text:style-name="P1818"><text:span text:style-name="T1819">4</text:span><text:span text:style-name="T1820">. Pakuočių platintojai, platindami gaminius, už kurių pakuotę nustatytas užstatas, privalo imti užstatą iš pakuočių pardavėjų.</text:span></text:p>
      <text:p text:style-name="P1821"><text:span text:style-name="T1822">5</text:span><text:span text:style-name="T1823">. Pakuočių pardavėjai, parduodami gaminius, už kurių pakuotę nustatytas už</text:span><text:span text:style-name="T1824">statas, privalo imti užstatą iš pakuočių vartotojų.</text:span></text:p>
      <text:p text:style-name="P1825"><text:span text:style-name="T1826">6</text:span><text:span text:style-name="T1827">. Daugkartinė pakuotė gali būti nepriimama ir užstatas negrąžinamas, jeigu ji:</text:span></text:p>
      <text:p text:style-name="P1828"><text:span text:style-name="T1829">1</text:span><text:span text:style-name="T1830">) nepažymėta užstato už daugkartines pakuotes sistemos taikymą nurodančiu ženklu arba toks ženklas nėra aiškiai matom</text:span><text:span text:style-name="T1831">as ir dėl to jo negalima identifikuoti ir (ar)</text:span></text:p>
      <text:p text:style-name="P1832"><text:span text:style-name="T1833">2</text:span><text:span text:style-name="T1834">) pažeista ar užteršta tiek, kad nebegali būti naudojama pakartotinai.</text:span></text:p>
      <text:p text:style-name="P1835"><text:span text:style-name="T1836">7</text:span><text:span text:style-name="T1837">. Vienkartinės pakuotės, kuriai taikoma užstato už vienkartines pakuotes sistema, atliekos priimamos, bet užstatas gali būti n</text:span><text:span text:style-name="T1838">egrąžinamas, jeigu:</text:span></text:p>
      <text:p text:style-name="P1839"><text:span text:style-name="T1840">1</text:span><text:span text:style-name="T1841">) jos nepažymėtos užstato už vienkartines pakuotes sistemos taikymą nurodančiu ženklu arba toks ženklas nėra aiškiai matomas ir dėl to jo negalima identifikuoti ir (ar)</text:span></text:p>
      <text:p text:style-name="P1842"><text:span text:style-name="T1843">2</text:span><text:span text:style-name="T1844">) jos nepažymėtos brūkšniniu kodu arba brūkšninis kodas yra</text:span><text:span text:style-name="T1845"><text:s/>pažeistas ir dėl to negalima identifikuoti gamintojo ar importuotojo, ir (ar);</text:span></text:p>
      <text:p text:style-name="P1846"><text:span text:style-name="T1847">3</text:span><text:span text:style-name="T1848">) jos nevisiškai ištuštintos, ir (ar);</text:span></text:p>
      <text:p text:style-name="P1849"><text:span text:style-name="T1850">4</text:span><text:span text:style-name="T1851">) jų forma yra pakitusi tiek, kad techniškai neįmanoma jų identifikuoti.</text:span></text:p>
      <text:p text:style-name="P1852"><text:span text:style-name="T1853">8</text:span><text:span text:style-name="T1854">.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855"><text:s/>užstato dydį.<text:s/></text:span></text:p>
      <text:p text:style-name="P1856"><text:span text:style-name="T1857">9</text:span><text:span text:style-name="T1858">. Užstato už daugkartinę pakuotę, kuriai pagal šio straipsnio 1 dalį taikoma užstato sistema, dydį ne trumpesniam kaip vienų metų terminui, atsižvelgdamas į užstato už daugkartines pakuotes sistemos administratoriaus (administratorių) siūlymus, tvirtina ap</text:span><text:span text:style-name="T1859">linkos ministras. Užstato už vienkartinę pakuotę, kuriai pagal šio straipsnio 2 dalį taikoma užstato sistema, dydį ne trumpesniam kaip vienų metų terminui, atsižvelgdamas į užstato už vienkartines pakuotes sistemos administratoriaus (administratorių) siūly</text:span><text:span text:style-name="T1860">mus, tvirtina aplinkos ministras.<text:s/></text:span></text:p>
      <text:p text:style-name="P1861"><text:span text:style-name="T1862">10</text:span><text:span text:style-name="T1863">. Užstato dydis turi būti nustatomas toks, kad skatintų pakuočių vartotojus grąžinti daugkartinę pakuotę ar vienkartinių pakuočių atliekas.<text:s/></text:span></text:p>
      <text:p text:style-name="P1864"><text:span text:style-name="T1865">11</text:span><text:span text:style-name="T1866">. Gamintojai ir importuotojai ne trumpiau kaip vienus metus nuo Vyri</text:span><text:span text:style-name="T1867">ausybės nustatyta tvarka aplinkos ministro atsižvelgiant į gamintojo ar importuotojo pageidavimą priimto sprendimo dėl užstato sistemos netaikymo atitinkamoms daugkartinėms pakuotėms įsigaliojimo privalo priimti iš pakuočių pardavėjų, taip pat pakuočių par</text:span><text:span text:style-name="T1868">davėjai – iš pakuočių vartotojų tuščias tokias daugkartines pakuotes ir grąžinti užstatą atsižvelgdami į šio straipsnio 6 dalies nuostatas.</text:span></text:p>
      <text:p text:style-name="P1869"><text:span text:style-name="T1870">12</text:span><text:span text:style-name="T1871">. Gaminių, supakuotų į pakuotes, kurioms taikoma užstato sistema pagal šio straipsnio 1 ar 2 dalį, gamintojas<text:s/></text:span><text:span text:style-name="T1872">ir (ar) importuotojas ne trumpiau kaip vienus metus nuo tiekimo Lietuvos Respublikos vidaus rinkai nutraukimo privalo priimti iš pakuočių pardavėjų, taip pat pakuočių pardavėjai – iš pakuočių vartotojų tuščias tokias daugkartines pakuotes ar vienkartinių p</text:span><text:span text:style-name="T1873">akuočių atliekas ir grąžinti užstatą atsižvelgdami į šio straipsnio 6 ar 7 dalies nuostatas. Išimtis taikoma tam gamintojui ir (ar) importuotojui, kuris įrodo, kad priėmė iš pardavėjų tokį šių nebenaudojamų pakuočių kiekį, kokį buvo išleidęs į apyvartą, ir</text:span><text:span text:style-name="T1874"><text:s/>grąžino pardavėjams užstatą.</text:span><text:span text:style-name="T1875"><text:s/></text:span></text:p>
      <text:p text:style-name="P1876">Straipsnio pakeitimai:</text:p>
      <text:p text:style-name="P1877"><text:span text:style-name="T1878">Nr.<text:s/></text:span><text:a xlink:href="http://www3.lrs.lt/cgi-bin/preps2?a=322612&amp;b=" office:target-frame-name="_top" xlink:show="replace"><text:span text:style-name="T1879">X-1565</text:span></text:a><text:span text:style-name="T1880">, 2008-06-03, Žin., 2008, Nr.<text:s/></text:span><text:a xlink:href="https://www.e-tar.lt/portal/legalAct.html?documentId=TAR.9B2AE00143EA" office:target-frame-name="_blank" xlink:show="new"><text:span text:style-name="T1881">71-2699</text:span></text:a><text:span text:style-name="T1882"><text:s/>(2008-06-21)</text:span></text:p>
      <text:p text:style-name="P1883"><text:span text:style-name="T1884">Nr.<text:s/></text:span><text:a xlink:href="http://www3.lrs.lt/cgi-bin/preps2?a=471208&amp;b=" office:target-frame-name="_top" xlink:show="replace"><text:span text:style-name="T1885">XII-864</text:span></text:a><text:span text:style-name="T1886">, 2014-05-08, paskelbta TAR 2014-01-21, i. k. 2014-05579</text:span></text:p>
      <text:p text:style-name="P1887">Straipsnio pakeitimai:</text:p>
      <text:p text:style-name="P1888"><text:span text:style-name="T1889">Nr.<text:s/></text:span><text:a xlink:href="https://www.e-tar.lt/portal/legalAct.html?documentId=d2986290b3b611e598c4c7724bda031b" office:target-frame-name="_top" xlink:show="replace"><text:span text:style-name="T1890">XII-2242</text:span></text:a><text:span text:style-name="T1891">, 2015-12-23, paskelbta TAR 2016-01-05, i. k. 2016-00088</text:span></text:p>
      <text:p text:style-name="Normal"/>
      <text:p text:style-name="P1892"><text:span text:style-name="T1893">11</text:span><text:span text:style-name="T1894">1</text:span><text:span text:style-name="T1895"><text:s/>straipsnis.<text:s/></text:span><text:span text:style-name="T1896">Užstato už daugkartines pakuotes sistemos administratorius</text:span></text:p>
      <text:p text:style-name="P1897"><text:span text:style-name="T1898">Gaminių, už k</text:span><text:span text:style-name="T1899">urių daugkartinę pakuotę nustatytas užstatas, gamintojai, importuotojai ir pardavėjai gali paskirti užstato už daugkartines pakuotes sistemos administratorių šioms funkcijoms atlikti:</text:span></text:p>
      <text:p text:style-name="P1900"><text:span text:style-name="T1901">1</text:span><text:span text:style-name="T1902">) valdyti užstato taikymą visose užstato sistemos grandyse;</text:span></text:p>
      <text:p text:style-name="P1903"><text:span text:style-name="T1904">2</text:span><text:span text:style-name="T1905">) or</text:span><text:span text:style-name="T1906">ganizuoti daugkartinių pakuočių tvarkymo išlaidų padengimą tokių pakuočių pardavėjams;</text:span></text:p>
      <text:p text:style-name="P1907"><text:span text:style-name="T1908">3</text:span><text:span text:style-name="T1909">) rengti ir teikti daugkartinių pakuočių pardavėjams informaciją apie daugkartinių pakuočių, už kurias privaloma imti užstatą, rūšis, užstato dydžius, pakuočių priė</text:span><text:span text:style-name="T1910">mimo ir užstato grąžinimo, pakuočių apskaitos tvarką.<text:s/></text:span></text:p>
      <text:p text:style-name="P1911">Papildyta straipsniu:</text:p>
      <text:p text:style-name="P1912"><text:span text:style-name="T1913">Nr.<text:s/></text:span><text:a xlink:href="http://www3.lrs.lt/cgi-bin/preps2?a=471208&amp;b=" office:target-frame-name="_top" xlink:show="replace"><text:span text:style-name="T1914">XII-864</text:span></text:a><text:span text:style-name="T1915">, 2014-05-08, paskelbta TAR 2014-01-21, i. k. 2014-05579</text:span></text:p>
      <text:p text:style-name="P1916"/>
      <text:p text:style-name="P1917"><text:span text:style-name="T1918">11</text:span><text:span text:style-name="T1919">2</text:span><text:span text:style-name="T1920"><text:s/>straipsnis.<text:s/></text:span><text:span text:style-name="T1921">Užstato už vienkartines<text:s/></text:span><text:span text:style-name="T1922">pakuotes sistemos administratorius</text:span></text:p>
      <text:p text:style-name="P1923"><text:span text:style-name="T1924">1</text:span><text:span text:style-name="T1925">. Užstato už vienkartines pakuotes sistemos administratorius – pelno nesiekiantis viešasis juridinis asmuo, įsteigtas vadovaujantis Lietuvos Respublikos asociacijų įstatymo ar Lietuvos Respublikos viešųjų įstaigų įst</text:span><text:span text:style-name="T1926">atymo nustatyta tvarka.<text:s/></text:span></text:p>
      <text:p text:style-name="P1927"><text:span text:style-name="T1928">2</text:span><text:span text:style-name="T1929">. Užstato už vienkartines pakuotes sistemos administratorius atlieka šias funkcijas:</text:span></text:p>
      <text:p text:style-name="P1930"><text:span text:style-name="T1931">1</text:span><text:span text:style-name="T1932">) administruoja užstatą už vienkartines pakuotes, dalyvauja organizuojant šių pakuočių atliekų priėmimą;</text:span></text:p>
      <text:p text:style-name="P1933"><text:span text:style-name="T1934">2</text:span><text:span text:style-name="T1935">) organizuoja užstato<text:s/></text:span><text:span text:style-name="T1936">sistemoje surinktų vienkartinių pakuočių atliekų sutvarkymą, viešo konkurso būdu parinkdamas atliekų tvarkytojus, kurie perdirba užstato sistemoje surinktas vienkartinių pakuočių atliekas, užtikrindamas nustatytų pakuočių, už kurias privaloma imti užstatą,</text:span><text:span text:style-name="T1937"><text:s/>atliekų surinkimo ir perdirbimo užduočių įvykdymą;</text:span></text:p>
      <text:p text:style-name="P1938"><text:span text:style-name="T1939">3</text:span><text:span text:style-name="T1940">) vykdo visuomenės švietimą ir informavimą užstato už vienkartines pakuotes sistemos klausimais;</text:span></text:p>
      <text:p text:style-name="P1941"><text:span text:style-name="T1942">4</text:span><text:span text:style-name="T1943">) aprūpina šio įstatymo 8 straipsnio 2 dalyje nurodytus pakuočių pardavėjus pakuočių atliekoms pr</text:span><text:span text:style-name="T1944">iimti skirtomis priemonėmis (tarp jų ir priemonėmis, užtikrinančiomis automatizuotą (nedalyvaujant žmogui) pakuočių atliekų priėmimą bei užstato grąžinimą), kurios turi būti parinktos atsižvelgiant į parduotuvės prekybos plotą ir parduotuvėje surenkamų pak</text:span><text:span text:style-name="T1945">uočių atliekų kiekį. Užstato už vienkartines pakuotes sistemos administratorius savo lėšomis užtikrina automatizuoto (nedalyvaujant žmogui) pakuočių atliekų priėmimo priemonių remontą ir techninę priežiūrą<text:s/></text:span><text:span text:style-name="T1946">arba kompensuoja šio įstatymo 8 straipsnio 2 dalyj</text:span><text:span text:style-name="T1947">e nurodytiems pakuočių pardavėjams jų įsigytų ir (ar) išsinuomotų automatizuoto (nedalyvaujant žmogui) pakuočių atliekų priėmimo priemonių, atitinkančių užstato už vienkartines pakuotes sistemos administratoriaus nustatytus techninius reikalavimus, remonto</text:span><text:span text:style-name="T1948"><text:s/>bei techninės priežiūros sąnaudas;</text:span></text:p>
      <text:p text:style-name="P1949"><text:span text:style-name="T1950">5</text:span><text:span text:style-name="T1951">)<text:s/></text:span><text:span text:style-name="T1952">kompensuoja šio įstatymo 8 straipsnio 2 dalyje nurodytiems pakuočių pardavėjams jų patiriamas teisės aktų nustatytų pareigų užstato už vienkartines pakuotes sistemoje vykdymo sąnaudas, susijusias su vienkartinių p</text:span><text:span text:style-name="T1953">akuočių, už kurias nustatytas užstatas, atliekų priėmimu (įskaitant šių pardavėjų patirtas sąnaudas, susijusias su automatizuoto (nedalyvaujant žmogui) pakuočių atliekų priėmimo priemonių, atitinkančių užstato už vienkartines pakuotes sistemos administrato</text:span><text:span text:style-name="T1954">riaus nustatytus techninius reikalavimus, įsigijimu ir (ar) nuoma), užstato grąžinimu ir visuomenės informavimu;</text:span></text:p>
      <text:p text:style-name="P1955"><text:span text:style-name="T1956">6</text:span><text:span text:style-name="T1957">) atlieka kitas šiame įstatyme užstato už vienkartines pakuotes sistemos administratoriui numatytas ir sutartimis su gamintojais ir import</text:span><text:span text:style-name="T1958">uotojais, Lietuvos Respublikos rinkai tiekiančiais gaminius, supakuotus į vienkartinę pakuotę, už kurią nustatytas užstatas, ir<text:s/></text:span><text:span text:style-name="T1959">šio įstatymo 8 straipsnio 2 dalyje</text:span><text:span text:style-name="T1960"><text:s/>nurodytais pakuočių pardavėjais pavestas funkcijas.</text:span></text:p>
      <text:p text:style-name="P1961"><text:span text:style-name="T1962">3</text:span><text:span text:style-name="T1963">. Asmuo, siekiantis vykdyti užstato už vienkartines pakuotes sistemos administratoriaus veiklą, turi turėti:<text:s/></text:span></text:p>
      <text:p text:style-name="P1964"><text:span text:style-name="T1965">1</text:span><text:span text:style-name="T1966">) susitarimais su šio įstatymo 11 straipsnio 2 dalyje nurodytais gamintojais ir importuotojais grindžiamas finansines galimybes atlikti šio str</text:span><text:span text:style-name="T1967">aipsnio 2 dalyje nurodytas užstato už vienkartines pakuotes sistemos administratoriaus funkcijas visoje Lietuvos Respublikos teritorijoje;</text:span></text:p>
      <text:p text:style-name="P1968"><text:span text:style-name="T1969">2</text:span><text:span text:style-name="T1970">) susitarimais su šio įstatymo 8 straipsnio 2 dalyje nurodytais pakuočių pardavėjais grindžiamas galimybes atlik</text:span><text:span text:style-name="T1971">ti šio straipsnio 2 dalyje nurodytas užstato už vienkartines pakuotes sistemos administratoriaus funkcijas visoje Lietuvos Respublikos teritorijoje.</text:span></text:p>
      <text:p text:style-name="P1972"><text:span text:style-name="T1973">4</text:span><text:span text:style-name="T1974">. Užstato už vienkartines pakuotes sistemos administratorius gali pradėti vykdyti veiklą tik turėdam</text:span><text:span text:style-name="T1975">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976">suderintus dokumentus:</text:span></text:p>
      <text:p text:style-name="P1977"><text:span text:style-name="T1978">1</text:span><text:span text:style-name="T1979">)<text:s/></text:span><text:span text:style-name="T1980">užstato<text:s/></text:span><text:span text:style-name="T1981">už vienkartines pakuotes<text:s/></text:span><text:span text:style-name="T1982">sistemos organizavimo planą, kuriame turi būti numatytos priemonės ir veiksmai, užtikrinantys, kad bus įgyvendinta šiame įstatyme gamintojams ir importuotojams nustatyta pareiga<text:s/></text:span><text:span text:style-name="T1983">imti užstatą už v</text:span><text:span text:style-name="T1984">ienkartines pakuotes ir jį grąžinti pakuočių pardavėjams, kai šie grąžina pakuočių atliekas, ir pakuočių pardavėjams nustatyta pareiga –<text:s/></text:span><text:span text:style-name="T1985">priimti vienkartinių pakuočių, už kurias nustatytas užstatas, atliekas ir grąžinti užstatą</text:span><text:span text:style-name="T1986">;<text:s/></text:span></text:p>
      <text:p text:style-name="P1987"><text:span text:style-name="T1988">2</text:span><text:span text:style-name="T1989">) užstato<text:s/></text:span><text:span text:style-name="T1990">už vienkart</text:span><text:span text:style-name="T1991">ines pakuotes<text:s/></text:span><text:span text:style-name="T1992">sistemos finansavimo schemą, garantuojančią, kad užstato<text:s/></text:span><text:span text:style-name="T1993">už vienkartines pakuotes<text:s/></text:span><text:span text:style-name="T1994">sistema, įskaitant šios sistemos organizavimo plano bei visuomenės švietimo ir informavimo užstato<text:s/></text:span><text:span text:style-name="T1995">už vienkartines pakuotes<text:s/></text:span><text:span text:style-name="T1996">sistemos klausimais programos įgyven</text:span><text:span text:style-name="T1997">dinimą, bus finansuojama. Finansavimo schemoje turi būti nurodytas gamintojų ir importuotojų mokamos įmokos už užstato už vienkartines pakuotes sistemos administravimą dydis;</text:span></text:p>
      <text:p text:style-name="P1998"><text:span text:style-name="T1999">3</text:span><text:span text:style-name="T2000">) visuomenės švietimo ir informavimo užstato<text:s/></text:span><text:span text:style-name="T2001">už vienkartines pakuotes<text:s/></text:span><text:span text:style-name="T2002">sistem</text:span><text:span text:style-name="T2003">os klausimais programą, kurioje turi būti numatytos visuomenės švietimo ir informavimo prioritetinės kryptys ir priemonės.</text:span></text:p>
      <text:p text:style-name="P2004"><text:span text:style-name="T2005">5</text:span><text:span text:style-name="T2006">. Aplinkos ministerija ar jos įgaliota institucija atsisako derinti šio straipsnio 4 dalyje nurodytus dokumentus, jeigu pateik</text:span><text:span text:style-name="T2007">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2008">ka aplinkos ministro nustatytų reikalavimų ir (ar) juose pateikti skaičiavimai, duomenys yra nepagrįsti.</text:span></text:p>
      <text:p text:style-name="P2009"><text:span text:style-name="T2010">6</text:span><text:span text:style-name="T2011">. Užstato už vienkartines pakuotes sistemos administratorius privalo visiems gamintojams ir importuotojams, tiekiantiems Lietuvos Respublikos<text:s/></text:span><text:span text:style-name="T2012">vidaus rinkai gaminius, supakuotus į vienkartinę pakuotę, už kurią pagal šio įstatymo 11 straipsnio 2 dalį nustatytas užstatas, ir pakuočių pardavėjams, prekiaujantiems šiais gaminiais, teikti paslaugas vienodomis sąlygomis.</text:span></text:p>
      <text:p text:style-name="P2013"><text:span text:style-name="T2014">7</text:span><text:span text:style-name="T2015">. Užstato už vienkartines<text:s/></text:span><text:span text:style-name="T2016">pakuotes sistemos administratorius neturi teisės trečiajam asmeniui ar kitam užstato už vienkartines pakuotes sistemoje dalyvaujančiam gamintojui ir importuotojui ar pakuočių pardavėjui atskleisti informacijos apie užstato už vienkartines pakuotes sistemoj</text:span><text:span text:style-name="T2017">e dalyvaujančių gamintojų ir importuotojų Lietuvos Respublikos vidaus rinkai tiektų ir pakuočių pardavėjų parduotų gaminių, jiems pakuoti panaudotų vienkartinių pakuočių kiekį, išskyrus teisės aktuose nustatytus atvejus.</text:span></text:p>
      <text:p text:style-name="P2018"><text:span text:style-name="T2019">8</text:span><text:span text:style-name="T2020">. Užstato už vienkartines paku</text:span><text:span text:style-name="T2021">otes sistemos administratoriaus steigėjai ir dalyviai negali veikti atliekų tvarkytojų ar automatizuoto<text:s/></text:span><text:span text:style-name="T2022">(nedalyvaujant žmogui)</text:span><text:span text:style-name="T2023"><text:s/>pakuočių atliekų priėmimo priemonių gamintojų ar platintojų naudai ar interesams.</text:span></text:p>
      <text:p text:style-name="P2024"><text:span text:style-name="T2025">9</text:span><text:span text:style-name="T2026">. Užstato už vienkartines pakuotes sistemo</text:span><text:span text:style-name="T2027">s administratorius privalo vykdyti užstato už vienkartines pakuotes sistemos organizavimo plane, užstato už vienkartines pakuotes sistemos finansavimo schemoje, visuomenės švietimo ir informavimo užstato už vienkartines pakuotes sistemos klausimais program</text:span><text:span text:style-name="T2028">oje numatytas priemones ir Aplinkos ministerijai ar jos įgaliotai institucijai aplinkos ministro nustatyta tvarka pateikti užstato už vienkartines pakuotes sistemos organizavimo plano vykdymo ataskaitą ir informaciją apie užstato už vienkartines pakuotes s</text:span><text:span text:style-name="T2029">istemos finansavimo schemoje, visuomenės švietimo ir informavimo užstato už vienkartines pakuotes sistemos klausimais programoje numatytų priemonių įgyvendinimą.</text:span></text:p>
      <text:p text:style-name="P2030"><text:span text:style-name="T2031">10</text:span><text:span text:style-name="T2032">. Užstato už vienkartines pakuotes sistemos administratorius ne mažiau kaip 1 procentą l</text:span><text:span text:style-name="T2033">ėšų nuo metinės apyvartos turi skirti visuomenės švietimui ir informavimui pakuočių atliekų tvarkymo klausimais.</text:span></text:p>
      <text:p text:style-name="P2034"><text:span text:style-name="T2035">11</text:span><text:span text:style-name="T2036">. Užstato už vienkartines pakuotes sistemos administratorius aplinkos ministro nustatyta tvarka ir terminais privalo savo interneto sveta</text:span><text:span text:style-name="T2037">inėje kiekvienais metais skelbti pagal veiklos patikrinimo techninę užduotį auditoriaus parengtą faktinių pastebėjimų ataskaitą ir savo metinių finansinių ataskaitų rinkinį kartu su auditoriaus išvada.</text:span><text:span text:style-name="T2038"><text:s/></text:span><text:span text:style-name="T2039">Užstato už vienkartines pakuotes sistemos administrato</text:span><text:span text:style-name="T2040">riaus</text:span><text:span text:style-name="T2041"><text:s/>interneto svetainėje</text:span><text:span text:style-name="T2042"><text:s/>turi būti skelbiamos ne mažiau kaip penkerių paskutinių ataskaitinių metų auditorių faktinių pastebėjimų ataskaitos ir metinių finansinių ataskaitų rinkiniai kartu<text:s/></text:span><text:span text:style-name="T2043">su</text:span><text:span text:style-name="T2044"><text:s/>auditorių išvadomis</text:span><text:span text:style-name="T2045">.</text:span><text:s/></text:p>
      <text:p text:style-name="P2046">Papildyta straipsnio dalimi:</text:p>
      <text:p text:style-name="P2047"><text:span text:style-name="T2048">Nr.<text:s/></text:span><text:a xlink:href="https://www.e-tar.lt/portal/legalAct.html?documentId=4a50fb90d9a311eb9f09e7df20500045" office:target-frame-name="_top" xlink:show="replace"><text:span text:style-name="T2049">XIV-408</text:span></text:a><text:span text:style-name="T2050">, 2021-06-17, paskelbta TAR 2021-06-30, i. k. 2021-14791</text:span></text:p>
      <text:p text:style-name="Normal"/>
      <text:p text:style-name="P2051"><text:span text:style-name="T2052">12</text:span><text:span text:style-name="T2053">. Institucija, kurią aplinkos ministras įgaliojo vykdyti užstato už vienkartines pakuotes sist</text:span><text:span text:style-name="T2054">emos administratorių veiklos priežiūrą, konsultuodamasi su Lietuvos auditorių rūmais, turi kiekvienais metais iki vasario 15 dienos patvirtinti veiklos patikrinimo techninę užduotį.</text:span><text:s/></text:p>
      <text:p text:style-name="P2055">Papildyta straipsnio dalimi:</text:p>
      <text:p text:style-name="P2056"><text:span text:style-name="T2057">Nr.<text:s/></text:span><text:a xlink:href="https://www.e-tar.lt/portal/legalAct.html?documentId=4a50fb90d9a311eb9f09e7df20500045" office:target-frame-name="_top" xlink:show="replace"><text:span text:style-name="T2058">XIV-408</text:span></text:a><text:span text:style-name="T2059">, 2021-06-17, paskelbta TAR 2021-06-30, i. k. 2021-14791</text:span></text:p>
      <text:p text:style-name="Normal"/>
      <text:p text:style-name="P2060">Papildyta straipsniu:</text:p>
      <text:p text:style-name="P2061"><text:span text:style-name="T2062">Nr.<text:s/></text:span><text:a xlink:href="http://www3.lrs.lt/cgi-bin/preps2?a=471208&amp;b=" office:target-frame-name="_top" xlink:show="replace"><text:span text:style-name="T2063">XII-8</text:span><text:span text:style-name="T2064">64</text:span></text:a><text:span text:style-name="T2065">, 2014-05-08, paskelbta TAR 2014-01-21, i. k. 2014-05579</text:span></text:p>
      <text:p text:style-name="P2066"/>
      <text:p text:style-name="P2067"><text:span text:style-name="T2068">12</text:span><text:span text:style-name="T2069"><text:s/>straipsnis.<text:s/></text:span><text:span text:style-name="T2070">Atsakomybė už šio įstatymo pažeidimus</text:span></text:p>
      <text:p text:style-name="P2071"><text:span text:style-name="T2072">Asmenys, pažeidę šio įstatymo reikalavimus, atsako Lietuvos Respublikos aplinkos apsaugos įstatymo ir kitų įstatymų nustatyta tvarka.</text:span></text:p>
      <text:p text:style-name="P2073">Straipsnio pakeitimai:</text:p>
      <text:p text:style-name="P2074"><text:span text:style-name="T2075">Nr.<text:s/></text:span><text:a xlink:href="http://www3.lrs.lt/cgi-bin/preps2?a=471208&amp;b=" office:target-frame-name="_top" xlink:show="replace"><text:span text:style-name="T2076">XII-864</text:span></text:a><text:span text:style-name="T2077">, 2014-05-08, paskelbta TAR 2014-01-21, i. k. 2014-05579</text:span></text:p>
      <text:p text:style-name="P2078">Straipsnio pakeitimai:</text:p>
      <text:p text:style-name="P2079"><text:span text:style-name="T2080">Nr.<text:s/></text:span><text:a xlink:href="https://www.e-tar.lt/portal/legalAct.html?documentId=3bd031900ba811e6a238c18f7a3f1736" office:target-frame-name="_top" xlink:show="replace"><text:span text:style-name="T2081">XII-2306</text:span></text:a><text:span text:style-name="T2082">, 2016-04-14, paskelbta TAR 2016-04-26, i. k. 2016-10413</text:span></text:p>
      <text:p text:style-name="Normal"/>
      <text:p text:style-name="P2083"><text:span text:style-name="T2084">12</text:span><text:span text:style-name="T2085">1</text:span><text:span text:style-name="T2086"><text:s/>straipsnis.<text:s/></text:span><text:span text:style-name="T2087">Neteko galios nuo 2016-08-01.</text:span></text:p>
      <text:p text:style-name="P2088">Papildyta straipsniu:</text:p>
      <text:p text:style-name="P2089"><text:span text:style-name="T2090">Nr.<text:s/></text:span><text:a xlink:href="http://www3.lrs.lt/cgi-bin/preps2?a=471208&amp;b=" office:target-frame-name="_top" xlink:show="replace"><text:span text:style-name="T2091">XII-864</text:span></text:a><text:span text:style-name="T2092">, 2014-05-08, paskelbta TAR 2014-01-21, i. k. 2014-05579</text:span></text:p>
      <text:p text:style-name="P2093">Straipsnio pakeitimai:</text:p>
      <text:p text:style-name="P2094"><text:span text:style-name="T2095">Nr.<text:s/></text:span><text:a xlink:href="https://www.e-tar.lt/portal/legalAct.html?documentId=3bd031900ba811e6a238c18f7a3f1736" office:target-frame-name="_top" xlink:show="replace"><text:span text:style-name="T2096">XII-2306</text:span></text:a><text:span text:style-name="T2097">, 2016-04-14, p</text:span><text:span text:style-name="T2098">askelbta TAR 2016-04-26, i. k. 2016-10413</text:span></text:p>
      <text:p text:style-name="Normal"/>
      <text:p text:style-name="P2099"><text:span text:style-name="T2100">12</text:span><text:span text:style-name="T2101">2</text:span><text:span text:style-name="T2102"><text:s/>straipsnis.<text:s/></text:span><text:span text:style-name="T2103">Neteko galios nuo 2016-08-01.</text:span></text:p>
      <text:p text:style-name="P2104">Papildyta straipsniu:</text:p>
      <text:p text:style-name="P2105"><text:span text:style-name="T2106">Nr.<text:s/></text:span><text:a xlink:href="http://www3.lrs.lt/cgi-bin/preps2?a=471208&amp;b=" office:target-frame-name="_top" xlink:show="replace"><text:span text:style-name="T2107">XII-864</text:span></text:a><text:span text:style-name="T2108">, 2014-05-08, paskelbta TAR 2014-01-21, i. k. 2014-05579</text:span></text:p>
      <text:p text:style-name="P2109">Straipsnio<text:s/>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bė ar jos įgaliota institucija nustato pakuočių ir pakuočių atliekų surinkimo, perdirbimo ir<text:s/></text:span><text:span text:style-name="T2135">kitokio naudojimo užduotis, priima teisės aktus, nustatančius ribinius leistinus kenksmingų medžiagų kiekius pakuotėse ir jų kontrolės tvarką, pakuočių ženklinimo bei pakuočių ir pakuočių atliekų apskaitos tvarką, daugkartinių pakuočių, už kurias privaloma</text:span><text:span text:style-name="T2136"><text:s/>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text:span><text:span text:style-name="T2144">elbta TAR 2014-01-21, i. k. 2014-05579</text:span></text:p>
      <text:p text:style-name="P2145"/>
      <text:p text:style-name="P2146"><text:span text:style-name="T2147">13</text:span><text:span text:style-name="T2148">1</text:span><text:span text:style-name="T2149"><text:s/>straipsnis.<text:s/></text:span><text:span text:style-name="T2150">Naudojimasis<text:s/></text:span><text:span text:style-name="T2151">Vieninga gaminių, pakuočių ir atliekų apskaitos</text:span><text:span text:style-name="T2152"><text:s/></text:span><text:span text:style-name="T2153">informacine sistema</text:span></text:p>
      <text:p text:style-name="P2154"><text:span text:style-name="T2155">1</text:span><text:span text:style-name="T2156">. Šio įstatymo 6, 7 ir 11</text:span><text:span text:style-name="T2157">2</text:span><text:span text:style-name="T2158"><text:s/>straipsniuose nurodytos procedūros, susijusios su registravimusi, apskaitos vykdymu</text:span><text:span text:style-name="T2159"><text:s/>ir ataskaitų teikimu (atsiskaitymu pagal apskaitos duomenis), vykdomos naudojantis Vieninga gaminių, pakuočių ir atliekų apskaitos informacine sistema.<text:s/></text:span></text:p>
      <text:p text:style-name="P2160"/>
      <text:p text:style-name="P2161"><text:span text:style-name="T2162">TAR pastaba.</text:span><text:span text:style-name="T2163"><text:s/></text:span><text:span text:style-name="T2164">2017 metų ataskaitos, nurodytos<text:s/></text:span><text:span text:style-name="T2165">13</text:span><text:span text:style-name="T2166">1</text:span><text:span text:style-name="T2167"> straipsnio 1 dalyje,</text:span><text:span text:style-name="T2168"><text:s/>teikiamos iki įstatymo Nr. XIII-1017 įsigaliojimo (2018-01-24) nustatyta tvarka.</text:span></text:p>
      <text:p text:style-name="P2169"><text:span text:style-name="T2170">2</text:span><text:span text:style-name="T2171">. Jeigu nėra techninių galimybių naudotis Vieninga gaminių, pakuočių ir atliekų apskaitos informacine sistema, šio straipsnio 1 dalyje nurodytos procedūros vykdomos apli</text:span><text:span text:style-name="T2172">nkos ministro</text:span><text:span text:style-name="T2173"><text:s/></text:span><text:span text:style-name="T2174">nustatyta tvarka.</text:span></text:p>
      <text:p text:style-name="P2175"><text:span text:style-name="T2176">3</text:span><text:span text:style-name="T2177">. Aplinkos ministras</text:span><text:span text:style-name="T2178"><text:s/>nustato pereinamąjį laikotarpį, jo sąlygas ir ūkio subjektus, kuriems jis taikomas tam, kad pasibaigus pereinamajam laikotarpiui būtų tinkamai vykdomos šio straipsnio 1 dalyje nurodytos procedūros n</text:span><text:span text:style-name="T2179">audojantis Vieninga gaminių, pakuočių ir atliekų apskaitos informacine sistema.</text:span><text:s/></text:p>
      <text:p text:style-name="P2180">Papildyta straipsniu:</text:p>
      <text:p text:style-name="P2181"><text:span text:style-name="T2182">Nr.<text:s/></text:span><text:a xlink:href="https://www.e-tar.lt/portal/legalAct.html?documentId=1fbc3200004911e88bcec397524184ce" office:target-frame-name="_top" xlink:show="replace"><text:span text:style-name="T2183">XIII-1017</text:span></text:a><text:span text:style-name="T2184">, 2018-01-12, paskelbta TAR 2018-01-23,<text:s/></text:span><text:span text:style-name="T2185">i. k. 2018-01030</text:span></text:p>
      <text:p text:style-name="Normal"/>
      <text:p text:style-name="P2186"><text:span text:style-name="T2187">14</text:span><text:span text:style-name="T2188"><text:s/>straipsnis.<text:s/></text:span><text:span text:style-name="T2189">Įstatymo įsigaliojimas</text:span></text:p>
      <text:p text:style-name="P2190"><text:span text:style-name="T2191">Įstatymas įsigalioja nuo 2003 m. sausio 1 d.</text:span></text:p>
      <text:p text:style-name="P2192"/>
      <text:p text:style-name="P2193"><text:span text:style-name="T2194">Skelbiu šį Lietuvos Respublikos Seimo priimtą įstatymą.<text:s/></text:span></text:p>
      <text:p text:style-name="P2195"/>
      <text:p text:style-name="P2196"/>
      <text:p text:style-name="Normal"><text:span text:style-name="T2197">RESPUBLIKOS PREZIDENTAS</text:span><text:span text:style-name="T2198"><text:tab/></text:span><text:span text:style-name="T2199"><text:tab/></text:span><text:span text:style-name="T2200"><text:tab/></text:span><text:span text:style-name="T2201"><text:tab/></text:span><text:span text:style-name="T2202"><text:tab/></text:span><text:span text:style-name="T2203">VALDAS ADAMKUS</text:span></text:p>
      <text:p text:style-name="P2204"/>
      <text:p text:style-name="P2205">Lietuvos Respublikos</text:p>
      <text:p text:style-name="P2206">pakuočių ir<text:s/>pakuočių atliekų</text:p>
      <text:p text:style-name="P2207">tvarkymo įstatymo<text:s/></text:p>
      <text:p text:style-name="P2208"><text:span text:style-name="T2209">1</text:span><text:span text:style-name="T2210"><text:s/>priedas</text:span></text:p>
      <text:p text:style-name="P2211"/>
      <text:p text:style-name="P2212"><text:span text:style-name="T2213">LIETUVOS RESPUBLIKOS<text:s/></text:span></text:p>
      <text:p text:style-name="P2214"><text:span text:style-name="T2215">PAKUOČIŲ IR PAKUOČIŲ ATLIEKŲ TVARKYMO ĮSTATYMO<text:s/></text:span><text:span text:style-name="T2216"><text:line-break/>2 STRAIPSNIO 21 DALYJE NURODYTIEMS PAKUOČIŲ KRITERIJAMS PAAIŠKINTI SKIRTI PAVYZDŽIAI</text:span></text:p>
      <text:p text:style-name="P2217"/>
      <text:p text:style-name="P2218"><text:span text:style-name="T2219">1</text:span><text:span text:style-name="T2220">. 2 straipsnio 21 dalies 1 punkte nustatytam k</text:span><text:span text:style-name="T2221">riterijui skirti pavyzdžiai:<text:s/></text:span></text:p>
      <text:p text:style-name="P2222"><text:span text:style-name="T2223">1.1</text:span><text:span text:style-name="T2224">. pakuotė:</text:span></text:p>
      <text:p text:style-name="P2225"><text:span text:style-name="T2226">1.1.1</text:span><text:span text:style-name="T2227">. dėžutės saldainiams;</text:span></text:p>
      <text:p text:style-name="P2228"><text:span text:style-name="T2229">1.1.2</text:span><text:span text:style-name="T2230">. kompaktinių diskų dėklų plėvelinis apvalkalas;</text:span></text:p>
      <text:p text:style-name="P2231"><text:span text:style-name="T2232">1.1.3</text:span><text:span text:style-name="T2233">. katalogų ir žurnalų pašto maišeliai (su žurnalu viduje);</text:span></text:p>
      <text:p text:style-name="P2234"><text:span text:style-name="T2235">1.1.4</text:span><text:span text:style-name="T2236">. popierinės kepimo formelės, parduodamos su<text:s/></text:span><text:span text:style-name="T2237">pyragaičiais;</text:span></text:p>
      <text:p text:style-name="P2238"><text:span text:style-name="T2239">1.1.5</text:span><text:span text:style-name="T2240">. ritiniai, vamzdeliai ir cilindrai, apvynioti lanksčia medžiaga (pvz., plastikine plėvele, aliuminio folija, popieriumi), išskyrus ritinius, vamzdelius ir cilindrus, kurie skirti naudoti gamybos įrangoje ir nenaudojami pateikiant<text:s/></text:span><text:span text:style-name="T2241">produktą kaip pardavimo vienetą;</text:span></text:p>
      <text:p text:style-name="P2242"><text:span text:style-name="T2243">1.1.6</text:span><text:span text:style-name="T2244">. tik augalams parduoti ir gabenti, bet ne auginti, skirti vazonai;</text:span></text:p>
      <text:p text:style-name="P2245"><text:span text:style-name="T2246">1.1.7</text:span><text:span text:style-name="T2247">. injekcijų tirpalams skirti stikliniai buteliai;</text:span></text:p>
      <text:p text:style-name="P2248"><text:span text:style-name="T2249">1.1.8</text:span><text:span text:style-name="T2250">. kompaktinių diskų ašinės dėžutės (parduodamos kartu su kompaktiniais diskais</text:span><text:span text:style-name="T2251">, neskirtos diskams laikyti);</text:span></text:p>
      <text:p text:style-name="P2252"><text:span text:style-name="T2253">1.1.9</text:span><text:span text:style-name="T2254">. drabužių pakabos (parduodamos kartu su drabužiais);</text:span></text:p>
      <text:p text:style-name="P2255"><text:span text:style-name="T2256">1.1.10</text:span><text:span text:style-name="T2257">. degtukų dėžutės;</text:span></text:p>
      <text:p text:style-name="P2258"><text:span text:style-name="T2259">1.1.11</text:span><text:span text:style-name="T2260">. sterilios apsauginės sistemos (produkto sterilumui išsaugoti reikalingi maišeliai, padėklai ir medžiagos);</text:span></text:p>
      <text:p text:style-name="P2261"><text:span text:style-name="T2262">1.1.12</text:span><text:span text:style-name="T2263">.<text:s/></text:span><text:span text:style-name="T2264">gėrimų kapsulės (pvz., kavos, kakavos, pieno), kurios panaudotos lieka tuščios;</text:span></text:p>
      <text:p text:style-name="P2265"><text:span text:style-name="T2266">1.1.13</text:span><text:span text:style-name="T2267"><text:s/>įvairių rūšių dujoms skirti daugkartinio naudojimo plieniniai cilindrai, išskyrus gesintuvus;</text:span></text:p>
      <text:p text:style-name="P2268"><text:span text:style-name="T2269">1.2</text:span><text:span text:style-name="T2270">. ne pakuotė:</text:span></text:p>
      <text:p text:style-name="P2271"><text:span text:style-name="T2272">1.2.1</text:span><text:span text:style-name="T2273">. vazonai, kuriuose augalas auga visą sav</text:span><text:span text:style-name="T2274">o gyvavimą</text:span><text:span text:style-name="T2275">;</text:span></text:p>
      <text:p text:style-name="P2276"><text:span text:style-name="T2277">1.2.2</text:span><text:span text:style-name="T2278">. į</text:span><text:span text:style-name="T2279">rankių dėžės;</text:span></text:p>
      <text:p text:style-name="P2280"><text:span text:style-name="T2281">1.2.3</text:span><text:span text:style-name="T2282">. a</text:span><text:span text:style-name="T2283">rbatos maišeliai;</text:span></text:p>
      <text:p text:style-name="P2284"><text:span text:style-name="T2285">1.2.4</text:span><text:span text:style-name="T2286">. sūrius dengiantis vaško sluoksnis</text:span><text:span text:style-name="T2287">;</text:span></text:p>
      <text:p text:style-name="P2288"><text:span text:style-name="T2289">1.2.5</text:span><text:span text:style-name="T2290">. d</text:span><text:span text:style-name="T2291">ešrų apvalkalai;</text:span></text:p>
      <text:p text:style-name="P2292"><text:span text:style-name="T2293">1.2.6</text:span><text:span text:style-name="T2294">. d</text:span><text:span text:style-name="T2295">rabužių pakabos (parduodamos atskirai);</text:span></text:p>
      <text:p text:style-name="P2296"><text:span text:style-name="T2297">1.2.7</text:span><text:span text:style-name="T2298">. k</text:span><text:span text:style-name="T2299">avos kapsulės, kavos maišeliai iš folijos ir kavo</text:span><text:span text:style-name="T2300">s filtrai, išmetami kartu su panaudotu kavos produktu;</text:span></text:p>
      <text:p text:style-name="P2301"><text:span text:style-name="T2302">1.2.8</text:span><text:span text:style-name="T2303">.<text:s/></text:span><text:span text:style-name="T2304">spausdintuvų kasetės;</text:span></text:p>
      <text:p text:style-name="P2305"><text:span text:style-name="T2306">1.2.9</text:span><text:span text:style-name="T2307">. k</text:span><text:span text:style-name="T2308">ompaktinių diskų, skaitmeninių vaizdo diskų ir vaizdo kasečių dėžutės (parduodamos kartu su kompaktiniais diskais, skaitmeniniais vaizdo diskais ir vaizdo<text:s/></text:span><text:span text:style-name="T2309">kasečių dėžutėmis);</text:span></text:p>
      <text:p text:style-name="P2310"><text:span text:style-name="T2311">1.2.10</text:span><text:span text:style-name="T2312">. k</text:span><text:span text:style-name="T2313">ompaktinių diskų ašinės dėžutės (parduodamos tuščios ir skirtos kompaktiniams diskams laikyti);</text:span></text:p>
      <text:p text:style-name="P2314"><text:span text:style-name="T2315">1.2.11</text:span><text:span text:style-name="T2316">. t</text:span><text:span text:style-name="T2317">irpūs ploviklių maišeliai;</text:span></text:p>
      <text:p text:style-name="P2318"><text:span text:style-name="T2319">1.2.12</text:span><text:span text:style-name="T2320">. k</text:span><text:span text:style-name="T2321">apinių žvakidės (žvakių indeliai);</text:span></text:p>
      <text:p text:style-name="P2322"><text:span text:style-name="T2323">1.2.13</text:span><text:span text:style-name="T2324">. m</text:span><text:span text:style-name="T2325">echaninis malūnėlis (įmont</text:span><text:span text:style-name="T2326">uotas į daugkartinio naudojimo talpyklą, pvz., daugkartinio naudojimo pipirų malūnėlis).</text:span></text:p>
      <text:p text:style-name="P2327"><text:span text:style-name="T2328">2</text:span><text:span text:style-name="T2329">. 2 straipsnio 21 dalies 2 punkte nustatytam kriterijui skirti pavyzdžiai:</text:span></text:p>
      <text:p text:style-name="P2330"><text:span text:style-name="T2331">2.1</text:span><text:span text:style-name="T2332">. pakuotė, jeigu suprojektuota ir skirta užpildyti pardavimo vietoje:</text:span></text:p>
      <text:p text:style-name="P2333"><text:span text:style-name="T2334">2.1.1</text:span><text:span text:style-name="T2335">.</text:span><text:span text:style-name="T2336"><text:s/>popieriniai arba plastikiniai maišai, skirti prekėms nešti;</text:span></text:p>
      <text:p text:style-name="P2337"><text:span text:style-name="T2338">2.1.2</text:span><text:span text:style-name="T2339">. vienkartinės lėkštės ir puodeliai;</text:span></text:p>
      <text:p text:style-name="P2340"><text:span text:style-name="T2341">2.1.3</text:span><text:span text:style-name="T2342">. maistui vynioti skirta plėvelė;</text:span></text:p>
      <text:p text:style-name="P2343"><text:span text:style-name="T2344">2.1.4</text:span><text:span text:style-name="T2345">. maišeliai sumuštiniams;</text:span></text:p>
      <text:p text:style-name="P2346"><text:span text:style-name="T2347">2.1.5</text:span><text:span text:style-name="T2348">. aliuminio folija;</text:span></text:p>
      <text:p text:style-name="P2349"><text:span text:style-name="T2350">2.1.6</text:span><text:span text:style-name="T2351">. plastikinė plėvelė skalbykloje<text:s/></text:span><text:span text:style-name="T2352">išskalbtiems drabužiams vynioti;</text:span></text:p>
      <text:p text:style-name="P2353"><text:span text:style-name="T2354">2.2</text:span><text:span text:style-name="T2355">. ne pakuotė:</text:span></text:p>
      <text:p text:style-name="P2356"><text:span text:style-name="T2357">2.2.1</text:span><text:span text:style-name="T2358">. maišiklis;</text:span></text:p>
      <text:p text:style-name="P2359"><text:span text:style-name="T2360">2.2.2</text:span><text:span text:style-name="T2361">. vienkartiniai stalo įrankiai;</text:span></text:p>
      <text:p text:style-name="P2362"><text:span text:style-name="T2363">2.2.3</text:span><text:span text:style-name="T2364">. vyniojamasis popierius (parduodamas atskirai);</text:span></text:p>
      <text:p text:style-name="P2365"><text:span text:style-name="T2366">2.2.4</text:span><text:span text:style-name="T2367">. popierinės kepimo dėžutės (parduodamos tuščios);</text:span></text:p>
      <text:p text:style-name="P2368"><text:span text:style-name="T2369">2.2.5</text:span><text:span text:style-name="T2370">. popierinės</text:span><text:span text:style-name="T2371"><text:s/>kepimo formelės, parduodamos be pyragaičių;</text:span></text:p>
      <text:p text:style-name="P2372"><text:span text:style-name="T2373">3</text:span><text:span text:style-name="T2374">. 2 straipsnio 21 dalies 3 punkte nustatytam kriterijui skirti pavyzdžiai:</text:span></text:p>
      <text:p text:style-name="P2375"><text:span text:style-name="T2376">3.1</text:span><text:span text:style-name="T2377">. pakuotė:</text:span></text:p>
      <text:p text:style-name="P2378"><text:span text:style-name="T2379">3.1.1</text:span><text:span text:style-name="T2380">. etiketės, prikabintos arba pritvirtintos prie produkto;</text:span></text:p>
      <text:p text:style-name="P2381"><text:span text:style-name="T2382">3.2</text:span><text:span text:style-name="T2383">. pakuotės dalis:</text:span></text:p>
      <text:p text:style-name="P2384"><text:span text:style-name="T2385">3.2.1</text:span><text:span text:style-name="T2386">. blakstienų</text:span><text:span text:style-name="T2387"><text:s/>tušo šepetėlis (flakono dangtelio dalis);</text:span></text:p>
      <text:p text:style-name="P2388"><text:span text:style-name="T2389">3.2.2</text:span><text:span text:style-name="T2390">. lipnios etiketės, priklijuotos ant kitos pakuotės;</text:span></text:p>
      <text:p text:style-name="P2391"><text:span text:style-name="T2392">3.2.3</text:span><text:span text:style-name="T2393">. sąsagėlės;</text:span></text:p>
      <text:p text:style-name="P2394"><text:span text:style-name="T2395">3.2.4</text:span><text:span text:style-name="T2396">. plastikiniai dėklai;</text:span></text:p>
      <text:p text:style-name="P2397"><text:span text:style-name="T2398">3.2.5</text:span><text:span text:style-name="T2399">. ploviklių pakuotės dangtelyje esantis dozatorius;</text:span></text:p>
      <text:p text:style-name="P2400"><text:span text:style-name="T2401">3.2.6</text:span><text:span text:style-name="T2402">. mechaninis malūnėlis (įmo</text:span><text:span text:style-name="T2403">ntuotas į vienkartinio naudojimo talpyklą, pripildytas produkto, pvz., pipirų pripildytas pipirų malūnėlis);</text:span></text:p>
      <text:p text:style-name="P2404"><text:span text:style-name="T2405">3.3</text:span><text:span text:style-name="T2406">. ne pakuotė:</text:span></text:p>
      <text:p text:style-name="P2407"><text:span text:style-name="T2408">3.3.1</text:span><text:span text:style-name="T2409">. radijo dažnio atpažinimo žymenys.</text:span></text:p>
      <text:p text:style-name="P2410">Įstatymas papildytas nauju 1 priedu:</text:p>
      <text:p text:style-name="P2411"><text:span text:style-name="T2412">Nr.<text:s/></text:span><text:a xlink:href="http://www3.lrs.lt/cgi-bin/preps2?a=457480&amp;b=" office:target-frame-name="_top" xlink:show="replace"><text:span text:style-name="T2413">XII-545</text:span></text:a><text:span text:style-name="T2414">, 2013-10-08, Žin., 2013, Nr.<text:s/></text:span><text:a xlink:href="https://www.e-tar.lt/portal/legalAct.html?documentId=TAR.A3D5876170F8" office:target-frame-name="_blank" xlink:show="new"><text:span text:style-name="T2415">110-5429</text:span></text:a><text:span text:style-name="T2416"><text:s/>(2013-10-19)</text:span></text:p>
      <text:p text:style-name="P2417"/>
      <text:p text:style-name="P2418"><text:span text:style-name="T2419">Lietuvos Respublikos</text:span></text:p>
      <text:p text:style-name="P2420">pakuočių ir pakuočių atliekų</text:p>
      <text:p text:style-name="P2421">tvarkymo įstatymo</text:p>
      <text:p text:style-name="P2422"><text:span text:style-name="T2423">1</text:span><text:span text:style-name="T2424">1</text:span><text:span text:style-name="T2425"><text:s/>priedas</text:span></text:p>
      <text:p text:style-name="P2426"/>
      <text:p text:style-name="P2427"><text:span text:style-name="T2428">UŽPILDYTI</text:span><text:span text:style-name="T2429"><text:s/></text:span><text:span text:style-name="T2430">Vienkartiniai plastikiniai gaminiai</text:span></text:p>
      <text:p text:style-name="P2431"/>
      <text:p text:style-name="P2432"><text:span text:style-name="T2433">1</text:span><text:span text:style-name="T2434">.<text:s/></text:span><text:span text:style-name="T2435">Maisto tara, t. y. talpyklos, pavyzdžiui, dėžutės su dangteliais arba be jų, kuriose laikomas maistas, skirtas nedelsiant suvartoti vietoje arba išsinešti, paprastai suvartojamas iš talpyk</text:span><text:span text:style-name="T2436">los ir yra paruoštas suvartoti be papildomo paruošimo, pavyzdžiui, be kepimo, virimo ar pašildymo, įskaitant maisto tarą, naudojamą greitam maistui arba kitam nedelsiant suvartoti skirtam maistui.</text:span></text:p>
      <text:p text:style-name="P2437"><text:span text:style-name="T2438">2</text:span><text:span text:style-name="T2439">. Pakeliai ir vyniojamojo popieriaus pakuotės, pagamin</text:span><text:span text:style-name="T2440">ti iš lanksčios medžiagos, kuriuose pateikiamas maistas, skirtas nedelsiant suvartoti iš pakelio ar pakuotės be papildomo paruošimo.</text:span></text:p>
      <text:p text:style-name="P2441"><text:span text:style-name="T2442">3</text:span><text:span text:style-name="T2443">. Ne didesnės kaip trijų litrų talpos gėrimų tara, t. y. talpyklos, naudojamos skysčiams laikyti, pavyzdžiui, gėrimų b</text:span><text:span text:style-name="T2444">uteliai, įskaitant jų kamštelius ir dangtelius, ir kombinuotosios gėrimų pakuotės, įskaitant jų kamštelius ir dangtelius, išskyrus stiklinę ar metalinę gėrimų tarą su plastikiniais kamšteliais ir dangteliais.</text:span></text:p>
      <text:p text:style-name="P2445"><text:span text:style-name="T2446">4</text:span><text:span text:style-name="T2447">. Gėrimų indeliai, įskaitant jų kamštelius</text:span><text:span text:style-name="T2448"><text:s/>ir dangtelius.</text:span></text:p>
      <text:p text:style-name="P2449"><text:span text:style-name="T2450">5</text:span><text:span text:style-name="T2451">. Lengvieji plastikiniai pirkinių maišeliai.</text:span></text:p>
      <text:p text:style-name="P2452">Papildyta priedu:</text:p>
      <text:p text:style-name="P2453"><text:span text:style-name="T2454">Nr.<text:s/></text:span><text:a xlink:href="https://www.e-tar.lt/portal/legalAct.html?documentId=dd59e05043b111ec992fe4cdfceb5666" office:target-frame-name="_top" xlink:show="replace"><text:span text:style-name="T2455">XIV-596</text:span></text:a><text:span text:style-name="T2456">, 2021-11-04, paskelbta TAR 2021-11-12, i. k. 2021-23516</text:span></text:p>
      <text:p text:style-name="Normal"/>
      <text:p text:style-name="P2457"><text:span text:style-name="T2458">Lietuvos Respublikos</text:span></text:p>
      <text:p text:style-name="P2459">pakuočių ir pakuočių atliekų</text:p>
      <text:p text:style-name="P2460">tvarkymo įstatymo</text:p>
      <text:p text:style-name="P2461"><text:span text:style-name="T2462">2</text:span><text:span text:style-name="T2463"><text:s/>priedas</text:span></text:p>
      <text:p text:style-name="P2464"/>
      <text:p text:style-name="P2465"><text:span text:style-name="T2466">ĮGYVENDINAMI EUROPOS SĄJUNGOS TEISĖS AKTAI</text:span></text:p>
      <text:p text:style-name="P2467"/>
      <text:p text:style-name="P2468"><text:span text:style-name="T2469">1</text:span><text:span text:style-name="T2470">. 1994 m. gruodžio 20 d. Europos Parlamento ir Tarybos direktyva 94/62/EB dėl pakuočių ir pakuočių atliekų su paskutiniais pak</text:span><text:span text:style-name="T2471">eitimais, padarytais 2018 m. gegužės 30 d.<text:s/></text:span><text:span text:style-name="T2472">Europos Parlamento ir Tarybos direktyva (ES) 2018/852</text:span><text:span text:style-name="T2473">.</text:span></text:p>
      <text:p text:style-name="P2474"><text:span text:style-name="T2475">2</text:span><text:span text:style-name="T2476">.<text:s/></text:span><text:span text:style-name="T2477">2005 m. kovo 22 d. Komisijos sprendimas 2005/270/EB, nustatantis duomenų bazės sistemos formas pagal Europos Parlamento ir Tarybos direktyvą 94/62/EB d</text:span><text:span text:style-name="T2478">ėl pakuočių ir pakuočių atliekų, su paskutiniais pakeitimais, padarytais 2019 m. balandžio 17 d. Komisijos įgyvendinimo sprendimu (ES) 2019/665.</text:span></text:p>
      <text:p text:style-name="P2479"><text:span text:style-name="T2480">3</text:span><text:span text:style-name="T2481">. 2008 m. lapkričio 19 d. Europos Parlamento ir Tarybos</text:span><text:span text:style-name="T2482"><text:s/>direktyva 2008/98/EB dėl atliekų ir panaikinanti k</text:span><text:span text:style-name="T2483">ai kurias direktyvas su paskutiniais pakeitimais, padarytais<text:s/></text:span><text:span text:style-name="T2484">2018 m. gegužės 30 d.<text:s/></text:span><text:span text:style-name="T2485">Europos Parlamento ir Tarybos direktyva (ES) 2018/851.</text:span></text:p>
      <text:p text:style-name="P2486"><text:span text:style-name="T2487">4</text:span><text:span text:style-name="T2488">. 2015 m. balandžio 29 d. Europos Parlamento ir Tarybos direktyva (ES) 2015/720, kuria dėl lengvųjų plastikinių<text:s/></text:span><text:span text:style-name="T2489">pirkinių maišelių sunaudojimo mažinimo iš dalies keičiama Direktyva 94/62/EB.</text:span></text:p>
      <text:p text:style-name="P2490"><text:span text:style-name="T2491">5</text:span><text:span text:style-name="T2492">. 2019 m. birželio 5 d. Europos Parlamento ir Tarybos direktyva (ES) 2019/904<text:s/></text:span><text:span text:style-name="T2493">dėl tam tikrų plastikinių gaminių poveikio aplinkai mažinimo</text:span><text:span text:style-name="T2494">.</text:span><text:s/></text:p>
      <text:p text:style-name="P2495">Papildyta punktu:</text:p>
      <text:p text:style-name="P2496"><text:span text:style-name="T2497">Nr.<text:s/></text:span><text:a xlink:href="https://www.e-tar.lt/portal/legalAct.html?documentId=dd59e05043b111ec992fe4cdfceb5666" office:target-frame-name="_top" xlink:show="replace"><text:span text:style-name="T2498">XIV-596</text:span></text:a><text:span text:style-name="T2499">, 2021-11-04, paskelbta TAR 2021-11-12, i. k. 2021-23516</text:span></text:p>
      <text:p text:style-name="Normal"/>
      <text:p text:style-name="P2500"><text:span text:style-name="T2501">6</text:span><text:span text:style-name="T2502">. 2020 m. gruodžio 17 d. Komisijos įgyvendinimo reglamentas (ES) 2020/2151, kuriuo nustato</text:span><text:span text:style-name="T2503">mos Europos Parlamento ir Tarybos direktyvos (ES) 2019/904 dėl tam tikrų plastikinių gaminių poveikio aplinkai mažinimo priedo D dalyje išvardytų vienkartinių plastikinių gaminių suderintų ženklinimo specifikacijų taisyklės.</text:span></text:p>
      <text:p text:style-name="P2504">Papildyta punktu:</text:p>
      <text:p text:style-name="P2505"><text:span text:style-name="T2506">Nr.<text:s/></text:span><text:a xlink:href="https://www.e-tar.lt/portal/legalAct.html?documentId=dd59e05043b111ec992fe4cdfceb5666" office:target-frame-name="_top" xlink:show="replace"><text:span text:style-name="T2507">XIV-596</text:span></text:a><text:span text:style-name="T2508">, 2021-11-04, paskelbta TAR 2021-11-12, i. k. 2021-23516</text:span></text:p>
      <text:p text:style-name="Normal"/>
      <text:p text:style-name="P2509"><text:span text:style-name="T2510">Įstatymas papildytas priedu:</text:span></text:p>
      <text:p text:style-name="P2511"><text:span text:style-name="T2512">Nr.<text:s/></text:span><text:a xlink:href="http://www3.lrs.lt/cgi-bin/preps2?a=259476&amp;b=" office:target-frame-name="_top" xlink:show="replace"><text:span text:style-name="T2513">X-286</text:span></text:a><text:span text:style-name="T2514">, 2005-06-30, Žin., 2005, Nr.<text:s/></text:span><text:a xlink:href="https://www.e-tar.lt/portal/legalAct.html?documentId=TAR.2FBA9263E5AE" office:target-frame-name="_blank" xlink:show="new"><text:span text:style-name="T2515">86-3206</text:span></text:a><text:span text:style-name="T2516"><text:s/>(2005-07-16)</text:span></text:p>
      <text:p text:style-name="P2517"><text:span text:style-name="T2518">Priedo pakeitimai:</text:span></text:p>
      <text:p text:style-name="P2519"><text:span text:style-name="T2520">Nr.<text:s/></text:span><text:a xlink:href="http://www3.lrs.lt/cgi-bin/preps2?a=457480&amp;b=" office:target-frame-name="_top" xlink:show="replace"><text:span text:style-name="T2521">XII-545</text:span></text:a><text:span text:style-name="T2522">, 2013-10-08, Žin., 2013, Nr.<text:s/></text:span><text:a xlink:href="https://www.e-tar.lt/portal/legalAct.html?documentId=TAR.A3D5876170F8" office:target-frame-name="_blank" xlink:show="new"><text:span text:style-name="T2523">110-5429</text:span></text:a><text:span text:style-name="T2524"><text:s/>(2013-10-19)</text:span></text:p>
      <text:p text:style-name="P2525">Priedo pakeitimai:</text:p>
      <text:p text:style-name="P2526"><text:span text:style-name="T2527">Nr.<text:s/></text:span><text:a xlink:href="https://www.e-tar.lt/portal/legalAct.html?documentId=4a50fb90d9a311eb9f09e7df20500045" office:target-frame-name="_top" xlink:show="replace"><text:span text:style-name="T2528">XIV-408</text:span></text:a><text:span text:style-name="T2529">, 2021-06-17, paskelbta TAR 2021-06-30, i. k. 2021-14791</text:span></text:p>
      <text:p text:style-name="Normal"/>
      <text:p text:style-name="P2530"><text:span text:style-name="T2531">Pakeitimai:</text:span></text:p>
      <text:p text:style-name="P2532"/>
      <text:p text:style-name="P2533">1.</text:p>
      <text:p text:style-name="P2534">Lietuvos Respublikos Seimas, Įstatymas</text:p>
      <text:p text:style-name="P2535"><text:span text:style-name="T2536">Nr.<text:s/></text:span><text:a xlink:href="http://www3.lrs.lt/cgi-bin/preps2?a=259476&amp;b=" office:target-frame-name="_top" xlink:show="replace"><text:span text:style-name="T2537">X-286</text:span></text:a><text:span text:style-name="T2538">, 2005-06-30, Žin., 2005, Nr.<text:s/></text:span><text:a xlink:href="https://www.e-tar.lt/portal/legalAct.html?documentId=TAR.2FBA9263E5AE" office:target-frame-name="_blank" xlink:show="new"><text:span text:style-name="T2539">86-3206</text:span></text:a><text:span text:style-name="T2540"><text:s/>(2005-07-16)</text:span></text:p>
      <text:p text:style-name="P2541">PAKUOČIŲ IR PAKUOČIŲ ATLIEKŲ TVARKYMO ĮSTATYMO 1, 2, 5, 7, 10 STRAIPSNIŲ PAKEITIMO IR ĮSTATYMO PAPILDYMO PRIEDU ĮSTATYMAS</text:p>
      <text:p text:style-name="P2542"/>
      <text:p text:style-name="P2543">2.</text:p>
      <text:p text:style-name="P2544">Lietuvos Respublikos<text:s/>Seimas, Įstatymas</text:p>
      <text:p text:style-name="P2545"><text:span text:style-name="T2546">Nr.<text:s/></text:span><text:a xlink:href="http://www3.lrs.lt/cgi-bin/preps2?a=322612&amp;b=" office:target-frame-name="_top" xlink:show="replace"><text:span text:style-name="T2547">X-1565</text:span></text:a><text:span text:style-name="T2548">, 2008-06-03, Žin., 2008, Nr.<text:s/></text:span><text:a xlink:href="https://www.e-tar.lt/portal/legalAct.html?documentId=TAR.9B2AE00143EA" office:target-frame-name="_blank" xlink:show="new"><text:span text:style-name="T2549">71-2699</text:span></text:a><text:span text:style-name="T2550"><text:s/>(2008-06-21)</text:span></text:p>
      <text:p text:style-name="P2551">PAKUOČIŲ IR<text:s/>PAKUOČIŲ ATLIEKŲ TVARKYMO ĮSTATYMO 8 IR 11 STRAIPSNIŲ PAKEITIMO ĮSTATYMAS</text:p>
      <text:p text:style-name="P2552"/>
      <text:p text:style-name="P2553">3.</text:p>
      <text:p text:style-name="P2554">Lietuvos Respublikos Seimas, Įstatymas</text:p>
      <text:p text:style-name="P2555"><text:span text:style-name="T2556">Nr.<text:s/></text:span><text:a xlink:href="http://www3.lrs.lt/cgi-bin/preps2?a=410601&amp;b=" office:target-frame-name="_top" xlink:show="replace"><text:span text:style-name="T2557">XI-1627</text:span></text:a><text:span text:style-name="T2558">, 2011-11-03, Žin., 2011, Nr.<text:s/></text:span><text:a xlink:href="https://www.e-tar.lt/portal/legalAct.html?documentId=TAR.9C297D07FCEC" office:target-frame-name="_blank" xlink:show="new"><text:span text:style-name="T2559">138-6526</text:span></text:a><text:span text:style-name="T2560"><text:s/>(2011-11-17)</text:span></text:p>
      <text:p text:style-name="P2561">PAKUOČIŲ IR PAKUOČIŲ ATLIEKŲ TVARKYMO ĮSTATYMO 1, 2, 3, 4, 6, 8 STRAIPSNIŲ PAKEITIMO IR PAPILDYMO, ĮSTATYMO PAPILDYMO 4(1), 4(2), 8(1) STRAIPSNIAIS ĮSTATYMAS</text:p>
      <text:p text:style-name="P2562">Šio įstatymo 9<text:s/>straipsnis įsigalioja 2012 m. sausio 1 d.</text:p>
      <text:p text:style-name="P2563"/>
      <text:p text:style-name="P2564">4.</text:p>
      <text:p text:style-name="P2565">Lietuvos Respublikos Seimas, Įstatymas</text:p>
      <text:p text:style-name="P2566"><text:span text:style-name="T2567">Nr.<text:s/></text:span><text:a xlink:href="http://www3.lrs.lt/cgi-bin/preps2?a=415954&amp;b=" office:target-frame-name="_top" xlink:show="replace"><text:span text:style-name="T2568">XI-1893</text:span></text:a><text:span text:style-name="T2569">, 2011-12-22, Žin., 2012, Nr.<text:s/></text:span><text:a xlink:href="https://www.e-tar.lt/portal/legalAct.html?documentId=TAR.502659EE6565" office:target-frame-name="_blank" xlink:show="new"><text:span text:style-name="T2570">6-191</text:span></text:a><text:span text:style-name="T2571"><text:s/>(2012-01-10)</text:span></text:p>
      <text:p text:style-name="P2572">PAKUOČIŲ IR PAKUOČIŲ ATLIEKŲ TVARKYMO ĮSTATYMO 2, 6, 7, 8, 9, 10 STRAIPSNIŲ PAKEITIMO IR PAPILDYMO BEI ĮSTATYMO PAPILDYMO 7(1) STRAIPSNIU ĮSTATYMAS</text:p>
      <text:p text:style-name="P2573">Šio įstatymo 3 ir 7 straipsniai įsigalioja 2013 m. sausio<text:s/>1 d.</text:p>
      <text:p text:style-name="P2574"/>
      <text:p text:style-name="P2575">5.</text:p>
      <text:p text:style-name="P2576">Lietuvos Respublikos Seimas, Įstatymas</text:p>
      <text:p text:style-name="P2577"><text:span text:style-name="T2578">Nr.<text:s/></text:span><text:a xlink:href="http://www3.lrs.lt/cgi-bin/preps2?a=457480&amp;b=" office:target-frame-name="_top" xlink:show="replace"><text:span text:style-name="T2579">XII-545</text:span></text:a><text:span text:style-name="T2580">, 2013-10-08, Žin., 2013, Nr.<text:s/></text:span><text:a xlink:href="https://www.e-tar.lt/portal/legalAct.html?documentId=TAR.A3D5876170F8" office:target-frame-name="_blank" xlink:show="new"><text:span text:style-name="T2581">110-5429</text:span></text:a><text:span text:style-name="T2582"><text:s/>(2013-10-19)</text:span></text:p>
      <text:p text:style-name="P2583">PAKUOČIŲ IR PAKUOČIŲ ATLIEKŲ TVARKYMO ĮSTATYMO 1, 2 STRAIPSNIŲ IR PRIEDO PAKEITIMO IR ĮSTATYMO PAPILDYMO NAUJU 1 PRIEDU ĮSTATYMAS</text:p>
      <text:p text:style-name="P2584"/>
      <text:p text:style-name="P2585">6.</text:p>
      <text:p text:style-name="P2586">Lietuvos Respublikos Seimas, Įstatymas</text:p>
      <text:p text:style-name="P2587"><text:span text:style-name="T2588">Nr.<text:s/></text:span><text:a xlink:href="http://www3.lrs.lt/cgi-bin/preps2?a=463438&amp;b=" office:target-frame-name="_top" xlink:show="replace"><text:span text:style-name="T2589">XII-714</text:span></text:a><text:span text:style-name="T2590">, 2013-12-19, paskelbta TAR 2014-01-06, i. k. 2014-00038</text:span></text:p>
      <text:p text:style-name="P2591">LIETUVOS RESPUBLIKOS PAKUOČIŲ IR PAKUOČIŲ ATLIEKŲ TVARKYMO ĮSTATYMO 10 STRAIPSNIO PAKEITIMO ĮSTATYMAS</text:p>
      <text:p text:style-name="P2592"/>
      <text:p text:style-name="P2593">7.</text:p>
      <text:p text:style-name="P2594">Lietuvos Respublikos Seimas, Įstatymas</text:p>
      <text:p text:style-name="P2595"><text:span text:style-name="T2596">Nr.<text:s/></text:span><text:a xlink:href="http://www3.lrs.lt/cgi-bin/preps2?a=471208&amp;b=" office:target-frame-name="_top" xlink:show="replace"><text:span text:style-name="T2597">XII-864</text:span></text:a><text:span text:style-name="T2598">, 2014-05-08, paskelbta TAR 2014-01-21, i. k. 2014-05579</text:span></text:p>
      <text:p text:style-name="P2599">LIETUVOS RESPUBLIKOS PAKUOČIŲ IR PAKUOČIŲ ATLIEKŲ TVARKYMO ĮSTATYMO NR. IX-517 2, 4-1, 5, 7, 8, 10, 11, 12, 13 STRAIPSNIŲ PAKEITIMO IR ĮSTATYMO PAPILDYMO 11-1, 11-2,<text:s/>12-1, 12-2, 12-3 STRAIPSNIAIS ĮSTATYMAS</text:p>
      <text:p text:style-name="P2600">Šis įstatymas, išskyrus šio straipsnio 2, 3, 4, 5, 6 dalis ir šio įstatymo 6 straipsnį, įsigalioja 2016 m. vasario 1 d.</text:p>
      <text:p text:style-name="P2601">Šio įstatymo 3 straipsnis įsigalioja 2015 m. vasario 1 d.</text:p>
      <text:p text:style-name="P2602">Šio įstatymo 9 straipsnis įsigalioja 2014 m. spalio 1 d.<text:s/></text:p>
      <text:p text:style-name="P2603"><text:span text:style-name="T2604">Asmuo, norintis užsiimti užstato<text:s/></text:span><text:span text:style-name="T2605">už vienkartines pakuotes</text:span><text:span text:style-name="T2606"><text:s/></text:span><text:span text:style-name="T2607">sistemos administratoriaus veikla, iki 2015 m. sausio 1 d. pateikia ir su Aplinkos ministerija ar jos įgaliota institucija suderina dokumentus, nurodytus šio įstatymo 9 straipsny</text:span><text:span text:style-name="T2608">je išdėstyto Lietuvos Respublikos pakuočių ir pakuočių atliekų tvarkymo įstatymo 11</text:span><text:span text:style-name="T2609">2</text:span><text:span text:style-name="T2610"><text:s/>straipsnio 4 dalyje.<text:s/></text:span></text:p>
      <text:p text:style-name="P2611"><text:span text:style-name="T2612">Gaminius, supakuotus į vienkartinę pakuotę, už kurią nustatytas užstatas pagal šio įstatymo 7 straipsnyje išdėstyto Lietuvos Respublikos pakuočių ir<text:s/></text:span><text:span text:style-name="T2613">pakuočių atliekų tvarkymo įstatymo 11 straipsnio 2 dalį ir kuri nėra pažymėta<text:s/></text:span><text:span text:style-name="T2614">atitinkamos<text:s/></text:span><text:span text:style-name="T2615">užstato sistemos taikymą</text:span><text:span text:style-name="T2616"><text:s/></text:span><text:span text:style-name="T2617">nurodančiu ženklu, galima tiekti Lietuvos Respublikos vidaus rinkai, platinti ir parduoti ne ilgiau kaip iki 2016 m. gegužės 1 d.</text:span></text:p>
      <text:p text:style-name="P2618">Šio<text:s/>straipsnio 7 dalyje nurodytų pakuočių atliekos privalo būti tvarkomos laikantis reikalavimų, taikomų vienkartinėms pakuotėms, už kurias užstatas nenustatytas.</text:p>
      <text:p text:style-name="P2619"/>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eimas, Įstatymas</text:span></text:p>
      <text:p text:style-name="P2629"><text:span text:style-name="T2630">Nr.<text:s/></text:span><text:a xlink:href="https://www.e-tar.lt/portal/legalAct.html?documentId=d2986290b3b611e598c4c7724bda031b" office:target-frame-name="_top" xlink:show="replace"><text:span text:style-name="T2631">XII-2242</text:span></text:a><text:span text:style-name="T2632">, 2015-12-23, paskelbta TAR 2016-01-05, i. k. 2016-00088</text:span></text:p>
      <text:p text:style-name="P2633"><text:span text:style-name="T2634">Lietuvos Respublikos pakuočių ir pakuočių atliekų tvarkymo įstatymo Nr. IX-517 2, 4-1, 5, 7, 8, 10, 11, 12, 13 straipsnių pakeit</text:span><text:span text:style-name="T2635">imo ir Įstatymo papildymo 11-1, 11-2, 12-1, 12-2, 12-3 straipsniais įstatymo Nr. XII-864 5 ir 7 straipsnių pakeitimo įstatymas</text:span></text:p>
      <text:p text:style-name="P2636"/>
      <text:p text:style-name="P2637"><text:span text:style-name="T2638">2.</text:span></text:p>
      <text:p text:style-name="P2639"><text:span text:style-name="T2640">Lietuvos Respublikos Seimas, Įstatymas</text:span></text:p>
      <text:p text:style-name="P2641"><text:span text:style-name="T2642">Nr.<text:s/></text:span><text:a xlink:href="https://www.e-tar.lt/portal/legalAct.html?documentId=04af73d048fa11e6b5d09300a16a686c" office:target-frame-name="_top" xlink:show="replace"><text:span text:style-name="T2643">XII-2586</text:span></text:a><text:span text:style-name="T2644">, 2016-06-30, paskelbta TAR 2016-07-13, i. k. 2016-20335</text:span></text:p>
      <text:p text:style-name="P2645"><text:span text:style-name="T2646">Lietuvos Respublikos pakuočių ir pakuočių atliekų tvarkymo įstatymo Nr. IX-517 10 straipsnio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3bd031900ba811e6a238c18f7a3f1736" office:target-frame-name="_top" xlink:show="replace"><text:span text:style-name="T2654">XII-2306</text:span></text:a><text:span text:style-name="T2655">, 2016-04-14, paskelbta TAR 2016-04-26, i. k. 2016-10413</text:span></text:p>
      <text:p text:style-name="P2656"><text:span text:style-name="T2657">Lietuvos Respublikos pakuočių ir pakuočių atliekų tvarkymo įstatymo Nr. IX-517 2, 4, 12 straipsnių pakeitimo</text:span><text:span text:style-name="T2658"><text:s/>ir 12-1, 12-2, 12-3 straipsnių pripažinimo netekusiais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7a5f8dd03c5811e6bcc5c96b48152012" office:target-frame-name="_top" xlink:show="replace"><text:span text:style-name="T2666">XII-2432</text:span></text:a><text:span text:style-name="T2667">, 2016-06-16, paskelbta TAR<text:s/></text:span><text:span text:style-name="T2668">2016-06-27, i. k. 2016-17707</text:span></text:p>
      <text:p text:style-name="P2669"><text:span text:style-name="T2670">Lietuvos Respublikos pakuočių ir pakuočių atliekų tvarkymo įstatymo Nr. IX-517 2 straipsnio ir 2 priedo pakeitimo ir Įstatymo papildymo 8-2 straipsniu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1fbc3200004911e88bcec397524184ce" office:target-frame-name="_top" xlink:show="replace"><text:span text:style-name="T2678">XIII-1017</text:span></text:a><text:span text:style-name="T2679">, 2018-01-12, paskelbta TAR 2018-01-23, i. k. 2018-01030</text:span></text:p>
      <text:p text:style-name="P2680"><text:span text:style-name="T2681">Lietuvos Respublikos pakuočių ir pakuočių atliekų tvarkymo įstatymo Nr. IX-517 6, 7, 7-1, 10 straipsnių<text:s/></text:span><text:span text:style-name="T2682">pakeitimo ir Įstatymo papildymo 13-1 straip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6cc5eab0b7f511e7afb78266242a6adf" office:target-frame-name="_top" xlink:show="replace"><text:span text:style-name="T2690">XIII-681</text:span></text:a><text:span text:style-name="T2691">, 2017-10-12, paskelbta TAR 2017-10-23, i. k.</text:span><text:span text:style-name="T2692"><text:s/>2017-16709</text:span></text:p>
      <text:p text:style-name="P2693"><text:span text:style-name="T2694">Lietuvos Respublikos pakuočių ir pakuočių atliekų tvarkymo įstatymo Nr. IX-517 8 straipsnio pakeitimo įstatymas</text:span></text:p>
      <text:p text:style-name="P2695"/>
      <text:p text:style-name="P2696"><text:span text:style-name="T2697">7.</text:span></text:p>
      <text:p text:style-name="P2698"><text:span text:style-name="T2699">Lietuvos Respublikos Seimas, Įstatymas</text:span></text:p>
      <text:p text:style-name="P2700"><text:span text:style-name="T2701">Nr.<text:s/></text:span><text:a xlink:href="https://www.e-tar.lt/portal/legalAct.html?documentId=afa53890acde11eba871a26c1fc3fbc1" office:target-frame-name="_top" xlink:show="replace"><text:span text:style-name="T2702">XIV-287</text:span></text:a><text:span text:style-name="T2703">, 2021-04-29, paskelbta TAR 2021-05-04, i. k. 2021-09689</text:span></text:p>
      <text:p text:style-name="P2704"><text:span text:style-name="T2705">Lietuvos Respublikos pakuočių ir pakuočių atliekų tvarkymo įstatymo Nr. IX-517 5 straipsnio pakeitimo įstatymas</text:span></text:p>
      <text:p text:style-name="P2706"/>
      <text:p text:style-name="P2707"><text:span text:style-name="T2708">8.</text:span></text:p>
      <text:p text:style-name="P2709"><text:span text:style-name="T2710">Lietuvos Respublikos Seimas, Įstatymas</text:span></text:p>
      <text:p text:style-name="P2711"><text:span text:style-name="T2712">Nr.<text:s/></text:span><text:a xlink:href="https://www.e-tar.lt/portal/legalAct.html?documentId=4a50fb90d9a311eb9f09e7df20500045" office:target-frame-name="_top" xlink:show="replace"><text:span text:style-name="T2713">XIV-408</text:span></text:a><text:span text:style-name="T2714">, 2021-06-17, paskelbta TAR 2021-06-30, i. k. 2021-14791</text:span></text:p>
      <text:p text:style-name="P2715"><text:span text:style-name="T2716">Lietuvos Respublikos pakuočių ir pakuočių atliekų tvarkymo įstatymo Nr. IX-517 2, 4, 4-2, 7, 10, 11-2 straipsnių i</text:span><text:span text:style-name="T2717">r 2 priedo pakeitimo įstatymas</text:span></text:p>
      <text:p text:style-name="P2718"/>
      <text:p text:style-name="P2719"><text:span text:style-name="T2720">9.</text:span></text:p>
      <text:p text:style-name="P2721"><text:span text:style-name="T2722">Lietuvos Respublikos Seimas, Įstatymas</text:span></text:p>
      <text:p text:style-name="P2723"><text:span text:style-name="T2724">Nr.<text:s/></text:span><text:a xlink:href="https://www.e-tar.lt/portal/legalAct.html?documentId=dd59e05043b111ec992fe4cdfceb5666" office:target-frame-name="_top" xlink:show="replace"><text:span text:style-name="T2725">XIV-596</text:span></text:a><text:span text:style-name="T2726">, 2021-11-04, paskelbta TAR 2021-11-12, i. k. 2021-23516</text:span></text:p>
      <text:p text:style-name="P2727"><text:span text:style-name="T2728">Lietuvos Respubl</text:span><text:span text:style-name="T2729">ikos pakuočių ir pakuočių atliekų tvarkymo įstatymo Nr. IX-517 2, 5, 8, 10, 11 straipsnių ir 2 priedo pakeitimo ir Įstatymo papildymo 7-2 straipsniu ir 1-1 priedu įstatymas</text:span></text:p>
      <text:p text:style-name="P2730"/>
      <text:p text:style-name="P2731"><text:span text:style-name="T2732">10.</text:span></text:p>
      <text:p text:style-name="P2733"><text:span text:style-name="T2734">Lietuvos Respublikos Seimas, Įstatymas</text:span></text:p>
      <text:p text:style-name="P2735"><text:span text:style-name="T2736">Nr.<text:s/></text:span><text:a xlink:href="https://www.e-tar.lt/portal/legalAct.html?documentId=416086e0721811edbc04912defe897d1" office:target-frame-name="_top" xlink:show="replace"><text:span text:style-name="T2737">XIV-1563</text:span></text:a><text:span text:style-name="T2738">, 2022-11-24, paskelbta TAR 2022-12-02, i. k. 2022-24643</text:span></text:p>
      <text:p text:style-name="P2739"><text:span text:style-name="T2740">Lietuvos Respublikos pakuočių ir pakuočių atliekų tvarkymo įstatymo Nr. IX-517 8-2 straipsnio p</text:span><text:span text:style-name="T2741">akeitimo įstatymas</text:span></text:p>
      <text:p text:style-name="P2742"/>
      <text:p text:style-name="P2743"><text:span text:style-name="T2744">11.</text:span></text:p>
      <text:p text:style-name="P2745"><text:span text:style-name="T2746">Lietuvos Respublikos Seimas, Įstatymas</text:span></text:p>
      <text:p text:style-name="P2747"><text:span text:style-name="T2748">Nr.<text:s/></text:span><text:a xlink:href="https://www.e-tar.lt/portal/legalAct.html?documentId=22e65e2061bd11eebc77e58877a83c4e" office:target-frame-name="_top" xlink:show="replace"><text:span text:style-name="T2749">XIV-2176</text:span></text:a><text:span text:style-name="T2750">, 2023-09-21, paskelbta TAR 2023-10-03, i. k. 2023-19351</text:span></text:p>
      <text:p text:style-name="P2751"><text:span text:style-name="T2752">Lietuvos Respublikos<text:s/></text:span><text:span text:style-name="T2753">pakuočių ir pakuočių atliekų tvarkymo įstatymo Nr. IX-517 7 straipsnio pakeitimo įstatymas</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37:00Z</meta:creation-date>
    <dc:date>2023-10-04T13:37:00Z</dc:date>
    <meta:print-date>2001-09-27T08:20:00Z</meta:print-date>
    <meta:template xlink:href="Normal.dotm" xlink:type="simple"/>
    <meta:editing-cycles>2</meta:editing-cycles>
    <meta:editing-duration>PT0S</meta:editing-duration>
    <meta:document-statistic meta:page-count="3" meta:paragraph-count="1118" meta:word-count="13943" meta:character-count="109596" meta:row-count="4398" meta:non-whitespace-character-count="96771"/>
  </office:meta>
</office:document-meta>
</file>