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P70" style:parent-style-name="Normal" style:family="paragraph">
      <style:paragraph-properties fo:widows="0" fo:orphans="0" fo:break-before="page" fo:text-indent="3.543in"/>
      <style:text-properties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font-size-complex="11pt"/>
    </style:style>
    <style:style style:name="T107" style:parent-style-name="DefaultParagraphFont" style:family="text">
      <style:text-properties style:font-name-asian="Calibri" style:font-size-complex="11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style:font-name-asian="Calibri" style:font-size-complex="11pt"/>
    </style:style>
    <style:style style:name="T151" style:parent-style-name="DefaultParagraphFont" style:family="text">
      <style:text-properties style:font-name-asian="Calibri" style:font-size-complex="11pt"/>
    </style:style>
    <style:style style:name="T152" style:parent-style-name="DefaultParagraphFont" style:family="text">
      <style:text-properties style:font-name-asian="Calibri" style:font-size-complex="11pt"/>
    </style:style>
    <style:style style:name="T153" style:parent-style-name="DefaultParagraphFont" style:family="text">
      <style:text-properties style:font-name-asian="Calibri" style:font-size-complex="11pt"/>
    </style:style>
    <style:style style:name="T154" style:parent-style-name="DefaultParagraphFont" style:family="text">
      <style:text-properties style:font-name-asian="Calibri" style:font-size-complex="11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name-asian="Calibri" style:font-size-complex="11pt"/>
    </style:style>
    <style:style style:name="T175" style:parent-style-name="DefaultParagraphFont" style:family="text">
      <style:text-properties style:font-name-asian="Calibri" style:font-size-complex="11pt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T178" style:parent-style-name="DefaultParagraphFont" style:family="text">
      <style:text-properties style:font-name-asian="Calibri" style:font-size-complex="11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/>
      <style:text-properties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/>
      <style:text-properties fo:color="#000000"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Dekretas netenka galios 2020-04-03:</text:span></text:p>
      <text:p text:style-name="P3"><text:span text:style-name="T4">Lietuvos Respublikos Prezidentas, Dekretas</text:span></text:p>
      <text:p text:style-name="P5"><text:span text:style-name="T6">Nr.<text:s/></text:span><text:a xlink:href="https://www.e-tar.lt/portal/legalAct.html?documentId=2d7c514074eb11eabee4a336e7e6fdab" office:target-frame-name="_top" xlink:show="replace"><text:span text:style-name="T7">1K-242</text:span></text:a><text:span text:style-name="T8">, 2020-04-02, paskelbta TAR 2020-04-02, i. k. 2020-06906</text:span></text:p>
      <text:p text:style-name="P9"><text:span text:style-name="T10">Dėl Teisėjų</text:span><text:span text:style-name="T11"><text:s/>atrankos skelbimo ir organizavimo tvarkos aprašo tvirtinimo</text:span></text:p>
      <text:p text:style-name="P12"/>
      <text:p text:style-name="P13"><text:span text:style-name="T14">Suvestinė redakcija nuo 2018-01-01 iki 2020-04-02</text:span></text:p>
      <text:p text:style-name="P15"/>
      <text:p text:style-name="P16"><text:span text:style-name="T17">Dekretas paskelbtas: Žin. 2009, Nr.<text:s/></text:span><text:a xlink:href="https://www.e-tar.lt/portal/legalAct.html?documentId=TAR.9D24D3904F50" office:target-frame-name="_top" xlink:show="replace"><text:span text:style-name="T18">153-6912</text:span></text:a><text:span text:style-name="T19">, i. k. 1091050DE</text:span><text:span text:style-name="T20">KR001K-247</text:span></text:p>
      <text:p text:style-name="P21"/>
      <text:p text:style-name="P22"><text:span text:style-name="T23"/><text:span text:style-name="T24">LIETUVOS RESPUBLIKOS PREZIDENTO</text:span></text:p>
      <text:p text:style-name="P25">DEKRETAS</text:p>
      <text:p text:style-name="P26"/>
      <text:p text:style-name="P27">DĖL TEISĖJŲ ATRANKOS SKELBIMO IR ORGANIZAVIMO TVARKOS APRAŠO TVIRTINIMO</text:p>
      <text:p text:style-name="P28"/>
      <text:p text:style-name="P29">2009 m. gruodžio 23 d. Nr. 1K-247</text:p>
      <text:p text:style-name="P30">Vilnius</text:p>
      <text:p text:style-name="P31"/>
      <text:p text:style-name="P32"><text:span text:style-name="T33">1</text:span><text:span text:style-name="T34"><text:s/>straipsnis.</text:span></text:p>
      <text:p text:style-name="P35"><text:span text:style-name="T36">Vadovaudamasi Lietuvos Respublikos Konstitucijos 77 straipsniu, Lietuvos Respublikos teismų įstatymo 55</text:span><text:span text:style-name="T37">1</text:span><text:span text:style-name="T38"><text:s/>straipsnio 3 dalimi bei atsižvelgdama į Teisėjų tarybos 2009 m. gruodžio 18 d. nutarimą Nr. 13P-173-(7.1.2) „Dėl pritarimo Teisėjų atrankos skelbimo ir</text:span><text:span text:style-name="T39"><text:s/>organizavimo tvarkos aprašo projektui“,</text:span></text:p>
      <text:p text:style-name="P40"><text:span text:style-name="T41">tvirtinu</text:span><text:span text:style-name="T42"><text:s/>Teisėjų atrankos skelbimo ir organizavimo tvarkos aprašą (pridedama).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L a i k a u netekusiu galios Respublikos Prezidento 2008 m. rugpjūčio 29 d. dekretą Nr. 1K-1492 „Dėl Pretendentų į<text:s/></text:span><text:span text:style-name="T49">laisvas apylinkės teismo teisėjų vietas atrankos skelbimo ir organizavimo tvarkos aprašo tvirtinimo“ (Žin., 2008, Nr.<text:s/></text:span><text:a xlink:href="https://www.e-tar.lt/portal/lt/legalAct/TAR.1601357A6124" office:target-frame-name="_blank" xlink:show="new"><text:span text:style-name="T50">100-3862</text:span></text:a><text:span text:style-name="T51">).</text:span></text:p>
      <text:p text:style-name="P52"/>
      <text:p text:style-name="P53"><text:span text:style-name="T54">3</text:span><text:span text:style-name="T55"><text:s/>straipsnis.</text:span></text:p>
      <text:p text:style-name="P56"><text:span text:style-name="T57">1</text:span><text:span text:style-name="T58">) Šis dekretas<text:s/></text:span><text:span text:style-name="T59">įsigalioja nuo 2010 m. sausio 1 d.</text:span></text:p>
      <text:p text:style-name="P60"><text:span text:style-name="T61">2</text:span><text:span text:style-name="T62">) Šiuo dekretu patvirtintas Teisėjų atrankos skelbimo ir organizavimo tvarkos aprašas netaikomas teisėjų, teismų pirmininkų, teismų pirmininkų pavaduotojų ir skyrių pirmininkų atrankoms, kurios buvo paskelbtos iki ši</text:span><text:span text:style-name="T63">o dekreto įsigaliojimo.</text:span></text:p>
      <text:p text:style-name="P64"/>
      <text:p text:style-name="P65"/>
      <text:p text:style-name="P66"/>
      <text:p text:style-name="P67">RESPUBLIKOS PREZIDENTĖ<text:s/><text:tab/>DALIA GRYBAUSKAITĖ</text:p>
      <text:p text:style-name="P68"/>
      <text:p text:style-name="P69"/>
      <text:p text:style-name="P70"/>
      <text:soft-page-break/>
      <text:p text:style-name="P71">PATVIRTINTA</text:p>
      <text:p text:style-name="P72">Respublikos Prezidento<text:s/></text:p>
      <text:p text:style-name="P73">2009 m. gruodžio 23 d.<text:s/></text:p>
      <text:p text:style-name="P74">dekretu Nr. 1K-247</text:p>
      <text:p text:style-name="P75"/>
      <text:p text:style-name="P76"><text:span text:style-name="T77">TEISĖJŲ ATRANKOS SKELBIMO IR ORGANIZAVIMO TVARKOS APRAŠA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</text:span><text:span text:style-name="T87"><text:s/>Teisėjų atrankos skelbimo ir organizavimo tvarkos aprašas (toliau – Aprašas) reglamentuoja atrankos į laisvas ir atsilaisvinsiančias apylinkės teismo, apygardos teismo, apygardos administracinio teismo, Lietuvos apeliacinio teismo ar Lietuvos vyriausiojo<text:s/></text:span><text:span text:style-name="T88">administracinio teismo teisėjų, teismų pirmininkų, pirmininkų pavaduotojų ir skyrių pirmininkų vietas (toliau – teisėjų atranka) skelbimą ir organizavimą.</text:span></text:p>
      <text:p text:style-name="P89"><text:span text:style-name="T90">2</text:span><text:span text:style-name="T91">. Pagal Lietuvos Respublikos teismų įstatymą šis Aprašas taikomas skelbiant bei organizuojant ši</text:span><text:span text:style-name="T92">as atrankas:</text:span></text:p>
      <text:p text:style-name="P93"><text:span text:style-name="T94">2.1</text:span><text:span text:style-name="T95">. pretendentų į apylinkės teismo teisėjų vietas;</text:span></text:p>
      <text:p text:style-name="P96"><text:span text:style-name="T97">2.2</text:span><text:span text:style-name="T98">. teisėjų karjeros siekiančių asmenų, t. y. pretendentų į apygardos teismo, apygardos administracinio teismo, Lietuvos apeliacinio teismo ar Lietuvos vyriausiojo administracinio teis</text:span><text:span text:style-name="T99">mo teisėjų vietas;</text:span></text:p>
      <text:p text:style-name="P100"><text:span text:style-name="T101">2.3</text:span><text:span text:style-name="T102">. teisėjų, siekiančių karjeros tos pačios pakopos teismuose, t. y. pretendentų į apylinkės teismo, apygardos teismo, apygardos administracinio teismo, Lietuvos apeliacinio teismo, Lietuvos vyriausiojo administracinio teismo pirmin</text:span><text:span text:style-name="T103">inko, pirmininko pavaduotojo, skyriaus pirmininko pareigas;</text:span></text:p>
      <text:p text:style-name="P104"><text:span text:style-name="T105">2.4</text:span><text:span text:style-name="T106">. teisėjų, pageidaujančių būti perkeltais į kitą tos pačios pakopos teismą arba į kitus to paties teismo, kurio teisėjais jie paskirti, rūmus, arba į kitos jurisdikcijos tos pačios pakopos<text:s/></text:span><text:span text:style-name="T107">teismą;</text:span><text:s/></text:p>
      <text:p text:style-name="P108">Punkto pakeitimai:</text:p>
      <text:p text:style-name="P109"><text:span text:style-name="T110">Nr.<text:s/></text:span><text:a xlink:href="https://www.e-tar.lt/portal/legalAct.html?documentId=5be68f40689211e7827cd63159af616c" office:target-frame-name="_top" xlink:show="replace"><text:span text:style-name="T111">1K-1042</text:span></text:a><text:span text:style-name="T112">, 2017-07-14, paskelbta TAR 2017-07-14, i. k. 2017-12232</text:span></text:p>
      <text:p text:style-name="Normal"/>
      <text:p text:style-name="P113"><text:span text:style-name="T114">2.5</text:span><text:span text:style-name="T115">. teisėjų atrankas, kai jos yra būtinos, į laisvas ar<text:s/></text:span><text:span text:style-name="T116">atsilaisvinsiančias teisėjų vietas, į kurias pretenduoja buvę Lietuvos Respublikos Konstitucinio Teismo, Lietuvos Aukščiausiojo Teismo, Europos Sąjungos Teisingumo Teismo, Europos Sąjungos Bendrojo Teismo ar Europos Žmogaus Teisių Teismo teisėjai, pageidau</text:span><text:span text:style-name="T117">jantys tapti Lietuvos vyriausiojo administracinio teismo, Lietuvos apeliacinio teismo, apygardos teismo, apygardos administracinio teismo ar apylinkės teismo teisėjais, taip pat buvę teisėjai, kurie atitinka Teismų įstatymo 61 straipsnyje numatytas sąlygas</text:span><text:span text:style-name="T118">, pageidaujantys būti paskirti į tos pačios ar bet kurį žemesnės pakopos teismą, taip pat teisėjai, pageidaujantys būti paskirti į žemesnės pakopos teismą arba į kitos jurisdikcijos žemesnės pakopos teismą.</text:span><text:s/></text:p>
      <text:p text:style-name="P119">Punkto pakeitimai:</text:p>
      <text:p text:style-name="P120"><text:span text:style-name="T121">Nr.<text:s/></text:span><text:a xlink:href="https://www.e-tar.lt/portal/legalAct.html?documentId=5be68f40689211e7827cd63159af616c" office:target-frame-name="_top" xlink:show="replace"><text:span text:style-name="T122">1K-1042</text:span></text:a><text:span text:style-name="T123">, 2017-07-14, paskelbta TAR 2017-07-14, i. k. 2017-12232</text:span></text:p>
      <text:p text:style-name="Normal"/>
      <text:p text:style-name="P124"><text:span text:style-name="T125">3</text:span><text:span text:style-name="T126">. Teisėjų atrankas skelbia ir organizuoja Respublikos Prezidento kanceliarija ir Nacionalinė teismų<text:s/></text:span><text:span text:style-name="T127">administracija pagal šiame Apraše nustatytą kompetenciją.</text:span></text:p>
      <text:p text:style-name="P128"><text:span text:style-name="T129">4</text:span><text:span text:style-name="T130">. Respublikos Prezidento kanceliarija ir Nacionalinė teismų administracija, skelbdamos ir organizuodamos teisėjų atrankas, vadovaujasi Lietuvos Respublikos Konstitucija, Lietuvos Respublikos te</text:span><text:span text:style-name="T131">ismų įstatymu, kitais Lietuvos Respublikos įstatymais bei teisės aktais ir šiuo Aprašu.</text:span></text:p>
      <text:p text:style-name="P132"/>
      <text:p text:style-name="P133"><text:span text:style-name="T134">II</text:span><text:span text:style-name="T135">.<text:s/></text:span><text:span text:style-name="T136">TEISĖJŲ ATRANKOS SKELBIMAS IR ORGANIZAVIMAS</text:span></text:p>
      <text:p text:style-name="P137"/>
      <text:p text:style-name="P138"><text:span text:style-name="T139">5</text:span><text:span text:style-name="T140">. Teisėjų atranka į laisvas ir atsilaisvinsiančias teisėjų vietas skelbiama likus ne mažiau kaip 6 mėnesiam</text:span><text:span text:style-name="T141">s iki numatomos laisvos teisėjo, teismo pirmininko, pirmininko pavaduotojo,<text:s/></text:span><text:soft-page-break/><text:span text:style-name="T142">skyriaus pirmininko vietos atsiradimo arba kai dėl nenumatytų aplinkybių atsiranda laisva teisėjo vieta.</text:span></text:p>
      <text:p text:style-name="P143"><text:span text:style-name="T144">6</text:span><text:span text:style-name="T145">. Informacija apie laisvas ir atsilaisvinsiančias apylinkės teismo, ap</text:span><text:span text:style-name="T146">ygardos teismo, apygardos administracinio teismo, Lietuvos apeliacinio teismo ir Lietuvos vyriausiojo administracinio teismo teisėjų, teismų pirmininkų, pirmininkų pavaduotojų ir skyrių pirmininkų vietas skelbiama Nacionalinės teismų administracijos intern</text:span><text:span text:style-name="T147">eto tinklalapyje.</text:span></text:p>
      <text:p text:style-name="P148"><text:span text:style-name="T149">7</text:span><text:span text:style-name="T150">. Teisėjų atranką Respublikos Prezidento kanceliarija skelbia Nacionalinės teismų administracijos interneto tinklalapyje. Skelbime nurodoma, į kokią vietą pradedama atranka, taip pat data, iki kurios bus sudarytas atrankoje ketinanči</text:span><text:span text:style-name="T151">ų dalyvauti asmenų sąrašas. Šio sąrašo sudarymui paprastai nustatomas 14 dienų terminas, kai atranka vyksta į laisvą teisėjo, teismo pirmininko, pirmininko pavaduotojo ar skyriaus pirmininko vietą, ir 2 mėnesių terminas, kai atranka vyksta į atsilaisvinsia</text:span><text:span text:style-name="T152">nčią teisėjo, teismo pirmininko, teismo pirmininko pavaduotojo ar skyriaus pirmininko vietą. Tais atvejais, kai nesibaigus pradėtai atrankos procedūrai į laisvą ar atsilaisvinsiančią teisėjo vietą, tame pačiame teisme, o kai teismas sudarytas iš teismo rūm</text:span><text:span text:style-name="T153">ų – tuose pačiuose teismo rūmuose, atsiranda kita laisva ar atsilaisvinsianti teisėjo vieta, atranka į naują laisvą ar atsilaisvinsiančią teisėjo vietą gali būti organizuojama kartu su anksčiau paskelbta atranka. Tokiais atvejais visi Atrankos komisijos po</text:span><text:span text:style-name="T154">sėdyje dalyvaujantys asmenys pretenduoja į visas laisvas ar atsilaisvinsiančias to teismo ar tų teismo rūmų teisėjų vietas.</text:span><text:s/></text:p>
      <text:p text:style-name="P155">Punkto pakeitimai:</text:p>
      <text:p text:style-name="P156"><text:span text:style-name="T157">Nr.<text:s/></text:span><text:a xlink:href="https://www.e-tar.lt/portal/legalAct.html?documentId=TAR.37E7076A5714" office:target-frame-name="_top" xlink:show="replace"><text:span text:style-name="T158">1K-448</text:span></text:a><text:span text:style-name="T159">, 2010-08-06, Žin.,<text:s/></text:span><text:span text:style-name="T160">2010, Nr. 95-4978 (2010-08-10), i. k. 1101050DEKR001K-448</text:span></text:p>
      <text:p text:style-name="P161"><text:span text:style-name="T162">Nr.<text:s/></text:span><text:a xlink:href="https://www.e-tar.lt/portal/legalAct.html?documentId=5be68f40689211e7827cd63159af616c" office:target-frame-name="_top" xlink:show="replace"><text:span text:style-name="T163">1K-1042</text:span></text:a><text:span text:style-name="T164">, 2017-07-14, paskelbta TAR 2017-07-14, i. k. 2017-12232</text:span></text:p>
      <text:p text:style-name="Normal"/>
      <text:p text:style-name="P165"><text:span text:style-name="T166">8</text:span><text:span text:style-name="T167">. Pasibaigus šio Aprašo 7<text:s/></text:span><text:span text:style-name="T168">punkte nurodytam terminui, Nacionalinė teismų administracija pateikia Lietuvos Respublikos Prezidento kanceliarijai atrankoje ketinančių dalyvauti asmenų sąrašą. Šis sąrašas sudaromas iš asmenų, kurie:</text:span></text:p>
      <text:p text:style-name="P169"><text:span text:style-name="T170">8.1</text:span><text:span text:style-name="T171">. pagal Teismų įstatymo nuostatas gali būti skiri</text:span><text:span text:style-name="T172">ami atitinkamo teismo teisėjais be atrankos ir Respublikos Prezidento kanceliarijai per Nacionalinę teismų administraciją yra pateikę prašymus dalyvauti atrankoje į šias pareigas;</text:span></text:p>
      <text:p text:style-name="P173"><text:span text:style-name="T174">8.2</text:span><text:span text:style-name="T175">. iki šio Aprašo 7 punkte nustatyto termino pabaigos teisės aktų nustatyta tvarka buvo įtraukti į Pretendentų į laisvas apylinkės teismo teisėjų vietas sąrašą, Teisėjų karjeros siekiančių asmenų registrą, Teisėjų, siekiančių karjeros tos pačios pakopos tei</text:span><text:span text:style-name="T176">smuose, duomenų bazę ar Teisėjų, pageidaujančių būti perkeltais į kitą tos pačios pakopos teismą arba į kitus to paties teismo, kurio teisėjais jie paskirti, rūmus, arba į kitos jurisdikcijos tos pačios pakopos teismą, duomenų bazę ir, įsirašydami į šį sąr</text:span><text:span text:style-name="T177">ašą, registrą ar duomenų bazes, ar patikslindami juose esančią informaciją, yra išreiškę pageidavimą tapti konkretaus teismo pirmininku, pirmininko pavaduotoju, <text:s/>skyriaus pirmininku ar teisėju, o kai teismas sudarytas iš teismo rūmų – konkrečių teismo rūmų</text:span><text:span text:style-name="T178"><text:s/>teisėju.</text:span><text:s/></text:p>
      <text:p text:style-name="P179">Punkto pakeitimai:</text:p>
      <text:p text:style-name="P180"><text:span text:style-name="T181">Nr.<text:s/></text:span><text:a xlink:href="https://www.e-tar.lt/portal/legalAct.html?documentId=5be68f40689211e7827cd63159af616c" office:target-frame-name="_top" xlink:show="replace"><text:span text:style-name="T182">1K-1042</text:span></text:a><text:span text:style-name="T183">, 2017-07-14, paskelbta TAR 2017-07-14, i. k. 2017-12232</text:span></text:p>
      <text:p text:style-name="Normal"/>
      <text:p text:style-name="P184"><text:span text:style-name="T185">9</text:span><text:span text:style-name="T186">. Respublikos Prezidento kanceliarija, gavusi<text:s/></text:span><text:span text:style-name="T187">teisėjų atrankoje ketinančių dalyvauti asmenų sąrašą, turi teisę:</text:span></text:p>
      <text:p text:style-name="P188"><text:span text:style-name="T189">9.1</text:span><text:span text:style-name="T190">. sustabdyti atrankos procedūrą, kol Teismų įstatymo nustatyta tvarka bus išspręstas asmens paskyrimo į atitinkamas pareigas be atrankos klausimas;</text:span></text:p>
      <text:p text:style-name="P191"><text:span text:style-name="T192">9.2</text:span><text:span text:style-name="T193">. kreiptis į Nacionalinę teism</text:span><text:span text:style-name="T194">ų administraciją ir Pretendentų į teisėjus atrankos komisiją (toliau – Atrankos komisija) dėl tolesnio atrankos organizavimo, jei atrankoje pageidauja dalyvauti du arba daugiau asmenų ir teisėju nebuvo paskirtas asmuo, galintis būti paskirtas į atitinkamas</text:span><text:span text:style-name="T195"><text:s/>pareigas be atrankos. Toks kreipimasis galimas ir tais atvejais, kai teisėjų atrankoje jau ne pirmą kartą dalyvauja tik vienas asmuo;</text:span></text:p>
      <text:p text:style-name="P196"><text:span text:style-name="T197">9.3</text:span><text:span text:style-name="T198">. paskelbti naują atranką šio Aprašo nustatyta tvarka, jei atrankoje pageidauja dalyvauti tik vienas asmuo arba at</text:span><text:span text:style-name="T199">rankoje išreiškė norą dalyvauti tik tie asmenys, kurie anksčiau yra dalyvavę atrankoje į tas pačias pareigas, bet Respublikos Prezidentas neskyrė šių<text:s/></text:span><text:soft-page-break/><text:span text:style-name="T200">asmenų į atitinkamas pareigas.</text:span></text:p>
      <text:p text:style-name="P201"><text:span text:style-name="T202">10</text:span><text:span text:style-name="T203">. Šio Aprašo 9.2 punkte numatytu atveju Nacionalinė teismų administ</text:span><text:span text:style-name="T204">racija:</text:span></text:p>
      <text:p text:style-name="P205"><text:span text:style-name="T206">10.1</text:span><text:span text:style-name="T207">. paskelbia savo interneto tinklalapyje teisėjų atrankoje dalyvaujančių asmenų sąrašą ir šių asmenų gyvenimo bei darbo aprašymus;</text:span></text:p>
      <text:p text:style-name="P208"><text:span text:style-name="T209">10.2</text:span><text:span text:style-name="T210">. teisės aktų nustatyta tvarka surenka ir Atrankos komisijai bei Respublikos Prezidento kanceliarijai pa</text:span><text:span text:style-name="T211">teikia visus Atrankos komisijos posėdžiui reikalingus dokumentus;</text:span></text:p>
      <text:p text:style-name="P212"><text:span text:style-name="T213">10.3</text:span><text:span text:style-name="T214">. suderina su Atrankos komisija ir Respublikos Prezidento kanceliarija Atrankos komisijos posėdžio vietą, datą ir laiką, paskelbia apie posėdį Nacionalinės teismų administracijos int</text:span><text:span text:style-name="T215">erneto tinklalapyje ir, iki šio posėdžio likus ne mažiau kaip 5 dienoms, apie tai praneša atrankoje dalyvausiantiems asmenims jų nurodytu elektroninio pašto adresu.</text:span></text:p>
      <text:p text:style-name="P216"><text:span text:style-name="T217">11</text:span><text:span text:style-name="T218">. Jei asmuo du kartus iš eilės nedalyvavo Atrankos komisijos posėdyje ir iš anksto<text:s/></text:span><text:span text:style-name="T219">apie tai neinformavo, į teisėjų atrankoje ketinančių dalyvauti asmenų sąrašą, nurodytą šio Aprašo 8 punkte, jis nebus įtrauktas, kol raštu neišreikš savo valios dalyvauti atrankose į jo anksčiau nurodytas, į kitas laisvas ar atsilaisvinsiančias teisėjų, te</text:span><text:span text:style-name="T220">ismų pirmininkų, pirmininkų pavaduotojų ar skyrių pirmininkų vietas.</text:span></text:p>
      <text:p text:style-name="P221"><text:span text:style-name="T222">12</text:span><text:span text:style-name="T223">. Išimtiniais atvejais ir esant svarbioms priežastims asmenys, pavėlavę išreikšti savo valią dalyvauti teisėjų atrankoje, gali Respublikos Prezidento kanceliarijai pateikti motyvuot</text:span><text:span text:style-name="T224">ą prašymą įtraukti juos į atrankoje dalyvaujančių asmenų sąrašą. Toks prašymas gali būti svarstomas ir pateiktas:</text:span></text:p>
      <text:p text:style-name="P225"><text:span text:style-name="T226">12.1</text:span><text:span text:style-name="T227">. ne vėliau kaip likus 20 dienų iki artimiausio Nuolatinės teisėjų veiklos vertinimo komisijos posėdžio, kai pagal Teismų įstatymą būtin</text:span><text:span text:style-name="T228">a atlikti neeilinį teisėjo veiklos vertinimą;</text:span></text:p>
      <text:p text:style-name="P229"><text:span text:style-name="T230">12.2</text:span><text:span text:style-name="T231">. ne vėliau kaip likus 20 dienų iki Atrankos komisijos posėdžio, kuriame bus vykdoma teisėjų atranka, jei pagal įstatymą nėra atliekamas neeilinis teisėjo vertinimas ir tai nesutrukdys atrankos<text:s/></text:span><text:span text:style-name="T232">procedūros.</text:span></text:p>
      <text:p text:style-name="P233"/>
      <text:p text:style-name="P234">SUDERINTA</text:p>
      <text:p text:style-name="P235">Teisėjų tarybos 2009 m. gruodžio 18 d.</text:p>
      <text:p text:style-name="P236">nutarimu Nr. 13P-173-(7.1.2)</text:p>
      <text:p text:style-name="P237"/>
      <text:p text:style-name="P238"><text:span text:style-name="T239">_________________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Prezidentas, Dekretas</text:span></text:p>
      <text:p text:style-name="P249"><text:span text:style-name="T250">Nr.<text:s/></text:span><text:a xlink:href="https://www.e-tar.lt/portal/legalAct.html?documentId=TAR.37E7076A5714" office:target-frame-name="_top" xlink:show="replace"><text:span text:style-name="T251">1K-448</text:span></text:a><text:span text:style-name="T252">, 2010-08-06, Žin., 2010, Nr. 95-4978 (2010-08-10), i. k. 1101050DEKR001K-448</text:span></text:p>
      <text:p text:style-name="P253"><text:span text:style-name="T254">Dėl Respublikos Prezidento 2009 m. gruodžio 23 d. dekreto Nr. 1K-247 "Dėl Teisėjų atrankos s</text:span><text:span text:style-name="T255">kelbimo ir organizavimo tvarkos aprašo tvirtinimo" pakeitimo</text:span></text:p>
      <text:p text:style-name="P256"/>
      <text:p text:style-name="P257"><text:span text:style-name="T258">2.</text:span></text:p>
      <text:p text:style-name="P259"><text:span text:style-name="T260">Lietuvos Respublikos Prezidentas, Dekretas</text:span></text:p>
      <text:p text:style-name="P261"><text:span text:style-name="T262">Nr.<text:s/></text:span><text:a xlink:href="https://www.e-tar.lt/portal/legalAct.html?documentId=5be68f40689211e7827cd63159af616c" office:target-frame-name="_top" xlink:show="replace"><text:span text:style-name="T263">1K-1042</text:span></text:a><text:span text:style-name="T264">, 2017-07-14, paskelbta TAR 2017-07-14,</text:span><text:span text:style-name="T265"><text:s/>i. k. 2017-12232</text:span></text:p>
      <text:p text:style-name="P266"><text:span text:style-name="T267">Dėl Lietuvos Respublikos Prezidento 2009 m. gruodžio 23 d. dekreto Nr. 1K-247 „Dėl Teisėjų atrankos skelbimo ir organizavimo tvarkos aprašo tvirtini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user</dc:creator>
    <meta:creation-date>2020-04-03T05:13:00Z</meta:creation-date>
    <dc:date>2020-04-03T05:13:00Z</dc:date>
    <meta:template xlink:href="Normal.dotm" xlink:type="simple"/>
    <meta:editing-cycles>2</meta:editing-cycles>
    <meta:editing-duration>PT0S</meta:editing-duration>
    <meta:document-statistic meta:page-count="4" meta:paragraph-count="131" meta:word-count="1495" meta:character-count="12104" meta:row-count="466" meta:non-whitespace-character-count="10740"/>
  </office:meta>
</office:document-meta>
</file>