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6.6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widows="0" fo:orphans="0" fo:break-before="page" fo:text-indent="3.543in"/>
      <style:text-properties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/>
      <style:text-properties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/>
      <style:text-properties fo:color="#000000"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06 iki 2017-12-31</text:span></text:p>
      <text:p text:style-name="P3"/>
      <text:p text:style-name="P4"><text:span text:style-name="T5">Dekretas paskelbtas: Žin. 2009, Nr.<text:s/></text:span><text:a xlink:href="https://www.e-tar.lt/portal/legalAct.html?documentId=TAR.9D24D3904F50" office:target-frame-name="_top" xlink:show="replace"><text:span text:style-name="T6">153-6912</text:span></text:a><text:span text:style-name="T7">, i. k. 1091050DEKR001K-247</text:span></text:p>
      <text:p text:style-name="P8"/>
      <text:p text:style-name="P9"><text:span text:style-name="T10"/><text:span text:style-name="T11">LIETUVOS RESPUBLIKOS PREZIDENTO</text:span></text:p>
      <text:p text:style-name="P12">DEKRETAS</text:p>
      <text:p text:style-name="P13"/>
      <text:p text:style-name="P14">DĖL TEISĖJŲ ATRANKOS SKELBIMO IR ORGANIZAVIMO TVARKOS APRAŠO TVIRTINIMO</text:p>
      <text:p text:style-name="P15"/>
      <text:p text:style-name="P16">2009 m. gruodžio 23 d. Nr. 1K-24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</text:span><text:span text:style-name="T24">s 77 straipsniu, Lietuvos Respublikos teismų įstatymo 55</text:span><text:span text:style-name="T25">1</text:span><text:span text:style-name="T26"><text:s/>straipsnio 3 dalimi bei atsižvelgdama į Teisėjų tarybos 2009 m. gruodžio 18 d. nutarimą Nr. 13P-173-(7.1.2) „Dėl pritarimo Teisėjų atrankos skelbimo ir organizavimo tvarkos aprašo projektui“,</text:span></text:p>
      <text:p text:style-name="P27"><text:span text:style-name="T28">tvirtinu</text:span><text:span text:style-name="T29"><text:s/>Teisėjų atrankos skelbimo ir organizavimo tvarkos aprašą (pridedama)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L a i k a u netekusiu galios Respublikos Prezidento 2008 m. rugpjūčio 29 d. dekretą Nr. 1K-1492 „Dėl Pretendentų į laisvas apylinkės teismo teisėjų vietas a</text:span><text:span text:style-name="T36">trankos skelbimo ir organizavimo tvarkos aprašo tvirtinimo“ (Žin., 2008, Nr.<text:s/></text:span><text:a xlink:href="https://www.e-tar.lt/portal/lt/legalAct/TAR.1601357A6124" office:target-frame-name="_blank" xlink:show="new"><text:span text:style-name="T37">100-3862</text:span></text:a><text:span text:style-name="T38">).</text:span></text:p>
      <text:p text:style-name="P39"/>
      <text:p text:style-name="P40"><text:span text:style-name="T41">3</text:span><text:span text:style-name="T42"><text:s/>straipsnis.</text:span></text:p>
      <text:p text:style-name="P43"><text:span text:style-name="T44">1</text:span><text:span text:style-name="T45">) Šis dekretas įsigalioja nuo 2010 m. sausio 1 d.</text:span></text:p>
      <text:p text:style-name="P46"><text:span text:style-name="T47">2</text:span><text:span text:style-name="T48">) Ši</text:span><text:span text:style-name="T49">uo dekretu patvirtintas Teisėjų atrankos skelbimo ir organizavimo tvarkos aprašas netaikomas teisėjų, teismų pirmininkų, teismų pirmininkų pavaduotojų ir skyrių pirmininkų atrankoms, kurios buvo paskelbtos iki šio dekreto įsigaliojimo.</text:span></text:p>
      <text:p text:style-name="P50"/>
      <text:p text:style-name="P51"/>
      <text:p text:style-name="P52"/>
      <text:p text:style-name="P53">RESPUBLIKOS PREZIDENTĖ<text:s/><text:tab/>DALIA GRYBAUSKAITĖ</text:p>
      <text:p text:style-name="P54"/>
      <text:p text:style-name="P55"/>
      <text:p text:style-name="P56"/>
      <text:soft-page-break/>
      <text:p text:style-name="P57">PATVIRTINTA</text:p>
      <text:p text:style-name="P58">Respublikos Prezidento<text:s/></text:p>
      <text:p text:style-name="P59">2009 m. gruodžio 23 d.<text:s/></text:p>
      <text:p text:style-name="P60">dekretu Nr. 1K-247</text:p>
      <text:p text:style-name="P61"/>
      <text:p text:style-name="P62"><text:span text:style-name="T63">TEISĖJŲ ATRANKOS SKELBIMO IR ORGANIZAV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Teisėjų atrankos skelbimo ir<text:s/></text:span><text:span text:style-name="T73">organizavimo tvarkos aprašas (toliau – Aprašas) reglamentuoja atrankos į laisvas ir atsilaisvinsiančias apylinkės teismo, apygardos teismo, apygardos administracinio teismo, Lietuvos apeliacinio teismo ar Lietuvos vyriausiojo administracinio teismo teisėjų</text:span><text:span text:style-name="T74">, teismų pirmininkų, pirmininkų pavaduotojų ir skyrių pirmininkų vietas (toliau – teisėjų atranka) skelbimą ir organizavimą.</text:span></text:p>
      <text:p text:style-name="P75"><text:span text:style-name="T76">2</text:span><text:span text:style-name="T77">. Pagal Lietuvos Respublikos teismų įstatymą šis Aprašas taikomas skelbiant bei organizuojant šias atrankas:</text:span></text:p>
      <text:p text:style-name="P78"><text:span text:style-name="T79">2.1</text:span><text:span text:style-name="T80">. pretendent</text:span><text:span text:style-name="T81">ų į apylinkės teismo teisėjų vietas;</text:span></text:p>
      <text:p text:style-name="P82"><text:span text:style-name="T83">2.2</text:span><text:span text:style-name="T84">. teisėjų karjeros siekiančių asmenų, t. y. pretendentų į apygardos teismo, apygardos administracinio teismo, Lietuvos apeliacinio teismo ar Lietuvos vyriausiojo administracinio teismo teisėjų vietas;</text:span></text:p>
      <text:p text:style-name="P85"><text:span text:style-name="T86">2.3</text:span><text:span text:style-name="T87">. te</text:span><text:span text:style-name="T88">isėjų, siekiančių karjeros tos pačios pakopos teismuose, t. y. pretendentų į apylinkės teismo, apygardos teismo, apygardos administracinio teismo, Lietuvos apeliacinio teismo, Lietuvos vyriausiojo administracinio teismo pirmininko, pirmininko pavaduotojo,<text:s/></text:span><text:span text:style-name="T89">skyriaus pirmininko pareigas;</text:span></text:p>
      <text:p text:style-name="P90"><text:span text:style-name="T91">2.4</text:span><text:span text:style-name="T92">. teisėjų, pageidaujančių būti perkeltais į kitą tos pačios pakopos teismą arba į kitos jurisdikcijos tos pačios pakopos teismą;</text:span></text:p>
      <text:p text:style-name="P93"><text:span text:style-name="T94">2.5</text:span><text:span text:style-name="T95">. teisėjų atrankas, kai jos yra būtinos, į laisvas ar atsilaisvinsiančias teisėjų v</text:span><text:span text:style-name="T96">ietas, į kurias pretenduoja buvę Lietuvos Respublikos Konstitucinio Teismo ir Lietuvos Aukščiausiojo Teismo teisėjai, pageidaujantys tapti Lietuvos vyriausiojo administracinio teismo, Lietuvos apeliacinio teismo, apygardos teismo, apygardos administracinio</text:span><text:span text:style-name="T97"><text:s/>teismo ar apylinkės teismo teisėjai, taip pat buvę bet kurio aukštesnės pakopos teismo teisėjai, atleisti iš pareigų savo noru, išrinkti į kitas pareigas arba jų sutikimu perkelti į kitą darbą, pageidaujantys būti paskirti į tos pačios ar bet kurį žemesnė</text:span><text:span text:style-name="T98">s pakopos teismą, jei nuo darbo teisėju pabaigos nepraėjo penkeri metai, taip pat teisėjai, pageidaujantys būti paskirti į žemesnės pakopos teismą arba į kitos jurisdikcijos žemesnės pakopos teismą.</text:span></text:p>
      <text:p text:style-name="P99"><text:span text:style-name="T100">3</text:span><text:span text:style-name="T101">. Teisėjų atrankas skelbia ir organizuoja Respubli</text:span><text:span text:style-name="T102">kos Prezidento kanceliarija ir Nacionalinė teismų administracija pagal šiame Apraše nustatytą kompetenciją.</text:span></text:p>
      <text:p text:style-name="P103"><text:span text:style-name="T104">4</text:span><text:span text:style-name="T105">. Respublikos Prezidento kanceliarija ir Nacionalinė teismų administracija, skelbdamos ir organizuodamos teisėjų atrankas, vadovaujasi Lietuvos</text:span><text:span text:style-name="T106"><text:s/>Respublikos Konstitucija, Lietuvos Respublikos teismų įstatymu, kitais Lietuvos Respublikos įstatymais bei teisės aktais ir šiuo Aprašu.</text:span></text:p>
      <text:p text:style-name="P107"/>
      <text:p text:style-name="P108"><text:span text:style-name="T109">II</text:span><text:span text:style-name="T110">.<text:s/></text:span><text:span text:style-name="T111">TEISĖJŲ ATRANKOS SKELBIMAS IR ORGANIZAVIMAS</text:span></text:p>
      <text:p text:style-name="P112"/>
      <text:p text:style-name="P113"><text:span text:style-name="T114">5</text:span><text:span text:style-name="T115">. Teisėjų atranka į laisvas ir atsilaisvinsiančias teisėj</text:span><text:span text:style-name="T116">ų vietas skelbiama likus ne mažiau kaip 6 mėnesiams iki numatomos laisvos teisėjo, teismo pirmininko, pirmininko pavaduotojo, skyriaus pirmininko vietos atsiradimo arba kai dėl nenumatytų aplinkybių atsiranda laisva teisėjo vieta.</text:span></text:p>
      <text:p text:style-name="P117"><text:span text:style-name="T118">6</text:span><text:span text:style-name="T119">. Informacija apie l</text:span><text:span text:style-name="T120">aisvas ir atsilaisvinsiančias apylinkės teismo, apygardos teismo, apygardos administracinio teismo, Lietuvos apeliacinio teismo ir Lietuvos vyriausiojo administracinio teismo teisėjų, teismų pirmininkų, pirmininkų pavaduotojų ir skyrių pirmininkų vietas sk</text:span><text:span text:style-name="T121">elbiama Nacionalinės teismų administracijos interneto tinklalapyje.</text:span></text:p>
      <text:p text:style-name="P122"><text:span text:style-name="T123">7</text:span><text:span text:style-name="T124">. Teisėjų atranką Respublikos Prezidento kanceliarija skelbia Nacionalinės teismų administracijos interneto tinklalapyje. Skelbime nurodoma, į kokią vietą pradedama atranka, taip pat<text:s/></text:span><text:span text:style-name="T125">data, iki kurios bus sudarytas atrankoje ketinančių dalyvauti asmenų sąrašas. Šio sąrašo sudarymui paprastai nustatomas 14 dienų terminas, kai atranka vyksta į laisvą teisėjo, teismo pirmininko, pirmininko pavaduotojo ar skyriaus pirmininko vietą, ir 2 mėn</text:span><text:span text:style-name="T126">esių terminas, kai atranka vyksta į atsilaisvinsiančią teisėjo, teismo pirmininko, teismo pirmininko pavaduotojo ar skyriaus pirmininko vietą. Tais atvejais, kai nesibaigus pradėtai atrankos procedūrai į laisvą ar atsilaisvinsiančią teisėjo vietą, tame pač</text:span><text:span text:style-name="T127">iame teisme atsiranda kita laisva ar atsilaisvinsianti teisėjo vieta, atranka į naują laisvą ar atsilaisvinsiančią teisėjo vietą gali būti organizuojama kartu su anksčiau paskelbta atranka. Tokiais atvejais visi Atrankos komisijos posėdyje dalyvaujantys as</text:span><text:span text:style-name="T128">menys pretenduoja į visas laisvas ar atsilaisvinsiančias to teismo teisėjų vietas.</text:span><text:s/></text:p>
      <text:p text:style-name="P129">Punkto pakeitimai:</text:p>
      <text:p text:style-name="P130"><text:span text:style-name="T131">Nr.<text:s/></text:span><text:a xlink:href="https://www.e-tar.lt/portal/legalAct.html?documentId=TAR.37E7076A5714" office:target-frame-name="_top" xlink:show="replace"><text:span text:style-name="T132">1K-448</text:span></text:a><text:span text:style-name="T133">, 2010-08-06, Žin., 2010, Nr. 95-4978 (2010-08-10), i. k.<text:s/></text:span><text:span text:style-name="T134">1101050DEKR001K-448</text:span></text:p>
      <text:p text:style-name="Normal"/>
      <text:p text:style-name="P135"><text:span text:style-name="T136">8</text:span><text:span text:style-name="T137">. Pasibaigus šio Aprašo 7 punkte nurodytam terminui, Nacionalinė teismų administracija pateikia Lietuvos Respublikos Prezidento kanceliarijai atrankoje ketinančių dalyvauti asmenų sąrašą. Šis sąrašas sudaromas iš asmenų, kurie:</text:span></text:p>
      <text:p text:style-name="P138"><text:span text:style-name="T139">8.</text:span><text:span text:style-name="T140">1</text:span><text:span text:style-name="T141">. pagal Teismų įstatymo nuostatas gali būti skiriami atitinkamo teismo teisėjais be atrankos ir Respublikos Prezidento kanceliarijai per Nacionalinę teismų administraciją yra pateikę prašymus dalyvauti atrankoje į šias pareigas;</text:span></text:p>
      <text:p text:style-name="P142"><text:span text:style-name="T143">8.2</text:span><text:span text:style-name="T144">. iki šio Aprašo<text:s/></text:span><text:span text:style-name="T145">7 punkte nustatyto termino pabaigos teisės aktų nustatyta tvarka buvo įtraukti į Pretendentų į laisvas apylinkės teismo teisėjų vietas sąrašą, Teisėjų karjeros siekiančių asmenų registrą, Teisėjų, siekiančių karjeros tos pačios pakopos teismuose, duomenų b</text:span><text:span text:style-name="T146">azę ar Teisėjų, pageidaujančių būti perkeltais į kitą tos pačios pakopos teismą arba į kitos jurisdikcijos tos pačios pakopos teismą, duomenų bazę ir, įsirašydami į šiuos sąrašą, registrą ar duomenų bazes, ar patikslindami juose esančią informaciją, yra iš</text:span><text:span text:style-name="T147">reiškę pageidavimą tapti konkretaus teismo teisėju, pirmininku, pirmininko pavaduotoju ar skyriaus pirmininku.</text:span></text:p>
      <text:p text:style-name="P148"><text:span text:style-name="T149">9</text:span><text:span text:style-name="T150">. Respublikos Prezidento kanceliarija, gavusi teisėjų atrankoje ketinančių dalyvauti asmenų sąrašą, turi teisę:</text:span></text:p>
      <text:p text:style-name="P151"><text:span text:style-name="T152">9.1</text:span><text:span text:style-name="T153">. sustabdyti atrankos</text:span><text:span text:style-name="T154"><text:s/>procedūrą, kol Teismų įstatymo nustatyta tvarka bus išspręstas asmens paskyrimo į atitinkamas pareigas be atrankos klausimas;</text:span></text:p>
      <text:p text:style-name="P155"><text:span text:style-name="T156">9.2</text:span><text:span text:style-name="T157">. kreiptis į Nacionalinę teismų administraciją ir Pretendentų į teisėjus atrankos komisiją (toliau – Atrankos komisija) dė</text:span><text:span text:style-name="T158">l tolesnio atrankos organizavimo, jei atrankoje pageidauja dalyvauti du arba daugiau asmenų ir teisėju nebuvo paskirtas asmuo, galintis būti paskirtas į atitinkamas pareigas be atrankos. Toks kreipimasis galimas ir tais atvejais, kai teisėjų atrankoje jau<text:s/></text:span><text:span text:style-name="T159">ne pirmą kartą dalyvauja tik vienas asmuo;</text:span></text:p>
      <text:p text:style-name="P160"><text:span text:style-name="T161">9.3</text:span><text:span text:style-name="T162">. paskelbti naują atranką šio Aprašo nustatyta tvarka, jei atrankoje pageidauja dalyvauti tik vienas asmuo arba atrankoje išreiškė norą dalyvauti tik tie asmenys, kurie anksčiau yra dalyvavę atrankoje į tas</text:span><text:span text:style-name="T163"><text:s/>pačias pareigas, bet Respublikos Prezidentas neskyrė šių asmenų į atitinkamas pareigas.</text:span></text:p>
      <text:p text:style-name="P164"><text:span text:style-name="T165">10</text:span><text:span text:style-name="T166">. Šio Aprašo 9.2 punkte numatytu atveju Nacionalinė teismų administracija:</text:span></text:p>
      <text:p text:style-name="P167"><text:span text:style-name="T168">10.1</text:span><text:span text:style-name="T169">. paskelbia savo interneto tinklalapyje teisėjų atrankoje dalyvaujančių asmenų</text:span><text:span text:style-name="T170"><text:s/>sąrašą ir šių asmenų gyvenimo bei darbo aprašymus;</text:span></text:p>
      <text:p text:style-name="P171"><text:span text:style-name="T172">10.2</text:span><text:span text:style-name="T173">. teisės aktų nustatyta tvarka surenka ir Atrankos komisijai bei Respublikos Prezidento kanceliarijai pateikia visus Atrankos komisijos posėdžiui reikalingus dokumentus;</text:span></text:p>
      <text:p text:style-name="P174"><text:span text:style-name="T175">10.3</text:span><text:span text:style-name="T176">. suderina su Atra</text:span><text:span text:style-name="T177">nkos komisija ir Respublikos Prezidento kanceliarija Atrankos komisijos posėdžio vietą, datą ir laiką, paskelbia apie posėdį Nacionalinės teismų administracijos interneto tinklalapyje ir, iki šio posėdžio likus ne mažiau kaip 5 dienoms, apie tai praneša at</text:span><text:span text:style-name="T178">rankoje dalyvausiantiems asmenims jų nurodytu elektroninio pašto adresu.</text:span></text:p>
      <text:p text:style-name="P179"><text:span text:style-name="T180">11</text:span><text:span text:style-name="T181">. Jei asmuo du kartus iš eilės nedalyvavo Atrankos komisijos posėdyje ir iš anksto apie tai neinformavo, į teisėjų atrankoje ketinančių dalyvauti asmenų sąrašą, nurodytą šio<text:s/></text:span><text:soft-page-break/><text:span text:style-name="T182">A</text:span><text:span text:style-name="T183">prašo 8 punkte, jis nebus įtrauktas, kol raštu neišreikš savo valios dalyvauti atrankose į jo anksčiau nurodytas, į kitas laisvas ar atsilaisvinsiančias teisėjų, teismų pirmininkų, pirmininkų pavaduotojų ar skyrių pirmininkų vietas.</text:span></text:p>
      <text:p text:style-name="P184"><text:span text:style-name="T185">12</text:span><text:span text:style-name="T186">. Išimtiniais atv</text:span><text:span text:style-name="T187">ejais ir esant svarbioms priežastims asmenys, pavėlavę išreikšti savo valią dalyvauti teisėjų atrankoje, gali Respublikos Prezidento kanceliarijai pateikti motyvuotą prašymą įtraukti juos į atrankoje dalyvaujančių asmenų sąrašą. Toks prašymas gali būti sva</text:span><text:span text:style-name="T188">rstomas ir pateiktas:</text:span></text:p>
      <text:p text:style-name="P189"><text:span text:style-name="T190">12.1</text:span><text:span text:style-name="T191">. ne vėliau kaip likus 20 dienų iki artimiausio Nuolatinės teisėjų veiklos vertinimo komisijos posėdžio, kai pagal Teismų įstatymą būtina atlikti neeilinį teisėjo veiklos vertinimą;</text:span></text:p>
      <text:p text:style-name="P192"><text:span text:style-name="T193">12.2</text:span><text:span text:style-name="T194">. ne vėliau kaip likus 20 dienų iki At</text:span><text:span text:style-name="T195">rankos komisijos posėdžio, kuriame bus vykdoma teisėjų atranka, jei pagal įstatymą nėra atliekamas neeilinis teisėjo vertinimas ir tai nesutrukdys atrankos procedūros.</text:span></text:p>
      <text:p text:style-name="P196"/>
      <text:p text:style-name="P197">SUDERINTA</text:p>
      <text:p text:style-name="P198">Teisėjų tarybos 2009 m. gruodžio 18 d.</text:p>
      <text:p text:style-name="P199">nutarimu Nr. 13P-173-(7.1.2)</text:p>
      <text:p text:style-name="P200"/>
      <text:p text:style-name="P201"><text:span text:style-name="T202">_________________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Prezidentas, Dekretas</text:span></text:p>
      <text:p text:style-name="P212"><text:span text:style-name="T213">Nr.<text:s/></text:span><text:a xlink:href="https://www.e-tar.lt/portal/legalAct.html?documentId=TAR.37E7076A5714" office:target-frame-name="_top" xlink:show="replace"><text:span text:style-name="T214">1K-448</text:span></text:a><text:span text:style-name="T215">, 2010-08-06, Žin., 2010, Nr. 95-4978 (2010-08-10), i. k. 1101050DEKR001K-448</text:span></text:p>
      <text:p text:style-name="P216"><text:span text:style-name="T217">Dėl<text:s/></text:span><text:span text:style-name="T218">Respublikos Prezidento 2009 m. gruodžio 23 d. dekreto Nr. 1K-247 "Dėl Teisėjų atrankos skelbimo ir organizavimo tvarkos aprašo 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user</dc:creator>
    <meta:creation-date>2017-07-17T05:23:00Z</meta:creation-date>
    <dc:date>2017-07-17T05:23:00Z</dc:date>
    <meta:template xlink:href="Normal.dotm" xlink:type="simple"/>
    <meta:editing-cycles>2</meta:editing-cycles>
    <meta:editing-duration>PT0S</meta:editing-duration>
    <meta:document-statistic meta:page-count="4" meta:paragraph-count="81" meta:word-count="1294" meta:character-count="10459" meta:row-count="298" meta:non-whitespace-character-count="9246"/>
  </office:meta>
</office:document-meta>
</file>