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text-align="justify" style:line-height-at-least="0.277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777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777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2777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keep-with-next="always" fo:text-align="justify" style:line-height-at-least="0.2777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777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keep-with-next="always" fo:text-align="justify" style:line-height-at-least="0.2777in"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keep-with-next="always" fo:text-align="justify" style:line-height-at-least="0.2777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keep-with-next="always" fo:text-align="justify" style:line-height-at-least="0.2777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777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361in" fo:text-indent="0.5in"/>
    </style:style>
    <style:style style:name="P347" style:parent-style-name="Normal" style:family="paragraph">
      <style:paragraph-properties fo:text-align="justify" style:line-height-at-least="0.2777in"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line-height-at-least="0.2777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361in" fo:text-indent="0.5in"/>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777in" fo:text-indent="0.5in"/>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777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777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777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777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777in" fo:text-indent="0.5in"/>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line-height-at-least="0.2777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P517" style:parent-style-name="Normal" style:family="paragraph">
      <style:paragraph-properties fo:widows="0" fo:orphans="0" fo:text-align="justify" style:line-height-at-least="0.2777in" fo:text-indent="0.5in"/>
    </style:style>
    <style:style style:name="P518" style:parent-style-name="Normal" style:family="paragraph">
      <style:paragraph-properties fo:widows="0" fo:orphans="0" fo:text-align="justify" style:line-height-at-least="0.2777in" fo:text-indent="0.5in"/>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style:line-height-at-least="0.2777in" fo:text-indent="0.5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777in" fo:text-indent="0.5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style:line-height-at-least="0.2777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style:line-height-at-least="0.2777in" fo:text-indent="0.5in"/>
      <style:text-properties fo:font-weight="bold" style:font-weight-asian="bold" style:font-size-complex="12pt" style:language-asian="lt" style:country-asian="LT"/>
    </style:style>
    <style:style style:name="P537" style:parent-style-name="Normal" style:family="paragraph">
      <style:paragraph-properties fo:text-align="justify" style:line-height-at-least="0.2777in" fo:text-indent="0.5in"/>
    </style:style>
    <style:style style:name="P538" style:parent-style-name="Normal" style:family="paragraph">
      <style:paragraph-properties fo:text-align="justify" style:line-height-at-least="0.2777in" fo:text-indent="0.5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widows="0" fo:orphans="0" fo:text-align="justify" style:line-height-at-least="0.2777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line-height-at-least="0.2777in" fo:text-indent="0.5in"/>
    </style:style>
    <style:style style:name="P549" style:parent-style-name="Normal" style:family="paragraph">
      <style:paragraph-properties fo:widows="0" fo:orphans="0" fo:text-align="justify" style:line-height-at-least="0.2777in" fo:text-indent="0.5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widows="0" fo:orphans="0" fo:text-align="justify" style:line-height-at-least="0.2777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style:line-height-at-least="0.2777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777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tyle="italic" style:font-style-asian="italic" fo:font-size="10pt" style:font-size-asian="10pt" style:language-asian="lt" style:country-asian="LT"/>
    </style:style>
    <style:style style:name="T574" style:parent-style-name="DefaultParagraphFont" style:family="text">
      <style:text-properties fo:font-style="italic" style:font-style-asian="italic" fo:font-size="10pt" style:font-size-asian="10pt" style:language-asian="lt" style:country-asian="LT"/>
    </style:style>
    <style:style style:name="T575" style:parent-style-name="DefaultParagraphFont" style:family="text">
      <style:text-properties fo:font-style="italic" style:font-style-asian="italic" fo:font-size="10pt" style:font-size-asian="10pt" style:language-asian="lt" style:country-asian="LT"/>
    </style:style>
    <style:style style:name="P576" style:parent-style-name="Normal" style:family="paragraph">
      <style:paragraph-properties fo:text-align="justify" style:line-height-at-least="0.2777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777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777in" fo:text-indent="0.5in"/>
    </style:style>
    <style:style style:name="P584" style:parent-style-name="Normal" style:family="paragraph">
      <style:paragraph-properties fo:text-align="justify" style:line-height-at-least="0.2777in" fo:margin-left="1.575in" fo:text-indent="-1.075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style:line-height-at-least="0.2777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777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777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777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777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777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777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777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777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777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777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777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777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777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777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777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777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777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777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777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tyle="italic" style:font-style-asian="italic" fo:font-size="10pt" style:font-size-asian="10pt" style:language-asian="lt" style:country-asian="LT"/>
    </style:style>
    <style:style style:name="T675" style:parent-style-name="DefaultParagraphFont" style:family="text">
      <style:text-properties fo:font-style="italic" style:font-style-asian="italic" fo:font-size="10pt" style:font-size-asian="10pt" style:language-asian="lt" style:country-asian="LT"/>
    </style:style>
    <style:style style:name="P676" style:parent-style-name="Normal" style:family="paragraph">
      <style:paragraph-properties fo:text-align="justify" style:line-height-at-least="0.2777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tyle="italic" style:font-style-asian="italic" fo:font-size="10pt" style:font-size-asian="10pt" style:language-asian="lt" style:country-asian="LT"/>
    </style:style>
    <style:style style:name="T682" style:parent-style-name="DefaultParagraphFont" style:family="text">
      <style:text-properties fo:font-style="italic" style:font-style-asian="italic" fo:font-size="10pt" style:font-size-asian="10pt" style:language-asian="lt" style:country-asian="LT"/>
    </style:style>
    <style:style style:name="T683" style:parent-style-name="DefaultParagraphFont" style:family="text">
      <style:text-properties fo:font-style="italic" style:font-style-asian="italic" fo:font-size="10pt" style:font-size-asian="10pt" style:language-asian="lt" style:country-asian="L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777in" fo:text-indent="0.5in"/>
    </style:style>
    <style:style style:name="P690" style:parent-style-name="Normal" style:family="paragraph">
      <style:paragraph-properties fo:text-align="justify" style:line-height-at-least="0.2777in" fo:text-indent="0.5in"/>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style:line-height-at-least="0.2777in" fo:text-indent="0.5in"/>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777in" fo:text-indent="0.5in"/>
    </style:style>
    <style:style style:name="P697" style:parent-style-name="Normal" style:family="paragraph">
      <style:paragraph-properties fo:text-align="justify" style:line-height-at-least="0.2777in" fo:text-indent="0.5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line-height-at-least="0.2777in" fo:text-indent="0.5in"/>
    </style:style>
    <style:style style:name="P710" style:parent-style-name="Normal" style:family="paragraph">
      <style:paragraph-properties fo:text-align="justify" style:line-height-at-least="0.2777in" fo:margin-left="1.575in" fo:text-indent="-1.075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style:line-height-at-least="0.2777in" fo:text-indent="0.5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777in" fo:text-indent="0.5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777in" fo:text-indent="0.5in"/>
    </style:style>
    <style:style style:name="P746" style:parent-style-name="Normal" style:family="paragraph">
      <style:paragraph-properties fo:text-align="justify" style:line-height-at-least="0.2777in" fo:margin-left="1.575in" fo:text-indent="-1.075in">
        <style:tab-stops/>
      </style:paragraph-properties>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text-align="justify" style:line-height-at-least="0.2777in" fo:text-indent="0.5in"/>
      <style:text-properties style:font-size-complex="12pt" style:language-asian="lt" style:country-asian="LT"/>
    </style:style>
    <style:style style:name="P776" style:parent-style-name="Normal" style:family="paragraph">
      <style:paragraph-properties fo:text-align="justify" style:line-height-at-least="0.2777in" fo:text-indent="0.5in"/>
    </style:style>
    <style:style style:name="P777" style:parent-style-name="Normal" style:family="paragraph">
      <style:paragraph-properties fo:text-align="justify" style:line-height-at-least="0.2777in" fo:text-indent="0.5in"/>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style:line-height-at-least="0.2777in" fo:text-indent="0.5in"/>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777in" fo:text-indent="0.5in"/>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style:line-height-at-least="0.2777in" fo:text-indent="0.5in">
        <style:tab-stops>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777in" fo:text-indent="0.5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777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777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777in" fo:text-indent="0.5in"/>
    </style:style>
    <style:style style:name="P822" style:parent-style-name="Normal" style:family="paragraph">
      <style:paragraph-properties fo:text-align="center" style:line-height-at-least="0.2777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keep-with-next="always" fo:text-align="center" style:line-height-at-least="0.2777in"/>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style:line-height-at-least="0.2777in" fo:text-indent="0.5in"/>
      <style:text-properties style:font-size-complex="12pt" style:language-asian="lt" style:country-asian="LT"/>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style:line-height-at-least="0.2777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777in" fo:text-indent="0.5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style:line-height-at-least="0.2777in" fo:text-indent="0.5in"/>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777in" fo:text-indent="0.5in"/>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style:font-size-complex="12pt" fo:background-color="#FFFFFF" style:language-asian="lt" style:country-asian="LT"/>
    </style:style>
    <style:style style:name="T871" style:parent-style-name="DefaultParagraphFont" style:family="text">
      <style:text-properties fo:font-weight="bold" style:font-weight-asian="bold" style:font-size-complex="12pt" fo:background-color="#FFFFFF" style:language-asian="lt" style:country-asian="LT"/>
    </style:style>
    <style:style style:name="T872" style:parent-style-name="DefaultParagraphFont" style:family="text">
      <style:text-properties style:font-size-complex="12pt" fo:background-color="#FFFFFF" style:language-asian="lt" style:country-asian="LT"/>
    </style:style>
    <style:style style:name="T873" style:parent-style-name="DefaultParagraphFont" style:family="text">
      <style:text-properties style:font-size-complex="12pt" fo:background-color="#FFFFFF"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background-color="#FFFFFF" style:language-asian="lt" style:country-asian="LT"/>
    </style:style>
    <style:style style:name="P879" style:parent-style-name="Normal" style:family="paragraph">
      <style:paragraph-properties fo:text-align="justify" style:line-height-at-least="0.2777in" fo:text-indent="0.5in"/>
    </style:style>
    <style:style style:name="P880" style:parent-style-name="Normal" style:family="paragraph">
      <style:paragraph-properties fo:text-align="justify" style:line-height-at-least="0.2777in" fo:text-indent="0.5in"/>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style:line-height-at-least="0.2777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777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777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777in" fo:text-indent="0.5in"/>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line-height-at-least="0.2777in" fo:text-indent="0.5in"/>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style:line-height-at-least="0.2777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777in"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style:line-height-at-least="0.2361in" fo:text-indent="0.5in"/>
    </style:style>
    <style:style style:name="P943" style:parent-style-name="Normal" style:family="paragraph">
      <style:paragraph-properties fo:text-align="justify" style:line-height-at-least="0.2777in" fo:text-indent="0.5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style:line-height-at-least="0.2777in"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style:line-height-at-least="0.2361in"/>
    </style:style>
    <style:style style:name="P951" style:parent-style-name="Normal" style:family="paragraph">
      <style:paragraph-properties fo:text-align="center" style:line-height-at-least="0.2777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line-height-at-least="0.2777in"/>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57" style:parent-style-name="Normal" style:family="paragraph">
      <style:paragraph-properties fo:text-align="center" style:line-height-at-least="0.2777in"/>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line-height-at-least="0.2777in"/>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63" style:parent-style-name="Normal" style:family="paragraph">
      <style:paragraph-properties fo:text-align="justify" style:line-height-at-least="0.2777in" fo:margin-left="1.6736in" fo:text-indent="-1.1736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777in" fo:text-indent="0.5in">
        <style:tab-stops>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777in"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777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777in" fo:text-indent="0.5in">
        <style:tab-stops>
          <style:tab-stop style:type="left" style:position="0.492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2777in" fo:text-indent="0.5in">
        <style:tab-stops>
          <style:tab-stop style:type="left" style:position="0.492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777in" fo:text-indent="0.5in">
        <style:tab-stops>
          <style:tab-stop style:type="left" style:position="0.492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2777in"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line-height-at-least="0.2777in"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777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777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777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2777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text-position="super 66.6%"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line-height-at-least="0.2777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2361in" fo:text-indent="0.5in"/>
    </style:style>
    <style:style style:name="P1044" style:parent-style-name="Normal" style:family="paragraph">
      <style:paragraph-properties fo:text-align="justify" style:line-height-at-least="0.2777in" fo:text-indent="0.5in"/>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line-height-at-least="0.2361in" fo:text-indent="0.5in"/>
    </style:style>
    <style:style style:name="P1053" style:parent-style-name="Normal" style:family="paragraph">
      <style:paragraph-properties fo:text-align="justify" style:line-height-at-least="0.2777in" fo:text-indent="0.5in"/>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style:line-height-at-least="0.2777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777in"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line-height-at-least="0.2777in" fo:text-indent="0.5in"/>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style:line-height-at-least="0.2777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line-height-at-least="0.2777in"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keep-with-next="always" fo:text-align="center" style:line-height-at-least="0.2777in" fo:text-indent="0.5in"/>
    </style:style>
    <style:style style:name="P1077" style:parent-style-name="Normal" style:family="paragraph">
      <style:paragraph-properties fo:keep-with-next="always" fo:text-align="center" style:line-height-at-least="0.2777in"/>
    </style:style>
    <style:style style:name="T1078" style:parent-style-name="DefaultParagraphFont" style:family="text">
      <style:text-properties fo:font-weight="bold" style:font-weight-asian="bold" fo:text-transform="uppercase" style:font-size-complex="12pt" style:language-asian="lt" style:country-asian="LT"/>
    </style:style>
    <style:style style:name="T1079" style:parent-style-name="DefaultParagraphFont" style:family="text">
      <style:text-properties fo:font-weight="bold" style:font-weight-asian="bold" fo:text-transform="uppercase" style:font-size-complex="12pt" style:language-asian="lt" style:country-asian="LT"/>
    </style:style>
    <style:style style:name="P1080" style:parent-style-name="Normal" style:family="paragraph">
      <style:paragraph-properties fo:text-align="center" style:line-height-at-least="0.2777in"/>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style:line-height-at-least="0.2777in" fo:text-indent="0.5in"/>
      <style:text-properties style:font-size-complex="12pt"/>
    </style:style>
    <style:style style:name="P1084" style:parent-style-name="Normal" style:family="paragraph">
      <style:paragraph-properties fo:widows="0" fo:orphans="0" fo:text-align="justify" style:line-height-at-least="0.2777in" fo:text-indent="0.5in"/>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style:line-height-at-least="0.2777in"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keep-with-next="always" fo:text-align="center" style:line-height-at-least="0.2777in"/>
    </style:style>
    <style:style style:name="P1110" style:parent-style-name="Normal" style:family="paragraph">
      <style:paragraph-properties fo:keep-with-next="always" fo:text-align="center" style:line-height-at-least="0.2777in"/>
    </style:style>
    <style:style style:name="T1111" style:parent-style-name="DefaultParagraphFont" style:family="text">
      <style:text-properties fo:font-weight="bold" style:font-weight-asian="bold" fo:text-transform="uppercase" style:font-size-complex="12pt" style:language-asian="lt" style:country-asian="LT"/>
    </style:style>
    <style:style style:name="T1112" style:parent-style-name="DefaultParagraphFont" style:family="text">
      <style:text-properties fo:font-weight="bold" style:font-weight-asian="bold" fo:text-transform="uppercase" style:font-size-complex="12pt" style:language-asian="lt" style:country-asian="LT"/>
    </style:style>
    <style:style style:name="T1113" style:parent-style-name="DefaultParagraphFont" style:family="text">
      <style:text-properties fo:font-weight="bold" style:font-weight-asian="bold" fo:text-transform="uppercase" style:font-size-complex="12pt" style:language-asian="lt" style:country-asian="LT"/>
    </style:style>
    <style:style style:name="P1114" style:parent-style-name="Normal" style:family="paragraph">
      <style:paragraph-properties fo:keep-with-next="always" fo:text-align="center" style:line-height-at-least="0.2777in"/>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7" style:parent-style-name="Normal" style:family="paragraph">
      <style:paragraph-properties fo:text-align="justify" style:line-height-at-least="0.2777in" fo:margin-left="1.575in" fo:text-indent="-1.075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2777in"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777in" fo:text-indent="0.5in"/>
    </style:style>
    <style:style style:name="P1130" style:parent-style-name="Normal" style:family="paragraph">
      <style:paragraph-properties fo:text-align="justify" style:line-height-at-least="0.2777in" fo:text-indent="0.5in"/>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style:line-height-at-least="0.2777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777in" fo:text-indent="0.5in"/>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line-height-at-least="0.2777in" fo:text-indent="0.5in"/>
    </style:style>
    <style:style style:name="P1146" style:parent-style-name="Normal" style:family="paragraph">
      <style:paragraph-properties fo:text-align="justify" style:line-height-at-least="0.2777in" fo:text-indent="0.5in"/>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777in" fo:text-indent="0.5in"/>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line-height-at-least="0.2777in"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line-height-at-least="0.2777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777in" fo:text-indent="0.5in"/>
    </style:style>
    <style:style style:name="P1194" style:parent-style-name="Normal" style:family="paragraph">
      <style:paragraph-properties fo:keep-with-next="always" fo:text-align="center" style:line-height-at-least="0.2777in"/>
    </style:style>
    <style:style style:name="T1195" style:parent-style-name="DefaultParagraphFont" style:family="text">
      <style:text-properties fo:font-weight="bold" style:font-weight-asian="bold" fo:text-transform="uppercase" style:font-size-complex="12pt" style:language-asian="lt" style:country-asian="LT"/>
    </style:style>
    <style:style style:name="T1196" style:parent-style-name="DefaultParagraphFont" style:family="text">
      <style:text-properties fo:font-weight="bold" style:font-weight-asian="bold" fo:text-transform="uppercase" style:font-size-complex="12pt" style:language-asian="lt" style:country-asian="LT"/>
    </style:style>
    <style:style style:name="T1197" style:parent-style-name="DefaultParagraphFont" style:family="text">
      <style:text-properties fo:font-weight="bold" style:font-weight-asian="bold" fo:text-transform="uppercase" style:font-size-complex="12pt" style:language-asian="lt" style:country-asian="LT"/>
    </style:style>
    <style:style style:name="P1198" style:parent-style-name="Normal" style:family="paragraph">
      <style:paragraph-properties fo:keep-with-next="always" fo:text-align="center" style:line-height-at-least="0.2777in"/>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style:line-height-at-least="0.2777in" fo:text-indent="0.5in"/>
      <style:text-properties style:font-size-complex="12pt" style:language-asian="lt" style:country-asian="LT"/>
    </style:style>
    <style:style style:name="P1201" style:parent-style-name="Normal" style:family="paragraph">
      <style:paragraph-properties fo:text-align="justify" style:line-height-at-least="0.2777in" fo:text-indent="0.5in"/>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style:line-height-at-least="0.2777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line-height-at-least="0.2777in"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line-height-at-least="0.2777in"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line-height-at-least="0.2777in"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line-height-at-least="0.2777in"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777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line-height-at-least="0.2777in"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line-height-at-least="0.2777in"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line-height-at-least="0.2777in"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line-height-at-least="0.2777in"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777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777in"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line-height-at-least="0.2777in"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line-height-at-least="0.2777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2777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777in"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line-height-at-least="0.2777in"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line-height-at-least="0.2777in"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style:line-height-at-least="0.2777in" fo:text-indent="0.5in"/>
    </style:style>
    <style:style style:name="P1305" style:parent-style-name="Normal" style:family="paragraph">
      <style:paragraph-properties fo:text-align="center" style:line-height-at-least="0.2777in"/>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style:line-height-at-least="0.2777in"/>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311" style:parent-style-name="Normal" style:family="paragraph">
      <style:paragraph-properties fo:text-align="justify" style:line-height-at-least="0.2777in" fo:margin-left="1.575in" fo:text-indent="-1.075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justify" style:line-height-at-least="0.2777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777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2777in"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777in"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style:line-height-at-least="0.2777in"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style:line-height-at-least="0.2777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style:line-height-at-least="0.2777in"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style:line-height-at-least="0.2777in"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line-height-at-least="0.2777in" fo:text-indent="0.5in"/>
    </style:style>
    <style:style style:name="T1362" style:parent-style-name="DefaultParagraphFont" style:family="text">
      <style:text-properties style:font-size-complex="12pt" fo:background-color="#FFFFFF" style:language-asian="lt" style:country-asian="LT"/>
    </style:style>
    <style:style style:name="T1363" style:parent-style-name="DefaultParagraphFont" style:family="text">
      <style:text-properties style:font-size-complex="12pt" fo:background-color="#FFFFFF"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777in" fo:text-indent="0.5in"/>
    </style:style>
    <style:style style:name="P1371" style:parent-style-name="Normal" style:family="paragraph">
      <style:paragraph-properties fo:text-align="justify" style:line-height-at-least="0.2777in" fo:text-indent="0.5in"/>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style:line-height-at-least="0.2777in"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line-height-at-least="0.2777in" fo:text-indent="0.5in"/>
    </style:style>
    <style:style style:name="P1379" style:parent-style-name="Normal" style:family="paragraph">
      <style:paragraph-properties fo:text-align="justify" style:line-height-at-least="0.2777in" fo:text-indent="0.5in"/>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style:line-height-at-least="0.2777in" fo:text-indent="0.5in"/>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777in" fo:text-indent="0.5in"/>
    </style:style>
    <style:style style:name="P1386" style:parent-style-name="Normal" style:family="paragraph">
      <style:paragraph-properties fo:text-align="justify" style:line-height-at-least="0.2777in" fo:text-indent="0.5in"/>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justify" style:line-height-at-least="0.2777in" fo:text-indent="0.5in"/>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777in" fo:text-indent="0.5in"/>
    </style:style>
    <style:style style:name="P1394" style:parent-style-name="Normal" style:family="paragraph">
      <style:paragraph-properties fo:text-align="justify" style:line-height-at-least="0.2777in" fo:text-indent="0.5in"/>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style:line-height-at-least="0.2777in"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777in"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777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style:line-height-at-least="0.2777in"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2777in" fo:text-indent="0.5in"/>
    </style:style>
    <style:style style:name="P1427" style:parent-style-name="Normal" style:family="paragraph">
      <style:paragraph-properties fo:keep-with-next="always" fo:text-align="center" style:line-height-at-least="0.2777in"/>
    </style:style>
    <style:style style:name="T1428" style:parent-style-name="DefaultParagraphFont" style:family="text">
      <style:text-properties fo:font-weight="bold" style:font-weight-asian="bold" fo:text-transform="uppercase" style:font-size-complex="12pt" style:language-asian="lt" style:country-asian="LT"/>
    </style:style>
    <style:style style:name="T1429" style:parent-style-name="DefaultParagraphFont" style:family="text">
      <style:text-properties fo:font-weight="bold" style:font-weight-asian="bold" fo:text-transform="uppercase" style:font-size-complex="12pt" style:language-asian="lt" style:country-asian="LT"/>
    </style:style>
    <style:style style:name="P1430" style:parent-style-name="Normal" style:family="paragraph">
      <style:paragraph-properties fo:text-align="center" style:line-height-at-least="0.2777in"/>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justify" style:line-height-at-least="0.2777in" fo:text-indent="0.5in"/>
      <style:text-properties style:font-size-complex="12pt" style:language-asian="lt" style:country-asian="LT"/>
    </style:style>
    <style:style style:name="P1433" style:parent-style-name="Normal" style:family="paragraph">
      <style:paragraph-properties fo:text-align="justify" style:line-height-at-least="0.2777in" fo:text-indent="0.5in"/>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style:line-height-at-least="0.2777in"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777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line-height-at-least="0.2777in" fo:text-indent="0.5in"/>
    </style:style>
    <style:style style:name="P1446" style:parent-style-name="Normal" style:family="paragraph">
      <style:paragraph-properties fo:text-align="justify" style:line-height-at-least="0.2777in" fo:text-indent="0.5in"/>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justify" style:line-height-at-least="0.2777in"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style:line-height-at-least="0.2777in"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style:line-height-at-least="0.2777in"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style:line-height-at-least="0.2777in"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style:line-height-at-least="0.2777in" fo:text-indent="0.5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style:line-height-at-least="0.2777in"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style:line-height-at-least="0.2777in"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line-height-at-least="0.2777in"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line-height-at-least="0.2777in"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line-height-at-least="0.2777in"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style:line-height-at-least="0.2777in"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line-height-at-least="0.2777in"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line-height-at-least="0.2777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line-height-at-least="0.2777in"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line-height-at-least="0.2777in"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line-height-at-least="0.2777in"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line-height-at-least="0.2777in"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line-height-at-least="0.2777in"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line-height-at-least="0.2777in" fo:text-indent="0.5in"/>
    </style:style>
    <style:style style:name="P1544" style:parent-style-name="Normal" style:family="paragraph">
      <style:paragraph-properties fo:keep-with-next="always" fo:text-align="center" style:line-height-at-least="0.2777in"/>
    </style:style>
    <style:style style:name="T1545" style:parent-style-name="DefaultParagraphFont" style:family="text">
      <style:text-properties fo:font-weight="bold" style:font-weight-asian="bold" fo:text-transform="uppercase" style:font-size-complex="12pt" style:language-asian="lt" style:country-asian="LT"/>
    </style:style>
    <style:style style:name="T1546" style:parent-style-name="DefaultParagraphFont" style:family="text">
      <style:text-properties fo:font-weight="bold" style:font-weight-asian="bold" fo:text-transform="uppercase" style:font-size-complex="12pt" style:language-asian="lt" style:country-asian="LT"/>
    </style:style>
    <style:style style:name="P1547" style:parent-style-name="Normal" style:family="paragraph">
      <style:paragraph-properties fo:text-align="center" style:line-height-at-least="0.2777in"/>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justify" style:line-height-at-least="0.2777in" fo:text-indent="0.5in"/>
      <style:text-properties style:font-size-complex="12pt" style:language-asian="lt" style:country-asian="LT"/>
    </style:style>
    <style:style style:name="P1551" style:parent-style-name="Normal" style:family="paragraph">
      <style:paragraph-properties fo:text-align="justify" style:line-height-at-least="0.2777in" fo:text-indent="0.5in"/>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justify" style:line-height-at-least="0.2777in"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2777in" fo:text-indent="0.5in"/>
    </style:style>
    <style:style style:name="P1565" style:parent-style-name="Normal" style:family="paragraph">
      <style:paragraph-properties fo:keep-with-next="always" fo:text-align="center" style:line-height-at-least="0.2777in"/>
    </style:style>
    <style:style style:name="T1566" style:parent-style-name="DefaultParagraphFont" style:family="text">
      <style:text-properties fo:font-weight="bold" style:font-weight-asian="bold" fo:text-transform="uppercase" style:font-size-complex="12pt" style:language-asian="lt" style:country-asian="LT"/>
    </style:style>
    <style:style style:name="T1567" style:parent-style-name="DefaultParagraphFont" style:family="text">
      <style:text-properties fo:font-weight="bold" style:font-weight-asian="bold" fo:text-transform="uppercase" style:font-size-complex="12pt" style:language-asian="lt" style:country-asian="LT"/>
    </style:style>
    <style:style style:name="P1568" style:parent-style-name="Normal" style:family="paragraph">
      <style:paragraph-properties fo:keep-with-next="always" fo:text-align="center" style:line-height-at-least="0.2777in"/>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justify" style:line-height-at-least="0.2777in" fo:text-indent="0.5in"/>
      <style:text-properties style:font-size-complex="12pt" style:language-asian="lt" style:country-asian="LT"/>
    </style:style>
    <style:style style:name="P1571" style:parent-style-name="Normal" style:family="paragraph">
      <style:paragraph-properties fo:text-align="justify" style:line-height-at-least="0.2777in" fo:text-indent="0.5in"/>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justify" style:line-height-at-least="0.2777in"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2777in"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line-height-at-least="0.2777in"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line-height-at-least="0.2777in"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line-height-at-least="0.2777in"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line-height-at-least="0.2777in" fo:text-indent="0.5in"/>
    </style:style>
    <style:style style:name="P1599" style:parent-style-name="Normal" style:family="paragraph">
      <style:paragraph-properties fo:widows="0" fo:orphans="0" fo:text-align="justify" style:line-height-at-least="0.2777in" fo:text-indent="0.5in"/>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widows="0" fo:orphans="0" fo:text-align="justify" style:line-height-at-least="0.2777in" fo:text-indent="0.5in"/>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paragraph-properties fo:widows="0" fo:orphans="0" fo:text-align="justify" style:line-height-at-least="0.2777in" fo:text-indent="0.5in"/>
    </style:style>
    <style:style style:name="T1607" style:parent-style-name="DefaultParagraphFont" style:family="text">
      <style:text-properties style:font-name-asian="Calibri" fo:letter-spacing="-0.0013in" style:font-size-complex="12pt" style:language-asian="lt" style:country-asian="LT"/>
    </style:style>
    <style:style style:name="T1608" style:parent-style-name="DefaultParagraphFont" style:family="text">
      <style:text-properties style:font-name-asian="Calibri" fo:letter-spacing="-0.0013in"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fo:letter-spacing="-0.0013in"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asian="Calibri" fo:letter-spacing="-0.0013in"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asian="Calibri" fo:letter-spacing="-0.0013in" style:font-size-complex="12pt" style:language-asian="lt" style:country-asian="LT"/>
    </style:style>
    <style:style style:name="T1616" style:parent-style-name="DefaultParagraphFont" style:family="text">
      <style:text-properties style:font-name-asian="Calibri" fo:font-style="italic" style:font-style-asian="italic" fo:letter-spacing="-0.0013in" style:font-size-complex="12pt" style:language-asian="lt" style:country-asian="LT"/>
    </style:style>
    <style:style style:name="T1617" style:parent-style-name="DefaultParagraphFont" style:family="text">
      <style:text-properties style:font-name-asian="Calibri" fo:letter-spacing="-0.0013in" style:font-size-complex="12pt" style:language-asian="lt" style:country-asian="LT"/>
    </style:style>
    <style:style style:name="T1618" style:parent-style-name="DefaultParagraphFont" style:family="text">
      <style:text-properties style:font-name-asian="Calibri" fo:letter-spacing="-0.0013in"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style:line-height-at-least="0.2777in"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text-properties fo:font-weight="bold" style:font-weight-asian="bold" style:font-size-complex="12pt" style:language-asian="lt" style:country-asian="LT"/>
    </style:style>
    <style:style style:name="P1625" style:parent-style-name="Normal" style:family="paragraph">
      <style:paragraph-properties fo:text-align="justify" style:line-height-at-least="0.2777in" fo:text-indent="0.5in"/>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justify" style:line-height-at-least="0.2777in" fo:text-indent="0.5in">
        <style:tab-stops>
          <style:tab-stop style:type="left" style:position="0.6895in"/>
        </style:tab-stops>
      </style:paragraph-properties>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777in" fo:text-indent="0.5in">
        <style:tab-stops>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tab-stops>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777in"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line-height-at-least="0.2777in"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line-height-at-least="0.2777in"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line-height-at-least="0.2777in"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line-height-at-least="0.2777in"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777in"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line-height-at-least="0.2777in"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2777in" fo:text-indent="0.5in"/>
    </style:style>
    <style:style style:name="P1689" style:parent-style-name="Normal" style:family="paragraph">
      <style:paragraph-properties style:line-height-at-least="0.2777in" fo:text-indent="0.5in"/>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justify" style:line-height-at-least="0.2777in"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letter-spacing="-0.0013in" style:font-size-complex="12pt" style:language-asian="lt" style:country-asian="LT"/>
    </style:style>
    <style:style style:name="T1702" style:parent-style-name="DefaultParagraphFont" style:family="text">
      <style:text-properties fo:letter-spacing="-0.0013in"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line-height-at-least="0.2777in"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line-height-at-least="0.2777in"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line-height-at-least="0.2777in" fo:text-indent="0.5in">
        <style:tab-stops>
          <style:tab-stop style:type="left" style:position="0.689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line-height-at-least="0.2777in" fo:text-indent="0.5in">
        <style:tab-stops>
          <style:tab-stop style:type="left" style:position="0.689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line-height-at-least="0.2777in" fo:text-indent="0.5in">
        <style:tab-stops>
          <style:tab-stop style:type="left" style:position="0.689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line-height-at-least="0.2777in" fo:text-indent="0.5in"/>
    </style:style>
    <style:style style:name="P1728" style:parent-style-name="Normal" style:family="paragraph">
      <style:paragraph-properties style:line-height-at-least="0.2777in" fo:text-indent="0.5in"/>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justify" style:line-height-at-least="0.2777in"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line-height-at-least="0.2777in" fo:text-indent="0.5in"/>
      <style:text-properties style:font-size-complex="12pt" style:language-asian="lt" style:country-asian="LT"/>
    </style:style>
    <style:style style:name="P1736" style:parent-style-name="Normal" style:family="paragraph">
      <style:paragraph-properties fo:text-align="justify" style:line-height-at-least="0.2777in" fo:text-indent="0.5in"/>
    </style:style>
    <style:style style:name="P1737" style:parent-style-name="Normal" style:family="paragraph">
      <style:paragraph-properties fo:text-align="justify" style:line-height-at-least="0.2777in" fo:text-indent="0.5in"/>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justify" style:line-height-at-least="0.2777in" fo:text-indent="0.5in">
        <style:tab-stops>
          <style:tab-stop style:type="left" style:position="0.689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line-height-at-least="0.2777in" fo:text-indent="0.5in">
        <style:tab-stops>
          <style:tab-stop style:type="left" style:position="0.689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line-height-at-least="0.2361in" fo:text-indent="0.5in"/>
    </style:style>
    <style:style style:name="P1751" style:parent-style-name="Normal" style:family="paragraph">
      <style:paragraph-properties fo:widows="0" fo:orphans="0" fo:text-align="justify" style:line-height-at-least="0.2777in" fo:text-indent="0.5in"/>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style:snap-to-layout-grid="false" fo:text-align="justify" style:line-height-at-least="0.2777in"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style:snap-to-layout-grid="false" fo:text-align="justify" style:line-height-at-least="0.2777in"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line-height-at-least="0.2777in" fo:text-indent="0.5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line-height-at-least="0.2777in"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line-height-at-least="0.2777in"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line-height-at-least="0.2777in" fo:text-indent="0.5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line-height-at-least="0.2777in" fo:text-indent="0.5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line-height-at-least="0.2777in" fo:text-indent="0.5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line-height-at-least="0.2777in" fo:text-indent="0.5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line-height-at-least="0.2777in" fo:text-indent="0.5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line-height-at-least="0.2777in" fo:text-indent="0.5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line-height-at-least="0.2777in" fo:text-indent="0.5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snap-to-layout-grid="false" fo:text-align="justify" style:line-height-at-least="0.2777in"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style:snap-to-layout-grid="false" fo:text-align="justify" style:line-height-at-least="0.2777in"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line-height-at-least="0.2777in" fo:text-indent="0.5in">
        <style:tab-stops>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snap-to-layout-grid="false" fo:text-align="justify" style:line-height-at-least="0.2777in"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style:snap-to-layout-grid="false" fo:text-align="justify" style:line-height-at-least="0.2777in"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line-height-at-least="0.2777in" fo:text-indent="0.5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snap-to-layout-grid="false" fo:text-align="justify" style:line-height-at-least="0.2777in"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style:snap-to-layout-grid="false" fo:text-align="justify" style:line-height-at-least="0.2777in"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style:snap-to-layout-grid="false" fo:text-align="justify" style:line-height-at-least="0.2777in"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style:snap-to-layout-grid="false" fo:text-align="justify" style:line-height-at-least="0.2777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style:snap-to-layout-grid="false" fo:text-align="justify" style:line-height-at-least="0.2777in"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style:snap-to-layout-grid="false" fo:text-align="justify" style:line-height-at-least="0.2777in"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style:snap-to-layout-grid="false" fo:text-align="justify" style:line-height-at-least="0.2777in"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style:snap-to-layout-grid="false" fo:text-align="justify" style:line-height-at-least="0.2777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style:line-height-at-least="0.2777in"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style:line-height-at-least="0.2777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line-height-at-least="0.2777in"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style:line-height-at-least="0.2777in"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style:snap-to-layout-grid="false" fo:text-align="justify" style:line-height-at-least="0.2777in"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style:snap-to-layout-grid="false" fo:text-align="justify" style:line-height-at-least="0.2777in"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style:snap-to-layout-grid="false" fo:text-align="justify" style:line-height-at-least="0.2777in"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style:snap-to-layout-grid="false" fo:text-align="justify" style:line-height-at-least="0.2777in"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style:snap-to-layout-grid="false" fo:text-align="justify" style:line-height-at-least="0.2777in"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style:snap-to-layout-grid="false" fo:text-align="justify" style:line-height-at-least="0.2777in"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line-height-at-least="0.2777in"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line-height-at-least="0.2361in" fo:text-indent="0.5in"/>
      <style:text-properties style:font-size-complex="12pt" style:language-asian="lt" style:country-asian="LT"/>
    </style:style>
    <style:style style:name="P1929" style:parent-style-name="Normal" style:family="paragraph">
      <style:paragraph-properties fo:text-align="justify" style:line-height-at-least="0.2777in" fo:text-indent="0.5in"/>
    </style:style>
    <style:style style:name="P1930" style:parent-style-name="Normal" style:family="paragraph">
      <style:paragraph-properties fo:text-align="justify" style:line-height-at-least="0.2777in" fo:text-indent="0.5in"/>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style:line-height-at-least="0.2777in"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line-height-at-least="0.2777in"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777in"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line-height-at-least="0.2777in"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fo:background-color="#FFFFFF"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style:line-height-at-least="0.2777in"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line-height-at-least="0.2777in" fo:text-indent="0.5in"/>
    </style:style>
    <style:style style:name="P1957" style:parent-style-name="Normal" style:family="paragraph">
      <style:paragraph-properties fo:text-align="justify" style:line-height-at-least="0.2777in" fo:text-indent="0.5in"/>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paragraph-properties fo:text-align="justify" style:line-height-at-least="0.2777in"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line-height-at-least="0.2777in"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line-height-at-least="0.2777in"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line-height-at-least="0.2777in"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line-height-at-least="0.2777in" fo:text-indent="0.5in"/>
    </style:style>
    <style:style style:name="P1982" style:parent-style-name="Normal" style:family="paragraph">
      <style:paragraph-properties fo:keep-with-next="always" fo:text-align="center" style:line-height-at-least="0.2777in"/>
    </style:style>
    <style:style style:name="T1983" style:parent-style-name="DefaultParagraphFont" style:family="text">
      <style:text-properties fo:font-weight="bold" style:font-weight-asian="bold" fo:text-transform="uppercase" style:font-size-complex="12pt" style:language-asian="lt" style:country-asian="LT"/>
    </style:style>
    <style:style style:name="T1984" style:parent-style-name="DefaultParagraphFont" style:family="text">
      <style:text-properties fo:font-weight="bold" style:font-weight-asian="bold" fo:text-transform="uppercase" style:font-size-complex="12pt" style:language-asian="lt" style:country-asian="LT"/>
    </style:style>
    <style:style style:name="P1985" style:parent-style-name="Normal" style:family="paragraph">
      <style:paragraph-properties fo:text-align="center" style:line-height-at-least="0.2777in"/>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justify" style:line-height-at-least="0.2777in" fo:text-indent="0.5in"/>
      <style:text-properties style:font-size-complex="12pt" style:language-asian="lt" style:country-asian="LT"/>
    </style:style>
    <style:style style:name="P1989" style:parent-style-name="Normal" style:family="paragraph">
      <style:paragraph-properties fo:text-align="justify" style:line-height-at-least="0.2777in" fo:text-indent="0.5in"/>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line-height-at-least="0.2777in" fo:text-indent="0.5in">
        <style:tab-stops>
          <style:tab-stop style:type="left" style:position="0.689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line-height-at-least="0.2777in"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line-height-at-least="0.2777in"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4916in"/>
    </style:style>
    <style:style style:name="P2016" style:parent-style-name="Normal" style:family="paragraph">
      <style:paragraph-properties fo:text-align="justify" fo:text-indent="0.4916in"/>
    </style:style>
    <style:style style:name="P2017" style:parent-style-name="Normal" style:family="paragraph">
      <style:paragraph-properties fo:text-align="justify" fo:text-indent="0.4916in"/>
    </style:style>
    <style:style style:name="P2018" style:parent-style-name="Normal" style:family="paragraph">
      <style:paragraph-properties fo:text-align="justify" fo:text-indent="0.4916in"/>
    </style:style>
    <style:style style:name="P2019" style:parent-style-name="Normal" style:family="paragraph">
      <style:paragraph-properties fo:text-align="justify" fo:text-indent="0.4916in"/>
      <style:text-properties fo:font-style="italic" style:font-style-asian="italic" fo:color="#000000"/>
    </style:style>
    <style:style style:name="P2020" style:parent-style-name="Normal" style:family="paragraph">
      <style:paragraph-properties>
        <style:tab-stops>
          <style:tab-stop style:type="right" style:position="6.4972in"/>
        </style:tab-stops>
      </style:paragraph-properties>
    </style:style>
    <style:style style:name="P2021" style:parent-style-name="Normal" style:family="paragraph">
      <style:paragraph-properties fo:text-indent="0.4916in"/>
    </style:style>
    <style:style style:name="P2022" style:parent-style-name="Normal" style:master-page-name="MPF1" style:family="paragraph">
      <style:paragraph-properties fo:break-before="page" fo:text-indent="4.725in" style:page-number="1"/>
      <style:text-properties style:font-size-complex="12pt" style:language-asian="lt" style:country-asian="LT"/>
    </style:style>
    <style:style style:name="P2023" style:parent-style-name="Normal" style:family="paragraph">
      <style:paragraph-properties fo:text-indent="4.725in"/>
      <style:text-properties style:font-size-complex="12pt" style:language-asian="lt" style:country-asian="LT"/>
    </style:style>
    <style:style style:name="P2024" style:parent-style-name="Normal" style:family="paragraph">
      <style:paragraph-properties fo:text-indent="4.72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style:line-height-at-least="0.2777in" fo:text-indent="0.5in"/>
      <style:text-properties style:font-size-complex="12pt" style:language-asian="lt" style:country-asian="LT"/>
    </style:style>
    <style:style style:name="P2028" style:parent-style-name="Normal" style:family="paragraph">
      <style:paragraph-properties style:snap-to-layout-grid="false" fo:text-align="center" style:line-height-at-least="0.2777in" fo:text-indent="0.5in"/>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paragraph-properties style:line-height-at-least="0.2777in" fo:text-indent="0.5in"/>
      <style:text-properties style:font-size-complex="12pt" style:language-asian="lt" style:country-asian="LT"/>
    </style:style>
    <style:style style:name="P2031" style:parent-style-name="Normal" style:family="paragraph">
      <style:paragraph-properties style:snap-to-layout-grid="false" fo:text-align="justify" style:line-height-at-least="0.2777in"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tyle-complex="italic" style:font-size-complex="12pt" style:language-asian="lt" style:country-asian="LT"/>
    </style:style>
    <style:style style:name="P2035" style:parent-style-name="Normal" style:family="paragraph">
      <style:paragraph-properties style:snap-to-layout-grid="false" fo:text-align="justify" style:line-height-at-least="0.2777in"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style:snap-to-layout-grid="false" fo:text-align="justify" style:line-height-at-least="0.2777in"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style:snap-to-layout-grid="false" fo:text-align="justify" style:line-height-at-least="0.2777in"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style:snap-to-layout-grid="false" fo:text-align="justify" style:line-height-at-least="0.2777in"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style:snap-to-layout-grid="false" fo:text-align="justify" style:line-height-at-least="0.2777in"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style:snap-to-layout-grid="false" fo:text-align="justify" style:line-height-at-least="0.2777in"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tyle="italic" style:font-style-asian="italic" style:font-style-complex="italic" style:font-size-complex="12pt" style:language-asian="lt" style:country-asian="LT"/>
    </style:style>
    <style:style style:name="T2057" style:parent-style-name="DefaultParagraphFont" style:family="text">
      <style:text-properties style:font-style-complex="italic" style:font-size-complex="12pt" style:language-asian="lt" style:country-asian="LT"/>
    </style:style>
    <style:style style:name="P2058" style:parent-style-name="Normal" style:family="paragraph">
      <style:paragraph-properties style:snap-to-layout-grid="false" fo:text-align="justify" style:line-height-at-least="0.2777in"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style:snap-to-layout-grid="false" fo:text-align="justify" style:line-height-at-least="0.2777in"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style:snap-to-layout-grid="false" fo:text-align="justify" style:line-height-at-least="0.2777in"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tyle-complex="italic" style:font-size-complex="12pt" style:language-asian="lt" style:country-asian="LT"/>
    </style:style>
    <style:style style:name="P2069" style:parent-style-name="Normal" style:family="paragraph">
      <style:paragraph-properties style:snap-to-layout-grid="false" fo:text-align="justify" style:line-height-at-least="0.2777in"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style:snap-to-layout-grid="false" fo:text-align="justify" style:line-height-at-least="0.2777in"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style:snap-to-layout-grid="false" fo:text-align="justify" style:line-height-at-least="0.2777in"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style:snap-to-layout-grid="false" fo:text-align="justify" style:line-height-at-least="0.2777in"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style="italic" style:font-style-asian="italic" style:font-style-complex="italic" style:font-size-complex="12pt" style:language-asian="lt" style:country-asian="LT"/>
    </style:style>
    <style:style style:name="T2083" style:parent-style-name="DefaultParagraphFont" style:family="text">
      <style:text-properties style:font-style-complex="italic" style:font-size-complex="12pt" style:language-asian="lt" style:country-asian="LT"/>
    </style:style>
    <style:style style:name="P2084" style:parent-style-name="Normal" style:family="paragraph">
      <style:paragraph-properties style:snap-to-layout-grid="false" fo:text-align="justify" style:line-height-at-least="0.2777in"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style:snap-to-layout-grid="false" fo:text-align="justify" style:line-height-at-least="0.2777in"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style:snap-to-layout-grid="false" fo:text-align="justify" style:line-height-at-least="0.2777in"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style:snap-to-layout-grid="false" fo:text-align="justify" style:line-height-at-least="0.2777in"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style:snap-to-layout-grid="false" fo:text-align="justify" style:line-height-at-least="0.2777in"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style="italic" style:font-style-asian="italic" style:font-style-complex="italic" style:font-size-complex="12pt" style:language-asian="lt" style:country-asian="LT"/>
    </style:style>
    <style:style style:name="T2101" style:parent-style-name="DefaultParagraphFont" style:family="text">
      <style:text-properties style:font-style-complex="italic" style:font-size-complex="12pt" style:language-asian="lt" style:country-asian="LT"/>
    </style:style>
    <style:style style:name="P2102" style:parent-style-name="Normal" style:family="paragraph">
      <style:paragraph-properties style:snap-to-layout-grid="false" fo:text-align="justify" style:line-height-at-least="0.2777in"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style:snap-to-layout-grid="false" fo:text-align="justify" style:line-height-at-least="0.2777in"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style:snap-to-layout-grid="false" fo:text-align="justify" style:line-height-at-least="0.2777in"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style:snap-to-layout-grid="false" fo:text-align="justify" style:line-height-at-least="0.2777in"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style:snap-to-layout-grid="false" fo:text-align="justify" style:line-height-at-least="0.2777in"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tyle="italic" style:font-style-asian="italic" style:font-style-complex="italic" style:font-size-complex="12pt" style:language-asian="lt" style:country-asian="LT"/>
    </style:style>
    <style:style style:name="T2119" style:parent-style-name="DefaultParagraphFont" style:family="text">
      <style:text-properties style:font-style-complex="italic" style:font-size-complex="12pt" style:language-asian="lt" style:country-asian="LT"/>
    </style:style>
    <style:style style:name="P2120" style:parent-style-name="Normal" style:family="paragraph">
      <style:paragraph-properties style:snap-to-layout-grid="false" fo:text-align="justify" style:line-height-at-least="0.2777in"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style:snap-to-layout-grid="false" fo:text-align="justify" style:line-height-at-least="0.2777in"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style:snap-to-layout-grid="false" fo:text-align="justify" style:line-height-at-least="0.2777in"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tyle="italic" style:font-style-asian="italic" style:font-style-complex="italic" style:font-size-complex="12pt" style:language-asian="lt" style:country-asian="LT"/>
    </style:style>
    <style:style style:name="T2131" style:parent-style-name="DefaultParagraphFont" style:family="text">
      <style:text-properties style:font-style-complex="italic" style:font-size-complex="12pt" style:language-asian="lt" style:country-asian="LT"/>
    </style:style>
    <style:style style:name="T2132" style:parent-style-name="DefaultParagraphFont" style:family="text">
      <style:text-properties style:font-style-complex="italic" style:font-size-complex="12pt" style:language-asian="lt" style:country-asian="LT"/>
    </style:style>
    <style:style style:name="P2133" style:parent-style-name="Normal" style:family="paragraph">
      <style:paragraph-properties style:snap-to-layout-grid="false" fo:text-align="justify" style:line-height-at-least="0.2777in"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style:snap-to-layout-grid="false" fo:text-align="justify" style:line-height-at-least="0.2777in"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style:snap-to-layout-grid="false" fo:text-align="justify" style:line-height-at-least="0.2777in"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style:snap-to-layout-grid="false" fo:text-align="justify" style:line-height-at-least="0.2777in"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master-page-name="MPF2" style:family="paragraph">
      <style:paragraph-properties fo:break-before="page" fo:text-indent="4.725in" style:page-number="1"/>
      <style:text-properties style:font-size-complex="12pt" style:language-asian="lt" style:country-asian="LT"/>
    </style:style>
    <style:style style:name="P2147" style:parent-style-name="Normal" style:family="paragraph">
      <style:paragraph-properties fo:text-indent="4.725in"/>
      <style:text-properties style:font-size-complex="12pt" style:language-asian="lt" style:country-asian="LT"/>
    </style:style>
    <style:style style:name="P2148" style:parent-style-name="Normal" style:family="paragraph">
      <style:paragraph-properties fo:text-indent="4.72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style:line-height-at-least="0.2777in" fo:text-indent="0.5in"/>
      <style:text-properties style:font-size-complex="12pt" style:language-asian="lt" style:country-asian="LT"/>
    </style:style>
    <style:style style:name="P2152" style:parent-style-name="Normal" style:family="paragraph">
      <style:paragraph-properties style:snap-to-layout-grid="false" fo:text-align="center" style:line-height-at-least="0.2777in"/>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P2154"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2155" style:parent-style-name="Normal" style:family="paragraph">
      <style:paragraph-properties fo:text-align="justify" style:line-height-at-least="0.2777in"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tyle="italic" style:font-style-asian="italic" style:font-style-complex="italic" style:font-size-complex="12pt" style:language-asian="lt" style:country-asian="LT"/>
    </style:style>
    <style:style style:name="T2159" style:parent-style-name="DefaultParagraphFont" style:family="text">
      <style:text-properties style:font-style-complex="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style:snap-to-layout-grid="false" fo:text-align="justify" style:line-height-at-least="0.2777in"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style="italic" style:font-style-asian="italic" style:font-style-complex="italic" style:font-size-complex="12pt" style:language-asian="lt" style:country-asian="LT"/>
    </style:style>
    <style:style style:name="T2166" style:parent-style-name="DefaultParagraphFont" style:family="text">
      <style:text-properties style:font-style-complex="italic" style:font-size-complex="12pt" style:language-asian="lt" style:country-asian="LT"/>
    </style:style>
    <style:style style:name="T2167" style:parent-style-name="DefaultParagraphFont" style:family="text">
      <style:text-properties fo:font-style="italic" style:font-style-asian="italic" style:font-style-complex="italic"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style:snap-to-layout-grid="false" fo:text-align="justify" style:line-height-at-least="0.2777in"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tyle-complex="italic" style:font-size-complex="12pt" style:language-asian="lt" style:country-asian="LT"/>
    </style:style>
    <style:style style:name="T2173" style:parent-style-name="DefaultParagraphFont" style:family="text">
      <style:text-properties style:font-style-complex="italic" style:font-size-complex="12pt" style:language-asian="lt" style:country-asian="LT"/>
    </style:style>
    <style:style style:name="P2174" style:parent-style-name="Normal" style:family="paragraph">
      <style:paragraph-properties style:snap-to-layout-grid="false" fo:text-align="justify" style:line-height-at-least="0.2777in"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style:snap-to-layout-grid="false" fo:text-align="justify" style:line-height-at-least="0.2777in"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snap-to-layout-grid="false" fo:text-align="justify" style:line-height-at-least="0.2777in"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style:snap-to-layout-grid="false" fo:text-align="justify" style:line-height-at-least="0.2777in"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style:snap-to-layout-grid="false" fo:text-align="justify" style:line-height-at-least="0.2777in"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style:snap-to-layout-grid="false" fo:text-align="justify" style:line-height-at-least="0.2777in"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style:snap-to-layout-grid="false" fo:text-align="justify" style:line-height-at-least="0.2777in"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style:snap-to-layout-grid="false" fo:text-align="justify" style:line-height-at-least="0.2777in"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tyle-complex="italic" style:font-size-complex="12pt" style:language-asian="lt" style:country-asian="LT"/>
    </style:style>
    <style:style style:name="T2203" style:parent-style-name="DefaultParagraphFont" style:family="text">
      <style:text-properties style:font-style-complex="italic" style:font-size-complex="12pt" style:language-asian="lt" style:country-asian="LT"/>
    </style:style>
    <style:style style:name="P2204" style:parent-style-name="Normal" style:family="paragraph">
      <style:paragraph-properties style:snap-to-layout-grid="false" fo:text-align="justify" style:line-height-at-least="0.2777in"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style:snap-to-layout-grid="false" fo:text-align="justify" style:line-height-at-least="0.2777in"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master-page-name="MPF3" style:family="paragraph">
      <style:paragraph-properties fo:break-before="page" fo:text-indent="4.725in" style:page-number="1"/>
      <style:text-properties style:font-size-complex="12pt" style:language-asian="lt" style:country-asian="LT"/>
    </style:style>
    <style:style style:name="P2212" style:parent-style-name="Normal" style:family="paragraph">
      <style:paragraph-properties fo:text-indent="4.725in"/>
      <style:text-properties style:font-size-complex="12pt" style:language-asian="lt" style:country-asian="LT"/>
    </style:style>
    <style:style style:name="P2213" style:parent-style-name="Normal" style:family="paragraph">
      <style:paragraph-properties fo:text-indent="4.72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style:line-height-at-least="0.2777in" fo:text-indent="0.5in"/>
      <style:text-properties style:font-size-complex="12pt" style:language-asian="lt" style:country-asian="LT"/>
    </style:style>
    <style:style style:name="P2217" style:parent-style-name="Normal" style:family="paragraph">
      <style:paragraph-properties fo:text-align="center" style:line-height-at-least="0.2777in" fo:text-indent="0.5in"/>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justify" style:line-height-at-least="0.2777in" fo:text-indent="0.5in"/>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style="italic" style:font-style-asian="italic" style:font-style-complex="italic" style:font-size-complex="12pt" style:language-asian="lt" style:country-asian="LT"/>
    </style:style>
    <style:style style:name="T2225" style:parent-style-name="DefaultParagraphFont" style:family="text">
      <style:text-properties fo:font-style="italic" style:font-style-asian="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tyle="italic" style:font-style-asian="italic"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tyle="italic" style:font-style-asian="italic" style:font-style-complex="italic"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tyle-complex="italic" style:font-size-complex="12pt" style:language-asian="lt" style:country-asian="LT"/>
    </style:style>
    <style:style style:name="T2236" style:parent-style-name="DefaultParagraphFont" style:family="text">
      <style:text-properties style:font-style-complex="italic"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style="italic" style:font-style-asian="italic"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fo:font-style="italic" style:font-style-asian="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tyle-complex="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style="italic" style:font-style-asian="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fo:font-style="italic" style:font-style-asian="italic"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tyle-complex="italic"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style="italic" style:font-style-asian="italic" style:font-size-complex="12pt" style:language-asian="lt" style:country-asian="LT"/>
    </style:style>
    <style:style style:name="T2271" style:parent-style-name="DefaultParagraphFont" style:family="text">
      <style:text-properties fo:font-style="italic" style:font-style-asian="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tyle-complex="italic" style:font-size-complex="12pt" style:language-asian="lt" style:country-asian="LT"/>
    </style:style>
    <style:style style:name="T2274" style:parent-style-name="DefaultParagraphFont" style:family="text">
      <style:text-properties style:font-name-asian="EUAlbertina-Bold-Identity-H" style:font-weight-complex="bold"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EUAlbertina-Bold-Identity-H" style:font-weight-complex="bold" style:font-size-complex="12pt" style:language-asian="lt" style:country-asian="LT"/>
    </style:style>
    <style:style style:name="T2277" style:parent-style-name="DefaultParagraphFont" style:family="text">
      <style:text-properties style:font-name-asian="EUAlbertina-Bold-Identity-H"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style="italic" style:font-style-asian="italic"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style="italic" style:font-style-asian="italic"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style="italic" style:font-style-asian="italic" style:font-style-complex="italic"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style="italic" style:font-style-asian="italic"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style="italic" style:font-style-asian="italic"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tab-stops>
          <style:tab-stop style:type="right" style:position="6.062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style="italic" style:font-style-asian="italic" style:font-style-complex="italic"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tyle-complex="italic"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tyle-complex="italic"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tyle-complex="italic" style:font-size-complex="12pt" style:language-asian="lt" style:country-asian="LT"/>
    </style:style>
    <style:style style:name="T2350" style:parent-style-name="DefaultParagraphFont" style:family="text">
      <style:text-properties fo:font-style="italic" style:font-style-asian="italic" style:font-style-complex="italic"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tab-stops>
          <style:tab-stop style:type="left" style:position="0.787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tyle-complex="italic"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tyle="italic" style:font-style-asian="italic" style:font-style-complex="italic"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tyle-complex="italic" style:font-size-complex="12pt" style:language-asian="lt" style:country-asian="LT"/>
    </style:style>
    <style:style style:name="T2394" style:parent-style-name="DefaultParagraphFont" style:family="text">
      <style:text-properties style:font-style-complex="italic"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style="italic" style:font-style-asian="italic" style:font-style-complex="italic"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tyle-complex="italic" style:font-size-complex="12pt" style:language-asian="lt" style:country-asian="LT"/>
    </style:style>
    <style:style style:name="T2402" style:parent-style-name="DefaultParagraphFont" style:family="text">
      <style:text-properties style:font-style-complex="italic"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7875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style:font-size-complex="12pt" fo:background-color="#FFFFFF"/>
    </style:style>
    <style:style style:name="T2432" style:parent-style-name="DefaultParagraphFont" style:family="text">
      <style:text-properties style:font-weight-complex="bold" style:font-size-complex="12pt" fo:background-color="#FFFFFF"/>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text-properties fo:font-weight="bold" style:font-weight-asian="bold" fo:font-size="10pt" style:font-size-asian="10pt"/>
    </style:style>
    <style:style style:name="P2441" style:parent-style-name="Normal" style:family="paragraph">
      <style:paragraph-properties fo:text-align="justify"/>
      <style:text-properties fo:font-weight="bold" style:font-weight-asian="bold"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widows="0" fo:orphans="0"/>
    </style:style>
  </office:automatic-styles>
  <office:body>
    <office:text text:use-soft-page-breaks="true">
      <text:p text:style-name="P1"><text:span text:style-name="T2">Suvestinė redakcija nuo 2020-12-31 iki 2021-06-30</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 nustatyta sausumos ar vandens arba nejudamosios sausumos, nejudamosios jūrinės ar plūdriosios konstrukcijos paviršiaus zona (įskaitant visus pastatus, įrenginius ir techninę įrangą), kuri visa ar kurios dalis skirta orlaiviams atskristi, išskristi ir ju</text:span><text:span text:style-name="T52">dėti paviršiumi.</text:span></text:p>
      <text:p text:style-name="P53"><text:span text:style-name="T54">2</text:span><text:span text:style-name="T55">.<text:s/></text:span><text:span text:style-name="T56">Aerodromo apsaugos zona</text:span><text:span text:style-name="T57"><text:s/>– erdvės, kurioje ribojamos aerodromo kliūtys, horizontali projekcija sausumos arba vandens paviršiuje. Skirtingos aerodromo apsaugos zonos nustatomos Lietuvos Respublikos<text:s/></text:span><text:span text:style-name="T58">specialiųjų žemės naudojimo sąlygų į</text:span><text:span text:style-name="T59">statymo</text:span><text:span text:style-name="T60"><text:s/>nustatyta tvarka.</text:span></text:p>
      <text:p text:style-name="P61"><text:span text:style-name="T62">3</text:span><text:span text:style-name="T63">.<text:s/></text:span><text:span text:style-name="T64">Antžeminės paslaugos<text:s/></text:span><text:span text:style-name="T65">– šio įstatymo 1 ir 2 prieduose išvardytos paslaugos, oro uoste teikiamos jo naudotojams.</text:span></text:p>
      <text:p text:style-name="P66"><text:span text:style-name="T67">4</text:span><text:span text:style-name="T68">.<text:s/></text:span><text:span text:style-name="T69">Antžeminių paslaugų</text:span><text:span text:style-name="T70"><text:s/></text:span><text:span text:style-name="T71">savateikis</text:span><text:span text:style-name="T72"><text:s/>(toliau – savateikis) – <text:s/>oro uosto naudotojas, kuris pats sau teikia vienos arba kelių rūšių antžemines paslaugas.</text:span></text:p>
      <text:p text:style-name="P73"><text:span text:style-name="T74">5</text:span><text:span text:style-name="T75">.<text:s/></text:span><text:span text:style-name="T76">Antžeminių paslaugų</text:span><text:span text:style-name="T77"><text:s/></text:span><text:span text:style-name="T78">saviteika</text:span><text:span text:style-name="T79"><text:s/>(toliau – saviteika) – oro uosto naudotojo vienos arba kelių rūšių antžeminių paslaugų teikimas pačiam<text:s/></text:span><text:span text:style-name="T80">sau su trečiąja šalimi nesudarant jokios<text:s/></text:span><text:soft-page-break/><text:span text:style-name="T81">sutarties dėl tų paslaugų teikimo; pagal šią apibrėžtį oro uosto naudotojai tarpusavyje trečiosiomis šalimis nelaikomi, jeigu vienas oro uosto naudotojas turi kontrolinį kito oro uosto naudotojo akcijų paketą arba v</text:span><text:span text:style-name="T82">ienas asmuo turi visų oro uosto naudotojų kontrolinius akcijų paketus.</text:span></text:p>
      <text:p text:style-name="P83"><text:span text:style-name="T84">6</text:span><text:span text:style-name="T85">.<text:s/></text:span><text:span text:style-name="T86">Antžeminių paslaugų teikėjas</text:span><text:span text:style-name="T87"><text:s/>– fizinis ar juridinis asmuo, kita organizacija ar jų padalinys (toliau – fizinis ar juridinis asmuo), teikiantys trečiajai šaliai vienos arba kelių<text:s/></text:span><text:span text:style-name="T88">rūšių antžemines paslaugas.</text:span></text:p>
      <text:p text:style-name="P89"><text:span text:style-name="T90">7</text:span><text:span text:style-name="T91">.<text:s/></text:span><text:span text:style-name="T92">Aviacijos specialistas<text:s/></text:span><text:span text:style-name="T93">–</text:span><text:span text:style-name="T94"><text:s/></text:span><text:span text:style-name="T95">fizinis</text:span><text:span text:style-name="T96"><text:s/>asmuo, turintis specialų aviacijos išsilavinimą ir tam tikrą kvalifikaciją.</text:span></text:p>
      <text:p text:style-name="P97"><text:span text:style-name="T98">8</text:span><text:span text:style-name="T99">.<text:s/></text:span><text:span text:style-name="T100">Bepilotis orlaivis</text:span><text:span text:style-name="T101"><text:s/>– orlaivis, naudojamas arba suprojektuotas veikti autonomiškai arba būti pilotuojamas nuotoliniu būdu be piloto jame.</text:span></text:p>
      <text:p text:style-name="P102"><text:span text:style-name="T103">9</text:span><text:span text:style-name="T104">.<text:s/></text:span><text:span text:style-name="T105">Civilinės aviacijos saugumas</text:span><text:span text:style-name="T106"><text:s/>– priemonių ir procedūrų, žmogiškųjų ir materialinių išteklių visuma, skirta civilinei aviacijai nuo<text:s/></text:span><text:span text:style-name="T107">neteisėto įsikišimo į jos veiklą apsaugoti.</text:span></text:p>
      <text:p text:style-name="P108"><text:span text:style-name="T109">10</text:span><text:span text:style-name="T110">.<text:s/></text:span><text:span text:style-name="T111">Civilinis aerodromas</text:span><text:span text:style-name="T112"><text:s/>– aerodromas, kurio tinkamumas naudoti civilinei aviacijai patvirtinamas viešosios įstaigos Transporto kompetencijų agentūros (toliau – Agentūra) išduodamu pažymėjimu.</text:span></text:p>
      <text:p text:style-name="P113"><text:span text:style-name="T114">11</text:span><text:span text:style-name="T115">.<text:s/></text:span><text:span text:style-name="T116">Civilin</text:span><text:span text:style-name="T117">is orlaivis</text:span><text:span text:style-name="T118"><text:s/>– bet kuris orlaivis, išskyrus valstybės orlaivį.</text:span></text:p>
      <text:p text:style-name="P119"><text:span text:style-name="T120">12</text:span><text:span text:style-name="T121">.<text:s/></text:span><text:span text:style-name="T122">Draudžiamoji zona</text:span><text:span text:style-name="T123"><text:s/>– nustatytojo dydžio oro erdvė virš valstybės sausumos teritorijos arba teritorinių vandenų, kurioje orlaiviui draudžiama skristi.</text:span></text:p>
      <text:p text:style-name="P124"><text:span text:style-name="T125">13</text:span><text:span text:style-name="T126">.<text:s/></text:span><text:span text:style-name="T127">Eksperimentinės kategorijos o</text:span><text:span text:style-name="T128">rlaiviai</text:span><text:span text:style-name="T129"><text:s/>– orlaiviai, išvardyti Reglamento (ES) 2018/1139 I priede.</text:span></text:p>
      <text:p text:style-name="P130"><text:span text:style-name="T131">14</text:span><text:span text:style-name="T132">.<text:s/></text:span><text:span text:style-name="T133">Karinė aviacija</text:span><text:span text:style-name="T134"><text:s/>– Lietuvos kariuomenės vado (toliau – kariuomenės vadas)</text:span><text:span text:style-name="T135"><text:s/></text:span><text:span text:style-name="T136">ir jo įgaliotų asmenų reguliuojama aviacinė veikla.</text:span></text:p>
      <text:p text:style-name="P137"><text:span text:style-name="T138">15</text:span><text:span text:style-name="T139">.<text:s/></text:span><text:span text:style-name="T140">Karinės aviacijos specialistas</text:span><text:span text:style-name="T141"><text:s/>– krašto apsaugo</text:span><text:span text:style-name="T142">s sistemoje tarnaujantis ar dirbantis asmuo, turintis karinės aviacijos specialisto licenciją ir atliekantis funkcijas karinės aviacijos srityje.</text:span></text:p>
      <text:p text:style-name="P143"><text:span text:style-name="T144">16</text:span><text:span text:style-name="T145">.<text:s/></text:span><text:span text:style-name="T146">Karinis aerodromas</text:span><text:span text:style-name="T147"><text:s/>– aerodromas, kurio tinkamumas naudoti karinei aviacijai patvirtinamas kariuomenės<text:s/></text:span><text:span text:style-name="T148">vado išduodamu pažymėjimu.</text:span></text:p>
      <text:p text:style-name="P149"><text:span text:style-name="T150">17</text:span><text:span text:style-name="T151">.<text:s/></text:span><text:span text:style-name="T152">Karinis orlaivis</text:span><text:span text:style-name="T153"><text:s/>– orlaivis, įregistruotas Lietuvos Respublikos karinių orlaivių registre.</text:span></text:p>
      <text:p text:style-name="P154"><text:span text:style-name="T155">18</text:span><text:span text:style-name="T156">.<text:s/></text:span><text:span text:style-name="T157">Kliūtys</text:span><text:span text:style-name="T158"><text:s/>– statiniai ir įrenginiai, kurių aukštis virš žemės paviršiaus yra 100 m ir daugiau, o pasienio ruože ir 500 m atstumu abipus geležinkelio kelio, kuriuo vyksta Lietuvos Respublikos ir Rusijos Federacijos tarpvyriausybiniuose susitarimuose nurodytų tranzit</text:span><text:span text:style-name="T159">inių traukinių eismas, ašies – 30 m ir daugiau, taip pat visi aerodromo apsaugos zonoje esantys nejudantys (laikini arba nuolatiniai) ir judantys objektai ir jų dalys, kurie yra numatytame<text:s/></text:span><text:soft-page-break/><text:span text:style-name="T160">orlaiviams judėti paviršiuje arba iškilę virš nustatytų ribojančių<text:s/></text:span><text:span text:style-name="T161">paviršių (plokštumų), skirtų skrendančių orlaivių saugai užtikrinti.</text:span></text:p>
      <text:p text:style-name="P162"><text:span text:style-name="T163">19</text:span><text:span text:style-name="T164">.<text:s/></text:span><text:span text:style-name="T165">Kontroliuojamoji zona</text:span><text:span text:style-name="T166"><text:s/>– oro uosto judėjimo laukas, gretima teritorija ir pastatai ar jų dalys, į kuriuos patekimas yra ribojamas.</text:span></text:p>
      <text:p text:style-name="P167"><text:span text:style-name="T168">20</text:span><text:span text:style-name="T169">.<text:s/></text:span><text:span text:style-name="T170">Lauko aikštelė</text:span><text:span text:style-name="T171"><text:s/>– žemės arba vandens pavir</text:span><text:span text:style-name="T172">šiaus plotas, turintis minimalią įrangą ir skirtas oro susisiekimo nevykdantiems orlaiviams atskristi, išskristi ir judėti paviršiumi.</text:span></text:p>
      <text:p text:style-name="P173"><text:span text:style-name="T174">21</text:span><text:span text:style-name="T175">.<text:s/></text:span><text:span text:style-name="T176">Licencija vykdyti oro susisiekimą</text:span><text:span text:style-name="T177"><text:s/></text:span><text:span text:style-name="T178">–<text:s/></text:span><text:span text:style-name="T179">kompetentingos licencijas išduodančios institucijos įmonei išduotas leidimas,</text:span><text:span text:style-name="T180"><text:s/>suteikiantis teisę teikti oro susisiekimo paslaugas, kaip nurodyta licencijoje vykdyti oro susisiekimą</text:span><text:span text:style-name="T181">.</text:span></text:p>
      <text:p text:style-name="P182"><text:span text:style-name="T183">22</text:span><text:span text:style-name="T184">.<text:s/></text:span><text:span text:style-name="T185">Nevaldomoji oro erdvė</text:span><text:span text:style-name="T186"><text:s/>– nustatyto dydžio oro erdvė, kurioje skrendantiems orlaiviams neteikiamos skrydžių valdymo paslaugos.</text:span></text:p>
      <text:p text:style-name="P187"><text:span text:style-name="T188">23</text:span><text:span text:style-name="T189">.<text:s/></text:span><text:span text:style-name="T190">Orlaivio į</text:span><text:span text:style-name="T191">gula</text:span><text:span text:style-name="T192"><text:s/>– skrydžio įgula ir keleivių salono įgula.</text:span></text:p>
      <text:p text:style-name="P193"><text:span text:style-name="T194">24</text:span><text:span text:style-name="T195">.</text:span><text:span text:style-name="T196"><text:s/>Orlaivio įgulos narys<text:s/></text:span><text:span text:style-name="T197">– skrydžio įgulos arba keleivių salono įgulos narys.</text:span></text:p>
      <text:p text:style-name="P198"><text:span text:style-name="T199">25</text:span><text:span text:style-name="T200">.<text:s/></text:span><text:span text:style-name="T201">Orlaivio naudotojas</text:span><text:span text:style-name="T202"><text:s/>– fizinis ar juridinis asmuo, kuris pagal sutartį ar kitu teisėtu pagrindu naudoja orlaivį.<text:s/></text:span></text:p>
      <text:p text:style-name="P203"><text:span text:style-name="T204">26</text:span><text:span text:style-name="T205">.<text:s/></text:span><text:span text:style-name="T206">Orlaivis</text:span><text:span text:style-name="T207"><text:s/>– aparatas (mašina), kuris atmosferoje laikosi dėl sąveikos su oru, bet ne dėl oro atoveikio nuo žemės paviršiaus.</text:span></text:p>
      <text:p text:style-name="P208"><text:span text:style-name="T209">27</text:span><text:span text:style-name="T210">.<text:s/></text:span><text:span text:style-name="T211">Oro eismas</text:span><text:span text:style-name="T212"><text:s/>– visi skrendantys arba aerodromo manevravimo lauke judantys orlaiviai.</text:span></text:p>
      <text:p text:style-name="P213"><text:span text:style-name="T214">28</text:span><text:span text:style-name="T215">.<text:s/></text:span><text:span text:style-name="T216">Oro eismo paslaugos</text:span><text:span text:style-name="T217"><text:s/>– skrydžių informacijos, įspėjimo, konsultacinės oro eismo ir skrydžių valdymo paslaugos.</text:span></text:p>
      <text:p text:style-name="P218"><text:span text:style-name="T219">29</text:span><text:span text:style-name="T220">.<text:s/></text:span><text:span text:style-name="T221">Oro navigacijos paslaugos</text:span><text:span text:style-name="T222"><text:s/>– oro eismo paslaugos, ryšių, navigacijos ir stebėjimo paslaugos, oro navigacijai skirtos meteorologijos paslaugos, oro navigacijos</text:span><text:span text:style-name="T223"><text:s/>informacijos paslaugos.</text:span></text:p>
      <text:p text:style-name="P224"><text:span text:style-name="T225">30</text:span><text:span text:style-name="T226">.<text:s/></text:span><text:span text:style-name="T227">Oro susisiekimas</text:span><text:span text:style-name="T228"><text:s/>– keleivių, krovinių, bagažo ir (arba) pašto vežimas oru už atlygį ir (arba) samdos pagrindais.</text:span></text:p>
      <text:p text:style-name="P229"><text:span text:style-name="T230">31</text:span><text:span text:style-name="T231">.<text:s/></text:span><text:span text:style-name="T232">Oro uosto infrastruktūra</text:span><text:span text:style-name="T233"><text:s/>– transporto infrastruktūra, kurią sudaro aerodromas, specialios paskirties s</text:span><text:span text:style-name="T234">tatiniai ir įrenginiai.</text:span></text:p>
      <text:p text:style-name="P235"><text:span text:style-name="T236">32</text:span><text:span text:style-name="T237">.<text:s/></text:span><text:span text:style-name="T238">Oro uosto naudotojas</text:span><text:span text:style-name="T239"><text:s/>– fizinis ar juridinis asmuo, vežantis oru keleivius, paštą arba krovinius iš oro uosto arba į jį.</text:span></text:p>
      <text:p text:style-name="P240"><text:span text:style-name="T241">33</text:span><text:span text:style-name="T242">.<text:s/></text:span><text:span text:style-name="T243">Oro vežėjas</text:span><text:span text:style-name="T244"><text:s/>(toliau – vežėjas) – oro transporto įmonė, turinti galiojantį vežėjo pažymėjimą.</text:span></text:p>
      <text:p text:style-name="P245"><text:span text:style-name="T246">3</text:span><text:span text:style-name="T247">4</text:span><text:span text:style-name="T248">.<text:s/></text:span><text:span text:style-name="T249">Paprastieji orlaiviai</text:span><text:span text:style-name="T250"><text:s/>– eksperimentinės kategorijos orlaiviai, keliantys minimalų potencialų pavojų:</text:span></text:p>
      <text:p text:style-name="P251"><text:span text:style-name="T252">1</text:span><text:span text:style-name="T253">) orlaiviai (parasparniai, skraidyklės ir pan.), kuriais pilotas kyla įsibėgėdamas;</text:span></text:p>
      <text:p text:style-name="P254"><text:span text:style-name="T255">2</text:span><text:span text:style-name="T256">) vaikų aviaciniam švietimui ir mokymui naudojami bemotori</text:span><text:span text:style-name="T257">ai orlaiviai, kurių minimalus greitis ne didesnis kaip 45 km/val., maksimali kilimo masė ne didesnė kaip 170 kg (toliau – vaikų aviaciniam švietimui naudojami orlaiviai);</text:span></text:p>
      <text:p text:style-name="P258"><text:span text:style-name="T259">3</text:span><text:span text:style-name="T260">) vienviečiai orlaiviai, atitinkantys visus šiuos požymius:</text:span></text:p>
      <text:p text:style-name="P261"><text:span text:style-name="T262">a</text:span><text:span text:style-name="T263">) konstrukcijos m</text:span><text:span text:style-name="T264">asė ne didesnė kaip 120 kg;</text:span></text:p>
      <text:p text:style-name="P265"><text:span text:style-name="T266">b</text:span><text:span text:style-name="T267">) degalų arba energijos šaltinio masė ne didesnė kaip 15 kg;</text:span></text:p>
      <text:p text:style-name="P268"><text:span text:style-name="T269">c</text:span><text:span text:style-name="T270">) sparno įkrova ne didesnė kaip 10 kg/m</text:span><text:span text:style-name="T271">2</text:span><text:span text:style-name="T272"><text:s/>arba minimalus stabilaus skrydžio greitis ne didesnis kaip 45 km/val.</text:span></text:p>
      <text:p text:style-name="P273"><text:span text:style-name="T274">35</text:span><text:span text:style-name="T275">.<text:s/></text:span><text:span text:style-name="T276">Pasienio zona</text:span><text:span text:style-name="T277"><text:s/>– keturių jūrmylių Lietuvos Respublikos nevaldomos oro erdvės dalis nuo Lietuvos Respublikos valstybės sienos, kuri ribojasi su ne Europos Sąjungos valstybe nare, į teritorijos gilumą. Atnaujinus vidaus sienų kontrolę, pasienio zona yra keturių jūrmylių L</text:span><text:span text:style-name="T278">ietuvos Respublikos oro erdvės dalis nuo Lietuvos Respublikos valstybės sienos į teritorijos gilumą.</text:span></text:p>
      <text:p text:style-name="P279"><text:span text:style-name="T280">36</text:span><text:span text:style-name="T281">.<text:s/></text:span><text:span text:style-name="T282">Pavojingoji zona</text:span><text:span text:style-name="T283"><text:s/>– nustatyto dydžio oro erdvė, kurioje tam tikru laiku skraidyti orlaiviams gali būti pavojinga.</text:span></text:p>
      <text:p text:style-name="P284"><text:span text:style-name="T285">37</text:span><text:span text:style-name="T286">.<text:s/></text:span><text:span text:style-name="T287">Ribojamoji zona</text:span><text:span text:style-name="T288"><text:s/>– nustatyt</text:span><text:span text:style-name="T289">o dydžio oro erdvė virš valstybės sausumos teritorijos arba teritorinių vandenų, kurioje orlaivio skrydis yra ribojamas pagal tam tikras kariuomenės vado nustatytas sąlygas.</text:span></text:p>
      <text:p text:style-name="P290"><text:span text:style-name="T291">38</text:span><text:span text:style-name="T292">.<text:s/></text:span><text:span text:style-name="T293">Skrydžio įgula</text:span><text:span text:style-name="T294"><text:s/>– asmenys, kuriems suteikta teisė eksploatuoti orlaivį.</text:span></text:p>
      <text:p text:style-name="P295"><text:span text:style-name="T296">3</text:span><text:span text:style-name="T297">9</text:span><text:span text:style-name="T298">.<text:s/></text:span><text:span text:style-name="T299">Skrydžio įgulos narys</text:span><text:span text:style-name="T300"><text:s/>– licencijuotas įgulos narys, kuris yra įgaliotas tarnybinį skrydžio laiką vykdyti orlaivio naudojimui būtinas pareigas.</text:span></text:p>
      <text:p text:style-name="P301"><text:span text:style-name="T302">40</text:span><text:span text:style-name="T303">.<text:s/></text:span><text:span text:style-name="T304">Skrydžio laikas</text:span><text:span text:style-name="T305"><text:s/>– bendras laikas nuo tada, kai orlaivis pajuda kilti, iki galutinio sustojimo pasiba</text:span><text:span text:style-name="T306">igus skrydžiui.</text:span></text:p>
      <text:p text:style-name="P307"><text:span text:style-name="T308">41</text:span><text:span text:style-name="T309">.<text:s/></text:span><text:span text:style-name="T310">Tarptautinio oro uosto žemė</text:span><text:span text:style-name="T311"><text:s/>–<text:s/></text:span><text:span text:style-name="T312">Lietuvos Respublikos<text:s/></text:span><text:span text:style-name="T313">Vyriausybės nustatytų ribų žemės plotas, skirtas tarptautinio oro uosto reikmėms.</text:span></text:p>
      <text:p text:style-name="P314"><text:span text:style-name="T315">42</text:span><text:span text:style-name="T316">.<text:s/></text:span><text:span text:style-name="T317">Tarptautinis oro uostas</text:span><text:span text:style-name="T318"><text:s/>– oro uostas, į kurį atskrenda ir iš kurio išskrenda tarptautinius<text:s/></text:span><text:span text:style-name="T319">skrydžius atliekantys orlaiviai ir kuriame atliekamos pasienio, muitinės, medicininio karantino, higieninės kontrolės ir kitos procedūros.</text:span></text:p>
      <text:p text:style-name="P320"><text:span text:style-name="T321">43</text:span><text:span text:style-name="T322">.<text:s/></text:span><text:span text:style-name="T323">Valdomoji oro erdvė</text:span><text:span text:style-name="T324"><text:s/>– nustatyto dydžio oro erdvė, kurioje <text:s/>pagal oro erdvės klasifikaciją teikiamos skrydžių<text:s/></text:span><text:span text:style-name="T325">valdymo paslaugos.</text:span></text:p>
      <text:p text:style-name="P326"><text:span text:style-name="T327">44</text:span><text:span text:style-name="T328">.<text:s/></text:span><text:span text:style-name="T329">Valstybės orlaivis</text:span><text:span text:style-name="T330"><text:s/>– krašto apsaugos, muitinės ir vidaus reikalų įstaigų naudojamas orlaivis.</text:span></text:p>
      <text:p text:style-name="P331"><text:span text:style-name="T332">45</text:span><text:span text:style-name="T333">. Kitos šiame įstatyme vartojamos sąvokos suprantamos taip, kaip jos apibrėžtos <text:s/>Reglamente (EEB) Nr. 95/93, Reglamente<text:s/></text:span><text:span text:style-name="T334">(EB)<text:s/></text:span><text:span text:style-name="T335">Nr. 549/2004, Reglamente (EB) Nr. 300/2008, Reglamente (EB) Nr. 1008/2008,<text:s/></text:span><text:span text:style-name="T336">2010 m. sausio 26 d. Komisijos reglamente (ES) Nr. 73/2010, kuriuo nustatomi bendro Europos dangaus oro navigacijos duomenų ir informacijos kokybės reikalavimai<text:s/></text:span><text:span text:style-name="T337">(OL 2010 L 23, p. 6)</text:span><text:span text:style-name="T338">, su paskutiniais pakeitimais, padarytais<text:s/></text:span><text:span text:style-name="T339">2014 m. rugsėjo 26 d.<text:s/></text:span><text:soft-page-break/><text:span text:style-name="T340">Komisijos įgyvendinimo reglamentu (ES) Nr. 1029/2014 (</text:span><text:span text:style-name="T341">OL 2014 L 284, p. 9), Reglamente<text:s/></text:span><text:span text:style-name="T342">(ES)<text:s/></text:span><text:span text:style-name="T343">Nr. 1178/2011, Reglamente<text:s/></text:span><text:span text:style-name="T344">(ES)<text:s/></text:span><text:span text:style-name="T345">Nr. 923/2012 ir Reglamente (ES) 2018/1139.</text:span></text:p>
      <text:p text:style-name="P346"/>
      <text:p text:style-name="P347"><text:span text:style-name="T348">3</text:span><text:span text:style-name="T349"><text:s/>straipsnis.<text:s/></text:span><text:span text:style-name="T350">Įstat</text:span><text:span text:style-name="T351">ymo ir kitų</text:span><text:span text:style-name="T352"><text:s/></text:span><text:span text:style-name="T353">teisės aktų, susijusių su aviacijos veikla,</text:span><text:span text:style-name="T354"><text:s/></text:span><text:span text:style-name="T355">taikymas</text:span></text:p>
      <text:p text:style-name="P356"><text:span text:style-name="T357">1</text:span><text:span text:style-name="T358">. Aviacijos veikla Lietuvos Respublikos teritorijoje, kurią sudaro žemės gelmės, vidaus vandenys, teritoriniai vandenys ir oro erdvė virš jų, galima tik vadovaujantis šiame įstatyme ir k</text:span><text:span text:style-name="T359">ituose teisės aktuose, susijusiuose su aviacijos veikla, nustatytomis sąlygomis.</text:span></text:p>
      <text:p text:style-name="P360"><text:span text:style-name="T361">2</text:span><text:span text:style-name="T362">. Šis įstatymas ir kiti teisės aktai, susiję su aviacijos veikla, taikomi ir už Lietuvos Respublikos teritorijos ribų esantiems Lietuvos Respublikoje registruotiems orlai</text:span><text:span text:style-name="T363">viams, jeigu jie neprieštarauja tos valstybės, kurios teritorijoje yra šie orlaiviai, teisės aktams.</text:span></text:p>
      <text:p text:style-name="P364"><text:span text:style-name="T365">3</text:span><text:span text:style-name="T366">. Užsienio valstybių teisės aktai taikomi šių valstybių orlaiviams, esantiems Lietuvos Respublikos teritorijoje, jeigu jie neprieštarauja šiam įstatym</text:span><text:span text:style-name="T367">ui ir kitiems Lietuvos Respublikos teisės aktams, susijusiems su aviacijos veikla.</text:span></text:p>
      <text:p text:style-name="P368"><text:span text:style-name="T369">4</text:span><text:span text:style-name="T370">. Jeigu Lietuvos Respublikos tarptautinėse sutartyse nustatyti kitokie su aviacijos veikla susiję reikalavimai negu tie, kuriuos numato Lietuvos Respublikos teisės akta</text:span><text:span text:style-name="T371">i, taikomi tarptautinių sutarčių reikalavimai.</text:span></text:p>
      <text:p text:style-name="P372"><text:span text:style-name="T373">5</text:span><text:span text:style-name="T374">. Šio įstatymo III skyriaus pirmojo ir antrojo skirsnių nuostatos netaikomos eksperimentinės kategorijos orlaiviams ir bepiločiams orlaiviams, kuriems netaikomi Reglamente (ES) 2019/947 nustatyti sertifik</text:span><text:span text:style-name="T375">avimo ir naudotojų registravimo reikalavimai. Eksperimentinės kategorijos orlaivių, išskyrus paprastuosius orlaivius, ir bepiločių orlaivių, kuriems netaikomi Reglamente (ES) 2019/947 nustatyti sertifikavimo ir naudotojų registravimo reikalavimai, projekta</text:span><text:span text:style-name="T376">vimo, gamybos, registravimo, techninės priežiūros, tinkamumo skraidyti, naudojimo ir pilotavimo reikalavimus nustato Lietuvos transporto saugos administracija (toliau – LTSA), atsižvelgdama į skrydžių saugos užtikrinimą. Paprastųjų orlaivių, išskyrus vaikų</text:span><text:span text:style-name="T377"><text:s/>aviaciniam švietimui naudojamus orlaivius, apskaitos, ženklinimo ir tinkamumo skraidyti reikalavimus nustato LTSA arba jos nustatyta tvarka atrinkta ir įgaliota atitinkama įstaiga ar asociacija. Vaikų aviaciniam švietimui naudojamų orlaivių naudojimo tvar</text:span><text:span text:style-name="T378">ką nustato ir jos vykdymą kontroliuoja Lietuvos Respublikos švietimo, mokslo ir sporto ministerija.</text:span><text:s/></text:p>
      <text:p text:style-name="P379">Straipsnio dalies pakeitimai:</text:p>
      <text:p text:style-name="P380"><text:span text:style-name="T381">Nr.<text:s/></text:span><text:a xlink:href="https://www.e-tar.lt/portal/legalAct.html?documentId=28eed01049e511eb8d9fe110e148c770" office:target-frame-name="_top" xlink:show="replace"><text:span text:style-name="T382">XIV-115</text:span></text:a><text:span text:style-name="T383">, 2020-12-22, pa</text:span><text:span text:style-name="T384">skelbta TAR 2020-12-29, i. k. 2020-28973</text:span></text:p>
      <text:p text:style-name="Normal"/>
      <text:p text:style-name="P385"><text:span text:style-name="T386">6</text:span><text:span text:style-name="T387">. Šio įstatymo nuostatos dėl t</text:span><text:span text:style-name="T388">arptautinių oro uostų žemės taikomos tiek,<text:s/></text:span><text:span text:style-name="T389">kiek to nereglamentuoja Lietuvos Respublikos valstybės įmonės Lietuvos oro uostų valdomų oro uostų koncesijos įstatymas.</text:span></text:p>
      <text:p text:style-name="P390"/>
      <text:p text:style-name="P391"><text:span text:style-name="T392">4</text:span><text:span text:style-name="T393"><text:s/>straipsnis.<text:s/></text:span><text:span text:style-name="T394">Aviacijos valstybinis valdymas<text:s/></text:span></text:p>
      <text:p text:style-name="P395"><text:span text:style-name="T396">Aviacijos valstybinį valdymą pagal savo kompetenciją Lietuvos Respublikoje vykdo Vyriausybė, Lietuvos Respublikos krašto apsaugos ministerija, Lietuvos Respublikos susisiekimo ministerija, kariuomenės vadas, L</text:span><text:span text:style-name="T397">TSA ir Agentūra.</text:span></text:p>
      <text:p text:style-name="P398"/>
      <text:p text:style-name="P399"><text:span text:style-name="T400">5</text:span><text:span text:style-name="T401"><text:s/>straipsnis.<text:s/></text:span><text:span text:style-name="T402">LTSA</text:span></text:p>
      <text:p text:style-name="P403"><text:span text:style-name="T404">1</text:span><text:span text:style-name="T405">. LTSA yra iš valstybės biudžeto išlaikoma biudžetinė įstaiga, kuriai lėšos skiriamos ir administruojamos Lietuvos Respublikos biudžeto sandaros įstatymo nustatyta tvarka.<text:s/></text:span></text:p>
      <text:p text:style-name="P406"><text:span text:style-name="T407">2</text:span><text:span text:style-name="T408">. LTSA pagal savo kompetenciją</text:span><text:span text:style-name="T409">:</text:span></text:p>
      <text:p text:style-name="P410"><text:span text:style-name="T411">1</text:span><text:span text:style-name="T412">) įgyvendina valstybės civilinės aviacijos plėtros strategiją;</text:span></text:p>
      <text:p text:style-name="P413"><text:span text:style-name="T414">2</text:span><text:span text:style-name="T415">) teikia Susisiekimo ministerijai pasiūlymus dėl civilinės aviacijos plėtros programų ir valstybinės saugos programos;</text:span></text:p>
      <text:p text:style-name="P416"><text:span text:style-name="T417">3</text:span><text:span text:style-name="T418">) jeigu tai būtina, suderinusi su kariuomenės vadu, nustato</text:span><text:span text:style-name="T419"><text:s/>civilinės aviacijos reikalavimus šiam įstatymui įgyvendinti;</text:span></text:p>
      <text:p text:style-name="P420"><text:span text:style-name="T421">4</text:span><text:span text:style-name="T422">) kontroliuoja Nacionalinės civilinės aviacijos saugumo programos įgyvendinimą;</text:span></text:p>
      <text:p text:style-name="P423"><text:span text:style-name="T424">5</text:span><text:span text:style-name="T425">) atlieka įstaigos, atsakingos už Reglamento (EB) Nr. 261/2004 ir Reglamento (EB) Nr. 1107/2006 vykdymą,</text:span><text:span text:style-name="T426"><text:s/>funkcijas;<text:s/></text:span></text:p>
      <text:p text:style-name="P427"><text:span text:style-name="T428">6</text:span><text:span text:style-name="T429">) išduoda licencijas vykdyti oro susisiekimą;</text:span></text:p>
      <text:p text:style-name="P430"><text:span text:style-name="T431">7</text:span><text:span text:style-name="T432">) renka saugos informaciją ir atlieka jos analizę;</text:span></text:p>
      <text:p text:style-name="P433"><text:span text:style-name="T434">8</text:span><text:span text:style-name="T435">) atlieka kitas šiame įstatyme ir kituose teisės aktuose jai nustatytas funkcijas.</text:span></text:p>
      <text:p text:style-name="P436"/>
      <text:p text:style-name="P437"><text:span text:style-name="T438">6</text:span><text:span text:style-name="T439"><text:s/>straipsnis.<text:s/></text:span><text:span text:style-name="T440">Agentūra<text:s/></text:span></text:p>
      <text:p text:style-name="P441"><text:span text:style-name="T442">1</text:span><text:span text:style-name="T443">. Agentūro</text:span><text:span text:style-name="T444">s vienintelė dalininkė arba savininkė yra valstybė.</text:span></text:p>
      <text:p text:style-name="P445"><text:span text:style-name="T446">2</text:span><text:span text:style-name="T447">. Agentūrai išlaikyti naudojamos šios lėšos:</text:span></text:p>
      <text:p text:style-name="P448"><text:span text:style-name="T449">1</text:span><text:span text:style-name="T450">) rinkliavų už oro navigacijos paslaugas atskaitymai, kuriuos iki kiekvieno ketvirčio pirmojo mėnesio 25 dienos Agentūrai perveda oro eismo paslaugų<text:s/></text:span><text:span text:style-name="T451">teikėjai</text:span><text:span text:style-name="T452"><text:s/></text:span><text:span text:style-name="T453">arba Europos saugios oro navigacijos organizacija</text:span><text:span text:style-name="T454"><text:s/></text:span><text:span text:style-name="T455">dalimis, lygiomis vienai ketvirtajai Agentūros einamųjų metų planuotų sąnaudų, susijusių su oro navigacijos paslaugų teikėjų valstybine priežiūra pagal Reglamento (EB) Nr. 549/2004 nuostatas;</text:span></text:p>
      <text:p text:style-name="P456"><text:span text:style-name="T457">2</text:span><text:span text:style-name="T458">) rinkliavų už naudojimąsi oro uostais atskaitymai, kuriuos iki kiekvieno ketvirčio pirmojo mėnesio 25 dienos Agentūrai perveda tarptautinį oro uostą valdanti įmonė dalimis, lygiomis vienai ketvirtajai Agentūros einamųjų metų planuotų sąnaudų, susijusių su</text:span><text:span text:style-name="T459"><text:s/>Lietuvos Respublikos tarptautinių oro uostų valstybine priežiūra;</text:span></text:p>
      <text:p text:style-name="P460"><text:span text:style-name="T461">3</text:span><text:span text:style-name="T462">) už atliktus darbus ir suteiktas paslaugas gautos pajamos;</text:span></text:p>
      <text:p text:style-name="P463"><text:span text:style-name="T464">4</text:span><text:span text:style-name="T465">) valstybės biudžeto asignavimai.</text:span></text:p>
      <text:p text:style-name="P466"><text:span text:style-name="T467">3</text:span><text:span text:style-name="T468">. Agentūra pagal savo kompetenciją:</text:span></text:p>
      <text:p text:style-name="P469"><text:span text:style-name="T470">1</text:span><text:span text:style-name="T471">) vykdo civilinės aviacijos, įskaitant<text:s/></text:span><text:span text:style-name="T472">antžeminę įrangą ir aviacijai teikiamas paslaugas, valstybinę priežiūrą;</text:span></text:p>
      <text:p text:style-name="P473"><text:span text:style-name="T474">2</text:span><text:span text:style-name="T475">) organizuoja Nacionalinės civilinės aviacijos saugumo programos įgyvendinimą;</text:span></text:p>
      <text:p text:style-name="P476"><text:span text:style-name="T477">3</text:span><text:span text:style-name="T478">) atlieka Reglamente (EB) Nr. 300/2008 nurodytos atitinkamos institucijos, Reglamente (ES) Nr.</text:span><text:span text:style-name="T479"><text:s/>1178/2011, Reglamente (ES) Nr. 748/2012, Reglamente (ES) Nr. 923/2012, Reglamente (ES) Nr. 965/2012, Reglamente (ES)</text:span><text:span text:style-name="T480"><text:s/></text:span><text:span text:style-name="T481">Nr. 139/2014, Reglamente (ES) Nr. 376/2014, Reglamente (ES) Nr. 598/2014, Reglamente (ES) Nr. 1321/2014, Reglamente (ES) 2015/340, Reglame</text:span><text:span text:style-name="T482">nte (ES) 2018/395 nurodytos kompetentingos institucijos,<text:s/></text:span><text:span text:style-name="T483">taip pat</text:span><text:span text:style-name="T484"><text:s/></text:span><text:span text:style-name="T485">Reglamente (ES) 2019/947 nurodytos kompetentingos institucijos, atsakingos už šio reglamento 18 straipsnio a–e ir g–m punktų nuostatų vykdymą,<text:s/></text:span><text:span text:style-name="T486">Reglamente (ES) 2018/1139 nurodytos nacionalinė</text:span><text:span text:style-name="T487">s kompetentingos institucijos ir Reglamente (EB) Nr. 549/2004 bei Reglamente (ES) 2019/317 nurodytos nacionalinės priežiūros institucijos funkcijas;</text:span><text:s/></text:p>
      <text:p text:style-name="P488">Straipsnio punkto pakeitimai:</text:p>
      <text:p text:style-name="P489"><text:span text:style-name="T490">Nr.<text:s/></text:span><text:a xlink:href="https://www.e-tar.lt/portal/legalAct.html?documentId=28eed01049e511eb8d9fe110e148c770" office:target-frame-name="_top" xlink:show="replace"><text:span text:style-name="T491">XIV-115</text:span></text:a><text:span text:style-name="T492">, 2020-12-22, paskelbta TAR 2020-12-29, i. k. 2020-28973</text:span></text:p>
      <text:p text:style-name="Normal"/>
      <text:p text:style-name="P493"><text:span text:style-name="T494">4</text:span><text:span text:style-name="T495">) išduoda pažymėjimus, patvirtinimus, leidimus ir aviacijos specialistų licencijas;</text:span></text:p>
      <text:p text:style-name="P496"><text:span text:style-name="T497">5</text:span><text:span text:style-name="T498">) teikia metodinę pagalbą ir konsultacijas civilinės aviacijos<text:s/></text:span><text:span text:style-name="T499">klausimais;</text:span></text:p>
      <text:p text:style-name="P500"><text:span text:style-name="T501">6</text:span><text:span text:style-name="T502">) vykdo bepiločių orlaivių ir bepiločių orlaivių naudotojų,<text:s/></text:span><text:span text:style-name="T503">nurodytų Reglamento (ES) 2019/947 14 straipsnio 1 dalyje,</text:span><text:span text:style-name="T504"><text:s/>registravimą.</text:span><text:s/></text:p>
      <text:p text:style-name="P505">Papildyta straipsnio punktu:</text:p>
      <text:p text:style-name="P506"><text:span text:style-name="T507">Nr.<text:s/></text:span><text:a xlink:href="https://www.e-tar.lt/portal/legalAct.html?documentId=28eed01049e511eb8d9fe110e148c770" office:target-frame-name="_top" xlink:show="replace"><text:span text:style-name="T508">XIV-115</text:span></text:a><text:span text:style-name="T509">, 2020-12-22, paskelbta TAR 2020-12-29, i. k. 2020-28973</text:span></text:p>
      <text:p text:style-name="Normal"/>
      <text:p text:style-name="P510"><text:span text:style-name="T511">4</text:span><text:span text:style-name="T512">. Agentūros darbuotojų komandiruočių, susijusių su ne Lietuvos Respublikos teritorijoje esančių orlaivių tinkamumo skraidyti priežiūra, išlaidas atlygina orlai</text:span><text:span text:style-name="T513">vių savininkai arba naudotojai. Agentūros darbuotojų komandiruočių, susijusių su ne Lietuvos Respublikos teritorijoje veikiančių vežėjų veiklos priežiūra, mokymo įstaigų akreditavimu ir priežiūra, orlaivių ir jų įrangos gamybos ir techninės priežiūros orga</text:span><text:span text:style-name="T514">nizacijų, orlaivių tinkamumo skraidyti tęstinumo vadybos organizacijų tvirtinimu ir priežiūra, išlaidas atlygina atitinkamai vežėjai, šioje dalyje nurodytos įstaigos ir organizacijos.<text:s/></text:span><text:span text:style-name="T515">Šioje dalyje nurodytų išlaidų atlyginimo tvarką nustato Lietuvos Respubl</text:span><text:span text:style-name="T516">ikos susisiekimo ministras.</text:span></text:p>
      <text:p text:style-name="P517"/>
      <text:p text:style-name="P518"><text:span text:style-name="T519">7</text:span><text:span text:style-name="T520"><text:s/>straipsnis.<text:s/></text:span><text:span text:style-name="T521">Agentūros sprendimų priėmimo terminai</text:span></text:p>
      <text:p text:style-name="P522"><text:span text:style-name="T523">1</text:span><text:span text:style-name="T524">. Agentūra sprendimus dėl pažymėjimų, patvirtinimų, leidimų ar aviacijos specialistų licencijų išdavimo priima per 30 kalendorinių dienų nuo tinkamai užpildyto praš</text:span><text:span text:style-name="T525">ymo ir visų reikalingų dokumentų gavimo dienos arba jiems priimti reikalingų auditų ir (ar) patikrinimų atlikimo dienos, jeigu kituose šio įstatymo straipsniuose ir Europos Sąjungos teisės aktuose nenustatyta kitaip.</text:span></text:p>
      <text:p text:style-name="P526"><text:span text:style-name="T527">2</text:span><text:span text:style-name="T528">. Jeigu sprendimo priėmimas yra su</text:span><text:span text:style-name="T529">sijęs su didelės apimties dokumentų patikrinimu arba auditų ir (ar) patikrinimų atlikimu, šio straipsnio 1 dalyje nustatytas terminas Agentūros sprendimu gali būti vieną kartą pratęstas 30 kalendorinių dienų. Šiuo atveju Agentūra, priėmusi sprendimą pratęs</text:span><text:span text:style-name="T530">ti šio straipsnio 1 dalyje nurodytą terminą, privalo iki šio straipsnio 1 dalyje nurodyto termino pabaigos pranešti pareiškėjui apie termino pratęsimą ir priežastis, dėl kurių terminas buvo pratęstas.</text:span></text:p>
      <text:p text:style-name="P531"><text:span text:style-name="T532">3</text:span><text:span text:style-name="T533">. Jeigu į tinkamai užpildytą prašymą išduoti pažym</text:span><text:span text:style-name="T534">ėjimą, patvirtinimą, leidimą ar aviacijos specialisto licenciją, pateiktą kartu su visais pažymėjimui, patvirtinimui, leidimui ar aviacijos specialisto licencijai išduoti reikalingais dokumentais, neatsakoma per šio straipsnio 1 ir 2 dalyse nustatytą termi</text:span><text:span text:style-name="T535">ną, atsakymo dėl pažymėjimo, patvirtinimo, leidimo ar aviacijos specialisto licencijos išdavimo nepateikimas nelaikomas pažymėjimo, patvirtinimo, leidimo ar aviacijos specialisto licencijos išdavimu.</text:span></text:p>
      <text:p text:style-name="P536"/>
      <text:p text:style-name="P537"/>
      <text:p text:style-name="P538"><text:span text:style-name="T539">8</text:span><text:span text:style-name="T540"><text:s/>straipsnis.<text:s/></text:span><text:span text:style-name="T541">Atlyginimas už Agentūros teikiamas</text:span><text:span text:style-name="T542"><text:s/>administracines paslaugas</text:span></text:p>
      <text:p text:style-name="P543"><text:span text:style-name="T544">Už Agentūros teikiamas administracines paslaugas imamas atlyginimas. Atlyginimo dydis nustatomas (apskaičiuojamas) vadovaujantis ekonomiškai pagrįsta paslaugos savikaina. Į paslaugos savikainą negali būti įtraukiamos su konkreč</text:span><text:span text:style-name="T545">ios paslaugos teikimu nesusijusios sąnaudos. Paslaugos savikainos (išlaidų) dydis turi būti pagrindžiamas vadovaujantis šiais ekonominiais rodikliais: Agentūros praėjusių finansinių metų materialinių ir joms prilygintų sąnaudų (ilgalaikio materialiojo turt</text:span><text:span text:style-name="T546">o nusidėvėjimo ir nematerialiojo turto amortizacijos, komunalinių paslaugų, ryšio, remonto ir panašiai) ir darbo sąnaudų (darbo užmokesčio, socialinio draudimo įmokų ir darbuotojų mokymų), turėtų teikiant konkrečią paslaugą, detalizavimu ir numatomos teikt</text:span><text:span text:style-name="T547">i konkrečios paslaugos galimų šių sąnaudų apskaičiavimu. Atlyginimo dydžio nustatymo (apskaičiavimo) metodiką nustato Vyriausybė, o konkrečius jo dydžius, vadovaudamasis šia metodika, – susisiekimo ministras.</text:span></text:p>
      <text:p text:style-name="P548"/>
      <text:p text:style-name="P549"><text:span text:style-name="T550">9</text:span><text:span text:style-name="T551"><text:s/>straipsnis.<text:s/></text:span><text:span text:style-name="T552">Kariuomenės vadas</text:span></text:p>
      <text:p text:style-name="P553"><text:span text:style-name="T554">1</text:span><text:span text:style-name="T555">. K</text:span><text:span text:style-name="T556">ariuomenės vadas įgyvendina karinės aviacijos politiką ir teikia Lietuvos Respublikos krašto apsaugos ministrui pasiūlymus dėl karinės aviacijos plėtros planų.</text:span></text:p>
      <text:p text:style-name="P557"><text:span text:style-name="T558">2</text:span><text:span text:style-name="T559">. Kariuomenės vadas, suderinęs su LTSA, nustato karinės aviacijos</text:span><text:span text:style-name="T560"><text:s/></text:span><text:span text:style-name="T561">reikalavimus šio įstatymo</text:span><text:span text:style-name="T562"><text:s/>numatytais atvejais, taip pat yra atsakingas už karinės aviacijos, įskaitant antžeminius įrenginius ir aviacijai teikiamas paslaugas, valstybinę priežiūrą. Lietuvos kariuomenė<text:s/></text:span><text:span text:style-name="T563">atlieka karinės aviacijos,<text:s/></text:span><text:span text:style-name="T564">įskaitant antžeminius įrenginius ir aviacijai teikia</text:span><text:span text:style-name="T565">mas paslaugas, valstybinės priežiūros funkcijas.</text:span></text:p>
      <text:p text:style-name="P566"><text:span text:style-name="T567">3</text:span><text:span text:style-name="T568">. Kariuomenės vadas nustato karinės aviacijos skrydžių saugos reikalavimus ir kontroliuoja jų įgyvendinimą, išduoda arba atsisako išduoti karinės aviacijos specialisto licencijas naudoti karinius orlaiv</text:span><text:span text:style-name="T569">ius ir atlikti jų techninę priežiūrą, atlikti karinėms reikmėms skirtų ir skrydžių saugą užtikrinančių įrenginių techninę priežiūrą, teikti skrydžių valdymo paslaugas (toliau – karinės aviacijos specialisto licencija), išduoda karinių orlaivių tinkamumo sk</text:span><text:span text:style-name="T570">raidyti, karinės aviacijos skrydžiams vykdyti ir skrydžių saugai užtikrinti skirtų įrenginių tinkamumo naudoti pažymėjimus ar kitus pažymėjimus, užtikrinančius karinės aviacijos skrydžių saugos reikalavimus, ir nustato jų galiojimo terminus, sustabdo, prat</text:span><text:span text:style-name="T571">ęsia, panaikina karinės aviacijos specialisto licencijų ir pažymėjimų galiojimą arba panaikina galiojimo sustabdymą.</text:span></text:p>
      <text:p text:style-name="P572"><text:span text:style-name="T573">TAR pastaba</text:span><text:span text:style-name="T574">. 9 straipsnio 3 dalyje, nustatytos procedūros vykdomos vadovaujantis iki įstatymo Nr. XIII-2373 įsigaliojimo (2020-01-02) galio</text:span><text:span text:style-name="T575">jusiomis Lietuvos Respublikos aviacijos įstatymo nuostatomis.</text:span></text:p>
      <text:p text:style-name="P576"><text:span text:style-name="T577">4</text:span><text:span text:style-name="T578">. Kariuomenės vadas nustato karinių aerodromų reikalavimus.</text:span></text:p>
      <text:p text:style-name="P579"><text:span text:style-name="T580">5</text:span><text:span text:style-name="T581">. Teisės aktų, susijusių su karinės aviacijos veikla, nustatyta tvarka kariuomenės vadas gali suteikti įgaliojimus jam<text:s/></text:span><text:span text:style-name="T582">pavaldiems asmenims šiame įstatyme jam nustatytiems veiksmams atlikti.</text:span></text:p>
      <text:p text:style-name="P583"/>
      <text:p text:style-name="P584"><text:span text:style-name="T585">10</text:span><text:span text:style-name="T586"><text:s/>straipsnis.<text:s/></text:span><text:span text:style-name="T587">Karinės aviacijos specialisto licencijos ir karinės aviacijos įrenginių pažymėjimai</text:span></text:p>
      <text:p text:style-name="P588"><text:span text:style-name="T589">1</text:span><text:span text:style-name="T590">. Karinės aviacijos specialisto licencija išduodama ir pratęsiama, jeigu:</text:span></text:p>
      <text:p text:style-name="P591"><text:span text:style-name="T592">1</text:span><text:span text:style-name="T593">) asmuo atitinka kariuomenės vado nustatytus kvalifikacijos reikalavimus;</text:span></text:p>
      <text:p text:style-name="P594"><text:span text:style-name="T595">2</text:span><text:span text:style-name="T596">) asmuo atitinka krašto apsaugos ministro nustatytus sveikatos būklės reikalavimus;</text:span></text:p>
      <text:p text:style-name="P597"><text:span text:style-name="T598">3</text:span><text:span text:style-name="T599">) dėl asmens, siekiančio gauti karinės aviacijos specialisto licenciją, nėra pradėtas</text:span><text:span text:style-name="T600"><text:s/>tyrimas įtariant, kad padaryta tyčinė nusikalstama veika, arba asmuo nėra nuteistas arba teistumas išnykęs ar panaikintas;</text:span></text:p>
      <text:p text:style-name="P601"><text:span text:style-name="T602">4</text:span><text:span text:style-name="T603">) asmuo tarnauja ar dirba krašto apsaugos sistemoje.</text:span></text:p>
      <text:p text:style-name="P604"><text:span text:style-name="T605">2</text:span><text:span text:style-name="T606">. Karinės aviacijos specialisto licenciją atsisakoma išduoti ir<text:s/></text:span><text:span text:style-name="T607">pratęsti, jeigu asmuo neatitinka bent vieno iš šio straipsnio 1 dalyje nustatytų reikalavimų.</text:span></text:p>
      <text:p text:style-name="P608"><text:span text:style-name="T609">3</text:span><text:span text:style-name="T610">. Apie sprendimą atsisakyti išduoti ar pratęsti karinės aviacijos specialisto licenciją asmuo informuojamas ne vėliau kaip per 5 darbo dienas nuo sprendimo a</text:span><text:span text:style-name="T611">tsisakyti išduoti ar pratęsti karinės aviacijos specialisto licenciją priėmimo dienos.</text:span></text:p>
      <text:p text:style-name="P612"><text:span text:style-name="T613">4</text:span><text:span text:style-name="T614">. Karinės aviacijos specialisto licencijos galiojimo terminas sutampa su karinės aviacijos specialistui išduotos medicininės pažymos, atitinkančios krašto apsaugos<text:s/></text:span><text:span text:style-name="T615">ministro nustatytus sveikatos būklės reikalavimus, galiojimo terminu.</text:span></text:p>
      <text:p text:style-name="P616"><text:span text:style-name="T617">5</text:span><text:span text:style-name="T618">. Karinės aviacijos specialisto licencijos galiojimas sustabdomas, jeigu:</text:span></text:p>
      <text:p text:style-name="P619"><text:span text:style-name="T620">1</text:span><text:span text:style-name="T621">) pradėtas tyrimas įtariant, kad karinės aviacijos specialistas nesilaikė šio įstatymo ir kitų teisės ak</text:span><text:span text:style-name="T622">tų nustatytų skrydžių saugos bei karinės aviacijos saugumo reikalavimų;</text:span></text:p>
      <text:p text:style-name="P623"><text:span text:style-name="T624">2</text:span><text:span text:style-name="T625">) pradėtas tyrimas įtariant, kad karinės aviacijos specialistas naudojosi licencijos suteiktomis teisėmis būdamas apsvaigęs nuo alkoholio, narkotikų, toksinių, psichotropinių arba</text:span><text:span text:style-name="T626"><text:s/>kitų psichiką veikiančių medžiagų;</text:span></text:p>
      <text:p text:style-name="P627"><text:span text:style-name="T628">3</text:span><text:span text:style-name="T629">) pradėtas tyrimas įtariant, kad karinės aviacijos specialistas padarė tyčinę nusikalstamą veiką;</text:span></text:p>
      <text:p text:style-name="P630"><text:span text:style-name="T631">4</text:span><text:span text:style-name="T632">) karinės aviacijos specialisto sveikatos būklė neatitinka krašto apsaugos ministro nustatytų reikalavimų;<text:s/></text:span></text:p>
      <text:p text:style-name="P633"><text:span text:style-name="T634">5</text:span><text:span text:style-name="T635">) karinės aviacijos specialisto kvalifikacija neatitinka kariuomenės vado nustatytų reikalavimų.</text:span></text:p>
      <text:p text:style-name="P636"><text:span text:style-name="T637">6</text:span><text:span text:style-name="T638">. Gavus duomenų dėl šio straipsnio 5 dalies 1, 2 ar 3 punkte nurodytų aplinkybių, karinės aviacijos specialisto licencijos galiojimas sustabdomas tol,<text:s/></text:span><text:span text:style-name="T639">kol kariuomenės vadas panaikina karinės aviacijos specialisto licencijos galiojimą arba, jeigu šio straipsnio 5 dalies 1, 2 ar 3 punkte nurodyto tyrimo metu priimama neigiama išvada arba tyrimas yra nutraukiamas, kariuomenės vadas panaikina karinės aviacij</text:span><text:span text:style-name="T640">os specialisto licencijos galiojimo sustabdymą per 3 darbo dienas nuo neigiamos išvados priėmimo ar tyrimo nutraukimo dienos. Karinės aviacijos specialisto licencijos galiojimas sustabdomas nedelsiant, bet ne vėliau kaip per 3 darbo dienas nuo duomenų dėl<text:s/></text:span><text:span text:style-name="T641">šio straipsnio 5 dalies 1, 2 ar 3 punktuose nurodytų aplinkybių gavimo dienos.</text:span></text:p>
      <text:p text:style-name="P642"><text:span text:style-name="T643">7</text:span><text:span text:style-name="T644">. Gavus duomenų dėl šio straipsnio 5 dalies 4 ar 5 punkte nurodytų aplinkybių, karinės aviacijos specialisto licencijos galiojimas sustabdomas ne ilgesniam kaip 3 mėnesių t</text:span><text:span text:style-name="T645">erminui. Karinės aviacijos specialisto licencijos galiojimas sustabdomas nedelsiant, bet ne vėliau kaip per 3 darbo dienas nuo duomenų dėl šio straipsnio 5 dalies 4 ar 5 punkte nurodytų aplinkybių gavimo dienos. Jeigu per nustatytą terminą šio straipsnio 5</text:span><text:span text:style-name="T646"><text:s/>dalies 4 ar 5 punktuose nurodytos aplinkybės išnyksta ar yra pašalinamos, kariuomenės vadas panaikina karinės aviacijos specialisto licencijos galiojimo sustabdymą per 3 darbo dienas nuo informacijos apie aplinkybių išnykimą ar pašalinimą pateikimo.</text:span></text:p>
      <text:p text:style-name="P647"><text:span text:style-name="T648">8</text:span><text:span text:style-name="T649">. Karinės aviacijos specialisto licencijos galiojimas panaikinamas, jeigu:</text:span></text:p>
      <text:p text:style-name="P650"><text:span text:style-name="T651">1</text:span><text:span text:style-name="T652">) pasibaigė karinės aviacijos specialisto tarnybos ar darbo santykiai su krašto apsaugos sistemos institucija;</text:span></text:p>
      <text:p text:style-name="P653"><text:span text:style-name="T654">2</text:span><text:span text:style-name="T655">) nustatoma, kad karinės aviacijos specialistas padarė šio str</text:span><text:span text:style-name="T656">aipsnio 5 dalies 1, 2 ar 3 punkte nurodytą teisės pažeidimą ir įsiteisėja tai patvirtinantis sprendimas;</text:span></text:p>
      <text:p text:style-name="P657"><text:span text:style-name="T658">3</text:span><text:span text:style-name="T659">) šio straipsnio 5 dalies 4 ar 5 punktuose nurodytos aplinkybės neišnyksta ar nėra pašalinamos per 3 mėnesius nuo licencijos galiojimo sustabdymo.</text:span></text:p>
      <text:p text:style-name="P660"><text:span text:style-name="T661">9</text:span><text:span text:style-name="T662">. Apie sprendimą sustabdyti ar panaikinti karinės aviacijos specialisto licencijos galiojimą asmuo informuojamas ne vėliau kaip per 5 darbo dienas nuo sprendimo sustabdyti ar panaikinti karinės aviacijos specialisto licencijos galiojimą priėmimo di</text:span><text:span text:style-name="T663">enos.</text:span></text:p>
      <text:p text:style-name="P664"><text:span text:style-name="T665">10</text:span><text:span text:style-name="T666">. Licencija, susijusi su aviacija, išduota Lietuvos Respublikos<text:s/></text:span><text:span text:style-name="T667">ar kitų valstybių</text:span><text:span text:style-name="T668"><text:s/>kompetentingos institucijos, kariuomenės vado sprendimu gali būti pripažinta karinės aviacijos specialisto licencija, jeigu asmuo atitinka šio straipsnio 1 dalyje</text:span><text:span text:style-name="T669"><text:s/>nustatytus reikalavimus</text:span><text:span text:style-name="T670"><text:s/></text:span><text:span text:style-name="T671">ir toks pripažinimas atitinka nacionalinio saugumo interesus</text:span><text:span text:style-name="T672">.</text:span></text:p>
      <text:p text:style-name="P673"><text:span text:style-name="T674">TAR pastaba.</text:span><text:span text:style-name="T675"><text:s/>10 straipsnio 10 dalyje nustatytos procedūros vykdomos vadovaujantis iki įstatymo Nr. XIII-2373 įsigaliojimo (2020-01-02) galiojusiomis Lietuvos Respublikos aviacijos įstatymo nuostatomis.</text:span></text:p>
      <text:p text:style-name="P676"><text:span text:style-name="T677">11</text:span><text:span text:style-name="T678">. Karinės aviacijos specialisto licencijų išdavimo ar atsisa</text:span><text:span text:style-name="T679">kymo jas išduoti, pratęsimo, galiojimo sustabdymo, panaikinimo ir galiojimo sustabdymo panaikinimo, taip pat šio straipsnio 10 dalyje nustatytų aviacijos specialistų licencijų pripažinimo tvarką nustato kariuomenės vadas.</text:span></text:p>
      <text:p text:style-name="P680"><text:span text:style-name="T681">TAR pastaba</text:span><text:span text:style-name="T682">. 10 straipsnio 11 daly</text:span><text:span text:style-name="T683">je nustatytos procedūros vykdomos vadovaujantis iki įstatymo Nr. XIII-2373 įsigaliojimo (2020-01-02) galiojusiomis Lietuvos Respublikos aviacijos įstatymo nuostatomis.</text:span></text:p>
      <text:p text:style-name="P684"><text:span text:style-name="T685">12</text:span><text:span text:style-name="T686">. Karinių orlaivių tinkamumo skraidyti, karinės aviacijos skrydžiams vykdyti ir sk</text:span><text:span text:style-name="T687">rydžių saugai užtikrinti skirtų įrenginių tinkamumo naudoti pažymėjimų ar kitų karinės aviacijos įrenginių pažymėjimų, užtikrinančių karinės aviacijos skrydžių saugos reikalavimus, išdavimo ir pratęsimo, galiojimo sustabdymo, panaikinimo ir galiojimo susta</text:span><text:span text:style-name="T688">bdymo panaikinimo pagrindus ir tvarką nustato kariuomenės vadas.</text:span></text:p>
      <text:p text:style-name="P689"/>
      <text:p text:style-name="P690"><text:span text:style-name="T691">11</text:span><text:span text:style-name="T692"><text:s/>straipsnis.<text:s/></text:span><text:span text:style-name="T693">Civilinės aviacijos objektų nuosavybė</text:span></text:p>
      <text:p text:style-name="P694"><text:span text:style-name="T695">Skrydžių valdymo sistemos įrenginiai ir tarptautinių oro uostų infrastruktūra yra valstybės nuosavybė.<text:s/></text:span></text:p>
      <text:p text:style-name="P696"/>
      <text:p text:style-name="P697"><text:span text:style-name="T698">12</text:span><text:span text:style-name="T699"><text:s/>straipsnis.<text:s/></text:span><text:span text:style-name="T700">Orl</text:span><text:span text:style-name="T701">aivių naudojimas</text:span></text:p>
      <text:p text:style-name="P702"><text:span text:style-name="T703">Lietuvos Respublikoje leidžiama naudoti tik Lietuvos<text:s/></text:span><text:span text:style-name="T704">Respublikoje registruotus<text:s/></text:span><text:span text:style-name="T705">orlaivius.<text:s/></text:span><text:span text:style-name="T706">Šio straipsnio<text:s/></text:span><text:span text:style-name="T707">nuostatos netaikomos užsienio šalių orlaiviams, kurie vykdo skrydžius pagal šio įstatymo 44, 45 ir 46 straipsnius, taip pat bepiloči</text:span><text:span text:style-name="T708">ams ir paprastiesiems orlaiviams.</text:span></text:p>
      <text:p text:style-name="P709"/>
      <text:p text:style-name="P710"><text:span text:style-name="T711">13</text:span><text:span text:style-name="T712"><text:s/>straipsnis.<text:s/></text:span><text:span text:style-name="T713">Aerodromo apsaugos ir aerodromo triukšmo apsauginės zonos.<text:s/></text:span><text:span text:style-name="T714">Žiburių įrengimas, statinių ir įrenginių statyba ir kliūčių ženklinimas</text:span></text:p>
      <text:p text:style-name="P715"><text:span text:style-name="T716">1</text:span><text:span text:style-name="T717">. Aerodromo apsaugos zonų dydis ir specialiosios žemės naudojimo</text:span><text:span text:style-name="T718"><text:s/>sąlygos aerodromo apsaugos ir aerodromo triukšmo apsauginėse zonose nustatytos Specialiųjų žemės naudojimo sąlygų įstatyme.</text:span></text:p>
      <text:p text:style-name="P719"><text:span text:style-name="T720">2</text:span><text:span text:style-name="T721">. Aerodromo triukšmo apsauginė zona nustatoma<text:s/></text:span><text:span text:style-name="T722">viename iš<text:s/></text:span><text:span text:style-name="T723">Specialiųjų žemės naudojimo sąlygų</text:span><text:span text:style-name="T724"><text:s/>įstatyme nurodytų dokumentų, kuriu</text:span><text:span text:style-name="T725">ose nurodomos teritorijos, kuriose taikomos specialiosios žemės naudojimo sąlygos,</text:span><text:span text:style-name="T726"><text:s/>teritorijoje aplink aerodromą su dirbtine orlaivių kilimo ir tūpimo tako danga, kai kilimo ir tūpimo tako ilgis ne trumpesnis kaip 1 200 metrų. Aerodromo triukšmo apsauginė<text:s/></text:span><text:span text:style-name="T727">zona nustatoma, atsižvelgus į modeliavimo būdu<text:s/></text:span><text:soft-page-break/><text:span text:style-name="T728">parengtą perspektyvinį triukšmo žemėlapį, kai prognozuojamas nakties triukšmo rodiklio (Lnakties) lygis viršija 55 dBA, dienos, vakaro ir nakties triukšmo rodiklio (Ldvn) lygis viršija 65 dBA.<text:s/></text:span><text:span text:style-name="T729">Perspektyvinių t</text:span><text:span text:style-name="T730">riukšmo žemėlapių rengimo, derinimo, tvirtinimo ir viešinimo tvarka nustatyta Vyriausybės patvirtintose Perspektyvinių triukšmo žemėlapių rengimo, derinimo, tvirtinimo, viešinimo ir triukšmo mažinimo priemonių įgyvendinimo išlaidų kompensavimo taisyklėse (</text:span><text:span text:style-name="T731">toliau – Taisyklės).</text:span></text:p>
      <text:p text:style-name="P732"><text:span text:style-name="T733">3</text:span><text:span text:style-name="T734">. LTSA turi teisę uždrausti civilinių aerodromų apsaugos zonose, o kariuomenės vadas – karinių aerodromų apsaugos zonose įrengti arba naudoti žiburius, jeigu jie kelia pavojų orlaivių skrydžių saugai.</text:span></text:p>
      <text:p text:style-name="P735"><text:span text:style-name="T736">4</text:span><text:span text:style-name="T737">. Statinių ir įrenginių,</text:span><text:span text:style-name="T738"><text:s/>kurių aukštis virš žemės paviršiaus yra 100 m ir daugiau, statyba, rekonstravimas ar įrengimas Lietuvos Respublikos teritorijoje, išskyrus aerodromų, radiolokatorių ir meteorologinių radiolokatorių apsaugos zonas, Vyriausybės nustatyta tvarka turi būti su</text:span><text:span text:style-name="T739">derinti su Agentūra ir kariuomenės vadu, o pasienio ruože ir 500 m atstumu abipus geležinkelio kelio, kuriuo vyksta Lietuvos Respublikos ir Rusijos Federacijos tarpvyriausybiniuose susitarimuose nurodytų tranzitinių traukinių eismas, ašies statinių ir įren</text:span><text:span text:style-name="T740">ginių, kurių aukštis virš žemės paviršiaus yra 30 m ir daugiau, – ir su Valstybės sienos apsaugos tarnyba prie Lietuvos Respublikos vidaus reikalų ministerijos (toliau – Valstybės sienos apsaugos tarnyba).</text:span></text:p>
      <text:p text:style-name="P741"><text:span text:style-name="T742">5</text:span><text:span text:style-name="T743">. Kliūtys turi būti ženklinamos nakties ir di</text:span><text:span text:style-name="T744">enos ženklais. Jų įrengimo ir naudojimo tvarką nustato LTSA, suderinusi su Valstybės sienos apsaugos tarnyba ir kariuomenės vadu.</text:span></text:p>
      <text:p text:style-name="P745"/>
      <text:p text:style-name="P746"><text:span text:style-name="T747">14</text:span><text:span text:style-name="T748"><text:s/>straipsnis.</text:span><text:span text:style-name="T749"><text:s/></text:span><text:span text:style-name="T750">Kompensavimas dėl specialiųjų žemės naudojimo sąlygų taikymo ir triukšmo mažinimo priemonių įgyvendinimo</text:span><text:span text:style-name="T751"><text:s/>aerodromo triukšmo apsauginėse zonose<text:s/></text:span></text:p>
      <text:p text:style-name="P752"><text:span text:style-name="T753">1</text:span><text:span text:style-name="T754">. Specialiųjų žemės naudojimo sąlygų įstatyme nurodytos kompensacijos dėl specialiųjų žemės naudojimo sąlygų taikymo nustatytose aerodromo triukšmo apsauginėse zonose nemokamos, kai aerodromo triukšmo apsauginės</text:span><text:span text:style-name="T755"><text:s/>zonos nustatytos aplink esamus civilinius aerodromus, esamus ir naujus karinius aerodromus. Šios kompensacijos mokamos, kai aerodromo triukšmo apsauginės zonos nustatytos aplink naujus civilinius aerodromus ir (ar) kai, atsižvelgus į perspektyvinį triukšm</text:span><text:span text:style-name="T756">o žemėlapį, aplink esamą civilinį aerodromą nustatyta aerodromo triukšmo apsauginė zona teisės aktų nustatyta tvarka padidinama, kompensacijas mokant įvertinus specialiąsias žemės naudojimo sąlygas, taikomas padidėjusioje nustatytos aerodromo triukšmo apsa</text:span><text:span text:style-name="T757">uginės zonos dalyje.</text:span></text:p>
      <text:p text:style-name="P758"><text:span text:style-name="T759">2</text:span><text:span text:style-name="T760">. Aplink civilinį aerodromą nustatytoje aerodromo triukšmo apsauginėje zonoje civilinį aerodromą valdanti įmonė pagal Taisykles kompensuoja triukšmo mažinimo priemonių įgyvendinimo išlaidas įgyvendinus triukšmo mažinimo priemones<text:s/></text:span><text:span text:style-name="T761">esamuose gyvenamosios,<text:s/></text:span><text:soft-page-break/><text:span text:style-name="T762">poilsio, gydymo paskirties pastatuose (patalpose), bendrojo ugdymo, profesinių, aukštųjų mokyklų, vaikų darželių, lopšelių <text:s/>mokslo paskirties pastatuose (patalpose), skirtuose švietimo reikmėms, ir kituose pastatuose (patalpose), ski</text:span><text:span text:style-name="T763">rtuose neformaliajam švietimui. Triukšmo mažinimo priemonių įgyvendinimo išlaidos iš rinkliavų už naudojimąsi oro uostais kompensuojamos šioje dalyje nurodytų pastatų (patalpų) savininkams ir (ar) patikėtiniams. Triukšmo mažinimo priemonių įgyvendinimo tam</text:span><text:span text:style-name="T764">e pačiame pastate (patalpoje) išlaidos kompensuojamos tik vieną kartą.<text:s/></text:span></text:p>
      <text:p text:style-name="P765"><text:span text:style-name="T766">3</text:span><text:span text:style-name="T767">. Vyriausybė nustato konkrečias triukšmo mažinimo priemones, maksimalius kompensacijų už jas dydžius, atsižvelgdama į triukšmo lygį, pastatų (patalpų) dydį ir (ar) paskirtį.</text:span></text:p>
      <text:p text:style-name="P768"><text:span text:style-name="T769">4</text:span><text:span text:style-name="T770">.<text:s/></text:span><text:span text:style-name="T771">Prašymai dėl kompensacijų už triukšmo mažinimo priemonių įgyvendinimą pateikiami ne vėliau kaip per trejus metus<text:s/></text:span><text:span text:style-name="T772">nuo perspektyvinių triukšmo žemėlapių viešo paskelbimo</text:span><text:span text:style-name="T773"><text:s/>dienos ir kompensacijos pareiškėjams išmokamos ne ilgiau kaip per 3 metus nuo prašymų<text:s/></text:span><text:span text:style-name="T774">patvirtinimo dienos. Prašymų nagrinėjimo tvarka ir <text:s/>kompensacijų mokėjimo sąlygos nustatomos Taisyklėse. Ginčus dėl šiame straipsnyje nurodytų kompensacijų Lietuvos Respublikos civilinio proceso kodekso nustatyta tvarka sprendžia teismas.</text:span></text:p>
      <text:p text:style-name="P775"/>
      <text:p text:style-name="P776"/>
      <text:p text:style-name="P777"><text:span text:style-name="T778">15</text:span><text:span text:style-name="T779"><text:s/>straip</text:span><text:span text:style-name="T780">snis.<text:s/></text:span><text:span text:style-name="T781">Aerodromų naudojimas civilinių ir valstybės orlaivių reikmėms</text:span></text:p>
      <text:p text:style-name="P782"><text:span text:style-name="T783">Civilinių aerodromų naudojimo valstybės orlaivių reikmėms ir karinių aerodromų naudojimo civilinių orlaivių reikmėms tvarką ir sąlygas nustato Vyriausybė.</text:span></text:p>
      <text:p text:style-name="P784"/>
      <text:p text:style-name="P785"><text:span text:style-name="T786">16</text:span><text:span text:style-name="T787"><text:s/>straipsnis.<text:s/></text:span><text:span text:style-name="T788">Valstybės</text:span><text:span text:style-name="T789"><text:s/>orlaivių registravimas ir eksploatavimas</text:span></text:p>
      <text:p text:style-name="P790"><text:span text:style-name="T791">1</text:span><text:span text:style-name="T792">.<text:s/></text:span><text:span text:style-name="T793">Kariniai valstybės orlaiviai registruojami Lietuvos Respublikos karinių orlaivių registre.</text:span></text:p>
      <text:p text:style-name="P794"><text:span text:style-name="T795">2</text:span><text:span text:style-name="T796">.<text:s/></text:span><text:span text:style-name="T797">Lietuvos Respublikos karinių orlaivių registro valdytoja yra Krašto apsaugos ministerija.</text:span></text:p>
      <text:p text:style-name="P798"><text:span text:style-name="T799">3</text:span><text:span text:style-name="T800">.<text:s/></text:span><text:span text:style-name="T801">Lietuvos Respublikos karinių orlaivių registro tvarkytoją skiria Vyriausybė.<text:s/></text:span></text:p>
      <text:p text:style-name="P802"><text:span text:style-name="T803">4</text:span><text:span text:style-name="T804">.<text:s/></text:span><text:span text:style-name="T805">Karinių orlaivių duomenys tvarkomi Lietuvos Respublikos karinių orlaivių registro nuostatuose nustatyta tvarka.</text:span></text:p>
      <text:p text:style-name="P806"><text:span text:style-name="T807">5</text:span><text:span text:style-name="T808">. Karinių orlaivių skrydžių</text:span><text:span text:style-name="T809"><text:s/></text:span><text:span text:style-name="T810">reikalavimus tvirtina kari</text:span><text:span text:style-name="T811">uomenės vadas, suderinęs su Agentūra. Šie reikalavimai turi nekelti grėsmės civilinių orlaivių saugai. Karinių orlaivių eksploatavimo priežiūrą atlieka kariuomenės vadas.</text:span></text:p>
      <text:p text:style-name="P812"><text:span text:style-name="T813">6</text:span><text:span text:style-name="T814">. Nekariniai valstybės orlaiviai registruojami Lietuvos Respublikos civilinių or</text:span><text:span text:style-name="T815">laivių registre šio įstatymo III skyriuje nustatyta tvarka. Agentūra gali padaryti taikomų reikalavimų išimtis. Nekarinių valstybės orlaivių tinkamumo skraidyti reikalavimus tvirtina atitinkamos<text:s/></text:span><text:soft-page-break/><text:span text:style-name="T816">vidaus reikalų ar muitinės įstaigos vadovas, suderinęs su Age</text:span><text:span text:style-name="T817">ntūra. Šie reikalavimai turi nekelti grėsmės civilinių orlaivių saugai. Nekarinių valstybės orlaivių eksploatavimo <text:s/>priežiūrą atlieka Agentūra.</text:span></text:p>
      <text:p text:style-name="P818"><text:span text:style-name="T819">7</text:span><text:span text:style-name="T820">. Karinių orlaivių avarijos ir incidentai tiriami krašto apsaugos ministro nustatyta tvarka.</text:span></text:p>
      <text:p text:style-name="P821"/>
      <text:p text:style-name="P822"><text:span text:style-name="T823">II</text:span><text:span text:style-name="T824"><text:s/>SK</text:span><text:span text:style-name="T825">YRIUS</text:span></text:p>
      <text:p text:style-name="P826"><text:span text:style-name="T827">ORO ERDVĖ, ORO EISMO IR KITOS PASLAUGOS</text:span></text:p>
      <text:p text:style-name="P828"/>
      <text:p text:style-name="P829"><text:span text:style-name="T830">17</text:span><text:span text:style-name="T831"><text:s/>straipsnis.<text:s/></text:span><text:span text:style-name="T832">Lietuvos Respublikos oro erdvė</text:span></text:p>
      <text:p text:style-name="P833"><text:span text:style-name="T834">1</text:span><text:span text:style-name="T835">. Lietuvos Respublikai priklauso išimtinės teisės į virš jos sausumos teritorijos, vidaus ir teritorinių vandenų esančią oro erdvę.</text:span></text:p>
      <text:p text:style-name="P836"><text:span text:style-name="T837">2</text:span><text:span text:style-name="T838">. Vyriausybė užti</text:span><text:span text:style-name="T839">krina tinkamą Lietuvos Respublikos oro erdvės organizavimą, paskirstymą ir kontrolę, siekdama užtikrinti, kad civiliniai orlaiviai ją naudotų efektyviausiai, atsižvelgiant į oro erdvės poreikius nacionalinio saugumo tikslams.</text:span></text:p>
      <text:p text:style-name="P840"><text:span text:style-name="T841">3</text:span><text:span text:style-name="T842">. Vyriausybė nustato oro<text:s/></text:span><text:span text:style-name="T843">erdvės pažeidimų fiksavimo ir informacijos apie užfiksuotus oro erdvės pažeidimus perdavimo tvarką.</text:span></text:p>
      <text:p text:style-name="P844"><text:span text:style-name="T845">4</text:span><text:span text:style-name="T846">. Lietuvos Respublikos oro erdvė, nepažeidžiant šio straipsnio 1 dalies nuostatų, gali būti funkcinio oro erdvės bloko dalimi, kaip tai numatyta<text:s/></text:span><text:span text:style-name="T847">Reglamente (EB) Nr. 550/2004.</text:span></text:p>
      <text:p text:style-name="P848"/>
      <text:p text:style-name="P849"><text:span text:style-name="T850">18</text:span><text:span text:style-name="T851"><text:s/>straipsnis.<text:s/></text:span><text:span text:style-name="T852">Oro erdvės tvarkyba ir oro eismas<text:s/></text:span></text:p>
      <text:p text:style-name="P853"><text:span text:style-name="T854">1</text:span><text:span text:style-name="T855">.<text:s/></text:span><text:span text:style-name="T856">Lietuvos Respublikos oro erdvės organizavimo taisykles rengia LTSA ir kariuomenės vadas, tvirtina Vyriausybė</text:span><text:span text:style-name="T857">.</text:span></text:p>
      <text:p text:style-name="P858"><text:span text:style-name="T859">2</text:span><text:span text:style-name="T860">. Lietuvos Respublikos oro erdvėje vykdomi skrydžiai yra skirstomi į:<text:s/></text:span></text:p>
      <text:p text:style-name="P861"><text:span text:style-name="T862">1</text:span><text:span text:style-name="T863">) bendrąjį oro eismą – visi civilinių ir valstybės orlaivių skrydžiai, kurie yra vykdomi laikantis Tarptautinės civilinės aviacijos organizacijos (toliau – ICAO) procedūrų, Europos S</text:span><text:span text:style-name="T864">ąjungos ir nacionalinių civilinės aviacijos teisės aktų;<text:s/></text:span></text:p>
      <text:p text:style-name="P865"><text:span text:style-name="T866">2</text:span><text:span text:style-name="T867">) operatyvųjį oro eismą – visi karinių orlaivių skrydžiai, kurie yra vykdomi laikantis kariuomenės vado su LTSA suderintų ir patvirtintų operatyviojo oro eismo taisyklių.</text:span></text:p>
      <text:p text:style-name="P868"><text:span text:style-name="T869">3</text:span><text:span text:style-name="T870">.</text:span><text:span text:style-name="T871"><text:s/></text:span><text:span text:style-name="T872">Visuomenės sa</text:span><text:span text:style-name="T873">ugos sumetimais susisiekimo ministras nustato draudžiamąsias, ribojamąsias arba pavojingąsias zonas. Tokie sprendimai priimami LTSA teikimu, suderintu su kariuomenės vadu,</text:span><text:span text:style-name="T874"><text:s/>arba, reaguojant į vietinio pobūdžio ginkluotus incidentus ir valstybės sienos pažei</text:span><text:span text:style-name="T875">dimus, pagal savo pobūdį neprilygstančius agresijos aktams,<text:s/></text:span><text:span text:style-name="T876">–<text:s/></text:span><text:span text:style-name="T877">kariuomenės vado teikimu</text:span><text:span text:style-name="T878">. Draudimai ir apribojimai neturi būti taikomi ilgiau, negu to reikalauja juos lėmusios priežastys.<text:s/></text:span></text:p>
      <text:p text:style-name="P879"/>
      <text:p text:style-name="P880"><text:span text:style-name="T881">19</text:span><text:span text:style-name="T882"><text:s/>straipsnis.<text:s/></text:span><text:span text:style-name="T883">Oro eismo paslaugos<text:s/></text:span></text:p>
      <text:p text:style-name="P884"><text:span text:style-name="T885">1</text:span><text:span text:style-name="T886">. Oro eismo paslaugas</text:span><text:span text:style-name="T887"><text:s/>civiliniams ir valstybės orlaiviams teikia susisiekimo ministro paskirtas juridinis asmuo, turintis atitinkamą oro navigacijos paslaugų teikėjo pažymėjimą.</text:span></text:p>
      <text:p text:style-name="P888"><text:span text:style-name="T889">2</text:span><text:span text:style-name="T890">. Oro eismo paslaugų teikimo tvarką tvirtina LTSA, suderinusi su kariuomenės vadu.</text:span></text:p>
      <text:p text:style-name="P891"><text:span text:style-name="T892">3</text:span><text:span text:style-name="T893">. Teik</text:span><text:span text:style-name="T894">iant oro eismo paslaugas galima naudoti tik tuos ryšių, navigacijos, stebėjimo ir skrydžių valdymo sistemos įrenginius, kurie atitinka LTSA nustatytus reikalavimus. Karinėje aviacijoje ir koviniam valdymui naudojamiems įrenginiams, turintiems įtakos civili</text:span><text:span text:style-name="T895">nių orlaivių skrydžių saugai, taikomi LTSA nustatyti reikalavimai.</text:span></text:p>
      <text:p text:style-name="P896"><text:span text:style-name="T897">4</text:span><text:span text:style-name="T898">. Susisiekimo ministras turi teisę sudaryti su kitų valstybių paslaugų teikėjais, turinčiais Europos Sąjungoje išduotą paslaugų teikėjo pažymėjimą, institucijomis arba tarptautinėmis o</text:span><text:span text:style-name="T899">rganizacijomis susitarimus dėl oro eismo paslaugų teikimo ir su tuo susijusių kitų funkcijų perdavimo tam tikrose Lietuvos Respublikos oro erdvės dalyse arba prisiimti tokius įsipareigojimus iš kitų valstybių ar tarptautinių organizacijų.</text:span></text:p>
      <text:p text:style-name="P900"/>
      <text:p text:style-name="P901"><text:span text:style-name="T902">20</text:span><text:span text:style-name="T903"><text:s/>straipsnis.<text:s/></text:span><text:span text:style-name="T904">Ryšių, navigacijos ir stebėjimo paslaugos<text:s/></text:span></text:p>
      <text:p text:style-name="P905"><text:span text:style-name="T906">Ryšių, navigacijos ir stebėjimo paslaugų teikimo tvarką nustato LTSA.</text:span></text:p>
      <text:p text:style-name="P907"/>
      <text:p text:style-name="P908"><text:span text:style-name="T909">21</text:span><text:span text:style-name="T910"><text:s/>straipsnis.<text:s/></text:span><text:span text:style-name="T911">Oro navigacijos informacijos paslaugos<text:s/></text:span></text:p>
      <text:p text:style-name="P912"><text:span text:style-name="T913">1</text:span><text:span text:style-name="T914">. Oro navigacijos informacijos paslaugų teikimo tvarką nustat</text:span><text:span text:style-name="T915">o LTSA.</text:span><text:span text:style-name="T916"><text:s/></text:span></text:p>
      <text:p text:style-name="P917"><text:span text:style-name="T918">2</text:span><text:span text:style-name="T919">. Asmenys, turintys oro navigacijos informacijos, privalo ją nemokamai teikti LTSA arba jos įgaliotam juridiniam asmeniui.</text:span></text:p>
      <text:p text:style-name="P920"><text:span text:style-name="T921">3</text:span><text:span text:style-name="T922">. Reglamento (ES) 2019/947 18 straipsnio f punkte nurodytą informaciją teikia susisiekimo ministro paskirtas jurid</text:span><text:span text:style-name="T923">inis asmuo, turintis atitinkamą oro navigacijos paslaugų teikėjo pažymėjimą.</text:span><text:s/></text:p>
      <text:p text:style-name="P924">Papildyta straipsnio dalimi:</text:p>
      <text:p text:style-name="P925"><text:span text:style-name="T926">Nr.<text:s/></text:span><text:a xlink:href="https://www.e-tar.lt/portal/legalAct.html?documentId=28eed01049e511eb8d9fe110e148c770" office:target-frame-name="_top" xlink:show="replace"><text:span text:style-name="T927">XIV-115</text:span></text:a><text:span text:style-name="T928">, 2020-12-22, paskelbta TAR 2020-12-29,<text:s/></text:span><text:span text:style-name="T929">i. k. 2020-28973</text:span></text:p>
      <text:p text:style-name="Normal"/>
      <text:p text:style-name="P930"><text:span text:style-name="T931">22</text:span><text:span text:style-name="T932"><text:s/>straipsnis.<text:s/></text:span><text:span text:style-name="T933">Meteorologijos paslaugos<text:s/></text:span></text:p>
      <text:p text:style-name="P934"><text:span text:style-name="T935">1</text:span><text:span text:style-name="T936">. Meteorologijos paslaugas teikia Lietuvos Respublikos aplinkos ministro paskirtas juridinis asmuo, turintis atitinkamą oro navigacijos paslaugų teikėjo pažymėjimą.</text:span></text:p>
      <text:p text:style-name="P937"><text:span text:style-name="T938">2</text:span><text:span text:style-name="T939">. Susisiekimo<text:s/></text:span><text:span text:style-name="T940">ministras, suderinęs su aplinkos ministru, turi teisę sudaryti su kitų valstybių paslaugų teikėjais, turinčiais Europos Sąjungoje išduotą paslaugų teikėjo pažymėjimą, institucijomis arba tarptautinėmis organizacijomis susitarimus dėl meteorologijos paslaug</text:span><text:span text:style-name="T941">ų teikimo ir su tuo susijusių kitų funkcijų perdavimo tam tikrose Lietuvos Respublikos oro erdvės dalyse arba prisiimti tokius įsipareigojimus iš kitų valstybių ar tarptautinių organizacijų.</text:span></text:p>
      <text:p text:style-name="P942"/>
      <text:p text:style-name="P943"><text:span text:style-name="T944">23</text:span><text:span text:style-name="T945"><text:s/>straipsnis.<text:s/></text:span><text:span text:style-name="T946">Paieška ir gelbėjimas</text:span></text:p>
      <text:p text:style-name="P947"><text:span text:style-name="T948">Paieškos ir<text:s/></text:span><text:span text:style-name="T949">gelbėjimo darbų, įvykus ar gresiant orlaivio avarijai, organizavimo ir vykdymo taisykles nustato Vyriausybė.</text:span></text:p>
      <text:p text:style-name="P950"/>
      <text:p text:style-name="P951"><text:span text:style-name="T952">III</text:span><text:span text:style-name="T953"><text:s/>SKYRIUS</text:span></text:p>
      <text:p text:style-name="P954"><text:span text:style-name="T955">CIVILINĖ AVIACIJA</text:span></text:p>
      <text:p text:style-name="P956"/>
      <text:p text:style-name="P957"><text:span text:style-name="T958">PIRMASIS</text:span><text:span text:style-name="T959"><text:s/>SKIRSNIS</text:span></text:p>
      <text:p text:style-name="P960"><text:span text:style-name="T961">ORLAIVIŲ REGISTRAVIMAS IR ŽENKLINIMAS</text:span></text:p>
      <text:p text:style-name="P962"/>
      <text:p text:style-name="P963"><text:span text:style-name="T964">24</text:span><text:span text:style-name="T965"><text:s/>straipsnis.<text:s/></text:span><text:span text:style-name="T966">Lietuvos Respublikos civili</text:span><text:span text:style-name="T967">nių orlaivių registro valdytojas ir tvarkytojas, orlaivių registravimo sąlygos, laikinas registravimas ir registravimo panaikinimas</text:span></text:p>
      <text:p text:style-name="P968"><text:span text:style-name="T969">1</text:span><text:span text:style-name="T970">. Lietuvos Respublikos civilinių orlaivių registro valdytoja yra Susisiekimo ministerija.</text:span></text:p>
      <text:p text:style-name="P971"><text:span text:style-name="T972">2</text:span><text:span text:style-name="T973">. Lietuvos Respublikos c</text:span><text:span text:style-name="T974">ivilinių orlaivių registro tvarkytoją skiria Vyriausybė.</text:span></text:p>
      <text:p text:style-name="P975"><text:span text:style-name="T976">3</text:span><text:span text:style-name="T977">.<text:s/></text:span><text:span text:style-name="T978">Orlaivis, išskyrus šio straipsnio 5 dalyje numatytą atvejį, registruojamas Lietuvos Respublikos civilinių orlaivių registre, jeigu:</text:span></text:p>
      <text:p text:style-name="P979"><text:span text:style-name="T980">1</text:span><text:span text:style-name="T981">) orlaivis turi tinkamumo skraidyti pažymėjimą;</text:span></text:p>
      <text:p text:style-name="P982"><text:span text:style-name="T983">2</text:span><text:span text:style-name="T984">) or</text:span><text:span text:style-name="T985">laivis neregistruotas kitos valstybės orlaivių registre;</text:span></text:p>
      <text:p text:style-name="P986"><text:span text:style-name="T987">3</text:span><text:span text:style-name="T988">) orlaivio savininkas yra Lietuvos Respublikos pilietis, kitos Europos Sąjungos valstybės narės pilietis, kitas fizinis asmuo, kuris naudojasi Europos Sąjungos teisės aktuose jam suteiktomis jud</text:span><text:span text:style-name="T989">ėjimo Europos Sąjungos valstybėse narėse teisėmis (toliau – Lietuvos Respublikos pilietis ar kitas fizinis asmuo), arba juridinis asmuo, registruotas Lietuvos Respublikoje, Lietuvos valstybė arba savivaldybė; arba orlaivio savininkas yra ne Lietuvos Respub</text:span><text:span text:style-name="T990">likos pilietis ar kitas fizinis asmuo arba juridinis asmuo, registruotas Lietuvos Respublikoje, bet orlaivis daugiau kaip pusę skrydžių vykdo iš Lietuvos Respublikos oro uosto; arba orlaivio naudotojas yra Lietuvos Respublikos pilietis ar kitas fizinis asm</text:span><text:span text:style-name="T991">uo arba juridinis asmuo, registruotas Lietuvos Respublikoje, ir šis orlaivis daugiau kaip pusę skrydžių vykdo iš Europos Sąjungos valstybės narės oro uosto;</text:span></text:p>
      <text:p text:style-name="P992"><text:span text:style-name="T993">4</text:span><text:span text:style-name="T994">) orlaivis neregistruotas Lietuvos Respublikos karinių orlaivių registre.</text:span></text:p>
      <text:p text:style-name="P995"><text:span text:style-name="T996">4</text:span><text:span text:style-name="T997">. Šio<text:s/></text:span><text:span text:style-name="T998">straipsnio 3 dalies 1 punkte numatytas reikalavimas netaikomas tais atvejais, kai tinkamumo skraidyti pažymėjimui išduoti būtina atlikti bandomuosius skrydžius.</text:span></text:p>
      <text:p text:style-name="P999"><text:span text:style-name="T1000">5</text:span><text:span text:style-name="T1001">. Orlaivis ne ilgiau kaip vienam mėnesiui gali būti laikinai įregistruotas Lietuvos Respub</text:span><text:span text:style-name="T1002">likos civilinių orlaivių registre, jeigu jo nuosavybės teisės perduotos šio straipsnio 3 dalies 3 punkte nurodytiems asmenims, tačiau ne visos sąlygos, būtinos galutiniam įregistravimui, yra patenkintos. Tam, kad orlaivis būtų laikinai įregistruotas Lietuv</text:span><text:span text:style-name="T1003">os<text:s/></text:span><text:soft-page-break/><text:span text:style-name="T1004">Respublikos civilinių orlaivių registre, turi būti įvykdytos šio straipsnio 3 dalies 2, 3 ir 4 punktuose nurodytos sąlygos.</text:span></text:p>
      <text:p text:style-name="P1005"><text:span text:style-name="T1006">6</text:span><text:span text:style-name="T1007">. Orlaivio registravimas panaikinamas, jeigu:</text:span></text:p>
      <text:p text:style-name="P1008"><text:span text:style-name="T1009">1</text:span><text:span text:style-name="T1010">) orlaivio savininkas arba jo įgaliotas atstovas pateikia paraišką;</text:span></text:p>
      <text:p text:style-name="P1011"><text:span text:style-name="T1012">2</text:span><text:span text:style-name="T1013">)<text:s/></text:span><text:span text:style-name="T1014">pažeidžiamos šio straipsnio 3 dalies 2, 3 ar 4 punkte nustatytos sąlygos;</text:span></text:p>
      <text:p text:style-name="P1015"><text:span text:style-name="T1016">3</text:span><text:span text:style-name="T1017">) orlaivis registruojamas Lietuvos Respublikos karinių orlaivių registre;</text:span></text:p>
      <text:p text:style-name="P1018"><text:span text:style-name="T1019">4</text:span><text:span text:style-name="T1020">) orlaivis yra sunaikintas arba prarastas, o prarasto orlaivio paieška nutraukta;</text:span></text:p>
      <text:p text:style-name="P1021"><text:span text:style-name="T1022">5</text:span><text:span text:style-name="T1023">) orlaivis<text:s/></text:span><text:span text:style-name="T1024">pastaruosius 3 metus iki sprendimo panaikinti orlaivio registravimą priėmimo dienos neturėjo galiojančio tinkamumo skraidyti pažymėjimo.</text:span></text:p>
      <text:p text:style-name="P1025"><text:span text:style-name="T1026">7</text:span><text:span text:style-name="T1027">. Jeigu Lietuvos Respublikos civilinių orlaivių registre įrašyta, kad orlaivis yra įkeistas arba areštuotas, jo<text:s/></text:span><text:span text:style-name="T1028">registravimas negali būti panaikintas be įkaito davėjo sutikimo arba valstybės įmonės Registrų centro išrašo ar teismo rašytinio pranešimo, kad orlaivio įkeitimas arba areštas panaikintas.</text:span></text:p>
      <text:p text:style-name="P1029"><text:span text:style-name="T1030">7</text:span><text:span text:style-name="T1031">1</text:span><text:span text:style-name="T1032">. Šio straipsnio 3 dalies 1 punktas, 4, 5 dalys, 6 dalies 5 p</text:span><text:span text:style-name="T1033">unktas netaikomi Lietuvos Respublikos civilinių orlaivių registre registruojant šio įstatymo 6 straipsnio 3 dalies 6 punkte nurodytus objektus.</text:span><text:span text:style-name="T1034"><text:s/></text:span></text:p>
      <text:p text:style-name="P1035">Papildyta straipsnio dalimi:</text:p>
      <text:p text:style-name="P1036"><text:span text:style-name="T1037">Nr.<text:s/></text:span><text:a xlink:href="https://www.e-tar.lt/portal/legalAct.html?documentId=28eed01049e511eb8d9fe110e148c770" office:target-frame-name="_top" xlink:show="replace"><text:span text:style-name="T1038">XIV-115</text:span></text:a><text:span text:style-name="T1039">, 2020-12-22, paskelbta TAR 2020-12-29, i. k. 2020-28973</text:span></text:p>
      <text:p text:style-name="Normal"/>
      <text:p text:style-name="P1040"><text:span text:style-name="T1041">8</text:span><text:span text:style-name="T1042">. Orlaivių duomenys tvarkomi Lietuvos Respublikos civilinių orlaivių registro nuostatuose nustatyta tvarka.</text:span></text:p>
      <text:p text:style-name="P1043"/>
      <text:p text:style-name="P1044"><text:span text:style-name="T1045">25</text:span><text:span text:style-name="T1046"><text:s/>straipsnis.<text:s/></text:span><text:span text:style-name="T1047">Funkcijų ir pareigų, susijusių su or</text:span><text:span text:style-name="T1048">laiviu, perdavimas</text:span></text:p>
      <text:p text:style-name="P1049"><text:span text:style-name="T1050">Protokolo dėl Tarptautinės civilinės aviacijos konvencijos pakeitimo (83 bis straipsnis), pasirašyto 1980 m. spalio 6 d. Monrealyje, nustatytais atvejais Agentūra turi teisę sudaryti su atitinkama kitos valstybės įgaliota institucija s</text:span><text:span text:style-name="T1051">utartis dėl funkcijų ir pareigų, susijusių su orlaiviu, perdavimo.</text:span></text:p>
      <text:p text:style-name="P1052"/>
      <text:p text:style-name="P1053"><text:span text:style-name="T1054">26</text:span><text:span text:style-name="T1055"><text:s/>straipsnis.<text:s/></text:span><text:span text:style-name="T1056">Orlaivio registravimo liudijimas</text:span></text:p>
      <text:p text:style-name="P1057"><text:span text:style-name="T1058">1</text:span><text:span text:style-name="T1059">. Įregistravus orlaivį, jo savininkui arba jo įgaliotam atstovui išduodamas orlaivio registravimo liudijimas.</text:span></text:p>
      <text:p text:style-name="P1060"><text:span text:style-name="T1061">2</text:span><text:span text:style-name="T1062">. Panaikinus<text:s/></text:span><text:span text:style-name="T1063">orlaivio registravimą, orlaivio savininkas arba jo įgaliotas atstovas orlaivio registravimo liudijimą grąžina jį išdavusiai institucijai.</text:span></text:p>
      <text:p text:style-name="P1064"/>
      <text:p text:style-name="P1065"><text:span text:style-name="T1066">27</text:span><text:span text:style-name="T1067"><text:s/>straipsnis.<text:s/></text:span><text:span text:style-name="T1068">Nacionaliniai ir registravimo ženklai</text:span></text:p>
      <text:p text:style-name="P1069"><text:span text:style-name="T1070">1</text:span><text:span text:style-name="T1071">. Orlaiviai, registruoti Lietuvos Respublikos<text:s/></text:span><text:span text:style-name="T1072">civilinių orlaivių registre, ženklinami ICAO suteiktu valstybės nacionaliniu ženklu „LY“ ir registro tvarkytojo suteiktu registravimo ženklu.</text:span></text:p>
      <text:p text:style-name="P1073"><text:span text:style-name="T1074">2</text:span><text:span text:style-name="T1075">. Registravimo ženklų suteikimo ir orlaivių ženklinimo tvarką nustato LTSA.</text:span></text:p>
      <text:p text:style-name="P1076"/>
      <text:p text:style-name="P1077"><text:span text:style-name="T1078">Antrasis</text:span><text:span text:style-name="T1079"><text:s/>skirsnis</text:span></text:p>
      <text:p text:style-name="P1080"><text:span text:style-name="T1081">SAUGOS</text:span><text:span text:style-name="T1082"><text:s/>REIKALAVIMAI</text:span></text:p>
      <text:p text:style-name="P1083"/>
      <text:p text:style-name="P1084"><text:span text:style-name="T1085">28</text:span><text:span text:style-name="T1086"><text:s/>straipsnis.<text:s/></text:span><text:span text:style-name="T1087">Saugos reikalavimai</text:span></text:p>
      <text:p text:style-name="P1088"><text:span text:style-name="T1089">1</text:span><text:span text:style-name="T1090">. Gaminių ir dalių, aerodromų, aerodromų įrangos, oro eismo valdymo ir oro navigacijos paslaugų sistemų ir sudedamųjų dalių projektavimui, gamybai, techninei priežiūrai ir naudojimui, taip pat šią<text:s/></text:span><text:span text:style-name="T1091">veiklą vykdantiems fiziniams ir juridiniams asmenims taikomi Reglamente (ES) 2018/1139 ir šio įstatymo 6 straipsnyje nurodytuose reglamentuose nustatyti reikalavimai.</text:span></text:p>
      <text:p text:style-name="P1092"><text:span text:style-name="T1093">2</text:span><text:span text:style-name="T1094">. Vykdydami šio straipsnio 1 dalyje nurodytuose reglamentuose numatytą fizinių ir ju</text:span><text:span text:style-name="T1095">ridinių asmenų veiklos priežiūrą,</text:span><text:span text:style-name="T1096"><text:s/></text:span><text:span text:style-name="T1097">Agentūros įgalioti atstovai turi teisę nekliudomi patekti į fizinių ir juridinių</text:span><text:span text:style-name="T1098"><text:s/></text:span><text:span text:style-name="T1099">asmenų patalpas, kuriose jie vykdo prižiūrimą veiklą, apžiūrėti jas ir įrangą, taip pat gauti visą informaciją ir dokumentus, kurių reikia pr</text:span><text:span text:style-name="T1100">iežiūrai vykdyti.</text:span></text:p>
      <text:p text:style-name="P1101"><text:span text:style-name="T1102">3</text:span><text:span text:style-name="T1103">.<text:s/></text:span><text:span text:style-name="T1104">Aviacijos saugos valdymui užtikrinti Vyriausybė tvirtina valstybinę saugos programą, kurioje numatomi aspektai, susiję su valstybės saugos valdymo įpareigojimais, nustatytais tarptautiniuose standartuose ir rekomenduojamoje praktik</text:span><text:span text:style-name="T1105">oje. Ši programa turi būti proporcinga aviacijos veiklos mastui ir sudėtingumui ir atitikti Europos aviacijos saugos programą.<text:s/></text:span></text:p>
      <text:p text:style-name="P1106"><text:span text:style-name="T1107">4</text:span><text:span text:style-name="T1108">. Valstybinės saugos programos įgyvendinimą koordinuoja Vyriausybės sudaryta Valstybinė aviacijos saugos komisija.</text:span></text:p>
      <text:p text:style-name="P1109"/>
      <text:p text:style-name="P1110"><text:span text:style-name="T1111">T</text:span><text:span text:style-name="T1112">rečiasis</text:span><text:span text:style-name="T1113"><text:s/>skirsnis</text:span></text:p>
      <text:p text:style-name="P1114"><text:span text:style-name="T1115">ORO UOSTAI, AERODROMAI IR LAUKO AIKŠTELĖS</text:span></text:p>
      <text:p text:style-name="P1116"/>
      <text:p text:style-name="P1117"><text:span text:style-name="T1118">29</text:span><text:span text:style-name="T1119"><text:s/>straipsnis.<text:s/></text:span><text:span text:style-name="T1120">Civilinio aerodromo ir jo apsaugos zonoje esančių statinių statyba, rekonstravimas ir aerodromo priežiūra</text:span></text:p>
      <text:p text:style-name="P1121"><text:span text:style-name="T1122">1</text:span><text:span text:style-name="T1123">. Civilinis aerodromas, taip pat jo apsaugos zonoje esantys<text:s/></text:span><text:span text:style-name="T1124">statiniai statomi arba rekonstruojami Lietuvos Respublikos statybos įstatymo ir kitų teisės aktų, reglamentuojančių civilinio aerodromo ir jo apsaugos zonoje esančių statinių statybą ir rekonstravimą, nustatyta tvarka ir suderinus su Agentūra. Civilinio ae</text:span><text:span text:style-name="T1125">rodromo vieta numatoma teritorijų planavimo dokumentuose.</text:span></text:p>
      <text:p text:style-name="P1126"><text:span text:style-name="T1127">2</text:span><text:span text:style-name="T1128">. <text:s/>Jeigu aerodromo apsaugos zonoje augantys medžiai, jų grupės ir krūmai kelia pavojų skrydžių saugai, jie kertami ar kitaip pertvarkomi teisės aktų nustatyta tvarka.</text:span></text:p>
      <text:p text:style-name="P1129"/>
      <text:p text:style-name="P1130"><text:span text:style-name="T1131">30</text:span><text:span text:style-name="T1132"><text:s/>straipsnis.<text:s/></text:span><text:span text:style-name="T1133">Tikrinančiųjų institucijų veikla oro uoste</text:span></text:p>
      <text:p text:style-name="P1134"><text:span text:style-name="T1135">Tarptautinio oro uosto teritorijoje Lietuvos Respublikos valstybės sienos ir jos apsaugos įstatymo nustatyta tvarka steigiamas pasienio kontrolės punktas, kuriame patikrinimus atlieka Valstybės sienos ir jos aps</text:span><text:span text:style-name="T1136">augos įstatyme nurodytos valstybės institucijos ir įstaigos.</text:span></text:p>
      <text:p text:style-name="P1137"/>
      <text:p text:style-name="P1138"><text:span text:style-name="T1139">31</text:span><text:span text:style-name="T1140"><text:s/>straipsnis.<text:s/></text:span><text:span text:style-name="T1141">Aerodromai ir lauko aikštelės</text:span></text:p>
      <text:p text:style-name="P1142"><text:span text:style-name="T1143">LTSA nustato aerodromų, kuriems netaikomos Reglamento (ES) Nr. 139/2014 nuostatos, taip pat lauko aikštelių įrengimo ir naudojimo skrydžiams<text:s/></text:span><text:span text:style-name="T1144">reikalavimus.</text:span></text:p>
      <text:p text:style-name="P1145"/>
      <text:p text:style-name="P1146"><text:span text:style-name="T1147">32</text:span><text:span text:style-name="T1148"><text:s/>straipsnis.<text:s/></text:span><text:span text:style-name="T1149">Orlaivių atskridimo ir išskridimo laiko koordinavimas</text:span></text:p>
      <text:p text:style-name="P1150"><text:span text:style-name="T1151">1</text:span><text:span text:style-name="T1152">. Orlaivių atskridimo ir išskridimo laikas koordinuojamas vadovaujantis Reglamento (EEB) Nr. 95/93 nuostatomis.</text:span></text:p>
      <text:p text:style-name="P1153"><text:span text:style-name="T1154">2</text:span><text:span text:style-name="T1155">. Įgyvendindamas šio straipsnio 1 dalyje nur</text:span><text:span text:style-name="T1156">odytą koordinavimą, susisiekimo ministras paskelbia oro uostą, kuriame darbas palengvinamas sudarant tvarkaraščius arba kuris yra koordinuojamas, nustato orlaivių atskridimo ir išskridimo laiko koordinavimo oro uostuose sąlygas ir tvarką, skiria oro uosto<text:s/></text:span><text:span text:style-name="T1157">tvarkaraščių sudarytoją arba laiko tarpsnių koordinatorių. Susisiekimo ministrui paskyrus laiko tarpsnių koordinatorių, oro uostą valdančios įmonės vadovas koordinuojamajame oro uoste sudaro laiko tarpsnių koordinavimo komitetą.</text:span></text:p>
      <text:p text:style-name="P1158"><text:span text:style-name="T1159">3</text:span><text:span text:style-name="T1160">. Oro uosto laiko tarp</text:span><text:span text:style-name="T1161">snių koordinatoriui netaikoma civilinė atsakomybė už žalą, padarytą vykdant Reglamente (EEB) Nr. 95/93 numatytas funkcijas, išskyrus atvejus, kai žala padaryta dėl didelio neatsargumo ar tyčios.</text:span></text:p>
      <text:p text:style-name="P1162"/>
      <text:p text:style-name="P1163"><text:span text:style-name="T1164">33</text:span><text:span text:style-name="T1165"><text:s/>straipsnis.<text:s/></text:span><text:span text:style-name="T1166">Tarptautinių oro uostų žemė</text:span></text:p>
      <text:p text:style-name="P1167"><text:span text:style-name="T1168">1</text:span><text:span text:style-name="T1169">. Tarp</text:span><text:span text:style-name="T1170">tautinių oro uostų žemė yra valstybės nuosavybė.</text:span></text:p>
      <text:p text:style-name="P1171"><text:span text:style-name="T1172">2</text:span><text:span text:style-name="T1173">. Tarptautinį oro uostą valdanti įmonė oro uosto žemę valdo, naudoja ir ja disponuoja turto patikėjimo teise, vadovaudamasi šiuo įstatymu, Lietuvos Respublikos valstybės ir savivaldybių turto valdymo,<text:s/></text:span><text:span text:style-name="T1174">naudojimo ir disponavimo juo įstatymu ir Lietuvos Respublikos žemės įstatymu. Tarptautinio oro uosto teritorijos ribas ir plotą tvirtina Vyriausybė.</text:span></text:p>
      <text:p text:style-name="P1175"><text:span text:style-name="T1176">3</text:span><text:span text:style-name="T1177">. Tarptautinį oro uostą valdanti įmonė turi teisę išnuomoti tarptautinio oro uosto žemės sklypus (jų d</text:span><text:span text:style-name="T1178">alis) su šio oro uosto veikla susijusioms reikmėms, taip pat juridiniams ar fiziniams asmenims, kurių veikla nesusijusi su šio oro uosto veikla, šiems asmenims nuosavybės teise priklausantiems ar jų</text:span><text:span text:style-name="T1179"><text:s/></text:span><text:span text:style-name="T1180">nuomojamiems statiniams ar įrenginiams, esantiems tarptau</text:span><text:span text:style-name="T1181">tinio oro uosto teritorijoje, eksploatuoti. Kontroliuojamojoje zonoje esanti tarptautinio oro uosto žemė gali būti išnuomojama tik su šio oro uosto veikla susijusioms reikmėms.</text:span><text:span text:style-name="T1182"><text:s/></text:span></text:p>
      <text:p text:style-name="P1183"><text:span text:style-name="T1184">4</text:span><text:span text:style-name="T1185">. Tarptautinio oro uosto žemės nuomos aukciono ir ne aukciono būdu tvarką</text:span><text:span text:style-name="T1186">, oro uosto žemės nuomos mokesčio apskaičiavimo tvarką ir oro uosto žemės nuomos mokesčio dydžius tvirtina Vyriausybė.</text:span></text:p>
      <text:p text:style-name="P1187"><text:span text:style-name="T1188">5</text:span><text:span text:style-name="T1189">. Valstybės institucijoms, kurių veikla tarptautiniame oro uoste privaloma pagal Lietuvos Respublikos įstatymus, susijusius su šių i</text:span><text:span text:style-name="T1190">nstitucijų veikla, oro uosto žemė perduodama neatlygintinai naudotis Žemės</text:span><text:span text:style-name="T1191"><text:s/></text:span><text:span text:style-name="T1192">įstatymo ir Vyriausybės nustatyta tvarka. Sprendimus perduoti neatlygintinai naudotis oro uosto žeme priima tarptautinį oro uostą valdančios įmonės vadovas.</text:span></text:p>
      <text:p text:style-name="P1193"/>
      <text:p text:style-name="P1194"><text:span text:style-name="T1195">KETVIRTASIS</text:span><text:span text:style-name="T1196"><text:s/>ski</text:span><text:span text:style-name="T1197">rsnis</text:span></text:p>
      <text:p text:style-name="P1198"><text:span text:style-name="T1199">LICENCIJA VYKDYTI ORO SUSISIEKIMĄ</text:span></text:p>
      <text:p text:style-name="P1200"/>
      <text:p text:style-name="P1201"><text:span text:style-name="T1202">34</text:span><text:span text:style-name="T1203"><text:s/>straipsnis.<text:s/></text:span><text:span text:style-name="T1204">Licencija vykdyti oro susisiekimą</text:span></text:p>
      <text:p text:style-name="P1205"><text:span text:style-name="T1206">1</text:span><text:span text:style-name="T1207">. Oro susisiekimui vykdyti vežėjas privalo turėti LTSA išduotą licenciją vykdyti oro susisiekimą.</text:span></text:p>
      <text:p text:style-name="P1208"><text:span text:style-name="T1209">2</text:span><text:span text:style-name="T1210">. Licencijų vykdyti oro susisiekimą išdavimo, galiojim</text:span><text:span text:style-name="T1211">o sustabdymo, galiojimo sustabdymo panaikinimo ir galiojimo panaikinimo tvarką nustato Vyriausybė.</text:span></text:p>
      <text:p text:style-name="P1212"><text:span text:style-name="T1213">3</text:span><text:span text:style-name="T1214">. Išduodamos šių rūšių licencijos vykdyti oro susisiekimą:</text:span></text:p>
      <text:p text:style-name="P1215"><text:span text:style-name="T1216">1</text:span><text:span text:style-name="T1217">) vežti keleivius ir (arba) krovinius, paštą už atlygį ir (arba) samdos pagrindais<text:s/></text:span><text:span text:style-name="T1218">orlaiviais (A tipo licencija vykdyti oro susisiekimą);</text:span></text:p>
      <text:p text:style-name="P1219"><text:span text:style-name="T1220">2</text:span><text:span text:style-name="T1221">) vežti keleivius ir (arba) krovinius, paštą už atlygį ir (arba) samdos pagrindais tik tokiais orlaiviais, kurių maksimali kilimo masė mažesnė kaip 10 tonų ir (arba) kuriuose mažiau kaip 20 sėdimų</text:span><text:span text:style-name="T1222">jų vietų (B tipo licencija vykdyti oro susisiekimą).</text:span></text:p>
      <text:p text:style-name="P1223"><text:span text:style-name="T1224">4</text:span><text:span text:style-name="T1225">. LTSA:</text:span></text:p>
      <text:p text:style-name="P1226"><text:span text:style-name="T1227">1</text:span><text:span text:style-name="T1228">) išduoda licenciją vykdyti oro susisiekimą;</text:span></text:p>
      <text:p text:style-name="P1229"><text:span text:style-name="T1230">2</text:span><text:span text:style-name="T1231">) atsisako išduoti licenciją vykdyti oro susisiekimą;</text:span></text:p>
      <text:p text:style-name="P1232"><text:span text:style-name="T1233">3</text:span><text:span text:style-name="T1234">) sustabdo licencijos vykdyti oro susisiekimą galiojimą;</text:span></text:p>
      <text:p text:style-name="P1235"><text:span text:style-name="T1236">4</text:span><text:span text:style-name="T1237">) panaikina<text:s/></text:span><text:span text:style-name="T1238">licencijos vykdyti oro susisiekimą galiojimo sustabdymą;</text:span></text:p>
      <text:p text:style-name="P1239"><text:span text:style-name="T1240">5</text:span><text:span text:style-name="T1241">) panaikina licencijos vykdyti oro susisiekimą galiojimą;</text:span></text:p>
      <text:p text:style-name="P1242"><text:span text:style-name="T1243">6</text:span><text:span text:style-name="T1244">) priima kitus Reglamente (EB) Nr. 1008/2008 <text:s/>numatytus sprendimus.<text:s/></text:span></text:p>
      <text:p text:style-name="P1245"><text:span text:style-name="T1246">5</text:span><text:span text:style-name="T1247">. Licencija vykdyti oro susisiekimą išduodama tik toms<text:s/></text:span><text:span text:style-name="T1248">įmonėms, kurios atitinka visus Reglamente (EB) Nr. 1008/2008 nustatytus reikalavimus.</text:span></text:p>
      <text:p text:style-name="P1249"><text:span text:style-name="T1250">6</text:span><text:span text:style-name="T1251">. LTSA, gavusi visus reikiamus dokumentus ir duomenis, ne vėliau kaip per 3 mėnesius nuo visų dokumentų ir duomenų gavimo dienos privalo juos išnagrinėti ir priimti<text:s/></text:span><text:span text:style-name="T1252">sprendimą išduoti licenciją vykdyti oro susisiekimą arba jos neišduoti.</text:span></text:p>
      <text:p text:style-name="P1253"><text:span text:style-name="T1254">7</text:span><text:span text:style-name="T1255">. LTSA, nustačiusi, kad pareiškėjas nurodė ne visus reikiamus duomenis ir (ar) pateikė ne visus reikiamus pagal Reglamentą (EB) Nr. 1008/2008 ir šio straipsnio 2 dalyje nurodytą t</text:span><text:span text:style-name="T1256">varką dokumentus, apie tai raštu praneša pareiškėjui ir nustato terminą trūkstamiems duomenims ir (ar) dokumentams pateikti. Šis terminas negali būti trumpesnis kaip<text:s/></text:span><text:soft-page-break/><text:span text:style-name="T1257">30 kalendorinių dienų nuo pranešimo pateikti trūkstamus duomenis ir (ar) dokumentus įteiki</text:span><text:span text:style-name="T1258">mo dienos.</text:span></text:p>
      <text:p text:style-name="P1259"><text:span text:style-name="T1260">8</text:span><text:span text:style-name="T1261">. LTSA priima sprendimą neišduoti licencijos vykdyti oro susisiekimą, jeigu:</text:span></text:p>
      <text:p text:style-name="P1262"><text:span text:style-name="T1263">1</text:span><text:span text:style-name="T1264">) per LTSA, vadovaujantis šio straipsnio 7 dalimi, nustatytą terminą nepateikiami visi reikiami duomenys ir dokumentai;</text:span></text:p>
      <text:p text:style-name="P1265"><text:span text:style-name="T1266">2</text:span><text:span text:style-name="T1267">) nustatoma, kad pareiškėjas neatit</text:span><text:span text:style-name="T1268">inka nors vieno iš Reglamente (EB) Nr. 1008/2008 nustatytų reikalavimų.</text:span></text:p>
      <text:p text:style-name="P1269"><text:span text:style-name="T1270">9</text:span><text:span text:style-name="T1271">. LTSA priima sprendimą sustabdyti licencijos vykdyti oro susisiekimą galiojimą vykdydama Reglamento (EB) Nr. 1008/2008 3 straipsnio 2 dalies nuostatas, taip pat kai licencijos<text:s/></text:span><text:span text:style-name="T1272">vykdyti oro susisiekimą turėtojas savo veikloje nesilaiko civilinę aviaciją reglamentuojančių įstatymų ir kitų teisės aktų, tarptautinių konvencijų, reglamentuojančių civilinę aviaciją, reikalavimų.</text:span></text:p>
      <text:p text:style-name="P1273"><text:span text:style-name="T1274">10</text:span><text:span text:style-name="T1275">. Apie licencijos vykdyti oro susisiekimą galiojimo</text:span><text:span text:style-name="T1276"><text:s/>sustabdymą ne vėliau kaip per 5 darbo dienas nuo tokio sprendimo priėmimo dienos LTSA praneša licencijos vykdyti oro susisiekimą turėtojui ir nustato terminą, per kurį licencijos vykdyti oro susisiekimą turėtojas privalo atlikti reikiamus veiksmus licenci</text:span><text:span text:style-name="T1277">jos vykdyti oro susisiekimą galiojimo sustabdymo priežastims pašalinti. Pagal šią dalį nustatytas terminas negali būti ilgesnis kaip vieni metai nuo LTSA sprendimo sustabdyti licencijos vykdyti oro susisiekimą galiojimą priėmimo dienos.</text:span></text:p>
      <text:p text:style-name="P1278"><text:span text:style-name="T1279">11</text:span><text:span text:style-name="T1280">. Licencijos<text:s/></text:span><text:span text:style-name="T1281">vykdyti oro susisiekimą galiojimo sustabdymas panaikinamas, kai licencijos vykdyti oro susisiekimą turėtojas per LTSA nustatytą terminą atlieka reikiamus veiksmus licencijos vykdyti oro susisiekimą galiojimo sustabdymo priežastims pašalinti.</text:span></text:p>
      <text:p text:style-name="P1282"><text:span text:style-name="T1283">12</text:span><text:span text:style-name="T1284">. LTSA p</text:span><text:span text:style-name="T1285">riima sprendimą panaikinti licencijos vykdyti oro susisiekimą galiojimą vykdydama Reglamento (EB) Nr. 1008/2008 3 straipsnio 2 dalies nuostatas, taip pat jeigu:</text:span></text:p>
      <text:p text:style-name="P1286"><text:span text:style-name="T1287">1</text:span><text:span text:style-name="T1288">) to prašo licencijos vykdyti oro susisiekimą turėtojas;</text:span></text:p>
      <text:p text:style-name="P1289"><text:span text:style-name="T1290">2</text:span><text:span text:style-name="T1291">) licencijos vykdyti oro susis</text:span><text:span text:style-name="T1292">iekimą galiojimas sustabdytas, o licencijos vykdyti oro susisiekimą turėtojas per LTSA nustatytą terminą neatlieka reikiamų veiksmų licencijos vykdyti oro susisiekimą galiojimo sustabdymo priežastims pašalinti;</text:span></text:p>
      <text:p text:style-name="P1293"><text:span text:style-name="T1294">3</text:span><text:span text:style-name="T1295">) Reglamento (EB) Nr. 1008/2008 8 straip</text:span><text:span text:style-name="T1296">snio 3 dalyje nustatytais atvejais licencijos vykdyti oro susisiekimą turėtojas nepateikia iš naujo paraiškos gauti licenciją vykdyti oro susisiekimą;</text:span></text:p>
      <text:p text:style-name="P1297"><text:span text:style-name="T1298">4</text:span><text:span text:style-name="T1299">) įsiteisėja teismo nutartis licencijos vykdyti oro susisiekimą turėtojui iškelti bankroto bylą arba</text:span><text:span text:style-name="T1300"><text:s/>kreditorių susirinkimas priima nutarimą bankroto procedūras vykdyti ne teismo tvarka;</text:span></text:p>
      <text:p text:style-name="P1301"><text:span text:style-name="T1302">5</text:span><text:span text:style-name="T1303">) licencijos vykdyti oro susisiekimą turėtojas likviduojamas.</text:span></text:p>
      <text:p text:style-name="P1304"/>
      <text:p text:style-name="P1305"><text:span text:style-name="T1306">PENKTASIS</text:span><text:span text:style-name="T1307"><text:s/>SKIRSNIS</text:span></text:p>
      <text:p text:style-name="P1308"><text:span text:style-name="T1309">SKRYDŽIŲ VYKDYMAS</text:span></text:p>
      <text:p text:style-name="P1310"/>
      <text:p text:style-name="P1311"><text:span text:style-name="T1312">35</text:span><text:span text:style-name="T1313"><text:s/>straipsnis.<text:s/></text:span><text:span text:style-name="T1314">Skrydžių vykdymas valdomąja ir<text:s/></text:span><text:span text:style-name="T1315">nevaldomąja oro erdve, pasienio, draudžiamojoje ir ribojamojoje zonose</text:span></text:p>
      <text:p text:style-name="P1316"><text:span text:style-name="T1317">1</text:span><text:span text:style-name="T1318">. Orlaiviuose, skrendančiuose Lietuvos Respublikos valdomąja oro erdve, nevaldomąja oro erdve virš teritorinės jūros, Kuršių marių, virš draudžiamųjų zonų viršutinės ribos, taip pa</text:span><text:span text:style-name="T1319">t užsienio šalių valstybės orlaiviuose, skrendančiuose Lietuvos Respublikos nevaldomąja oro erdve, turi būti:</text:span></text:p>
      <text:p text:style-name="P1320"><text:span text:style-name="T1321">1</text:span><text:span text:style-name="T1322">) įrengta radijo ryšio aparatūra, kuria būtų galima palaikyti abipusį radijo ryšį su oro eismo paslaugų teikėju;</text:span></text:p>
      <text:p text:style-name="P1323"><text:span text:style-name="T1324">2</text:span><text:span text:style-name="T1325">) radiolokacinis atsakikl</text:span><text:span text:style-name="T1326">is, veikiantis „A + C“ arba „S“ režimu.</text:span></text:p>
      <text:p text:style-name="P1327"><text:span text:style-name="T1328">2</text:span><text:span text:style-name="T1329">. Orlaivių, kuriuose nėra radiolokacinio atsakiklio, veikiančio „A + C“ arba „S“ režimu, išskyrus užsienio šalių valstybės orlaivius, skrydžiai Lietuvos Respublikos valdomąja oro erdve galimi tik gavus oro eis</text:span><text:span text:style-name="T1330">mo paslaugų teikėjo leidimą oro eismo paslaugų teikėjo nustatyta tvarka. Apie suteiktus leidimus oro eismo paslaugų teikėjas nedelsdamas, ne vėliau kaip per 12 valandų nuo leidimo suteikimo, praneša Lietuvos kariuomenės Karinių oro pajėgų vadui ar jo įgali</text:span><text:span text:style-name="T1331">otam karininkui.<text:s/></text:span></text:p>
      <text:p text:style-name="P1332"><text:span text:style-name="T1333">3</text:span><text:span text:style-name="T1334">. Orlaivių skrydžiai pasienio zonoje galimi, jeigu:</text:span></text:p>
      <text:p text:style-name="P1335"><text:span text:style-name="T1336">1</text:span><text:span text:style-name="T1337">) oro eismo paslaugų teikėjui pateiktas skrydžio planas;</text:span></text:p>
      <text:p text:style-name="P1338"><text:span text:style-name="T1339">2</text:span><text:span text:style-name="T1340">) orlaivyje įrengta radijo ryšio aparatūra, kuria būtų galima palaikyti abipusį radijo ryšį su oro eismo paslaugų te</text:span><text:span text:style-name="T1341">ikėju;</text:span></text:p>
      <text:p text:style-name="P1342"><text:span text:style-name="T1343">3</text:span><text:span text:style-name="T1344">) orlaivyje įrengtas radiolokacinis atsakiklis, veikiantis „A + C“ arba „S“ režimu (netaikoma sklandytuvų skrydžiams);</text:span></text:p>
      <text:p text:style-name="P1345"><text:span text:style-name="T1346">4</text:span><text:span text:style-name="T1347">) skrydžiui gautas Lietuvos kariuomenės Karinių oro pajėgų vado ar jo įgalioto karininko leidimas, išduotas kariuomenės<text:s/></text:span><text:span text:style-name="T1348">vado nustatytomis sąlygomis ir tvarka (netaikoma tarptautiniams skrydžiams, kai kertama Lietuvos Respublikos valstybės siena su ne Šengeno sutarties valstybėmis, ir valstybės orlaivių skrydžiams).</text:span></text:p>
      <text:p text:style-name="P1349"><text:span text:style-name="T1350">4</text:span><text:span text:style-name="T1351">. Atnaujinus vidaus sienų kontrolę, šio straipsnio<text:s/></text:span><text:span text:style-name="T1352">3</text:span><text:span text:style-name="T1353"><text:s/></text:span><text:span text:style-name="T1354">dalies<text:s/></text:span><text:span text:style-name="T1355">4<text:s/></text:span><text:span text:style-name="T1356">punkto reikalavimai netaikomi visiems tarptautiniams skrydžiams.</text:span></text:p>
      <text:p text:style-name="P1357"><text:span text:style-name="T1358">5</text:span><text:span text:style-name="T1359">. Šio straipsnio 3 dalies reikalavimai netaikomi orlaivių skrydžiams, vykdomiems aerodromų, esančių pasienio zonoje, oro eismo zonose, ir bepiločių orlaivių, kurie yra valstybė</text:span><text:span text:style-name="T1360">s orlaiviai, skrydžiams. Bepiločių orlaivių, kurie yra valstybės orlaiviai, skrydžiai pasienio zonoje vykdomi kariuomenės vado nustatyta, su LTSA suderinta tvarka.</text:span></text:p>
      <text:p text:style-name="P1361"><text:span text:style-name="T1362">6</text:span><text:span text:style-name="T1363">.<text:s/></text:span><text:span text:style-name="T1364">Skristi draudžiamojoje arba ribojamojoje zonoje orlaiviams galima tik kariuomenės vad</text:span><text:span text:style-name="T1365">o nustatyta tvarka.<text:s/></text:span></text:p>
      <text:p text:style-name="P1366"><text:span text:style-name="T1367">7</text:span><text:span text:style-name="T1368">.</text:span><text:span text:style-name="T1369"><text:s/>Bepiločių orlaivių skrydžiams virš karinių teritorijų ir nustatytu atstumu iki jų taikomi ir Lietuvos Respublikos krašto apsaugos sistemos organizavimo ir karo tarnybos įstatyme nustatyti reikalavimai.</text:span></text:p>
      <text:p text:style-name="P1370"/>
      <text:p text:style-name="P1371"><text:span text:style-name="T1372">36</text:span><text:span text:style-name="T1373"><text:s/>straipsnis.<text:s/></text:span><text:span text:style-name="T1374">Draudimas vežti pavojinguosius krovinius</text:span></text:p>
      <text:p text:style-name="P1375"><text:span text:style-name="T1376">Lietuvos Respublikos oro erdvėje draudžiama naudoti ir vežti masinio naikinimo ginklus, taip pat draudžiamus vežti pavojinguosius krovinius, numatytus Tarptautinės civilinės aviacijos konvencijos (toliau – Čikagos</text:span><text:span text:style-name="T1377"><text:s/>konvencija) 18 priede.</text:span></text:p>
      <text:p text:style-name="P1378"/>
      <text:p text:style-name="P1379"><text:span text:style-name="T1380">37</text:span><text:span text:style-name="T1381"><text:s/>straipsnis.<text:s/></text:span><text:span text:style-name="T1382">Viršgarsiniai skrydžiai</text:span></text:p>
      <text:p text:style-name="P1383"><text:span text:style-name="T1384">Lietuvos Respublikos oro erdvėje orlaiviams draudžiama skristi viršgarsiniu greičiu. Ypatingais atvejais leidimą tokiems skrydžiams duoda Vyriausybė.</text:span></text:p>
      <text:p text:style-name="P1385"/>
      <text:p text:style-name="P1386"><text:span text:style-name="T1387">38</text:span><text:span text:style-name="T1388"><text:s/>straipsnis.<text:s/></text:span><text:span text:style-name="T1389">Parodomieji<text:s/></text:span><text:span text:style-name="T1390">renginiai ir aviacijos sporto varžybos</text:span></text:p>
      <text:p text:style-name="P1391"><text:span text:style-name="T1392">Parodomuosius renginius ir aviacijos sporto varžybas rengti galima LTSA nustatyta tvarka ir turint Agentūros leidimą.</text:span></text:p>
      <text:p text:style-name="P1393"/>
      <text:p text:style-name="P1394"><text:span text:style-name="T1395">39</text:span><text:span text:style-name="T1396"><text:s/>straipsnis.<text:s/></text:span><text:span text:style-name="T1397">Draudimas išskristi</text:span></text:p>
      <text:p text:style-name="P1398"><text:span text:style-name="T1399">1</text:span><text:span text:style-name="T1400">. Agentūra uždraudžia orlaiviui išskristi iš Lietu</text:span><text:span text:style-name="T1401">vos Respublikos oro uosto, aerodromo ar lauko aikštelės Reglamente (ES) Nr. 965/2012 numatytais atvejais arba jeigu:</text:span></text:p>
      <text:p text:style-name="P1402"><text:span text:style-name="T1403">1</text:span><text:span text:style-name="T1404">) kyla pagrįstų abejonių dėl orlaivio tinkamumo skraidyti ar orlaivio skrydžio įgulos nario galimybių tinkamai eiti savo pareigas dėl pi</text:span><text:span text:style-name="T1405">ktnaudžiavimo alkoholiu, narkotinėmis, toksinėmis, psichotropinėmis arba kitomis psichiką veikiančiomis medžiagomis, dėl susižeidimo, nuovargio, vaistų vartojimo, ligos ar kitų panašių priežasčių;</text:span></text:p>
      <text:p text:style-name="P1406"><text:span text:style-name="T1407">2</text:span><text:span text:style-name="T1408">) orlaivio įgulos nariai neturi atitinkamos licencijos</text:span><text:span text:style-name="T1409"><text:s/>ar orlaivyje nėra privalomų Reglamente (ES) Nr. 965/2012 nurodytų dokumentų, kuriuos reikia turėti skrydžio metu;</text:span></text:p>
      <text:p text:style-name="P1410"><text:span text:style-name="T1411">3</text:span><text:span text:style-name="T1412">) įtariama, kad kilo grėsmė orlaivio saugumui.<text:s/></text:span></text:p>
      <text:p text:style-name="P1413"><text:span text:style-name="T1414">2</text:span><text:span text:style-name="T1415">.<text:s/></text:span><text:span text:style-name="T1416">LTSA uždraudžia orlaiviui išskristi iš Lietuvos Respublikos oro uosto, jeigu už</text:span><text:span text:style-name="T1417"><text:s/>konkretų orlaivį nėra sumokėtos šio įstatymo 50 straipsnio 1 dalyje reglamentuotos rinkliavos ar tokių rinkliavų nėra sumokėjęs nusileidusio orlaivio naudotojas ir gautas oro uosto, oro eismo paslaugų teikėjo ir (arba) Europos saugios oro navigacijos orga</text:span><text:span text:style-name="T1418">nizacijos prašymas uždrausti orlaiviui išskristi ir prašymą pagrindžiantys dokumentai.</text:span></text:p>
      <text:p text:style-name="P1419"><text:span text:style-name="T1420">3</text:span><text:span text:style-name="T1421">. Draudimo orlaiviui išskristi nustatymo tvarką nustato susisiekimo ministras.</text:span></text:p>
      <text:p text:style-name="P1422"><text:span text:style-name="T1423">4</text:span><text:span text:style-name="T1424">. Už žalą ar nuostolius, patirtus uždraudus orlaiviui išskristi gauto nepagrįsto</text:span><text:span text:style-name="T1425"><text:s/>šio straipsnio <text:s/>2 dalyje nurodyto prašymo pagrindu, atsako nepagrįstą prašymą pateikęs subjektas.</text:span></text:p>
      <text:p text:style-name="P1426"/>
      <text:p text:style-name="P1427"><text:span text:style-name="T1428">ŠEŠTASIS</text:span><text:span text:style-name="T1429"><text:s/>skirsnis</text:span></text:p>
      <text:p text:style-name="P1430"><text:span text:style-name="T1431">CIVILINĖS AVIACIJOS SAUGUMAS</text:span></text:p>
      <text:p text:style-name="P1432"/>
      <text:p text:style-name="P1433"><text:span text:style-name="T1434">40</text:span><text:span text:style-name="T1435"><text:s/>straipsnis.<text:s/></text:span><text:span text:style-name="T1436">Civilinės aviacijos saugumo programos</text:span></text:p>
      <text:p text:style-name="P1437"><text:span text:style-name="T1438">1</text:span><text:span text:style-name="T1439">. Civilinės aviacijos saugumas<text:s/></text:span><text:span text:style-name="T1440">užtikrinamas Vyriausybės patvirtintoje Nacionalinėje civilinės aviacijos saugumo programoje numatytomis priemonėmis.</text:span></text:p>
      <text:p text:style-name="P1441"><text:span text:style-name="T1442">2</text:span><text:span text:style-name="T1443">. Nacionalinės civilinės aviacijos saugumo programos įgyvendinimą koordinuoja Vyriausybės sudaryta Nacionalinė civilinės aviacijos sau</text:span><text:span text:style-name="T1444">gumo komisija.</text:span></text:p>
      <text:p text:style-name="P1445"/>
      <text:p text:style-name="P1446"><text:span text:style-name="T1447">41</text:span><text:span text:style-name="T1448"><text:s/>straipsnis.<text:s/></text:span><text:span text:style-name="T1449">Aviacijos saugumo užtikrinimas</text:span></text:p>
      <text:p text:style-name="P1450"><text:span text:style-name="T1451">1</text:span><text:span text:style-name="T1452">. Aviacijos saugumą užtikrina oro uostai,<text:s/></text:span><text:span text:style-name="T1453">oro navigacijos paslaugas teikiančios įmonės,<text:s/></text:span><text:span text:style-name="T1454">vežėjai ir subjektai, taikantys aviacijos saugumo priemones ir veikiantys oro uosto teritorijoj</text:span><text:span text:style-name="T1455">e ar už jos ribų, ir</text:span><text:span text:style-name="T1456"><text:s/></text:span><text:span text:style-name="T1457">tiekiantys prekes arba teikiantys paslaugas oro uostuose ar per juos. Šioje dalyje nurodyti oro uostai,<text:s/></text:span><text:span text:style-name="T1458">oro navigacijos paslaugas teikiančios įmonės,</text:span><text:span text:style-name="T1459"><text:s/>vežėjai ir subjektai privalo turėti aviacijos saugumo programas ir paskirti asmenis,<text:s/></text:span><text:span text:style-name="T1460">atsakingus už šių programų įgyvendinimą.<text:s/></text:span></text:p>
      <text:p text:style-name="P1461"><text:span text:style-name="T1462">2</text:span><text:span text:style-name="T1463">. Už aviacijos saugumo programų įgyvendinimą atsakingų asmenų kandidatūros turi būti suderintos su Agentūra, kandidatai turi atitikti šiuos reikalavimus:</text:span></text:p>
      <text:p text:style-name="P1464"><text:span text:style-name="T1465">1</text:span><text:span text:style-name="T1466">) turėti aukštąjį arba jam prilygintą išsilavinimą;</text:span></text:p>
      <text:p text:style-name="P1467"><text:span text:style-name="T1468">2</text:span><text:span text:style-name="T1469">) mokėti anglų kalbą ne žemesniu kaip B1 lygiu;</text:span></text:p>
      <text:p text:style-name="P1470"><text:span text:style-name="T1471">3</text:span><text:span text:style-name="T1472">) turėti ne mažesnę kaip vienų metų darbo aviacijos saugumo srityje patirtį;</text:span></text:p>
      <text:p text:style-name="P1473"><text:span text:style-name="T1474">4</text:span><text:span text:style-name="T1475">)<text:s/></text:span><text:span text:style-name="T1476">turėti Europos Sąjungos teisės aktuose, reglamentuojančiuose aviacijos saugumą, nurodytų tokiems asmenims<text:s/></text:span><text:span text:style-name="T1477">reikalingų žinių ir kompetencijos</text:span><text:span text:style-name="T1478">;</text:span></text:p>
      <text:p text:style-name="P1479"><text:span text:style-name="T1480">5</text:span><text:span text:style-name="T1481">) atitikti šio straipsnio 7 dalyje nustatytus reikalavimus.</text:span></text:p>
      <text:p text:style-name="P1482"><text:span text:style-name="T1483">3</text:span><text:span text:style-name="T1484">. Asmenys, kurie vykdys asmenų, rankinio bagažo, nešulių, krovinių skyriuje vežamo bagažo, krovinių ir pašto, vežėjo pašto ir medžiagų, orlaivio atsa</text:span><text:span text:style-name="T1485">rgų ir oro uosto atsargų, transporto priemonių patikrą, patekimo kontrolę ar taikys kitokias saugumo kontrolės priemones riboto patekimo zonoje, priimami į darbą arba paskiriami eiti pareigas, jeigu jie atitinka <text:s/></text:span><text:span text:style-name="T1486">Reglamente (ES) 2015/1998<text:s/></text:span><text:span text:style-name="T1487">ir šio straipsnio</text:span><text:span text:style-name="T1488"><text:s/>7 dalyje nustatytus reikalavimus.</text:span><text:span text:style-name="T1489"><text:s/>Šie asmenys privalo būti baigę Reglamente (ES) 2015/1998 nustatytus atitinkamus aviacijos saugumo mokymus. Asmenys, kurie taikys patikros ar patekimo kontrolės priemones, prieš pradėdami savarankiškai atlikti šias funkcij</text:span><text:span text:style-name="T1490">as susisiekimo ministro nustatyta tvarka turi būti išlaikę egzaminus Agentūroje.</text:span></text:p>
      <text:p text:style-name="P1491"><text:span text:style-name="T1492">4</text:span><text:span text:style-name="T1493">. Oro uostų tarnybų, užtikrinančių aviacijos saugumą, darbuotojai pagal savo kompetenciją turi teisę atlikti asmens apžiūrą ir daiktų patikrinimą, sulaikyti ir perduoti t</text:span><text:span text:style-name="T1494">eisėsaugos institucijoms asmenis, pažeidusius aviacijos saugumo reikalavimus, taip pat bagažą,<text:s/></text:span><text:soft-page-break/><text:span text:style-name="T1495">krovinius ir paštą, kuriuose yra draudžiamų vežti</text:span><text:span text:style-name="T1496"><text:s/></text:span><text:span text:style-name="T1497">orlaiviais daiktų ir medžiagų. Asmenys, atsisakę asmens apžiūros ir daiktų patikrinimo, į orlaivį neįleidžiami.</text:span></text:p>
      <text:p text:style-name="P1498"><text:span text:style-name="T1499">5</text:span><text:span text:style-name="T1500">. Oro uostų tarnybų, užtikrinančių aviacijos saugumą, darbuotojai, eidami tarnybines pareigas, turi teisę Lietuvos Respublikos asmens ir turto saugos įstatymo nustatyta tvarka nešiotis ir naudoti tarnybinį ginklą ir kitas specialiąsias priemones.<text:s/></text:span></text:p>
      <text:p text:style-name="P1501"><text:span text:style-name="T1502">6</text:span><text:span text:style-name="T1503">. Oro uostą valdanti įmonė, suderinusi su Agentūra, nustato oro uostuose nekontroliuojamąją zoną, kontroliuojamąją zoną, riboto patekimo zoną ir riboto patekimo zonos svarbiausias dalis. Oro navigacijos paslaugas teikianti įmonė, suderinusi su Agentūra,</text:span><text:span text:style-name="T1504"><text:s/>nustato oro navigacijos paslaugas teikiančiose įmonėse nekontroliuojamąją zoną ir kontroliuojamąją zoną.</text:span></text:p>
      <text:p text:style-name="P1505"><text:span text:style-name="T1506">7</text:span><text:span text:style-name="T1507">. Oro uostą valdanti įmonė pažymėjimą, kuriuo suteikiama teisė asmeniui nelydimam patekti į oro uosto riboto patekimo zoną, oro navigacijos pasla</text:span><text:span text:style-name="T1508">ugas teikianti įmonė pažymėjimą, kuriuo suteikiama teisė asmeniui nelydimam pateikti į oro navigacijos paslaugas teikiančios įmonės kontroliuojamąją zoną, Agentūra Lietuvos Respublikos civilinio orlaivio įgulos nario pažymėjimą ar Lietuvos Respublikos civi</text:span><text:span text:style-name="T1509">linės aviacijos inspektoriaus pažymėjimą išduoda tik nepriekaištingos reputacijos asmenims. Asmuo nelaikomas esąs nepriekaištingos reputacijos, jeigu:</text:span></text:p>
      <text:p text:style-name="P1510"><text:span text:style-name="T1511">1</text:span><text:span text:style-name="T1512">) jis buvo nuteistas už sunkų ar labai sunkų nusikaltimą, neatsižvelgiant į tai, ar teistumas yra išny</text:span><text:span text:style-name="T1513">kęs, ar panaikintas;</text:span></text:p>
      <text:p text:style-name="P1514"><text:span text:style-name="T1515">2</text:span><text:span text:style-name="T1516">) buvo nuteistas už nesunkų, apysunkį ar neatsargų nusikaltimą ir teistumas nėra išnykęs ar panaikintas;</text:span></text:p>
      <text:p text:style-name="P1517"><text:span text:style-name="T1518">3</text:span><text:span text:style-name="T1519">) per paskutinius vienus metus iki šioje dalyje nurodytų pažymėjimų išdavimo ar priėmimo į darbą, ar paskyrimo eiti pare</text:span><text:span text:style-name="T1520">igas, nurodytas šio straipsnio 1 ir 3 dalyse, dienos jam buvo skirtos administracinės nuobaudos už aviacijos saugumo reikalavimų pažeidimus;</text:span></text:p>
      <text:p text:style-name="P1521"><text:span text:style-name="T1522">4</text:span><text:span text:style-name="T1523">) buvo nuteistas už baudžiamąjį nusižengimą ir yra neatlikęs paskirtos bausmės (išskyrus atvejus, kai asmuo at</text:span><text:span text:style-name="T1524">leistas nuo bausmės atlikimo).</text:span></text:p>
      <text:p text:style-name="P1525"><text:span text:style-name="T1526">8</text:span><text:span text:style-name="T1527">. Vadovaudamasi Reglamente (ES) 2015/1998 nustatytomis sąlygomis ir LTSA nustatyta tvarka, Agentūra suteikia reguliuojamo subjekto, žinomo siuntėjo, Europos Sąjungos aviacijos saugumo tikrintojo, vežėjo, vežančio krovi</text:span><text:span text:style-name="T1528">nius arba paštą iš trečiosios šalies oro uosto į Europos Sąjungą (ACC3 vežėjo), reguliuojamo orlaivio atsargų tiekėjo ir aviacijos saugumo instruktoriaus statusą, galiojantį 5 metus, jį panaikina ir informaciją apie šiems subjektams, išskyrus aviacijos sau</text:span><text:span text:style-name="T1529">gumo instruktorių, suteiktą statusą ar jo panaikinimą įrašo į Sąjungos tiekimo grandinės saugumo duomenų bazę. Agentūra suteikia nuotolinį mokymą vykdančio subjekto statusą, galiojantį 5 metus, jeigu subjekto mokymai atitinka Reglamente (ES) 2015/1998 nust</text:span><text:span text:style-name="T1530">atytus reikalavimus, o nuotolinio mokymo programos turinį administruojantys darbuotojai atitinka aviacijos saugumo instruktoriams keliamus reikalavimus, ir jį panaikina.<text:s/></text:span><text:soft-page-break/><text:span text:style-name="T1531">Agentūra aviacijos saugumo instruktorių ir nuotolinį mokymą vykdančių subjektų sąrašus</text:span><text:span text:style-name="T1532"><text:s/>paskelbia savo interneto svetainėje.</text:span></text:p>
      <text:p text:style-name="P1533"><text:span text:style-name="T1534">9</text:span><text:span text:style-name="T1535">. Nacionalinę civilinės aviacijos saugumo kokybės kontrolės programą tvirtina LTSA.</text:span></text:p>
      <text:p text:style-name="P1536"><text:span text:style-name="T1537">10</text:span><text:span text:style-name="T1538">. Agentūra, oro uostas, oro navigacijos paslaugas teikianti įmonė, vežėjas ir subjektas, taikantis aviacijos saugumo priemo</text:span><text:span text:style-name="T1539">nes ir veikiantis oro uosto teritorijoje ar už jos ribų, ir</text:span><text:span text:style-name="T1540"><text:s/></text:span><text:span text:style-name="T1541">tiekiantis prekes arba teikiantis paslaugas oro uostuose ar per juos, turi teisę kreiptis į Lietuvos Respublikos ir užsienio valstybių atitinkamas institucijas, fizinius ir juridinius asmenis dėl<text:s/></text:span><text:span text:style-name="T1542">informacijos, reikalingos asmens nepriekaištingai reputacijai nustatyti, pateikimo ir pareikalauti, kad asmuo pateiktų papildomus dokumentus ir informaciją, reikšmingus nepriekaištingai reputacijai įvertinti.</text:span></text:p>
      <text:p text:style-name="P1543"/>
      <text:p text:style-name="P1544"><text:span text:style-name="T1545">SEPTINTASIS</text:span><text:span text:style-name="T1546"><text:s/>skirsnis</text:span></text:p>
      <text:p text:style-name="P1547"><text:span text:style-name="T1548">ORLAIVIŲ AVARIJOS</text:span><text:span text:style-name="T1549"><text:s/>IR INCIDENTAI</text:span></text:p>
      <text:p text:style-name="P1550"/>
      <text:p text:style-name="P1551"><text:span text:style-name="T1552">42</text:span><text:span text:style-name="T1553"><text:s/>straipsnis.<text:s/></text:span><text:span text:style-name="T1554">Orlaivių avarijų ir incidentų tyrimas</text:span></text:p>
      <text:p text:style-name="P1555"><text:span text:style-name="T1556">1</text:span><text:span text:style-name="T1557">. Pranešimų<text:s/></text:span><text:span text:style-name="T1558">apie orlaivių avarijas ir incidentus teikimo</text:span><text:span text:style-name="T1559"><text:s/>tvarką nustato susisiekimo ministras. Orlaivių avarijų ir incidentų tyrimo tvarką nustato teisingumo ministras.</text:span></text:p>
      <text:p text:style-name="P1560"><text:span text:style-name="T1561">2</text:span><text:span text:style-name="T1562">. Or</text:span><text:span text:style-name="T1563">laivių avarijas ir incidentus tiria teisingumo ministro paskirtas orlaivių avarijų ir incidentų tyrimų vadovas (vadovai).</text:span></text:p>
      <text:p text:style-name="P1564"/>
      <text:p text:style-name="P1565"><text:span text:style-name="T1566">AŠTUNTASIS</text:span><text:span text:style-name="T1567"><text:s/>skirsnis</text:span></text:p>
      <text:p text:style-name="P1568"><text:span text:style-name="T1569">ORO SUSISIEKIMAS</text:span></text:p>
      <text:p text:style-name="P1570"/>
      <text:p text:style-name="P1571"><text:span text:style-name="T1572">43</text:span><text:span text:style-name="T1573"><text:s/>straipsnis.<text:s/></text:span><text:span text:style-name="T1574">Oro susisiekimo vykdymas ir skrydžių teisių paskyrimas</text:span></text:p>
      <text:p text:style-name="P1575"><text:span text:style-name="T1576">1</text:span><text:span text:style-name="T1577">. Oro<text:s/></text:span><text:span text:style-name="T1578">susisiekimas tarp Lietuvos Respublikos ir Europos Sąjungos bei Europos ekonominės erdvės valstybių vykdomas vadovaujantis Reglamento (EB) Nr. 1008/2008 ir tarptautinių sutarčių, reglamentuojančių oro susisiekimą, nuostatomis tiek, kiek jos neprieštarauja R</text:span><text:span text:style-name="T1579">eglamentui (EB) Nr. 1008/2008.</text:span></text:p>
      <text:p text:style-name="P1580"><text:span text:style-name="T1581">2</text:span><text:span text:style-name="T1582">. Oro susisiekimas tarp Lietuvos Respublikos ir Europos Sąjungos bei Europos ekonominei erdvei nepriklausančių valstybių vykdomas pagal tarptautinėje sutartyje, reglamentuojančioje oro susisiekimą, nustatytas sąlygas, ga</text:span><text:span text:style-name="T1583">vus Susisiekimo ministerijos paskyrimą ar LTSA leidimą vykdyti oro susisiekimą.<text:s/></text:span></text:p>
      <text:p text:style-name="P1584"><text:span text:style-name="T1585">3</text:span><text:span text:style-name="T1586">. Paraiškų gauti paskyrimą nagrinėjimo, skrydžių teisių suteikimo, paskirstymo, atšaukimo ir konsultacijų su suinteresuotomis šalimis tvarką nustato susisiekimo ministras</text:span><text:span text:style-name="T1587">.</text:span></text:p>
      <text:p text:style-name="P1588"><text:span text:style-name="T1589">4</text:span><text:span text:style-name="T1590">. Paraiška gauti paskyrimą turi būti išnagrinėta per 20 darbo dienų nuo paraiškos gavimo dienos.</text:span></text:p>
      <text:p text:style-name="P1591"><text:span text:style-name="T1592">5</text:span><text:span text:style-name="T1593">. Leidimų vykdyti reguliariojo ir nereguliariojo oro susisiekimo išdavimo ir atšaukimo tvarką nustato Vyriausybė.</text:span></text:p>
      <text:p text:style-name="P1594"><text:span text:style-name="T1595">6</text:span><text:span text:style-name="T1596">. Leidimo vykdyti nekomercin</text:span><text:span text:style-name="T1597">ius užsienio šalių civilinių orlaivių skrydžius į Lietuvos Respublikos teritoriją ir iš jos nereikia.</text:span></text:p>
      <text:p text:style-name="P1598"/>
      <text:p text:style-name="P1599"><text:span text:style-name="T1600">44</text:span><text:span text:style-name="T1601"><text:s/>straipsnis.<text:s/></text:span><text:span text:style-name="T1602">Reguliarusis oro susisiekimas</text:span></text:p>
      <text:p text:style-name="P1603"><text:span text:style-name="T1604">1</text:span><text:span text:style-name="T1605">. Leidimo vykdyti užsienio valstybių civilinių orlaivių reguliariuosius tranzitinius skrydžius be nutūpimo arba su nutūpimu nekomerciniais tikslais Lietuvos Respublikos teritorijoje nereikia, jeigu orlaivis įregistruotas valstybėje, kuri yra ICAO narė.<text:s/></text:span></text:p>
      <text:p text:style-name="P1606"><text:span text:style-name="T1607">2</text:span><text:span text:style-name="T1608">.<text:s/></text:span><text:span text:style-name="T1609">Europos Sąjungai ir Europos ekonominei erdvei nepriklausančių valstybių<text:s/></text:span><text:span text:style-name="T1610">vežėjams leidimus vykdyti reguliarųjį oro susisiekimą į Lietuvos Respublikos teritoriją ir (arba) iš jos išduoda LTSA, laikydamasi tarptautinėse sutartyse,<text:s/></text:span><text:span text:style-name="T1611">reglamentuojančiose oro</text:span><text:span text:style-name="T1612"><text:s/>susisiekimą,<text:s/></text:span><text:span text:style-name="T1613">nustatytų sąlygų. Jeigu su vežėjo valstybe Lietuvos Respublika nėra sudariusi tarptautinės sutarties,<text:s/></text:span><text:span text:style-name="T1614">reglamentuojančios oro susisiekimą</text:span><text:span text:style-name="T1615">, LTSA išduoda laikinąjį leidimą, išskyrus</text:span><text:span text:style-name="T1616"><text:s/>mutatis mutandis</text:span><text:span text:style-name="T1617"><text:s/>šio įstatymo 45 straipsnio <text:s text:c="3"/>4 dalies 2–9 pun</text:span><text:span text:style-name="T1618">ktuose nustatytus atvejus.</text:span><text:span text:style-name="T1619"><text:s/>Laikinasis leidimas galioja tik jame nurodytam skrydžių maršrutui.<text:s/></text:span></text:p>
      <text:p text:style-name="P1620"><text:span text:style-name="T1621">3</text:span><text:span text:style-name="T1622">. Šio straipsnio 2 dalyje nurodyti leidimai išduodami arba motyvuotas atsisakymas juos išduoti pateikiamas ne vėliau kaip per 10 darbo dienų nuo visų reikia</text:span><text:span text:style-name="T1623">mų dokumentų ir informacijos gavimo dienos.</text:span></text:p>
      <text:p text:style-name="P1624"/>
      <text:p text:style-name="P1625"/>
      <text:p text:style-name="P1626"><text:span text:style-name="T1627">45</text:span><text:span text:style-name="T1628"><text:s/>straipsnis.<text:s/></text:span><text:span text:style-name="T1629">Nereguliarusis oro susisiekimas</text:span></text:p>
      <text:p text:style-name="P1630"><text:span text:style-name="T1631">1</text:span><text:span text:style-name="T1632">.<text:s/></text:span><text:span text:style-name="T1633">Leidimo vykdyti nereguliariuosius tranzitinius skrydžius be nutūpimo Lietuvos Respublikos teritorijoje arba su nutūpimu nekomerciniais tikslais nereik</text:span><text:span text:style-name="T1634">ia, jeigu skrenda orlaivis, įregistruotas valstybėje, kuri yra ICAO narė.<text:s/></text:span></text:p>
      <text:p text:style-name="P1635"><text:span text:style-name="T1636">2</text:span><text:span text:style-name="T1637">.<text:s/></text:span><text:span text:style-name="T1638">Nereguliariesiems komerciniams skrydžiams iš Europos Sąjungai ir Europos ekonominei erdvei nepriklausančių valstybių su nutūpimu Lietuvos Respublikos teritorijoje ir<text:s/></text:span><text:span text:style-name="T1639">tokiems<text:s/></text:span><text:span text:style-name="T1640">skrydžiams iš Lietuvos Respublikos oro uostų į Europos Sąjungai bei Europos ekonominei erdvei nepriklausančių valstybių oro uostus</text:span><text:span text:style-name="T1641"><text:s/>reikia LTSA leidimo. Leidimas galioja tik jame nurodytam skrydžių skaičiui ir jame nurodytu laiku ir negali būti pratęstas.</text:span></text:p>
      <text:p text:style-name="P1642"><text:span text:style-name="T1643">3</text:span><text:span text:style-name="T1644">. Šio straipsnio 2 dalyje nurodytas leidimas išduodamas arba motyvuotas atsisakymas jį išduoti pateikiamas ne vėliau kaip per 5 darbo dienas nuo paraiškos gavimo dienos.</text:span></text:p>
      <text:p text:style-name="P1645"><text:span text:style-name="T1646">4</text:span><text:span text:style-name="T1647">. LTSA atsisako suteikti arba atšaukia leidimą vykdyti nereguliarųjį komercin</text:span><text:span text:style-name="T1648">į skrydį arba nustato apribojimus dėl skrydžių dažnio, laiko, maršruto ir talpos, jeigu:</text:span></text:p>
      <text:p text:style-name="P1649"><text:span text:style-name="T1650">1</text:span><text:span text:style-name="T1651">) skrydis gali padaryti žalos Lietuvos Respublikos vežėjų reguliariajam oro susisiekimui;</text:span></text:p>
      <text:p text:style-name="P1652"><text:span text:style-name="T1653">2</text:span><text:span text:style-name="T1654">) skrydį tarp Lietuvos Respublikos ir užsienio šalies vykdo tos<text:s/></text:span><text:span text:style-name="T1655">užsienio šalies arba kitos užsienio šalies vežėjo orlaivis;</text:span></text:p>
      <text:p text:style-name="P1656"><text:span text:style-name="T1657">3</text:span><text:span text:style-name="T1658">) šalis, kurioje įregistruotas orlaivis, neleidžia tokių pat Lietuvos Respublikos orlaivių skrydžių;</text:span></text:p>
      <text:p text:style-name="P1659"><text:span text:style-name="T1660">4</text:span><text:span text:style-name="T1661">) paraiškoje pateikti ne visi reikiami duomenys ir informacija;</text:span></text:p>
      <text:p text:style-name="P1662"><text:span text:style-name="T1663">5</text:span><text:span text:style-name="T1664">) paraiškoje pat</text:span><text:span text:style-name="T1665">eikti klaidingi duomenys;</text:span></text:p>
      <text:p text:style-name="P1666"><text:span text:style-name="T1667">6</text:span><text:span text:style-name="T1668">) vežėjas yra įtrauktas į oro vežėjų, kuriems taikomas draudimas vykdyti veiklą Bendrijoje, sąrašą, kurį, vadovaudamasi Reglamento (EB) Nr. 2111/2005 nuostatomis, sudaro Europos Komisija;<text:s/></text:span></text:p>
      <text:p text:style-name="P1669"><text:span text:style-name="T1670">7</text:span><text:span text:style-name="T1671">) vežėjui per paskutinius vienu</text:span><text:span text:style-name="T1672">s metus daugiau kaip 3 kartus buvo skirtos administracinės nuobaudos už Kompensavimo ir pagalbos keleiviams atsisakymo vežti ir skrydžių atšaukimo arba atidėjimo ilgam laikui atveju taisyklių, nustatytų Reglamente (EB) Nr. 261/2004, pažeidimus;</text:span></text:p>
      <text:p text:style-name="P1673"><text:span text:style-name="T1674">8</text:span><text:span text:style-name="T1675">) ne E</text:span><text:span text:style-name="T1676">uropos Sąjungos vežėjas neatitinka sąlygų, numatytų Reglamente<text:s/></text:span><text:span text:style-name="T1677">(ES)</text:span><text:span text:style-name="T1678"><text:s/></text:span><text:span text:style-name="T1679">Nr. 452/2014;<text:s/></text:span></text:p>
      <text:p text:style-name="P1680"><text:span text:style-name="T1681">9</text:span><text:span text:style-name="T1682">) vežėjui, ketinančiam nereguliariuoju skrydžiu vežti krovinius ir (arba) paštą iš trečiosios šalies oro uosto į Lietuvos Respublikos oro uostą, nėra suteiktas vežėjo,<text:s/></text:span><text:span text:style-name="T1683">vežančio krovinius arba paštą iš trečiosios šalies oro uosto į Europos Sąjungą (ACC3 vežėjo), statusas, kaip tai numatyta Reglamente<text:s/></text:span><text:span text:style-name="T1684">(ES)</text:span><text:span text:style-name="T1685"><text:s/></text:span><text:span text:style-name="T1686">2015/1998</text:span><text:span text:style-name="T1687">.</text:span></text:p>
      <text:p text:style-name="P1688"/>
      <text:p text:style-name="P1689"><text:span text:style-name="T1690">46</text:span><text:span text:style-name="T1691"><text:s/>straipsnis.<text:s/></text:span><text:span text:style-name="T1692">Užsienio šalių valstybės orlaivių skrydžiai</text:span></text:p>
      <text:p text:style-name="P1693"><text:span text:style-name="T1694">1</text:span><text:span text:style-name="T1695">. Užsienio šalių valstybės orlaivi</text:span><text:span text:style-name="T1696">ų skrydžiai į Lietuvos Respublikos teritoriją, iš jos arba per ją vykdomi tik gavus leidimą (išskyrus šio straipsnio 4 dalyje numatytus atvejus).</text:span></text:p>
      <text:p text:style-name="P1697"><text:span text:style-name="T1698">2</text:span><text:span text:style-name="T1699">. Leidimus vykdyti Europos Sąjungos ir Šiaurės Atlanto sutarties organizacijos (toliau – NATO) šalių vals</text:span><text:span text:style-name="T1700">tybės orlaivių skrydžius išduoda krašto apsaugos ministras ar jo įgaliotas asmuo.<text:s/></text:span><text:span text:style-name="T1701">Leidimus vykdyti kitų užsienio šalių valstybės orlaivių skrydžius krašto apsaugos ministro ar jo įgalioto asmens teikimu išduoda Lietuvos Respublikos užsienio reikalų ministe</text:span><text:span text:style-name="T1702">rija</text:span><text:span text:style-name="T1703">. Ypač skubiu atveju leidimą vykdyti skrydį išduoda krašto apsaugos ministras arba jo įgaliotas asmuo. Apie leidimo išdavimą jis nedelsdamas informuoja Užsienio reikalų ministeriją.</text:span></text:p>
      <text:p text:style-name="P1704"><text:span text:style-name="T1705">3</text:span><text:span text:style-name="T1706">. Leidimų vykdyti užsienio šalių valstybės orlaivių skrydžius išd</text:span><text:span text:style-name="T1707">avimo tvarka taip pat taikoma ne valstybės orlaivių, vežančių karinę įrangą, ginklus arba karines medžiagas, skrydžiams.</text:span></text:p>
      <text:p text:style-name="P1708"><text:span text:style-name="T1709">4</text:span><text:span text:style-name="T1710">. Lietuvos kariuomenei bendradarbiaujant su NATO institucijomis ir jos valstybių ginkluotosiomis pajėgomis, krašto apsaugos minist</text:span><text:span text:style-name="T1711">ro sprendimu NATO ir jos valstybių kariniai orlaiviai Lietuvos Respublikos oro erdvėje gali vykdyti skrydžius, kuriais atliekamos oro erdvės stebėjimo, kontrolės ir gynybos funkcijos. Leidimų vykdyti šiuos skrydžius nereikia. Vykdydami<text:s/></text:span><text:soft-page-break/><text:span text:style-name="T1712">tokius skrydžius, NA</text:span><text:span text:style-name="T1713">TO ir jos valstybių kariniai orlaiviai turi teisę naudotis kariniais, prireikus – ir civiliniais aerodromais, taip pat teisės aktų nustatyta tvarka reaguoti į Lietuvos Respublikos suvereniteto pažeidimus oro erdvėje.</text:span></text:p>
      <text:p text:style-name="P1714"><text:span text:style-name="T1715">5</text:span><text:span text:style-name="T1716">. Pagal Lietuvos Respublikos<text:s/></text:span><text:span text:style-name="T1717">tarptautines sutartis ar kitus jos tarptautinius įsipareigojimus Lietuvos Respublikos oro erdvėje gali būti vykdomi užsienio šalių valstybės orlaivių žvalgomieji (inspekciniai) skrydžiai ir tranzitiniai skrydžiai žvalgymo (inspektavimo) tikslais.</text:span></text:p>
      <text:p text:style-name="P1718"><text:span text:style-name="T1719">6</text:span><text:span text:style-name="T1720">. Pa</text:span><text:span text:style-name="T1721">raiškų išduoti leidimus vykdyti užsienio šalių valstybės orlaivių skrydžius į Lietuvos Respublikos teritoriją, iš jos arba per ją pateikimo, šių leidimų išdavimo, atsisakymo išduoti, panaikinimo tvarka ir sąlygos nustatomos bendru krašto apsaugos ministro<text:s/></text:span><text:span text:style-name="T1722">ir Lietuvos Respublikos užsienio reikalų ministro įsakymu.</text:span></text:p>
      <text:p text:style-name="P1723"><text:span text:style-name="T1724">7</text:span><text:span text:style-name="T1725">. Tais atvejais, kai diplomatiniais kanalais yra gauta paraiška išduoti leidimą vykdyti skrydį orlaiviu, kuriuo vežami labai svarbūs asmenys, šį leidimą pagal valstybės orlaivių skrydžiams tai</text:span><text:span text:style-name="T1726">komus reikalavimus išduoda Užsienio reikalų ministerija krašto apsaugos ministro ar jo įgalioto asmens teikimu.</text:span></text:p>
      <text:p text:style-name="P1727"/>
      <text:p text:style-name="P1728"><text:span text:style-name="T1729">47</text:span><text:span text:style-name="T1730"><text:s/>straipsnis.<text:s/></text:span><text:span text:style-name="T1731">Leidimų galiojimas</text:span></text:p>
      <text:p text:style-name="P1732"><text:span text:style-name="T1733">Pagal šio įstatymo 44, 45 ir 46 straipsnius išduoti leidimai vykdyti skrydžius galioja 4 valandas iki</text:span><text:span text:style-name="T1734"><text:s/>numatyto išskridimo laiko ir 48 valandas po jo.</text:span></text:p>
      <text:p text:style-name="P1735"/>
      <text:p text:style-name="P1736"/>
      <text:p text:style-name="P1737"><text:span text:style-name="T1738">48</text:span><text:span text:style-name="T1739"><text:s/>straipsnis.<text:s/></text:span><text:span text:style-name="T1740">Keleivių, krovinių, bagažo, pašto ir pavojingųjų krovinių vežimas</text:span></text:p>
      <text:p text:style-name="P1741"><text:span text:style-name="T1742">1</text:span><text:span text:style-name="T1743">.<text:s/></text:span><text:span text:style-name="T1744">Keleivių, krovinių, bagažo ir pašto vežimo tvarką nustato susisiekimo ministras.</text:span></text:p>
      <text:p text:style-name="P1745"><text:span text:style-name="T1746">2</text:span><text:span text:style-name="T1747">. Pavojingųjų krovinių ve</text:span><text:span text:style-name="T1748">žimas oru Lietuvos Respublikoje vykdomas laikantis Čikagos konvencijos 18 priedo ir ICAO Techninių saugaus pavojingųjų krovinių vežimo oru instrukcijų (toliau – Techninės instrukcijos) nustatytų sąlygų ir tvarkos. LTSA atlieka Čikagos konvencijos 18 priede</text:span><text:span text:style-name="T1749"><text:s/>ir Techninėse instrukcijose nurodytos nacionalinės įgaliotosios institucijos funkcijas ir nustato procedūras, reikalingas Čikagos konvencijos 18 priedo ir Techninių instrukcijų nuostatoms įgyvendinti.</text:span></text:p>
      <text:p text:style-name="P1750"/>
      <text:p text:style-name="P1751"><text:span text:style-name="T1752">49</text:span><text:span text:style-name="T1753"><text:s/>straipsnis.<text:s/></text:span><text:span text:style-name="T1754">Antžeminių paslaugų teikimas</text:span></text:p>
      <text:p text:style-name="P1755"><text:span text:style-name="T1756">1</text:span><text:span text:style-name="T1757">. Antžeminių paslaugų teikimo oro uostuose ir antžeminių paslaugų teikėjų ir savateikių patvirtinimo tvarką nustato susisiekimo ministras.</text:span></text:p>
      <text:p text:style-name="P1758"><text:span text:style-name="T1759">2</text:span><text:span text:style-name="T1760">. Antžemines paslaugas oro uoste gali teikti tik susisiekimo ministro patvirtintas antžeminių paslaugų teikėja</text:span><text:span text:style-name="T1761">s ar savateikis.</text:span></text:p>
      <text:p text:style-name="P1762"><text:span text:style-name="T1763">3</text:span><text:span text:style-name="T1764">. Prieš dalyvaudamas antžeminių paslaugų teikimo veikloje oro uoste, kiekvienas fizinis ar juridinis asmuo (toliau šiame straipsnyje – pareiškėjas) turi raštu pateikti susisiekimo ministrui paraišką patvirtinti antžeminių paslaugų tei</text:span><text:span text:style-name="T1765">kėją arba savateikį.</text:span></text:p>
      <text:p text:style-name="P1766"><text:span text:style-name="T1767">4</text:span><text:span text:style-name="T1768">. Paraiškas patvirtinti antžeminių paslaugų teikėją arba savateikį nagrinėja susisiekimo ministro sudaryta nuolatinė komisija (toliau šiame straipsnyje – komisija). Komisija taip pat nagrinėja klausimus dėl sprendimo patvirtinti a</text:span><text:span text:style-name="T1769">ntžeminių paslaugų teikėją arba savateikį galiojimo sustabdymo, galiojimo sustabdymo panaikinimo ir galiojimo panaikinimo. Komisija savo veikloje vadovaujasi šiuo įstatymu ir šio straipsnio 1 dalyje nurodyta tvarka. Komisija priima sprendimą, įvertinusi or</text:span><text:span text:style-name="T1770">o uostą valdančios įmonės išvadą dėl pareiškėjo atitikties šio straipsnio 5 dalies reikalavimams, jeigu oro uostą valdanti įmonė pati neteikia tokių antžeminių paslaugų ar jų dalies, ir Agentūros išvadą dėl pareiškėjo atitikties šio straipsnio 5 dalies 1 p</text:span><text:span text:style-name="T1771">unkto reikalavimams. Komisija privalo priimti sprendimą per 20 darbo dienų nuo paraiškos ir visų reikiamų dokumentų (išvadų) gavimo dienos. Komisijos priimti sprendimai yra rekomendacinio pobūdžio. Galutinį sprendimą priima susisiekimo ministras.<text:s/></text:span></text:p>
      <text:p text:style-name="P1772"><text:span text:style-name="T1773">5</text:span><text:span text:style-name="T1774">. S</text:span><text:span text:style-name="T1775">usisiekimo ministras patvirtina antžeminių paslaugų teikėją arba savateikį, jeigu pareiškėjas:</text:span></text:p>
      <text:p text:style-name="P1776"><text:span text:style-name="T1777">1</text:span><text:span text:style-name="T1778">) turi finansinių išteklių, įrangos, personalą, patvirtintas organizacinę struktūrą ir priežiūros ir eksploatavimo procedūras ir gali užtikrinti įrenginių, or</text:span><text:span text:style-name="T1779">laivių, įrangos ir asmenų saugumą bei saugą, atsižvelgdamas į LTSA patvirtintus antžeminių paslaugų teikimo reikalavimus;</text:span></text:p>
      <text:p text:style-name="P1780"><text:span text:style-name="T1781">2</text:span><text:span text:style-name="T1782">) yra apdraudęs savo civilinę atsakomybę;</text:span></text:p>
      <text:p text:style-name="P1783"><text:span text:style-name="T1784">3</text:span><text:span text:style-name="T1785">) yra susipažinęs su oro uostą valdančios įmonės vadovo nustatytomis taisyklėmis,<text:s/></text:span><text:span text:style-name="T1786">kuriomis siekiama užtikrinti tinkamą oro uosto veikimą, ir įsipareigoja jų laikytis.</text:span></text:p>
      <text:p text:style-name="P1787"><text:span text:style-name="T1788">6</text:span><text:span text:style-name="T1789">. Susisiekimo ministro sprendimas patvirtinti antžeminių paslaugų teikėją arba savateikį priimamas arba motyvuotas atsisakymas patvirtinti jį pateikiamas ne vėliau<text:s/></text:span><text:span text:style-name="T1790">kaip per 10 darbo dienų nuo komisijos sprendimo priėmimo dienos.<text:s/></text:span></text:p>
      <text:p text:style-name="P1791"><text:span text:style-name="T1792">7</text:span><text:span text:style-name="T1793">. Susisiekimo ministras gali sustabdyti sprendimo patvirtinti antžeminių paslaugų teikėją arba savateikį galiojimą, jeigu patvirtintas antžeminių paslaugų teikėjas arba savateikis neati</text:span><text:span text:style-name="T1794">tinka sąlygų, numatytų šio straipsnio 5 dalyje. Susisiekimo ministras gali sustabdyti sprendimo patvirtinti antžeminių paslaugų teikėją arba savateikį galiojimą, atsižvelgdamas į komisijos sprendimą ir (ar) oro uostą valdančios įmonės vadovo pasiūlymus, ka</text:span><text:span text:style-name="T1795">i antžeminių paslaugų teikėjas arba savateikis nesilaiko oro uostą valdančios įmonės vadovo nustatytų taisyklių, kuriomis siekiama užtikrinti tinkamą oro uosto veikimą. Susisiekimo ministro sprendimas sustabdyti sprendimo patvirtinti antžeminių paslaugų te</text:span><text:span text:style-name="T1796">ikėją arba savateikį galiojimą priimamas ne vėliau kaip per 10 darbo dienų nuo komisijos sprendimo priėmimo dienos.</text:span></text:p>
      <text:p text:style-name="P1797"><text:span text:style-name="T1798">8</text:span><text:span text:style-name="T1799">. Apie sprendimo patvirtinti antžeminių paslaugų teikėją arba savateikį galiojimo sustabdymą ne vėliau kaip per 5 darbo dienas nuo toki</text:span><text:span text:style-name="T1800">o sprendimo priėmimo dienos susisiekimo ministras praneša antžeminių paslaugų teikėjui ar savateikiui ir nustato terminą trūkumams pašalinti. Pagal šią dalį nustatytas terminas negali būti ilgesnis kaip 6 mėnesiai nuo susisiekimo ministro sprendimo sustabd</text:span><text:span text:style-name="T1801">yti sprendimo patvirtinti antžeminių paslaugų teikėją arba savateikį galiojimą priėmimo dienos. Sprendimo patvirtinti antžeminių paslaugų teikėją arba savateikį galiojimo sustabdymas panaikinamas, kai antžeminių paslaugų teikėjas arba savateikis per nustat</text:span><text:span text:style-name="T1802">ytą terminą pašalina nurodytus trūkumus.</text:span><text:span text:style-name="T1803"><text:s/></text:span><text:span text:style-name="T1804">Susisiekimo ministro sprendimas panaikinti sprendimo patvirtinti antžeminių paslaugų teikėją arba savateikį galiojimo sustabdymą priimamas ne vėliau kaip per 10 darbo dienų nuo komisijos sprendimo priėmimo dienos.</text:span></text:p>
      <text:p text:style-name="P1805"><text:span text:style-name="T1806">9</text:span><text:span text:style-name="T1807">. Susisiekimo ministras panaikina sprendimo patvirtinti antžeminių paslaugų teikėją arba savateikį galiojimą:</text:span></text:p>
      <text:p text:style-name="P1808"><text:span text:style-name="T1809">1</text:span><text:span text:style-name="T1810">) jeigu sprendimo patvirtinti antžeminių paslaugų teikėją arba savateikį galiojimas sustabdytas, o antžeminių paslaugų teikėjas ar savateik</text:span><text:span text:style-name="T1811">is per susisiekimo ministro nustatytą terminą nepašalina nurodytų trūkumų;<text:s/></text:span></text:p>
      <text:p text:style-name="P1812"><text:span text:style-name="T1813">2</text:span><text:span text:style-name="T1814">) jeigu paaiškėja, kad antžeminių paslaugų teikėjas ar savateikis pateikė apgaulingą šio straipsnio 5 dalyje nurodytą informaciją;</text:span></text:p>
      <text:p text:style-name="P1815"><text:span text:style-name="T1816">3</text:span><text:span text:style-name="T1817">) jeigu pagal oro uostą valdančios įmon</text:span><text:span text:style-name="T1818">ės vadovo susisiekimo ministrui pateiktą informaciją antžeminių paslaugų teikėjas ar savateikis daugiau kaip 6 mėnesius iš eilės nevykdė antžeminių paslaugų teikimo veiklos;</text:span></text:p>
      <text:p text:style-name="P1819"><text:span text:style-name="T1820">4</text:span><text:span text:style-name="T1821">) antžeminių paslaugų teikėjo ar savateikio prašymu;</text:span></text:p>
      <text:p text:style-name="P1822"><text:span text:style-name="T1823">5</text:span><text:span text:style-name="T1824">) antžeminių<text:s/></text:span><text:span text:style-name="T1825">paslaugų teikėjui ar savateikiui iškeliama bankroto byla arba kreditorių susirinkimas priima nutarimą bankroto procedūras vykdyti ne teismo tvarka;</text:span></text:p>
      <text:p text:style-name="P1826"><text:span text:style-name="T1827">6</text:span><text:span text:style-name="T1828">) antžeminių paslaugų teikėjas ar savateikis likviduojamas arba miršta.<text:s/></text:span></text:p>
      <text:p text:style-name="P1829"><text:span text:style-name="T1830">10</text:span><text:span text:style-name="T1831">. Susisiekimo ministro</text:span><text:span text:style-name="T1832"><text:s/>sprendimas panaikinti sprendimo patvirtinti antžeminių paslaugų teikėją arba savateikį galiojimą priimamas ne vėliau kaip per 10 darbo dienų nuo komisijos sprendimo priėmimo dienos.</text:span></text:p>
      <text:p text:style-name="P1833"><text:span text:style-name="T1834">11</text:span><text:span text:style-name="T1835">. Agentūra gali raštu kreiptis į susisiekimo ministrą, prašydama ap</text:span><text:span text:style-name="T1836">riboti bet kurios rūšies arba visų rūšių antžeminių paslaugų, nurodytų šio</text:span><text:span text:style-name="T1837"><text:s/></text:span><text:span text:style-name="T1838">įstatymo 2 priede, patvirtintų antžeminių paslaugų teikėjų skaičių oro uoste arba oro uosto dalyje. Agentūra, prašydama apriboti paslaugų teikėjų skaičių, turi nurodyti pagrįstas ir</text:span><text:span text:style-name="T1839"><text:s/>objektyvias priežastis.</text:span></text:p>
      <text:p text:style-name="P1840"><text:span text:style-name="T1841">12</text:span><text:span text:style-name="T1842">. Susisiekimo ministras turi teisę apriboti patvirtintų antžeminių paslaugų teikėjų skaičių oro uoste ne mažiau kaip iki dviejų bet kurios rūšies antžeminių paslaugų, numatytų šio įstatymo 2 priede, patvirtintų antžeminių pas</text:span><text:span text:style-name="T1843">laugų teikėjų. Susisiekimo ministro sprendimas turi būti priimtas per 20 darbo dienų nuo Agentūros kreipimosi gavimo dienos. Pagal šią dalį priimti sprendimai turi būti motyvuoti.<text:s/></text:span></text:p>
      <text:p text:style-name="P1844"><text:span text:style-name="T1845">13</text:span><text:span text:style-name="T1846">. Kai susisiekimo ministras apriboja antžeminių paslaugų teikėjų skai</text:span><text:span text:style-name="T1847">čių, vežėjui, nepriklausomai nuo jam priskirtos oro uosto dalies, turi būti leidžiama laisvai pasirinkti patvirtintą teikėją.</text:span></text:p>
      <text:p text:style-name="P1848"><text:span text:style-name="T1849">14</text:span><text:span text:style-name="T1850">. Agentūra gali raštu kreiptis į susisiekimo ministrą, prašydama nustatyti teisę į šio įstatymo 2 priede nurodytų rūšių antž</text:span><text:span text:style-name="T1851">eminių paslaugų saviteiką ne mažiau kaip dviem vežėjams. Agentūra, prašydama apriboti savateikių skaičių, turi nurodyti pagrįstas ir objektyvias priežastis.</text:span></text:p>
      <text:p text:style-name="P1852"><text:span text:style-name="T1853">15</text:span><text:span text:style-name="T1854">. Susisiekimo ministras gali nustatyti teisę į šio įstatymo 2 priede nurodytų rūšių<text:s/></text:span><text:span text:style-name="T1855">antžeminių paslaugų saviteiką ne mažiau kaip dviem vežėjams, jeigu jie buvo pasirinkti pagal objektyvius, aiškius ir nediskriminacinius kriterijus. Susisiekimo ministro sprendimas turi būti priimtas per 20 darbo dienų nuo Agentūros kreipimosi gavimo dienos</text:span><text:span text:style-name="T1856">. Pagal šią dalį priimti sprendimai turi būti motyvuoti.</text:span></text:p>
      <text:p text:style-name="P1857"><text:span text:style-name="T1858">16</text:span><text:span text:style-name="T1859">. Kai kyla sunkumų dėl laisvo ploto oro uoste ar oro uosto talpos, ypač jo perpildymo ir teritorijos panaudojimo galimybių, ir dėl to neįmanoma patvirtinti neriboto teikėjų skaičiaus ar įgyvend</text:span><text:span text:style-name="T1860">inti šiame straipsnyje numatytos saviteikos, Agentūra gali kreiptis į susisiekimo ministrą, prašydama padaryti išimtį, pagal kurią:</text:span></text:p>
      <text:p text:style-name="P1861"><text:span text:style-name="T1862">1</text:span><text:span text:style-name="T1863">) visame oro uoste ar jo dalyje būtų apribotas vienos rūšies ar kelių rūšių antžeminių paslaugų, nurodytų šio įstatymo 1<text:s/></text:span><text:span text:style-name="T1864">priede, teikėjų skaičius; šiuo atveju taikomos šio straipsnio 12 ir 13 dalių nuostatos;</text:span></text:p>
      <text:p text:style-name="P1865"><text:span text:style-name="T1866">2</text:span><text:span text:style-name="T1867">) vienam teikėjui būtų paliktos vienos rūšies ar kelių rūšių antžeminės paslaugos, nurodytos šio įstatymo 2 priede;</text:span></text:p>
      <text:p text:style-name="P1868"><text:span text:style-name="T1869">3</text:span><text:span text:style-name="T1870">) šio įstatymo 1 priede nurodytų rūšių ant</text:span><text:span text:style-name="T1871">žeminių paslaugų saviteika būtų palikta ribotam vežėjų skaičiui su sąlyga, kad jie yra parinkti pagal tinkamus, objektyvius, viešus ir nediskriminacinius kriterijus;<text:s/></text:span></text:p>
      <text:p text:style-name="P1872"><text:span text:style-name="T1873">4</text:span><text:span text:style-name="T1874">) būtų uždrausta šio įstatymo 2 priede nurodytų rūšių antžeminių paslaugų saviteika<text:s/></text:span><text:span text:style-name="T1875">arba ji palikta tik vienam vežėjui.</text:span></text:p>
      <text:p text:style-name="P1876"><text:span text:style-name="T1877">17</text:span><text:span text:style-name="T1878">. Prašyme ir sprendime taikyti išimtį turi būti:</text:span></text:p>
      <text:p text:style-name="P1879"><text:span text:style-name="T1880">1</text:span><text:span text:style-name="T1881">) nurodyta antžeminių paslaugų, kurioms siekiama gauti išimtį arba suteikiama išimtis, rūšis ar rūšys, taip pat aprašomos priežastys, kuriomis grindžiamas prašy</text:span><text:span text:style-name="T1882">mas;</text:span></text:p>
      <text:p text:style-name="P1883"><text:span text:style-name="T1884">2</text:span><text:span text:style-name="T1885">) pridedamas atitinkamų priemonių planas priežastims, kuriomis grindžiamas prašymas, šalinti.</text:span></text:p>
      <text:p text:style-name="P1886"><text:span text:style-name="T1887">18</text:span><text:span text:style-name="T1888">. Išimtys, kurias susisiekimo ministras turi teisę suteikti pagal šį straipsnį, neturi:</text:span></text:p>
      <text:p text:style-name="P1889"><text:span text:style-name="T1890">1</text:span><text:span text:style-name="T1891">) prieštarauti teisei patekti į antžeminių paslaugų r</text:span><text:span text:style-name="T1892">inką;</text:span></text:p>
      <text:p text:style-name="P1893"><text:span text:style-name="T1894">2</text:span><text:span text:style-name="T1895">) iškraipyti antžeminių paslaugų teikėjų ir (arba) savateikių konkurencijos sąlygų;</text:span></text:p>
      <text:p text:style-name="P1896"><text:span text:style-name="T1897">3</text:span><text:span text:style-name="T1898">) būti išplėstos labiau, negu būtina.</text:span></text:p>
      <text:p text:style-name="P1899"><text:span text:style-name="T1900">19</text:span><text:span text:style-name="T1901">. Išimtys, kurias susisiekimo ministras turi teisę suteikti pagal šį straipsnį, gali būti taikomos ne ilgiau k</text:span><text:span text:style-name="T1902">aip 3 metus nuo išimčių įsigaliojimo dienos, išskyrus išimtį, numatytą šio straipsnio 16 dalies 2 punkte. Likus ne mažiau kaip 6 mėnesiams iki nurodyto termino pabaigos, Agentūra gali šio straipsnio 16 ir 17 dalyse nustatyta tvarka pateikti susisiekimo min</text:span><text:span text:style-name="T1903">istrui prašymą pratęsti išimties galiojimą. Susisiekimo ministras sprendimą pratęsti išimties galiojimą turi priimti likus ne mažiau kaip 4 mėnesiams iki nurodyto termino pabaigos.<text:s/></text:span></text:p>
      <text:p text:style-name="P1904"><text:span text:style-name="T1905">20</text:span><text:span text:style-name="T1906">. Šio straipsnio 16 dalies 2 punkte numatyta išimtis gali būti taiko</text:span><text:span text:style-name="T1907">ma ne ilgiau kaip 2 metus nuo išimties įsigaliojimo dienos. Likus ne mažiau kaip 6 mėnesiams iki šio termino pabaigos, Agentūra gali šio straipsnio 16 ir 17 dalyse nustatyta tvarka pateikti susisiekimo ministrui prašymą pratęsti šį terminą dar 2 metams. Ši</text:span><text:span text:style-name="T1908">s terminas gali būti pratęstas tik vieną kartą. Susisiekimo ministras sprendimą pratęsti išimties galiojimą turi priimti likus ne mažiau kaip 4 mėnesiams iki nurodyto termino pabaigos.</text:span></text:p>
      <text:p text:style-name="P1909"><text:span text:style-name="T1910">21</text:span><text:span text:style-name="T1911">. Apie išimtis, kurias susisiekimo ministras turi teisę suteikti<text:s/></text:span><text:span text:style-name="T1912">pagal šio straipsnio 16, 19 ir 20 dalis, ir priežastis, dėl kurių tos išimtys buvo suteiktos, ne vėliau kaip prieš 3 mėnesius iki jų įsigaliojimo dienos pranešama Europos Komisijai. Susisiekimo ministro sprendimas taikyti išimtį tikslinamas atsižvelgus į E</text:span><text:span text:style-name="T1913">uropos Komisijos sprendimą.</text:span></text:p>
      <text:p text:style-name="P1914"><text:span text:style-name="T1915">22</text:span><text:span text:style-name="T1916">. Šio straipsnio 1–21 dalių nuostatos taikomos kiekvienam oro uostui, į kurį arba iš kurio vykdomas komercinis oro susisiekimas ir kuriame per metus vežama ne mažiau kaip 2 mln. keleivių arba 50 000 tonų krovinių.</text:span></text:p>
      <text:p text:style-name="P1917"><text:span text:style-name="T1918">23</text:span><text:span text:style-name="T1919">. Kai oro uoste pasiekiami šio straipsnio 22 dalyje nustatyti kiekiai, atitinkami šio straipsnio <text:s/>reikalavimai oro uoste taikomi nuo kitų metų gruodžio 31 d.</text:span></text:p>
      <text:p text:style-name="P1920"><text:span text:style-name="T1921">24</text:span><text:span text:style-name="T1922">. Kai oro uostas pasiekia šio straipsnio 22 dalyje nustatytą vežamų krovinių kiekį, tačiau d</text:span><text:span text:style-name="T1923">ar nepasiekia vežamų keleivių kiekio, šio straipsnio 1–21 dalių nuostatos netaikomos šio įstatymo 1 priedo 2 punkte nurodytoms antžeminėms paslaugoms.</text:span></text:p>
      <text:p text:style-name="P1924"><text:span text:style-name="T1925">25</text:span><text:span text:style-name="T1926">. Agentūra prižiūri, kaip teikiamos antžeminės paslaugos Lietuvos Respublikos tarptautiniuose oro<text:s/></text:span><text:span text:style-name="T1927">uostuose.</text:span></text:p>
      <text:p text:style-name="P1928"/>
      <text:p text:style-name="P1929"/>
      <text:p text:style-name="P1930"><text:span text:style-name="T1931">50</text:span><text:span text:style-name="T1932"><text:s/>straipsnis.<text:s/></text:span><text:span text:style-name="T1933">Rinkliavos</text:span></text:p>
      <text:p text:style-name="P1934"><text:span text:style-name="T1935">1</text:span><text:span text:style-name="T1936">. Fiziniai ir juridiniai asmenys, valstybės orlaivių naudotojai moka paslaugų teikėjams rinkliavas už oro navigacijos paslaugas Lietuvos Respublikos oro erdvėje (maršruto ir terminalo) ir rinkliavas už naudo</text:span><text:span text:style-name="T1937">jimąsi oro uostais.</text:span></text:p>
      <text:p text:style-name="P1938"><text:span text:style-name="T1939">2</text:span><text:span text:style-name="T1940">. Rinkliavų už naudojimąsi oro uostais nustatymo tvarką, taip pat rinkliavų už naudojimąsi oro uostais ir oro navigacijos paslaugas Lietuvos Respublikos oro erdvėje mokėjimo tvarką nustato susisiekimo ministras.<text:s/></text:span></text:p>
      <text:p text:style-name="P1941"><text:span text:style-name="T1942">3</text:span><text:span text:style-name="T1943">. Rinkliavas<text:s/></text:span><text:span text:style-name="T1944">už naudojimąsi oro uostais ir jų dydžius nustato tarptautinį oro uostą valdančios įmonės vadovas, vadovaudamasis šio straipsnio 2 dalyje nurodyta tvarka.<text:s/></text:span></text:p>
      <text:p text:style-name="P1945"><text:span text:style-name="T1946">4</text:span><text:span text:style-name="T1947">. Rinkliavų už oro navigacijos paslaugas dydžiai ir jų mokėjimo tvarka nustatomi pagal Reglament</text:span><text:span text:style-name="T1948">ą (ES)<text:s/></text:span><text:span text:style-name="T1949">2019/317<text:s/></text:span><text:span text:style-name="T1950">ir<text:s/></text:span><text:span text:style-name="T1951">1981 m. vasario 12 d.<text:s/></text:span><text:span text:style-name="T1952">Daugiašalį susitarimą dėl maršruto rinkliavų.</text:span></text:p>
      <text:p text:style-name="P1953"><text:span text:style-name="T1954">5</text:span><text:span text:style-name="T1955">. Teikiant oro navigacijos paslaugas, išlaidomis pripažįstamos ir išlaidos, patirtos dėl tarptautinių susitarimų civilinės aviacijos srityje.</text:span></text:p>
      <text:p text:style-name="P1956"/>
      <text:p text:style-name="P1957"><text:span text:style-name="T1958">51</text:span><text:span text:style-name="T1959"><text:s/>straipsnis.<text:s/></text:span><text:span text:style-name="T1960">Draudimas</text:span></text:p>
      <text:p text:style-name="P1961"><text:span text:style-name="T1962">1</text:span><text:span text:style-name="T1963">. Turi būti apdrausta vežėjų ir civilinių orlaivių naudotojų civilinė atsakomybė už žalą, padarytą keleiviams, bagažui, kroviniams ir tretiesiems asmenims. Būtiniausius vežėjų ir orlaivių naudotojų civilinės atsakomybės už žalą, padarytą kel</text:span><text:span text:style-name="T1964">eiviams, bagažui, kroviniams ir tretiesiems asmenims, draudimo reikalavimus ir minimalius draudimo sumų dydžius nustato Reglamentas (EB) Nr. 785/2004.</text:span></text:p>
      <text:p text:style-name="P1965"><text:span text:style-name="T1966">2</text:span><text:span text:style-name="T1967">. Vyriausybė, vadovaudamasi Reglamento (EB) Nr. 785/2004 6 straipsnio 1 dalies nuostatomis, nekomerc</text:span><text:span text:style-name="T1968">iniams orlaiviams, kurių maksimali kilimo masė ne didesnė kaip 2 700 kg, gali nustatyti žemesnį būtiniausios draudimo apsaugos lygį, ne mažesnį kaip 100 000 specialių skolinimosi teisių, nustatytų Tarptautinio valiutos fondo, vienam keleiviui.</text:span></text:p>
      <text:p text:style-name="P1969"><text:span text:style-name="T1970">3</text:span><text:span text:style-name="T1971">. LTSA<text:s/></text:span><text:span text:style-name="T1972">kontroliuoja, kaip vežėjai ir orlaivių naudotojai laikosi Reglamento (EB) Nr. 785/2004 nuostatų.</text:span></text:p>
      <text:p text:style-name="P1973"><text:span text:style-name="T1974">4</text:span><text:span text:style-name="T1975">. Antžeminių paslaugų teikimo tarptautiniame oro uoste laikotarpiu antžeminių paslaugų teikėjai ir savateikiai privalo apdrausti savo civilinę atsakomybę<text:s/></text:span><text:span text:style-name="T1976">už žalą, padarytą vykdant visų rūšių veiklą tarptautiniame oro uoste. Antžeminių paslaugų teikėjai ir savateikiai, kurie teikia antžemines paslaugas tarptautiniame oro uoste, į kurį arba iš kurio vykdomas komercinis oro susisiekimas ir kuriame per metus ve</text:span><text:span text:style-name="T1977">žama ne mažiau kaip 2 mln. keleivių arba 50 000 tonų krovinių, privalo apdrausti savo civilinę atsakomybę už žalą, padarytą vykdant visų rūšių veiklą šiame oro uoste, ne mažesne kaip 1 500 000 eurų suma. Antžeminių paslaugų teikėjai ir savateikiai, kurie t</text:span><text:span text:style-name="T1978">eikia antžemines paslaugas tarptautiniame oro uoste, į kurį arba iš kurio vykdomas komercinis oro susisiekimas ir kuriame per metus vežama mažiau kaip 2 mln. keleivių arba 50 000 tonų krovinių, privalo apdrausti savo civilinę atsakomybę už žalą, padarytą v</text:span><text:span text:style-name="T1979">ykdant visų rūšių veiklą šiame oro uoste, ne mažesne kaip 750 000 eurų suma. Antžeminių paslaugų teikėjai ir savateikiai, kurie teikia antžemines paslaugas tarptautiniame oro uoste tik orlaiviams, kurių maksimali kilimo masė neviršija 5 700 kg ir kurie nau</text:span><text:span text:style-name="T1980">dojami tik nekomerciniams oro transporto vežimams, privalo apdrausti savo civilinę atsakomybę už žalą, padarytą vykdant visų rūšių veiklą šiame oro uoste, ne mažesne kaip 100 000 eurų suma.</text:span></text:p>
      <text:p text:style-name="P1981"/>
      <text:p text:style-name="P1982"><text:span text:style-name="T1983">DEVINTASIS</text:span><text:span text:style-name="T1984"><text:s/>skirsnis</text:span></text:p>
      <text:p text:style-name="P1985"><text:span text:style-name="T1986">TEISĖS SKRAIDYTI ORLAIVIO ĮGULOS NARI</text:span><text:span text:style-name="T1987">U IR TEISĖS ATLIKTI ORLAIVIŲ TECHNINĘ PRIEŽIŪRĄ ATĖMIMAS</text:span></text:p>
      <text:p text:style-name="P1988"/>
      <text:p text:style-name="P1989"><text:span text:style-name="T1990">52</text:span><text:span text:style-name="T1991"><text:s/>straipsnis.<text:s/></text:span><text:span text:style-name="T1992">Teisės skraidyti orlaivio įgulos nariu, teisės atlikti orlaivių techninę priežiūrą atėmimas ir atėmimo vykdymas<text:s/></text:span></text:p>
      <text:p text:style-name="P1993"><text:span text:style-name="T1994">1</text:span><text:span text:style-name="T1995">. Už<text:s/></text:span><text:span text:style-name="T1996">Reglamente (ES) Nr. 1178/2011, Reglamente (ES)</text:span><text:span text:style-name="T1997"><text:s/></text:span><text:span text:style-name="T1998">Nr.<text:s/></text:span><text:span text:style-name="T1999">1321/2014 ir R</text:span><text:span text:style-name="T2000">eglamente (ES) 2018/1139<text:s/></text:span><text:span text:style-name="T2001">nurodytų aviacijos specialistų tiesioginių pareigų atlikimą, kai tai daro neblaivus ar apsvaigęs nuo narkotinių, toksinių, psichotropinių ar kitų psichiką veikiančių medžiagų aviacijos specialistas, skiriamas</text:span><text:span text:style-name="T2002"><text:s/>teisės s</text:span><text:span text:style-name="T2003">kraidyti orlaivio įgulos nariu, teisės atlikti orlaivių techninę priežiūrą atėmimas nuo 6 mėnesių iki 5 metų.</text:span></text:p>
      <text:p text:style-name="P2004"><text:span text:style-name="T2005">2</text:span><text:span text:style-name="T2006">. Teisės skraidyti orlaivio įgulos nariu, teisės atlikti orlaivių techninę priežiūrą atėmimą vykdo LTSA.</text:span></text:p>
      <text:p text:style-name="P2007"><text:span text:style-name="T2008">3</text:span><text:span text:style-name="T2009">. Teisės skraidyti orlaivio įgu</text:span><text:span text:style-name="T2010">los nariu, teisės atlikti orlaivių techninę priežiūrą atėmimas vykdomas paimant teisę skraidyti orlaivio įgulos nariu, teisę atlikti orlaivių techninę priežiūrą suteikiančią licenciją.</text:span></text:p>
      <text:p text:style-name="P2011"><text:span text:style-name="T2012">4</text:span><text:span text:style-name="T2013">. Teisę skraidyti orlaivio įgulos nariu, teisę atlikti orlaivių te</text:span><text:span text:style-name="T2014">chninę priežiūrą suteikiančių licencijų paėmimo ir grąžinimo tvarką nustato susisiekimo ministras.</text:span></text:p>
      <text:p text:style-name="P2015"/>
      <text:p text:style-name="P2016"/>
      <text:p text:style-name="P2017"/>
      <text:p text:style-name="P2018"/>
      <text:p text:style-name="P2019">Skelbiu šį Lietuvos Respublikos Seimo priimtą įstatymą.</text:p>
      <text:p text:style-name="Normal"/>
      <text:p text:style-name="Normal"/>
      <text:p text:style-name="Normal"/>
      <text:p text:style-name="P2020">RESPUBLIKOS PREZIDENTAS<text:tab/>VALDAS ADAMKUS</text:p>
      <text:p text:style-name="P2021"/>
      <text:p text:style-name="Normal"/>
      <text:p text:style-name="P2022">Lietuvos Respublikos</text:p>
      <text:p text:style-name="P2023">aviacijos įstatymo</text:p>
      <text:p text:style-name="P2024"><text:span text:style-name="T2025">1</text:span><text:span text:style-name="T2026"><text:s/>priedas<text:s/></text:span></text:p>
      <text:p text:style-name="P2027"/>
      <text:p text:style-name="P2028"><text:span text:style-name="T2029">PIRMASIS ANTŽEMINIŲ PASLAUGŲ SĄRAŠAS<text:s/></text:span></text:p>
      <text:p text:style-name="P2030"/>
      <text:p text:style-name="P2031"><text:span text:style-name="T2032">1</text:span><text:span text:style-name="T2033">.<text:s/></text:span><text:span text:style-name="T2034">Antžeminis administravimas ir priežiūra:</text:span></text:p>
      <text:p text:style-name="P2035"><text:span text:style-name="T2036">1.1</text:span><text:span text:style-name="T2037">. atstovavimas vežėjui ir ryšių su vietos valdžia ar kitomis institucijomis palaikymas, apmokėjimas vežėjo vardu ir biuro patalpų</text:span><text:span text:style-name="T2038"><text:s/>suteikimas jo atstovams;</text:span></text:p>
      <text:p text:style-name="P2039"><text:span text:style-name="T2040">1.2</text:span><text:span text:style-name="T2041">. pakrovimo kontrolė, pranešimai ir telekomunikacijos;</text:span></text:p>
      <text:p text:style-name="P2042"><text:span text:style-name="T2043">1.3</text:span><text:span text:style-name="T2044">. pakrovimo įrenginių suteikimas, sandėliavimas ir administravimas;</text:span></text:p>
      <text:p text:style-name="P2045"><text:span text:style-name="T2046">1.4</text:span><text:span text:style-name="T2047">. kitos priežiūros paslaugos prieš skrydį, po jo ar skrydžio metu ir visos kitos<text:s/></text:span><text:span text:style-name="T2048">administracinės paslaugos, kurių reikalauja vežėjas.</text:span></text:p>
      <text:p text:style-name="P2049"><text:span text:style-name="T2050">2</text:span><text:span text:style-name="T2051">. Keleivių aptarnavimas – pagalba atvykstantiems, išvykstantiems ar vykstantiems tranzitu keleiviams, įskaitant bilietų ir kelionės dokumentų registravimą, bagažo registravimą ir jo vežimą į rūšia</text:span><text:span text:style-name="T2052">vimo zoną.</text:span></text:p>
      <text:p text:style-name="P2053"><text:span text:style-name="T2054">3</text:span><text:span text:style-name="T2055">.</text:span><text:span text:style-name="T2056"><text:s/></text:span><text:span text:style-name="T2057">Krovinių ir pašto tvarkymas:</text:span></text:p>
      <text:p text:style-name="P2058"><text:span text:style-name="T2059">3.1</text:span><text:span text:style-name="T2060">. kroviniai – atitinkamų dokumentų forminimas, muitinės procedūrų ir visų saugumo procedūrų, dėl kurių šalys yra susitarusios ar kurių aplinkybės reikalauja, atlikimas;</text:span></text:p>
      <text:p text:style-name="P2061"><text:span text:style-name="T2062">3.2</text:span><text:span text:style-name="T2063">. paštas – atitinkamų dokume</text:span><text:span text:style-name="T2064">ntų forminimas ir visų saugumo procedūrų, dėl kurių šalys susitarė ar kurių aplinkybės reikalauja, atlikimas.</text:span></text:p>
      <text:p text:style-name="P2065"><text:span text:style-name="T2066">4</text:span><text:span text:style-name="T2067">. Orlaivio priežiūra</text:span><text:span text:style-name="T2068">:</text:span></text:p>
      <text:p text:style-name="P2069"><text:span text:style-name="T2070">4.1</text:span><text:span text:style-name="T2071">. vidinis ir išorinis orlaivio valymas, tualeto ir vandens paslaugos;</text:span></text:p>
      <text:p text:style-name="P2072"><text:span text:style-name="T2073">4.2</text:span><text:span text:style-name="T2074">. kabinos šildymas ir vėsinimas, sn</text:span><text:span text:style-name="T2075">iego ir ledo šalinimas, priemonių nuo apledėjimo taikymas;</text:span></text:p>
      <text:p text:style-name="P2076"><text:span text:style-name="T2077">4.3</text:span><text:span text:style-name="T2078">. kabinos pertvarkymas joje įrengiant tinkamą įrangą, šios įrangos saugojimas.</text:span></text:p>
      <text:p text:style-name="P2079"><text:span text:style-name="T2080">5</text:span><text:span text:style-name="T2081">.</text:span><text:span text:style-name="T2082"><text:s/></text:span><text:span text:style-name="T2083">Techninės paslaugos:</text:span></text:p>
      <text:p text:style-name="P2084"><text:span text:style-name="T2085">5.1</text:span><text:span text:style-name="T2086">. standartinės paslaugos, atliekamos prieš skrydį;</text:span></text:p>
      <text:p text:style-name="P2087"><text:span text:style-name="T2088">5.2</text:span><text:span text:style-name="T2089">. papildomos pasla</text:span><text:span text:style-name="T2090">ugos, kurių reikalauja vežėjas;</text:span></text:p>
      <text:p text:style-name="P2091"><text:span text:style-name="T2092">5.3</text:span><text:span text:style-name="T2093">. atsarginių dalių ir tinkamos įrangos tiekimas ir administravimas;</text:span></text:p>
      <text:p text:style-name="P2094"><text:span text:style-name="T2095">5.4</text:span><text:span text:style-name="T2096">. tinkamos stovėjimo vietos ir (arba) vietos angare prašymas ar rezervavimas.</text:span></text:p>
      <text:p text:style-name="P2097"><text:span text:style-name="T2098">6</text:span><text:span text:style-name="T2099">.</text:span><text:span text:style-name="T2100"><text:s/></text:span><text:span text:style-name="T2101">Skrydžių vykdymas ir įgulos administravimas:</text:span></text:p>
      <text:p text:style-name="P2102"><text:span text:style-name="T2103">6.1</text:span><text:span text:style-name="T2104">.<text:s/></text:span><text:span text:style-name="T2105">pasiruošimas skrydžiui išvykimo oro uoste arba bet kuriame kitame punkte;</text:span></text:p>
      <text:p text:style-name="P2106"><text:span text:style-name="T2107">6.2</text:span><text:span text:style-name="T2108">. pagalba skrendant;</text:span></text:p>
      <text:p text:style-name="P2109"><text:span text:style-name="T2110">6.3</text:span><text:span text:style-name="T2111">. veikla po skrydžio;</text:span></text:p>
      <text:p text:style-name="P2112"><text:span text:style-name="T2113">6.4</text:span><text:span text:style-name="T2114">. įgulos administravimas.</text:span></text:p>
      <text:p text:style-name="P2115"><text:span text:style-name="T2116">7</text:span><text:span text:style-name="T2117">.</text:span><text:span text:style-name="T2118"><text:s/></text:span><text:span text:style-name="T2119">Antžeminis transportavimas:</text:span></text:p>
      <text:p text:style-name="P2120"><text:span text:style-name="T2121">7.1</text:span><text:span text:style-name="T2122">. įgulos, keleivių, bagažo, krovinių ir pašto<text:s/></text:span><text:span text:style-name="T2123">vežimo tarp skirtingų terminalų tame pačiame oro uoste organizavimas ir vykdymas, išskyrus vežimą nuo orlaivio iki kiekvieno kito punkto to paties oro uosto teritorijoje;</text:span></text:p>
      <text:p text:style-name="P2124"><text:span text:style-name="T2125">7.2</text:span><text:span text:style-name="T2126">. specialiojo transporto, kurio prašo vežėjas, suteikimas.</text:span></text:p>
      <text:p text:style-name="P2127"><text:span text:style-name="T2128">8</text:span><text:span text:style-name="T2129">.</text:span><text:span text:style-name="T2130"><text:s/></text:span><text:span text:style-name="T2131">Maitinimo<text:s/></text:span><text:span text:style-name="T2132">paslaugos:</text:span></text:p>
      <text:p text:style-name="P2133"><text:span text:style-name="T2134">8.1</text:span><text:span text:style-name="T2135">. ryšio su tiekėjais palaikymas ir administracinis valdymas;</text:span></text:p>
      <text:p text:style-name="P2136"><text:span text:style-name="T2137">8.2</text:span><text:span text:style-name="T2138">. maisto ir gėrimų, taip pat įrangos, reikalingos jiems paruošti, saugojimas;</text:span></text:p>
      <text:p text:style-name="P2139"><text:span text:style-name="T2140">8.3</text:span><text:span text:style-name="T2141">. įrangos, reikalingos maistui ruošti, valymas;</text:span></text:p>
      <text:p text:style-name="P2142"><text:span text:style-name="T2143">8.4</text:span><text:span text:style-name="T2144">. įrangos, taip pat baro ir mais</text:span><text:span text:style-name="T2145">to atsargų paruošimas ir pateikimas</text:span></text:p>
      <text:p text:style-name="P2146">Lietuvos Respublikos</text:p>
      <text:p text:style-name="P2147">aviacijos įstatymo</text:p>
      <text:p text:style-name="P2148"><text:span text:style-name="T2149">2</text:span><text:span text:style-name="T2150"><text:s/>priedas</text:span></text:p>
      <text:p text:style-name="P2151"/>
      <text:p text:style-name="P2152"><text:span text:style-name="T2153">ANTRASIS ANTŽEMINIŲ PASLAUGŲ SĄRAŠAS</text:span></text:p>
      <text:p text:style-name="P2154"/>
      <text:p text:style-name="P2155"><text:span text:style-name="T2156">1</text:span><text:span text:style-name="T2157">.</text:span><text:span text:style-name="T2158"><text:s/></text:span><text:span text:style-name="T2159">Bagažo tvarkymas</text:span><text:span text:style-name="T2160"><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2161">iėmimo zoną.</text:span></text:p>
      <text:p text:style-name="P2162"><text:span text:style-name="T2163">2</text:span><text:span text:style-name="T2164">.</text:span><text:span text:style-name="T2165"><text:s/></text:span><text:span text:style-name="T2166">Krovinių ir pašto tvarkymas</text:span><text:span text:style-name="T2167"><text:s/>–<text:s/></text:span><text:span text:style-name="T2168">įvežamų, išvežamų arba tranzitinių krovinių ar pašto vežimas tarp terminalo ir orlaivio.</text:span></text:p>
      <text:p text:style-name="P2169"><text:span text:style-name="T2170">3</text:span><text:span text:style-name="T2171">.</text:span><text:span text:style-name="T2172"><text:s/></text:span><text:span text:style-name="T2173">Rampos paslaugos:</text:span></text:p>
      <text:p text:style-name="P2174"><text:span text:style-name="T2175">3.1</text:span><text:span text:style-name="T2176">. atskridusio ir išskrendančio orlaivio lydėjimas ant žemės (su sąlyga, kad šios paslau</text:span><text:span text:style-name="T2177">gos neteikia oro eismo paslaugų teikimo tarnybos);</text:span></text:p>
      <text:p text:style-name="P2178"><text:span text:style-name="T2179">3.2</text:span><text:span text:style-name="T2180">. pagalba statant orlaivį į aikštelę ir reikiamų įrenginių suteikimas (su sąlyga, kad šių paslaugų neteikia oro eismo paslaugų teikimo tarnybos);</text:span></text:p>
      <text:p text:style-name="P2181"><text:span text:style-name="T2182">3.3</text:span><text:span text:style-name="T2183">. ryšys tarp orlaivio ir paslaugų teikėjo, es</text:span><text:span text:style-name="T2184">ančio ant žemės (su sąlyga, kad šios paslaugos neteikia oro eismo paslaugų teikimo tarnybos);</text:span></text:p>
      <text:p text:style-name="P2185"><text:span text:style-name="T2186">3.4</text:span><text:span text:style-name="T2187">. orlaivio pakrovimas ir iškrovimas, įskaitant reikiamų priemonių suteikimą ir eksploatavimą, taip pat įgulos ir keleivių vežimas tarp orlaivio ir terminal</text:span><text:span text:style-name="T2188">o, bagažo vežimas tarp orlaivio ir terminalo;</text:span></text:p>
      <text:p text:style-name="P2189"><text:span text:style-name="T2190">3.5</text:span><text:span text:style-name="T2191">. reikiamų priemonių orlaivio varikliui paleisti suteikimas ir eksploatavimas;</text:span></text:p>
      <text:p text:style-name="P2192"><text:span text:style-name="T2193">3.6</text:span><text:span text:style-name="T2194">. orlaivio traukimas atskridus ir išskrendant, taip pat reikiamos įrangos suteikimas ir eksploatavimas;</text:span></text:p>
      <text:p text:style-name="P2195"><text:span text:style-name="T2196">3.7</text:span><text:span text:style-name="T2197">.<text:s/></text:span><text:span text:style-name="T2198">maisto produktų ir gėrimų vežimas, jų pakrovimas į orlaivį ar iškrovimas iš jo.</text:span></text:p>
      <text:p text:style-name="P2199"><text:span text:style-name="T2200">4</text:span><text:span text:style-name="T2201">.</text:span><text:span text:style-name="T2202"><text:s/></text:span><text:span text:style-name="T2203">Aprūpinimas degalais ir tepalais:</text:span></text:p>
      <text:p text:style-name="P2204"><text:span text:style-name="T2205">4.1</text:span><text:span text:style-name="T2206">. degalų įpylimo ir išpylimo organizavimas ir vykdymas, įskaitant degalų laikymą ir atvežamų degalų kiekybės ir kokybės kontrolę</text:span><text:span text:style-name="T2207">;</text:span></text:p>
      <text:p text:style-name="P2208"><text:span text:style-name="T2209">4.2</text:span><text:span text:style-name="T2210">. tepalų ir kitų skysčių įpylimas</text:span></text:p>
      <text:p text:style-name="P2211">Lietuvos Respublikos</text:p>
      <text:p text:style-name="P2212">aviacijos įstatymo</text:p>
      <text:p text:style-name="P2213"><text:span text:style-name="T2214">3</text:span><text:span text:style-name="T2215"><text:s/>priedas</text:span></text:p>
      <text:p text:style-name="P2216"/>
      <text:p text:style-name="P2217"><text:span text:style-name="T2218">ĮGYVENDINAMI EUROPOS SĄJUNGOS TEISĖS AKTAI</text:span></text:p>
      <text:p text:style-name="P2219"/>
      <text:p text:style-name="P2220"><text:span text:style-name="T2221">1</text:span><text:span text:style-name="T2222">. 1993 m. sausio 18 d. Tarybos reglamentas (EEB) Nr. 95/93 dėl laiko tarpsnių</text:span><text:span text:style-name="T2223"><text:s/>paskirstymo Bendrijos oro uostuose bendrųjų taisyklių (OL</text:span><text:span text:style-name="T2224"><text:s/></text:span><text:span text:style-name="T2225">2004 m.</text:span><text:span text:style-name="T2226"><text:s/></text:span><text:span text:style-name="T2227">specialusis leidimas</text:span><text:span text:style-name="T2228">, 7 skyrius, 2 tomas, p. 3) su paskutiniais pakeitimais, padarytais<text:s/></text:span><text:span text:style-name="T2229">2009 m. birželio 18 d. Europos Parlamento ir Tarybos reglamentu (EB) Nr. 545/2009</text:span><text:span text:style-name="T2230"><text:s/></text:span><text:span text:style-name="T2231">(OL 2009 L 167, p.<text:s/></text:span><text:span text:style-name="T2232">24)</text:span><text:span text:style-name="T2233">.</text:span></text:p>
      <text:p text:style-name="P2234"><text:span text:style-name="T2235">2</text:span><text:span text:style-name="T2236">.</text:span><text:span text:style-name="T2237"><text:s/>1996 m. spalio 15 d. Tarybos direktyva 96/67/EB dėl patekimo į Bendrijos oro uostuose teikiamų antžeminių paslaugų rinką<text:s/></text:span><text:span text:style-name="T2238">(OL<text:s/></text:span><text:span text:style-name="T2239">2004 m.</text:span><text:span text:style-name="T2240"><text:s/></text:span><text:span text:style-name="T2241">specialusis leidimas</text:span><text:span text:style-name="T2242">, 7 skyrius, 2 tomas, p. 496) su paskutiniais pakeitimais, padarytais<text:s/></text:span><text:span text:style-name="T2243">2003 m. rugsėjo 29 d.</text:span><text:span text:style-name="T2244"><text:s/>Europos Parlamento ir Tarybos reglamentu (EB) Nr. 1882/2003 (OL<text:s/></text:span><text:span text:style-name="T2245">2004 m.</text:span><text:span text:style-name="T2246"><text:s/></text:span><text:span text:style-name="T2247">specialusis leidimas</text:span><text:span text:style-name="T2248">, 1 skyrius, 4 tomas, p. 447).</text:span></text:p>
      <text:p text:style-name="P2249"><text:span text:style-name="T2250">3</text:span><text:span text:style-name="T2251">.</text:span><text:span text:style-name="T2252"><text:s/></text:span><text:span text:style-name="T2253">2004 m. vasario 11 d. Europos Parlamento ir Tarybos reglamentas (EB) Nr. 261/2004, nustatantis bendras kompensavimo ir pagalb</text:span><text:span text:style-name="T2254">os keleiviams taisykles atsisakymo vežti ir skrydžių atšaukimo arba atidėjimo ilgam laikui atveju, panaikinantis Reglamentą (EEB) Nr. 295/91 (OL<text:s/></text:span><text:span text:style-name="T2255">2004 m. specialusis leidimas</text:span><text:span text:style-name="T2256">, 7 skyrius, 8 tomas, p. 10).</text:span></text:p>
      <text:p text:style-name="P2257"><text:span text:style-name="T2258">4</text:span><text:span text:style-name="T2259">.<text:s/></text:span><text:span text:style-name="T2260">2004 m. kovo 10 d. Europos Parlamento ir Taryb</text:span><text:span text:style-name="T2261">os reglamentas (EB) Nr. 549/2004, nustatantis bendro Europos dangaus sukūrimo pagrindą (pagrindų reglamentas) (OL<text:s/></text:span><text:span text:style-name="T2262">2004 m. specialusis leidimas</text:span><text:span text:style-name="T2263">, 7 skyrius, 8 tomas, p. 23), su paskutiniais pakeitimais, padarytais 2009 m. spalio 21 d. Europos Parlamento ir<text:s/></text:span><text:span text:style-name="T2264">Tarybos reglamentu (EB) Nr. 1070/2009 (OL 2009 L 300, p. 34</text:span><text:span text:style-name="T2265">)</text:span><text:span text:style-name="T2266">.</text:span></text:p>
      <text:p text:style-name="P2267"><text:span text:style-name="T2268">5</text:span><text:span text:style-name="T2269">. 2004 m. kovo 10 d. Europos Parlamento ir Tarybos reglamentas (EB) Nr. 550/2004 dėl oro navigacijos paslaugų teikimo bendrame Europos danguje (paslaugų teikimo reglamentas) (OL<text:s/></text:span><text:span text:style-name="T2270">2004 m. spe</text:span><text:span text:style-name="T2271">cialusis leidimas</text:span><text:span text:style-name="T2272">, 7 skyrius, 8 tomas, p. 31) su paskutiniais pakeitimais, padarytais 2009 m. spalio 21 d. Europos Parlamento ir Tarybos reglamentu (EB) Nr. 1070/2009 (OL 2009 L 300, p. 34</text:span><text:span text:style-name="T2273">)</text:span><text:span text:style-name="T2274">.</text:span></text:p>
      <text:p text:style-name="P2275"><text:span text:style-name="T2276">6</text:span><text:span text:style-name="T2277">.<text:s/></text:span><text:span text:style-name="T2278">2004 m. balandžio 21 d. Europos Parlamento ir Tarybos regl</text:span><text:span text:style-name="T2279">amentas (EB) Nr. 785/2004 dėl draudimo reikalavimų oro vežėjams ir orlaivių naudotojams (OL<text:s/></text:span><text:span text:style-name="T2280">2004 m.</text:span><text:span text:style-name="T2281"><text:s/></text:span><text:span text:style-name="T2282">specialusis leidimas</text:span><text:span text:style-name="T2283">, 7 skyrius, 8 tomas, p. 160) su paskutiniais pakeitimais, padarytais<text:s/></text:span><text:span text:style-name="T2284">2010 m. balandžio 6 d. Komisijos reglamentu (ES) Nr. 285/2010</text:span><text:span text:style-name="T2285"><text:s/></text:span><text:span text:style-name="T2286">(OL<text:s/></text:span><text:span text:style-name="T2287">2010 L 87, p. 19).</text:span><text:span text:style-name="T2288"><text:s/></text:span></text:p>
      <text:p text:style-name="P2289"><text:span text:style-name="T2290">7</text:span><text:span text:style-name="T2291">. 2004 m. balandžio 29 d. Europos Parlamento ir Tarybos reglamentas (EB) Nr. 847/2004 dėl derybų dėl valstybių narių ir trečiųjų šalių susitarimų dėl oro susisiekimo ir jų įgyvendinimo (OL<text:s/></text:span><text:span text:style-name="T2292">2004 m.</text:span><text:span text:style-name="T2293"><text:s/></text:span><text:span text:style-name="T2294">specialusis leidimas</text:span><text:span text:style-name="T2295">, 7 skyrius, 8</text:span><text:span text:style-name="T2296"><text:s/>tomas, p. 193).</text:span></text:p>
      <text:p text:style-name="P2297"><text:span text:style-name="T2298">8</text:span><text:span text:style-name="T2299">.<text:s/></text:span><text:span text:style-name="T2300">2005 m. gruodžio 14 d. Europos Parlamento ir Tarybos reglamentas (EB) Nr. 2111/2005 dėl oro vežėjų, kuriems taikomas draudimas vykdyti veiklą Bendrijoje, Bendrijos sąrašo sudarymo ir oro transporto keleivių informavimo apie skrydį v</text:span><text:span text:style-name="T2301">ykdančio oro vežėjo tapatybę bei panaikinantis Direktyvos 2004/36/EB 9 straipsnį<text:s/></text:span><text:span text:style-name="T2302">(OL 2005 L 344, p. 15) su paskutiniais pakeitimais, padarytais 2018 m. liepos 4 d. Europos Parlamento ir Tarybos reglamentu (ES) 2018/1139 (OL 2018 L 212, p. 1).</text:span></text:p>
      <text:p text:style-name="P2303"><text:span text:style-name="T2304">9</text:span><text:span text:style-name="T2305">. 2006 m</text:span><text:span text:style-name="T2306">. liepos 5 d. Europos Parlamento ir Tarybos reglamentas (EB) Nr. 1107/2006 dėl neįgalių asmenų ir ribotos judėsenos asmenų teisių keliaujant oru (OL 2006 L 204, p. 1).</text:span></text:p>
      <text:p text:style-name="P2307"><text:span text:style-name="T2308">10</text:span><text:span text:style-name="T2309">. 2008 m. kovo 11 d. Europos Parlamento ir Tarybos reglamentas (EB) Nr. 300/2008 d</text:span><text:span text:style-name="T2310">ėl civilinės aviacijos saugumo bendrųjų taisyklių ir panaikinantis Reglamentą (EB) Nr. 2320/2002 (OL 2008 L 97, p. 72) su paskutiniais pakeitimais, padarytais 2010 m. sausio 8 d. Komisijos reglamentu (ES) Nr. 18/2010 (OL 2010 L 7, p. 3).</text:span></text:p>
      <text:p text:style-name="P2311"><text:span text:style-name="T2312">11</text:span><text:span text:style-name="T2313">. 2008 m. ru</text:span><text:span text:style-name="T2314">gsėjo 24 d. Europos Parlamento ir Tarybos reglamentas (EB) Nr. 1008/2008 dėl oro susisiekimo paslaugų teikimo Bendrijoje bendrųjų taisyklių (OL 2008 L 293, p. 3) su paskutiniais pakeitimais, padarytais 2018 m. liepos 4 d. Europos Parlamento ir Tarybos regl</text:span><text:span text:style-name="T2315">amentu (ES) 2018/1139 (OL 2018 L 212, p. 1).</text:span></text:p>
      <text:p text:style-name="P2316"><text:span text:style-name="T2317">12</text:span><text:span text:style-name="T2318">. 2009 m. balandžio 2 d. Komisijos reglamentas (EB) Nr. 272/2009, kuriuo papildomi Europos Parlamento ir Tarybos reglamento (EB) Nr. 300/2008 priede nustatyti bendrieji pagrindiniai civilinės aviacijos saugumo standartai (OL 2009 L 91, p. 7), su paskutinia</text:span><text:span text:style-name="T2319">is pakeitimais, padarytais<text:s/></text:span><text:span text:style-name="T2320">2013 m. kovo 19 d. Komisijos reglamentu (ES) Nr. 245/2013<text:s/></text:span><text:span text:style-name="T2321">(OL 2013 L 77, p. 5).</text:span></text:p>
      <text:p text:style-name="P2322"><text:span text:style-name="T2323">13</text:span><text:span text:style-name="T2324">. 2010 m. spalio 20 d. Europos Parlamento ir Tarybos reglamentas (ES) Nr. 996/2010 dėl civilinės aviacijos avarijų ir incidentų tyrimo ir preve</text:span><text:span text:style-name="T2325">ncijos, kuriuo panaikinama Direktyva 94/56/EB (OL 2010 L 295, p. 35), su paskutiniais pakeitimais, padarytais 2018 m. liepos 4 d. Europos Parlamento ir Tarybos reglamentu (ES) 2018/1139 (OL 2018 L 212, p. 1).</text:span></text:p>
      <text:p text:style-name="P2326"><text:span text:style-name="T2327">14</text:span><text:span text:style-name="T2328">.<text:s/></text:span><text:span text:style-name="T2329">2011 m. lapkričio 3 d. Komisijos reglam</text:span><text:span text:style-name="T2330">entas (ES) Nr. 1178/2011, kuriuo pagal Europos Parlamento ir Tarybos reglamentą (EB) Nr. 216/2008 nustatomi su civilinės aviacijos orlaivių įgula susiję techniniai reikalavimai ir administracinės procedūros<text:s/></text:span><text:span text:style-name="T2331">(OL 2011 L 311, p. 1), su paskutiniais pakeitimai</text:span><text:span text:style-name="T2332">s, padarytais 2018 m. liepos 27 d. Komisijos reglamentu (ES) 2018/1065 (OL 2018 L 192, p. 31).</text:span><text:span text:style-name="T2333"><text:s/></text:span></text:p>
      <text:p text:style-name="P2334"><text:span text:style-name="T2335">15</text:span><text:span text:style-name="T2336">.<text:s/></text:span><text:span text:style-name="T2337">2012 m. rugpjūčio 3 d. Komisijos reglamentas (ES) Nr. 748/2012, kuriuo nustatomos orlaivio tinkamumo skraidyti sertifikavimo, orlaivio ir susijusių gami</text:span><text:span text:style-name="T2338">nių, dalių bei prietaisų aplinkosauginio sertifikavimo, taip pat projektavimo ir gamybinių organizacijų sertifikavimo įgyvendinimo taisyklės<text:s/></text:span><text:span text:style-name="T2339">(</text:span><text:span text:style-name="T2340">OL<text:s/></text:span><text:span text:style-name="T2341">2012 L 224</text:span><text:span text:style-name="T2342">, p. 1),</text:span><text:span text:style-name="T2343"><text:s/>su paskutiniais pakeitimais, padarytais<text:s/></text:span><text:span text:style-name="T2344">2016 m. sausio 5 d. Komisijos reglamentu (ES) 2016/5</text:span><text:span text:style-name="T2345"><text:s/></text:span><text:span text:style-name="T2346">(</text:span><text:span text:style-name="T2347">OL<text:s/></text:span><text:span text:style-name="T2348">2016 L 3</text:span><text:span text:style-name="T2349">, p. 3).</text:span><text:span text:style-name="T2350"><text:s/></text:span></text:p>
      <text:p text:style-name="P2351"><text:span text:style-name="T2352">16</text:span><text:span text:style-name="T2353">. 2012 m. rugsėjo 26 d. Komisijos įgyvendinimo reglamentas (ES) Nr. 923/2012, kuriuo nustatomos bendrosios skrydžių taisyklės ir veiklos nuostatos dėl oro navigacijos paslaugų ir procedūrų ir iš dalies keičiami Įgyvendinimo reg</text:span><text:span text:style-name="T2354">lamentas (ES) Nr. 1035/2011 ir reglamentai (EB) Nr. 1265/2007, (EB) Nr. 1794/2006, (EB) Nr. 730/2006, (EB) Nr. 1033/2006 ir (ES) Nr. 255/2010 (OL 2012 L 281, p. 1), su paskutiniais pakeitimais, padarytais</text:span><text:span text:style-name="T2355"><text:s/>2016 m. liepos 20 d. Komisijos įgyvendinimo reglame</text:span><text:span text:style-name="T2356">ntu (ES) 2016/1185</text:span><text:span text:style-name="T2357"><text:s/></text:span><text:span text:style-name="T2358">(</text:span><text:span text:style-name="T2359">OL 2016 L 196, p. 3).</text:span></text:p>
      <text:p text:style-name="P2360"><text:span text:style-name="T2361">17</text:span><text:span text:style-name="T2362">. 2012 m. spalio 5 d. Komisijos reglamentas (ES) Nr. 965/2012, kuriuo pagal Europos Parlamento ir Tarybos reglamentą (EB) Nr. 216/2008 nustatomi su orlaivių naudojimu skrydžiams susiję techniniai reikalavimai</text:span><text:span text:style-name="T2363"><text:s/>ir administracinės procedūros (OL 2012 L 296, p. 1), su paskutiniais pakeitimais, padarytais 2018 m. liepos 23 d. Komisijos reglamentu (ES) 2018/1042 (OL 2018 L 188, p. 3).</text:span></text:p>
      <text:p text:style-name="P2364"><text:span text:style-name="T2365">18</text:span><text:span text:style-name="T2366">. 2014 m. vasario 12 d. Komisijos reglamentas (ES) Nr. 139/2014, kuriuo paga</text:span><text:span text:style-name="T2367">l Europos Parlamento ir Tarybos reglamentą (EB) Nr. 216/2008 nustatomi su aerodromais susiję reikalavimai ir administracinės procedūros (OL 2014 L 44, p. 1), su paskutiniais pakeitimais, padarytais 2018 m. kovo 14 d. Komisijos reglamentu (ES) 2018/401 (OL<text:s/></text:span><text:span text:style-name="T2368">2018 L 72, p. 17).</text:span></text:p>
      <text:p text:style-name="P2369"><text:span text:style-name="T2370">19</text:span><text:span text:style-name="T2371">.</text:span><text:span text:style-name="T2372"><text:s/>2014 m. balandžio 3 d. Europos Parlamento ir Tarybos reglamentas (ES) Nr. 376/2014 dėl pranešimo apie civilinės aviacijos įvykius, jų analizės ir tolesnės veiklos, kuriuo iš dalies keičiamas Europos Parlamento ir Tarybos reglamen</text:span><text:span text:style-name="T2373">tas (ES) Nr. 996/2010 ir panaikinama Europos Parlamento ir Tarybos direktyva 2003/42/EB ir Komisijos reglamentai (EB) Nr. 1321/2007 ir (EB) Nr. 1330/2007 (OL 2014 L 122, p. 18),<text:s/></text:span><text:span text:style-name="T2374">su paskutiniais pakeitimais, padarytais 2018 m. liepos 4 d. Europos Parlamento</text:span><text:span text:style-name="T2375"><text:s/>ir Tarybos reglamentu (ES) 2018/1139 (OL 2018 L 212, p. 1)</text:span><text:span text:style-name="T2376">.</text:span></text:p>
      <text:p text:style-name="P2377"><text:span text:style-name="T2378">20</text:span><text:span text:style-name="T2379">.</text:span><text:span text:style-name="T2380"><text:s/>2014 m. balandžio 16 d. Europos Parlamento ir Tarybos reglamentas (ES) Nr. 598/2014, kuriuo pagal darnųjį metodą nustatomos su triukšmu susijusių naudojimo apribojimų taikymo Sąjungos oro</text:span><text:span text:style-name="T2381"><text:s/>uostuose taisyklės ir procedūros ir panaikinama Direktyva 2002/30/EB<text:s/></text:span><text:span text:style-name="T2382">(OL 2014 L 173, p. 65)</text:span><text:span text:style-name="T2383">.</text:span></text:p>
      <text:p text:style-name="P2384"><text:span text:style-name="T2385">21</text:span><text:span text:style-name="T2386">. 2014 m. balandžio 29 d. Komisijos reglamentas (ES) Nr. 452/2014, kuriuo pagal Europos Parlamento ir Tarybos reglamentą (EB) Nr. 216/2008 nustatomi su orlaivių naudojimu skrydžiams, vykdomiems trečiųjų šalių vežėjų, susiję techniniai reikalavimai ir admin</text:span><text:span text:style-name="T2387">istracinės procedūros<text:s/></text:span><text:span text:style-name="T2388">(OL 2014 L 133, p. 12), su paskutiniais pakeitimais, padarytais<text:s/></text:span><text:span text:style-name="T2389">2016 m. liepos 15 d. Komisijos reglamentu (ES) 2016/1158<text:s/></text:span><text:span text:style-name="T2390">(OL 2016 L 192, p. 21).</text:span><text:span text:style-name="T2391"><text:s/></text:span></text:p>
      <text:p text:style-name="P2392"><text:span text:style-name="T2393">22</text:span><text:span text:style-name="T2394">.<text:s/></text:span><text:span text:style-name="T2395">2014 m. lapkričio 26 d. Komisijos reglamentas (ES) Nr. 1321/2014 dėl orlaivių ne</text:span><text:span text:style-name="T2396">pertraukiamojo tinkamumo skraidyti ir aviacijos produktų, dalių bei prietaisų tinkamumo naudoti ir šias užduotis atliekančių organizacijų bei darbuotojų patvirtinimo<text:s/></text:span><text:span text:style-name="T2397">(OL 2014 L 362, p. 1) su paskutiniais pakeitimais, padarytais 2018 m. rugpjūčio 14 d. Komi</text:span><text:span text:style-name="T2398">sijos reglamentu (ES) 2018/1142 (OL 2018 L 207, p. 2).</text:span><text:span text:style-name="T2399"><text:s/></text:span></text:p>
      <text:p text:style-name="P2400"><text:span text:style-name="T2401">23</text:span><text:span text:style-name="T2402">.<text:s/></text:span><text:span text:style-name="T2403">2015 m. vasario 20 d. Komisijos reglamentas (ES) 2015/340, kuriuo pagal Europos Parlamento ir Tarybos reglamentą (EB) Nr. 216/2008 nustatomi su skrydžių vadovų licencijomis ir pažymėjimais sus</text:span><text:span text:style-name="T2404">iję techniniai reikalavimai ir administracinės procedūros, iš dalies keičiamas Komisijos įgyvendinimo reglamentas (ES) Nr. 923/2012 ir panaikinamas Komisijos reglamentas (ES) Nr. 805/2011<text:s/></text:span><text:span text:style-name="T2405">(OL 2015 L 63, p. 1).</text:span></text:p>
      <text:p text:style-name="P2406"><text:span text:style-name="T2407">24</text:span><text:span text:style-name="T2408">.<text:s/></text:span><text:span text:style-name="T2409">2015 m. lapkričio 5 d. Komisijos įgyve</text:span><text:span text:style-name="T2410">ndinimo reglamentas (ES) 2015/1998, kuriuo nustatomos išsamios bendrųjų pagrindinių aviacijos saugumo standartų įgyvendinimo priemonės<text:s/></text:span><text:span text:style-name="T2411">(OL 2015 L 299, p. 1), su paskutiniais pakeitimais, padarytais<text:s/></text:span><text:span text:style-name="T2412">2018 m. sausio 9 d. Komisijos įgyvendinimo reglamentu (ES)</text:span><text:span text:style-name="T2413"><text:s/>2018/55 (OL 2018 L 10, p. 5)</text:span><text:span text:style-name="T2414">.</text:span></text:p>
      <text:p text:style-name="P2415"><text:span text:style-name="T2416">25</text:span><text:span text:style-name="T2417">.</text:span><text:span text:style-name="T2418"><text:s/>2018 m. kovo 13 d. Komisijos reglamentas (ES) 2018/395, kuriuo pagal Europos Parlamento ir Tarybos reglamentą (EB) Nr. 216/2008 nustatomos išsamios skrydžių oro balionais vykdymo taisyklės (OL 2018 L 71, p. 10).</text:span></text:p>
      <text:p text:style-name="P2419"><text:span text:style-name="T2420">26</text:span><text:span text:style-name="T2421">. 2018 m. liepos 4 d. Europos Parlamento ir Tarybos reglamentas (ES) 2018/1139 dėl bendrųjų civilinės aviacijos taisyklių, ir kuriuo įsteigiama Europos Sąjungos aviacijos saugos agentūra, iš dalies keičiami Europos Parlamento ir Tarybos reglamentai (EB) N</text:span><text:span text:style-name="T2422">r. 2111/2005, (EB) Nr. 1008/2008, (ES) Nr. 996/2010, (ES) Nr. 376/2014 ir direktyvos 2014/30/ES ir 2014/53/ES bei panaikinami Europos Parlamento ir Tarybos reglamentai (EB) Nr. 552/2004 ir (EB) Nr. 216/2008 bei Tarybos reglamentas (EEB) Nr. 3922/91 (OL 201</text:span><text:span text:style-name="T2423">8 L 212, p. 1).</text:span></text:p>
      <text:p text:style-name="P2424"><text:span text:style-name="T2425">27</text:span><text:span text:style-name="T2426">.<text:s/></text:span><text:span text:style-name="T2427">2019 m. vasario 11 d. Komisijos įgyvendinimo reglamentas (ES) 2019/317, kuriuo nustatoma Bendro Europos dangaus veiklos rezultatų ir mokesčių sistema ir panaikinami įgyvendinimo reglamentai (ES) Nr. 390/2013 ir (ES) Nr. 391/2013<text:s/></text:span><text:span text:style-name="T2428">(OL</text:span><text:span text:style-name="T2429"><text:s/>2019 L 56, p. 1).</text:span></text:p>
      <text:p text:style-name="P2430"><text:span text:style-name="T2431">28</text:span><text:span text:style-name="T2432">.<text:s/></text:span><text:span text:style-name="T2433">2019 m. gegužės 24 d. Komisijos įgyvendinimo reglamentas (ES) 2019/947 dėl bepiločių orlaivių naudojimo taisyklių ir tvarkos su paskutiniais pakeitimais, padarytais 2020 m. gegužės 12 d. Komisijos įgyvendinimo reglamentu (ES) 202</text:span><text:span text:style-name="T2434">0/639.</text:span><text:s/></text:p>
      <text:p text:style-name="P2435">Papildyta punktu:</text:p>
      <text:p text:style-name="P2436"><text:span text:style-name="T2437">Nr.<text:s/></text:span><text:a xlink:href="https://www.e-tar.lt/portal/legalAct.html?documentId=28eed01049e511eb8d9fe110e148c770" office:target-frame-name="_top" xlink:show="replace"><text:span text:style-name="T2438">XIV-115</text:span></text:a><text:span text:style-name="T2439">, 2020-12-22, paskelbta TAR 2020-12-29, i. k. 2020-28973</text:span></text:p>
      <text:p text:style-name="Normal"/>
      <text:p text:style-name="P2440"/>
      <text:p text:style-name="P2441"/>
      <text:p text:style-name="P2442"><text:span text:style-name="T2443">Pakeitimai:</text:span></text:p>
      <text:p text:style-name="P2444"/>
      <text:p text:style-name="P2445"><text:span text:style-name="T2446">1.</text:span></text:p>
      <text:p text:style-name="P2447"><text:span text:style-name="T2448">Lietuvos Respublikos Seimas, Įstatymas</text:span></text:p>
      <text:p text:style-name="P2449"><text:span text:style-name="T2450">Nr.<text:s/></text:span><text:a xlink:href="https://www.e-tar.lt/portal/legalAct.html?documentId=TAR.8274DE509F0D" office:target-frame-name="_top" xlink:show="replace"><text:span text:style-name="T2451">IX-1175</text:span></text:a><text:span text:style-name="T2452">, 2002-11-05, Žin., 2002, Nr. 112-4979 (2002-11-22), i. k. 1021010ISTA0IX-1175</text:span></text:p>
      <text:p text:style-name="P2453"><text:span text:style-name="T2454">Lietuvos Respublikos aviacijos įstatymo 2, 8, 17, 21, 25, 45, 48, 52, 72 straipsnių pake</text:span><text:span text:style-name="T2455">itimo ir 69 straipsnio pripažinimo netekusiu galios įstatymas</text:span></text:p>
      <text:p text:style-name="P2456"/>
      <text:p text:style-name="P2457"><text:span text:style-name="T2458">2.</text:span></text:p>
      <text:p text:style-name="P2459"><text:span text:style-name="T2460">Lietuvos Respublikos Seimas, Įstatymas</text:span></text:p>
      <text:p text:style-name="P2461"><text:span text:style-name="T2462">Nr.<text:s/></text:span><text:a xlink:href="https://www.e-tar.lt/portal/legalAct.html?documentId=TAR.6348407A2A89" office:target-frame-name="_top" xlink:show="replace"><text:span text:style-name="T2463">IX-1744</text:span></text:a><text:span text:style-name="T2464">, 2003-09-23, Žin., 2003, Nr. 94-4248 (2003-10-08), i. k.<text:s/></text:span><text:span text:style-name="T2465">1031010ISTA0IX-1744</text:span></text:p>
      <text:p text:style-name="P2466"><text:span text:style-name="T2467">Lietuvos Respublikos aviacijos įstatymo 56 straipsnio pakeitimo įstatymas</text:span></text:p>
      <text:p text:style-name="P2468"/>
      <text:p text:style-name="P2469"><text:span text:style-name="T2470">3.</text:span></text:p>
      <text:p text:style-name="P2471"><text:span text:style-name="T2472">Lietuvos Respublikos Seimas, Įstatymas</text:span></text:p>
      <text:p text:style-name="P2473"><text:span text:style-name="T2474">Nr.<text:s/></text:span><text:a xlink:href="https://www.e-tar.lt/portal/legalAct.html?documentId=TAR.42DFDF9654B5" office:target-frame-name="_top" xlink:show="replace"><text:span text:style-name="T2475">IX-2197</text:span></text:a><text:span text:style-name="T2476">, 2004-04-29, Žin., 2004,<text:s/></text:span><text:span text:style-name="T2477">Nr. 73-2531 (2004-04-30), i. k. 1041010ISTA0IX-2197</text:span></text:p>
      <text:p text:style-name="P2478"><text:span text:style-name="T2479">Lietuvos Respublikos aviacijos įstatymo 56 straipsnio pakeitimo įstatymas</text:span></text:p>
      <text:p text:style-name="P2480"/>
      <text:p text:style-name="P2481"><text:span text:style-name="T2482">4.</text:span></text:p>
      <text:p text:style-name="P2483"><text:span text:style-name="T2484">Lietuvos Respublikos Seimas, Įstatymas</text:span></text:p>
      <text:p text:style-name="P2485"><text:span text:style-name="T2486">Nr.<text:s/></text:span><text:a xlink:href="https://www.e-tar.lt/portal/legalAct.html?documentId=TAR.B77566D7E848" office:target-frame-name="_top" xlink:show="replace"><text:span text:style-name="T2487">IX-2399</text:span></text:a><text:span text:style-name="T2488">, 2004-07-15, Žin., 2004, Nr. 120-4438 (2004-08-03), i. k. 1041010ISTA0IX-2399</text:span></text:p>
      <text:p text:style-name="P2489"><text:span text:style-name="T2490">Lietuvos Respublikos aviacijos įstatymo 3 straipsnio papildymo įstatymas</text:span></text:p>
      <text:p text:style-name="P2491"/>
      <text:p text:style-name="P2492"><text:span text:style-name="T2493">5.</text:span></text:p>
      <text:p text:style-name="P2494"><text:span text:style-name="T2495">Lietuvos Respublikos Seimas, Įstatymas</text:span></text:p>
      <text:p text:style-name="P2496"><text:span text:style-name="T2497">Nr.<text:s/></text:span><text:a xlink:href="https://www.e-tar.lt/portal/legalAct.html?documentId=TAR.3D798DB260E3" office:target-frame-name="_top" xlink:show="replace"><text:span text:style-name="T2498">X-113</text:span></text:a><text:span text:style-name="T2499">, 2005-02-15, Žin., 2005, Nr. 31-971 (2005-03-05), i. k. 1051010ISTA000X-113</text:span></text:p>
      <text:p text:style-name="P2500"><text:span text:style-name="T2501">Lietuvos Respublikos aviacijos įstatymo 1, 2, 43, 70, 71, 73 straipsnių pakeitimo ir papildymo bei įstatymo papildymo priedu įstatymas</text:span></text:p>
      <text:p text:style-name="P2502"/>
      <text:p text:style-name="P2503"><text:span text:style-name="T2504">6.</text:span></text:p>
      <text:p text:style-name="P2505"><text:span text:style-name="T2506">Lietuvos Respublikos Seimas, Įstatymas</text:span></text:p>
      <text:p text:style-name="P2507"><text:span text:style-name="T2508">Nr.<text:s/></text:span><text:a xlink:href="https://www.e-tar.lt/portal/legalAct.html?documentId=TAR.EB815A4D347A" office:target-frame-name="_top" xlink:show="replace"><text:span text:style-name="T2509">X-386</text:span></text:a><text:span text:style-name="T2510">, 2005-11-15, Žin., 2005, Nr. 142-5103 (2005-12-03), i. k. 1051010ISTA000X-386</text:span></text:p>
      <text:p text:style-name="P2511"><text:span text:style-name="T2512">Lietuvos Respublikos aviacijos įstatymo 2, 6, 2</text:span><text:span text:style-name="T2513">1, 33, 36, 44, 63, 66 straipsnių pakeitimo ir papildymo ir Įstatymo priedo pakeitimo įstatymas</text:span></text:p>
      <text:p text:style-name="P2514"/>
      <text:p text:style-name="P2515"><text:span text:style-name="T2516">7.</text:span></text:p>
      <text:p text:style-name="P2517"><text:span text:style-name="T2518">Lietuvos Respublikos Seimas, Įstatymas</text:span></text:p>
      <text:p text:style-name="P2519"><text:span text:style-name="T2520">Nr.<text:s/></text:span><text:a xlink:href="https://www.e-tar.lt/portal/legalAct.html?documentId=TAR.9A0409A0C8B9" office:target-frame-name="_top" xlink:show="replace"><text:span text:style-name="T2521">X-1117</text:span></text:a><text:span text:style-name="T2522">, 2007-05-10, Žin., 2007,<text:s/></text:span><text:span text:style-name="T2523">Nr. 59-2279 (2007-05-29), i. k. 1071010ISTA00X-1117</text:span></text:p>
      <text:p text:style-name="P2524"><text:span text:style-name="T2525">Lietuvos Respublikos aviacijos įstatymo 2, 5, 12, 13, 15, 16, 17, 18, 19, 42, 56 straipsnių, II skyriaus pavadinimo ir Įstatymo priedo pakeitimo ir papildymo bei Įstatymo papildymo 14(1), 67(1), 70(1), 71</text:span><text:span text:style-name="T2526">(1) straipsniais įstatymas</text:span></text:p>
      <text:p text:style-name="P2527"/>
      <text:p text:style-name="P2528"><text:span text:style-name="T2529">8.</text:span></text:p>
      <text:p text:style-name="P2530"><text:span text:style-name="T2531">Lietuvos Respublikos Seimas, Įstatymas</text:span></text:p>
      <text:p text:style-name="P2532"><text:span text:style-name="T2533">Nr.<text:s/></text:span><text:a xlink:href="https://www.e-tar.lt/portal/legalAct.html?documentId=TAR.66B7E454AE7F" office:target-frame-name="_top" xlink:show="replace"><text:span text:style-name="T2534">X-1541</text:span></text:a><text:span text:style-name="T2535">, 2008-05-15, Žin., 2008, Nr. 63-2379 (2008-06-03), i. k. 1081010ISTA00X-1541</text:span></text:p>
      <text:p text:style-name="P2536"><text:span text:style-name="T2537">Lietuvos Respubl</text:span><text:span text:style-name="T2538">ikos aviacijos įstatymo 2, 3, 5, 30, 37, 72 straipsnių ir priedo pakeitimo ir papildymo įstatymas</text:span></text:p>
      <text:p text:style-name="P2539"/>
      <text:p text:style-name="P2540"><text:span text:style-name="T2541">9.</text:span></text:p>
      <text:p text:style-name="P2542"><text:span text:style-name="T2543">Lietuvos Respublikos Seimas, Įstatymas</text:span></text:p>
      <text:p text:style-name="P2544"><text:span text:style-name="T2545">Nr.<text:s/></text:span><text:a xlink:href="https://www.e-tar.lt/portal/legalAct.html?documentId=TAR.7FF687FE5BB1" office:target-frame-name="_top" xlink:show="replace"><text:span text:style-name="T2546">XI-1215</text:span></text:a><text:span text:style-name="T2547">, 2010-12-09, Žin., 20</text:span><text:span text:style-name="T2548">10, Nr. 153-7784 (2010-12-28), i. k. 1101010ISTA0XI-1215</text:span></text:p>
      <text:p text:style-name="P2549"><text:span text:style-name="T2550">Lietuvos Respublikos aviacijos įstatymo 5, 6, 25, 36, 45, 46, 56, 57, 66, 67-1, 68, 71 straipsnių ir Įstatymo priedo pakeitimo ir papildymo įstatymas</text:span></text:p>
      <text:p text:style-name="P2551"/>
      <text:p text:style-name="P2552"><text:span text:style-name="T2553">10.</text:span></text:p>
      <text:p text:style-name="P2554"><text:span text:style-name="T2555">Lietuvos Respublikos Seimas, Įstatymas</text:span></text:p>
      <text:p text:style-name="P2556"><text:span text:style-name="T2557">Nr.<text:s/></text:span><text:a xlink:href="https://www.e-tar.lt/portal/legalAct.html?documentId=TAR.9D54394E7B4F" office:target-frame-name="_top" xlink:show="replace"><text:span text:style-name="T2558">XI-1392</text:span></text:a><text:span text:style-name="T2559">, 2011-05-19, Žin., 2011, Nr. 68-3223 (2011-06-04), i. k. 1111010ISTA0XI-1392</text:span></text:p>
      <text:p text:style-name="P2560"><text:span text:style-name="T2561">Lietuvos Respublikos aviacijos įstatymo 2, 10 straipsnių pakeitimo ir papildymo įstatymas</text:span></text:p>
      <text:p text:style-name="P2562"/>
      <text:p text:style-name="P2563"><text:span text:style-name="T2564">11.</text:span></text:p>
      <text:p text:style-name="P2565"><text:span text:style-name="T2566">Lietuvos Respublikos Seimas, Įstatymas</text:span></text:p>
      <text:p text:style-name="P2567"><text:span text:style-name="T2568">Nr.<text:s/></text:span><text:a xlink:href="https://www.e-tar.lt/portal/legalAct.html?documentId=TAR.D3D581A1FF0A" office:target-frame-name="_top" xlink:show="replace"><text:span text:style-name="T2569">XI-2186</text:span></text:a><text:span text:style-name="T2570">, 2012-06-29, Žin., 2012, Nr. 81-4225 (2012-07-12), i. k. 1121010ISTA0XI-2186</text:span></text:p>
      <text:p text:style-name="P2571"><text:span text:style-name="T2572">Lietuvos Respublikos aviacijos įstatymo 7</text:span><text:span text:style-name="T2573"><text:s/>straipsnio pakeitimo įstatymas</text:span></text:p>
      <text:p text:style-name="P2574"/>
      <text:p text:style-name="P2575"><text:span text:style-name="T2576">12.</text:span></text:p>
      <text:p text:style-name="P2577"><text:span text:style-name="T2578">Lietuvos Respublikos Seimas, Įstatymas</text:span></text:p>
      <text:p text:style-name="P2579"><text:span text:style-name="T2580">Nr.<text:s/></text:span><text:a xlink:href="https://www.e-tar.lt/portal/legalAct.html?documentId=TAR.2C9342792217" office:target-frame-name="_top" xlink:show="replace"><text:span text:style-name="T2581">XII-50</text:span></text:a><text:span text:style-name="T2582">, 2012-12-13, Žin., 2012, Nr. 151-7721 (2012-12-21), i. k. 1121010ISTA00XII-50</text:span></text:p>
      <text:p text:style-name="P2583"><text:span text:style-name="T2584">Lietuvos<text:s/></text:span><text:span text:style-name="T2585">Respublikos aviacijos įstatymo 13, 14-1 straipsnių ir priedo pakeitimo ir papildymo įstatymas</text:span></text:p>
      <text:p text:style-name="P2586"/>
      <text:p text:style-name="P2587"><text:span text:style-name="T2588">13.</text:span></text:p>
      <text:p text:style-name="P2589"><text:span text:style-name="T2590">Lietuvos Respublikos Seimas, Įstatymas</text:span></text:p>
      <text:p text:style-name="P2591"><text:span text:style-name="T2592">Nr.<text:s/></text:span><text:a xlink:href="https://www.e-tar.lt/portal/legalAct.html?documentId=TAR.D2DDCD27DC22" office:target-frame-name="_top" xlink:show="replace"><text:span text:style-name="T2593">XI-2238</text:span></text:a><text:span text:style-name="T2594">, 2012-10-02, Žin., 2012,</text:span><text:span text:style-name="T2595"><text:s/>Nr. 122-6097 (2012-10-20), i. k. 1121010ISTA0XI-2238</text:span></text:p>
      <text:p text:style-name="P2596"><text:span text:style-name="T2597">Lietuvos Respublikos aviacijos įstatymo 66 straipsnio pakeitimo įstatymas</text:span></text:p>
      <text:p text:style-name="P2598"/>
      <text:p text:style-name="P2599"><text:span text:style-name="T2600">14.</text:span></text:p>
      <text:p text:style-name="P2601"><text:span text:style-name="T2602">Lietuvos Respublikos Seimas, Įstatymas</text:span></text:p>
      <text:p text:style-name="P2603"><text:span text:style-name="T2604">Nr.<text:s/></text:span><text:a xlink:href="https://www.e-tar.lt/portal/legalAct.html?documentId=TAR.CFBA98C51328" office:target-frame-name="_top" xlink:show="replace"><text:span text:style-name="T2605">XII-555</text:span></text:a><text:span text:style-name="T2606">, 2013-10-15, Žin., 2013, Nr. 111-5491 (2013-10-24), i. k. 1131010ISTA0XII-555</text:span></text:p>
      <text:p text:style-name="P2607"><text:span text:style-name="T2608">Lietuvos Respublikos aviacijos įstatymo 14, 42 straipsnių ir priedo pakeitimo ir papildymo įstatymas</text:span></text:p>
      <text:p text:style-name="P2609"/>
      <text:p text:style-name="P2610"><text:span text:style-name="T2611">15.</text:span></text:p>
      <text:p text:style-name="P2612"><text:span text:style-name="T2613">Lietuvos Respublikos Seimas, Įstatymas</text:span></text:p>
      <text:p text:style-name="P2614"><text:span text:style-name="T2615">Nr.<text:s/></text:span><text:a xlink:href="https://www.e-tar.lt/portal/legalAct.html?documentId=TAR.5A6E32C73E02" office:target-frame-name="_top" xlink:show="replace"><text:span text:style-name="T2616">XII-556</text:span></text:a><text:span text:style-name="T2617">, 2013-10-15, Žin., 2013, Nr. 111-5492 (2013-10-24), i. k. 1131010ISTA0XII-556</text:span></text:p>
      <text:p text:style-name="P2618"><text:span text:style-name="T2619">Lietuvos Respublikos aviacijos įstatymo 66 straipsnio ir priedo pakeitimo ir papildymo įstatymas</text:span></text:p>
      <text:p text:style-name="P2620"/>
      <text:p text:style-name="P2621"><text:span text:style-name="T2622">16.</text:span></text:p>
      <text:p text:style-name="P2623"><text:span text:style-name="T2624">Lietuvos Respublikos Seimas, Įstatymas</text:span></text:p>
      <text:p text:style-name="P2625"><text:span text:style-name="T2626">Nr.<text:s/></text:span><text:a xlink:href="https://www.e-tar.lt/portal/legalAct.html?documentId=e49165f007fa11e4b836947d492f2f50" office:target-frame-name="_top" xlink:show="replace"><text:span text:style-name="T2627">XII-973</text:span></text:a><text:span text:style-name="T2628">, 2014-06-26, paskelbta TAR 2014-07-10, i. k. 2014-10012</text:span></text:p>
      <text:p text:style-name="P2629"><text:span text:style-name="T2630">Lietuvos Respublikos aviacijos įstatymo Nr. VIII-20</text:span><text:span text:style-name="T2631">66 2, 58 straipsnių ir priedo pakeitimo įstatymas</text:span></text:p>
      <text:p text:style-name="P2632"/>
      <text:p text:style-name="P2633"><text:span text:style-name="T2634">17.</text:span></text:p>
      <text:p text:style-name="P2635"><text:span text:style-name="T2636">Lietuvos Respublikos Seimas, Įstatymas</text:span></text:p>
      <text:p text:style-name="P2637"><text:span text:style-name="T2638">Nr.<text:s/></text:span><text:a xlink:href="https://www.e-tar.lt/portal/legalAct.html?documentId=d0b4a9e0fec911e488da8908dfa91cac" office:target-frame-name="_top" xlink:show="replace"><text:span text:style-name="T2639">XII-1701</text:span></text:a><text:span text:style-name="T2640">, 2015-05-14, paskelbta TAR 2015-05-20, i. k. 2015-0</text:span><text:span text:style-name="T2641">7666</text:span></text:p>
      <text:p text:style-name="P2642"><text:span text:style-name="T2643">Lietuvos Respublikos aviacijos įstatymo Nr. VIII-2066 2, 35, 40, 42, 54, 58 straipsnių ir priedo pakeitimo įstatymas</text:span></text:p>
      <text:p text:style-name="P2644"/>
      <text:p text:style-name="P2645"><text:span text:style-name="T2646">18.</text:span></text:p>
      <text:p text:style-name="P2647"><text:span text:style-name="T2648">Lietuvos Respublikos Seimas, Įstatymas</text:span></text:p>
      <text:p text:style-name="P2649"><text:span text:style-name="T2650">Nr.<text:s/></text:span><text:a xlink:href="https://www.e-tar.lt/portal/legalAct.html?documentId=6a0500e09cb311e58fd1fc0b9bba68a7" office:target-frame-name="_top" xlink:show="replace"><text:span text:style-name="T2651">XII-2073</text:span></text:a><text:span text:style-name="T2652">, 2015-11-26, paskelbta TAR 2015-12-07, i. k. 2015-19361</text:span></text:p>
      <text:p text:style-name="P2653"><text:span text:style-name="T2654">Lietuvos Respublikos aviacijos įstatymo Nr. VIII-2066 67 straipsnio ir priedo pakeitimo įstatym</text:span><text:span text:style-name="T2655">as</text:span></text:p>
      <text:p text:style-name="P2656"/>
      <text:p text:style-name="P2657"><text:span text:style-name="T2658">19.</text:span></text:p>
      <text:p text:style-name="P2659"><text:span text:style-name="T2660">Lietuvos Respublikos Seimas, Įstatymas</text:span></text:p>
      <text:p text:style-name="P2661"><text:span text:style-name="T2662">Nr.<text:s/></text:span><text:a xlink:href="https://www.e-tar.lt/portal/legalAct.html?documentId=17b2084032e211e69cf5d89a5fdd27cc" office:target-frame-name="_top" xlink:show="replace"><text:span text:style-name="T2663">XII-2417</text:span></text:a><text:span text:style-name="T2664">, 2016-06-09, paskelbta TAR 2016-06-15, i. k. 2016-16858</text:span></text:p>
      <text:p text:style-name="P2665"><text:span text:style-name="T2666">Lietuvos Respublikos aviacijos įstatymo Nr</text:span><text:span text:style-name="T2667">. VIII-2066 3, 72 straipsnių ir priedo pakeitimo įstatymas</text:span></text:p>
      <text:p text:style-name="P2668"/>
      <text:p text:style-name="P2669"><text:span text:style-name="T2670">20.</text:span></text:p>
      <text:p text:style-name="P2671"><text:span text:style-name="T2672">Lietuvos Respublikos Seimas, Įstatymas</text:span></text:p>
      <text:p text:style-name="P2673"><text:span text:style-name="T2674">Nr.<text:s/></text:span><text:a xlink:href="https://www.e-tar.lt/portal/legalAct.html?documentId=64cba71041d011e6a8ae9e1795984391" office:target-frame-name="_top" xlink:show="replace"><text:span text:style-name="T2675">XII-2484</text:span></text:a><text:span text:style-name="T2676">, 2016-06-23, paskelbta TAR 2016-07-04, i.<text:s/></text:span><text:span text:style-name="T2677">k. 2016-18453</text:span></text:p>
      <text:p text:style-name="P2678"><text:span text:style-name="T2679">Lietuvos Respublikos aviacijos įstatymo Nr. VIII-2066 44 straipsnio pakeitimo įstatymas</text:span></text:p>
      <text:p text:style-name="P2680"/>
      <text:p text:style-name="P2681"><text:span text:style-name="T2682">21.</text:span></text:p>
      <text:p text:style-name="P2683"><text:span text:style-name="T2684">Lietuvos Respublikos Seimas, Įstatymas</text:span></text:p>
      <text:p text:style-name="P2685"><text:span text:style-name="T2686">Nr.<text:s/></text:span><text:a xlink:href="https://www.e-tar.lt/portal/legalAct.html?documentId=907b99f0dcde11e89a31865acf012092" office:target-frame-name="_top" xlink:show="replace"><text:span text:style-name="T2687">XIII-156</text:span><text:span text:style-name="T2688">4</text:span></text:a><text:span text:style-name="T2689">, 2018-10-18, paskelbta TAR 2018-10-31, i. k. 2018-17482</text:span></text:p>
      <text:p text:style-name="P2690"><text:span text:style-name="T2691">Lietuvos Respublikos aviacijos įstatymo Nr. VIII-2066 2, 3, 5, 6, 7, 10, 12, 13, 14, 14-1, 15, 16, 17, 18, 20, 22, 23, 25, 26, 28, 29, 30, 31, 32, 33, 35, 36, 37, 38, 40, 41, 42, 43, 45, 46, 47, 48,</text:span><text:span text:style-name="T2692"><text:s/>49, 51, 54, 55, 56, 58, 61, 62, 63, 65, 66, 67, 67-1, 68, 70, 70-1, 71, 71-1, 72, 73 straipsnių ir priedo pakeitimo, Įstatymo papildymo 6-1, 6-2 straipsniais ir 57 straipsnio pripažinimo netekusiu galios įstatymas</text:span></text:p>
      <text:p text:style-name="P2693"/>
      <text:p text:style-name="P2694"><text:span text:style-name="T2695">22.</text:span></text:p>
      <text:p text:style-name="P2696"><text:span text:style-name="T2697">Lietuvos Respublikos Seimas, Įstatym</text:span><text:span text:style-name="T2698">as</text:span></text:p>
      <text:p text:style-name="P2699"><text:span text:style-name="T2700">Nr.<text:s/></text:span><text:a xlink:href="https://www.e-tar.lt/portal/legalAct.html?documentId=39da8830935f11e9ae2e9d61b1f977b3" office:target-frame-name="_top" xlink:show="replace"><text:span text:style-name="T2701">XIII-2170</text:span></text:a><text:span text:style-name="T2702">, 2019-06-06, paskelbta TAR 2019-06-20, i. k. 2019-09977</text:span></text:p>
      <text:p text:style-name="P2703"><text:span text:style-name="T2704">Lietuvos Respublikos aviacijos įstatymo Nr. VIII-2066 10 straipsnio pakeitimo ir Įsta</text:span><text:span text:style-name="T2705">tymo papildymo 10-1 straipsniu įstatymas</text:span></text:p>
      <text:p text:style-name="P2706"/>
      <text:p text:style-name="P2707"><text:span text:style-name="T2708">23.</text:span></text:p>
      <text:p text:style-name="P2709"><text:span text:style-name="T2710">Lietuvos Respublikos Seimas, Įstatymas</text:span></text:p>
      <text:p text:style-name="P2711"><text:span text:style-name="T2712">Nr.<text:s/></text:span><text:a xlink:href="https://www.e-tar.lt/portal/legalAct.html?documentId=12cc8370b51e11e98451fa7b5933515d" office:target-frame-name="_top" xlink:show="replace"><text:span text:style-name="T2713">XIII-2373</text:span></text:a><text:span text:style-name="T2714">, 2019-07-16, paskelbta TAR 2019-08-02, i. k. 2019-12796</text:span></text:p>
      <text:p text:style-name="P2715"><text:span text:style-name="T2716">Lietuvos Respublikos aviacijos įstatymo Nr. VIII-2066 pakeitimo įstatymas</text:span></text:p>
      <text:p text:style-name="P2717"/>
      <text:p text:style-name="P2718"><text:span text:style-name="T2719">24.</text:span></text:p>
      <text:p text:style-name="P2720"><text:span text:style-name="T2721">Lietuvos Respublikos Seimas, Įstatymas</text:span></text:p>
      <text:p text:style-name="P2722"><text:span text:style-name="T2723">Nr.<text:s/></text:span><text:a xlink:href="https://www.e-tar.lt/portal/legalAct.html?documentId=28eed01049e511eb8d9fe110e148c770" office:target-frame-name="_top" xlink:show="replace"><text:span text:style-name="T2724">XIV-115</text:span></text:a><text:span text:style-name="T2725">, 2020-12-22, paskelbta TAR 2</text:span><text:span text:style-name="T2726">020-12-29, i. k. 2020-28973</text:span></text:p>
      <text:p text:style-name="P2727"><text:span text:style-name="T2728">Lietuvos Respublikos aviacijos įstatymo Nr. VIII-2066 3, 6, 21, 24 straipsnių ir 3 priedo pakeitimo įstatymas</text:span></text:p>
      <text:p text:style-name="P2729"/>
      <text:p text:style-name="P2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8T14:12:00Z</meta:creation-date>
    <dc:date>2021-07-08T14:12:00Z</dc:date>
    <meta:template xlink:href="Normal.dotm" xlink:type="simple"/>
    <meta:editing-cycles>2</meta:editing-cycles>
    <meta:editing-duration>PT0S</meta:editing-duration>
    <meta:document-statistic meta:page-count="32" meta:paragraph-count="667" meta:word-count="14189" meta:character-count="110153" meta:row-count="2684" meta:non-whitespace-character-count="96631"/>
  </office:meta>
</office:document-meta>
</file>