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indent="0.4923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text-position="super 66.6%"/>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keep-with-next="always" fo:text-align="center"/>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keep-together="always" fo:widows="0" fo:orphans="0" fo:text-align="justify" fo:text-indent="0.4923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widows="0" fo:orphans="0"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keep-with-next="always" fo:text-align="center"/>
      <style:text-properties fo:font-weight="bold" style:font-weight-asian="bold" fo:color="#000000"/>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33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keep-together="always" fo:widows="0" fo:orphans="0" fo:text-align="justify" fo:text-indent="0.4923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center"/>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keep-with-next="always" fo:text-align="center"/>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fo:font-size="10pt" style:font-size-asian="10pt"/>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center"/>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justify" fo:text-indent="0.4916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16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text-properties fo:font-weight="bold" style:font-weight-asian="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P2325" style:parent-style-name="Normal" style:family="paragraph">
      <style:paragraph-properties fo:keep-together="always" fo:widows="0" fo:orphans="0" fo:text-align="justify" fo:text-indent="0.4923in"/>
      <style:text-properties fo:hyphenate="false"/>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text-transform="uppercase" fo:color="#000000"/>
    </style:style>
    <style:style style:name="T2424" style:parent-style-name="DefaultParagraphFont" style:family="text">
      <style:text-properties fo:font-weight="bold" style:font-weight-asian="bold" fo:text-transform="uppercase"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text-properties fo:font-weight="bold" style:font-weight-asian="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P2465" style:parent-style-name="Normal" style:family="paragraph">
      <style:paragraph-properties fo:widows="0" fo:orphans="0"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text-position="super 66.6%"/>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4916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keep-with-next="always" fo:text-align="center"/>
      <style:text-properties fo:font-weight="bold" style:font-weight-asian="bold" fo:color="#000000"/>
    </style:style>
    <style:style style:name="P2514" style:parent-style-name="Normal" style:family="paragraph">
      <style:paragraph-properties fo:keep-together="always" fo:widows="0" fo:orphans="0" fo:text-align="justify" fo:text-indent="0.4923in"/>
      <style:text-properties fo:hyphenate="false"/>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left="1.6736in" fo:text-indent="-1.1812in">
        <style:tab-stops/>
      </style:paragraph-properties>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text-position="super 66.6%"/>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together="always" fo:widows="0" fo:orphans="0" fo:text-align="justify" fo:text-indent="0.4923in"/>
      <style:text-properties fo:hyphenate="false"/>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center"/>
      <style:text-properties fo:font-weight="bold" style:font-weight-asian="bold" fo:color="#000000"/>
    </style:style>
    <style:style style:name="P2603" style:parent-style-name="Normal" style:family="paragraph">
      <style:paragraph-properties fo:widows="0" fo:orphans="0" fo:text-align="justify" fo:text-indent="0.4916in"/>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widows="0" fo:orphans="0"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4923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16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P2688" style:parent-style-name="Normal" style:family="paragraph">
      <style:paragraph-properties fo:text-align="justify" fo:text-indent="0.4916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P2696" style:parent-style-name="Normal" style:family="paragraph">
      <style:paragraph-properties fo:text-align="justify" fo:text-indent="0.4916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P2707" style:parent-style-name="Normal" style:family="paragraph">
      <style:paragraph-properties fo:text-align="justify" fo:text-indent="0.4916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text-properties fo:color="#000000"/>
    </style:style>
    <style:style style:name="P2714" style:parent-style-name="Normal" style:family="paragraph">
      <style:paragraph-properties fo:text-indent="0.4916in"/>
    </style:style>
    <style:style style:name="P2715" style:parent-style-name="Normal" style:family="paragraph">
      <style:paragraph-properties fo:text-align="justify" fo:text-indent="0.4916in"/>
    </style:style>
    <style:style style:name="T2716" style:parent-style-name="DefaultParagraphFont" style:family="text">
      <style:text-properties fo:font-style="italic" style:font-style-asian="italic" fo:color="#000000"/>
    </style:style>
    <style:style style:name="P2717" style:parent-style-name="Normal" style:family="paragraph">
      <style:paragraph-properties>
        <style:tab-stops>
          <style:tab-stop style:type="right" style:position="6.6937in"/>
        </style:tab-stops>
      </style:paragraph-properties>
    </style:style>
    <style:style style:name="P2718" style:parent-style-name="Normal" style:family="paragraph">
      <style:paragraph-properties fo:text-indent="0.4916in"/>
    </style:style>
    <style:style style:name="P2719" style:parent-style-name="Normal" style:family="paragraph">
      <style:paragraph-properties fo:text-indent="0.4916in"/>
    </style:style>
    <style:style style:name="P2720" style:parent-style-name="Normal" style:master-page-name="MPF1" style:family="paragraph">
      <style:paragraph-properties fo:break-before="page" fo:text-indent="3.5437in"/>
    </style:style>
    <style:style style:name="P2721" style:parent-style-name="Normal" style:family="paragraph">
      <style:paragraph-properties fo:text-indent="3.5437in"/>
    </style:style>
    <style:style style:name="P2722" style:parent-style-name="Normal" style:family="paragraph">
      <style:paragraph-properties fo:text-indent="3.5437in"/>
    </style:style>
    <style:style style:name="P2723" style:parent-style-name="Normal" style:family="paragraph">
      <style:paragraph-properties fo:text-indent="0.4916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widows="0" fo:orphans="0" fo:text-align="justify" fo:text-indent="0.4916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16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16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font-style="italic" style:font-style-asian="italic" style:font-style-complex="italic"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style="italic" style:font-style-asian="italic" style:font-style-complex="italic"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font-style="italic" style:font-style-asian="italic" style:font-style-complex="italic"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style="italic" style:font-style-asian="italic" style:font-style-complex="italic"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style="italic" style:font-style-asian="italic" style:font-style-complex="italic"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style:font-style-complex="italic"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widows="0" fo:orphans="0"/>
    </style:style>
  </office:automatic-styles>
  <office:body>
    <office:text text:use-soft-page-breaks="true">
      <text:p text:style-name="P1"><text:span text:style-name="T2">Suvestinė redakcija nuo 2014-05-01 iki 2014-10-2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text:s/></text:span><text:soft-page-break/><text:span text:style-name="T1168">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 straipsnis.<text:s/></text:span><text:span text:style-name="T1187">Oro erdvės tvarkyba ir skrydžių taisyklės</text:span></text:p>
      <text:p text:style-name="P1188"><text:span text:style-name="T1189">1</text:span><text:span text:style-name="T1190">. Oro<text:s/></text:span><text:span text:style-name="T1191">erdvės organizavimas turi kiek įmanoma tiksliau atitikti Tarptautinės civilinės aviacijos organizacijos (toliau – ICAO) standartus ir rekomenduojamą praktiką. Lietuvos Respublikos oro erdvės organizavimo taisykles rengia CAA ir kariuomenės vadas, tvirtina<text:s/></text:span><text:span text:style-name="T1192">Vyriausybė.</text:span></text:p>
      <text:p text:style-name="P1193"><text:span text:style-name="T1194">2</text:span><text:span text:style-name="T1195">. Skrydžiai Lietuvos Respublikos oro erdve, išskyrus karinių orlaivių skrydžius, vykdomus atliekant karines operacijas ir mokymus, vykdomi laikantis 2012 m. rugsėjo 26 d. Komisijos įgyvendinimo reglamente (ES) Nr. 923/2012, kuriuo nustatom</text:span><text:span text:style-name="T1196">os bendrosios skrydžių taisyklės ir veiklos nuostatos dėl oro navigacijos paslaugų ir procedūrų ir iš dalies keičiami Įgyvendinimo reglamentas (ES) Nr. 1035/2011 ir reglamentai (EB) Nr. 1265/2007, (EB) Nr. 1794/2006, (EB) Nr. 730/2006, (EB) Nr. 1033/2006 i</text:span><text:span text:style-name="T1197">r (ES) Nr. 255/2010, nustatytų sąlygų ir tvarkos. Specialius reikalavimus, taikomus karinių orlaivių skrydžiams, vykdomiems atliekant karines operacijas ir mokymus, nustato kariuomenės vadas. Šie reikalavimai turi būti tokie, kad nekiltų grėsmė civilinių o</text:span><text:span text:style-name="T1198">rlaivių saugai.</text:span></text:p>
      <text:p text:style-name="P1199"><text:span text:style-name="T1200">3</text:span><text:span text:style-name="T1201">. Oro erdvėje virš jūros dalies, esančios už teritorinių vandenų, kurioje Lietuvos Respublika pagal tarptautines sutartis yra prisiėmusi atsakomybę teikti oro eismo paslaugas, taikomos Lietuvos Respublikoje galiojančios skrydžių taisyk</text:span><text:span text:style-name="T1202">lės.</text:span></text:p>
      <text:p text:style-name="P1203"><text:span text:style-name="T1204">4</text:span><text:span text:style-name="T1205">. Karinės būtinybės arba visuomenės saugos sumetimais susisiekimo ministras gali paskelbti tam tikras oro erdvės dalis kaip draudžiamas, ribojamas arba pavojingas civilinei aviacijai zonas, kuriose taikomos specialios procedūros. Tokie sprendimai</text:span><text:span text:style-name="T1206"><text:s/>priimami CAA teikimu, suderintu su kariuomenės vadu. Draudimai ir apribojimai neturi būti taikomi ilgiau, negu to reikalauja juos sukėlusios priežastys.</text:span><text:s/></text:p>
      <text:p text:style-name="P1207">Straipsnio pakeitimai:</text:p>
      <text:p text:style-name="P1208"><text:span text:style-name="T1209">Nr.<text:s/></text:span><text:a xlink:href="https://www.e-tar.lt/portal/legalAct.html?documentId=TAR.CFBA98C51328" office:target-frame-name="_top" xlink:show="replace"><text:span text:style-name="T1210">XII-555</text:span></text:a><text:span text:style-name="T1211">, 2013-10-15, Žin., 2013, Nr. 111-5491 (2013-10-24), i. k. 1131010ISTA0XII-555</text:span></text:p>
      <text:p text:style-name="Normal"/>
      <text:p text:style-name="P1212"><text:span text:style-name="T1213">14</text:span><text:span text:style-name="T1214">1</text:span><text:span text:style-name="T1215"><text:s/>straipsnis.<text:s/></text:span><text:span text:style-name="T1216">Oro navigacijos paslaugos</text:span></text:p>
      <text:p text:style-name="P1217"><text:span text:style-name="T1218">1</text:span><text:span text:style-name="T1219">. Oro navigacijos paslaugas gali teikti tik juridiniai asmenys, turintys atitinkamą oro navigacijos paslaugų</text:span><text:span text:style-name="T1220"><text:s/>teikėjo pažymėjimą.</text:span></text:p>
      <text:p text:style-name="P1221"><text:span text:style-name="T1222">2</text:span><text:span text:style-name="T1223">. Oro navigacijos paslaugų teikėjai, norintys gauti oro navigacijos paslaugų arba atskiros rūšies oro navigacijos paslaugos teikėjo pažymėjimą, turi atitikti 2004 m. kovo 10 d. Europos Parlamento ir Tarybos reglamento (EB) Nr. 549</text:span><text:span text:style-name="T1224">/2004, nustatančio bendro Europos dangaus sukūrimo pagrindą (Pagrindų reglamentas), su paskutiniais pakeitimais, padarytais 2009 m. spalio 21 d. Europos Parlamento ir Tarybos reglamentu (EB) Nr. 1070/2009, 2004 m. kovo 10 d. Europos Parlamento ir Tarybos r</text:span><text:span text:style-name="T1225">eglamento (EB) Nr. 550/2004 dėl oro navigacijos paslaugų teikimo bendrame Europos danguje (Paslaugų teikimo reglamentas) su paskutiniais pakeitimais, padarytais 2009 m. spalio 21 d. Europos Parlamento ir Tarybos reglamentu (EB) Nr. 1070/2009, 2005 m. gruod</text:span><text:span text:style-name="T1226">žio 20 d. Europos Komisijos reglamento (EB) Nr. 2096/2005, nustatančio bendruosius oro navigacijos paslaugų teikimo reikalavimus, įgyvendinimo taisyklių, kurias Europos Komisija priima įgyvendindama Pagrindų reglamento 3 straipsnyje nurodytas priemones, ta</text:span><text:span text:style-name="T1227">ip pat kitų teisės aktų reikalavimus.</text:span><text:s/></text:p>
      <text:p text:style-name="P1228">Straipsnio dalies pakeitimai:</text:p>
      <text:p text:style-name="P1229"><text:span text:style-name="T1230">Nr.<text:s/></text:span><text:a xlink:href="https://www.e-tar.lt/portal/legalAct.html?documentId=TAR.2C9342792217" office:target-frame-name="_top" xlink:show="replace"><text:span text:style-name="T1231">XII-50</text:span></text:a><text:span text:style-name="T1232">, 2012-12-13, Žin., 2012, Nr. 151-7721 (2012-12-21), i. k. 1121010ISTA00XII-50</text:span></text:p>
      <text:p text:style-name="Normal"/>
      <text:p text:style-name="P1233"><text:span text:style-name="T1234">3</text:span><text:span text:style-name="T1235">. Oro navi</text:span><text:span text:style-name="T1236">gacijos paslaugų teikėjų pažymėjimų išdavimo tvarką nustato, juos išduoda arba kitose Europos Bendrijos valstybėse išduotą pažymėjimą pripažįsta CAA.</text:span></text:p>
      <text:p text:style-name="P1237"><text:span text:style-name="T1238">4</text:span><text:span text:style-name="T1239">. CAA turi teisę visada patikrinti, ar oro navigacijos paslaugų teikėjai atitinka keliamus reikalavim</text:span><text:span text:style-name="T1240">us ir kaip teikiamos oro eismo paslaugos, o jos įgalioti atstovai, laikydamiesi įslaptintos informacijos apsaugai taikomų reikalavimų, turi teisę nekliudomi patekti į oro eismo paslaugų teikėjo administracines ir gamybines patalpas, susijusias su oro eismo</text:span><text:span text:style-name="T1241"><text:s/>paslaugų teikimu, apžiūrėti įrenginius, taip pat susipažinti su visa reikalinga informacija ir dokumentais.</text:span><text:s/></text:p>
      <text:p text:style-name="P1242">Papildyta straipsniu:</text:p>
      <text:p text:style-name="P1243"><text:span text:style-name="T1244">Nr.<text:s/></text:span><text:a xlink:href="https://www.e-tar.lt/portal/legalAct.html?documentId=TAR.9A0409A0C8B9" office:target-frame-name="_top" xlink:show="replace"><text:span text:style-name="T1245">X-1117</text:span></text:a><text:span text:style-name="T1246">, 2007-05-10, Žin., 2007, Nr.<text:s/></text:span><text:span text:style-name="T1247">59-2279 (2007-05-29), i. k. 1071010ISTA00X-1117</text:span></text:p>
      <text:p text:style-name="Normal"/>
      <text:p text:style-name="P1248"><text:span text:style-name="T1249">15</text:span><text:span text:style-name="T1250"><text:s/>straipsnis.<text:s/></text:span><text:span text:style-name="T1251">Oro eismo paslaugos</text:span></text:p>
      <text:p text:style-name="P1252"><text:span text:style-name="T1253">1</text:span><text:span text:style-name="T1254">. Oro eismo paslaugas civiliniams ir valstybės orlaiviams taikos metu teikia susisiekimo ministro paskirtas juridinis asmuo, turintis atitinkamą oro navigacijos<text:s/></text:span><text:span text:style-name="T1255">paslaugų teikėjo pažymėjimą.</text:span></text:p>
      <text:p text:style-name="P1256"><text:span text:style-name="T1257">2</text:span><text:span text:style-name="T1258">. Oro eismo paslaugų teikimo sąlygas ir tvarką kartu rengia CAA ir kariuomenės vadas, o tvirtina susisiekimo ministras.</text:span></text:p>
      <text:p text:style-name="P1259">Straipsnio dalies pakeitimai:</text:p>
      <text:p text:style-name="P1260"><text:span text:style-name="T1261">Nr.<text:s/></text:span><text:a xlink:href="https://www.e-tar.lt/portal/legalAct.html?documentId=TAR.66B7E454AE7F" office:target-frame-name="_top" xlink:show="replace"><text:span text:style-name="T1262">X-1541</text:span></text:a><text:span text:style-name="T1263">, 2008-05-15, Žin., 2008, Nr. 63-2379 (2008-06-03), i. k. 1081010ISTA00X-1541</text:span></text:p>
      <text:p text:style-name="Normal"/>
      <text:p text:style-name="P1264"><text:span text:style-name="T1265">3</text:span><text:span text:style-name="T1266">. Susisiekimo ministras Vyriausybės pritarimu turi teisę sudaryti su atitinkamais kitų</text:span><text:span text:style-name="T1267"><text:s/>valstybių paslaugų teikėjais, turinčiais Bendrijoje išduotą paslaugų teikėjo pažymėjimą, institucijomis arba tarptautinėmis organizacijomis sutartis dėl oro eismo paslaugų teikimo ir su tuo susijusių kitų funkcijų perdavimo tam tikrose Lietuvos Respubliko</text:span><text:span text:style-name="T1268">s oro erdvės dalyse arba prisiimti tokius įsipareigojimus iš kitų valstybių ar tarptautinių organizacijų.</text:span><text:s/></text:p>
      <text:p text:style-name="P1269">Straipsnio pakeitimai:</text:p>
      <text:p text:style-name="P1270"><text:span text:style-name="T1271">Nr.<text:s/></text:span><text:a xlink:href="https://www.e-tar.lt/portal/legalAct.html?documentId=TAR.9A0409A0C8B9" office:target-frame-name="_top" xlink:show="replace"><text:span text:style-name="T1272">X-1117</text:span></text:a><text:span text:style-name="T1273">, 2007-05-10, Žin., 2007, Nr. 59</text:span><text:span text:style-name="T1274">-2279 (2007-05-29), i. k. 1071010ISTA00X-1117</text:span></text:p>
      <text:p text:style-name="Normal"/>
      <text:p text:style-name="P1275"><text:span text:style-name="T1276">16</text:span><text:span text:style-name="T1277"><text:s/>straipsnis.<text:s/></text:span><text:span text:style-name="T1278">Ryšių, navigacijos ir stebėjimo paslaugos bei skrydžių valdymo įrenginiai</text:span></text:p>
      <text:p text:style-name="P1279"><text:span text:style-name="T1280">1</text:span><text:span text:style-name="T1281">. Ryšių, navigacijos ir stebėjimo paslaugų teikimo tvarką ir sąlygas nustato CAA.</text:span><text:s/></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2</text:span><text:span text:style-name="T1289">. Teikiant oro eismo paslaugas galima naudoti tik tuos ryšių, navigacijos, ste</text:span><text:span text:style-name="T1290">bėjimo ir skrydžių valdymo įrenginius, kurie atitinka CAA nustatytus reikalavimus. Karinėje aviacijoje ir koviniam valdymui naudojamiems įrenginiams, kurie gali turėti įtakos civilinių orlaivių skrydžių saugai, taikomi CAA nustatyti reikalavimai.</text:span><text:s/></text:p>
      <text:p text:style-name="P1291">Straipsnio pakeitimai:</text:p>
      <text:p text:style-name="P1292"><text:span text:style-name="T1293">Nr.<text:s/></text:span><text:a xlink:href="https://www.e-tar.lt/portal/legalAct.html?documentId=TAR.9A0409A0C8B9" office:target-frame-name="_top" xlink:show="replace"><text:span text:style-name="T1294">X-1117</text:span></text:a><text:span text:style-name="T1295">, 2007-05-10, Žin., 2007, Nr. 59-2279 (2007-05-29), 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text:span><text:span text:style-name="T1303"><text:s/>navigacijos informacijos paslaugų teikimo tvarką ir sąlygas nustato CAA.</text:span></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text:span><text:span text:style-name="T1309">81010ISTA00X-1541</text:span></text:p>
      <text:p text:style-name="Normal"/>
      <text:p text:style-name="P1310"><text:span text:style-name="T1311">2</text:span><text:span text:style-name="T1312">. Asmenys, turintys oro navigacijos informacijos, privalo ją nemokamai teikti CAA arba jos įgaliotam juridiniam asmeniui.</text:span><text:s/></text:p>
      <text:p text:style-name="P1313">Straipsnio pakeitimai:</text:p>
      <text:p text:style-name="P1314"><text:span text:style-name="T1315">Nr.<text:s/></text:span><text:a xlink:href="https://www.e-tar.lt/portal/legalAct.html?documentId=TAR.8274DE509F0D" office:target-frame-name="_top" xlink:show="replace"><text:span text:style-name="T1316">IX-1175</text:span></text:a><text:span text:style-name="T1317">, 2002-11-05, Žin., 2002, Nr. 112-4979 (2002-11-22), i. k. 1021010ISTA0IX-1175</text:span></text:p>
      <text:p text:style-name="P1318"><text:span text:style-name="T1319">Nr.<text:s/></text:span><text:a xlink:href="https://www.e-tar.lt/portal/legalAct.html?documentId=TAR.9A0409A0C8B9" office:target-frame-name="_top" xlink:show="replace"><text:span text:style-name="T1320">X-11</text:span><text:span text:style-name="T1321">17</text:span></text:a><text:span text:style-name="T1322">, 2007-05-10, Žin., 2007, Nr. 59-2279 (2007-05-29), i. k. 1071010ISTA00X-1117</text:span></text:p>
      <text:p text:style-name="Normal"/>
      <text:p text:style-name="P1323"><text:span text:style-name="T1324">18</text:span><text:span text:style-name="T1325"><text:s/>straipsnis.<text:s/></text:span><text:span text:style-name="T1326">Meteorologijos paslaugos</text:span></text:p>
      <text:p text:style-name="P1327"><text:span text:style-name="T1328">1</text:span><text:span text:style-name="T1329">. Meteorologijos paslaugas teikia aplinkos ministro paskirtas juridinis asmuo, turintis atitinkamą oro navigacijos paslaugų te</text:span><text:span text:style-name="T1330">ikėjo pažymėjimą.</text:span></text:p>
      <text:p text:style-name="P1331"><text:span text:style-name="T1332">2</text:span><text:span text:style-name="T1333">. Meteorologijos paslaugų teikimo tvarką ir sąlygas rengia CAA su Lietuvos hidrometeorologijos tarnyba prie Aplinkos ministerijos, o tvirtina aplinkos ministras ir susisiekimo ministras.</text:span><text:s/></text:p>
      <text:p text:style-name="P1334">Straipsnio dalies pakeitimai:</text:p>
      <text:p text:style-name="P1335"><text:span text:style-name="T1336">Nr.<text:s/></text:span><text:a xlink:href="https://www.e-tar.lt/portal/legalAct.html?documentId=TAR.66B7E454AE7F" office:target-frame-name="_top" xlink:show="replace"><text:span text:style-name="T1337">X-1541</text:span></text:a><text:span text:style-name="T1338">, 2008-05-15, Žin., 2008, Nr. 63-2379 (2008-06-03), i. k. 1081010ISTA00X-1541</text:span></text:p>
      <text:p text:style-name="Normal"/>
      <text:p text:style-name="P1339"><text:span text:style-name="T1340">3</text:span><text:span text:style-name="T1341">. Aplinkos ministras Vyriausybės pritarimu turi teisę sudaryti su atitinkamais kitų valstybių p</text:span><text:span text:style-name="T1342">aslaugų teikėjais, turinčiais Bendrijoje išduotą paslaugų teikėjo pažymėjimą, institucijomis arba tarptautinėmis organizacijomis sutartis dėl meteorologijos paslaugų teikimo ir su tuo susijusių kitų funkcijų perdavimo tam tikrose Lietuvos Respublikos oro e</text:span><text:span text:style-name="T1343">rdvės dalyse arba prisiimti tokius įsipareigojimus iš kitų valstybių ar tarptautinių organizacijų.</text:span><text:s/></text:p>
      <text:p text:style-name="P1344">Straipsnio pakeitimai:</text:p>
      <text:p text:style-name="P1345"><text:span text:style-name="T1346">Nr.<text:s/></text:span><text:a xlink:href="https://www.e-tar.lt/portal/legalAct.html?documentId=TAR.9A0409A0C8B9" office:target-frame-name="_top" xlink:show="replace"><text:span text:style-name="T1347">X-1117</text:span></text:a><text:span text:style-name="T1348">, 2007-05-10, Žin., 2007, Nr. 59-2279<text:s/></text:span><text:span text:style-name="T1349">(2007-05-29), i. k. 1071010ISTA00X-1117</text:span></text:p>
      <text:p text:style-name="Normal"/>
      <text:p text:style-name="P1350"><text:span text:style-name="T1351">19</text:span><text:span text:style-name="T1352"><text:s/>straipsnis.<text:s/></text:span><text:span text:style-name="T1353">Paieška ir gelbėjimas</text:span></text:p>
      <text:p text:style-name="P1354"><text:span text:style-name="T1355">1</text:span><text:span text:style-name="T1356">. Paieškos ir gelbėjimo darbus, įvykus ar gresiant orlaivio avarijai, vykdo Vyriausybės įgaliotos institucijos.</text:span></text:p>
      <text:p text:style-name="P1357"><text:span text:style-name="T1358">2</text:span><text:span text:style-name="T1359">. Paieškos ir gelbėjimo darbų, įvykus ar gresiant or</text:span><text:span text:style-name="T1360">laivio avarijai, organizavimo ir vykdymo taisykles nustato Vyriausybė arba jos įgaliota institucija.</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text:span><text:span text:style-name="T1366"><text:s/>(2007-05-29), i. k. 1071010ISTA00X-1117</text:span></text:p>
      <text:p text:style-name="Normal"/>
      <text:p text:style-name="P1367"><text:span text:style-name="T1368">III</text:span><text:span text:style-name="T1369"><text:s/>SKYRIUS</text:span></text:p>
      <text:p text:style-name="P1370"><text:span text:style-name="T1371">CIVILINĖ AVIACIJA</text:span></text:p>
      <text:p text:style-name="P1372"/>
      <text:p text:style-name="P1373"><text:span text:style-name="T1374">Pirmasis</text:span><text:span text:style-name="T1375"><text:s/>skirsnis</text:span></text:p>
      <text:p text:style-name="P1376"><text:span text:style-name="T1377">ORLAIVIŲ REGISTRAVIMAS IR ŽENKLINIMAS</text:span></text:p>
      <text:p text:style-name="P1378"/>
      <text:p text:style-name="P1379"><text:span text:style-name="T1380">20</text:span><text:span text:style-name="T1381"><text:s/>straipsnis.<text:s/></text:span><text:span text:style-name="T1382">Lietuvos Respublikos civilinių orlaivių registro tvarkytojas</text:span></text:p>
      <text:p text:style-name="P1383"><text:span text:style-name="T1384">Lietuvos Respublikos civilinių<text:s/></text:span><text:span text:style-name="T1385">orlaivių registro tvarkytojas yra CAA.</text:span></text:p>
      <text:p text:style-name="P1386"/>
      <text:p text:style-name="P1387"><text:span text:style-name="T1388">21</text:span><text:span text:style-name="T1389"><text:s/>straipsnis.<text:s/></text:span><text:span text:style-name="T1390">Civilinių orlaivių registravimo sąlygos</text:span></text:p>
      <text:p text:style-name="P1391"><text:span text:style-name="T1392">1</text:span><text:span text:style-name="T1393">. Orlaivis registruojamas Lietuvos Respublikos civilinių orlaivių registre, jeigu:</text:span></text:p>
      <text:p text:style-name="P1394"><text:span text:style-name="T1395">1</text:span><text:span text:style-name="T1396">) orlaivio savininkas yra Lietuvos Respublikos pilietis arba jur</text:span><text:span text:style-name="T1397">idinis asmuo, registruotas Lietuvos Respublikoje, Lietuvos valstybė arba savivaldybė;</text:span><text:s/></text:p>
      <text:p text:style-name="P1398">Straipsnio punkto pakeitimai:</text:p>
      <text:p text:style-name="P1399"><text:span text:style-name="T1400">Nr.<text:s/></text:span><text:a xlink:href="https://www.e-tar.lt/portal/legalAct.html?documentId=TAR.8274DE509F0D" office:target-frame-name="_top" xlink:show="replace"><text:span text:style-name="T1401">IX-1175</text:span></text:a><text:span text:style-name="T1402">, 2002-11-05, Žin., 2002, Nr. 112-4979 (2002-1</text:span><text:span text:style-name="T1403">1-22), i. k. 1021010ISTA0IX-1175</text:span></text:p>
      <text:p text:style-name="Normal"/>
      <text:p text:style-name="P1404"><text:span text:style-name="T1405">2</text:span><text:span text:style-name="T1406">) orlaivis turi tinkamumo skraidyti pažymėjimą;</text:span></text:p>
      <text:p text:style-name="P1407"><text:span text:style-name="T1408">3</text:span><text:span text:style-name="T1409">) orlaivis neregistruotas kitos valstybės orlaivių registre.</text:span></text:p>
      <text:p text:style-name="P1410"><text:span text:style-name="T1411">2</text:span><text:span text:style-name="T1412">. Užsienio valstybės juridiniam ar fiziniam asmeniui priklausantis orlaivis, jeigu jis yra nuola</text:span><text:span text:style-name="T1413">t eksploatuojamas iš Lietuvos Respublikos oro uosto, gali būti registruojamas Lietuvos Respublikos civilinių orlaivių registre nepaisant šio straipsnio 1 dalies 1 punkte nustatytų sąlygų.</text:span></text:p>
      <text:p text:style-name="P1414"><text:span text:style-name="T1415">3</text:span><text:span text:style-name="T1416">. Orlaivis, kurio naudotojas yra Lietuvos Respublikos fizinis a</text:span><text:span text:style-name="T1417">r juridinis asmuo, 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8">Papildyta straipsnio dalimi:</text:p>
      <text:p text:style-name="P1419"><text:span text:style-name="T1420">Nr.<text:s/></text:span><text:a xlink:href="https://www.e-tar.lt/portal/legalAct.html?documentId=TAR.EB815A4D347A" office:target-frame-name="_top" xlink:show="replace"><text:span text:style-name="T1421">X-386</text:span></text:a><text:span text:style-name="T1422">, 2005-11-15, Žin., 2005, Nr. 142-5103 (2005-12-03), i. k. 1051010ISTA000X-386</text:span></text:p>
      <text:p text:style-name="Normal"/>
      <text:p text:style-name="P1423"><text:span text:style-name="T1424">4</text:span><text:span text:style-name="T1425">. Šio straipsnio 1 dalies 2 punkte numatyti<text:s/></text:span><text:span text:style-name="T1426">reikalavimai netaikomi tais atvejais, kai tinkamumo skraidyti pažymėjimui išduoti būtina atlikti bandomuosius skrydžius.</text:span></text:p>
      <text:p text:style-name="P1427">Straipsnio dalies numeracijos pakeitimas:</text:p>
      <text:p text:style-name="P1428"><text:span text:style-name="T1429">Nr.<text:s/></text:span><text:a xlink:href="https://www.e-tar.lt/portal/legalAct.html?documentId=TAR.EB815A4D347A" office:target-frame-name="_top" xlink:show="replace"><text:span text:style-name="T1430">X-386</text:span></text:a><text:span text:style-name="T1431">,<text:s/></text:span><text:span text:style-name="T1432">2005-11-15, Žin., 2005, Nr. 142-5103 (2005-12-03), i. k. 1051010ISTA000X-386</text:span></text:p>
      <text:p text:style-name="Normal"/>
      <text:p text:style-name="P1433"><text:span text:style-name="T1434">22</text:span><text:span text:style-name="T1435"><text:s/>straipsnis.<text:s/></text:span><text:span text:style-name="T1436">Dokumentai, reikalingi orlaiviui registruoti</text:span></text:p>
      <text:p text:style-name="P1437"><text:span text:style-name="T1438">Orlaivio savininkas arba jo įgaliotas atstovas privalo raštu pateikti CAA paraišką registruoti orlaivį. Prie p</text:span><text:span text:style-name="T1439">araiškos turi būti pridėti dokumentai, patvirtinantys, kad pareiškėjas yra orlaivio savininkas, ir įvykdytos kitos šio įstatymo 21 straipsnio 1 dalyje nustatytos sąlygos.</text:span></text:p>
      <text:p text:style-name="P1440"/>
      <text:p text:style-name="P1441"><text:span text:style-name="T1442">23</text:span><text:span text:style-name="T1443"><text:s/>straipsnis.<text:s/></text:span><text:span text:style-name="T1444">Registruotina informacija</text:span></text:p>
      <text:p text:style-name="P1445"><text:span text:style-name="T1446">CAA turi įrašyti į Lietuvos Respubl</text:span><text:span text:style-name="T1447">ikos civilinių orlaivių registrą informaciją apie orlaivį, jo savininką ir orlaivio naudotoją, orlaivio įkeitimą, jeigu šis įkeistas, arba orlaivio areštą.</text:span></text:p>
      <text:p text:style-name="P1448"/>
      <text:p text:style-name="P1449"><text:span text:style-name="T1450">24</text:span><text:span text:style-name="T1451"><text:s/>straipsnis.<text:s/></text:span><text:span text:style-name="T1452">Laikinas registravimas</text:span></text:p>
      <text:p text:style-name="P1453"><text:span text:style-name="T1454">Orlaivis gali būti laikinai įrašytas į Lietuvos<text:s/></text:span><text:span text:style-name="T1455">Respublikos civilinių orlaivių registro priedą, savininkui arba jo įgaliotam atstovui pateikus paraišką, jeigu orlaivis yra užsienyje, o jo nuosavybės teisės perduotos savininkui Lietuvos Respublikoje, tačiau ne visos sąlygos, būtinos galutiniam įregistrav</text:span><text:span text:style-name="T1456">imui, yra patenkintos. Tam, kad orlaivis būtų įregistruotas Lietuvos Respublikos civilinių orlaivių registro priede, turi būti įvykdytos šio įstatymo 21 straipsnio 1 dalies 1 ir 3 punktų sąlygos.</text:span></text:p>
      <text:p text:style-name="P1457"/>
      <text:p text:style-name="P1458"><text:span text:style-name="T1459">25</text:span><text:span text:style-name="T1460"><text:s/>straipsnis.<text:s/></text:span><text:span text:style-name="T1461">Orlaivių nuoma</text:span></text:p>
      <text:p text:style-name="P1462"><text:span text:style-name="T1463">1</text:span><text:span text:style-name="T1464">. 1991 m. gruodžio</text:span><text:span text:style-name="T1465"><text:s/>16 d. Tarybos reglamento (EEB) Nr. 3922/91 dėl techninių reikalavimų ir administracinės tvarkos suderinimo civilinės aviacijos srityje su paskutiniais pakeitimais, padarytais 2008 m. rugpjūčio 20 d. Komisijos reglamentu (EB) Nr. 859/2008, ir 2008 m. rugsė</text:span><text:span text:style-name="T1466">jo 24 d. Europos Parlamento ir Tarybos reglamento (EB) Nr. 1008/2008 dėl oro susisiekimo paslaugų teikimo Bendrijoje bendrųjų taisyklių nustatytais atvejais orlaivių nuomos be įgulos ir nuomos su įgula sutartys turi būti patvirtintos Susisiekimo ministerij</text:span><text:span text:style-name="T1467">os ir (arba) CAA pagal susisiekimo ministro nustatytas sąlygas ir tvarką.</text:span></text:p>
      <text:p text:style-name="P1468"><text:span text:style-name="T1469">2</text:span><text:span text:style-name="T1470">. Protokolo dėl Tarptautinės civilinės aviacijos konvencijos pakeitimo (83 bis straipsnis), pasirašyto 1980 m. spalio 6 d. Monrealyje, nustatytais atvejais CAA turi teisę sudary</text:span><text:span text:style-name="T1471">ti sutartis su atitinkama kitos valstybės įgaliota institucija dėl funkcijų ir pareigų, susijusių su orlaiviu, perdavimo.</text:span><text:s/></text:p>
      <text:p text:style-name="P1472">Straipsnio pakeitimai:</text:p>
      <text:p text:style-name="P1473"><text:span text:style-name="T1474">Nr.<text:s/></text:span><text:a xlink:href="https://www.e-tar.lt/portal/legalAct.html?documentId=TAR.8274DE509F0D" office:target-frame-name="_top" xlink:show="replace"><text:span text:style-name="T1475">IX-1175</text:span></text:a><text:span text:style-name="T1476">, 2002-11-05,<text:s/></text:span><text:span text:style-name="T1477">Žin., 2002, Nr. 112-4979 (2002-11-22), i. k. 1021010ISTA0IX-1175</text:span></text:p>
      <text:p text:style-name="P1478"><text:span text:style-name="T1479">Nr.<text:s/></text:span><text:a xlink:href="https://www.e-tar.lt/portal/legalAct.html?documentId=TAR.7FF687FE5BB1" office:target-frame-name="_top" xlink:show="replace"><text:span text:style-name="T1480">XI-1215</text:span></text:a><text:span text:style-name="T1481">, 2010-12-09, Žin., 2010, Nr. 153-7784 (2010-12-28), i. k. 1101010ISTA0XI-1215</text:span></text:p>
      <text:p text:style-name="Normal"/>
      <text:p text:style-name="P1482"><text:span text:style-name="T1483">26</text:span><text:span text:style-name="T1484"><text:s/>straipsnis.</text:span><text:span text:style-name="T1485"><text:s/></text:span><text:span text:style-name="T1486">Civilinio orlaivio registravimo panaikinimas</text:span></text:p>
      <text:p text:style-name="P1487"><text:span text:style-name="T1488">1</text:span><text:span text:style-name="T1489">. Civilinio orlaivio registravimas panaikinamas:</text:span></text:p>
      <text:p text:style-name="P1490"><text:span text:style-name="T1491">1</text:span><text:span text:style-name="T1492">) jei orlaivio savininkas arba jo įgaliotas atstovas pateikia prašymą raštu;</text:span></text:p>
      <text:p text:style-name="P1493"><text:span text:style-name="T1494">2</text:span><text:span text:style-name="T1495">) jei pažeidžiamos šio įstatymo 21 straipsnio 1 dalies 1 ir 3 punktuose</text:span><text:span text:style-name="T1496"><text:s/>nustatytos sąlygos;</text:span></text:p>
      <text:p text:style-name="P1497"><text:span text:style-name="T1498">3</text:span><text:span text:style-name="T1499">) jei orlaivis registruojamas kaip karinis orlaivis;</text:span></text:p>
      <text:p text:style-name="P1500"><text:span text:style-name="T1501">4</text:span><text:span text:style-name="T1502">) jei orlaivis yra sunaikintas arba prarastas, o prarasto orlaivio paieška nutraukta;</text:span></text:p>
      <text:p text:style-name="P1503"><text:span text:style-name="T1504">5</text:span><text:span text:style-name="T1505">) jei orlaivis pastaruosius trejus metus neturėjo galiojančio tinkamumo skraidyti</text:span><text:span text:style-name="T1506"><text:s/>pažymėjimo, išskyrus tuos atvejus, kai savininkas arba jo įgaliotas atstovas per CAA nustatytą laiką pateikė įrodymų, kad orlaivis yra tinkamas skraidyti.</text:span></text:p>
      <text:p text:style-name="P1507"><text:span text:style-name="T1508">2</text:span><text:span text:style-name="T1509">. Jeigu Lietuvos Respublikos civilinių orlaivių registre įrašyta, kad orlaivis yra įkeistas a</text:span><text:span text:style-name="T1510">rba areštuotas, jo registravimas negali būti panaikintas be įkaito davėjo sutikimo arba atitinkamų institucijų rašytinio pranešimo, kad orlaivio areštas panaikintas.</text:span></text:p>
      <text:p text:style-name="P1511"/>
      <text:p text:style-name="P1512"><text:span text:style-name="T1513">27</text:span><text:span text:style-name="T1514"><text:s/>straipsnis.<text:s/></text:span><text:span text:style-name="T1515">Orlaivio registravimo liudijimas</text:span></text:p>
      <text:p text:style-name="P1516"><text:span text:style-name="T1517">1</text:span><text:span text:style-name="T1518">. Įregistravus orlaivį, jo<text:s/></text:span><text:span text:style-name="T1519">savininkui arba įgaliotam atstovui išduodamas orlaivio registravimo liudijimas.</text:span></text:p>
      <text:p text:style-name="P1520"><text:span text:style-name="T1521">2</text:span><text:span text:style-name="T1522">. Panaikinus civilinio orlaivio registravimą, jo registravimo liudijimas grąžinamas jį išdavusiai institucijai.</text:span></text:p>
      <text:p text:style-name="P1523"/>
      <text:p text:style-name="P1524"><text:span text:style-name="T1525">28</text:span><text:span text:style-name="T1526"><text:s/>straipsnis.<text:s/></text:span><text:span text:style-name="T1527">Nacionaliniai ir registravimo ženklai</text:span></text:p>
      <text:p text:style-name="P1528"><text:span text:style-name="T1529">1</text:span><text:span text:style-name="T1530">. Orlaiviai, registruoti Lietuvos Respublikos civilinių orlaivių registre, turi būti ženklinami ICAO suteiktu valstybės nacionaliniu ženklu „LY“ bei CAA suteiktu registravimo ženklu.</text:span></text:p>
      <text:p text:style-name="P1531"><text:span text:style-name="T1532">2</text:span><text:span text:style-name="T1533">. Registravimo ženklų suteikimo bei orlaivių ženklinimo tvarką</text:span><text:span text:style-name="T1534"><text:s/>nustato CAA.</text:span></text:p>
      <text:p text:style-name="P1535"/>
      <text:p text:style-name="P1536"><text:span text:style-name="T1537">Antrasis</text:span><text:span text:style-name="T1538"><text:s/>skirsnis</text:span></text:p>
      <text:p text:style-name="P1539"><text:span text:style-name="T1540">ORLAIVIO TINKAMUMAS SKRAIDYTI IR APLINKOS APSAUGOS REIKALAVIMAI</text:span></text:p>
      <text:p text:style-name="P1541"/>
      <text:p text:style-name="P1542"><text:span text:style-name="T1543">29</text:span><text:span text:style-name="T1544"><text:s/>straipsnis.<text:s/></text:span><text:span text:style-name="T1545">Tinkamumo skraidyti reikalavimai</text:span></text:p>
      <text:p text:style-name="P1546"><text:span text:style-name="T1547">1</text:span><text:span text:style-name="T1548">. Lietuvos Respublikos oro erdvėje gali skristi tik orlaiviai, kurie yra tinkami skraidyti ir</text:span><text:span text:style-name="T1549"><text:s/>turi galiojantį tinkamumo skraidyti pažymėjimą.</text:span></text:p>
      <text:p text:style-name="P1550"><text:span text:style-name="T1551">2</text:span><text:span text:style-name="T1552">. Orlaivis gali būti pripažįstamas tinkamu skraidyti, jeigu jis atitinkamai suprojektuotas, pagamintas, įrengtas bei techniškai prižiūrimas ir jo skridimo savybės atitinka skrydžių saugos reikalavimus,<text:s/></text:span><text:span text:style-name="T1553">kuriuos nustato CAA.</text:span></text:p>
      <text:p text:style-name="P1554"><text:span text:style-name="T1555">3</text:span><text:span text:style-name="T1556">. Šiame straipsnyje nustatyti reikalavimai taikomi ir orlaivio atsarginėms dalims, prietaisams bei įrangai.</text:span></text:p>
      <text:p text:style-name="P1557"/>
      <text:p text:style-name="P1558"><text:span text:style-name="T1559">30</text:span><text:span text:style-name="T1560"><text:s/>straipsnis.<text:s/></text:span><text:span text:style-name="T1561">Tinkamumo skraidyti pažymėjimas</text:span></text:p>
      <text:p text:style-name="P1562">1. Orlaiviui, pripažintam tinkamu skraidyti, CAA išduoda tinkamumo skraidyti pažymėjimą, galiojantį iki jame nustatyto laiko. CAA, atsižvelgdama į orlaivio techninę būklę, gali nustatyti orlaivio eksploatavimo apribojimus.<text:s/></text:p>
      <text:p text:style-name="P1563">Straipsnio dalies pakeitimai:</text:p>
      <text:p text:style-name="P1564"><text:span text:style-name="T1565">Nr.<text:s/></text:span><text:a xlink:href="https://www.e-tar.lt/portal/legalAct.html?documentId=TAR.66B7E454AE7F" office:target-frame-name="_top" xlink:show="replace"><text:span text:style-name="T1566">X-1541</text:span></text:a><text:span text:style-name="T1567">, 2008-05-15, Žin., 2008, Nr. 63-2379 (2008-06-03), i. k. 1081010ISTA00X-1541</text:span></text:p>
      <text:p text:style-name="Normal"/>
      <text:p text:style-name="P1568"><text:span text:style-name="T1569">2</text:span><text:span text:style-name="T1570">. Gavusi rašytinę orlaivio savininko arba naudotojo paraišką, CAA turi teisę pratęsti<text:s/></text:span><text:span text:style-name="T1571">tinkamumo skraidyti pažymėjimo galiojimą, jeigu nustato, kad orlaivis atitinka tinkamumo skraidyti reikalavimus.</text:span></text:p>
      <text:p text:style-name="P1572"><text:span text:style-name="T1573">3</text:span><text:span text:style-name="T1574">. Jeigu CAA nustato, kad Lietuvos Respublikoje registruotas orlaivis yra netinkamas skraidyti, ji turi sustabdyti tinkamumo skraidyti pažy</text:span><text:span text:style-name="T1575">mėjimo galiojimą, kol bus nustatyta, kad orlaivis yra tinkamas skraidyti. Tinkamumo skraidyti pažymėjimas, kurio galiojimas buvo sustabdytas, turi būti grąžintas CAA.</text:span></text:p>
      <text:p text:style-name="P1576"><text:span text:style-name="T1577">4</text:span><text:span text:style-name="T1578">. Lietuvos Respublikoje nustatyta tvarka gali būti pripažįstami Čikagos konvencijos<text:s/></text:span><text:span text:style-name="T1579">valstybių narių išduoti tinkamumo skraidyti pažymėjimai, jeigu jie išduoti laikantis ne mažesnių nei minimalūs reikalavimų, įrašytų į standartus, parengtus vadovaujantis Čikagos konvencija.</text:span></text:p>
      <text:p text:style-name="P1580"><text:span text:style-name="T1581">5</text:span><text:span text:style-name="T1582">. Paraiškų gauti orlaivio tinkamumo skraidyti pažymėjimą pate</text:span><text:span text:style-name="T1583">ikimo, tinkamumo skraidyti nustatymo, tinkamumo skraidyti pažymėjimų išdavimo, galiojimo pratęsimo, sustabdymo ir atšaukimo bei užsienio valstybių išduotų tinkamumo skraidyti pažymėjimų pripažinimo sąlygas ir tvarką nustato CAA.</text:span></text:p>
      <text:p text:style-name="P1584"/>
      <text:p text:style-name="P1585"><text:span text:style-name="T1586">31</text:span><text:span text:style-name="T1587"><text:s/>straipsnis.<text:s/></text:span><text:span text:style-name="T1588">Tinka</text:span><text:span text:style-name="T1589">mumo skraidyti priežiūra</text:span></text:p>
      <text:p text:style-name="P1590"><text:span text:style-name="T1591">1</text:span><text:span text:style-name="T1592">. Lietuvos Respublikos civilinių orlaivių registre registruoto orlaivio tinkamumo skraidyti priežiūrą vykdo CAA.<text:s/></text:span></text:p>
      <text:p text:style-name="P1593"><text:span text:style-name="T1594">2</text:span><text:span text:style-name="T1595">. CAA, vykdydama priežiūrą, atlieka orlaivio tinkamumo skraidyti tyrimą šiais būdais:</text:span></text:p>
      <text:p text:style-name="P1596"><text:span text:style-name="T1597">1</text:span><text:span text:style-name="T1598">) orlaivio savinin</text:span><text:span text:style-name="T1599">ko arba naudotojo pateiktų techninės priežiūros ir kitų techninių ataskaitų įvertinimu;</text:span></text:p>
      <text:p text:style-name="P1600"><text:span text:style-name="T1601">2</text:span><text:span text:style-name="T1602">) techninės orlaivio būklės įvertinimu;</text:span></text:p>
      <text:p text:style-name="P1603"><text:span text:style-name="T1604">3</text:span><text:span text:style-name="T1605">) prireikus bandomaisiais skrydžiais.</text:span></text:p>
      <text:p text:style-name="P1606"><text:span text:style-name="T1607">3</text:span><text:span text:style-name="T1608">. CAA savo nuožiūra gali patikrinti orlaivio tinkamumą skraidyti viso<text:s/></text:span><text:span text:style-name="T1609">orlaivio tinkamumo skraidyti pažymėjimo galiojimo metu arba patikrinti orlaivį jo savininko arba naudotojo prašymu.</text:span></text:p>
      <text:p text:style-name="P1610"><text:span text:style-name="T1611">4</text:span><text:span text:style-name="T1612">. Orlaivio savininkas arba naudotojas turi pateikti CAA visą informaciją apie orlaivio tinkamumą skraidyti, techninę priežiūrą, orlaivi</text:span><text:span text:style-name="T1613">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4"><text:s/>gamybines patalpas, taip pat į orlaivį ir juo skristi.</text:span></text:p>
      <text:p text:style-name="P1615"><text:span text:style-name="T1616">5</text:span><text:span text:style-name="T1617">. Bandomuosius skrydžius turi atlikti savininkas arba naudotojas, prižiūrimas CAA įgalioto atstovo.</text:span></text:p>
      <text:p text:style-name="P1618"/>
      <text:p text:style-name="P1619"><text:span text:style-name="T1620">32</text:span><text:span text:style-name="T1621"><text:s/>straipsnis.<text:s/></text:span><text:span text:style-name="T1622">Atsakomybė už orlaivio tinkamumą skraidyti</text:span></text:p>
      <text:p text:style-name="P1623"><text:span text:style-name="T1624">1</text:span><text:span text:style-name="T1625">. Už orlaivio tinkamumą<text:s/></text:span><text:span text:style-name="T1626">skraidyti atsako jo savininkas arba naudotojas.</text:span></text:p>
      <text:p text:style-name="P1627"><text:span text:style-name="T1628">2</text:span><text:span text:style-name="T1629">. Orlaivio savininkas arba naudotojas privalo laikytis tinkamumo skraidyti nurodymų (direktyvų), išleidžiamų CAA arba valstybės, kurioje orlaivis buvo suprojektuotas ar pagamintas, jeigu CAA nenurodo kit</text:span><text:span text:style-name="T1630">aip.</text:span></text:p>
      <text:p text:style-name="P1631"><text:span text:style-name="T1632">3</text:span><text:span text:style-name="T1633">. Orlaivio savininkas arba naudotojas nedelsdamas privalo pranešti CAA apie visas aplinkybes, įvykius ir gedimus, kurie gali turėti įtakos orlaivio tinkamumui skraidyti.</text:span></text:p>
      <text:p text:style-name="P1634"/>
      <text:p text:style-name="P1635"><text:span text:style-name="T1636">33</text:span><text:span text:style-name="T1637"><text:s/>straipsnis.<text:s/></text:span><text:span text:style-name="T1638">Užsienio valstybių orlaivių tinkamumas skraidyti</text:span></text:p>
      <text:p text:style-name="P1639"><text:span text:style-name="T1640">1</text:span><text:span text:style-name="T1641">. CAA turi teisę įvertinti Lietuvos Respublikoje esančių užsienio valstybių orlaivių tinkamumą skraidyti.</text:span></text:p>
      <text:p text:style-name="P1642"><text:span text:style-name="T1643">2</text:span><text:span text:style-name="T1644">. Jeigu CAA nustato, kad užsienio valstybės orlaivis yra netinkamas skraidyti arba orlaivyje yra gedimų, kurie gali turėti įtakos tinkamumui skra</text:span><text:span text:style-name="T1645">idyti, CAA turi teisę neleisti jam pakilti. CAA privalo pranešti tos valstybės atsakingai institucijai apie orlaivio būklę ir CAA sprendimą. Jeigu užsienio valstybės institucija nusprendžia, kad orlaivis yra netinkamas skraidyti, bet tam tikromis sąlygomis</text:span><text:span text:style-name="T1646"><text:s/>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7">Straipsnio dalies pakeitimai:</text:p>
      <text:p text:style-name="P1648"><text:span text:style-name="T1649">Nr.<text:s/></text:span><text:a xlink:href="https://www.e-tar.lt/portal/legalAct.html?documentId=TAR.EB815A4D347A" office:target-frame-name="_top" xlink:show="replace"><text:span text:style-name="T1650">X-386</text:span></text:a><text:span text:style-name="T1651">, 2005-11-15, Žin., 2005, Nr. 142-5103 (2005-12-03), i. k. 1051010ISTA000X-386</text:span></text:p>
      <text:p text:style-name="Normal"/>
      <text:p text:style-name="P1652"><text:span text:style-name="T1653">34</text:span><text:span text:style-name="T1654"><text:s/>straipsnis.<text:s/></text:span><text:span text:style-name="T1655">Aplinkos apsaugos reikalavimai</text:span></text:p>
      <text:p text:style-name="P1656"><text:span text:style-name="T1657">Lietuvos Respu</text:span><text:span text:style-name="T1658">blikos oro erdve gali skristi tik orlaiviai, kurių keliamas triukšmas ir emisija neviršija aplinkos ministro ir susisiekimo ministro nustatyto lygio.</text:span></text:p>
      <text:p text:style-name="P1659"/>
      <text:p text:style-name="P1660"><text:span text:style-name="T1661">35</text:span><text:span text:style-name="T1662"><text:s/>straipsnis.<text:s/></text:span><text:span text:style-name="T1663">Leidimai specialiesiems skrydžiams</text:span></text:p>
      <text:p text:style-name="P1664"><text:span text:style-name="T1665">1</text:span><text:span text:style-name="T1666">. Išimtiniais atvejais CAA gali duoti<text:s/></text:span><text:span text:style-name="T1667">leidimą specialiajam skrydžiui tokiu orlaiviu, kuriam bendra tvarka negali būti išduotas tinkamumo skraidyti pažymėjimas, bet toks orlaivis gali saugiai skraidyti laikydamasis tam tikrų apribojimų.</text:span></text:p>
      <text:p text:style-name="P1668"><text:span text:style-name="T1669">2</text:span><text:span text:style-name="T1670">. Tokie leidimai gali būti išduodami bandomiesiems sk</text:span><text:span text:style-name="T1671">rydžiams, perskraidinti orlaivius į remonto vietą ir kitais atvejais.</text:span></text:p>
      <text:p text:style-name="P1672"/>
      <text:p text:style-name="P1673"><text:span text:style-name="T1674">36</text:span><text:span text:style-name="T1675"><text:s/>straipsnis.<text:s/></text:span><text:span text:style-name="T1676">Civilinių orlaivių, jų įrangos (komponentų) gamyba ir techninė priežiūra</text:span></text:p>
      <text:p text:style-name="P1677"><text:span text:style-name="T1678">1</text:span><text:span text:style-name="T1679">. CAA nustato civilinių orlaivių ir jų įrangos (komponentų) gamybos ir techninės<text:s/></text:span><text:span text:style-name="T1680">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81">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82">1/670/EEB, Reglamentą (EB) Nr. 1592/2002 ir Direktyvą 2004/36/EB, Lietuvos Respublikoje gaminami civiliniai orlaiviai sertifikuojami<text:s/></text:span><text:soft-page-break/><text:span text:style-name="T1683">Europos aviacijos saugos agentūros (EASA) nustatyta tvarka ir sąlygomis.</text:span><text:s/></text:p>
      <text:p text:style-name="P1684">Straipsnio dalies pakeitimai:</text:p>
      <text:p text:style-name="P1685"><text:span text:style-name="T1686">Nr.<text:s/></text:span><text:a xlink:href="https://www.e-tar.lt/portal/legalAct.html?documentId=TAR.7FF687FE5BB1" office:target-frame-name="_top" xlink:show="replace"><text:span text:style-name="T1687">XI-1215</text:span></text:a><text:span text:style-name="T1688">, 2010-12-09, Žin., 2010, Nr. 153-7784 (2010-12-28), i. k. 1101010ISTA0XI-1215</text:span></text:p>
      <text:p text:style-name="Normal"/>
      <text:p text:style-name="P1689"><text:span text:style-name="T1690">2</text:span><text:span text:style-name="T1691">. Pažymėjimų, suteikiančių civilinių orlaivių, jų įrangos (komponentų) gamybos ir techninės priež</text:span><text:span text:style-name="T1692">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93">at gauti visą informaciją ir dokumentus, susijusius su pažymėjime nurodytos veiklos vykdymu.</text:span></text:p>
      <text:p text:style-name="P1694"><text:span text:style-name="T1695">3</text:span><text:span text:style-name="T1696">. Šio straipsnio 1 dalies reikalavimai netaikomi orlaiviams ir jų įrangai (komponentams), kurie neturi EASA išduotų ar pripažintų tipo pažymėjimų, gaminti ar<text:s/></text:span><text:span text:style-name="T1697">jų techninei priežiūrai vykdyti. Tokių orlaivių gamybos, techninės priežiūros vykdymo, tinkamumo skraidyti nustatymo ir naudojimo sąlygas bei tvarką nustato CAA.</text:span><text:s/></text:p>
      <text:p text:style-name="P1698">Straipsnio pakeitimai:</text:p>
      <text:p text:style-name="P1699"><text:span text:style-name="T1700">Nr.<text:s/></text:span><text:a xlink:href="https://www.e-tar.lt/portal/legalAct.html?documentId=TAR.EB815A4D347A" office:target-frame-name="_top" xlink:show="replace"><text:span text:style-name="T1701">X-386</text:span></text:a><text:span text:style-name="T1702">, 2005-11-15, Žin., 2005, Nr. 142-5103 (2005-12-03), i. k. 1051010ISTA000X-386</text:span></text:p>
      <text:p text:style-name="Normal"/>
      <text:p text:style-name="P1703"><text:span text:style-name="T1704">Trečiasis</text:span><text:span text:style-name="T1705"><text:s/>skirsnis</text:span></text:p>
      <text:p text:style-name="P1706"><text:span text:style-name="T1707">ORO UOSTAI, AERODROMAI IR LAUKO AIKŠTELĖS</text:span></text:p>
      <text:p text:style-name="P1708"/>
      <text:p text:style-name="P1709"><text:span text:style-name="T1710">37</text:span><text:span text:style-name="T1711"><text:s/>straipsnis.<text:s/></text:span><text:span text:style-name="T1712">Civilinio aerodromo statyba ir rekonstrukcija</text:span></text:p>
      <text:p text:style-name="P1713"><text:span text:style-name="T1714">1</text:span><text:span text:style-name="T1715">.</text:span><text:span text:style-name="T1716"><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7">2. Jeigu aerodromo<text:s/>apsaugos zonoje augantys medžiai, jų grupės ir krūmai kelia pavojų skrydžių saugai, jie kertami ar kitaip pertvarkomi teisės aktų nustatyta tvarka.<text:s/></text:p>
      <text:p text:style-name="P1718">Straipsnio pakeitimai:</text:p>
      <text:p text:style-name="P1719"><text:span text:style-name="T1720">Nr.<text:s/></text:span><text:a xlink:href="https://www.e-tar.lt/portal/legalAct.html?documentId=TAR.66B7E454AE7F" office:target-frame-name="_top" xlink:show="replace"><text:span text:style-name="T1721">X-1541</text:span></text:a><text:span text:style-name="T1722">, 2008-05-15, Žin., 2008, Nr. 63-2379 (2008-06-03), i. k. 1081010ISTA00X-1541</text:span></text:p>
      <text:p text:style-name="Normal"/>
      <text:p text:style-name="P1723"><text:span text:style-name="T1724">38</text:span><text:span text:style-name="T1725"><text:s/>straipsnis.<text:s/></text:span><text:span text:style-name="T1726">Reikalavimai oro uostui, iš kurio vyksta oro susisiekimas</text:span></text:p>
      <text:p text:style-name="P1727"><text:span text:style-name="T1728">1</text:span><text:span text:style-name="T1729">. Oro susisiekimas gali būti vykdomas tik iš oro uostų, kurie atitinka CAA nustatytus</text:span><text:span text:style-name="T1730"><text:s/>reikalavimus.</text:span></text:p>
      <text:p text:style-name="P1731"><text:span text:style-name="T1732">2</text:span><text:span text:style-name="T1733">. Oro uoste, iš kurio vyksta tarptautiniai skrydžiai, turi būti atitinkamos muitinės, pasienio kontrolės ir kitos tarnybos.</text:span></text:p>
      <text:p text:style-name="P1734"/>
      <text:p text:style-name="P1735"><text:span text:style-name="T1736">39</text:span><text:span text:style-name="T1737"><text:s/>straipsnis.<text:s/></text:span><text:span text:style-name="T1738">Tikrinančiųjų institucijų veikla oro uoste</text:span></text:p>
      <text:p text:style-name="P1739"><text:span text:style-name="T1740">Tam tikrose tarptautinio oro uosto teritorijo</text:span><text:span text:style-name="T1741">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42"/>
      <text:p text:style-name="P1743"><text:span text:style-name="T1744">40</text:span><text:span text:style-name="T1745"><text:s/>straipsnis.<text:s/></text:span><text:span text:style-name="T1746">Civilinio aerodromo priežiūra</text:span></text:p>
      <text:p text:style-name="P1747"><text:span text:style-name="T1748">CAA turi teisę visada patikrinti, ar civilinis aerodromas atitinka šio įstatymo ir kitų teisės aktų nustatytus reikalavimus. CAA įgalioti atstovai turi teisę nekliudomi įeiti ir apžiūrėti atitinkamus objektus,<text:s/></text:span><text:span text:style-name="T1749">įrangą bei įrengimus, gauti visą reikiamą informaciją, dokumentus ir kitą medžiagą, susijusius su civilinio aerodromo tinkamumu naudoti.</text:span></text:p>
      <text:p text:style-name="P1750"/>
      <text:p text:style-name="P1751"><text:span text:style-name="T1752">41</text:span><text:span text:style-name="T1753"><text:s/>straipsnis.<text:s/></text:span><text:span text:style-name="T1754">Lauko aikštelės</text:span></text:p>
      <text:p text:style-name="P1755"><text:span text:style-name="T1756">1</text:span><text:span text:style-name="T1757">. Lauko aikštelė – žemės arba vandens paviršiaus plotas, turintis minimalią<text:s/></text:span><text:span text:style-name="T1758">įrangą ir skirtas laikinai sraigtasparniams, sklandytuvams ir lengviesiems lėktuvams atskristi, išskristi ir judėti.</text:span></text:p>
      <text:p text:style-name="P1759"><text:span text:style-name="T1760">2</text:span><text:span text:style-name="T1761">. Lauko aikštelių įrengimo ir naudojimo sąlygas bei tvarką nustato CAA.</text:span></text:p>
      <text:p text:style-name="P1762"/>
      <text:p text:style-name="P1763"><text:span text:style-name="T1764">42</text:span><text:span text:style-name="T1765"><text:s/>straipsnis.<text:s/></text:span><text:span text:style-name="T1766">Civilinių aerodromų tinkamumas naudoti</text:span></text:p>
      <text:p text:style-name="P1767"><text:span text:style-name="T1768">1</text:span><text:span text:style-name="T1769">. Civilinių orlaivių skrydžiams gali būti naudojami tik tie civiliniai aerodromai, kurie atitinka šio įstatymo, 2008 m. vasario 20 d. Europos Parlamento ir Tarybos reglamento (EB) Nr. 216/2008 dėl bendrųjų taisyklių civilinės aviacijos srityje ir įstei</text:span><text:span text:style-name="T1770">giančio Europos aviacijos saugos agentūrą, panaikinančio Tarybos direktyvą 91/670/EEB, Reglamentą (EB) Nr. 1592/2002 ir Direktyvą 2004/36/EB (OL 2008 L 79, p. 1) su paskutiniais pakeitimais, padarytais 2013 m. sausio 8 d. Komisijos reglamentu (ES) Nr. 6/20</text:span><text:span text:style-name="T1771">13, ir kitų teisės aktų reikalavimus ir turi CAA išduotą galiojantį tinkamumo naudoti pažymėjimą.</text:span><text:s/></text:p>
      <text:p text:style-name="P1772">Straipsnio dalies pakeitimai:</text:p>
      <text:p text:style-name="P1773"><text:span text:style-name="T1774">Nr.<text:s/></text:span><text:a xlink:href="https://www.e-tar.lt/portal/legalAct.html?documentId=TAR.CFBA98C51328" office:target-frame-name="_top" xlink:show="replace"><text:span text:style-name="T1775">XII-555</text:span></text:a><text:span text:style-name="T1776">, 2013-10-15, Žin., 2013, Nr. 111-</text:span><text:span text:style-name="T1777">5491 (2013-10-24), i. k. 1131010ISTA0XII-555</text:span></text:p>
      <text:p text:style-name="Normal"/>
      <text:p text:style-name="P1778"><text:span text:style-name="T1779">2</text:span><text:span text:style-name="T1780">. Civilinio aerodromo tinkamumo naudoti pažymėjimas išduodamas, pratęsiamas, taip pat nutraukiamas arba sustabdomas jo galiojimas CAA nustatyta tvarka ir sąlygomis.</text:span></text:p>
      <text:p text:style-name="P1781"><text:span text:style-name="T1782">3</text:span><text:span text:style-name="T1783">. Už tai, kad civiliniai aerodromai</text:span><text:span text:style-name="T1784"><text:s/>atitiktų nustatytus reikalavimus, atsako aerodromą valdantis fizinis ar juridinis asmuo. Civilinį aerodromą valdantis fizinis ar juridinis asmuo nedelsdamas privalo pranešti CAA apie visas aplinkybes, įvykius arba gedimus, kurie gali turėti įtakos aerodro</text:span><text:span text:style-name="T1785">mo ir nustatytų reikalavimų atitikčiai.</text:span><text:s/></text:p>
      <text:p text:style-name="P1786">Straipsnio pakeitimai:</text:p>
      <text:p text:style-name="P1787"><text:span text:style-name="T1788">Nr.<text:s/></text:span><text:a xlink:href="https://www.e-tar.lt/portal/legalAct.html?documentId=TAR.9A0409A0C8B9" office:target-frame-name="_top" xlink:show="replace"><text:span text:style-name="T1789">X-1117</text:span></text:a><text:span text:style-name="T1790">, 2007-05-10, Žin., 2007, Nr. 59-2279 (2007-05-29), i. k. 1071010ISTA00X-1117</text:span></text:p>
      <text:p text:style-name="Normal"/>
      <text:p text:style-name="P1791"><text:span text:style-name="T1792">43</text:span><text:span text:style-name="T1793"><text:s/>straipsnis.<text:s/></text:span><text:span text:style-name="T1794">Orlaivių atskridimo ir išskridimo laiko koordinavimas</text:span></text:p>
      <text:p text:style-name="P1795"><text:span text:style-name="T1796">1</text:span><text:span text:style-name="T1797">. Orlaivių atskridimo ir išskridimo laikas koordinuojamas vadovaujantis 1993 m. sausio 18 d. Tarybos reglamento (EEB) Nr. 95/93 dėl laiko tarpsnių paskirstymo Bendrijos oro uostuose bendrųjų taisyk</text:span><text:span text:style-name="T1798">lių (su paskutiniais pakeitimais, padarytais 2004 m. balandžio 21 d. Europos Parlamento ir Tarybos reglamentu (EB) Nr. 793/2004) nuostatomis.</text:span></text:p>
      <text:p text:style-name="P1799"><text:span text:style-name="T1800">2</text:span><text:span text:style-name="T1801">. Įgyvendindama šio straipsnio 1 dalyje nurodytą koordinavimą, Susisiekimo ministerija paskelbia oro uostą, k</text:span><text:span text:style-name="T1802">uriame darbas palengvinamas sudarant tvarkaraščius arba kuris yra koordinuojamas, nustato orlaivių atskridimo ir išskridimo laiko koordinavimo oro uostuose sąlygas ir tvarką, skiria oro uosto tvarkaraščių sudarytoją arba laiko tarpsnių koordinatorių, koord</text:span><text:span text:style-name="T1803">inuojamame oro uoste sudaro laiko tarpsnių koordinavimo komitetą.</text:span></text:p>
      <text:p text:style-name="P1804"><text:span text:style-name="T1805">3</text:span><text:span text:style-name="T1806">. Oro uosto laiko tarpsnių koordinatoriui netaikoma civilinė atsakomybė už žalą, padarytą vykdant šio straipsnio 1 dalyje nurodytame reglamente numatytas funkcijas, išskyrus atvejus, ka</text:span><text:span text:style-name="T1807">i žala padaryta dėl didelio neatsargumo ar tyčios.</text:span><text:s/></text:p>
      <text:p text:style-name="P1808">Straipsnio pakeitimai:</text:p>
      <text:p text:style-name="P1809"><text:span text:style-name="T1810">Nr.<text:s/></text:span><text:a xlink:href="https://www.e-tar.lt/portal/legalAct.html?documentId=TAR.3D798DB260E3" office:target-frame-name="_top" xlink:show="replace"><text:span text:style-name="T1811">X-113</text:span></text:a><text:span text:style-name="T1812">, 2005-02-15, Žin., 2005, Nr. 31-971 (2005-03-05), i. k. 1051010ISTA000X-113</text:span></text:p>
      <text:p text:style-name="Normal"/>
      <text:p text:style-name="P1813"><text:span text:style-name="T1814">44</text:span><text:span text:style-name="T1815"><text:s/>straipsnis.<text:s/></text:span><text:span text:style-name="T1816">Tarptautinių oro uostų žemė</text:span></text:p>
      <text:p text:style-name="P1817"><text:span text:style-name="T1818">1</text:span><text:span text:style-name="T1819">. Tarptautinių oro uostų žemė yra valstybės nuosavybė.</text:span></text:p>
      <text:p text:style-name="P1820"><text:span text:style-name="T1821">2</text:span><text:span text:style-name="T1822">. Tarptautinį oro uostą valdanti valstybės institucija, valstybės ar savivaldybės įmonė oro uosto žemę valdo, naudoja ir ja disponuoja turto patikėjim</text:span><text:span text:style-name="T1823">o teisėmis, vadovaudamasi šiuo ir kitais Lietuvos Respublikos įstatymais. Tarptautinio oro uosto teritorijos ribas ir plotą tvirtina Lietuvos Respublikos Vyriausybė.</text:span></text:p>
      <text:p text:style-name="P1824"><text:span text:style-name="T1825">3</text:span><text:span text:style-name="T1826">. Tarptautinį oro uostą valdanti valstybės institucija, valstybės ar savivaldybės įmo</text:span><text:span text:style-name="T1827">nė turi teisę išnuomoti tarptautinio oro uosto žemės sklypus su šio oro uosto veikla susijusioms reikmėms, taip pat juridiniams ar fiziniams asmenims, kurių veikla nesusijusi su šio oro uosto veikla, šiems asmenims priklausantiems nuosavybės teise ar nuomo</text:span><text:span text:style-name="T1828">jamiems pastatams, statiniams ar įrenginiams, esantiems tarptautinio oro uosto teritorijoje, eksploatuoti. Kontroliuojamoje teritorijoje esanti tarptautinio oro uosto žemė gali būti išnuomojama tik su šio oro uosto veikla susijusioms reikmėms.</text:span><text:span text:style-name="T1829"><text:s/></text:span><text:span text:style-name="T1830">Žemės sklypa</text:span><text:span text:style-name="T1831">i išnuomojami aukciono būdu, išskyrus žemės sklypus, užstatytus fiziniams ar juridiniams asmenims priklausančiais nuosavybės teise ar jų nuomojamais pastatais, statiniais ir įrenginiais (išskyrus laikinuosius statinius, inžinerinius tinklus ir neturinčius<text:s/></text:span><text:span text:style-name="T1832">aiškios funkcinės priklausomybės ar apibrėžto naudojimo arba ūkinės veiklos pobūdžio statinius, kurie tarnauja pagrindiniam statiniui ar įrenginiui arba jo priklausiniui). Žemės sklypai, užstatyti fizinių ar juridinių asmenų nuomojamais pastatais,<text:s/></text:span><text:soft-page-break/><text:span text:style-name="T1833">statinia</text:span><text:span text:style-name="T1834">is ar įrenginiais, išnuomojami tik šių pastatų, statinių ar įrenginių nuomos terminui. Žemės sklypai išnuomojami teritorijų planavimo dokumentuose nustatyto dydžio, kuris būtinas pastatams, statiniams ar įrenginiams eksploatuoti pagal Nekilnojamojo turto k</text:span><text:span text:style-name="T1835">adastre įrašytą jų tiesioginę paskirtį.</text:span></text:p>
      <text:p text:style-name="P1836"><text:span text:style-name="T1837">4</text:span><text:span text:style-name="T1838">. Tarptautinio oro uosto žemės nuomos aukciono ir ne aukciono būdu tvarką, oro uosto žemės nuomos mokesčio apskaičiavimo tvarką ir oro uosto žemės nuomos mokesčio dydžius tvirtina Lietuvos Respublikos Vyriausybė</text:span><text:span text:style-name="T1839">.</text:span></text:p>
      <text:p text:style-name="P1840"><text:span text:style-name="T1841">5</text:span><text:span text:style-name="T1842">. Valstybės institucijoms, kurių veikla tarptautiniame oro uoste privaloma pagal Lietuvos Respublikos įstatymus, oro uosto žemė perduodama neatlygintinai naudotis Žemės įstatymo ir Lietuvos Respublikos Vyriausybės nustatyta tvarka. Sprendimus<text:s/></text:span><text:span text:style-name="T1843">perduoti neatlygintinai naudotis oro uosto žeme priima įmonės vadovas.</text:span><text:s/></text:p>
      <text:p text:style-name="P1844">Straipsnio pakeitimai:</text:p>
      <text:p text:style-name="P1845"><text:span text:style-name="T1846">Nr.<text:s/></text:span><text:a xlink:href="https://www.e-tar.lt/portal/legalAct.html?documentId=TAR.EB815A4D347A" office:target-frame-name="_top" xlink:show="replace"><text:span text:style-name="T1847">X-386</text:span></text:a><text:span text:style-name="T1848">, 2005-11-15, Žin., 2005, Nr. 142-5103 (2005-12-03), i. k. 1051010IS</text:span><text:span text:style-name="T1849">TA000X-386</text:span></text:p>
      <text:p text:style-name="Normal"/>
      <text:p text:style-name="P1850"><text:span text:style-name="T1851">Ketvirtasis</text:span><text:span text:style-name="T1852"><text:s/>skirsnis</text:span></text:p>
      <text:p text:style-name="P1853"><text:span text:style-name="T1854">CIVILINĖS AVIACIJOS SPECIALISTAI</text:span></text:p>
      <text:p text:style-name="P1855"/>
      <text:p text:style-name="P1856"><text:span text:style-name="T1857">45</text:span><text:span text:style-name="T1858"><text:s/>straipsnis.<text:s/></text:span><text:span text:style-name="T1859">Specialistų rengimas</text:span></text:p>
      <text:p text:style-name="P1860"><text:span text:style-name="T1861">1</text:span><text:span text:style-name="T1862">. Specialistus rengti, perkvalifikuoti ir kelti jų kvalifikaciją gali CAA akredituotos mokymo įstaigos.</text:span></text:p>
      <text:p text:style-name="P1863"><text:span text:style-name="T1864">2</text:span><text:span text:style-name="T1865">. Susisiekimo ministro nustat</text:span><text:span text:style-name="T1866">yta tvarka CAA akredituoja ir išduoda atitinkamus pažymėjimus:</text:span></text:p>
      <text:p text:style-name="P1867"><text:span text:style-name="T1868">1</text:span><text:span text:style-name="T1869">) mokymo įstaigoms, rengiančioms ir perkvalifikuojančioms orlaivių techninės priežiūros specialistus ir atitinkančioms 2003 m. lapkričio 20 d. Komisijos reglamento (EB) Nr. 2042/2003 dėl orl</text:span><text:span text:style-name="T1870">aivių nepertraukiamojo tinkamumo skraidyti ir aviacijos produktų, dalių bei prietaisų tinkamumo naudoti ir šias užduotis atliekančių organizacijų bei darbuotojų patvirtinimo IV priedo reikalavimus;</text:span></text:p>
      <text:p text:style-name="P1871"><text:span text:style-name="T1872">2</text:span><text:span text:style-name="T1873">) mokymo įstaigoms, rengiančioms ir perkvalifikuojanč</text:span><text:span text:style-name="T1874">ioms orlaivių įgulų narius bei skrydžių vadovus ir atitinkančioms CAA nustatytus reikalavimus.</text:span></text:p>
      <text:p text:style-name="P1875"><text:span text:style-name="T1876">3</text:span><text:span text:style-name="T1877">. Susisiekimo ministro nustatyta tvarka CAA gali sustabdyti mokymo įstaigos pažymėjimo galiojimą ir nustatyti terminą trūkumams pašalinti, jeigu mokymo<text:s/></text:span><text:span text:style-name="T1878">įstaiga:</text:span></text:p>
      <text:p text:style-name="P1879"><text:span text:style-name="T1880">1</text:span><text:span text:style-name="T1881">) užsiima veikla, kuri nenurodyta išduotame pažymėjimo priede;</text:span></text:p>
      <text:p text:style-name="P1882"><text:span text:style-name="T1883">2</text:span><text:span text:style-name="T1884">) neatitinka šio straipsnio 2 dalyje išvardytų ir jai taikomų reikalavimų;</text:span></text:p>
      <text:p text:style-name="P1885"><text:span text:style-name="T1886">3</text:span><text:span text:style-name="T1887">) nesilaiko nustatytų skrydžių saugos reikalavimų.</text:span></text:p>
      <text:p text:style-name="P1888"><text:span text:style-name="T1889">4</text:span><text:span text:style-name="T1890">. Mokymo įstaigos pažymėjimo galiojima</text:span><text:span text:style-name="T1891">s panaikinamas:</text:span></text:p>
      <text:p text:style-name="P1892"><text:span text:style-name="T1893">1</text:span><text:span text:style-name="T1894">) jeigu mokymo įstaigos pažymėjimo galiojimas buvo sustabdytas, o mokymo įstaiga per CAA nustatytą terminą nepašalino nurodytų trūkumų;</text:span></text:p>
      <text:p text:style-name="P1895"><text:span text:style-name="T1896">2</text:span><text:span text:style-name="T1897">) mokymo įstaigos prašymu;</text:span></text:p>
      <text:p text:style-name="P1898"><text:span text:style-name="T1899">3</text:span><text:span text:style-name="T1900">) likvidavus mokymo įstaigą.</text:span><text:s/></text:p>
      <text:p text:style-name="P1901">Straipsnio pakeitimai:</text:p>
      <text:p text:style-name="P1902"><text:span text:style-name="T1903">Nr.<text:s/></text:span><text:a xlink:href="https://www.e-tar.lt/portal/legalAct.html?documentId=TAR.8274DE509F0D" office:target-frame-name="_top" xlink:show="replace"><text:span text:style-name="T1904">IX-1175</text:span></text:a><text:span text:style-name="T1905">, 2002-11-05, Žin., 2002, Nr. 112-4979 (2002-11-22), i. k. 1021010ISTA0IX-1175</text:span></text:p>
      <text:p text:style-name="P1906"><text:span text:style-name="T1907">Nr.<text:s/></text:span><text:a xlink:href="https://www.e-tar.lt/portal/legalAct.html?documentId=TAR.7FF687FE5BB1" office:target-frame-name="_top" xlink:show="replace"><text:span text:style-name="T1908">XI-1</text:span><text:span text:style-name="T1909">215</text:span></text:a><text:span text:style-name="T1910">, 2010-12-09, Žin., 2010, Nr. 153-7784 (2010-12-28), i. k. 1101010ISTA0XI-1215</text:span></text:p>
      <text:p text:style-name="Normal"/>
      <text:p text:style-name="P1911"><text:span text:style-name="T1912">46</text:span><text:span text:style-name="T1913"><text:s/>straipsnis.<text:s/></text:span><text:span text:style-name="T1914">Specialisto licencija</text:span></text:p>
      <text:p text:style-name="P1915"><text:span text:style-name="T1916">1</text:span><text:span text:style-name="T1917">. Naudoti orlaivius ir atlikti jų techninę priežiūrą, atlikti civilinėms reikmėms skirtų ir skrydžių saugą užtikrinančių<text:s/></text:span><text:span text:style-name="T1918">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9">skrydžių dispečeriams, aviacijos inžinieriams, technikams ir mechanikams, skrydžių valdymo elektronikos specialistams.</text:span><text:s/></text:p>
      <text:p text:style-name="P1920">Straipsnio dalies pakeitimai:</text:p>
      <text:p text:style-name="P1921"><text:span text:style-name="T1922">Nr.<text:s/></text:span><text:a xlink:href="https://www.e-tar.lt/portal/legalAct.html?documentId=TAR.7FF687FE5BB1" office:target-frame-name="_top" xlink:show="replace"><text:span text:style-name="T1923">XI-1215</text:span></text:a><text:span text:style-name="T1924">, 2010-12-09,</text:span><text:span text:style-name="T1925"><text:s/>Žin., 2010, Nr. 153-7784 (2010-12-28), i. k. 1101010ISTA0XI-1215</text:span></text:p>
      <text:p text:style-name="Normal"/>
      <text:p text:style-name="P1926"><text:span text:style-name="T1927">2</text:span><text:span text:style-name="T1928">. Specialistų licencijavimo sąlygas ir tvarką nustato susisiekimo ministras.</text:span></text:p>
      <text:p text:style-name="P1929"><text:span text:style-name="T1930">3</text:span><text:span text:style-name="T1931">. Licencijuojamų specialistų sveikatos būklės reikalavimus nustato sveikatos apsaugos ministras ir sus</text:span><text:span text:style-name="T1932">isiekimo ministras.</text:span></text:p>
      <text:p text:style-name="P1933"><text:span text:style-name="T1934">4</text:span><text:span text:style-name="T1935">. Užsienio valstybėje išduotų specialisto licencijų pripažinimo sąlygas ir tvarką nustato CAA, vadovaudamasi 2008 m. vasario 20 d. Europos Parlamento ir Tarybos reglamento (EB) Nr. 216/2008 dėl bendrųjų taisyklių civilinės aviacijo</text:span><text:span text:style-name="T1936">s srityje ir įsteigiančio Europos aviacijos saugos agentūrą, panaikinančio Tarybos direktyvą 91/670/EEB, Reglamentą (EB) Nr. 1592/2002 ir Direktyvą 2004/36/EB, nuostatomis.</text:span><text:s/></text:p>
      <text:p text:style-name="P1937">Straipsnio dalies pakeitimai:</text:p>
      <text:p text:style-name="P1938"><text:span text:style-name="T1939">Nr.<text:s/></text:span><text:a xlink:href="https://www.e-tar.lt/portal/legalAct.html?documentId=TAR.7FF687FE5BB1" office:target-frame-name="_top" xlink:show="replace"><text:span text:style-name="T1940">XI-1215</text:span></text:a><text:span text:style-name="T1941">, 2010-12-09, Žin., 2010, Nr. 153-7784 (2010-12-28), i. k. 1101010ISTA0XI-1215</text:span></text:p>
      <text:p text:style-name="Normal"/>
      <text:p text:style-name="P1942"><text:span text:style-name="T1943">47</text:span><text:span text:style-name="T1944"><text:s/>straipsnis.<text:s/></text:span><text:span text:style-name="T1945">Testai ir tikrinimai</text:span></text:p>
      <text:p text:style-name="P1946"><text:span text:style-name="T1947">CAA turi teisę visada patikrinti asmens, turinčio licenciją ar licencijos pripažinimo pažym</text:span><text:span text:style-name="T1948">ėjimą, teorines žinias ir praktinius įgūdžius, taip pat reikalauti pasitikrinti sveikatą.</text:span></text:p>
      <text:p text:style-name="P1949"/>
      <text:p text:style-name="P1950"><text:span text:style-name="T1951">48</text:span><text:span text:style-name="T1952"><text:s/>straipsnis.<text:s/></text:span><text:span text:style-name="T1953">Licencijų galiojimo sustabdymas ir nutraukimas</text:span></text:p>
      <text:p text:style-name="P1954"><text:span text:style-name="T1955">1</text:span><text:span text:style-name="T1956">. Susisiekimo ministro nustatyta tvarka CAA gali nutraukti arba sustabdyti licencijos galioj</text:span><text:span text:style-name="T1957">imą, jeigu:</text:span></text:p>
      <text:p text:style-name="P1958"><text:span text:style-name="T1959">1</text:span><text:span text:style-name="T1960">) specialistas nesilaikė šio įstatymo ir kitų teisės aktų nustatytų skrydžių saugos bei aviacijos saugumo reikalavimų;</text:span></text:p>
      <text:p text:style-name="P1961"><text:span text:style-name="T1962">2</text:span><text:span text:style-name="T1963">) specialistas naudojosi licencijos suteiktomis teisėmis būdamas apsvaigęs nuo alkoholio, narkotikų, psichotropinių<text:s/></text:span><text:span text:style-name="T1964">arba kitų medžiagų;</text:span></text:p>
      <text:p text:style-name="P1965"><text:span text:style-name="T1966">3</text:span><text:span text:style-name="T1967">) specialisto sveikatos būklė neatitinka nustatytų reikalavimų;</text:span></text:p>
      <text:p text:style-name="P1968"><text:span text:style-name="T1969">4</text:span><text:span text:style-name="T1970">) specialistas nuteistas už padarytą tyčinę nusikalstamą veiką;</text:span><text:s/></text:p>
      <text:p text:style-name="P1971">Straipsnio punkto pakeitimai:</text:p>
      <text:p text:style-name="P1972"><text:span text:style-name="T1973">Nr.<text:s/></text:span><text:a xlink:href="https://www.e-tar.lt/portal/legalAct.html?documentId=TAR.8274DE509F0D" office:target-frame-name="_top" xlink:show="replace"><text:span text:style-name="T1974">IX-1175</text:span></text:a><text:span text:style-name="T1975">, 2002-11-05, Žin., 2002, Nr. 112-4979 (2002-11-22), i. k. 1021010ISTA0IX-1175</text:span></text:p>
      <text:p text:style-name="Normal"/>
      <text:p text:style-name="P1976"><text:span text:style-name="T1977">5</text:span><text:span text:style-name="T1978">) specialisto kvalifikacija neatitinka nustatytų reikalavimų.</text:span></text:p>
      <text:p text:style-name="P1979"><text:span text:style-name="T1980">2</text:span><text:span text:style-name="T1981">. CAA turi teis</text:span><text:span text:style-name="T1982">ę sustabdyti licencijos galiojimą tol, kol bus atliktas oficialus tyrimas ir priimtas galutinis sprendimas dėl licencijos galiojimo atnaujinimo arba nutraukimo.</text:span></text:p>
      <text:p text:style-name="P1983"><text:span text:style-name="T1984">3</text:span><text:span text:style-name="T1985">. Šio straipsnio nuostatos taikomos ir specialistams, kurie turi Lietuvos Respublikoje pri</text:span><text:span text:style-name="T1986">pažintas užsienyje išduotas licencijas.</text:span></text:p>
      <text:p text:style-name="P1987"/>
      <text:p text:style-name="P1988"><text:span text:style-name="T1989">Penktasis</text:span><text:span text:style-name="T1990"><text:s/>skirsnis</text:span></text:p>
      <text:p text:style-name="P1991"><text:span text:style-name="T1992">ORLAIVIO ĮGULA IR JO VADAS</text:span></text:p>
      <text:p text:style-name="P1993"/>
      <text:p text:style-name="P1994"><text:span text:style-name="T1995">49</text:span><text:span text:style-name="T1996"><text:s/>straipsnis.<text:s/></text:span><text:span text:style-name="T1997">Orlaivio įgula</text:span></text:p>
      <text:p text:style-name="P1998"><text:span text:style-name="T1999">1</text:span><text:span text:style-name="T2000">. Orlaivio savininkas arba naudotojas privalo sukomplektuoti skrydžio įgulą pagal gamintojo arba CAA kiekvieno orlaivio t</text:span><text:span text:style-name="T2001">ipui nustatytus reikalavimus.</text:span></text:p>
      <text:p text:style-name="P2002"><text:span text:style-name="T2003">2</text:span><text:span text:style-name="T2004">. Orlaivio įgulos nariai skrydžio laiku privalo turėti galiojančias specialisto licencijas ir sveikatos pažymėjimus.</text:span></text:p>
      <text:p text:style-name="P2005"><text:span text:style-name="T2006">3</text:span><text:span text:style-name="T2007">. Draudžiama eksploatuoti orlaivį, kai sukomplektuota ne visa skrydžio įgula.</text:span></text:p>
      <text:p text:style-name="P2008"><text:span text:style-name="T2009">4</text:span><text:span text:style-name="T2010">. Orlaivio<text:s/></text:span><text:span text:style-name="T2011">įgulos nariai privalo tiksliai vykdyti darbo technologijoje nustatytas funkcijas ir aukštesniųjų įgulos narių nurodymus.</text:span></text:p>
      <text:p text:style-name="P2012"><text:span text:style-name="T2013">5</text:span><text:span text:style-name="T2014">. Draudžiama eksploatuoti orlaivį įgulos nariui, apsvaigusiam nuo alkoholio, narkotikų, psichotropinių arba kitų medžiagų.</text:span></text:p>
      <text:p text:style-name="P2015"><text:span text:style-name="T2016">6</text:span><text:span text:style-name="T2017">.<text:s/></text:span><text:span text:style-name="T2018">Draudžiama įgulos nariui eksploatuoti orlaivį sergant, labai pavargus ar esant kitoms panašioms priežastims, dėl kurių jis negali tinkamai atlikti savo pareigų.</text:span></text:p>
      <text:p text:style-name="P2019"/>
      <text:p text:style-name="P2020"><text:span text:style-name="T2021">50</text:span><text:span text:style-name="T2022"><text:s/>straipsnis.<text:s/></text:span><text:span text:style-name="T2023">Orlaivio vadas</text:span></text:p>
      <text:p text:style-name="P2024"><text:span text:style-name="T2025">1</text:span><text:span text:style-name="T2026">. Orlaivio vadu galima skirti tik pilotą. Jei orlaivi</text:span><text:span text:style-name="T2027">o įguloje yra tik vienas pilotas, jis yra ir orlaivio vadas.</text:span></text:p>
      <text:p text:style-name="P2028"><text:span text:style-name="T2029">2</text:span><text:span text:style-name="T2030">. Orlaivio įgulos darbui skrydžio laiku vadovauja orlaivio vadas.</text:span></text:p>
      <text:p text:style-name="P2031"><text:span text:style-name="T2032">3</text:span><text:span text:style-name="T2033">. Keleiviams yra privalomi orlaivio vado nurodymai, kuriais siekiama palaikyti tvarką bei užtikrinti skrydžio saugą ir<text:s/></text:span><text:span text:style-name="T2034">saugumą orlaivyje.</text:span></text:p>
      <text:p text:style-name="P2035"/>
      <text:p text:style-name="P2036"><text:span text:style-name="T2037">51</text:span><text:span text:style-name="T2038"><text:s/>straipsnis.<text:s/></text:span><text:span text:style-name="T2039">Orlaivio vado pareigos</text:span></text:p>
      <text:p text:style-name="P2040"><text:span text:style-name="T2041">Orlaivio vadas privalo:</text:span></text:p>
      <text:p text:style-name="P2042"><text:span text:style-name="T2043">1</text:span><text:span text:style-name="T2044">) iki skrydžio įsitikinti, kad orlaivis yra parengtas skrydžiui, sukomplektuota bei pasirengusi visa skrydžio įgula ir orlaivyje yra visi reikiami dokumentai;</text:span></text:p>
      <text:p text:style-name="P2045"><text:span text:style-name="T2046">2</text:span><text:span text:style-name="T2047">) eksploatuoti orlaivį pagal nustatytas taisykles ir kontroliuoti skrendančio orlaivio techninę būklę;</text:span></text:p>
      <text:p text:style-name="P2048"><text:span text:style-name="T2049">3</text:span><text:span text:style-name="T2050">) pranešti CAA apie visas aplinkybes, įvykius arba gedimus, galinčius turėti įtakos orlaivio tinkamumui skraidyti;</text:span></text:p>
      <text:p text:style-name="P2051"><text:span text:style-name="T2052">4</text:span><text:span text:style-name="T2053">) rūpintis orlaivio keleivi</text:span><text:span text:style-name="T2054">ų, krovinių, bagažo ir pašto sauga bei saugumu ir palaikyti tvarką orlaivyje;</text:span></text:p>
      <text:p text:style-name="P2055"><text:span text:style-name="T2056">5</text:span><text:span text:style-name="T2057">) kilus skrydžių saugos pavojui, vykdyti teisės aktų nustatytus reikalavimus ir procedūras, užtikrinančius saugią skrydžių baigtį; apie veiksmus, kurių buvo imtasi, pranešti</text:span><text:span text:style-name="T2058"><text:s/>oro eismo paslaugų tarnybai;</text:span></text:p>
      <text:p text:style-name="P2059"><text:span text:style-name="T2060">6</text:span><text:span text:style-name="T2061">) apie avariją ar incidentą ir jo aplinkybes nedelsdamas pranešti CAA;</text:span></text:p>
      <text:p text:style-name="P2062"><text:span text:style-name="T2063">7</text:span><text:span text:style-name="T2064">) mirties arba gimimo skrendančiame orlaivyje atveju surašyti atitinkamą aktą.</text:span></text:p>
      <text:p text:style-name="P2065"/>
      <text:p text:style-name="P2066"><text:span text:style-name="T2067">52</text:span><text:span text:style-name="T2068"><text:s/>straipsnis.<text:s/></text:span><text:span text:style-name="T2069">Orlaivio vado teisės</text:span></text:p>
      <text:p text:style-name="P2070"><text:span text:style-name="T2071">Orlaivio vadas turi</text:span><text:span text:style-name="T2072"><text:s/>teisę:</text:span></text:p>
      <text:p text:style-name="P2073"><text:span text:style-name="T2074">1</text:span><text:span text:style-name="T2075">) atsisakyti priimti į orlaivį įgulos narius, keleivius arba krovinį, taip pat duoti nurodymą keleiviams išlipti arba iškrauti krovinį, jeigu to reikalauja aplinkybės;</text:span></text:p>
      <text:p text:style-name="P2076"><text:span text:style-name="T2077">2</text:span><text:span text:style-name="T2078">) imtis visų reikiamų priemonių tvarkai orlaivyje ir skrydžio saugai pal</text:span><text:span text:style-name="T2079">aikyti;</text:span></text:p>
      <text:p text:style-name="P2080"><text:span text:style-name="T2081">3</text:span><text:span text:style-name="T2082">) prireikus kreiptis pagalbos į keleivius;</text:span></text:p>
      <text:p text:style-name="P2083"><text:span text:style-name="T2084">4</text:span><text:span text:style-name="T2085">) imtis priemonių teisės pažeidimui ar nusikalstamai veikai tirti, jeigu jie padaryti orlaivyje;</text:span><text:s/></text:p>
      <text:p text:style-name="P2086">Straipsnio punkto pakeitimai:</text:p>
      <text:p text:style-name="P2087"><text:span text:style-name="T2088">Nr.<text:s/></text:span><text:a xlink:href="https://www.e-tar.lt/portal/legalAct.html?documentId=TAR.8274DE509F0D" office:target-frame-name="_top" xlink:show="replace"><text:span text:style-name="T2089">IX-1175</text:span></text:a><text:span text:style-name="T2090">, 2002-11-05, Žin., 2002, Nr. 112-4979 (2002-11-22), i. k. 1021010ISTA0IX-1175</text:span></text:p>
      <text:p text:style-name="Normal"/>
      <text:p text:style-name="P2091"><text:span text:style-name="T2092">5</text:span><text:span text:style-name="T2093">) sulaikyti nusikalstamos veikos padarymu įtariamą asmenį ir, orlaiviui nutūpus, perduoti jį atitinkamoms teisėsaugos institucijoms;</text:span><text:s/></text:p>
      <text:p text:style-name="P2094">Straipsnio<text:s/>punkto pakeitimai:</text:p>
      <text:p text:style-name="P2095"><text:span text:style-name="T2096">Nr.<text:s/></text:span><text:a xlink:href="https://www.e-tar.lt/portal/legalAct.html?documentId=TAR.8274DE509F0D" office:target-frame-name="_top" xlink:show="replace"><text:span text:style-name="T2097">IX-1175</text:span></text:a><text:span text:style-name="T2098">, 2002-11-05, Žin., 2002, Nr. 112-4979 (2002-11-22), i. k. 1021010ISTA0IX-1175</text:span></text:p>
      <text:p text:style-name="Normal"/>
      <text:p text:style-name="P2099"><text:span text:style-name="T2100">6</text:span><text:span text:style-name="T2101">) priimti galutinį sprendimą kilti išskrendant, nutraukti s</text:span><text:span text:style-name="T2102">krydį ir grįžti į išskridimo aerodromą ar tūpti atsarginiame aerodrome ir ekstremaliomis sąlygomis tūpti priverstinai.</text:span></text:p>
      <text:p text:style-name="P2103"/>
      <text:p text:style-name="P2104"><text:span text:style-name="T2105">53</text:span><text:span text:style-name="T2106"><text:s/>straipsnis.<text:s/></text:span><text:span text:style-name="T2107">Užsienio valstybės orlaivio vadas</text:span></text:p>
      <text:p text:style-name="P2108"><text:span text:style-name="T2109">Užsienio valstybės orlaivio vadas Lietuvos Respublikoje turi tas pačias<text:s/></text:span><text:span text:style-name="T2110">teises ir pareigas, nustatytas šio įstatymo 51 ir 52 straipsniuose.</text:span></text:p>
      <text:p text:style-name="P2111"/>
      <text:p text:style-name="P2112"><text:span text:style-name="T2113">Šeštasis</text:span><text:span text:style-name="T2114"><text:s/>skirsnis</text:span></text:p>
      <text:p text:style-name="P2115"><text:span text:style-name="T2116">VEŽĖJO PAŽYMĖJIMAS IR LICENCIJA</text:span></text:p>
      <text:p text:style-name="P2117"/>
      <text:p text:style-name="P2118"><text:span text:style-name="T2119">54</text:span><text:span text:style-name="T2120"><text:s/>straipsnis.<text:s/></text:span><text:span text:style-name="T2121">Vežėjo pažymėjimas</text:span></text:p>
      <text:p text:style-name="P2122"><text:span text:style-name="T2123">1</text:span><text:span text:style-name="T2124">. Lietuvos Respublikos teritorijoje vykdyti oro susisiekimą ir specialiuosius<text:s/></text:span><text:span text:style-name="T2125">aviacijos darbus galima tik turint galiojantį vežėjo pažymėjimą. Jį susisiekimo ministro nustatyta tvarka išduoda arba pripažįsta galiojančiu CAA.</text:span></text:p>
      <text:p text:style-name="P2126"><text:span text:style-name="T2127">2</text:span><text:span text:style-name="T2128">. Šio straipsnio 1 dalies reikalavimai taip pat taikomi verčiantis orlaivių nuomos veikla, kai atsakomyb</text:span><text:span text:style-name="T2129">ė už orlaivio tinkamumą skraidyti tenka nuomotojui.</text:span></text:p>
      <text:p text:style-name="P2130"/>
      <text:p text:style-name="P2131"><text:span text:style-name="T2132">55</text:span><text:span text:style-name="T2133"><text:s/>straipsnis.<text:s/></text:span><text:span text:style-name="T2134">Reikalavimai vežėjo pažymėjimui gauti</text:span></text:p>
      <text:p text:style-name="P2135"><text:span text:style-name="T2136">1</text:span><text:span text:style-name="T2137">. CAA turi teisę išduoti vežėjo pažymėjimą tik įsitikinusi, kad pareiškėjas turi užtektinai lėšų, žinių, įgūdžių, patirties ir reikiamą per</text:span><text:span text:style-name="T2138">sonalą, organizacinę struktūrą, orlaivius, patalpas bei įrangą, reikalingus saugiai ir patikimai dirbti naudojantis teisėmis, kurias suteikia vežėjo pažymėjimas.</text:span></text:p>
      <text:p text:style-name="P2139"><text:span text:style-name="T2140">2</text:span><text:span text:style-name="T2141">. Kartu su vežėjo pažymėjimu CAA išduoda pažymėjimo priedą. Jame nurodoma leistina veikla</text:span><text:span text:style-name="T2142">, jai taikomos sąlygos bei apribojimai.</text:span></text:p>
      <text:p text:style-name="P2143"><text:span text:style-name="T2144">3</text:span><text:span text:style-name="T2145">. Vežėjas privalo pranešti CAA apie visus pasikeitimus, kurie daro įtaką vežėjo pažymėjime arba jo priede numatytoms sąlygoms ir apribojimams.</text:span></text:p>
      <text:p text:style-name="P2146"><text:span text:style-name="T2147">4</text:span><text:span text:style-name="T2148">. CAA privalo nuolat vykdyti vežėjų priežiūrą. CAA įgalioti ats</text:span><text:span text:style-name="T2149">tovai, vykdydami vežėjo priežiūrą, turi teisę netrukdomi patekti į vežėjo administracines bei gamybines patalpas, taip pat į orlaivį ir skristi juo, gauti visą vežėjo priežiūrai vykdyti reikalingą informaciją ir dokumentus.</text:span></text:p>
      <text:p text:style-name="P2150"/>
      <text:p text:style-name="P2151"><text:span text:style-name="T2152">56</text:span><text:span text:style-name="T2153"><text:s/>straipsnis.<text:s/></text:span><text:span text:style-name="T2154">Licencija<text:s/></text:span><text:span text:style-name="T2155">oro susisiekimui vykdyti</text:span></text:p>
      <text:p text:style-name="P2156"><text:span text:style-name="T2157">1</text:span><text:span text:style-name="T2158">. Oro susisiekimui vykdyti vežėjas privalo turėti Susisiekimo ministerijos arba jos įgaliotos CAA</text:span><text:span text:style-name="T2159"><text:s/></text:span><text:span text:style-name="T2160">išduotą licenciją.</text:span><text:s/></text:p>
      <text:p text:style-name="P2161">Straipsnio dalies pakeitimai:</text:p>
      <text:p text:style-name="P2162"><text:span text:style-name="T2163">Nr.<text:s/></text:span><text:a xlink:href="https://www.e-tar.lt/portal/legalAct.html?documentId=TAR.6348407A2A89" office:target-frame-name="_top" xlink:show="replace"><text:span text:style-name="T2164">IX-1744</text:span></text:a><text:span text:style-name="T2165">, 2003-09-23, Žin., 2003, Nr. 94-4248 (2003-10-08), i. k. 1031010ISTA0IX-1744</text:span></text:p>
      <text:p text:style-name="Normal"/>
      <text:p text:style-name="P2166"><text:span text:style-name="T2167">2</text:span><text:span text:style-name="T2168">.<text:s/></text:span><text:span text:style-name="T2169">Neteko galios 2007-05-29</text:span><text:span text:style-name="T2170">.</text:span></text:p>
      <text:p text:style-name="P2171">Straipsnio dalies pakeitimai:</text:p>
      <text:p text:style-name="P2172"><text:span text:style-name="T2173">Nr.<text:s/></text:span><text:a xlink:href="https://www.e-tar.lt/portal/legalAct.html?documentId=TAR.6348407A2A89" office:target-frame-name="_top" xlink:show="replace"><text:span text:style-name="T2174">IX-1744</text:span></text:a><text:span text:style-name="T2175">, 2003-09-23, Žin., 2003, Nr. 94-4248 (2003-10-08), i. k. 1031010ISTA0IX-1744</text:span></text:p>
      <text:p text:style-name="P2176"><text:span text:style-name="T2177">Nr.<text:s/></text:span><text:a xlink:href="https://www.e-tar.lt/portal/legalAct.html?documentId=TAR.9A0409A0C8B9" office:target-frame-name="_top" xlink:show="replace"><text:span text:style-name="T2178">X-1117</text:span></text:a><text:span text:style-name="T2179">, 2007-05-10, Žin.,<text:s/></text:span><text:span text:style-name="T2180">2007, Nr. 59-2279 (2007-05-29), i. k. 1071010ISTA00X-1117</text:span></text:p>
      <text:p text:style-name="Normal"/>
      <text:p text:style-name="P2181"><text:span text:style-name="T2182">3</text:span><text:span text:style-name="T2183">. Šio straipsnio 1 dalyje nurodyta licencija vežėjui išduodama pagal 2008 m. rugsėjo 24 d. Europos Parlamento ir Tarybos reglamento (EB) Nr. 1008/2008 dėl oro susisiekimo paslaugų teikimo Bend</text:span><text:span text:style-name="T2184">rijoje bendrųjų taisyklių nuostatas.</text:span><text:s/></text:p>
      <text:p text:style-name="P2185">Straipsnio dalies pakeitimai:</text:p>
      <text:p text:style-name="P2186"><text:span text:style-name="T2187">Nr.<text:s/></text:span><text:a xlink:href="https://www.e-tar.lt/portal/legalAct.html?documentId=TAR.42DFDF9654B5" office:target-frame-name="_top" xlink:show="replace"><text:span text:style-name="T2188">IX-2197</text:span></text:a><text:span text:style-name="T2189">, 2004-04-29, Žin., 2004, Nr. 73-2531 (2004-04-30), i. k. 1041010ISTA0IX-2197</text:span></text:p>
      <text:p text:style-name="P2190"><text:span text:style-name="T2191">Nr.<text:s/></text:span><text:a xlink:href="https://www.e-tar.lt/portal/legalAct.html?documentId=TAR.7FF687FE5BB1" office:target-frame-name="_top" xlink:show="replace"><text:span text:style-name="T2192">XI-1215</text:span></text:a><text:span text:style-name="T2193">, 2010-12-09, Žin., 2010, Nr. 153-7784 (2010-12-28), i. k. 1101010ISTA0XI-1215</text:span></text:p>
      <text:p text:style-name="Normal"/>
      <text:p text:style-name="P2194"><text:span text:style-name="T2195">57</text:span><text:span text:style-name="T2196"><text:s/>straipsnis.<text:s/></text:span><text:span text:style-name="T2197">Licencijos oro susisiekimui vykdyti išdavimas, sustabdymas ir panaik</text:span><text:span text:style-name="T2198">inimas</text:span></text:p>
      <text:p text:style-name="P2199"><text:span text:style-name="T2200">Licencijų oro susisiekimui vykdyti išdavimo, galiojimo sustabdymo ir panaikinimo sąlygas bei tvarką nustato Vyriausybė.</text:span><text:s/></text:p>
      <text:p text:style-name="P2201">Straipsnio pakeitimai:</text:p>
      <text:p text:style-name="P2202"><text:span text:style-name="T2203">Nr.<text:s/></text:span><text:a xlink:href="https://www.e-tar.lt/portal/legalAct.html?documentId=TAR.7FF687FE5BB1" office:target-frame-name="_top" xlink:show="replace"><text:span text:style-name="T2204">XI-1215</text:span></text:a><text:span text:style-name="T2205">,<text:s/></text:span><text:span text:style-name="T2206">2010-12-09, Žin., 2010, Nr. 153-7784 (2010-12-28), i. k. 1101010ISTA0XI-1215</text:span></text:p>
      <text:p text:style-name="Normal"/>
      <text:p text:style-name="P2207"><text:span text:style-name="T2208">Septintasis</text:span><text:span text:style-name="T2209"><text:s/>skirsnis</text:span></text:p>
      <text:p text:style-name="P2210"><text:span text:style-name="T2211">SKRYDŽIŲ VYKDYMAS</text:span></text:p>
      <text:p text:style-name="P2212"/>
      <text:p text:style-name="P2213"><text:span text:style-name="T2214">58</text:span><text:span text:style-name="T2215"><text:s/>straipsnis.<text:s/></text:span><text:span text:style-name="T2216">Orlaivių eksploatavimas</text:span></text:p>
      <text:p text:style-name="P2217"><text:span text:style-name="T2218">Orlaiviai eksploatuojami pagal CAA nustatytus reikalavimus.</text:span></text:p>
      <text:p text:style-name="P2219"/>
      <text:p text:style-name="P2220"><text:span text:style-name="T2221">59</text:span><text:span text:style-name="T2222"><text:s/>straipsnis.<text:s/></text:span><text:span text:style-name="T2223">Pavoj</text:span><text:span text:style-name="T2224">ingų gaminių vežimas</text:span></text:p>
      <text:p text:style-name="P2225"><text:span text:style-name="T2226">Lietuvos Respublikos oro erdvėje draudžiama naudoti ir vežti masinio naikinimo ginklus, taip pat draudžiamus vežti pavojingus gaminius bei medžiagas, numatytus Čikagos konvencijos 18 priede.</text:span></text:p>
      <text:p text:style-name="P2227"/>
      <text:p text:style-name="P2228"><text:span text:style-name="T2229">60</text:span><text:span text:style-name="T2230"><text:s/>straipsnis.<text:s/></text:span><text:span text:style-name="T2231">Viršgarsiniai skrydž</text:span><text:span text:style-name="T2232">iai</text:span></text:p>
      <text:p text:style-name="P2233"><text:span text:style-name="T2234">Lietuvos Respublikos oro erdvėje orlaiviams draudžiama skristi viršgarsiniu greičiu. Ypatingais atvejais leidimą tokiems skrydžiams duoda Vyriausybė.</text:span></text:p>
      <text:p text:style-name="P2235"/>
      <text:p text:style-name="P2236"><text:span text:style-name="T2237">61</text:span><text:span text:style-name="T2238"><text:s/>straipsnis.<text:s/></text:span><text:span text:style-name="T2239">Skrydžiai virš gyvenamųjų vietovių</text:span></text:p>
      <text:p text:style-name="P2240"><text:span text:style-name="T2241">1</text:span><text:span text:style-name="T2242">. Orlaiviai virš gyvenamųjų vietovių t</text:span><text:span text:style-name="T2243">uri skristi nustatytame aukštyje, kuris užtikrintų priverstinį orlaivio nutupdymą už gyvenamosios vietovės ribų.</text:span></text:p>
      <text:p text:style-name="P2244"><text:span text:style-name="T2245">2</text:span><text:span text:style-name="T2246">. CAA nustato minimalų orlaivių skrydžių virš tam tikrų gyvenamųjų vietovių aukštį.</text:span></text:p>
      <text:p text:style-name="P2247"><text:span text:style-name="T2248">3</text:span><text:span text:style-name="T2249">. Orlaivių parodomieji skrydžiai virš gyvenamųjų<text:s/></text:span><text:span text:style-name="T2250">vietovių leidžiami tik suderinus juos su savivaldybe, virš kurios bus vykdomi parodomieji skrydžiai, ir gavus CAA leidimą.</text:span></text:p>
      <text:p text:style-name="P2251"/>
      <text:p text:style-name="P2252"><text:span text:style-name="T2253">62</text:span><text:span text:style-name="T2254"><text:s/>straipsnis.<text:s/></text:span><text:span text:style-name="T2255">Parodomieji renginiai ir aviacijos sporto varžybos</text:span></text:p>
      <text:p text:style-name="P2256"><text:span text:style-name="T2257">Parodomuosius renginius ir aviacijos sporto varžybas rengt</text:span><text:span text:style-name="T2258">i galima CAA nustatyta tvarka ir turint atitinkamą leidimą.</text:span></text:p>
      <text:p text:style-name="P2259"/>
      <text:p text:style-name="P2260"><text:span text:style-name="T2261">63</text:span><text:span text:style-name="T2262"><text:s/>straipsnis.<text:s/></text:span><text:span text:style-name="T2263">Draudimas išskristi</text:span></text:p>
      <text:p text:style-name="P2264"><text:span text:style-name="T2265">CAA turi teisę uždrausti orlaiviui išskristi, jei kyla abejonių dėl orlaivio tinkamumo skraidyti ar orlaivio įgulos nariai neturi atitinkamos licencijos</text:span><text:span text:style-name="T2266"><text:s/>arba orlaivyje nėra šio įstatymo 64 straipsnyje nurodytų dokumentų ar nesumokėtos šio įstatymo 72 straipsnyje numatytos rinkliavos. CAA turi teisę sulaikyti orlaivį, jei įtariama, kad kilo grėsmė orlaivio saugumui.</text:span><text:s/></text:p>
      <text:p text:style-name="P2267">Straipsnio pakeitimai:</text:p>
      <text:p text:style-name="P2268"><text:span text:style-name="T2269">Nr.<text:s/></text:span><text:a xlink:href="https://www.e-tar.lt/portal/legalAct.html?documentId=TAR.EB815A4D347A" office:target-frame-name="_top" xlink:show="replace"><text:span text:style-name="T2270">X-386</text:span></text:a><text:span text:style-name="T2271">, 2005-11-15, Žin., 2005, Nr. 142-5103 (2005-12-03), i. k. 1051010ISTA000X-386</text:span></text:p>
      <text:p text:style-name="Normal"/>
      <text:p text:style-name="P2272"><text:span text:style-name="T2273">64</text:span><text:span text:style-name="T2274"><text:s/>straipsnis.<text:s/></text:span><text:span text:style-name="T2275">Orlaivio skrydžio dokumentai</text:span></text:p>
      <text:p text:style-name="P2276"><text:span text:style-name="T2277">Orlaivyje skrydžio metu turi būti šie dokumentai:</text:span></text:p>
      <text:p text:style-name="P2278"><text:span text:style-name="T2279">1</text:span><text:span text:style-name="T2280">) orlaivio registravimo liudijimas;</text:span></text:p>
      <text:p text:style-name="P2281"><text:span text:style-name="T2282">2</text:span><text:span text:style-name="T2283">) orlaivio tinkamumo skraidyti pažymėjimas;</text:span></text:p>
      <text:p text:style-name="P2284"><text:span text:style-name="T2285">3</text:span><text:span text:style-name="T2286">) leidimas naudotis orlaivio radijo stotimi;</text:span></text:p>
      <text:p text:style-name="P2287"><text:span text:style-name="T2288">4</text:span><text:span text:style-name="T2289">) orlaivio techninės būklės žurnalas;</text:span></text:p>
      <text:p text:style-name="P2290"><text:span text:style-name="T2291">5</text:span><text:span text:style-name="T2292">) skrydžių vykdymo vadovas;</text:span></text:p>
      <text:p text:style-name="P2293"><text:span text:style-name="T2294">6</text:span><text:span text:style-name="T2295">) civilinės atsakomybės draudimo<text:s/></text:span><text:span text:style-name="T2296">liudijimas (polisas);</text:span></text:p>
      <text:p text:style-name="P2297"><text:span text:style-name="T2298">7</text:span><text:span text:style-name="T2299">) dokumentai apie keleivius, krovinį, bagažą ir paštą (jei jų yra orlaivyje);</text:span></text:p>
      <text:p text:style-name="P2300"><text:span text:style-name="T2301">8</text:span><text:span text:style-name="T2302">) triukšmo pažymėjimas (jei jis būtinas);</text:span></text:p>
      <text:p text:style-name="P2303"><text:span text:style-name="T2304">9</text:span><text:span text:style-name="T2305">) vežėjo pažymėjimas (tik vežėjams).</text:span></text:p>
      <text:p text:style-name="P2306"/>
      <text:p text:style-name="P2307"><text:span text:style-name="T2308">Aštuntasis</text:span><text:span text:style-name="T2309"><text:s/>skirsnis</text:span></text:p>
      <text:p text:style-name="P2310"><text:span text:style-name="T2311">CIVILINĖS AVIACIJOS SAUGUMAS</text:span></text:p>
      <text:p text:style-name="P2312"/>
      <text:p text:style-name="P2313"><text:span text:style-name="T2314">65</text:span><text:span text:style-name="T2315"><text:s/>straipsnis.<text:s/></text:span><text:span text:style-name="T2316">Civilinės aviacijos saugumo programos</text:span></text:p>
      <text:p text:style-name="P2317"><text:span text:style-name="T2318">1</text:span><text:span text:style-name="T2319">. Civilinės aviacijos saugumas užtikrinamas priemonėmis, numatytomis Vyriausybės patvirtintoje Nacionalinėje civilinės aviacijos saugumo programoje.</text:span></text:p>
      <text:p text:style-name="P2320"><text:span text:style-name="T2321">2</text:span><text:span text:style-name="T2322">. Nacionalinės civilinės aviacijos<text:s/></text:span><text:span text:style-name="T2323">saugumo programos įgyvendinimą koordinuoja Vyriausybės sudaryta Nacionalinė civilinės aviacijos saugumo komisija.</text:span></text:p>
      <text:p text:style-name="P2324"/>
      <text:p text:style-name="P2325"><text:span text:style-name="T2326">66</text:span><text:span text:style-name="T2327"><text:s/>straipsnis.<text:s/></text:span><text:span text:style-name="T2328">Aviacijos saugumo užtikrinimas</text:span></text:p>
      <text:p text:style-name="P2329"><text:span text:style-name="T2330">1</text:span><text:span text:style-name="T2331">. Aviacijos saugumą užtikrina oro uostai, vežėjai ir subjektai, taikantys aviacijos<text:s/></text:span><text:span text:style-name="T2332">saugumo priemones ir veikiantys oro uosto teritorijoje ar už jos ribų bei tiekiantys prekes arba teikiantys paslaugas oro uostuose ar per juos. Jie privalo turėti aviacijos saugumo programas ir paskirti asmenis, atsakingus už minėtų programų įgyvendinimą.<text:s/></text:span><text:span text:style-name="T2333">Už aviacijos saugumo programų įgyvendinimą atsakingi asmenys, taip pat kiti asmenys, kurie vykdo patikrinimus, kontroliuoja patekimą į atitinkamas zonas ar taiko kitokias saugumo užtikrinimo priemones, priimami į darbą arba paskiriami eiti pareigas, jeigu<text:s/></text:span><text:span text:style-name="T2334">atitinka jiems susisiekimo ministro nustatytus reikalavimus ir šio straipsnio 6 dalyje nustatytus nepriekaištingos reputacijos kriterijus.</text:span></text:p>
      <text:p text:style-name="P2335"><text:span text:style-name="T2336">2</text:span><text:span text:style-name="T2337">. Oro uostų tarnybų, užtikrinančių aviacijos saugumą, darbuotojai pagal savo kompetenciją turi teisę atlikti asm</text:span><text:span text:style-name="T2338">ens apžiūrą ir daiktų patikrinimą, sulaikyti ir perduoti teisėsaugos institucijoms asmenis, pažeidusius aviacijos saugumo reikalavimus, taip pat bagažą, krovinius ir pašto siuntas, kuriuose yra draudžiamų gabenti orlaiviais daiktų ir medžiagų. Keleiviai, a</text:span><text:span text:style-name="T2339">tsisakę asmens apžiūros ir daiktų patikrinimo, į orlaivį neįleidžiami.</text:span></text:p>
      <text:p text:style-name="P2340"><text:span text:style-name="T2341">3</text:span><text:span text:style-name="T2342">. Jeigu kyla grėsmė keleivių, įgulos narių ar kitų asmenų gyvybei ar sveikatai, tarnybų, užtikrinančių aviacijos saugumą, darbuotojai turi teisę taikyti priemones, numatytas Lietuv</text:span><text:span text:style-name="T2343">os Respublikos įstatymuose ir kituose teisės aktuose.</text:span></text:p>
      <text:p text:style-name="P2344"><text:span text:style-name="T2345">4</text:span><text:span text:style-name="T2346">. Oro uostų tarnybų, užtikrinančių aviacijos saugumą, darbuotojai, eidami tarnybines pareigas, įstatymų ir kitų teisės aktų nustatyta tvarka turi teisę nešiotis ir naudoti tarnybinį ginklą ir kitas</text:span><text:span text:style-name="T2347"><text:s/>specialias priemones.</text:span></text:p>
      <text:p text:style-name="P2348"><text:span text:style-name="T2349">5</text:span><text:span text:style-name="T2350">. Oro uostuose yra nustatomos nekontroliuojamoji zona, kontroliuojamoji zona, riboto patekimo zona ir svarbiausios riboto patekimo zonos dalys. Oro eismo paslaugas teikiančiose įmonėse yra nustatomos nekontroliuojamoji zona ir k</text:span><text:span text:style-name="T2351">ontroliuojamoji zona.</text:span></text:p>
      <text:p text:style-name="P2352"><text:span text:style-name="T2353">6</text:span><text:span text:style-name="T2354">. Turėti pažymėjimą, kuris leidžia asmeniui nelydimam patekti į oro uosto riboto patekimo zoną ar oro eismo paslaugas teikiančios įmonės kontroliuojamąją zoną, Lietuvos Respublikos civilinio orlaivio įgulos nario pažymėjimą ar Li</text:span><text:span text:style-name="T2355">etuvos Respublikos aviacijos saugumo instruktoriaus pažymėjimą, ar Europos Sąjungos aviacijos saugumo tvirtintojo pažymėjimą gali tik nepriekaištingos reputacijos asmenys. Asmuo nelaikomas esąs nepriekaištingos reputacijos, jeigu:</text:span></text:p>
      <text:p text:style-name="P2356"><text:span text:style-name="T2357">1</text:span><text:span text:style-name="T2358">) buvo nuteistas už su</text:span><text:span text:style-name="T2359">nkų ar labai sunkų nusikaltimą, neatsižvelgiant į tai, ar teistumas yra išnykęs, ar panaikintas;</text:span></text:p>
      <text:p text:style-name="P2360"><text:span text:style-name="T2361">2</text:span><text:span text:style-name="T2362">) buvo nuteistas už nesunkų, apysunkį ar neatsargų nusikaltimą ir teistumas nėra išnykęs ar panaikintas;</text:span></text:p>
      <text:p text:style-name="P2363"><text:span text:style-name="T2364">3</text:span><text:span text:style-name="T2365">) per paskutinius vienus metus jam buvo skir</text:span><text:span text:style-name="T2366">tos administracinės nuobaudos už aviacijos saugumo reikalavimų pažeidimus;</text:span></text:p>
      <text:p text:style-name="P2367"><text:span text:style-name="T2368">4</text:span><text:span text:style-name="T2369">) jam Organizuoto nusikalstamumo užkardymo įstatymo nustatyta tvarka taikomi teismo įpareigojimai;</text:span></text:p>
      <text:p text:style-name="P2370"><text:span text:style-name="T2371">5</text:span><text:span text:style-name="T2372">) buvo nuteistas už baudžiamąjį nusižengimą ir yra neatlikęs paskirtos b</text:span><text:span text:style-name="T2373">ausmės (išskyrus atvejus, kai asmuo atleistas nuo bausmės atlikimo);</text:span></text:p>
      <text:p text:style-name="P2374"><text:span text:style-name="T2375">6</text:span><text:span text:style-name="T2376">) piktnaudžiauja alkoholiu, narkotinėmis, toksinėmis, psichotropinėmis arba kitomis psichiką veikiančiomis medžiagomis;</text:span></text:p>
      <text:p text:style-name="P2377"><text:span text:style-name="T2378">7</text:span><text:span text:style-name="T2379">) nesutinka būti tikrinamas ir (arba) atsisako pildyti ar</text:span><text:span text:style-name="T2380"><text:s/>pateikti reikiamus dokumentus, ir (arba) nesutinka, kad būtų renkama tikrinimui būtina informacija.</text:span><text:s/></text:p>
      <text:p text:style-name="P2381">Straipsnio dalies pakeitimai:</text:p>
      <text:p text:style-name="P2382"><text:span text:style-name="T2383">Nr.<text:s/></text:span><text:a xlink:href="https://www.e-tar.lt/portal/legalAct.html?documentId=TAR.5A6E32C73E02" office:target-frame-name="_top" xlink:show="replace"><text:span text:style-name="T2384">XII-556</text:span></text:a><text:span text:style-name="T2385">, 2013-10-15, Žin., 2013, Nr.</text:span><text:span text:style-name="T2386"><text:s/>111-5492 (2013-10-24), i. k. 1131010ISTA0XII-556</text:span></text:p>
      <text:p text:style-name="Normal"/>
      <text:p text:style-name="P2387"><text:span text:style-name="T2388">7</text:span><text:span text:style-name="T2389">. Asmenis, rankinį bagažą, nešamus daiktus, bagažo skyriuje vežamą bagažą, krovinius ir paštą, oro vežėjo paštą ir medžiagas, orlaivio atsargas ir oro uosto atsargas, transporto priemones tikrinantys<text:s/></text:span><text:span text:style-name="T2390">asmenys ir patekimo kontrolę oro uoste vykdantys, taip pat priežiūros ir patruliavimo funkcijas atliekantys asmenys privalo turėti susisiekimo ministro nustatyta tvarka ir sąlygomis išduotą teorines žinias ir praktinius gebėjimus atlikti pavestas pareigas<text:s/></text:span><text:span text:style-name="T2391">patvirtinantį aviacijos saugumo darbuotojo kvalifikacijos pažymėjimą.</text:span></text:p>
      <text:p text:style-name="P2392"><text:span text:style-name="T2393">8</text:span><text:span text:style-name="T2394">. CAA nustato Lietuvos Respublikos civilinio orlaivio įgulos nario pažymėjimo, civilinės aviacijos inspektoriaus pažymėjimo, reguliuojamo subjekto ir žinomo siuntėjo statusą patvirt</text:span><text:span text:style-name="T2395">inančio pažymėjimo, reguliuojamo orlaivio atsargų tiekėjo statusą patvirtinančio pažymėjimo, Europos Sąjungos aviacijos saugumo tvirtintojo pažymėjimo išdavimo, galiojimo sustabdymo ir panaikinimo tvarką.</text:span><text:s/></text:p>
      <text:p text:style-name="P2396">Straipsnio dalies pakeitimai:</text:p>
      <text:p text:style-name="P2397"><text:span text:style-name="T2398">Nr.<text:s/></text:span><text:a xlink:href="https://www.e-tar.lt/portal/legalAct.html?documentId=TAR.5A6E32C73E02" office:target-frame-name="_top" xlink:show="replace"><text:span text:style-name="T2399">XII-556</text:span></text:a><text:span text:style-name="T2400">, 2013-10-15, Žin., 2013, Nr. 111-5492 (2013-10-24), i. k. 1131010ISTA0XII-556</text:span></text:p>
      <text:p text:style-name="Normal"/>
      <text:p text:style-name="P2401"><text:span text:style-name="T2402">9</text:span><text:span text:style-name="T2403">. Nacionalinę civilinės aviacijos saugumo kokybės kontrolės programą rengia ir tvirt</text:span><text:span text:style-name="T2404">ina CAA.</text:span><text:s/></text:p>
      <text:p text:style-name="P2405"><text:span text:style-name="T2406">10</text:span><text:span text:style-name="T2407">. CAA, oro uostas, oro eismo paslaugas teikianti įmonė, vežėjas ir subjektas, taikantis aviacijos saugumo priemones ir veikiantis oro uosto teritorijoje ar už jos ribų bei tiekiantis prekes arba teikiantis paslaugas oro uostuose ar per juos</text:span><text:span text:style-name="T2408">, turi teisę kreiptis į Lietuvos Respublikos ir užsienio valstybių atitinkamas institucijas, fizinius ir juridinius asmenis dėl informacijos, reikalingos asmens nepriekaištingai reputacijai nustatyti, pateikimo ir pareikalauti,<text:s/></text:span><text:soft-page-break/><text:span text:style-name="T2409">kad asmuo pateiktų papildomu</text:span><text:span text:style-name="T2410">s dokumentus ir informaciją, reikšmingus nepriekaištingai reputacijai įvertinti.</text:span><text:s/></text:p>
      <text:p text:style-name="P2411">Papildyta straipsnio dalimi:</text:p>
      <text:p text:style-name="P2412"><text:span text:style-name="T2413">Nr.<text:s/></text:span><text:a xlink:href="https://www.e-tar.lt/portal/legalAct.html?documentId=TAR.5A6E32C73E02" office:target-frame-name="_top" xlink:show="replace"><text:span text:style-name="T2414">XII-556</text:span></text:a><text:span text:style-name="T2415">, 2013-10-15, Žin., 2013, Nr. 111-5492 (2013-10-24),</text:span><text:span text:style-name="T2416"><text:s/>i. k. 1131010ISTA0XII-556</text:span></text:p>
      <text:p text:style-name="Normal"/>
      <text:p text:style-name="P2417">Straipsnio pakeitimai:</text:p>
      <text:p text:style-name="P2418"><text:span text:style-name="T2419">Nr.<text:s/></text:span><text:a xlink:href="https://www.e-tar.lt/portal/legalAct.html?documentId=TAR.7FF687FE5BB1" office:target-frame-name="_top" xlink:show="replace"><text:span text:style-name="T2420">XI-1215</text:span></text:a><text:span text:style-name="T2421">, 2010-12-09, Žin., 2010, Nr. 153-7784 (2010-12-28), i. k. 1101010ISTA0XI-1215</text:span></text:p>
      <text:p text:style-name="Normal"/>
      <text:p text:style-name="P2422"><text:span text:style-name="T2423">Devintasis</text:span><text:span text:style-name="T2424"><text:s/>skirsnis</text:span></text:p>
      <text:p text:style-name="P2425"><text:span text:style-name="T2426">ORLAIVIŲ AVARIJOS IR INCIDENTAI</text:span></text:p>
      <text:p text:style-name="P2427"/>
      <text:p text:style-name="P2428"><text:span text:style-name="T2429">67</text:span><text:span text:style-name="T2430"><text:s/>straipsnis.<text:s/></text:span><text:span text:style-name="T2431">Orlaivių avarijų ir incidentų tyrimas</text:span></text:p>
      <text:p text:style-name="P2432"><text:span text:style-name="T2433">1</text:span><text:span text:style-name="T2434">. Orlaivių avarijų ir incidentų klasifikavimo, tyrimo bei pranešimų tvarką nustato susisiekimo ministras.</text:span></text:p>
      <text:p text:style-name="P2435"><text:span text:style-name="T2436">2</text:span><text:span text:style-name="T2437">. Pagrindinis avarijos arba incidento tyrimo tiksl</text:span><text:span text:style-name="T2438">as – nustatyti priežastis bei užkirsti kelią avarijoms ir incidentams. Tyrimu nesiekiama nustatyti kieno nors kaltę ar atsakomybę.<text:s/></text:span></text:p>
      <text:p text:style-name="P2439"><text:span text:style-name="T2440">3</text:span><text:span text:style-name="T2441">. Susisiekimo ministras paskiria nuolatinį orlaivių avarijų bei incidentų tyrimų vadovą ir suteikia jam įgaliojimus, re</text:span><text:span text:style-name="T2442">ikalingas priemones ir lėšas organizuoti ir vykdyti orlaivio avarijos ar incidento tyrimą.</text:span></text:p>
      <text:p text:style-name="P2443"><text:span text:style-name="T2444">4</text:span><text:span text:style-name="T2445">. Tyrimo požiūriu nesudėtingą avariją ar incidentą tyrimų vadovas gali tirti asmeniškai.</text:span></text:p>
      <text:p text:style-name="P2446"><text:span text:style-name="T2447">5</text:span><text:span text:style-name="T2448">. Sudėtingesnėms avarijoms ir incidentams tirti tyrimų vadovas sud</text:span><text:span text:style-name="T2449">aro nepriklausomą komisiją.</text:span></text:p>
      <text:p text:style-name="P2450"><text:span text:style-name="T2451">6</text:span><text:span text:style-name="T2452">. Ypatingais atvejais Vyriausybė gali sudaryti specialiąją tyrimo komisiją.<text:s/></text:span></text:p>
      <text:p text:style-name="P2453"><text:span text:style-name="T2454">7</text:span><text:span text:style-name="T2455">. Prireikus tyrimų vadovas gali kviestis Lietuvos Respublikos ar užsienio valstybių aviacijos ekspertų ir specialistų avarijai ar incidentui<text:s/></text:span><text:span text:style-name="T2456">tirti.</text:span></text:p>
      <text:p text:style-name="P2457"><text:span text:style-name="T2458">8</text:span><text:span text:style-name="T2459">. Tyrimų vadovas turi teisę apklausti visus asmenis, kurie gali suteikti tyrimui svarbios informacijos, ir patikrinti dokumentus, įrašus bei kompiuteryje laikomą informaciją.</text:span></text:p>
      <text:p text:style-name="P2460"><text:span text:style-name="T2461">9</text:span><text:span text:style-name="T2462">. Tyrimų vadovas apie išvadas praneša CAA, ši įvertina ir pareng</text:span><text:span text:style-name="T2463">ia priemones panašioms avarijoms ar incidentams išvengti.</text:span></text:p>
      <text:p text:style-name="P2464"/>
      <text:p text:style-name="P2465"><text:span text:style-name="T2466">67</text:span><text:span text:style-name="T2467">1</text:span><text:span text:style-name="T2468"><text:s/></text:span><text:span text:style-name="T2469">straipsnis.<text:s/></text:span><text:span text:style-name="T2470">Oro susisiekimo vykdymas ir skrydžių teisių paskyrimas</text:span></text:p>
      <text:p text:style-name="P2471"><text:span text:style-name="T2472">1</text:span><text:span text:style-name="T2473">. Oro susisiekimas tarp Lietuvos Respublikos ir Europos bendrijos bei Europos ekonominės erdvės valstybių vykdomas<text:s/></text:span><text:span text:style-name="T2474">vadovaujantis 2008 m. rugsėjo 24 d. Europos Parlamento ir Tarybos reglamento (EB) Nr. 1008/2008 dėl oro susisiekimo paslaugų teikimo Bendrijoje bendrųjų taisyklių ir atitinkamų tarptautinių sutarčių nuostatomis tiek, kiek jos neprieštarauja šiam reglamentu</text:span><text:span text:style-name="T2475">i.</text:span><text:s/></text:p>
      <text:p text:style-name="P2476">Straipsnio dalies pakeitimai:</text:p>
      <text:p text:style-name="P2477"><text:span text:style-name="T2478">Nr.<text:s/></text:span><text:a xlink:href="https://www.e-tar.lt/portal/legalAct.html?documentId=TAR.7FF687FE5BB1" office:target-frame-name="_top" xlink:show="replace"><text:span text:style-name="T2479">XI-1215</text:span></text:a><text:span text:style-name="T2480">, 2010-12-09, Žin., 2010, Nr. 153-7784 (2010-12-28), i. k. 1101010ISTA0XI-1215</text:span></text:p>
      <text:p text:style-name="Normal"/>
      <text:p text:style-name="P2481"><text:span text:style-name="T2482">2</text:span><text:span text:style-name="T2483">. Oro susisiekimas tarp Lietuvos Respublikos</text:span><text:span text:style-name="T2484"><text:s/>ir Europos Bendrijos bei Europos ekonominei erdvei nepriklausančių valstybių vykdomas pagal atitinkamos tarptautinės sutarties nuostatas, gavus paskyrimą. Kol tokios sutarties nėra, leidimą oro susisiekimui vykdyti išduoda Susisiekimo ministerija arba jos</text:span><text:span text:style-name="T2485"><text:s/>įgaliota CAA.</text:span></text:p>
      <text:p text:style-name="P2486"><text:span text:style-name="T2487">3</text:span><text:span text:style-name="T2488">. Vežėjas, siekiantis gauti paskyrimą vykdyti oro susisiekimą tarp Lietuvos Respublikos ir Europos Bendrijai bei Europos ekonominei erdvei nepriklausančių valstybių, paraišką paskyrimui gauti teikia Susisiekimo ministerijai.</text:span></text:p>
      <text:p text:style-name="P2489"><text:span text:style-name="T2490">4</text:span><text:span text:style-name="T2491">. Para</text:span><text:span text:style-name="T2492">iškų paskyrimui gauti nagrinėjimo, skrydžių teisių suteikimo, paskirstymo, atšaukimo ir konsultacijų su suinteresuotomis šalimis tvarką nustato susisiekimo ministras.</text:span></text:p>
      <text:p text:style-name="P2493">Straipsnio dalies pakeitimai:</text:p>
      <text:p text:style-name="P2494"><text:span text:style-name="T2495">Nr.<text:s/></text:span><text:a xlink:href="https://www.e-tar.lt/portal/legalAct.html?documentId=TAR.66B7E454AE7F" office:target-frame-name="_top" xlink:show="replace"><text:span text:style-name="T2496">X-1541</text:span></text:a><text:span text:style-name="T2497">, 2008-05-15, Žin., 2008, Nr. 63-2379 (2008-06-03), i. k. 1081010ISTA00X-1541</text:span></text:p>
      <text:p text:style-name="Normal"/>
      <text:p text:style-name="P2498"><text:span text:style-name="T2499">5</text:span><text:span text:style-name="T2500">. Reguliaraus ir nereguliaraus oro susisiekimo, nekomercinių skrydžių ir užsienio šalių valstybės orlaivių skrydžių leidimų išdavimo ir atš</text:span><text:span text:style-name="T2501">aukimo sąlygas bei tvarką nustato Vyriausybė ar jos įgaliota institucija.</text:span><text:s/></text:p>
      <text:soft-page-break/>
      <text:p text:style-name="P2502">Papildyta straipsniu:</text:p>
      <text:p text:style-name="P2503"><text:span text:style-name="T2504">Nr.<text:s/></text:span><text:a xlink:href="https://www.e-tar.lt/portal/legalAct.html?documentId=TAR.9A0409A0C8B9" office:target-frame-name="_top" xlink:show="replace"><text:span text:style-name="T2505">X-1117</text:span></text:a><text:span text:style-name="T2506">, 2007-05-10, Žin., 2007, Nr. 59-2279 (2007-05-29), i. k. 1071010</text:span><text:span text:style-name="T2507">ISTA00X-1117</text:span></text:p>
      <text:p text:style-name="Normal"/>
      <text:p text:style-name="P2508"><text:span text:style-name="T2509">Dešimtasis</text:span><text:span text:style-name="T2510"><text:s/>skirsnis</text:span></text:p>
      <text:p text:style-name="P2511"><text:span text:style-name="T2512">ORO SUSISIEKIMAS</text:span></text:p>
      <text:p text:style-name="P2513"/>
      <text:p text:style-name="P2514"><text:span text:style-name="T2515">68</text:span><text:span text:style-name="T2516"><text:s/>straipsnis.<text:s/></text:span><text:span text:style-name="T2517">Keleivių, krovinių, bagažo ir pašto vežimas</text:span></text:p>
      <text:p text:style-name="P2518"><text:span text:style-name="T2519">1</text:span><text:span text:style-name="T2520">. Susisiekimo ministras nustato keleivių, krovinių, bagažo, pašto bei pavojingų krovinių vežimo sąlygas ir tvarką.</text:span></text:p>
      <text:p text:style-name="P2521"><text:span text:style-name="T2522">2</text:span><text:span text:style-name="T2523">.<text:s/></text:span><text:span text:style-name="T2524">Keleivių, krovinių, bagažo vežimo tarifus ir jų taikymo tvarką nustato vežėjas.</text:span></text:p>
      <text:p text:style-name="P2525"><text:span text:style-name="T2526">3</text:span><text:span text:style-name="T2527">. Informavimo apie oro susisiekimo paslaugų kainas ir tarifus bei jų taikymo sąlygas nustato 2008 m. rugsėjo 24 d. Europos Parlamento ir Tarybos reglamentas (EB) Nr. 1008/</text:span><text:span text:style-name="T2528">2008 dėl oro susisiekimo paslaugų teikimo Bendrijoje bendrųjų taisyklių.</text:span><text:s/></text:p>
      <text:p text:style-name="P2529">Straipsnio pakeitimai:</text:p>
      <text:p text:style-name="P2530"><text:span text:style-name="T2531">Nr.<text:s/></text:span><text:a xlink:href="https://www.e-tar.lt/portal/legalAct.html?documentId=TAR.7FF687FE5BB1" office:target-frame-name="_top" xlink:show="replace"><text:span text:style-name="T2532">XI-1215</text:span></text:a><text:span text:style-name="T2533">, 2010-12-09, Žin., 2010, Nr. 153-7784 (2010-12-28), i. k.<text:s/></text:span><text:span text:style-name="T2534">1101010ISTA0XI-1215</text:span></text:p>
      <text:p text:style-name="Normal"/>
      <text:p text:style-name="P2535"><text:span text:style-name="T2536">69 straipsnis.</text:span><text:span text:style-name="T2537"><text:s/>Neteko galios nuo 2002-11-22</text:span></text:p>
      <text:p text:style-name="P2538">Straipsnio naikinimas:</text:p>
      <text:p text:style-name="P2539"><text:span text:style-name="T2540">Nr.<text:s/></text:span><text:a xlink:href="https://www.e-tar.lt/portal/legalAct.html?documentId=TAR.8274DE509F0D" office:target-frame-name="_top" xlink:show="replace"><text:span text:style-name="T2541">IX-1175</text:span></text:a><text:span text:style-name="T2542">, 2002-11-05, Žin. 2002, Nr. 112-4979 (2002-11-22), i. k. 1021010ISTA0IX-</text:span><text:span text:style-name="T2543">1175</text:span></text:p>
      <text:p text:style-name="Normal"/>
      <text:p text:style-name="P2544"><text:span text:style-name="T2545">70</text:span><text:span text:style-name="T2546"><text:s/>straipsnis.<text:s/></text:span><text:span text:style-name="T2547">Kompensavimas už atsisakymą vežti</text:span></text:p>
      <text:p text:style-name="P2548"><text:span text:style-name="T2549">1</text:span><text:span text:style-name="T2550">. Kompensavimo keleiviams už atsisakymą juos vežti sąlygas bei tvarką nustato 1991 m. vasario 4 d. Tarybos reglamentas (EEB) Nr. 295/91, nustatantis bendras kompensavimo už atsisakymą vežti<text:s/></text:span><text:span text:style-name="T2551">reguliaraus oro transportu taisykles</text:span><text:span text:style-name="T2552"><text:s/></text:span><text:span text:style-name="T2553">(su paskutiniais pakeitimais, padarytais 2004 m. vasario 11 d. Europos Parlamento ir Tarybos Reglamentu (EB) Nr. 261/2004).</text:span></text:p>
      <text:p text:style-name="P2554"><text:span text:style-name="T2555">2</text:span><text:span text:style-name="T2556">. CAA kontroliuoja, kaip laikomasi šio straipsnio 1 dalyje nurodyto reglamento nuostatų.</text:span><text:s/></text:p>
      <text:p text:style-name="P2557">Straipsnio pakeitimai:</text:p>
      <text:p text:style-name="P2558"><text:span text:style-name="T2559">Nr.<text:s/></text:span><text:a xlink:href="https://www.e-tar.lt/portal/legalAct.html?documentId=TAR.3D798DB260E3" office:target-frame-name="_top" xlink:show="replace"><text:span text:style-name="T2560">X-113</text:span></text:a><text:span text:style-name="T2561">, 2005-02-15, Žin., 2005, Nr. 31-971 (2005-03-05), i. k. 1051010ISTA000X-113</text:span></text:p>
      <text:p text:style-name="Normal"/>
      <text:p text:style-name="P2562"><text:span text:style-name="T2563">70</text:span><text:span text:style-name="T2564">1</text:span><text:span text:style-name="T2565"><text:s/>straipsnis.<text:s/></text:span><text:span text:style-name="T2566">Neįgalių asmenų ir ribotos judėsenos asmen</text:span><text:span text:style-name="T2567">ų teisės keliaujant oro transportu</text:span></text:p>
      <text:p text:style-name="P2568"><text:span text:style-name="T2569">1</text:span><text:span text:style-name="T2570">. Neįgalių asmenų ir ribotos judėsenos asmenų, keliaujančių oro transportu, teises, apsaugos ir pagalbos jiems teikimo taisykles nustato 2006 m. liepos 5 d. Europos Parlamento ir Tarybos reglamentas (EB) Nr. 1107/200</text:span><text:span text:style-name="T2571">6 dėl neįgalių asmenų ir ribotos judėsenos asmenų teisių keliaujant oru.</text:span></text:p>
      <text:p text:style-name="P2572"><text:span text:style-name="T2573">2</text:span><text:span text:style-name="T2574">. CAA kontroliuoja, kaip laikomasi šio straipsnio 1 dalyje nurodyto reglamento nuostatų skrydžiuose iš Lietuvos Respublikos teritorijoje esančių oro uostų ir į juos.</text:span><text:s/></text:p>
      <text:p text:style-name="P2575">Papildyta<text:s/>straipsniu:</text:p>
      <text:p text:style-name="P2576"><text:span text:style-name="T2577">Nr.<text:s/></text:span><text:a xlink:href="https://www.e-tar.lt/portal/legalAct.html?documentId=TAR.9A0409A0C8B9" office:target-frame-name="_top" xlink:show="replace"><text:span text:style-name="T2578">X-1117</text:span></text:a><text:span text:style-name="T2579">, 2007-05-10, Žin., 2007, Nr. 59-2279 (2007-05-29), i. k. 1071010ISTA00X-1117</text:span></text:p>
      <text:p text:style-name="Normal"/>
      <text:p text:style-name="P2580"><text:span text:style-name="T2581">71</text:span><text:span text:style-name="T2582"><text:s/>straipsnis.<text:s/></text:span><text:span text:style-name="T2583">Kompiuterinės rezervavimo sistemos</text:span></text:p>
      <text:p text:style-name="P2584"><text:span text:style-name="T2585">Kompiuterinių<text:s/></text:span><text:span text:style-name="T2586">rezervavimo sistemų reikalavimus, jų naudojimo sąlygas ir tvarką nustato 2009 m. sausio 14 d. Europos Parlamento ir Tarybos reglamentas (EB) Nr. 80/2009 dėl Elgesio su kompiuterinėmis rezervavimo sistemomis kodekso ir panaikinantis Tarybos reglamentą (EEB)</text:span><text:span text:style-name="T2587"><text:s/>Nr. 2299/89.</text:span><text:s/></text:p>
      <text:p text:style-name="P2588">Straipsnio pakeitimai:</text:p>
      <text:p text:style-name="P2589"><text:span text:style-name="T2590">Nr.<text:s/></text:span><text:a xlink:href="https://www.e-tar.lt/portal/legalAct.html?documentId=TAR.3D798DB260E3" office:target-frame-name="_top" xlink:show="replace"><text:span text:style-name="T2591">X-113</text:span></text:a><text:span text:style-name="T2592">, 2005-02-15, Žin., 2005, Nr. 31-971 (2005-03-05), i. k. 1051010ISTA000X-113</text:span></text:p>
      <text:p text:style-name="P2593"><text:span text:style-name="T2594">Nr.<text:s/></text:span><text:a xlink:href="https://www.e-tar.lt/portal/legalAct.html?documentId=TAR.7FF687FE5BB1" office:target-frame-name="_top" xlink:show="replace"><text:span text:style-name="T2595">XI-1215</text:span></text:a><text:span text:style-name="T2596">, 2010-12-09, Žin., 2010, Nr. 153-7784 (2010-12-28), i. k. 1101010ISTA0XI-1215</text:span></text:p>
      <text:p text:style-name="Normal"/>
      <text:p text:style-name="P2597"><text:span text:style-name="T2598">IV</text:span><text:span text:style-name="T2599"><text:s/>SKYRIUS</text:span></text:p>
      <text:p text:style-name="P2600"><text:span text:style-name="T2601">BAIGIAMOSIOS NUOSTATOS</text:span></text:p>
      <text:p text:style-name="P2602"/>
      <text:p text:style-name="P2603"><text:span text:style-name="T2604">71</text:span><text:span text:style-name="T2605">1</text:span><text:span text:style-name="T2606"><text:s/></text:span><text:span text:style-name="T2607">straipsnis.<text:s/></text:span><text:span text:style-name="T2608">Antžeminių paslaugų teikimas</text:span></text:p>
      <text:p text:style-name="P2609"><text:span text:style-name="T2610">1</text:span><text:span text:style-name="T2611">. Antžeminių paslaugų teikimo Liet</text:span><text:span text:style-name="T2612">uvos Respublikos tarptautiniuose oro uostuose tvarką ir sąlygas nustato susisiekimo ministras.</text:span></text:p>
      <text:p text:style-name="P2613"><text:span text:style-name="T2614">2</text:span><text:span text:style-name="T2615">. CAA prižiūri ir kontroliuoja, kaip teikiamos antžeminės paslaugos Lietuvos Respublikos tarptautiniuose oro uostuose.</text:span><text:s/></text:p>
      <text:p text:style-name="P2616">Papildyta straipsniu:</text:p>
      <text:p text:style-name="P2617"><text:span text:style-name="T2618">Nr.<text:s/></text:span><text:a xlink:href="https://www.e-tar.lt/portal/legalAct.html?documentId=TAR.9A0409A0C8B9" office:target-frame-name="_top" xlink:show="replace"><text:span text:style-name="T2619">X-1117</text:span></text:a><text:span text:style-name="T2620">, 2007-05-10, Žin., 2007, Nr. 59-2279 (2007-05-29), i. k. 1071010ISTA00X-1117</text:span></text:p>
      <text:p text:style-name="Normal"/>
      <text:p text:style-name="P2621"><text:span text:style-name="T2622">72</text:span><text:span text:style-name="T2623"><text:s/>straipsnis.<text:s/></text:span><text:span text:style-name="T2624">Rinkliavos</text:span></text:p>
      <text:p text:style-name="P2625"><text:span text:style-name="T2626">1</text:span><text:span text:style-name="T2627">. Fiziniai ir juridiniai asmenys, valstybės orlaivių<text:s/></text:span><text:span text:style-name="T2628">naudotojai už oro navigacijos paslaugas Lietuvos Respublikos oro erdvėje ir už naudojimąsi oro uostais moka paslaugų teikėjams šias rinkliavas:</text:span></text:p>
      <text:p text:style-name="P2629">1) už oro navigacijos paslaugas – maršruto ir terminalo;<text:s/></text:p>
      <text:p text:style-name="P2630">Straipsnio punkto pakeitimai:</text:p>
      <text:p text:style-name="P2631"><text:span text:style-name="T2632">Nr.<text:s/></text:span><text:a xlink:href="https://www.e-tar.lt/portal/legalAct.html?documentId=TAR.66B7E454AE7F" office:target-frame-name="_top" xlink:show="replace"><text:span text:style-name="T2633">X-1541</text:span></text:a><text:span text:style-name="T2634">, 2008-05-15, Žin., 2008, Nr. 63-2379 (2008-06-03), i. k. 1081010ISTA00X-1541</text:span></text:p>
      <text:p text:style-name="Normal"/>
      <text:p text:style-name="P2635"><text:span text:style-name="T2636">2</text:span><text:span text:style-name="T2637">) už naudojimąsi oro uostais – orlaivio tūpimo, išskrendančio keleivio, orlaivio stovėjimo, orlaivio s</text:span><text:span text:style-name="T2638">augumo ir orlaivio palydos.</text:span><text:s/></text:p>
      <text:p text:style-name="P2639">Straipsnio dalies pakeitimai:</text:p>
      <text:p text:style-name="P2640"><text:span text:style-name="T2641">Nr.<text:s/></text:span><text:a xlink:href="https://www.e-tar.lt/portal/legalAct.html?documentId=TAR.8274DE509F0D" office:target-frame-name="_top" xlink:show="replace"><text:span text:style-name="T2642">IX-1175</text:span></text:a><text:span text:style-name="T2643">, 2002-11-05, Žin., 2002, Nr. 112-4979 (2002-11-22), i. k. 1021010ISTA0IX-1175</text:span></text:p>
      <text:p text:style-name="Normal"/>
      <text:p text:style-name="P2644">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45">Straipsnio dalies pakeitimai:</text:p>
      <text:p text:style-name="P2646"><text:span text:style-name="T2647">Nr.<text:s/></text:span><text:a xlink:href="https://www.e-tar.lt/portal/legalAct.html?documentId=TAR.66B7E454AE7F" office:target-frame-name="_top" xlink:show="replace"><text:span text:style-name="T2648">X-1541</text:span></text:a><text:span text:style-name="T2649">, 2008-05-15, Žin., 2008, Nr. 63-2379 (2008-06-03), i. k. 1081010ISTA00X-1541</text:span></text:p>
      <text:p text:style-name="Normal"/>
      <text:p text:style-name="P2650">3. Teikiant oro navigacijos paslaugas, išlaidomis pripažįstamos ir išlaidos, patirtos dėl tarptautinių susitarimų civilinės aviacijos srityje.<text:s/></text:p>
      <text:p text:style-name="P2651">Straipsnio dalies pakeitimai:</text:p>
      <text:p text:style-name="P2652"><text:span text:style-name="T2653">Nr.<text:s/></text:span><text:a xlink:href="https://www.e-tar.lt/portal/legalAct.html?documentId=TAR.66B7E454AE7F" office:target-frame-name="_top" xlink:show="replace"><text:span text:style-name="T2654">X-1541</text:span></text:a><text:span text:style-name="T2655">, 2008-05-15, Žin., 2008,</text:span><text:span text:style-name="T2656"><text:s/>Nr. 63-2379 (2008-06-03), i. k. 1081010ISTA00X-1541</text:span></text:p>
      <text:p text:style-name="Normal"/>
      <text:p text:style-name="P2657"><text:span text:style-name="T2658">73</text:span><text:span text:style-name="T2659"><text:s/>straipsnis.<text:s/></text:span><text:span text:style-name="T2660">Draudimas</text:span></text:p>
      <text:p text:style-name="P2661"><text:span text:style-name="T2662">1</text:span><text:span text:style-name="T2663">. Turi būti apdrausta oro vežėjų ir civilinių orlaivių naudotojų civilinė atsakomybė už žalą, padarytą keleiviams, bagažui, kroviniams bei tretiesiems asmenims. Būtin</text:span><text:span text:style-name="T2664">iausius oro vežėjų ir orlaivių naudotojų civilinės atsakomybės už žalą, padarytą keleiviams, bagažui, kroviniams bei tretiesiems asmenims, draudimo reikalavimus bei minimalius draudimo sumų dydžius nustato 2004 m. balandžio 21 d. Europos Parlamento ir Tary</text:span><text:span text:style-name="T2665">bos reglamentas (EB) Nr. 785/2004 dėl draudimo reikalavimų oro vežėjams ir orlaivių naudotojams.</text:span></text:p>
      <text:p text:style-name="P2666"><text:span text:style-name="T2667">2</text:span><text:span text:style-name="T2668">. Lietuvos Respublikos Vyriausybė, vadovaudamasi šio straipsnio 1 dalyje nurodyto reglamento 6 straipsnio 1 dalies nuostatomis, nekomerciniams orlaiviams,</text:span><text:span text:style-name="T2669"><text:s/>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670"><text:span text:style-name="T2671">3</text:span><text:span text:style-name="T2672">. CAA kontrol</text:span><text:span text:style-name="T2673">iuoja, kaip oro vežėjai ir orlaivių naudotojai laikosi šio straipsnio 1 dalyje nurodyto reglamento nuostatų.</text:span><text:s/></text:p>
      <text:p text:style-name="P2674">Straipsnio pakeitimai:</text:p>
      <text:p text:style-name="P2675"><text:span text:style-name="T2676">Nr.<text:s/></text:span><text:a xlink:href="https://www.e-tar.lt/portal/legalAct.html?documentId=TAR.3D798DB260E3" office:target-frame-name="_top" xlink:show="replace"><text:span text:style-name="T2677">X-113</text:span></text:a><text:span text:style-name="T2678">, 2005-02-15, Žin., 2005, Nr.<text:s/></text:span><text:span text:style-name="T2679">31-971 (2005-03-05), i. k. 1051010ISTA000X-113</text:span></text:p>
      <text:p text:style-name="Normal"/>
      <text:p text:style-name="P2680"><text:span text:style-name="T2681">74</text:span><text:span text:style-name="T2682"><text:s/>straipsnis.<text:s/></text:span><text:span text:style-name="T2683">Atsakomybė už žalą, padarytą keleiviams, bagažui, kroviniams ir tretiesiems asmenims</text:span></text:p>
      <text:p text:style-name="P2684"><text:span text:style-name="T2685">Vežėjų atsakomybė už žalą, padarytą keleiviams, bagažui ir kroviniams, taip pat tretiesiems asmenims,<text:s/></text:span><text:span text:style-name="T2686">jos dydžiai, pretenzijų ir ieškinių pateikimo tvarka nustatoma vadovaujantis įstatymais bei Lietuvos Respublikos tarptautinėmis sutartimis.</text:span></text:p>
      <text:p text:style-name="P2687"/>
      <text:p text:style-name="P2688"><text:span text:style-name="T2689">75</text:span><text:span text:style-name="T2690"><text:s/>straipsnis.<text:s/></text:span><text:span text:style-name="T2691">Atsakomybė už teisės aktų pažeidimą</text:span></text:p>
      <text:p text:style-name="P2692"><text:span text:style-name="T2693">Už šio įstatymo ir jo pagrindu priimtų kitų teisės aktų<text:s/></text:span><text:span text:style-name="T2694">pažeidimus atsakoma įstatymų nustatyta tvarka.</text:span></text:p>
      <text:p text:style-name="P2695"/>
      <text:p text:style-name="P2696"><text:span text:style-name="T2697">76</text:span><text:span text:style-name="T2698"><text:s/>straipsnis.<text:s/></text:span><text:span text:style-name="T2699">Įstatymų pripažinimas netekusiais galios</text:span></text:p>
      <text:p text:style-name="P2700"><text:span text:style-name="T2701">Įsigaliojus šiam įstatymui, netenka galios Civilinės aviacijos įstatymas (Žin., 2000, Nr.<text:s/></text:span><text:a xlink:href="https://www.e-tar.lt/portal/lt/legalAct/TAR.8A05C52C462A" office:target-frame-name="_blank" xlink:show="new"><text:span text:style-name="T2702">66-1983</text:span></text:a><text:span text:style-name="T2703">) ir Oro erdvės naudojimo įstatymas (Žin., 1996, Nr.<text:s/></text:span><text:a xlink:href="https://www.e-tar.lt/portal/lt/legalAct/TAR.D36322A9F0E4" office:target-frame-name="_blank" xlink:show="new"><text:span text:style-name="T2704">48-1138</text:span></text:a><text:span text:style-name="T2705">).</text:span></text:p>
      <text:p text:style-name="P2706"/>
      <text:p text:style-name="P2707"><text:span text:style-name="T2708">77</text:span><text:span text:style-name="T2709"><text:s/>straipsnis.<text:s/></text:span><text:span text:style-name="T2710">Pasiūlymas Vyriausybei</text:span></text:p>
      <text:p text:style-name="P2711"><text:span text:style-name="T2712">Vyriausybė per 6 mėnesius nuo šio įstatymo įsigaliojimo parengia teisės aktus, reikalingus šiam įstatymui įgyvendinti.</text:span></text:p>
      <text:p text:style-name="P2713"/>
      <text:p text:style-name="P2714"/>
      <text:p text:style-name="P2715"><text:span text:style-name="T2716">Skelbiu šį Lietuvos Respublikos Seimo priimtą įstatymą.</text:span></text:p>
      <text:p text:style-name="Normal"/>
      <text:p text:style-name="Normal"/>
      <text:p text:style-name="Normal"/>
      <text:p text:style-name="P2717">RESPUBLIKOS PREZIDENTAS<text:tab/>VALDAS ADAMKUS</text:p>
      <text:p text:style-name="P2718"/>
      <text:p text:style-name="P2719"/>
      <text:soft-page-break/>
      <text:p text:style-name="P2720">Lietuvos Respublikos<text:s/></text:p>
      <text:p text:style-name="P2721">aviacijos įstatymo</text:p>
      <text:p text:style-name="P2722">priedas</text:p>
      <text:p text:style-name="P2723"/>
      <text:p text:style-name="P2724"><text:span text:style-name="T2725">ĮGYVENDINAMI EUROPOS SĄJUNGOS TEISĖS AKTAI</text:span></text:p>
      <text:p text:style-name="Normal"/>
      <text:p text:style-name="P2726"><text:span text:style-name="T2727">1</text:span><text:span text:style-name="T2728">. 2009 m. sausio 14 d. Europos Parlamento ir Tarybos reglamentas (EB) Nr. 80/2009 dėl Elgesio su kompiuterinėmis rezervavi</text:span><text:span text:style-name="T2729">mo sistemomis kodekso ir panaikinantis Tarybos reglamentą (EEB) Nr. 2299/89 (OL 2009 L 35, p. 47).</text:span><text:s/></text:p>
      <text:p text:style-name="P2730">Punkto pakeitimai:</text:p>
      <text:p text:style-name="P2731"><text:span text:style-name="T2732">Nr.<text:s/></text:span><text:a xlink:href="https://www.e-tar.lt/portal/legalAct.html?documentId=TAR.7FF687FE5BB1" office:target-frame-name="_top" xlink:show="replace"><text:span text:style-name="T2733">XI-1215</text:span></text:a><text:span text:style-name="T2734">, 2010-12-09, Žin., 2010, Nr. 153-7784<text:s/></text:span><text:span text:style-name="T2735">(2010-12-28), i. k. 1101010ISTA0XI-1215</text:span></text:p>
      <text:p text:style-name="Normal"/>
      <text:p text:style-name="P2736"><text:span text:style-name="T2737">2</text:span><text:span text:style-name="T2738">. 1991 m. vasario 4 d. Tarybos reglamentas (EEB) Nr. 295/91, nustatantis bendras kompensavimo už atsisakymą vežti reguliaraus oro transportu taisykles (OL 2004 m. specialusis leidimas, 7 skyrius, 1 tomas, p.<text:s/></text:span><text:span text:style-name="T2739">306 (su paskutiniais pakeitimais, padarytais 2004 m. vasario 11 d. Europos Parlamento ir Tarybos reglamentu (EB) Nr. 261/2004 (OL 2004 m. specialusis leidimas, 7 skyrius, 8 tomas, p. 10).</text:span></text:p>
      <text:p text:style-name="P2740"><text:span text:style-name="T2741">3</text:span><text:span text:style-name="T2742">. 2008 m. rugsėjo 24 d. Europos Parlamento ir Tarybos reglament</text:span><text:span text:style-name="T2743">as (EB) Nr. 1008/2008 dėl oro susisiekimo paslaugų teikimo Bendrijoje bendrųjų taisyklių (OL 2008 L 293, p. 3).</text:span><text:s/></text:p>
      <text:p text:style-name="P2744">Punkto pakeitimai:</text:p>
      <text:p text:style-name="P2745"><text:span text:style-name="T2746">Nr.<text:s/></text:span><text:a xlink:href="https://www.e-tar.lt/portal/legalAct.html?documentId=TAR.7FF687FE5BB1" office:target-frame-name="_top" xlink:show="replace"><text:span text:style-name="T2747">XI-1215</text:span></text:a><text:span text:style-name="T2748">, 2010-12-09, Žin., 2010, Nr. 1</text:span><text:span text:style-name="T2749">53-7784 (2010-12-28), i. k. 1101010ISTA0XI-1215</text:span></text:p>
      <text:p text:style-name="Normal"/>
      <text:p text:style-name="P2750"><text:span text:style-name="T2751">4</text:span><text:span text:style-name="T2752">. 1993 m. sausio 18 d. Tarybos reglamentas (EEB) Nr. 95/93 dėl laiko tarpsnių paskirstymo Bendrijos oro uostuose bendrųjų taisyklių (OL 2004 m. specialusis leidimas, 7 skyrius 2 tomas, p. 3 (su paskutin</text:span><text:span text:style-name="T2753">iais pakeitimais, padarytais 2004 m. balandžio 21 d. Europos Parlamento ir Tarybos reglamentu (EB) Nr. 793/2004 (OL 2004 m. specialusis leidimas, 7 skyrius, 8 tomas, p. 171).</text:span></text:p>
      <text:p text:style-name="P2754"><text:span text:style-name="T2755">5</text:span><text:span text:style-name="T2756">. 2008 m. vasario 20 d. Europos Parlamento ir Tarybos reglamentas (EB) Nr. 2</text:span><text:span text:style-name="T2757">16/2008 dėl bendrųjų taisyklių civilinės aviacijos srityje ir įsteigiantis Europos aviacijos saugos agentūrą, panaikinantis Tarybos direktyvą 91/670/EEB, Reglamentą (EB) Nr. 1592/2002 ir Direktyvą 2004/36/EB (OL 2008 L 79, p. 1) su paskutiniais pakeitimais</text:span><text:span text:style-name="T2758">, padarytais 2013 m. sausio 8 d. Komisijos reglamentu (ES) Nr. 6/2013 (OL 2013 L 4, p. 34)</text:span><text:span text:style-name="T2759">.</text:span><text:s/></text:p>
      <text:p text:style-name="P2760">Punkto pakeitimai:</text:p>
      <text:p text:style-name="P2761"><text:span text:style-name="T2762">Nr.<text:s/></text:span><text:a xlink:href="https://www.e-tar.lt/portal/legalAct.html?documentId=TAR.66B7E454AE7F" office:target-frame-name="_top" xlink:show="replace"><text:span text:style-name="T2763">X-1541</text:span></text:a><text:span text:style-name="T2764">, 2008-05-15, Žin., 2008, Nr. 63-2379 (2008-06-03),<text:s/></text:span><text:span text:style-name="T2765">i. k. 1081010ISTA00X-1541</text:span></text:p>
      <text:p text:style-name="P2766"><text:span text:style-name="T2767">Nr.<text:s/></text:span><text:a xlink:href="https://www.e-tar.lt/portal/legalAct.html?documentId=TAR.CFBA98C51328" office:target-frame-name="_top" xlink:show="replace"><text:span text:style-name="T2768">XII-555</text:span></text:a><text:span text:style-name="T2769">, 2013-10-15, Žin., 2013, Nr. 111-5491 (2013-10-24), i. k. 1131010ISTA0XII-555</text:span></text:p>
      <text:p text:style-name="Normal"/>
      <text:p text:style-name="P2770"><text:span text:style-name="T2771">6</text:span><text:span text:style-name="T2772">. 2003 m. rugsėjo 24 d. Komisijos reglamentas (EB) N</text:span><text:span text:style-name="T2773">r. 1702/2003, nustatantis orlaivio tinkamumo skraidyti ir orlaivio bei susijusių jo gaminių, dalių ir prietaisų tinkamumo naudoti aplinkos atžvilgiu pažymėjimų išdavimą bei projektavimo ir gamybinių organizacijų sertifikavimą įgyvendinančias taisykles (OL<text:s/></text:span><text:span text:style-name="T2774">2004 m. specialusis leidimas, 7 skyrius, 7 tomas, p. 456).</text:span></text:p>
      <text:p text:style-name="P2775"><text:span text:style-name="T2776">7</text:span><text:span text:style-name="T2777">. 2003 m. lapkričio 20 d. Komisijos reglamentas (EB) Nr. 2042/2003 dėl orlaivių nepertraukiamojo tinkamumo skraidyti ir aviacijos produktų, dalių bei prietaisų tinkamumo naudoti ir šias užduot</text:span><text:span text:style-name="T2778">is atliekančių organizacijų bei darbuotojų patvirtinimo (OL 2004 m. specialusis leidimas, 7 skyrius, 7 tomas, p. 541).</text:span></text:p>
      <text:p text:style-name="P2779"><text:span text:style-name="T2780">8</text:span><text:span text:style-name="T2781">. 2004 m. kovo 10 d. Europos Parlamento ir Tarybos reglamentas (EB) Nr. 549/2004, nustatantis bendro Europos dangaus sukūrimo<text:s/></text:span><text:span text:style-name="T2782">pagrindą (Pagrindų reglamentas) (OL 2004 m.</text:span><text:span text:style-name="T2783"><text:s/>specialusis leidimas</text:span><text:span text:style-name="T2784">, 7 skyrius, 8 tomas, p. 23), su paskutiniais pakeitimais, padarytais 2009 m. spalio 21 d. Europos Parlamento ir Tarybos reglamentu (EB) Nr. 1070/2009 (OL 2009 L 300, p. 34</text:span><text:span text:style-name="T2785">)</text:span><text:span text:style-name="T2786">.</text:span><text:s/></text:p>
      <text:p text:style-name="P2787">Punkto pakeitimai:</text:p>
      <text:p text:style-name="P2788"><text:span text:style-name="T2789">Nr.<text:s/></text:span><text:a xlink:href="https://www.e-tar.lt/portal/legalAct.html?documentId=TAR.2C9342792217" office:target-frame-name="_top" xlink:show="replace"><text:span text:style-name="T2790">XII-50</text:span></text:a><text:span text:style-name="T2791">, 2012-12-13, Žin., 2012, Nr. 151-7721 (2012-12-21), i. k. 1121010ISTA00XII-50</text:span></text:p>
      <text:p text:style-name="Normal"/>
      <text:p text:style-name="P2792"><text:span text:style-name="T2793">9</text:span><text:span text:style-name="T2794">. 2004 m. kovo 10 d. Europos Parlamento ir Tarybos reglamentas (EB) Nr. 550/</text:span><text:span text:style-name="T2795">2004 dėl<text:s/></text:span><text:soft-page-break/><text:span text:style-name="T2796">oro navigacijos paslaugų teikimo bendrame Europos danguje (Paslaugų teikimo reglamentas) (OL 2004 m.</text:span><text:span text:style-name="T2797"><text:s/>specialusis leidimas</text:span><text:span text:style-name="T2798">, 7 skyrius, 8 tomas, p. 31) su paskutiniais pakeitimais, padarytais 2009 m. spalio 21 d. Europos Parlamento ir Tarybos reglam</text:span><text:span text:style-name="T2799">entu (EB) Nr. 1070/2009 (OL 2009 L 300, p. 34</text:span><text:span text:style-name="T2800">)</text:span><text:span text:style-name="T2801">.</text:span><text:s/></text:p>
      <text:p text:style-name="P2802">Punkto pakeitimai:</text:p>
      <text:p text:style-name="P2803"><text:span text:style-name="T2804">Nr.<text:s/></text:span><text:a xlink:href="https://www.e-tar.lt/portal/legalAct.html?documentId=TAR.2C9342792217" office:target-frame-name="_top" xlink:show="replace"><text:span text:style-name="T2805">XII-50</text:span></text:a><text:span text:style-name="T2806">, 2012-12-13, Žin., 2012, Nr. 151-7721 (2012-12-21), i. k. 1121010ISTA00XII-50</text:span></text:p>
      <text:p text:style-name="Normal"/>
      <text:p text:style-name="P2807"><text:span text:style-name="T2808">10</text:span><text:span text:style-name="T2809">. 2004 m.<text:s/></text:span><text:span text:style-name="T2810">balandžio 21 d. Europos Parlamento ir Tarybos reglamentas (EB) Nr. 785/2004 dėl draudimo reikalavimų oro vežėjams ir orlaivių naudotojams (OL 2004 m. specialusis leidimas, 7 skyrius, 8 tomas, p. 160).</text:span></text:p>
      <text:p text:style-name="P2811"><text:span text:style-name="T2812">11</text:span><text:span text:style-name="T2813">. 2004 m. balandžio 29 d. Europos Parlamento ir T</text:span><text:span text:style-name="T2814">arybos reglamentas (EB) Nr. 847/2004 dėl derybų dėl valstybių narių ir trečiųjų šalių susitarimų dėl oro susisiekimo ir jų įgyvendinimo (OL 2004 m. specialusis leidimas, 7 skyrius, 8 tomas, p. 193).</text:span></text:p>
      <text:p text:style-name="P2815"><text:span text:style-name="T2816">12</text:span><text:span text:style-name="T2817">. 2005 m. gruodžio 20 d. Europos Komisijos reglamen</text:span><text:span text:style-name="T2818">tas (EB) Nr. 2096/2005, nustatantis bendruosius oro navigacijos paslaugų teikimo reikalavimus (OL 2005 L 335, p. 13).</text:span></text:p>
      <text:p text:style-name="P2819"><text:span text:style-name="T2820">13</text:span><text:span text:style-name="T2821">. 2006 m. liepos 5 d. Europos Parlamento ir Tarybos reglamentas (EB) Nr. 1107/2006 dėl neįgalių asmenų ir ribotos judėsenos asmenų t</text:span><text:span text:style-name="T2822">eisių keliaujant oru (OL 2006 L 204, p. 1).</text:span></text:p>
      <text:p text:style-name="P2823">14. 2006 m. gruodžio 6 d. Komisijos reglamentas (EB) Nr. 1794/2006, nustatantis bendrąją mokesčių už oro navigacijos paslaugas sistemą (OL 2006 L 341, p. 3).<text:s/></text:p>
      <text:p text:style-name="P2824">Papildyta punktu:</text:p>
      <text:p text:style-name="P2825"><text:span text:style-name="T2826">Nr.<text:s/></text:span><text:a xlink:href="https://www.e-tar.lt/portal/legalAct.html?documentId=TAR.66B7E454AE7F" office:target-frame-name="_top" xlink:show="replace"><text:span text:style-name="T2827">X-1541</text:span></text:a><text:span text:style-name="T2828">, 2008-05-15, Žin., 2008, Nr. 63-2379 (2008-06-03), i. k. 1081010ISTA00X-1541</text:span></text:p>
      <text:p text:style-name="Normal"/>
      <text:p text:style-name="P2829"><text:span text:style-name="T2830">15</text:span><text:span text:style-name="T2831">. 1991 m. gruodžio 16 d. Tarybos reglamento (EEB) Nr. 3922/91 dėl techninių reikalavi</text:span><text:span text:style-name="T2832">mų ir administracinės tvarkos suderinimo civilinės aviacijos srityje (OL<text:s/></text:span><text:span text:style-name="T2833">2004 m. specialusis leidimas,</text:span><text:span text:style-name="T2834"><text:s/>7 skyrius, 1 tomas, p. 348) su paskutiniais pakeitimais, padarytais 2008 m. rugpjūčio 20 d. Komisijos reglamentu (EB) Nr. 859/2008 (OL 2008 L 254, p. 1</text:span><text:span text:style-name="T2835">).</text:span><text:s/></text:p>
      <text:p text:style-name="P2836">Papildyta punktu:</text:p>
      <text:p text:style-name="P2837"><text:span text:style-name="T2838">Nr.<text:s/></text:span><text:a xlink:href="https://www.e-tar.lt/portal/legalAct.html?documentId=TAR.7FF687FE5BB1" office:target-frame-name="_top" xlink:show="replace"><text:span text:style-name="T2839">XI-1215</text:span></text:a><text:span text:style-name="T2840">, 2010-12-09, Žin., 2010, Nr. 153-7784 (2010-12-28), i. k. 1101010ISTA0XI-1215</text:span></text:p>
      <text:p text:style-name="Normal"/>
      <text:p text:style-name="P2841"><text:span text:style-name="T2842">16</text:span><text:span text:style-name="T2843">. 2008 m. kovo 11 d. Europos Parlamento ir Tarybos reglam</text:span><text:span text:style-name="T2844">entas (EB) Nr. 300/2008 dėl civilinės aviacijos saugumo bendrųjų taisyklių ir panaikinantis Reglamentą (EB) Nr. 2320/2002 (OL 2008 L 97, p. 72) su paskutiniais pakeitimais, padarytais 2010 m. sausio 8 d. Komisijos reglamentu (ES) Nr. 18/2010 (OL 2010 L 7,<text:s/></text:span><text:span text:style-name="T2845">p. 3).</text:span><text:s/></text:p>
      <text:p text:style-name="P2846">Papildyta punktu:</text:p>
      <text:p text:style-name="P2847"><text:span text:style-name="T2848">Nr.<text:s/></text:span><text:a xlink:href="https://www.e-tar.lt/portal/legalAct.html?documentId=TAR.7FF687FE5BB1" office:target-frame-name="_top" xlink:show="replace"><text:span text:style-name="T2849">XI-1215</text:span></text:a><text:span text:style-name="T2850">, 2010-12-09, Žin., 2010, Nr. 153-7784 (2010-12-28), i. k. 1101010ISTA0XI-1215</text:span></text:p>
      <text:p text:style-name="Normal"/>
      <text:p text:style-name="P2851"><text:span text:style-name="T2852">17</text:span><text:span text:style-name="T2853">. 2009 m. balandžio 2 d. Komisijos reglamentas (EB)</text:span><text:span text:style-name="T2854"><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55">omisijos reglamentu (ES) Nr. 297/2010 (OL 2010 L 90, p. 1).</text:span><text:s/></text:p>
      <text:p text:style-name="P2856">Papildyta punktu:</text:p>
      <text:p text:style-name="P2857"><text:span text:style-name="T2858">Nr.<text:s/></text:span><text:a xlink:href="https://www.e-tar.lt/portal/legalAct.html?documentId=TAR.7FF687FE5BB1" office:target-frame-name="_top" xlink:show="replace"><text:span text:style-name="T2859">XI-1215</text:span></text:a><text:span text:style-name="T2860">, 2010-12-09, Žin., 2010, Nr. 153-7784 (2010-12-28), i. k. 1101010ISTA0XI-1215</text:span></text:p>
      <text:p text:style-name="Normal"/>
      <text:p text:style-name="P2861"><text:span text:style-name="T2862">18</text:span><text:span text:style-name="T2863">. 2010 m. kovo 4 d. Komisijos reglamentas (ES) Nr. 185/2010, kuriuo nustatomos išsamios priemonės bendriesiems pagrindiniams aviacijos saugumo standartams įgyvendinti (OL 2010 L 55, p. 1), su paskutiniais pakeitimais, padarytais 2012 m. lapkričio 9 d. Ko</text:span><text:span text:style-name="T2864">misijos įgyvendinimo reglamentu (ES) Nr. 1082/2012 (OL 2012 L 324, p. 25).</text:span><text:s/></text:p>
      <text:p text:style-name="P2865">Papildyta punktu:</text:p>
      <text:p text:style-name="P2866"><text:span text:style-name="T2867">Nr.<text:s/></text:span><text:a xlink:href="https://www.e-tar.lt/portal/legalAct.html?documentId=TAR.7FF687FE5BB1" office:target-frame-name="_top" xlink:show="replace"><text:span text:style-name="T2868">XI-1215</text:span></text:a><text:span text:style-name="T2869">, 2010-12-09, Žin., 2010, Nr. 153-7784 (2010-12-28), i. k.<text:s/></text:span><text:span text:style-name="T2870">1101010ISTA0XI-1215</text:span></text:p>
      <text:p text:style-name="P2871">Punkto pakeitimai:</text:p>
      <text:p text:style-name="P2872"><text:span text:style-name="T2873">Nr.<text:s/></text:span><text:a xlink:href="https://www.e-tar.lt/portal/legalAct.html?documentId=TAR.5A6E32C73E02" office:target-frame-name="_top" xlink:show="replace"><text:span text:style-name="T2874">XII-556</text:span></text:a><text:span text:style-name="T2875">, 2013-10-15, Žin., 2013, Nr. 111-5492 (2013-10-24), i. k. 1131010ISTA0XII-556</text:span></text:p>
      <text:p text:style-name="Normal"/>
      <text:p text:style-name="P2876"><text:span text:style-name="T2877">19</text:span><text:span text:style-name="T2878">. 2012 m. rugsėjo 26 d. Komisijos įgyv</text:span><text:span text:style-name="T2879">endinimo reglamentas (ES) Nr. 923/2012, kuriuo nustatomos bendrosios skrydžių taisyklės ir veiklos nuostatos dėl oro navigacijos<text:s/></text:span><text:soft-page-break/><text:span text:style-name="T2880">paslaugų ir procedūrų ir iš dalies keičiami Įgyvendinimo reglamentas (ES) Nr. 1035/2011 ir reglamentai (EB) Nr. 1265/2007, (EB)</text:span><text:span text:style-name="T2881"><text:s/>Nr. 1794/2006, (EB) Nr. 730/2006, (EB) Nr. 1033/2006 ir (ES) Nr. 255/2010 (OL 2012 L 281, p. 1).</text:span><text:s/></text:p>
      <text:p text:style-name="P2882">Papildyta punktu:</text:p>
      <text:p text:style-name="P2883"><text:span text:style-name="T2884">Nr.<text:s/></text:span><text:a xlink:href="https://www.e-tar.lt/portal/legalAct.html?documentId=TAR.CFBA98C51328" office:target-frame-name="_top" xlink:show="replace"><text:span text:style-name="T2885">XII-555</text:span></text:a><text:span text:style-name="T2886">, 2013-10-15, Žin., 2013, Nr. 111-5491 (2013-1</text:span><text:span text:style-name="T2887">0-24), i. k. 1131010ISTA0XII-555</text:span></text:p>
      <text:p text:style-name="Normal"/>
      <text:p text:style-name="P2888">Priedo pakeitimai:</text:p>
      <text:p text:style-name="P2889"><text:span text:style-name="T2890">Nr.<text:s/></text:span><text:a xlink:href="https://www.e-tar.lt/portal/legalAct.html?documentId=TAR.9A0409A0C8B9" office:target-frame-name="_top" xlink:show="replace"><text:span text:style-name="T2891">X-1117</text:span></text:a><text:span text:style-name="T2892">, 2007-05-10, Žin., 2007, Nr. 59-2279 (2007-05-29), i. k. 1071010ISTA00X-1117</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text:s/></text:span><text:span text:style-name="T2902">Respublikos Seimas, Įstatymas</text:span></text:p>
      <text:p text:style-name="P2903"><text:span text:style-name="T2904">Nr.<text:s/></text:span><text:a xlink:href="https://www.e-tar.lt/portal/legalAct.html?documentId=TAR.8274DE509F0D" office:target-frame-name="_top" xlink:show="replace"><text:span text:style-name="T2905">IX-1175</text:span></text:a><text:span text:style-name="T2906">, 2002-11-05, Žin., 2002, Nr. 112-4979 (2002-11-22), i. k. 1021010ISTA0IX-1175</text:span></text:p>
      <text:p text:style-name="P2907"><text:span text:style-name="T2908">Lietuvos Respublikos aviacijos įstatymo 2, 8, 17, 21,<text:s/></text:span><text:span text:style-name="T2909">25, 45, 48, 52, 72 straipsnių pakeitimo ir 69 straipsnio pripažinimo netekusiu galios įstatymas</text:span></text:p>
      <text:p text:style-name="P2910"/>
      <text:p text:style-name="P2911"><text:span text:style-name="T2912">2.</text:span></text:p>
      <text:p text:style-name="P2913"><text:span text:style-name="T2914">Lietuvos Respublikos Seimas, Įstatymas</text:span></text:p>
      <text:p text:style-name="P2915"><text:span text:style-name="T2916">Nr.<text:s/></text:span><text:a xlink:href="https://www.e-tar.lt/portal/legalAct.html?documentId=TAR.6348407A2A89" office:target-frame-name="_top" xlink:show="replace"><text:span text:style-name="T2917">IX-1744</text:span></text:a><text:span text:style-name="T2918">, 2003-09-23, Žin., 2003</text:span><text:span text:style-name="T2919">, Nr. 94-4248 (2003-10-08), i. k. 1031010ISTA0IX-1744</text:span></text:p>
      <text:p text:style-name="P2920"><text:span text:style-name="T2921">Lietuvos Respublikos aviacijos įstatymo 56 straipsnio pakeitimo įstatymas</text:span></text:p>
      <text:p text:style-name="P2922"/>
      <text:p text:style-name="P2923"><text:span text:style-name="T2924">3.</text:span></text:p>
      <text:p text:style-name="P2925"><text:span text:style-name="T2926">Lietuvos Respublikos Seimas, Įstatymas</text:span></text:p>
      <text:p text:style-name="P2927"><text:span text:style-name="T2928">Nr.<text:s/></text:span><text:a xlink:href="https://www.e-tar.lt/portal/legalAct.html?documentId=TAR.42DFDF9654B5" office:target-frame-name="_top" xlink:show="replace"><text:span text:style-name="T2929">IX-2197</text:span></text:a><text:span text:style-name="T2930">, 2004-04-29, Žin., 2004, Nr. 73-2531 (2004-04-30), i. k. 1041010ISTA0IX-2197</text:span></text:p>
      <text:p text:style-name="P2931"><text:span text:style-name="T2932">Lietuvos Respublikos aviacijos įstatymo 56 straipsnio pakeitimo įstatymas</text:span></text:p>
      <text:p text:style-name="P2933"/>
      <text:p text:style-name="P2934"><text:span text:style-name="T2935">4.</text:span></text:p>
      <text:p text:style-name="P2936"><text:span text:style-name="T2937">Lietuvos Respublikos Seimas, Įstatymas</text:span></text:p>
      <text:p text:style-name="P2938"><text:span text:style-name="T2939">Nr.<text:s/></text:span><text:a xlink:href="https://www.e-tar.lt/portal/legalAct.html?documentId=TAR.B77566D7E848" office:target-frame-name="_top" xlink:show="replace"><text:span text:style-name="T2940">IX-2399</text:span></text:a><text:span text:style-name="T2941">, 2004-07-15, Žin., 2004, Nr. 120-4438 (2004-08-03), i. k. 1041010ISTA0IX-2399</text:span></text:p>
      <text:p text:style-name="P2942"><text:span text:style-name="T2943">Lietuvos Respublikos aviacijos įstatymo 3 straipsnio papildymo įstatymas</text:span></text:p>
      <text:p text:style-name="P2944"/>
      <text:p text:style-name="P2945"><text:span text:style-name="T2946">5.</text:span></text:p>
      <text:p text:style-name="P2947"><text:span text:style-name="T2948">Lietuvos Respublikos Seimas, Įstatymas</text:span></text:p>
      <text:p text:style-name="P2949"><text:span text:style-name="T2950">Nr.<text:s/></text:span><text:a xlink:href="https://www.e-tar.lt/portal/legalAct.html?documentId=TAR.3D798DB260E3" office:target-frame-name="_top" xlink:show="replace"><text:span text:style-name="T2951">X-113</text:span></text:a><text:span text:style-name="T2952">, 2005-02-15, Žin., 2005, Nr. 31-971 (2005-03-05), i. k. 1051010ISTA000X-113</text:span></text:p>
      <text:p text:style-name="P2953"><text:span text:style-name="T2954">Lietuvos Respublikos aviacijos įstatymo 1, 2, 43, 70, 71, 73 straipsnių pakeitimo ir papildymo</text:span><text:span text:style-name="T2955"><text:s/>bei įstatymo papildymo priedu įstatymas</text:span></text:p>
      <text:p text:style-name="P2956"/>
      <text:p text:style-name="P2957"><text:span text:style-name="T2958">6.</text:span></text:p>
      <text:p text:style-name="P2959"><text:span text:style-name="T2960">Lietuvos Respublikos Seimas, Įstatymas</text:span></text:p>
      <text:p text:style-name="P2961"><text:span text:style-name="T2962">Nr.<text:s/></text:span><text:a xlink:href="https://www.e-tar.lt/portal/legalAct.html?documentId=TAR.EB815A4D347A" office:target-frame-name="_top" xlink:show="replace"><text:span text:style-name="T2963">X-386</text:span></text:a><text:span text:style-name="T2964">, 2005-11-15, Žin., 2005, Nr. 142-5103 (2005-12-03), i. k. 1051010ISTA000X-386</text:span></text:p>
      <text:p text:style-name="P2965"><text:span text:style-name="T2966">Li</text:span><text:span text:style-name="T2967">etuvos Respublikos aviacijos įstatymo 2, 6, 21, 33, 36, 44, 63, 66 straipsnių pakeitimo ir papildymo ir Įstatymo priedo pakeitimo įstatymas</text:span></text:p>
      <text:p text:style-name="P2968"/>
      <text:p text:style-name="P2969"><text:span text:style-name="T2970">7.</text:span></text:p>
      <text:p text:style-name="P2971"><text:span text:style-name="T2972">Lietuvos Respublikos Seimas, Įstatymas</text:span></text:p>
      <text:p text:style-name="P2973"><text:span text:style-name="T2974">Nr.<text:s/></text:span><text:a xlink:href="https://www.e-tar.lt/portal/legalAct.html?documentId=TAR.9A0409A0C8B9" office:target-frame-name="_top" xlink:show="replace"><text:span text:style-name="T2975">X-1117</text:span></text:a><text:span text:style-name="T2976">, 2007-05-10, Žin., 2007, Nr. 59-2279 (2007-05-29), i. k. 1071010ISTA00X-1117</text:span></text:p>
      <text:p text:style-name="P2977"><text:span text:style-name="T2978">Lietuvos Respublikos aviacijos įstatymo 2, 5, 12, 13, 15, 16, 17, 18, 19, 42, 56 straipsnių,</text:span><text:span text:style-name="T2979"><text:s/>II skyriaus pavadinimo ir Įstatymo priedo pakeitimo ir papildymo bei Įstatymo papildymo 14(1), 67(1), 70(1), 71(1) straipsniais įstatymas</text:span></text:p>
      <text:p text:style-name="P2980"/>
      <text:p text:style-name="P2981"><text:span text:style-name="T2982">8.</text:span></text:p>
      <text:p text:style-name="P2983"><text:span text:style-name="T2984">Lietuvos Respublikos Seimas, Įstatymas</text:span></text:p>
      <text:p text:style-name="P2985"><text:span text:style-name="T2986">Nr.<text:s/></text:span><text:a xlink:href="https://www.e-tar.lt/portal/legalAct.html?documentId=TAR.66B7E454AE7F" office:target-frame-name="_top" xlink:show="replace"><text:span text:style-name="T2987">X-1541</text:span></text:a><text:span text:style-name="T2988">, 2008-05-15, Žin., 2008, Nr. 63-2379 (2008-06-03), i. k. 1081010ISTA00X-1541</text:span></text:p>
      <text:p text:style-name="P2989"><text:span text:style-name="T2990">Lietuvos Respublikos aviacijos įstatymo 2, 3, 5, 30, 37, 72 straipsnių ir priedo pakeitimo ir papildymo įstatymas</text:span></text:p>
      <text:p text:style-name="P2991"/>
      <text:p text:style-name="P2992"><text:span text:style-name="T2993">9.</text:span></text:p>
      <text:p text:style-name="P2994"><text:span text:style-name="T2995">Lietuvos Respublikos Seimas, Įstatymas</text:span></text:p>
      <text:p text:style-name="P2996"><text:span text:style-name="T2997">Nr.</text:span><text:span text:style-name="T2998"><text:s/></text:span><text:a xlink:href="https://www.e-tar.lt/portal/legalAct.html?documentId=TAR.7FF687FE5BB1" office:target-frame-name="_top" xlink:show="replace"><text:span text:style-name="T2999">XI-1215</text:span></text:a><text:span text:style-name="T3000">, 2010-12-09, Žin., 2010, Nr. 153-7784 (2010-12-28), i. k. 1101010ISTA0XI-1215</text:span></text:p>
      <text:p text:style-name="P3001"><text:span text:style-name="T3002">Lietuvos Respublikos aviacijos įstatymo 5, 6, 25, 36, 45, 46, 56, 57, 66, 67-1, 68, 71<text:s/></text:span><text:span text:style-name="T3003">straipsnių ir Įstatymo priedo pakeitimo ir papildymo įstatymas</text:span></text:p>
      <text:p text:style-name="P3004"/>
      <text:p text:style-name="P3005"><text:span text:style-name="T3006">10.</text:span></text:p>
      <text:p text:style-name="P3007"><text:span text:style-name="T3008">Lietuvos Respublikos Seimas, Įstatymas</text:span></text:p>
      <text:p text:style-name="P3009"><text:span text:style-name="T3010">Nr.<text:s/></text:span><text:a xlink:href="https://www.e-tar.lt/portal/legalAct.html?documentId=TAR.9D54394E7B4F" office:target-frame-name="_top" xlink:show="replace"><text:span text:style-name="T3011">XI-1392</text:span></text:a><text:span text:style-name="T3012">, 2011-05-19, Žin., 2011, Nr. 68-3223 (2011-06-04), i. k</text:span><text:span text:style-name="T3013">. 1111010ISTA0XI-1392</text:span></text:p>
      <text:p text:style-name="P3014"><text:span text:style-name="T3015">Lietuvos Respublikos aviacijos įstatymo 2, 10 straipsnių pakeitimo ir papildymo įstatymas</text:span></text:p>
      <text:p text:style-name="P3016"/>
      <text:p text:style-name="P3017"><text:span text:style-name="T3018">11.</text:span></text:p>
      <text:p text:style-name="P3019"><text:span text:style-name="T3020">Lietuvos Respublikos Seimas, Įstatymas</text:span></text:p>
      <text:p text:style-name="P3021"><text:span text:style-name="T3022">Nr.<text:s/></text:span><text:a xlink:href="https://www.e-tar.lt/portal/legalAct.html?documentId=TAR.D3D581A1FF0A" office:target-frame-name="_top" xlink:show="replace"><text:span text:style-name="T3023">XI-2186</text:span></text:a><text:span text:style-name="T3024">,<text:s/></text:span><text:span text:style-name="T3025">2012-06-29, Žin., 2012, Nr. 81-4225 (2012-07-12), i. k. 1121010ISTA0XI-2186</text:span></text:p>
      <text:p text:style-name="P3026"><text:span text:style-name="T3027">Lietuvos Respublikos aviacijos įstatymo 7 straipsnio pakeitimo įstatymas</text:span></text:p>
      <text:p text:style-name="P3028"/>
      <text:p text:style-name="P3029"><text:span text:style-name="T3030">12.</text:span></text:p>
      <text:p text:style-name="P3031"><text:span text:style-name="T3032">Lietuvos Respublikos Seimas, Įstatymas</text:span></text:p>
      <text:p text:style-name="P3033"><text:span text:style-name="T3034">Nr.<text:s/></text:span><text:a xlink:href="https://www.e-tar.lt/portal/legalAct.html?documentId=TAR.2C9342792217" office:target-frame-name="_top" xlink:show="replace"><text:span text:style-name="T3035">XII-50</text:span></text:a><text:span text:style-name="T3036">, 2012-12-13, Žin., 2012, Nr. 151-7721 (2012-12-21), i. k. 1121010ISTA00XII-50</text:span></text:p>
      <text:p text:style-name="P3037"><text:span text:style-name="T3038">Lietuvos Respublikos aviacijos įstatymo 13, 14-1 straipsnių ir priedo pakeitimo ir papildymo įstatymas</text:span></text:p>
      <text:p text:style-name="P3039"/>
      <text:p text:style-name="P3040"><text:span text:style-name="T3041">13.</text:span></text:p>
      <text:p text:style-name="P3042"><text:span text:style-name="T3043">Lietuvos Respublikos Seimas, Įstatymas</text:span></text:p>
      <text:p text:style-name="P3044"><text:span text:style-name="T3045">Nr.<text:s/></text:span><text:a xlink:href="https://www.e-tar.lt/portal/legalAct.html?documentId=TAR.D2DDCD27DC22" office:target-frame-name="_top" xlink:show="replace"><text:span text:style-name="T3046">XI-2238</text:span></text:a><text:span text:style-name="T3047">, 2012-10-02, Žin., 2012, Nr. 122-6097 (2012-10-20), i. k. 1121010ISTA0XI-2238</text:span></text:p>
      <text:p text:style-name="P3048"><text:span text:style-name="T3049">Lietuvos Respublikos aviacijos įstatymo 66 straipsnio pakeitimo įstatymas</text:span></text:p>
      <text:p text:style-name="P3050"/>
      <text:p text:style-name="P3051"><text:span text:style-name="T3052">14.</text:span></text:p>
      <text:p text:style-name="P3053"><text:span text:style-name="T3054">Lietu</text:span><text:span text:style-name="T3055">vos Respublikos Seimas, Įstatymas</text:span></text:p>
      <text:p text:style-name="P3056"><text:span text:style-name="T3057">Nr.<text:s/></text:span><text:a xlink:href="https://www.e-tar.lt/portal/legalAct.html?documentId=TAR.CFBA98C51328" office:target-frame-name="_top" xlink:show="replace"><text:span text:style-name="T3058">XII-555</text:span></text:a><text:span text:style-name="T3059">, 2013-10-15, Žin., 2013, Nr. 111-5491 (2013-10-24), i. k. 1131010ISTA0XII-555</text:span></text:p>
      <text:p text:style-name="P3060"><text:span text:style-name="T3061">Lietuvos Respublikos aviacijos įstatymo 14, 42 str</text:span><text:span text:style-name="T3062">aipsnių ir priedo pakeitimo ir papildymo įstatymas</text:span></text:p>
      <text:p text:style-name="P3063"/>
      <text:p text:style-name="P3064"><text:span text:style-name="T3065">15.</text:span></text:p>
      <text:p text:style-name="P3066"><text:span text:style-name="T3067">Lietuvos Respublikos Seimas, Įstatymas</text:span></text:p>
      <text:p text:style-name="P3068"><text:span text:style-name="T3069">Nr.<text:s/></text:span><text:a xlink:href="https://www.e-tar.lt/portal/legalAct.html?documentId=TAR.5A6E32C73E02" office:target-frame-name="_top" xlink:show="replace"><text:span text:style-name="T3070">XII-556</text:span></text:a><text:span text:style-name="T3071">, 2013-10-15, Žin., 2013, Nr. 111-5492 (2013-10-24), i. k. 1131010IS</text:span><text:span text:style-name="T3072">TA0XII-556</text:span></text:p>
      <text:p text:style-name="P3073"><text:span text:style-name="T3074">Lietuvos Respublikos aviacijos įstatymo 66 straipsnio ir priedo pakeitimo ir papildymo įstatymas</text:span></text:p>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1" meta:paragraph-count="1140" meta:word-count="14960" meta:character-count="119740" meta:row-count="3782" meta:non-whitespace-character-count="105920"/>
  </office:meta>
</office:document-meta>
</file>