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style:line-height-at-least="0.2777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text-align="justify" style:line-height-at-least="0.2777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361in" fo:text-indent="0.5in"/>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361in" fo:text-indent="0.5in"/>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widows="0" fo:orphans="0" fo:text-align="justify" style:line-height-at-least="0.2777in" fo:text-indent="0.5in"/>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line-height-at-least="0.2777in" fo:text-indent="0.5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777in"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line-height-at-least="0.2777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7" style:parent-style-name="Normal" style:family="paragraph">
      <style:paragraph-properties fo:text-align="justify" style:line-height-at-least="0.2777in" fo:text-indent="0.5in"/>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justify" style:line-height-at-least="0.2777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777in" fo:text-indent="0.5in"/>
    </style:style>
    <style:style style:name="P549" style:parent-style-name="Normal" style:family="paragraph">
      <style:paragraph-properties fo:widows="0" fo:orphans="0" fo:text-align="justify" style:line-height-at-least="0.2777in"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777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777in" fo:text-indent="0.5in"/>
    </style:style>
    <style:style style:name="P584" style:parent-style-name="Normal" style:family="paragraph">
      <style:paragraph-properties fo:text-align="justify" style:line-height-at-least="0.2777in" fo:margin-left="1.575in" fo:text-indent="-1.07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tyle="italic" style:font-style-asian="italic" fo:font-size="10pt" style:font-size-asian="10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line-height-at-least="0.2777in" fo:text-indent="0.5in"/>
    </style:style>
    <style:style style:name="P717" style:parent-style-name="Normal" style:family="paragraph">
      <style:paragraph-properties fo:text-align="justify" style:line-height-at-least="0.2777in" fo:margin-left="1.575in" fo:text-indent="-1.07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line-height-at-least="0.2777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777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777in" fo:text-indent="0.5in"/>
    </style:style>
    <style:style style:name="P752" style:parent-style-name="Normal" style:family="paragraph">
      <style:paragraph-properties fo:text-align="justify" style:line-height-at-least="0.2777in" fo:margin-left="1.575in" fo:text-indent="-1.075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style:line-height-at-least="0.2777in" fo:text-indent="0.5in"/>
      <style:text-properties style:font-size-complex="12pt" style:language-asian="lt" style:country-asian="LT"/>
    </style:style>
    <style:style style:name="P783" style:parent-style-name="Normal" style:family="paragraph">
      <style:paragraph-properties fo:text-align="justify" style:line-height-at-least="0.2777in" fo:text-indent="0.5in"/>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777in" fo:text-indent="0.5in"/>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style:line-height-at-least="0.2777in" fo:text-indent="0.5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777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777in" fo:text-indent="0.5in"/>
    </style:style>
    <style:style style:name="P829" style:parent-style-name="Normal" style:family="paragraph">
      <style:paragraph-properties fo:text-align="center" style:line-height-at-least="0.2777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keep-with-next="always" fo:text-align="center" style:line-height-at-least="0.2777in"/>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style:line-height-at-least="0.2777in" fo:text-indent="0.5in"/>
      <style:text-properties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style:line-height-at-least="0.2777in" fo:text-indent="0.5in"/>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fo:font-weight="bold" style:font-weight-asian="bold"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background-color="#FFFFFF" style:language-asian="lt" style:country-asian="LT"/>
    </style:style>
    <style:style style:name="P887" style:parent-style-name="Normal" style:family="paragraph">
      <style:paragraph-properties fo:text-align="justify" style:line-height-at-least="0.2777in" fo:text-indent="0.5in"/>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777in"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line-height-at-least="0.2361in" fo:text-indent="0.5in"/>
    </style:style>
    <style:style style:name="P952" style:parent-style-name="Normal" style:family="paragraph">
      <style:paragraph-properties fo:text-align="justify" style:line-height-at-least="0.2777in" fo:text-indent="0.5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line-height-at-least="0.2361in"/>
    </style:style>
    <style:style style:name="P960" style:parent-style-name="Normal" style:family="paragraph">
      <style:paragraph-properties fo:text-align="center" style:line-height-at-least="0.2777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line-height-at-least="0.2777in"/>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66" style:parent-style-name="Normal" style:family="paragraph">
      <style:paragraph-properties fo:text-align="center" style:line-height-at-least="0.2777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line-height-at-least="0.2777in"/>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72" style:parent-style-name="Normal" style:family="paragraph">
      <style:paragraph-properties fo:text-align="justify" style:line-height-at-least="0.2777in" fo:margin-left="1.6736in" fo:text-indent="-1.1736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777in" fo:text-indent="0.5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tab-stops>
          <style:tab-stop style:type="left" style:position="0.492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777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text-position="super 66.6%"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361in" fo:text-indent="0.5in"/>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361in" fo:text-indent="0.5in"/>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777in" fo:text-indent="0.5in"/>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keep-with-next="always" fo:text-align="center" style:line-height-at-least="0.2777in" fo:text-indent="0.5in"/>
    </style:style>
    <style:style style:name="P1086" style:parent-style-name="Normal" style:family="paragraph">
      <style:paragraph-properties fo:keep-with-next="always" fo:text-align="center" style:line-height-at-least="0.2777in"/>
    </style:style>
    <style:style style:name="T1087" style:parent-style-name="DefaultParagraphFont" style:family="text">
      <style:text-properties fo:font-weight="bold" style:font-weight-asian="bold" fo:text-transform="uppercase" style:font-size-complex="12pt" style:language-asian="lt" style:country-asian="LT"/>
    </style:style>
    <style:style style:name="T1088" style:parent-style-name="DefaultParagraphFont" style:family="text">
      <style:text-properties fo:font-weight="bold" style:font-weight-asian="bold" fo:text-transform="uppercase" style:font-size-complex="12pt" style:language-asian="lt" style:country-asian="LT"/>
    </style:style>
    <style:style style:name="P1089" style:parent-style-name="Normal" style:family="paragraph">
      <style:paragraph-properties fo:text-align="center" style:line-height-at-least="0.2777in"/>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style:line-height-at-least="0.2777in" fo:text-indent="0.5in"/>
      <style:text-properties style:font-size-complex="12pt"/>
    </style:style>
    <style:style style:name="P1092" style:parent-style-name="Normal" style:family="paragraph">
      <style:paragraph-properties fo:widows="0" fo:orphans="0" fo:text-align="justify" style:line-height-at-least="0.2777in" fo:text-indent="0.5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line-height-at-least="0.2777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keep-with-next="always" fo:text-align="center" style:line-height-at-least="0.2777in"/>
    </style:style>
    <style:style style:name="P1119" style:parent-style-name="Normal" style:family="paragraph">
      <style:paragraph-properties fo:keep-with-next="always" fo:text-align="center" style:line-height-at-least="0.2777in"/>
    </style:style>
    <style:style style:name="T1120" style:parent-style-name="DefaultParagraphFont" style:family="text">
      <style:text-properties fo:font-weight="bold" style:font-weight-asian="bold" fo:text-transform="uppercase" style:font-size-complex="12pt" style:language-asian="lt" style:country-asian="LT"/>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keep-with-next="always" fo:text-align="center" style:line-height-at-least="0.2777in"/>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5" style:parent-style-name="Normal" style:family="paragraph">
      <style:paragraph-properties fo:text-align="justify" style:line-height-at-least="0.2777in" fo:margin-left="1.575in" fo:text-indent="-1.075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777in" fo:text-indent="0.5in"/>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777in" fo:text-indent="0.5in"/>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777in" fo:text-indent="0.5in"/>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777in" fo:text-indent="0.5in"/>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777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P1203" style:parent-style-name="Normal" style:family="paragraph">
      <style:paragraph-properties fo:keep-with-next="always" fo:text-align="center" style:line-height-at-least="0.2777in"/>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fo:text-transform="uppercase" style:font-size-complex="12pt" style:language-asian="lt" style:country-asian="LT"/>
    </style:style>
    <style:style style:name="P1206" style:parent-style-name="Normal" style:family="paragraph">
      <style:paragraph-properties fo:keep-with-next="always" fo:text-align="center" style:line-height-at-least="0.2777in"/>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style:line-height-at-least="0.2777in" fo:text-indent="0.5in"/>
      <style:text-properties style:font-size-complex="12pt" style:language-asian="lt" style:country-asian="L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777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777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777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777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77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777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777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777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center" style:line-height-at-least="0.2777in" fo:text-indent="0.5in"/>
    </style:style>
    <style:style style:name="P1313" style:parent-style-name="Normal" style:family="paragraph">
      <style:paragraph-properties fo:text-align="center" style:line-height-at-least="0.2777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line-height-at-least="0.2777in"/>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19" style:parent-style-name="Normal" style:family="paragraph">
      <style:paragraph-properties fo:text-align="justify" style:line-height-at-least="0.2777in" fo:margin-left="1.575in" fo:text-indent="-1.07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777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line-height-at-least="0.2777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line-height-at-least="0.2777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line-height-at-least="0.2777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line-height-at-least="0.2777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5625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P1414" style:parent-style-name="Normal" style:family="paragraph">
      <style:paragraph-properties fo:text-align="justify" style:line-height-at-least="0.2777in" fo:text-indent="0.5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style:line-height-at-least="0.2777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777in" fo:text-indent="0.5in"/>
    </style:style>
    <style:style style:name="P1454" style:parent-style-name="Normal" style:family="paragraph">
      <style:paragraph-properties fo:keep-with-next="always" fo:text-align="center" style:line-height-at-least="0.2777in"/>
    </style:style>
    <style:style style:name="T1455" style:parent-style-name="DefaultParagraphFont" style:family="text">
      <style:text-properties fo:font-weight="bold" style:font-weight-asian="bold" fo:text-transform="uppercase" style:font-size-complex="12pt" style:language-asian="lt" style:country-asian="LT"/>
    </style:style>
    <style:style style:name="T1456" style:parent-style-name="DefaultParagraphFont" style:family="text">
      <style:text-properties fo:font-weight="bold" style:font-weight-asian="bold" fo:text-transform="uppercase" style:font-size-complex="12pt" style:language-asian="lt" style:country-asian="LT"/>
    </style:style>
    <style:style style:name="P1457" style:parent-style-name="Normal" style:family="paragraph">
      <style:paragraph-properties fo:text-align="center" style:line-height-at-least="0.2777in"/>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line-height-at-least="0.2777in" fo:text-indent="0.5in"/>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2777in" fo:text-indent="0.5in"/>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style:line-height-at-least="0.2777in"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style:line-height-at-least="0.2777in"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style:line-height-at-least="0.2777in"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style:line-height-at-least="0.2777in"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style:line-height-at-least="0.2777in"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777in"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777in" fo:text-indent="0.5in"/>
    </style:style>
    <style:style style:name="P1574" style:parent-style-name="Normal" style:family="paragraph">
      <style:paragraph-properties fo:keep-with-next="always" fo:text-align="center" style:line-height-at-least="0.2777in"/>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font-weight="bold" style:font-weight-asian="bold" fo:text-transform="uppercase" style:font-size-complex="12pt" style:language-asian="lt" style:country-asian="LT"/>
    </style:style>
    <style:style style:name="P1577" style:parent-style-name="Normal" style:family="paragraph">
      <style:paragraph-properties fo:text-align="center" style:line-height-at-least="0.2777in"/>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style:line-height-at-least="0.2777in" fo:text-indent="0.5in"/>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P1594" style:parent-style-name="Normal" style:family="paragraph">
      <style:paragraph-properties fo:keep-with-next="always" fo:text-align="center" style:line-height-at-least="0.2777in"/>
    </style:style>
    <style:style style:name="T1595" style:parent-style-name="DefaultParagraphFont" style:family="text">
      <style:text-properties fo:font-weight="bold" style:font-weight-asian="bold" fo:text-transform="uppercase" style:font-size-complex="12pt" style:language-asian="lt" style:country-asian="LT"/>
    </style:style>
    <style:style style:name="T1596" style:parent-style-name="DefaultParagraphFont" style:family="text">
      <style:text-properties fo:font-weight="bold" style:font-weight-asian="bold" fo:text-transform="uppercase" style:font-size-complex="12pt" style:language-asian="lt" style:country-asian="LT"/>
    </style:style>
    <style:style style:name="P1597" style:parent-style-name="Normal" style:family="paragraph">
      <style:paragraph-properties fo:keep-with-next="always" fo:text-align="center" style:line-height-at-least="0.2777in"/>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style:line-height-at-least="0.2777in" fo:text-indent="0.5in"/>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P1629" style:parent-style-name="Normal" style:family="paragraph">
      <style:paragraph-properties fo:widows="0" fo:orphans="0" fo:text-align="justify" style:line-height-at-least="0.2777in" fo:text-indent="0.5in"/>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widows="0" fo:orphans="0" fo:text-align="justify" style:line-height-at-least="0.2777in"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widows="0" fo:orphans="0" fo:text-align="justify" style:line-height-at-least="0.2777in" fo:text-indent="0.5in"/>
    </style:style>
    <style:style style:name="T1638" style:parent-style-name="DefaultParagraphFont" style:family="text">
      <style:text-properties style:font-name-asian="Calibri" fo:letter-spacing="-0.0013in" style:font-size-complex="12pt" style:language-asian="lt" style:country-asian="LT"/>
    </style:style>
    <style:style style:name="T1639" style:parent-style-name="DefaultParagraphFont" style:family="text">
      <style:text-properties style:font-name-asian="Calibri" fo:letter-spacing="-0.0013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fo:letter-spacing="-0.0013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fo:letter-spacing="-0.0013in" style:font-size-complex="12pt" style:language-asian="lt" style:country-asian="LT"/>
    </style:style>
    <style:style style:name="T1644" style:parent-style-name="DefaultParagraphFont" style:family="text">
      <style:text-properties style:font-name-asian="Calibri" fo:letter-spacing="-0.0013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fo:letter-spacing="-0.0013in" style:font-size-complex="12pt" style:language-asian="lt" style:country-asian="LT"/>
    </style:style>
    <style:style style:name="T1647" style:parent-style-name="DefaultParagraphFont" style:family="text">
      <style:text-properties style:font-name-asian="Calibri" fo:font-style="italic" style:font-style-asian="italic" fo:letter-spacing="-0.0013in" style:font-size-complex="12pt" style:language-asian="lt" style:country-asian="LT"/>
    </style:style>
    <style:style style:name="T1648" style:parent-style-name="DefaultParagraphFont" style:family="text">
      <style:text-properties style:font-name-asian="Calibri" fo:letter-spacing="-0.0013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55" style:parent-style-name="Normal" style:family="paragraph">
      <style:paragraph-properties fo:text-align="justify" style:line-height-at-least="0.2777in" fo:text-indent="0.5in"/>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justify" style:line-height-at-least="0.2777in" fo:text-indent="0.5in">
        <style:tab-stops>
          <style:tab-stop style:type="left" style:position="0.6895in"/>
        </style:tab-stops>
      </style:paragraph-properties>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777in" fo:text-indent="0.5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777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777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P1724" style:parent-style-name="Normal" style:family="paragraph">
      <style:paragraph-properties style:line-height-at-least="0.2777in" fo:text-indent="0.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777in"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777in"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line-height-at-least="0.2777in" fo:text-indent="0.5in">
        <style:tab-stops>
          <style:tab-stop style:type="left" style:position="0.689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777in" fo:text-indent="0.5in">
        <style:tab-stops>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777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777in" fo:text-indent="0.5in"/>
    </style:style>
    <style:style style:name="P1762" style:parent-style-name="Normal" style:family="paragraph">
      <style:paragraph-properties style:line-height-at-least="0.2777in" fo:text-indent="0.5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style:line-height-at-least="0.2777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777in" fo:text-indent="0.5in"/>
      <style:text-properties style:font-size-complex="12pt" style:language-asian="lt" style:country-asian="LT"/>
    </style:style>
    <style:style style:name="P1770" style:parent-style-name="Normal" style:family="paragraph">
      <style:paragraph-properties fo:text-align="justify" style:line-height-at-least="0.2777in" fo:text-indent="0.5in"/>
    </style:style>
    <style:style style:name="P1771" style:parent-style-name="Normal" style:family="paragraph">
      <style:paragraph-properties fo:text-align="justify" style:line-height-at-least="0.2777in" fo:text-indent="0.5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justify" style:line-height-at-least="0.2777in" fo:text-indent="0.5in">
        <style:tab-stops>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777in" fo:text-indent="0.5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361in" fo:text-indent="0.5in"/>
    </style:style>
    <style:style style:name="P1785" style:parent-style-name="Normal" style:family="paragraph">
      <style:paragraph-properties fo:widows="0" fo:orphans="0" fo:text-align="justify" style:line-height-at-least="0.2777in" fo:text-indent="0.5in"/>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style:snap-to-layout-grid="false" fo:text-align="justify" style:line-height-at-least="0.2777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style:snap-to-layout-grid="false" fo:text-align="justify" style:line-height-at-least="0.2777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777in"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777in"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777in" fo:text-indent="0.5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777in"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777in"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777in"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777in"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2777in"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777in" fo:text-indent="0.5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style:line-height-at-least="0.2777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snap-to-layout-grid="false" fo:text-align="justify" style:line-height-at-least="0.2777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777in"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style:line-height-at-least="0.2777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style:snap-to-layout-grid="false" fo:text-align="justify" style:line-height-at-least="0.2777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777in" fo:text-indent="0.5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snap-to-layout-grid="false" fo:text-align="justify" style:line-height-at-least="0.2777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snap-to-layout-grid="false" fo:text-align="justify"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style:snap-to-layout-grid="false" fo:text-align="justify" style:line-height-at-least="0.2777in"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snap-to-layout-grid="false" fo:text-align="justify" style:line-height-at-least="0.2777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snap-to-layout-grid="false" fo:text-align="justify" style:line-height-at-least="0.2777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style:snap-to-layout-grid="false" fo:text-align="justify" style:line-height-at-least="0.2777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style:snap-to-layout-grid="false" fo:text-align="justify" style:line-height-at-least="0.2777in"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snap-to-layout-grid="false" fo:text-align="justify" style:line-height-at-least="0.2777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style:line-height-at-least="0.2777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style:line-height-at-least="0.2777in"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line-height-at-least="0.2777in"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style:line-height-at-least="0.2777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snap-to-layout-grid="false" fo:text-align="justify" style:line-height-at-least="0.2777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style:snap-to-layout-grid="false" fo:text-align="justify" style:line-height-at-least="0.2777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style:snap-to-layout-grid="false" fo:text-align="justify" style:line-height-at-least="0.2777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style:snap-to-layout-grid="false" fo:text-align="justify" style:line-height-at-least="0.2777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style:snap-to-layout-grid="false" fo:text-align="justify" style:line-height-at-least="0.2777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style:snap-to-layout-grid="false" fo:text-align="justify" style:line-height-at-least="0.2777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361in" fo:text-indent="0.5in"/>
      <style:text-properties style:font-size-complex="12pt" style:language-asian="lt" style:country-asian="LT"/>
    </style:style>
    <style:style style:name="P1962" style:parent-style-name="Normal" style:family="paragraph">
      <style:paragraph-properties fo:text-align="justify" style:line-height-at-least="0.2777in" fo:text-indent="0.5in"/>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background-color="#FFFFFF"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777in" fo:text-indent="0.5in"/>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line-height-at-least="0.2777in" fo:text-indent="0.5in"/>
    </style:style>
    <style:style style:name="P2015" style:parent-style-name="Normal" style:family="paragraph">
      <style:paragraph-properties fo:keep-with-next="always" fo:text-align="center" style:line-height-at-least="0.2777in"/>
    </style:style>
    <style:style style:name="T2016" style:parent-style-name="DefaultParagraphFont" style:family="text">
      <style:text-properties fo:font-weight="bold" style:font-weight-asian="bold" fo:text-transform="uppercase" style:font-size-complex="12pt" style:language-asian="lt" style:country-asian="LT"/>
    </style:style>
    <style:style style:name="T2017" style:parent-style-name="DefaultParagraphFont" style:family="text">
      <style:text-properties fo:font-weight="bold" style:font-weight-asian="bold" fo:text-transform="uppercase" style:font-size-complex="12pt" style:language-asian="lt" style:country-asian="LT"/>
    </style:style>
    <style:style style:name="P2018" style:parent-style-name="Normal" style:family="paragraph">
      <style:paragraph-properties fo:text-align="center" style:line-height-at-least="0.2777in"/>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style:line-height-at-least="0.2777in" fo:text-indent="0.5in"/>
      <style:text-properties style:font-size-complex="12pt" style:language-asian="lt" style:country-asian="L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777in" fo:text-indent="0.5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text-properties fo:font-style="italic" style:font-style-asian="italic" fo:color="#000000"/>
    </style:style>
    <style:style style:name="P2053" style:parent-style-name="Normal" style:family="paragraph">
      <style:paragraph-properties>
        <style:tab-stops>
          <style:tab-stop style:type="right" style:position="6.4972in"/>
        </style:tab-stops>
      </style:paragraph-properties>
    </style:style>
    <style:style style:name="P2054" style:parent-style-name="Normal" style:family="paragraph">
      <style:paragraph-properties fo:text-indent="0.4916in"/>
    </style:style>
    <style:style style:name="P2055" style:parent-style-name="Normal" style:master-page-name="MPF1" style:family="paragraph">
      <style:paragraph-properties fo:break-before="page" fo:text-indent="4.725in" style:page-number="1"/>
      <style:text-properties style:font-size-complex="12pt" style:language-asian="lt" style:country-asian="LT"/>
    </style:style>
    <style:style style:name="P2056" style:parent-style-name="Normal" style:family="paragraph">
      <style:paragraph-properties fo:text-indent="4.725in"/>
      <style:text-properties style:font-size-complex="12pt" style:language-asian="lt" style:country-asian="LT"/>
    </style:style>
    <style:style style:name="P2057" style:parent-style-name="Normal" style:family="paragraph">
      <style:paragraph-properties fo:text-indent="4.72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style:line-height-at-least="0.2777in" fo:text-indent="0.5in"/>
      <style:text-properties style:font-size-complex="12pt" style:language-asian="lt" style:country-asian="LT"/>
    </style:style>
    <style:style style:name="P2061" style:parent-style-name="Normal" style:family="paragraph">
      <style:paragraph-properties style:snap-to-layout-grid="false" fo:text-align="center" style:line-height-at-least="0.2777in"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style:line-height-at-least="0.2777in" fo:text-indent="0.5in"/>
      <style:text-properties style:font-size-complex="12pt" style:language-asian="lt" style:country-asian="LT"/>
    </style:style>
    <style:style style:name="P2064" style:parent-style-name="Normal" style:family="paragraph">
      <style:paragraph-properties style:snap-to-layout-grid="false" fo:text-align="justify" style:line-height-at-least="0.2777in"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P2068" style:parent-style-name="Normal" style:family="paragraph">
      <style:paragraph-properties style:snap-to-layout-grid="false" fo:text-align="justify" style:line-height-at-least="0.2777in"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snap-to-layout-grid="false"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style:snap-to-layout-grid="false" fo:text-align="justify" style:line-height-at-least="0.2777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style:snap-to-layout-grid="false" fo:text-align="justify" style:line-height-at-least="0.2777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snap-to-layout-grid="false" fo:text-align="justify"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snap-to-layout-grid="false" fo:text-align="justify" style:line-height-at-least="0.2777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P2090" style:parent-style-name="Normal" style:family="paragraph">
      <style:paragraph-properties style:snap-to-layout-grid="false" fo:text-align="justify" style:line-height-at-least="0.2777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snap-to-layout-grid="false" fo:text-align="justify" style:line-height-at-least="0.2777in"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snap-to-layout-grid="false" fo:text-align="justify" style:line-height-at-least="0.2777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P2101" style:parent-style-name="Normal" style:family="paragraph">
      <style:paragraph-properties style:snap-to-layout-grid="false" fo:text-align="justify" style:line-height-at-least="0.2777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snap-to-layout-grid="false" fo:text-align="justify" style:line-height-at-least="0.2777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style:snap-to-layout-grid="false" fo:text-align="justify" style:line-height-at-least="0.2777in"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style:snap-to-layout-grid="false" fo:text-align="justify" style:line-height-at-least="0.2777in"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tyle-complex="italic"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P2116" style:parent-style-name="Normal" style:family="paragraph">
      <style:paragraph-properties style:snap-to-layout-grid="false" fo:text-align="justify" style:line-height-at-least="0.2777in"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snap-to-layout-grid="false" fo:text-align="justify" style:line-height-at-least="0.2777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style:snap-to-layout-grid="false" fo:text-align="justify" style:line-height-at-least="0.2777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style:snap-to-layout-grid="false" fo:text-align="justify" style:line-height-at-least="0.2777in"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style:snap-to-layout-grid="false" fo:text-align="justify" style:line-height-at-least="0.2777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tyle-complex="italic" style:font-size-complex="12pt" style:language-asian="lt" style:country-asian="LT"/>
    </style:style>
    <style:style style:name="P2134" style:parent-style-name="Normal" style:family="paragraph">
      <style:paragraph-properties style:snap-to-layout-grid="false" fo:text-align="justify" style:line-height-at-least="0.2777in"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style:snap-to-layout-grid="false" fo:text-align="justify" style:line-height-at-least="0.2777in"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snap-to-layout-grid="false" fo:text-align="justify" style:line-height-at-least="0.2777in"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snap-to-layout-grid="false" fo:text-align="justify" style:line-height-at-least="0.2777in"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style:snap-to-layout-grid="false" fo:text-align="justify" style:line-height-at-least="0.2777in"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tyle-complex="italic"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P2152" style:parent-style-name="Normal" style:family="paragraph">
      <style:paragraph-properties style:snap-to-layout-grid="false" fo:text-align="justify" style:line-height-at-least="0.2777in"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snap-to-layout-grid="false" fo:text-align="justify" style:line-height-at-least="0.2777in"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snap-to-layout-grid="false" fo:text-align="justify" style:line-height-at-least="0.2777in"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P2164" style:parent-style-name="Normal" style:family="paragraph">
      <style:paragraph-properties style:snap-to-layout-grid="false"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snap-to-layout-grid="false" fo:text-align="justify" style:line-height-at-least="0.2777in"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snap-to-layout-grid="false" fo:text-align="justify" style:line-height-at-least="0.2777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snap-to-layout-grid="false" fo:text-align="justify" style:line-height-at-least="0.2777in"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master-page-name="MPF2" style:family="paragraph">
      <style:paragraph-properties fo:break-before="page" fo:text-indent="4.725in" style:page-number="1"/>
      <style:text-properties style:font-size-complex="12pt" style:language-asian="lt" style:country-asian="LT"/>
    </style:style>
    <style:style style:name="P2179" style:parent-style-name="Normal" style:family="paragraph">
      <style:paragraph-properties fo:text-indent="4.725in"/>
      <style:text-properties style:font-size-complex="12pt" style:language-asian="lt" style:country-asian="LT"/>
    </style:style>
    <style:style style:name="P2180" style:parent-style-name="Normal" style:family="paragraph">
      <style:paragraph-properties fo:text-indent="4.72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line-height-at-least="0.2777in" fo:text-indent="0.5in"/>
      <style:text-properties style:font-size-complex="12pt" style:language-asian="lt" style:country-asian="LT"/>
    </style:style>
    <style:style style:name="P2184" style:parent-style-name="Normal" style:family="paragraph">
      <style:paragraph-properties style:snap-to-layout-grid="false" fo:text-align="center" style:line-height-at-least="0.2777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P2186"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style:snap-to-layout-grid="false" fo:text-align="justify" style:line-height-at-least="0.2777in"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tyle-complex="italic"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style:snap-to-layout-grid="false" fo:text-align="justify" style:line-height-at-least="0.2777in"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P2206" style:parent-style-name="Normal" style:family="paragraph">
      <style:paragraph-properties style:snap-to-layout-grid="false" fo:text-align="justify" style:line-height-at-least="0.2777in"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style:snap-to-layout-grid="false" fo:text-align="justify" style:line-height-at-least="0.2777in"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style:snap-to-layout-grid="false" fo:text-align="justify" style:line-height-at-least="0.2777in"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style:snap-to-layout-grid="false" fo:text-align="justify" style:line-height-at-least="0.2777in"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style:snap-to-layout-grid="false" fo:text-align="justify" style:line-height-at-least="0.2777in"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style:snap-to-layout-grid="false" fo:text-align="justify" style:line-height-at-least="0.2777in"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snap-to-layout-grid="false" fo:text-align="justify" style:line-height-at-least="0.2777in"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snap-to-layout-grid="false" fo:text-align="justify" style:line-height-at-least="0.2777in"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style:font-style-complex="italic" style:font-size-complex="12pt" style:language-asian="lt" style:country-asian="LT"/>
    </style:style>
    <style:style style:name="P2235" style:parent-style-name="Normal" style:family="paragraph">
      <style:paragraph-properties style:snap-to-layout-grid="false" fo:text-align="justify" style:line-height-at-least="0.2777in"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snap-to-layout-grid="false" fo:text-align="justify" style:line-height-at-least="0.2777in"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master-page-name="MPF3" style:family="paragraph">
      <style:paragraph-properties fo:break-before="page" fo:text-indent="4.725in" style:page-number="1"/>
      <style:text-properties style:font-size-complex="12pt" style:language-asian="lt" style:country-asian="LT"/>
    </style:style>
    <style:style style:name="P2243" style:parent-style-name="Normal" style:family="paragraph">
      <style:paragraph-properties fo:text-indent="4.725in"/>
      <style:text-properties style:font-size-complex="12pt" style:language-asian="lt" style:country-asian="LT"/>
    </style:style>
    <style:style style:name="P2244" style:parent-style-name="Normal" style:family="paragraph">
      <style:paragraph-properties fo:text-indent="4.72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style:line-height-at-least="0.2777in" fo:text-indent="0.5in"/>
      <style:text-properties style:font-size-complex="12pt" style:language-asian="lt" style:country-asian="LT"/>
    </style:style>
    <style:style style:name="P2248" style:parent-style-name="Normal" style:family="paragraph">
      <style:paragraph-properties fo:text-align="center" style:line-height-at-least="0.2777in" fo:text-indent="0.5in"/>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style:line-height-at-least="0.2777in" fo:text-indent="0.5in"/>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tyle-complex="italic" style:font-size-complex="12pt" style:language-asian="lt" style:country-asian="LT"/>
    </style:style>
    <style:style style:name="T2267" style:parent-style-name="DefaultParagraphFont" style:family="text">
      <style:text-properties style:font-style-complex="italic"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tyle-complex="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fo:font-style="italic" style:font-style-asian="italic"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tyle-complex="italic"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name-asian="EUAlbertina-Bold-Identity-H"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EUAlbertina-Bold-Identity-H" style:font-weight-complex="bold" style:font-size-complex="12pt" style:language-asian="lt" style:country-asian="LT"/>
    </style:style>
    <style:style style:name="T2308" style:parent-style-name="DefaultParagraphFont" style:family="text">
      <style:text-properties style:font-name-asian="EUAlbertina-Bold-Identity-H"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tab-stops>
          <style:tab-stop style:type="right" style:position="6.062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tyle="italic" style:font-style-asian="italic" style:font-style-complex="italic"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tyle-complex="italic" style:font-size-complex="12pt" style:language-asian="lt" style:country-asian="LT"/>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78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tyle-complex="italic"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fo:background-color="#FFFFFF"/>
    </style:style>
    <style:style style:name="T2463" style:parent-style-name="DefaultParagraphFont" style:family="text">
      <style:text-properties style:font-weight-complex="bold" style:font-size-complex="12pt" fo:background-color="#FFFFFF"/>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office:automatic-styles>
  <office:body>
    <office:text text:use-soft-page-breaks="true">
      <text:p text:style-name="P1"><text:span text:style-name="T2">Suvestinė redakcija nuo 2021-09-18 iki 2021-09-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text:s/></text:span><text:soft-page-break/><text:span text:style-name="T81">sutarties dėl tų paslaugų teikimo; pagal šią apibrėžtį oro uosto naudotojai 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p text:style-name="P10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p>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text:s/></text:span><text:soft-page-break/><text:span text:style-name="T160">orlaiviams judėti paviršiuje arba iškilę virš nustatytų ribojančių<text:s/></text:span><text:span text:style-name="T161">paviršių (plokštumų), skirtų skrendančių orlaivių saugai užtikrinti.</text:span></text:p>
      <text:p text:style-name="P162"><text:span text:style-name="T163">19</text:span><text:span text:style-name="T164">.<text:s/></text:span><text:span text:style-name="T165">Kontroliuojamoji zona</text:span><text:span text:style-name="T166"><text:s/>– oro uosto judėjimo laukas, gretima teritorija ir pastatai ar jų dalys, į kuriuos patekimas yra ribojamas.</text:span></text:p>
      <text:p text:style-name="P167"><text:span text:style-name="T168">20</text:span><text:span text:style-name="T169">.<text:s/></text:span><text:span text:style-name="T170">Lauko aikštelė</text:span><text:span text:style-name="T171"><text:s/>– žemės arba vandens pavir</text:span><text:span text:style-name="T172">šiaus plotas, turintis minimalią įrangą ir skirtas oro susisiekimo nevykdantiems orlaiviams atskristi, išskristi ir judėti paviršiumi.</text:span></text:p>
      <text:p text:style-name="P173"><text:span text:style-name="T174">21</text:span><text:span text:style-name="T175">.<text:s/></text:span><text:span text:style-name="T176">Licencija vykdyti oro susisiekimą</text:span><text:span text:style-name="T177"><text:s/></text:span><text:span text:style-name="T178">–<text:s/></text:span><text:span text:style-name="T179">kompetentingos licencijas išduodančios institucijos įmonei išduotas leidimas,</text:span><text:span text:style-name="T180"><text:s/>suteikiantis teisę teikti oro susisiekimo paslaugas, kaip nurodyta licencijoje vykdyti oro susisiekimą</text:span><text:span text:style-name="T181">.</text:span></text:p>
      <text:p text:style-name="P182"><text:span text:style-name="T183">22</text:span><text:span text:style-name="T184">.<text:s/></text:span><text:span text:style-name="T185">Nevaldomoji oro erdvė</text:span><text:span text:style-name="T186"><text:s/>– nustatyto dydžio oro erdvė, kurioje skrendantiems orlaiviams neteikiamos skrydžių valdymo paslaugos.</text:span></text:p>
      <text:p text:style-name="P187"><text:span text:style-name="T188">23</text:span><text:span text:style-name="T189">.<text:s/></text:span><text:span text:style-name="T190">Orlaivio į</text:span><text:span text:style-name="T191">gula</text:span><text:span text:style-name="T192"><text:s/>– skrydžio įgula ir keleivių salono įgula.</text:span></text:p>
      <text:p text:style-name="P193"><text:span text:style-name="T194">24</text:span><text:span text:style-name="T195">.</text:span><text:span text:style-name="T196"><text:s/>Orlaivio įgulos narys<text:s/></text:span><text:span text:style-name="T197">– skrydžio įgulos arba keleivių salono įgulos narys.</text:span></text:p>
      <text:p text:style-name="P198"><text:span text:style-name="T199">25</text:span><text:span text:style-name="T200">.<text:s/></text:span><text:span text:style-name="T201">Orlaivio naudotojas</text:span><text:span text:style-name="T202"><text:s/>– fizinis ar juridinis asmuo, kuris pagal sutartį ar kitu teisėtu pagrindu naudoja orlaivį.<text:s/></text:span></text:p>
      <text:p text:style-name="P203"><text:span text:style-name="T204">26</text:span><text:span text:style-name="T205">.<text:s/></text:span><text:span text:style-name="T206">Orlaivis</text:span><text:span text:style-name="T207"><text:s/>– aparatas (mašina), kuris atmosferoje laikosi dėl sąveikos su oru, bet ne dėl oro atoveikio nuo žemės paviršiaus.</text:span></text:p>
      <text:p text:style-name="P208"><text:span text:style-name="T209">27</text:span><text:span text:style-name="T210">.<text:s/></text:span><text:span text:style-name="T211">Oro eismas</text:span><text:span text:style-name="T212"><text:s/>– visi skrendantys arba aerodromo manevravimo lauke judantys orlaiviai.</text:span></text:p>
      <text:p text:style-name="P213"><text:span text:style-name="T214">28</text:span><text:span text:style-name="T215">.<text:s/></text:span><text:span text:style-name="T216">Oro eismo paslaugos</text:span><text:span text:style-name="T217"><text:s/>– skrydžių informacijos, įspėjimo, konsultacinės oro eismo ir skrydžių valdymo paslaugos.</text:span></text:p>
      <text:p text:style-name="P218"><text:span text:style-name="T219">29</text:span><text:span text:style-name="T220">.<text:s/></text:span><text:span text:style-name="T221">Oro navigacijos paslaugos</text:span><text:span text:style-name="T222"><text:s/>– oro eismo paslaugos, ryšių, navigacijos ir stebėjimo paslaugos, oro navigacijai skirtos meteorologijos paslaugos, oro navigacijos</text:span><text:span text:style-name="T223"><text:s/>informacijos paslaugos.</text:span></text:p>
      <text:p text:style-name="P224"><text:span text:style-name="T225">30</text:span><text:span text:style-name="T226">.<text:s/></text:span><text:span text:style-name="T227">Oro susisiekimas</text:span><text:span text:style-name="T228"><text:s/>– keleivių, krovinių, bagažo ir (arba) pašto vežimas oru už atlygį ir (arba) samdos pagrindais.</text:span></text:p>
      <text:p text:style-name="P229"><text:span text:style-name="T230">31</text:span><text:span text:style-name="T231">.<text:s/></text:span><text:span text:style-name="T232">Oro uosto infrastruktūra</text:span><text:span text:style-name="T233"><text:s/>– transporto infrastruktūra, kurią sudaro aerodromas, specialios paskirties s</text:span><text:span text:style-name="T234">tatiniai ir įrenginiai.</text:span></text:p>
      <text:p text:style-name="P235"><text:span text:style-name="T236">32</text:span><text:span text:style-name="T237">.<text:s/></text:span><text:span text:style-name="T238">Oro uosto naudotojas</text:span><text:span text:style-name="T239"><text:s/>– fizinis ar juridinis asmuo, vežantis oru keleivius, paštą arba krovinius iš oro uosto arba į jį.</text:span></text:p>
      <text:p text:style-name="P240"><text:span text:style-name="T241">33</text:span><text:span text:style-name="T242">.<text:s/></text:span><text:span text:style-name="T243">Oro vežėjas</text:span><text:span text:style-name="T244"><text:s/>(toliau – vežėjas) – oro transporto įmonė, turinti galiojantį vežėjo pažymėjimą.</text:span></text:p>
      <text:p text:style-name="P245"><text:span text:style-name="T246">3</text:span><text:span text:style-name="T247">4</text:span><text:span text:style-name="T248">.<text:s/></text:span><text:span text:style-name="T249">Paprastieji orlaiviai</text:span><text:span text:style-name="T250"><text:s/>– eksperimentinės kategorijos orlaiviai, keliantys minimalų potencialų pavojų:</text:span></text:p>
      <text:p text:style-name="P251"><text:span text:style-name="T252">1</text:span><text:span text:style-name="T253">) orlaiviai (parasparniai, skraidyklės ir pan.), kuriais pilotas kyla įsibėgėdamas;</text:span></text:p>
      <text:p text:style-name="P254"><text:span text:style-name="T255">2</text:span><text:span text:style-name="T256">) vaikų aviaciniam švietimui ir mokymui naudojami bemotori</text:span><text:span text:style-name="T257">ai orlaiviai, kurių minimalus greitis ne didesnis kaip 45 km/val., maksimali kilimo masė ne didesnė kaip 170 kg (toliau – vaikų aviaciniam švietimui naudojami orlaiviai);</text:span></text:p>
      <text:p text:style-name="P258"><text:span text:style-name="T259">3</text:span><text:span text:style-name="T260">) vienviečiai orlaiviai, atitinkantys visus šiuos požymius:</text:span></text:p>
      <text:p text:style-name="P261"><text:span text:style-name="T262">a</text:span><text:span text:style-name="T263">) konstrukcijos m</text:span><text:span text:style-name="T264">asė ne didesnė kaip 120 kg;</text:span></text:p>
      <text:p text:style-name="P265"><text:span text:style-name="T266">b</text:span><text:span text:style-name="T267">) degalų arba energijos šaltinio masė ne didesnė kaip 15 kg;</text:span></text:p>
      <text:p text:style-name="P268"><text:span text:style-name="T269">c</text:span><text:span text:style-name="T270">) sparno įkrova ne didesnė kaip 10 kg/m</text:span><text:span text:style-name="T271">2</text:span><text:span text:style-name="T272"><text:s/>arba minimalus stabilaus skrydžio greitis ne didesnis kaip 45 km/val.</text:span></text:p>
      <text:p text:style-name="P273"><text:span text:style-name="T274">35</text:span><text:span text:style-name="T275">.<text:s/></text:span><text:span text:style-name="T276">Pasienio zona</text:span><text:span text:style-name="T277"><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8">ietuvos Respublikos oro erdvės dalis nuo Lietuvos Respublikos valstybės sienos į teritorijos gilumą.</text:span></text:p>
      <text:p text:style-name="P279"><text:span text:style-name="T280">36</text:span><text:span text:style-name="T281">.<text:s/></text:span><text:span text:style-name="T282">Pavojingoji zona</text:span><text:span text:style-name="T283"><text:s/>– nustatyto dydžio oro erdvė, kurioje tam tikru laiku skraidyti orlaiviams gali būti pavojinga.</text:span></text:p>
      <text:p text:style-name="P284"><text:span text:style-name="T285">37</text:span><text:span text:style-name="T286">.<text:s/></text:span><text:span text:style-name="T287">Ribojamoji zona</text:span><text:span text:style-name="T288"><text:s/>– nustatyt</text:span><text:span text:style-name="T289">o dydžio oro erdvė virš valstybės sausumos teritorijos arba teritorinių vandenų, kurioje orlaivio skrydis yra ribojamas pagal tam tikras kariuomenės vado nustatytas sąlygas.</text:span></text:p>
      <text:p text:style-name="P290"><text:span text:style-name="T291">38</text:span><text:span text:style-name="T292">.<text:s/></text:span><text:span text:style-name="T293">Skrydžio įgula</text:span><text:span text:style-name="T294"><text:s/>– asmenys, kuriems suteikta teisė eksploatuoti orlaivį.</text:span></text:p>
      <text:p text:style-name="P295"><text:span text:style-name="T296">3</text:span><text:span text:style-name="T297">9</text:span><text:span text:style-name="T298">.<text:s/></text:span><text:span text:style-name="T299">Skrydžio įgulos narys</text:span><text:span text:style-name="T300"><text:s/>– licencijuotas įgulos narys, kuris yra įgaliotas tarnybinį skrydžio laiką vykdyti orlaivio naudojimui būtinas pareigas.</text:span></text:p>
      <text:p text:style-name="P301"><text:span text:style-name="T302">40</text:span><text:span text:style-name="T303">.<text:s/></text:span><text:span text:style-name="T304">Skrydžio laikas</text:span><text:span text:style-name="T305"><text:s/>– bendras laikas nuo tada, kai orlaivis pajuda kilti, iki galutinio sustojimo pasiba</text:span><text:span text:style-name="T306">igus skrydžiui.</text:span></text:p>
      <text:p text:style-name="P307"><text:span text:style-name="T308">41</text:span><text:span text:style-name="T309">.<text:s/></text:span><text:span text:style-name="T310">Tarptautinio oro uosto žemė</text:span><text:span text:style-name="T311"><text:s/>–<text:s/></text:span><text:span text:style-name="T312">Lietuvos Respublikos<text:s/></text:span><text:span text:style-name="T313">Vyriausybės nustatytų ribų žemės plotas, skirtas tarptautinio oro uosto reikmėms.</text:span></text:p>
      <text:p text:style-name="P314"><text:span text:style-name="T315">42</text:span><text:span text:style-name="T316">.<text:s/></text:span><text:span text:style-name="T317">Tarptautinis oro uostas</text:span><text:span text:style-name="T318"><text:s/>– oro uostas, į kurį atskrenda ir iš kurio išskrenda tarptautinius<text:s/></text:span><text:span text:style-name="T319">skrydžius atliekantys orlaiviai ir kuriame atliekamos pasienio, muitinės, medicininio karantino, higieninės kontrolės ir kitos procedūros.</text:span></text:p>
      <text:p text:style-name="P320"><text:span text:style-name="T321">43</text:span><text:span text:style-name="T322">.<text:s/></text:span><text:span text:style-name="T323">Valdomoji oro erdvė</text:span><text:span text:style-name="T324"><text:s/>– nustatyto dydžio oro erdvė, kurioje <text:s/>pagal oro erdvės klasifikaciją teikiamos skrydžių<text:s/></text:span><text:span text:style-name="T325">valdymo paslaugos.</text:span></text:p>
      <text:p text:style-name="P326"><text:span text:style-name="T327">44</text:span><text:span text:style-name="T328">.<text:s/></text:span><text:span text:style-name="T329">Valstybės orlaivis</text:span><text:span text:style-name="T330"><text:s/>– krašto apsaugos, muitinės ir vidaus reikalų įstaigų naudojamas orlaivis.</text:span></text:p>
      <text:p text:style-name="P331"><text:span text:style-name="T332">45</text:span><text:span text:style-name="T333">. Kitos šiame įstatyme vartojamos sąvokos suprantamos taip, kaip jos apibrėžtos <text:s/>Reglamente (EEB) Nr. 95/93, Reglamente<text:s/></text:span><text:span text:style-name="T334">(EB)<text:s/></text:span><text:span text:style-name="T335">Nr. 549/2004, Reglamente (EB) Nr. 300/2008, Reglamente (EB) Nr. 1008/2008,<text:s/></text:span><text:span text:style-name="T336">2010 m. sausio 26 d. Komisijos reglamente (ES) Nr. 73/2010, kuriuo nustatomi bendro Europos dangaus oro navigacijos duomenų ir informacijos kokybės reikalavimai<text:s/></text:span><text:span text:style-name="T337">(OL 2010 L 23, p. 6)</text:span><text:span text:style-name="T338">, su paskutiniais pakeitimais, padarytais<text:s/></text:span><text:span text:style-name="T339">2014 m. rugsėjo 26 d.<text:s/></text:span><text:soft-page-break/><text:span text:style-name="T340">Komisijos įgyvendinimo reglamentu (ES) Nr. 1029/2014 (</text:span><text:span text:style-name="T341">OL 2014 L 284, p. 9), Reglamente<text:s/></text:span><text:span text:style-name="T342">(ES)<text:s/></text:span><text:span text:style-name="T343">Nr. 1178/2011, Reglamente<text:s/></text:span><text:span text:style-name="T344">(ES)<text:s/></text:span><text:span text:style-name="T345">Nr. 923/2012 ir Reglamente (ES) 2018/1139.</text:span></text:p>
      <text:p text:style-name="P346"/>
      <text:p text:style-name="P347"><text:span text:style-name="T348">3</text:span><text:span text:style-name="T349"><text:s/>straipsnis.<text:s/></text:span><text:span text:style-name="T350">Įstat</text:span><text:span text:style-name="T351">ymo ir kitų</text:span><text:span text:style-name="T352"><text:s/></text:span><text:span text:style-name="T353">teisės aktų, susijusių su aviacijos veikla,</text:span><text:span text:style-name="T354"><text:s/></text:span><text:span text:style-name="T355">taikymas</text:span></text:p>
      <text:p text:style-name="P356"><text:span text:style-name="T357">1</text:span><text:span text:style-name="T358">. Aviacijos veikla Lietuvos Respublikos teritorijoje, kurią sudaro žemės gelmės, vidaus vandenys, teritoriniai vandenys ir oro erdvė virš jų, galima tik vadovaujantis šiame įstatyme ir k</text:span><text:span text:style-name="T359">ituose teisės aktuose, susijusiuose su aviacijos veikla, nustatytomis sąlygomis.</text:span></text:p>
      <text:p text:style-name="P360"><text:span text:style-name="T361">2</text:span><text:span text:style-name="T362">. Šis įstatymas ir kiti teisės aktai, susiję su aviacijos veikla, taikomi ir už Lietuvos Respublikos teritorijos ribų esantiems Lietuvos Respublikoje registruotiems orlai</text:span><text:span text:style-name="T363">viams, jeigu jie neprieštarauja tos valstybės, kurios teritorijoje yra šie orlaiviai, teisės aktams.</text:span></text:p>
      <text:p text:style-name="P364"><text:span text:style-name="T365">3</text:span><text:span text:style-name="T366">. Užsienio valstybių teisės aktai taikomi šių valstybių orlaiviams, esantiems Lietuvos Respublikos teritorijoje, jeigu jie neprieštarauja šiam įstatym</text:span><text:span text:style-name="T367">ui ir kitiems Lietuvos Respublikos teisės aktams, susijusiems su aviacijos veikla.</text:span></text:p>
      <text:p text:style-name="P368"><text:span text:style-name="T369">4</text:span><text:span text:style-name="T370">. Jeigu Lietuvos Respublikos tarptautinėse sutartyse nustatyti kitokie su aviacijos veikla susiję reikalavimai negu tie, kuriuos numato Lietuvos Respublikos teisės akta</text:span><text:span text:style-name="T371">i, taikomi tarptautinių sutarčių reikalavimai.</text:span></text:p>
      <text:p text:style-name="P372"><text:span text:style-name="T373">5</text:span><text:span text:style-name="T374">. Šio įstatymo III skyriaus pirmojo ir antrojo skirsnių nuostatos netaikomos eksperimentinės kategorijos orlaiviams ir bepiločiams orlaiviams, kuriems netaikomi Reglamente (ES) 2019/947 nustatyti sertifik</text:span><text:span text:style-name="T375">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6">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7"><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8">ką nustato ir jos vykdymą kontroliuoja Lietuvos Respublikos švietimo, mokslo ir sporto ministerija.</text:span><text:s/></text:p>
      <text:p text:style-name="P379">Straipsnio dalies pakeitimai:</text:p>
      <text:p text:style-name="P380"><text:span text:style-name="T381">Nr.<text:s/></text:span><text:a xlink:href="https://www.e-tar.lt/portal/legalAct.html?documentId=28eed01049e511eb8d9fe110e148c770" office:target-frame-name="_top" xlink:show="replace"><text:span text:style-name="T382">XIV-115</text:span></text:a><text:span text:style-name="T383">, 2020-12-22, pa</text:span><text:span text:style-name="T384">skelbta TAR 2020-12-29, i. k. 2020-28973</text:span></text:p>
      <text:p text:style-name="Normal"/>
      <text:p text:style-name="P385"><text:span text:style-name="T386">6</text:span><text:span text:style-name="T387">. Šio įstatymo nuostatos dėl t</text:span><text:span text:style-name="T388">arptautinių oro uostų žemės taikomos tiek,<text:s/></text:span><text:span text:style-name="T389">kiek to nereglamentuoja Lietuvos Respublikos valstybės įmonės Lietuvos oro uostų valdomų oro uostų koncesijos įstatymas.</text:span></text:p>
      <text:p text:style-name="P390"/>
      <text:p text:style-name="P391"><text:span text:style-name="T392">4</text:span><text:span text:style-name="T393"><text:s/>straipsnis.<text:s/></text:span><text:span text:style-name="T394">Aviacijos valstybinis valdymas<text:s/></text:span></text:p>
      <text:p text:style-name="P395"><text:span text:style-name="T396">Aviacijos valstybinį valdymą pagal savo kompetenciją Lietuvos Respublikoje vykdo Vyriausybė, Lietuvos Respublikos krašto apsaugos ministerija, Lietuvos Respublikos susisiekimo ministerija, kariuomenės vadas, L</text:span><text:span text:style-name="T397">TSA ir Agentūra.</text:span></text:p>
      <text:p text:style-name="P398"/>
      <text:p text:style-name="P399"><text:span text:style-name="T400">5</text:span><text:span text:style-name="T401"><text:s/>straipsnis.<text:s/></text:span><text:span text:style-name="T402">LTSA</text:span></text:p>
      <text:p text:style-name="P403"><text:span text:style-name="T404">1</text:span><text:span text:style-name="T405">. LTSA yra iš valstybės biudžeto išlaikoma biudžetinė įstaiga, kuriai lėšos skiriamos ir administruojamos Lietuvos Respublikos biudžeto sandaros įstatymo nustatyta tvarka.<text:s/></text:span></text:p>
      <text:p text:style-name="P406"><text:span text:style-name="T407">2</text:span><text:span text:style-name="T408">. LTSA pagal savo kompetenciją</text:span><text:span text:style-name="T409">:</text:span></text:p>
      <text:p text:style-name="P410"><text:span text:style-name="T411">1</text:span><text:span text:style-name="T412">) įgyvendina valstybės civilinės aviacijos plėtros strategiją;</text:span></text:p>
      <text:p text:style-name="P413"><text:span text:style-name="T414">2</text:span><text:span text:style-name="T415">) teikia Susisiekimo ministerijai pasiūlymus dėl civilinės aviacijos plėtros programų ir valstybinės saugos programos;</text:span></text:p>
      <text:p text:style-name="P416"><text:span text:style-name="T417">3</text:span><text:span text:style-name="T418">) jeigu tai būtina, suderinusi su kariuomenės vadu, nustato</text:span><text:span text:style-name="T419"><text:s/>civilinės aviacijos reikalavimus šiam įstatymui įgyvendinti;</text:span></text:p>
      <text:p text:style-name="P420"><text:span text:style-name="T421">4</text:span><text:span text:style-name="T422">) kontroliuoja Nacionalinės civilinės aviacijos saugumo programos įgyvendinimą;</text:span></text:p>
      <text:p text:style-name="P423"><text:span text:style-name="T424">5</text:span><text:span text:style-name="T425">) atlieka įstaigos, atsakingos už Reglamento (EB) Nr. 261/2004 ir Reglamento (EB) Nr. 1107/2006 vykdymą,</text:span><text:span text:style-name="T426"><text:s/>funkcijas;<text:s/></text:span></text:p>
      <text:p text:style-name="P427"><text:span text:style-name="T428">6</text:span><text:span text:style-name="T429">) išduoda licencijas vykdyti oro susisiekimą;</text:span></text:p>
      <text:p text:style-name="P430"><text:span text:style-name="T431">7</text:span><text:span text:style-name="T432">) renka saugos informaciją ir atlieka jos analizę;</text:span></text:p>
      <text:p text:style-name="P433"><text:span text:style-name="T434">8</text:span><text:span text:style-name="T435">) atlieka kitas šiame įstatyme ir kituose teisės aktuose jai nustatytas funkcijas.</text:span></text:p>
      <text:p text:style-name="P436"/>
      <text:p text:style-name="P437"><text:span text:style-name="T438">6</text:span><text:span text:style-name="T439"><text:s/>straipsnis.<text:s/></text:span><text:span text:style-name="T440">Agentūra<text:s/></text:span></text:p>
      <text:p text:style-name="P441"><text:span text:style-name="T442">1</text:span><text:span text:style-name="T443">. Agentūro</text:span><text:span text:style-name="T444">s vienintelė dalininkė arba savininkė yra valstybė.</text:span></text:p>
      <text:p text:style-name="P445"><text:span text:style-name="T446">2</text:span><text:span text:style-name="T447">. Agentūrai išlaikyti naudojamos šios lėšos:</text:span></text:p>
      <text:p text:style-name="P448"><text:span text:style-name="T449">1</text:span><text:span text:style-name="T450">) rinkliavų už oro navigacijos paslaugas atskaitymai, kuriuos iki kiekvieno ketvirčio pirmojo mėnesio 25 dienos Agentūrai perveda oro eismo paslaugų<text:s/></text:span><text:span text:style-name="T451">teikėjai</text:span><text:span text:style-name="T452"><text:s/></text:span><text:span text:style-name="T453">arba Europos saugios oro navigacijos organizacija</text:span><text:span text:style-name="T454"><text:s/></text:span><text:span text:style-name="T455">dalimis, lygiomis vienai ketvirtajai Agentūros einamųjų metų planuotų sąnaudų, susijusių su oro navigacijos paslaugų teikėjų valstybine priežiūra pagal Reglamento (EB) Nr. 549/2004 nuostatas;</text:span></text:p>
      <text:p text:style-name="P456"><text:span text:style-name="T457">2</text:span><text:span text:style-name="T458">)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9"><text:s/>Lietuvos Respublikos tarptautinių oro uostų valstybine priežiūra;</text:span></text:p>
      <text:p text:style-name="P460"><text:span text:style-name="T461">3</text:span><text:span text:style-name="T462">) už atliktus darbus ir suteiktas paslaugas gautos pajamos;</text:span></text:p>
      <text:p text:style-name="P463"><text:span text:style-name="T464">4</text:span><text:span text:style-name="T465">) valstybės biudžeto asignavimai.</text:span></text:p>
      <text:p text:style-name="P466"><text:span text:style-name="T467">3</text:span><text:span text:style-name="T468">. Agentūra pagal savo kompetenciją:</text:span></text:p>
      <text:p text:style-name="P469"><text:span text:style-name="T470">1</text:span><text:span text:style-name="T471">) vykdo civilinės aviacijos, įskaitant<text:s/></text:span><text:span text:style-name="T472">antžeminę įrangą ir aviacijai teikiamas paslaugas, valstybinę priežiūrą;</text:span></text:p>
      <text:p text:style-name="P473"><text:span text:style-name="T474">2</text:span><text:span text:style-name="T475">) organizuoja Nacionalinės civilinės aviacijos saugumo programos įgyvendinimą;</text:span></text:p>
      <text:p text:style-name="P476"><text:span text:style-name="T477">3</text:span><text:span text:style-name="T478">) atlieka Reglamente (EB) Nr. 300/2008 nurodytos atitinkamos institucijos, Reglamente (ES) Nr.</text:span><text:span text:style-name="T479"><text:s/>1178/2011, Reglamente (ES) Nr. 748/2012, Reglamente (ES) Nr. 923/2012, Reglamente (ES) Nr. 965/2012, Reglamente (ES)</text:span><text:span text:style-name="T480"><text:s/></text:span><text:span text:style-name="T481">Nr. 139/2014, Reglamente (ES) Nr. 376/2014, Reglamente (ES) Nr. 598/2014, Reglamente (ES) Nr. 1321/2014, Reglamente (ES) 2015/340, Reglame</text:span><text:span text:style-name="T482">nte (ES) 2018/395 nurodytos kompetentingos institucijos,<text:s/></text:span><text:span text:style-name="T483">taip pat</text:span><text:span text:style-name="T484"><text:s/></text:span><text:span text:style-name="T485">Reglamente (ES) 2019/947 nurodytos kompetentingos institucijos, atsakingos už šio reglamento 18 straipsnio a–e ir g–m punktų nuostatų vykdymą,<text:s/></text:span><text:span text:style-name="T486">Reglamente (ES) 2018/1139 nurodytos nacionalinė</text:span><text:span text:style-name="T487">s kompetentingos institucijos ir Reglamente (EB) Nr. 549/2004 bei Reglamente (ES) 2019/317 nurodytos nacionalinės priežiūros institucijos funkcijas;</text:span><text:s/></text:p>
      <text:p text:style-name="P488">Straipsnio punkto pakeitimai:</text:p>
      <text:p text:style-name="P489"><text:span text:style-name="T490">Nr.<text:s/></text:span><text:a xlink:href="https://www.e-tar.lt/portal/legalAct.html?documentId=28eed01049e511eb8d9fe110e148c770" office:target-frame-name="_top" xlink:show="replace"><text:span text:style-name="T491">XIV-115</text:span></text:a><text:span text:style-name="T492">, 2020-12-22, paskelbta TAR 2020-12-29, i. k. 2020-28973</text:span></text:p>
      <text:p text:style-name="Normal"/>
      <text:p text:style-name="P493"><text:span text:style-name="T494">4</text:span><text:span text:style-name="T495">) išduoda pažymėjimus, patvirtinimus, leidimus ir aviacijos specialistų licencijas;</text:span></text:p>
      <text:p text:style-name="P496"><text:span text:style-name="T497">5</text:span><text:span text:style-name="T498">) teikia metodinę pagalbą ir konsultacijas civilinės aviacijos<text:s/></text:span><text:span text:style-name="T499">klausimais;</text:span></text:p>
      <text:p text:style-name="P500"><text:span text:style-name="T501">6</text:span><text:span text:style-name="T502">) vykdo bepiločių orlaivių ir bepiločių orlaivių naudotojų,<text:s/></text:span><text:span text:style-name="T503">nurodytų Reglamento (ES) 2019/947 14 straipsnio 1 dalyje,</text:span><text:span text:style-name="T504"><text:s/>registravimą.</text:span><text:s/></text:p>
      <text:p text:style-name="P505">Papildyta straipsnio punktu:</text:p>
      <text:p text:style-name="P506"><text:span text:style-name="T507">Nr.<text:s/></text:span><text:a xlink:href="https://www.e-tar.lt/portal/legalAct.html?documentId=28eed01049e511eb8d9fe110e148c770" office:target-frame-name="_top" xlink:show="replace"><text:span text:style-name="T508">XIV-115</text:span></text:a><text:span text:style-name="T509">, 2020-12-22, paskelbta TAR 2020-12-29, i. k. 2020-28973</text:span></text:p>
      <text:p text:style-name="Normal"/>
      <text:p text:style-name="P510"><text:span text:style-name="T511">4</text:span><text:span text:style-name="T512">. Agentūros darbuotojų komandiruočių, susijusių su ne Lietuvos Respublikos teritorijoje esančių orlaivių tinkamumo skraidyti priežiūra, išlaidas atlygina orlai</text:span><text:span text:style-name="T513">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4">nizacijų, orlaivių tinkamumo skraidyti tęstinumo vadybos organizacijų tvirtinimu ir priežiūra, išlaidas atlygina atitinkamai vežėjai, šioje dalyje nurodytos įstaigos ir organizacijos.<text:s/></text:span><text:span text:style-name="T515">Šioje dalyje nurodytų išlaidų atlyginimo tvarką nustato Lietuvos Respubl</text:span><text:span text:style-name="T516">ikos susisiekimo ministras.</text:span></text:p>
      <text:p text:style-name="P517"/>
      <text:p text:style-name="P518"><text:span text:style-name="T519">7</text:span><text:span text:style-name="T520"><text:s/>straipsnis.<text:s/></text:span><text:span text:style-name="T521">Agentūros sprendimų priėmimo terminai</text:span></text:p>
      <text:p text:style-name="P522"><text:span text:style-name="T523">1</text:span><text:span text:style-name="T524">. Agentūra sprendimus dėl pažymėjimų, patvirtinimų, leidimų ar aviacijos specialistų licencijų išdavimo priima per 30 kalendorinių dienų nuo tinkamai užpildyto praš</text:span><text:span text:style-name="T525">ymo ir visų reikalingų dokumentų gavimo dienos arba jiems priimti reikalingų auditų ir (ar) patikrinimų atlikimo dienos, jeigu kituose šio įstatymo straipsniuose ir Europos Sąjungos teisės aktuose nenustatyta kitaip.</text:span></text:p>
      <text:p text:style-name="P526"><text:span text:style-name="T527">2</text:span><text:span text:style-name="T528">. Jeigu sprendimo priėmimas yra su</text:span><text:span text:style-name="T529">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30">ti šio straipsnio 1 dalyje nurodytą terminą, privalo iki šio straipsnio 1 dalyje nurodyto termino pabaigos pranešti pareiškėjui apie termino pratęsimą ir priežastis, dėl kurių terminas buvo pratęstas.</text:span></text:p>
      <text:p text:style-name="P531"><text:span text:style-name="T532">3</text:span><text:span text:style-name="T533">. Jeigu į tinkamai užpildytą prašymą išduoti pažym</text:span><text:span text:style-name="T534">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5">ną, atsakymo dėl pažymėjimo, patvirtinimo, leidimo ar aviacijos specialisto licencijos išdavimo nepateikimas nelaikomas pažymėjimo, patvirtinimo, leidimo ar aviacijos specialisto licencijos išdavimu.</text:span></text:p>
      <text:p text:style-name="P536"/>
      <text:p text:style-name="P537"/>
      <text:p text:style-name="P538"><text:span text:style-name="T539">8</text:span><text:span text:style-name="T540"><text:s/>straipsnis.<text:s/></text:span><text:span text:style-name="T541">Atlyginimas už Agentūros teikiamas</text:span><text:span text:style-name="T542"><text:s/>administracines paslaugas</text:span></text:p>
      <text:p text:style-name="P543"><text:span text:style-name="T544">Už Agentūros teikiamas administracines paslaugas imamas atlyginimas. Atlyginimo dydis nustatomas (apskaičiuojamas) vadovaujantis ekonomiškai pagrįsta paslaugos savikaina. Į paslaugos savikainą negali būti įtraukiamos su konkreč</text:span><text:span text:style-name="T545">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6">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7">i konkrečios paslaugos galimų šių sąnaudų apskaičiavimu. Atlyginimo dydžio nustatymo (apskaičiavimo) metodiką nustato Vyriausybė, o konkrečius jo dydžius, vadovaudamasis šia metodika, – susisiekimo ministras.</text:span></text:p>
      <text:p text:style-name="P548"/>
      <text:p text:style-name="P549"><text:span text:style-name="T550">9</text:span><text:span text:style-name="T551"><text:s/>straipsnis.<text:s/></text:span><text:span text:style-name="T552">Kariuomenės vadas</text:span></text:p>
      <text:p text:style-name="P553"><text:span text:style-name="T554">1</text:span><text:span text:style-name="T555">. K</text:span><text:span text:style-name="T556">ariuomenės vadas įgyvendina karinės aviacijos politiką ir teikia Lietuvos Respublikos krašto apsaugos ministrui pasiūlymus dėl karinės aviacijos plėtros planų.</text:span></text:p>
      <text:p text:style-name="P557"><text:span text:style-name="T558">2</text:span><text:span text:style-name="T559">. Kariuomenės vadas, suderinęs su LTSA, nustato karinės aviacijos</text:span><text:span text:style-name="T560"><text:s/></text:span><text:span text:style-name="T561">reikalavimus šio įstatymo</text:span><text:span text:style-name="T562"><text:s/>numatytais atvejais, taip pat yra atsakingas už karinės aviacijos, įskaitant antžeminius įrenginius ir aviacijai teikiamas paslaugas, valstybinę priežiūrą. Lietuvos kariuomenė<text:s/></text:span><text:span text:style-name="T563">atlieka karinės aviacijos,<text:s/></text:span><text:span text:style-name="T564">įskaitant antžeminius įrenginius ir aviacijai teikia</text:span><text:span text:style-name="T565">mas paslaugas, valstybinės priežiūros funkcijas.</text:span></text:p>
      <text:p text:style-name="P566"><text:span text:style-name="T567">3</text:span><text:span text:style-name="T568">. Kariuomenės vadas nustato karinės aviacijos skrydžių saugos reikalavimus ir kontroliuoja jų įgyvendinimą, išduoda arba atsisako išduoti karinės aviacijos specialisto licencijas naudoti karinius orlaiv</text:span><text:span text:style-name="T569">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70">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71">ęsia, panaikina karinės aviacijos specialisto licencijų ir pažymėjimų galiojimą arba panaikina galiojimo sustabdymą.</text:span></text:p>
      <text:p text:style-name="P572"><text:span text:style-name="T573">TAR pastaba</text:span><text:span text:style-name="T574">. 9 straipsnio 3 dalyje, nustatytos procedūros vykdomos vadovaujantis iki įstatymo Nr. XIII-2373 įsigaliojimo (2020-01-02) galio</text:span><text:span text:style-name="T575">jusiomis Lietuvos Respublikos aviacijos įstatymo nuostatomis.</text:span></text:p>
      <text:p text:style-name="P576"><text:span text:style-name="T577">4</text:span><text:span text:style-name="T578">. Kariuomenės vadas nustato karinių aerodromų reikalavimus.</text:span></text:p>
      <text:p text:style-name="P579"><text:span text:style-name="T580">5</text:span><text:span text:style-name="T581">. Teisės aktų, susijusių su karinės aviacijos veikla, nustatyta tvarka kariuomenės vadas gali suteikti įgaliojimus jam<text:s/></text:span><text:span text:style-name="T582">pavaldiems asmenims šiame įstatyme jam nustatytiems veiksmams atlikti.</text:span></text:p>
      <text:p text:style-name="P583"/>
      <text:p text:style-name="P584"><text:span text:style-name="T585">10</text:span><text:span text:style-name="T586"><text:s/>straipsnis.<text:s/></text:span><text:span text:style-name="T587">Karinės aviacijos specialisto licencijos ir karinės aviacijos įrenginių pažymėjimai</text:span></text:p>
      <text:p text:style-name="P588"><text:span text:style-name="T589">1</text:span><text:span text:style-name="T590">. Karinės aviacijos specialisto licencija išduodama ir pratęsiama, jeigu:</text:span></text:p>
      <text:p text:style-name="P591"><text:span text:style-name="T592">1</text:span><text:span text:style-name="T593">) asmuo atitinka kariuomenės vado nustatytus kvalifikacijos reikalavimus;</text:span></text:p>
      <text:p text:style-name="P594"><text:span text:style-name="T595">2</text:span><text:span text:style-name="T596">) asmuo atitinka krašto apsaugos ministro nustatytus sveikatos būklės reikalavimus;</text:span></text:p>
      <text:p text:style-name="P597"><text:span text:style-name="T598">3</text:span><text:span text:style-name="T599">) dėl asmens, siekiančio gauti karinės aviacijos specialisto licenciją, nėra pradėtas</text:span><text:span text:style-name="T600"><text:s/>tyrimas įtariant, kad padaryta tyčinė nusikalstama veika, arba asmuo nėra nuteistas arba teistumas išnykęs ar panaikintas;</text:span></text:p>
      <text:p text:style-name="P601"><text:span text:style-name="T602">4</text:span><text:span text:style-name="T603">) asmuo tarnauja ar dirba krašto apsaugos sistemoje.</text:span></text:p>
      <text:p text:style-name="P604"><text:span text:style-name="T605">2</text:span><text:span text:style-name="T606">. Karinės aviacijos specialisto licenciją atsisakoma išduoti ir<text:s/></text:span><text:span text:style-name="T607">pratęsti, jeigu asmuo neatitinka bent vieno iš šio straipsnio 1 dalyje nustatytų reikalavimų.</text:span></text:p>
      <text:p text:style-name="P608"><text:span text:style-name="T609">3</text:span><text:span text:style-name="T610">. Apie sprendimą atsisakyti išduoti ar pratęsti karinės aviacijos specialisto licenciją asmuo informuojamas ne vėliau kaip per 5 darbo dienas nuo sprendimo a</text:span><text:span text:style-name="T611">tsisakyti išduoti ar pratęsti karinės aviacijos specialisto licenciją priėmimo dienos.</text:span></text:p>
      <text:p text:style-name="P612"><text:span text:style-name="T613">4</text:span><text:span text:style-name="T614">. Karinės aviacijos specialisto licencijos galiojimo terminas sutampa su karinės aviacijos specialistui išduotos medicininės pažymos, atitinkančios krašto apsaugos<text:s/></text:span><text:span text:style-name="T615">ministro nustatytus sveikatos būklės reikalavimus, galiojimo terminu.</text:span></text:p>
      <text:p text:style-name="P616"><text:span text:style-name="T617">5</text:span><text:span text:style-name="T618">. Karinės aviacijos specialisto licencijos galiojimas sustabdomas, jeigu:</text:span></text:p>
      <text:p text:style-name="P619"><text:span text:style-name="T620">1</text:span><text:span text:style-name="T621">) pradėtas tyrimas įtariant, kad karinės aviacijos specialistas nesilaikė šio įstatymo ir kitų teisės ak</text:span><text:span text:style-name="T622">tų nustatytų skrydžių saugos bei karinės aviacijos saugumo reikalavimų;</text:span></text:p>
      <text:p text:style-name="P623"><text:span text:style-name="T624">2</text:span><text:span text:style-name="T625">) pradėtas tyrimas įtariant, kad karinės aviacijos specialistas naudojosi licencijos suteiktomis teisėmis būdamas apsvaigęs nuo alkoholio, narkotikų, toksinių, psichotropinių arba</text:span><text:span text:style-name="T626"><text:s/>kitų psichiką veikiančių medžiagų;</text:span></text:p>
      <text:p text:style-name="P627"><text:span text:style-name="T628">3</text:span><text:span text:style-name="T629">) pradėtas tyrimas įtariant, kad karinės aviacijos specialistas padarė tyčinę nusikalstamą veiką;</text:span></text:p>
      <text:p text:style-name="P630"><text:span text:style-name="T631">4</text:span><text:span text:style-name="T632">) karinės aviacijos specialisto sveikatos būklė neatitinka krašto apsaugos ministro nustatytų reikalavimų;<text:s/></text:span></text:p>
      <text:p text:style-name="P633"><text:span text:style-name="T634">5</text:span><text:span text:style-name="T635">) karinės aviacijos specialisto kvalifikacija neatitinka kariuomenės vado nustatytų reikalavimų.</text:span></text:p>
      <text:p text:style-name="P636"><text:span text:style-name="T637">6</text:span><text:span text:style-name="T638">. Gavus duomenų dėl šio straipsnio 5 dalies 1, 2 ar 3 punkte nurodytų aplinkybių, karinės aviacijos specialisto licencijos galiojimas sustabdomas tol,<text:s/></text:span><text:span text:style-name="T639">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40">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41">šio straipsnio 5 dalies 1, 2 ar 3 punktuose nurodytų aplinkybių gavimo dienos.</text:span></text:p>
      <text:p text:style-name="P642"><text:span text:style-name="T643">7</text:span><text:span text:style-name="T644">. Gavus duomenų dėl šio straipsnio 5 dalies 4 ar 5 punkte nurodytų aplinkybių, karinės aviacijos specialisto licencijos galiojimas sustabdomas ne ilgesniam kaip 3 mėnesių t</text:span><text:span text:style-name="T645">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6"><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7"><text:span text:style-name="T648">8</text:span><text:span text:style-name="T649">. Karinės aviacijos specialisto licencijos galiojimas panaikinamas, jeigu:</text:span></text:p>
      <text:p text:style-name="P650"><text:span text:style-name="T651">1</text:span><text:span text:style-name="T652">) pasibaigė karinės aviacijos specialisto tarnybos ar darbo santykiai su krašto apsaugos sistemos institucija;</text:span></text:p>
      <text:p text:style-name="P653"><text:span text:style-name="T654">2</text:span><text:span text:style-name="T655">) nustatoma, kad karinės aviacijos specialistas padarė šio str</text:span><text:span text:style-name="T656">aipsnio 5 dalies 1, 2 ar 3 punkte nurodytą teisės pažeidimą ir įsiteisėja tai patvirtinantis sprendimas;</text:span></text:p>
      <text:p text:style-name="P657"><text:span text:style-name="T658">3</text:span><text:span text:style-name="T659">) šio straipsnio 5 dalies 4 ar 5 punktuose nurodytos aplinkybės neišnyksta ar nėra pašalinamos per 3 mėnesius nuo licencijos galiojimo sustabdymo.</text:span></text:p>
      <text:p text:style-name="P660"><text:span text:style-name="T661">9</text:span><text:span text:style-name="T662">.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3">enos.</text:span></text:p>
      <text:p text:style-name="P664"><text:span text:style-name="T665">10</text:span><text:span text:style-name="T666">. Licencija, susijusi su aviacija, išduota Lietuvos Respublikos<text:s/></text:span><text:span text:style-name="T667">ar kitų valstybių</text:span><text:span text:style-name="T668"><text:s/>kompetentingos institucijos, kariuomenės vado sprendimu gali būti pripažinta karinės aviacijos specialisto licencija, jeigu asmuo atitinka šio straipsnio 1 dalyje</text:span><text:span text:style-name="T669"><text:s/>nustatytus reikalavimus</text:span><text:span text:style-name="T670"><text:s/></text:span><text:span text:style-name="T671">ir toks pripažinimas atitinka nacionalinio saugumo interesus</text:span><text:span text:style-name="T672">.</text:span></text:p>
      <text:p text:style-name="P673"><text:span text:style-name="T674">TAR pastaba.</text:span><text:span text:style-name="T675"><text:s/>10 straipsnio 10 dalyje nustatytos procedūros vykdomos vadovaujantis iki įstatymo Nr. XIII-2373 įsigaliojimo (2020-01-02) galiojusiomis Lietuvos Respublikos aviacijos įstatymo nuostatomis.</text:span></text:p>
      <text:p text:style-name="P676"><text:span text:style-name="T677">11</text:span><text:span text:style-name="T678">. Karinės aviacijos specialisto licencijų išdavimo ar atsisa</text:span><text:span text:style-name="T679">kymo jas išduoti, pratęsimo, galiojimo sustabdymo, panaikinimo ir galiojimo sustabdymo panaikinimo, taip pat šio straipsnio 10 dalyje nustatytų aviacijos specialistų licencijų pripažinimo tvarką nustato kariuomenės vadas.</text:span></text:p>
      <text:p text:style-name="P680"><text:span text:style-name="T681">TAR pastaba</text:span><text:span text:style-name="T682">. 10 straipsnio 11 daly</text:span><text:span text:style-name="T683">je nustatytos procedūros vykdomos vadovaujantis iki įstatymo Nr. XIII-2373 įsigaliojimo (2020-01-02) galiojusiomis Lietuvos Respublikos aviacijos įstatymo nuostatomis.</text:span></text:p>
      <text:p text:style-name="P684"><text:span text:style-name="T685">12</text:span><text:span text:style-name="T686">. Karinių orlaivių tinkamumo skraidyti, karinės aviacijos skrydžiams vykdyti ir sk</text:span><text:span text:style-name="T687">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8">bdymo panaikinimo pagrindus ir tvarką nustato kariuomenės vadas.</text:span></text:p>
      <text:p text:style-name="P689"/>
      <text:p text:style-name="P690"><text:span text:style-name="T691">11</text:span><text:span text:style-name="T692"><text:s/>straipsnis.<text:s/></text:span><text:span text:style-name="T693">Civilinės aviacijos objektų nuosavybė</text:span></text:p>
      <text:p text:style-name="P694"><text:span text:style-name="T695">Skrydžių valdymo sistemos įrenginiai, skirti oro navigacijos paslaugoms teikti, ir tarptautinių oro uostų infrastruktūra, išskyru</text:span><text:span text:style-name="T696">s žemę,<text:s/></text:span><text:span text:style-name="T697">nuosavybės teise gali priklausyti valstybei, uždarajai akcinei bendrovei ar akcinei bendrovei, kurių visos akcijos nuosavybės teise priklauso valstybei (toliau – valstybės valdoma bendrovė), arba uždarajai akcinei bendrovei ar akcinei bendrovei, ku</text:span><text:span text:style-name="T698">rių visos akcijos nuosavybės teise priklauso valstybės valdomai bendrovei.</text:span></text:p>
      <text:p text:style-name="P699">Straipsnio pakeitimai:</text:p>
      <text:p text:style-name="P700"><text:span text:style-name="T701">Nr.<text:s/></text:span><text:a xlink:href="https://www.e-tar.lt/portal/legalAct.html?documentId=5f5f03d017b311ec9f09e7df20500045" office:target-frame-name="_top" xlink:show="replace"><text:span text:style-name="T702">XIV-525</text:span></text:a><text:span text:style-name="T703">, 2021-09-16, paskelbta TAR 2021-09-17, i. k. 2</text:span><text:span text:style-name="T704">021-19618</text:span></text:p>
      <text:p text:style-name="Normal"/>
      <text:p text:style-name="P705"><text:span text:style-name="T706">12</text:span><text:span text:style-name="T707"><text:s/>straipsnis.<text:s/></text:span><text:span text:style-name="T708">Orlaivių naudojimas</text:span></text:p>
      <text:p text:style-name="P709"><text:span text:style-name="T710">Lietuvos Respublikoje leidžiama naudoti tik Lietuvos<text:s/></text:span><text:span text:style-name="T711">Respublikoje registruotus<text:s/></text:span><text:span text:style-name="T712">orlaivius.<text:s/></text:span><text:span text:style-name="T713">Šio straipsnio<text:s/></text:span><text:span text:style-name="T714">nuostatos netaikomos užsienio šalių orlaiviams, kurie vykdo skrydžius pagal šio įstatymo 44, 45 ir<text:s/></text:span><text:span text:style-name="T715">46 straipsnius, taip pat bepiločiams ir paprastiesiems orlaiviams.</text:span></text:p>
      <text:p text:style-name="P716"/>
      <text:p text:style-name="P717"><text:span text:style-name="T718">13</text:span><text:span text:style-name="T719"><text:s/>straipsnis.<text:s/></text:span><text:span text:style-name="T720">Aerodromo apsaugos ir aerodromo triukšmo apsauginės zonos.<text:s/></text:span><text:span text:style-name="T721">Žiburių įrengimas, statinių ir įrenginių statyba ir kliūčių ženklinimas</text:span></text:p>
      <text:p text:style-name="P722"><text:span text:style-name="T723">1</text:span><text:span text:style-name="T724">. Aerodromo apsaugos zonų dydis</text:span><text:span text:style-name="T725"><text:s/>ir specialiosios žemės naudojimo sąlygos aerodromo apsaugos ir aerodromo triukšmo apsauginėse zonose nustatytos Specialiųjų žemės naudojimo sąlygų įstatyme.</text:span></text:p>
      <text:p text:style-name="P726"><text:span text:style-name="T727">2</text:span><text:span text:style-name="T728">. Aerodromo triukšmo apsauginė zona nustatoma<text:s/></text:span><text:span text:style-name="T729">viename iš<text:s/></text:span><text:span text:style-name="T730">Specialiųjų žemės naudojimo sąlygų</text:span><text:span text:style-name="T731"><text:s/>į</text:span><text:span text:style-name="T732">statyme nurodytų dokumentų, kuriuose nurodomos teritorijos, kuriose taikomos specialiosios žemės naudojimo sąlygos,</text:span><text:span text:style-name="T733"><text:s/>teritorijoje aplink aerodromą su dirbtine orlaivių kilimo ir tūpimo tako danga, kai kilimo ir tūpimo tako ilgis ne trumpesnis kaip 1 200 met</text:span><text:span text:style-name="T734">rų. Aerodromo triukšmo apsauginė zona nustatoma, atsižvelgus į modeliavimo būdu parengtą perspektyvinį triukšmo žemėlapį, kai prognozuojamas nakties triukšmo rodiklio (Lnakties) lygis viršija 55 dBA, dienos, vakaro ir nakties triukšmo rodiklio (Ldvn) lygis</text:span><text:span text:style-name="T735"><text:s/>viršija 65 dBA.<text:s/></text:span><text:span text:style-name="T736">Perspektyvinių triukšmo žemėlapių rengimo, derinimo, tvirtinimo ir viešinimo tvarka nustatyta Vyriausybės patvirtintose Perspektyvinių triukšmo žemėlapių rengimo, derinimo, tvirtinimo, viešinimo ir triukšmo mažinimo priemonių įgyvendinimo<text:s/></text:span><text:span text:style-name="T737">išlaidų kompensavimo taisyklėse (toliau – Taisyklės).</text:span></text:p>
      <text:p text:style-name="P738"><text:span text:style-name="T739">3</text:span><text:span text:style-name="T740">. LTSA turi teisę uždrausti civilinių aerodromų apsaugos zonose, o kariuomenės vadas – karinių aerodromų apsaugos zonose įrengti arba naudoti žiburius, jeigu jie kelia pavojų orlaivių skrydžių saug</text:span><text:span text:style-name="T741">ai.</text:span></text:p>
      <text:p text:style-name="P742"><text:span text:style-name="T743">4</text:span><text:span text:style-name="T744">. Statinių ir įrenginių, kurių aukštis virš žemės paviršiaus yra 100 m ir daugiau, statyba, rekonstravimas ar įrengimas Lietuvos Respublikos teritorijoje, išskyrus aerodromų, radiolokatorių ir meteorologinių radiolokatorių apsaugos zonas, Vyriausy</text:span><text:span text:style-name="T745">bės nustatyta tvarka turi būti suderinti su Agentūra ir kariuomenės vadu, o pasienio ruože ir 500 m atstumu abipus geležinkelio kelio, kuriuo vyksta Lietuvos Respublikos ir Rusijos Federacijos tarpvyriausybiniuose susitarimuose nurodytų tranzitinių traukin</text:span><text:span text:style-name="T746">ių eismas, ašies statinių ir įrenginių, kurių aukštis virš žemės paviršiaus yra 30 m ir daugiau, – ir su Valstybės sienos apsaugos tarnyba prie Lietuvos Respublikos vidaus reikalų ministerijos (toliau – Valstybės sienos apsaugos tarnyba).</text:span></text:p>
      <text:p text:style-name="P747"><text:span text:style-name="T748">5</text:span><text:span text:style-name="T749">. Kliūtys tu</text:span><text:span text:style-name="T750">ri būti ženklinamos nakties ir dienos ženklais. Jų įrengimo ir naudojimo tvarką nustato LTSA, suderinusi su Valstybės sienos apsaugos tarnyba ir kariuomenės vadu.</text:span></text:p>
      <text:p text:style-name="P751"/>
      <text:p text:style-name="P752"><text:span text:style-name="T753">14</text:span><text:span text:style-name="T754"><text:s/>straipsnis.</text:span><text:span text:style-name="T755"><text:s/></text:span><text:span text:style-name="T756">Kompensavimas dėl specialiųjų žemės naudojimo sąlygų taikymo ir triukšm</text:span><text:span text:style-name="T757">o mažinimo priemonių įgyvendinimo aerodromo triukšmo apsauginėse zonose<text:s/></text:span></text:p>
      <text:p text:style-name="P758"><text:span text:style-name="T759">1</text:span><text:span text:style-name="T760">. Specialiųjų žemės naudojimo sąlygų įstatyme nurodytos kompensacijos dėl specialiųjų žemės naudojimo sąlygų taikymo nustatytose aerodromo triukšmo apsauginėse zonose nemokamos,<text:s/></text:span><text:span text:style-name="T761">kai aerodromo triukšmo apsauginės zonos nustatytos aplink esamus civilinius aerodromus, esamus ir naujus karinius aerodromus. Šios kompensacijos mokamos, kai aerodromo triukšmo apsauginės zonos nustatytos aplink naujus civilinius aerodromus ir (ar) kai, at</text:span><text:span text:style-name="T762">sižvelgus į perspektyvinį triukšmo žemėlapį, aplink esamą civilinį aerodromą nustatyta aerodromo triukšmo apsauginė zona teisės aktų nustatyta tvarka padidinama, kompensacijas<text:s/></text:span><text:soft-page-break/><text:span text:style-name="T763">mokant įvertinus specialiąsias žemės naudojimo sąlygas, taikomas padidėjusioje n</text:span><text:span text:style-name="T764">ustatytos aerodromo triukšmo apsauginės zonos dalyje.</text:span></text:p>
      <text:p text:style-name="P765"><text:span text:style-name="T766">2</text:span><text:span text:style-name="T767">. Aplink civilinį aerodromą nustatytoje aerodromo triukšmo apsauginėje zonoje civilinį aerodromą valdanti įmonė pagal Taisykles kompensuoja triukšmo mažinimo priemonių įgyvendinimo išlaidas įgyvend</text:span><text:span text:style-name="T768">inus triukšmo mažinimo priemones esamuose gyvenamosios, poilsio, gydymo paskirties pastatuose (patalpose), bendrojo ugdymo, profesinių, aukštųjų mokyklų, vaikų darželių, lopšelių <text:s/>mokslo paskirties pastatuose (patalpose), skirtuose švietimo reikmėms, ir ki</text:span><text:span text:style-name="T769">tuose pastatuose (patalpose), skirtuose neformaliajam švietimui. Triukšmo mažinimo priemonių įgyvendinimo išlaidos iš rinkliavų už naudojimąsi oro uostais kompensuojamos šioje dalyje nurodytų pastatų (patalpų) savininkams ir (ar) patikėtiniams. Triukšmo ma</text:span><text:span text:style-name="T770">žinimo priemonių įgyvendinimo tame pačiame pastate (patalpoje) išlaidos kompensuojamos tik vieną kartą.<text:s/></text:span></text:p>
      <text:p text:style-name="P771"><text:span text:style-name="T772">3</text:span><text:span text:style-name="T773">. Vyriausybė nustato konkrečias triukšmo mažinimo priemones, maksimalius kompensacijų už jas dydžius, atsižvelgdama į triukšmo lygį, pastatų (pata</text:span><text:span text:style-name="T774">lpų) dydį ir (ar) paskirtį.</text:span></text:p>
      <text:p text:style-name="P775"><text:span text:style-name="T776">4</text:span><text:span text:style-name="T777">.<text:s/></text:span><text:span text:style-name="T778">Prašymai dėl kompensacijų už triukšmo mažinimo priemonių įgyvendinimą pateikiami ne vėliau kaip per trejus metus<text:s/></text:span><text:span text:style-name="T779">nuo perspektyvinių triukšmo žemėlapių viešo paskelbimo</text:span><text:span text:style-name="T780"><text:s/>dienos ir kompensacijos pareiškėjams išmokamos ne ilgiau kaip per 3 metus nuo prašymų patvirtinimo dienos. Prašymų nagrinėjimo tvarka ir <text:s/>kompensacijų mokėjimo sąlygos nustatomos Taisyklėse. Ginčus dėl šiame straipsnyje nurodytų kompensacijų Lietuvos Resp</text:span><text:span text:style-name="T781">ublikos civilinio proceso kodekso nustatyta tvarka sprendžia teismas.</text:span></text:p>
      <text:p text:style-name="P782"/>
      <text:p text:style-name="P783"/>
      <text:p text:style-name="P784"><text:span text:style-name="T785">15</text:span><text:span text:style-name="T786"><text:s/>straipsnis.<text:s/></text:span><text:span text:style-name="T787">Aerodromų naudojimas civilinių ir valstybės orlaivių reikmėms</text:span></text:p>
      <text:p text:style-name="P788"><text:span text:style-name="T789">Civilinių aerodromų naudojimo valstybės orlaivių reikmėms ir karinių aerodromų naudojimo civilinių<text:s/></text:span><text:span text:style-name="T790">orlaivių reikmėms tvarką ir sąlygas nustato Vyriausybė.</text:span></text:p>
      <text:p text:style-name="P791"/>
      <text:p text:style-name="P792"><text:span text:style-name="T793">16</text:span><text:span text:style-name="T794"><text:s/>straipsnis.<text:s/></text:span><text:span text:style-name="T795">Valstybės orlaivių registravimas ir eksploatavimas</text:span></text:p>
      <text:p text:style-name="P796"><text:span text:style-name="T797">1</text:span><text:span text:style-name="T798">.<text:s/></text:span><text:span text:style-name="T799">Kariniai valstybės orlaiviai registruojami Lietuvos Respublikos karinių orlaivių registre.</text:span></text:p>
      <text:p text:style-name="P800"><text:span text:style-name="T801">2</text:span><text:span text:style-name="T802">.<text:s/></text:span><text:span text:style-name="T803">Lietuvos Respublikos k</text:span><text:span text:style-name="T804">arinių orlaivių registro valdytoja yra Krašto apsaugos ministerija.</text:span></text:p>
      <text:p text:style-name="P805"><text:span text:style-name="T806">3</text:span><text:span text:style-name="T807">.<text:s/></text:span><text:span text:style-name="T808">Lietuvos Respublikos karinių orlaivių registro tvarkytoją skiria Vyriausybė.<text:s/></text:span></text:p>
      <text:p text:style-name="P809"><text:span text:style-name="T810">4</text:span><text:span text:style-name="T811">.<text:s/></text:span><text:span text:style-name="T812">Karinių orlaivių duomenys tvarkomi Lietuvos Respublikos karinių orlaivių registro nuostatuose nu</text:span><text:span text:style-name="T813">statyta tvarka.</text:span></text:p>
      <text:p text:style-name="P814"><text:span text:style-name="T815">5</text:span><text:span text:style-name="T816">. Karinių orlaivių skrydžių</text:span><text:span text:style-name="T817"><text:s/></text:span><text:span text:style-name="T818">reikalavimus tvirtina kariuomenės vadas, suderinęs su Agentūra. Šie reikalavimai turi nekelti grėsmės civilinių orlaivių saugai. Karinių orlaivių eksploatavimo priežiūrą atlieka kariuomenės vadas.</text:span></text:p>
      <text:p text:style-name="P819"><text:span text:style-name="T820">6</text:span><text:span text:style-name="T821">. Nek</text:span><text:span text:style-name="T822">ariniai valstybės orlaiviai registruojami Lietuvos Respublikos civilinių orlaivių registre šio įstatymo III skyriuje nustatyta tvarka. Agentūra gali padaryti taikomų reikalavimų išimtis. Nekarinių valstybės orlaivių tinkamumo skraidyti reikalavimus tvirtin</text:span><text:span text:style-name="T823">a atitinkamos vidaus reikalų ar muitinės įstaigos vadovas, suderinęs su Agentūra. Šie reikalavimai turi nekelti grėsmės civilinių orlaivių saugai. Nekarinių valstybės orlaivių eksploatavimo <text:s/>priežiūrą atlieka Agentūra.</text:span></text:p>
      <text:p text:style-name="P824"><text:span text:style-name="T825">7</text:span><text:span text:style-name="T826">. Karinių orlaivių avarijos ir i</text:span><text:span text:style-name="T827">ncidentai tiriami krašto apsaugos ministro nustatyta tvarka.</text:span></text:p>
      <text:p text:style-name="P828"/>
      <text:p text:style-name="P829"><text:span text:style-name="T830">II</text:span><text:span text:style-name="T831"><text:s/>SKYRIUS</text:span></text:p>
      <text:p text:style-name="P832"><text:span text:style-name="T833">ORO ERDVĖ, ORO EISMO IR KITOS PASLAUGOS</text:span></text:p>
      <text:p text:style-name="P834"/>
      <text:p text:style-name="P835"><text:span text:style-name="T836">17</text:span><text:span text:style-name="T837"><text:s/>straipsnis.<text:s/></text:span><text:span text:style-name="T838">Lietuvos Respublikos oro erdvė</text:span></text:p>
      <text:p text:style-name="P839"><text:span text:style-name="T840">1</text:span><text:span text:style-name="T841">. Lietuvos Respublikai priklauso išimtinės teisės į virš jos sausumos<text:s/></text:span><text:span text:style-name="T842">teritorijos, vidaus ir teritorinių vandenų esančią oro erdvę.</text:span></text:p>
      <text:p text:style-name="P843"><text:span text:style-name="T844">2</text:span><text:span text:style-name="T845">. Vyriausybė užtikrina tinkamą Lietuvos Respublikos oro erdvės organizavimą, paskirstymą ir kontrolę, siekdama užtikrinti, kad civiliniai orlaiviai ją naudotų efektyviausiai, atsižvelgiant<text:s/></text:span><text:span text:style-name="T846">į oro erdvės poreikius nacionalinio saugumo tikslams.</text:span></text:p>
      <text:p text:style-name="P847"><text:span text:style-name="T848">3</text:span><text:span text:style-name="T849">. Vyriausybė nustato oro erdvės pažeidimų fiksavimo ir informacijos apie užfiksuotus oro erdvės pažeidimus perdavimo tvarką.</text:span></text:p>
      <text:p text:style-name="P850"><text:span text:style-name="T851">4</text:span><text:span text:style-name="T852">. Lietuvos Respublikos oro erdvė, nepažeidžiant šio straipsnio 1 da</text:span><text:span text:style-name="T853">lies nuostatų, gali būti funkcinio oro erdvės bloko dalimi, kaip tai numatyta Reglamente (EB) Nr. 550/2004.</text:span></text:p>
      <text:p text:style-name="P854"/>
      <text:p text:style-name="P855"><text:span text:style-name="T856">18</text:span><text:span text:style-name="T857"><text:s/>straipsnis.<text:s/></text:span><text:span text:style-name="T858">Oro erdvės tvarkyba ir oro eismas<text:s/></text:span></text:p>
      <text:p text:style-name="P859"><text:span text:style-name="T860">1</text:span><text:span text:style-name="T861">.<text:s/></text:span><text:span text:style-name="T862">Lietuvos Respublikos oro erdvės organizavimo taisykles rengia LTSA ir kariuomenės va</text:span><text:span text:style-name="T863">das, tvirtina Vyriausybė</text:span><text:span text:style-name="T864">.</text:span></text:p>
      <text:p text:style-name="P865"><text:span text:style-name="T866">2</text:span><text:span text:style-name="T867">. Lietuvos Respublikos oro erdvėje vykdomi skrydžiai yra skirstomi į:<text:s/></text:span></text:p>
      <text:p text:style-name="P868"><text:span text:style-name="T869">1</text:span><text:span text:style-name="T870">) bendrąjį oro eismą – visi civilinių ir valstybės orlaivių skrydžiai, kurie yra vykdomi laikantis Tarptautinės civilinės aviacijos organizacijos (toli</text:span><text:span text:style-name="T871">au – ICAO) procedūrų, Europos Sąjungos ir nacionalinių civilinės aviacijos teisės aktų;<text:s/></text:span></text:p>
      <text:p text:style-name="P872"><text:span text:style-name="T873">2</text:span><text:span text:style-name="T874">) operatyvųjį oro eismą – visi karinių orlaivių skrydžiai, kurie yra vykdomi laikantis kariuomenės vado su LTSA suderintų ir patvirtintų operatyviojo oro eismo ta</text:span><text:span text:style-name="T875">isyklių.</text:span></text:p>
      <text:p text:style-name="P876"><text:span text:style-name="T877">3</text:span><text:span text:style-name="T878">.</text:span><text:span text:style-name="T879"><text:s/></text:span><text:span text:style-name="T880">Visuomenės saugos sumetimais susisiekimo ministras nustato draudžiamąsias, ribojamąsias arba pavojingąsias zonas. Tokie sprendimai priimami LTSA teikimu, suderintu su<text:s/></text:span><text:soft-page-break/><text:span text:style-name="T881">kariuomenės vadu,</text:span><text:span text:style-name="T882"><text:s/>arba, reaguojant į vietinio pobūdžio ginkluotus incid</text:span><text:span text:style-name="T883">entus ir valstybės sienos pažeidimus, pagal savo pobūdį neprilygstančius agresijos aktams,<text:s/></text:span><text:span text:style-name="T884">–<text:s/></text:span><text:span text:style-name="T885">kariuomenės vado teikimu</text:span><text:span text:style-name="T886">. Draudimai ir apribojimai neturi būti taikomi ilgiau, negu to reikalauja juos lėmusios priežastys.<text:s/></text:span></text:p>
      <text:p text:style-name="P887"/>
      <text:p text:style-name="P888"><text:span text:style-name="T889">19</text:span><text:span text:style-name="T890"><text:s/>straipsnis.<text:s/></text:span><text:span text:style-name="T891">Oro eismo paslaugos<text:s/></text:span></text:p>
      <text:p text:style-name="P892"><text:span text:style-name="T893">1</text:span><text:span text:style-name="T894">. Oro eismo paslaugas civiliniams ir valstybės orlaiviams teikia susisiekimo ministro paskirtas juridinis asmuo, turintis atitinkamą oro navigacijos paslaugų teikėjo pažymėjimą.</text:span></text:p>
      <text:p text:style-name="P895"><text:span text:style-name="T896">2</text:span><text:span text:style-name="T897">. Oro eismo paslaugų teikimo tvarką tvirtina LT</text:span><text:span text:style-name="T898">SA, suderinusi su kariuomenės vadu.</text:span></text:p>
      <text:p text:style-name="P899"><text:span text:style-name="T900">3</text:span><text:span text:style-name="T901">. Teikiant oro eismo paslaugas galima naudoti tik tuos ryšių, navigacijos, stebėjimo ir skrydžių valdymo sistemos įrenginius, kurie atitinka LTSA nustatytus reikalavimus. Karinėje aviacijoje ir koviniam valdymui nau</text:span><text:span text:style-name="T902">dojamiems įrenginiams, turintiems įtakos civilinių orlaivių skrydžių saugai, taikomi LTSA nustatyti reikalavimai.</text:span></text:p>
      <text:p text:style-name="P903"><text:span text:style-name="T904">4</text:span><text:span text:style-name="T905">. Susisiekimo ministras turi teisę sudaryti su kitų valstybių paslaugų teikėjais, turinčiais Europos Sąjungoje išduotą paslaugų teikėjo p</text:span><text:span text:style-name="T906">ažymėjimą, institucijomis arba tarptautinėmis organizacijomis susitarimus dėl oro eismo paslaugų teikimo ir su tuo susijusių kitų funkcijų perdavimo tam tikrose Lietuvos Respublikos oro erdvės dalyse arba prisiimti tokius įsipareigojimus iš kitų valstybių<text:s/></text:span><text:span text:style-name="T907">ar tarptautinių organizacijų.</text:span></text:p>
      <text:p text:style-name="P908"/>
      <text:p text:style-name="P909"><text:span text:style-name="T910">20</text:span><text:span text:style-name="T911"><text:s/>straipsnis.<text:s/></text:span><text:span text:style-name="T912">Ryšių, navigacijos ir stebėjimo paslaugos<text:s/></text:span></text:p>
      <text:p text:style-name="P913"><text:span text:style-name="T914">Ryšių, navigacijos ir stebėjimo paslaugų teikimo tvarką nustato LTSA.</text:span></text:p>
      <text:p text:style-name="P915"/>
      <text:p text:style-name="P916"><text:span text:style-name="T917">21</text:span><text:span text:style-name="T918"><text:s/>straipsnis.<text:s/></text:span><text:span text:style-name="T919">Oro navigacijos informacijos paslaugos<text:s/></text:span></text:p>
      <text:p text:style-name="P920"><text:span text:style-name="T921">1</text:span><text:span text:style-name="T922">. Oro navigacijos info</text:span><text:span text:style-name="T923">rmacijos paslaugų teikimo tvarką nustato LTSA.</text:span><text:span text:style-name="T924"><text:s/></text:span></text:p>
      <text:p text:style-name="P925"><text:span text:style-name="T926">2</text:span><text:span text:style-name="T927">. Asmenys, turintys oro navigacijos informacijos, privalo ją nemokamai teikti LTSA arba jos įgaliotam juridiniam asmeniui.</text:span></text:p>
      <text:p text:style-name="P928"><text:span text:style-name="T929">3</text:span><text:span text:style-name="T930">. Reglamento (ES) 2019/947 18 straipsnio f punkte nurodytą informaciją teik</text:span><text:span text:style-name="T931">ia susisiekimo ministro paskirtas juridinis asmuo, turintis atitinkamą oro navigacijos paslaugų teikėjo pažymėjimą.</text:span><text:s/></text:p>
      <text:p text:style-name="P932">Papildyta straipsnio dalimi:</text:p>
      <text:p text:style-name="P933"><text:span text:style-name="T934">Nr.<text:s/></text:span><text:a xlink:href="https://www.e-tar.lt/portal/legalAct.html?documentId=28eed01049e511eb8d9fe110e148c770" office:target-frame-name="_top" xlink:show="replace"><text:span text:style-name="T935">XIV-115</text:span></text:a><text:span text:style-name="T936">,</text:span><text:span text:style-name="T937"><text:s/>2020-12-22, paskelbta TAR 2020-12-29, i. k. 2020-28973</text:span></text:p>
      <text:p text:style-name="Normal"/>
      <text:p text:style-name="P938"><text:span text:style-name="T939">22</text:span><text:span text:style-name="T940"><text:s/>straipsnis.<text:s/></text:span><text:span text:style-name="T941">Meteorologijos paslaugos<text:s/></text:span></text:p>
      <text:p text:style-name="P942"><text:span text:style-name="T943">1</text:span><text:span text:style-name="T944">. Meteorologijos paslaugas teikia Lietuvos Respublikos aplinkos ministro paskirtas juridinis asmuo, turintis atitinkamą oro navigacijos paslaugų te</text:span><text:span text:style-name="T945">ikėjo pažymėjimą.</text:span></text:p>
      <text:p text:style-name="P946"><text:span text:style-name="T947">2</text:span><text:span text:style-name="T948">. Susisiekimo ministras, suderinęs su aplinkos ministru, turi teisę sudaryti su kitų valstybių paslaugų teikėjais, turinčiais Europos Sąjungoje išduotą paslaugų teikėjo pažymėjimą, institucijomis arba tarptautinėmis organizacijomis s</text:span><text:span text:style-name="T949">usitarimus dėl meteorologijos paslaugų<text:s/></text:span><text:soft-page-break/><text:span text:style-name="T950">teikimo ir su tuo susijusių kitų funkcijų perdavimo tam tikrose Lietuvos Respublikos oro erdvės dalyse arba prisiimti tokius įsipareigojimus iš kitų valstybių ar tarptautinių organizacijų.</text:span></text:p>
      <text:p text:style-name="P951"/>
      <text:p text:style-name="P952"><text:span text:style-name="T953">23</text:span><text:span text:style-name="T954"><text:s/>straipsnis.<text:s/></text:span><text:span text:style-name="T955">Paiešk</text:span><text:span text:style-name="T956">a ir gelbėjimas</text:span></text:p>
      <text:p text:style-name="P957"><text:span text:style-name="T958">Paieškos ir gelbėjimo darbų, įvykus ar gresiant orlaivio avarijai, organizavimo ir vykdymo taisykles nustato Vyriausybė.</text:span></text:p>
      <text:p text:style-name="P959"/>
      <text:p text:style-name="P960"><text:span text:style-name="T961">III</text:span><text:span text:style-name="T962"><text:s/>SKYRIUS</text:span></text:p>
      <text:p text:style-name="P963"><text:span text:style-name="T964">CIVILINĖ AVIACIJA</text:span></text:p>
      <text:p text:style-name="P965"/>
      <text:p text:style-name="P966"><text:span text:style-name="T967">PIRMASIS</text:span><text:span text:style-name="T968"><text:s/>SKIRSNIS</text:span></text:p>
      <text:p text:style-name="P969"><text:span text:style-name="T970">ORLAIVIŲ REGISTRAVIMAS IR ŽENKLINIMAS</text:span></text:p>
      <text:p text:style-name="P971"/>
      <text:p text:style-name="P972"><text:span text:style-name="T973">24</text:span><text:span text:style-name="T974"><text:s/>straipsni</text:span><text:span text:style-name="T975">s.<text:s/></text:span><text:span text:style-name="T976">Lietuvos Respublikos civilinių orlaivių registro valdytojas ir tvarkytojas, orlaivių registravimo sąlygos, laikinas registravimas ir registravimo panaikinimas</text:span></text:p>
      <text:p text:style-name="P977"><text:span text:style-name="T978">1</text:span><text:span text:style-name="T979">. Lietuvos Respublikos civilinių orlaivių registro valdytoja yra Susisiekimo ministerija.</text:span></text:p>
      <text:p text:style-name="P980"><text:span text:style-name="T981">2</text:span><text:span text:style-name="T982">. Lietuvos Respublikos civilinių orlaivių registro tvarkytoją skiria Vyriausybė.</text:span></text:p>
      <text:p text:style-name="P983"><text:span text:style-name="T984">3</text:span><text:span text:style-name="T985">.<text:s/></text:span><text:span text:style-name="T986">Orlaivis, išskyrus šio straipsnio 5 dalyje numatytą atvejį, registruojamas Lietuvos Respublikos civilinių orlaivių registre, jeigu:</text:span></text:p>
      <text:p text:style-name="P987"><text:span text:style-name="T988">1</text:span><text:span text:style-name="T989">) orlaivis turi tinkamumo<text:s/></text:span><text:span text:style-name="T990">skraidyti pažymėjimą;</text:span></text:p>
      <text:p text:style-name="P991"><text:span text:style-name="T992">2</text:span><text:span text:style-name="T993">) orlaivis neregistruotas kitos valstybės orlaivių registre;</text:span></text:p>
      <text:p text:style-name="P994"><text:span text:style-name="T995">3</text:span><text:span text:style-name="T996">) orlaivio savininkas yra Lietuvos Respublikos pilietis, kitos Europos Sąjungos valstybės narės pilietis, kitas fizinis asmuo, kuris naudojasi Europos Sąjungos<text:s/></text:span><text:span text:style-name="T997">teisės aktuose jam suteiktomis judėjimo Europos Sąjungos valstybėse narėse teisėmis (toliau – Lietuvos Respublikos pilietis ar kitas fizinis asmuo), arba juridinis asmuo, registruotas Lietuvos Respublikoje, Lietuvos valstybė arba savivaldybė; arba orlaivio</text:span><text:span text:style-name="T998"><text:s/>savininkas yra ne Lietuvos Respublikos pilietis ar kitas fizinis asmuo arba juridinis asmuo, registruotas Lietuvos Respublikoje, bet orlaivis daugiau kaip pusę skrydžių vykdo iš Lietuvos Respublikos oro uosto; arba orlaivio naudotojas yra Lietuvos Respubl</text:span><text:span text:style-name="T999">ikos pilietis ar kitas fizinis asmuo arba juridinis asmuo, registruotas Lietuvos Respublikoje, ir šis orlaivis daugiau kaip pusę skrydžių vykdo iš Europos Sąjungos valstybės narės oro uosto;</text:span></text:p>
      <text:p text:style-name="P1000"><text:span text:style-name="T1001">4</text:span><text:span text:style-name="T1002">) orlaivis neregistruotas Lietuvos Respublikos karinių orlai</text:span><text:span text:style-name="T1003">vių registre.</text:span></text:p>
      <text:p text:style-name="P1004"><text:span text:style-name="T1005">4</text:span><text:span text:style-name="T1006">. Šio straipsnio 3 dalies 1 punkte numatytas reikalavimas netaikomas tais atvejais, kai tinkamumo skraidyti pažymėjimui išduoti būtina atlikti bandomuosius skrydžius.</text:span></text:p>
      <text:p text:style-name="P1007"><text:span text:style-name="T1008">5</text:span><text:span text:style-name="T1009">. Orlaivis ne ilgiau kaip vienam mėnesiui gali būti laikinai įr</text:span><text:span text:style-name="T1010">egistruotas Lietuvos Respublikos civilinių orlaivių registre, jeigu jo nuosavybės teisės perduotos šio straipsnio<text:s/></text:span><text:soft-page-break/><text:span text:style-name="T1011">3 dalies 3 punkte nurodytiems asmenims, tačiau ne visos sąlygos, būtinos galutiniam įregistravimui, yra patenkintos. Tam, kad orlaivis būtų la</text:span><text:span text:style-name="T1012">ikinai įregistruotas Lietuvos Respublikos civilinių orlaivių registre, turi būti įvykdytos šio straipsnio 3 dalies 2, 3 ir 4 punktuose nurodytos sąlygos.</text:span></text:p>
      <text:p text:style-name="P1013"><text:span text:style-name="T1014">6</text:span><text:span text:style-name="T1015">. Orlaivio registravimas panaikinamas, jeigu:</text:span></text:p>
      <text:p text:style-name="P1016"><text:span text:style-name="T1017">1</text:span><text:span text:style-name="T1018">) orlaivio savininkas arba jo įgaliotas atstovas</text:span><text:span text:style-name="T1019"><text:s/>pateikia paraišką;</text:span></text:p>
      <text:p text:style-name="P1020"><text:span text:style-name="T1021">2</text:span><text:span text:style-name="T1022">) pažeidžiamos šio straipsnio 3 dalies 2, 3 ar 4 punkte nustatytos sąlygos;</text:span></text:p>
      <text:p text:style-name="P1023"><text:span text:style-name="T1024">3</text:span><text:span text:style-name="T1025">) orlaivis registruojamas Lietuvos Respublikos karinių orlaivių registre;</text:span></text:p>
      <text:p text:style-name="P1026"><text:span text:style-name="T1027">4</text:span><text:span text:style-name="T1028">) orlaivis yra sunaikintas arba prarastas, o prarasto orlaivio paieška<text:s/></text:span><text:span text:style-name="T1029">nutraukta;</text:span></text:p>
      <text:p text:style-name="P1030"><text:span text:style-name="T1031">5</text:span><text:span text:style-name="T1032">) orlaivis pastaruosius 3 metus iki sprendimo panaikinti orlaivio registravimą priėmimo dienos neturėjo galiojančio tinkamumo skraidyti pažymėjimo.</text:span></text:p>
      <text:p text:style-name="P1033"><text:span text:style-name="T1034">7</text:span><text:span text:style-name="T1035">. Jeigu Lietuvos Respublikos civilinių orlaivių registre įrašyta, kad orlaivis yra įk</text:span><text:span text:style-name="T1036">eistas arba areštuotas, jo registravimas negali būti panaikintas be įkaito davėjo sutikimo arba valstybės įmonės Registrų centro išrašo ar teismo rašytinio pranešimo, kad orlaivio įkeitimas arba areštas panaikintas.</text:span></text:p>
      <text:p text:style-name="P1037"><text:span text:style-name="T1038">7</text:span><text:span text:style-name="T1039">1</text:span><text:span text:style-name="T1040">. Šio straipsnio 3 dalies 1 punkta</text:span><text:span text:style-name="T1041">s, 4, 5 dalys, 6 dalies 5 punktas netaikomi Lietuvos Respublikos civilinių orlaivių registre registruojant šio įstatymo 6 straipsnio 3 dalies 6 punkte nurodytus objektus.</text:span><text:span text:style-name="T1042"><text:s/></text:span></text:p>
      <text:p text:style-name="P1043">Papildyta straipsnio dalimi:</text:p>
      <text:p text:style-name="P1044"><text:span text:style-name="T1045">Nr.<text:s/></text:span><text:a xlink:href="https://www.e-tar.lt/portal/legalAct.html?documentId=28eed01049e511eb8d9fe110e148c770" office:target-frame-name="_top" xlink:show="replace"><text:span text:style-name="T1046">XIV-115</text:span></text:a><text:span text:style-name="T1047">, 2020-12-22, paskelbta TAR 2020-12-29, i. k. 2020-28973</text:span></text:p>
      <text:p text:style-name="Normal"/>
      <text:p text:style-name="P1048"><text:span text:style-name="T1049">8</text:span><text:span text:style-name="T1050">. Orlaivių duomenys tvarkomi Lietuvos Respublikos civilinių orlaivių registro nuostatuose<text:s/></text:span><text:span text:style-name="T1051">nustatyta tvarka.</text:span></text:p>
      <text:p text:style-name="P1052"/>
      <text:p text:style-name="P1053"><text:span text:style-name="T1054">25</text:span><text:span text:style-name="T1055"><text:s/>straipsnis.<text:s/></text:span><text:span text:style-name="T1056">Funkcijų ir pareigų, susijusių su orlaiviu, perdavimas</text:span></text:p>
      <text:p text:style-name="P1057"><text:span text:style-name="T1058">Protokolo dėl Tarptautinės civilinės aviacijos konvencijos pakeitimo (83 bis straipsnis), pasirašyto 1980 m. spalio 6 d. Monrealyje, nustatytais atvejais Agent</text:span><text:span text:style-name="T1059">ūra turi teisę sudaryti su atitinkama kitos valstybės įgaliota institucija sutartis dėl funkcijų ir pareigų, susijusių su orlaiviu, perdavimo.</text:span></text:p>
      <text:p text:style-name="P1060"/>
      <text:p text:style-name="P1061"><text:span text:style-name="T1062">26</text:span><text:span text:style-name="T1063"><text:s/>straipsnis.<text:s/></text:span><text:span text:style-name="T1064">Orlaivio registravimo liudijimas</text:span></text:p>
      <text:p text:style-name="P1065"><text:span text:style-name="T1066">1</text:span><text:span text:style-name="T1067">. Įregistravus orlaivį, jo savininkui arba jo<text:s/></text:span><text:span text:style-name="T1068">įgaliotam atstovui išduodamas orlaivio registravimo liudijimas.</text:span></text:p>
      <text:p text:style-name="P1069"><text:span text:style-name="T1070">2</text:span><text:span text:style-name="T1071">. Panaikinus orlaivio registravimą, orlaivio savininkas arba jo įgaliotas atstovas orlaivio registravimo liudijimą grąžina jį išdavusiai institucijai.</text:span></text:p>
      <text:p text:style-name="P1072"/>
      <text:p text:style-name="P1073"><text:span text:style-name="T1074">27</text:span><text:span text:style-name="T1075"><text:s/>straipsnis.<text:s/></text:span><text:span text:style-name="T1076">Nacionaliniai<text:s/></text:span><text:span text:style-name="T1077">ir registravimo ženklai</text:span></text:p>
      <text:p text:style-name="P1078"><text:span text:style-name="T1079">1</text:span><text:span text:style-name="T1080">. Orlaiviai, registruoti Lietuvos Respublikos civilinių orlaivių registre, ženklinami ICAO suteiktu valstybės nacionaliniu ženklu „LY“ ir registro tvarkytojo suteiktu registravimo ženklu.</text:span></text:p>
      <text:p text:style-name="P1081"><text:span text:style-name="T1082">2</text:span><text:span text:style-name="T1083">. Registravimo ženklų suteikimo ir</text:span><text:span text:style-name="T1084"><text:s/>orlaivių ženklinimo tvarką nustato LTSA.</text:span></text:p>
      <text:p text:style-name="P1085"/>
      <text:p text:style-name="P1086"><text:span text:style-name="T1087">Antrasis</text:span><text:span text:style-name="T1088"><text:s/>skirsnis</text:span></text:p>
      <text:p text:style-name="P1089"><text:span text:style-name="T1090">SAUGOS REIKALAVIMAI</text:span></text:p>
      <text:p text:style-name="P1091"/>
      <text:p text:style-name="P1092"><text:span text:style-name="T1093">28</text:span><text:span text:style-name="T1094"><text:s/>straipsnis.<text:s/></text:span><text:span text:style-name="T1095">Saugos reikalavimai</text:span></text:p>
      <text:p text:style-name="P1096"><text:span text:style-name="T1097">1</text:span><text:span text:style-name="T1098">. Gaminių ir dalių, aerodromų, aerodromų įrangos, oro eismo valdymo ir oro navigacijos paslaugų sistemų ir sudedamųjų<text:s/></text:span><text:span text:style-name="T1099">dalių projektavimui, gamybai, techninei priežiūrai ir naudojimui, taip pat šią veiklą vykdantiems fiziniams ir juridiniams asmenims taikomi Reglamente (ES) 2018/1139 ir šio įstatymo 6 straipsnyje nurodytuose reglamentuose nustatyti reikalavimai.</text:span></text:p>
      <text:p text:style-name="P1100"><text:span text:style-name="T1101">2</text:span><text:span text:style-name="T1102">. Vyk</text:span><text:span text:style-name="T1103">dydami šio straipsnio 1 dalyje nurodytuose reglamentuose numatytą fizinių ir juridinių asmenų veiklos priežiūrą,</text:span><text:span text:style-name="T1104"><text:s/></text:span><text:span text:style-name="T1105">Agentūros įgalioti atstovai turi teisę nekliudomi patekti į fizinių ir juridinių</text:span><text:span text:style-name="T1106"><text:s/></text:span><text:span text:style-name="T1107">asmenų patalpas, kuriose jie vykdo prižiūrimą veiklą, apžiūrėt</text:span><text:span text:style-name="T1108">i jas ir įrangą, taip pat gauti visą informaciją ir dokumentus, kurių reikia priežiūrai vykdyti.</text:span></text:p>
      <text:p text:style-name="P1109"><text:span text:style-name="T1110">3</text:span><text:span text:style-name="T1111">.<text:s/></text:span><text:span text:style-name="T1112">Aviacijos saugos valdymui užtikrinti Vyriausybė tvirtina valstybinę saugos programą, kurioje numatomi aspektai, susiję su valstybės saugos valdymo įpare</text:span><text:span text:style-name="T1113">igojimais, nustatytais tarptautiniuose standartuose ir rekomenduojamoje praktikoje. Ši programa turi būti proporcinga aviacijos veiklos mastui ir sudėtingumui ir atitikti Europos aviacijos saugos programą.<text:s/></text:span></text:p>
      <text:p text:style-name="P1114"><text:span text:style-name="T1115">4</text:span><text:span text:style-name="T1116">. Valstybinės saugos programos įgyvendinimą<text:s/></text:span><text:span text:style-name="T1117">koordinuoja Vyriausybės sudaryta Valstybinė aviacijos saugos komisija.</text:span></text:p>
      <text:p text:style-name="P1118"/>
      <text:p text:style-name="P1119"><text:span text:style-name="T1120">Trečiasis</text:span><text:span text:style-name="T1121"><text:s/>skirsnis</text:span></text:p>
      <text:p text:style-name="P1122"><text:span text:style-name="T1123">ORO UOSTAI, AERODROMAI IR LAUKO AIKŠTELĖS</text:span></text:p>
      <text:p text:style-name="P1124"/>
      <text:p text:style-name="P1125"><text:span text:style-name="T1126">29</text:span><text:span text:style-name="T1127"><text:s/>straipsnis.<text:s/></text:span><text:span text:style-name="T1128">Civilinio aerodromo ir jo apsaugos zonoje esančių statinių statyba, rekonstravimas ir aerodromo</text:span><text:span text:style-name="T1129"><text:s/>priežiūra</text:span></text:p>
      <text:p text:style-name="P1130"><text:span text:style-name="T1131">1</text:span><text:span text:style-name="T1132">. Civilinis aerodromas, taip pat jo apsaugos zonoje esantys statiniai statomi arba rekonstruojami Lietuvos Respublikos statybos įstatymo ir kitų teisės aktų, reglamentuojančių civilinio aerodromo ir jo apsaugos zonoje esančių statinių staty</text:span><text:span text:style-name="T1133">bą ir rekonstravimą, nustatyta tvarka ir suderinus su Agentūra. Civilinio aerodromo vieta numatoma teritorijų planavimo dokumentuose.</text:span></text:p>
      <text:p text:style-name="P1134"><text:span text:style-name="T1135">2</text:span><text:span text:style-name="T1136">. <text:s/>Jeigu aerodromo apsaugos zonoje augantys medžiai, jų grupės ir krūmai kelia pavojų skrydžių saugai, jie kertami ar</text:span><text:span text:style-name="T1137"><text:s/>kitaip pertvarkomi teisės aktų nustatyta tvarka.</text:span></text:p>
      <text:p text:style-name="P1138"/>
      <text:p text:style-name="P1139"><text:span text:style-name="T1140">30</text:span><text:span text:style-name="T1141"><text:s/>straipsnis.<text:s/></text:span><text:span text:style-name="T1142">Tikrinančiųjų institucijų veikla oro uoste</text:span></text:p>
      <text:p text:style-name="P1143"><text:span text:style-name="T1144">Tarptautinio oro uosto teritorijoje Lietuvos Respublikos valstybės sienos ir jos apsaugos įstatymo nustatyta tvarka steigiamas pasienio<text:s/></text:span><text:span text:style-name="T1145">kontrolės punktas, kuriame patikrinimus atlieka Valstybės sienos ir jos apsaugos įstatyme nurodytos valstybės institucijos ir įstaigos.</text:span></text:p>
      <text:p text:style-name="P1146"/>
      <text:p text:style-name="P1147"><text:span text:style-name="T1148">31</text:span><text:span text:style-name="T1149"><text:s/>straipsnis.<text:s/></text:span><text:span text:style-name="T1150">Aerodromai ir lauko aikštelės</text:span></text:p>
      <text:p text:style-name="P1151"><text:span text:style-name="T1152">LTSA nustato aerodromų, kuriems netaikomos Reglamento (ES) Nr. 139</text:span><text:span text:style-name="T1153">/2014 nuostatos, taip pat lauko aikštelių įrengimo ir naudojimo skrydžiams reikalavimus.</text:span></text:p>
      <text:p text:style-name="P1154"/>
      <text:p text:style-name="P1155"><text:span text:style-name="T1156">32</text:span><text:span text:style-name="T1157"><text:s/>straipsnis.<text:s/></text:span><text:span text:style-name="T1158">Orlaivių atskridimo ir išskridimo laiko koordinavimas</text:span></text:p>
      <text:p text:style-name="P1159"><text:span text:style-name="T1160">1</text:span><text:span text:style-name="T1161">. Orlaivių atskridimo ir išskridimo laikas koordinuojamas vadovaujantis Reglamento (EE</text:span><text:span text:style-name="T1162">B) Nr. 95/93 nuostatomis.</text:span></text:p>
      <text:p text:style-name="P1163"><text:span text:style-name="T1164">2</text:span><text:span text:style-name="T1165">. Įgyvendindamas šio straipsnio 1 dalyje nurodytą koordinavimą, susisiekimo ministras paskelbia oro uostą, kuriame darbas palengvinamas sudarant tvarkaraščius arba kuris yra koordinuojamas, nustato orlaivių atskridimo ir išsk</text:span><text:span text:style-name="T1166">ridimo laiko koordinavimo oro uostuose sąlygas ir tvarką, skiria oro uosto tvarkaraščių sudarytoją arba laiko tarpsnių koordinatorių. Susisiekimo ministrui paskyrus laiko tarpsnių koordinatorių, oro uostą valdančios įmonės vadovas koordinuojamajame oro uos</text:span><text:span text:style-name="T1167">te sudaro laiko tarpsnių koordinavimo komitetą.</text:span></text:p>
      <text:p text:style-name="P1168"><text:span text:style-name="T1169">3</text:span><text:span text:style-name="T1170">. Oro uosto laiko tarpsnių koordinatoriui netaikoma civilinė atsakomybė už žalą, padarytą vykdant Reglamente (EEB) Nr. 95/93 numatytas funkcijas, išskyrus atvejus, kai žala padaryta dėl didelio neatsargu</text:span><text:span text:style-name="T1171">mo ar tyčios.</text:span></text:p>
      <text:p text:style-name="P1172"/>
      <text:p text:style-name="P1173"><text:span text:style-name="T1174">33</text:span><text:span text:style-name="T1175"><text:s/>straipsnis.<text:s/></text:span><text:span text:style-name="T1176">Tarptautinių oro uostų žemė</text:span></text:p>
      <text:p text:style-name="P1177"><text:span text:style-name="T1178">1</text:span><text:span text:style-name="T1179">. Tarptautinių oro uostų žemė yra valstybės nuosavybė.</text:span></text:p>
      <text:p text:style-name="P1180"><text:span text:style-name="T1181">2</text:span><text:span text:style-name="T1182">. Tarptautinį oro uostą valdanti įmonė oro uosto žemę valdo, naudoja ir ja disponuoja turto patikėjimo teise, vadovaudamasi šiu</text:span><text:span text:style-name="T1183">o įstatymu, Lietuvos Respublikos valstybės ir savivaldybių turto valdymo, naudojimo ir disponavimo juo įstatymu ir Lietuvos Respublikos žemės įstatymu. Tarptautinio oro uosto teritorijos ribas ir plotą tvirtina Vyriausybė.</text:span></text:p>
      <text:p text:style-name="P1184"><text:span text:style-name="T1185">3</text:span><text:span text:style-name="T1186">. Tarptautinį oro uostą vald</text:span><text:span text:style-name="T1187">anti įmonė turi teisę išnuomoti tarptautinio oro uosto žemės sklypus (jų dalis) su šio oro uosto veikla susijusioms reikmėms, taip pat juridiniams ar fiziniams asmenims, kurių veikla nesusijusi su šio oro uosto veikla, šiems asmenims nuosavybės teise prikl</text:span><text:span text:style-name="T1188">ausantiems ar jų</text:span><text:span text:style-name="T1189"><text:s/></text:span><text:span text:style-name="T1190">nuomojamiems statiniams ar įrenginiams, esantiems tarptautinio oro uosto teritorijoje, eksploatuoti. Kontroliuojamojoje zonoje esanti tarptautinio oro uosto žemė gali būti išnuomojama tik su šio oro uosto veikla susijusioms reikmėms.</text:span><text:span text:style-name="T1191"><text:s/></text:span></text:p>
      <text:p text:style-name="P1192"><text:span text:style-name="T1193">4</text:span><text:span text:style-name="T1194">. Tarptautinio oro uosto žemės nuomos aukciono ir ne aukciono būdu tvarką, oro uosto žemės nuomos mokesčio apskaičiavimo tvarką ir oro uosto žemės nuomos mokesčio dydžius tvirtina Vyriausybė.</text:span></text:p>
      <text:p text:style-name="P1195"><text:span text:style-name="T1196">5</text:span><text:span text:style-name="T1197">. Valstybės institucijoms, kurių veikla tarptautiniame oro</text:span><text:span text:style-name="T1198"><text:s/>uoste privaloma pagal Lietuvos Respublikos įstatymus, susijusius su šių institucijų veikla, oro uosto žemė perduodama neatlygintinai naudotis Žemės</text:span><text:span text:style-name="T1199"><text:s/></text:span><text:span text:style-name="T1200">įstatymo ir Vyriausybės nustatyta tvarka. Sprendimus perduoti neatlygintinai naudotis oro uosto žeme priima</text:span><text:span text:style-name="T1201"><text:s/>tarptautinį oro uostą valdančios įmonės vadovas.</text:span></text:p>
      <text:p text:style-name="P1202"/>
      <text:p text:style-name="P1203"><text:span text:style-name="T1204">KETVIRTASIS</text:span><text:span text:style-name="T1205"><text:s/>skirsnis</text:span></text:p>
      <text:p text:style-name="P1206"><text:span text:style-name="T1207">LICENCIJA VYKDYTI ORO SUSISIEKIMĄ</text:span></text:p>
      <text:p text:style-name="P1208"/>
      <text:p text:style-name="P1209"><text:span text:style-name="T1210">34</text:span><text:span text:style-name="T1211"><text:s/>straipsnis.<text:s/></text:span><text:span text:style-name="T1212">Licencija vykdyti oro susisiekimą</text:span></text:p>
      <text:p text:style-name="P1213"><text:span text:style-name="T1214">1</text:span><text:span text:style-name="T1215">. Oro susisiekimui vykdyti vežėjas privalo turėti LTSA išduotą licenciją vykdyti<text:s/></text:span><text:span text:style-name="T1216">oro susisiekimą.</text:span></text:p>
      <text:p text:style-name="P1217"><text:span text:style-name="T1218">2</text:span><text:span text:style-name="T1219">. Licencijų vykdyti oro susisiekimą išdavimo, galiojimo sustabdymo, galiojimo sustabdymo panaikinimo ir galiojimo panaikinimo tvarką nustato Vyriausybė.</text:span></text:p>
      <text:p text:style-name="P1220"><text:span text:style-name="T1221">3</text:span><text:span text:style-name="T1222">. Išduodamos šių rūšių licencijos vykdyti oro susisiekimą:</text:span></text:p>
      <text:p text:style-name="P1223"><text:span text:style-name="T1224">1</text:span><text:span text:style-name="T1225">) vežti keleiv</text:span><text:span text:style-name="T1226">ius ir (arba) krovinius, paštą už atlygį ir (arba) samdos pagrindais orlaiviais (A tipo licencija vykdyti oro susisiekimą);</text:span></text:p>
      <text:p text:style-name="P1227"><text:span text:style-name="T1228">2</text:span><text:span text:style-name="T1229">) vežti keleivius ir (arba) krovinius, paštą už atlygį ir (arba) samdos pagrindais tik tokiais orlaiviais, kurių maksimali kili</text:span><text:span text:style-name="T1230">mo masė mažesnė kaip 10 tonų ir (arba) kuriuose mažiau kaip 20 sėdimųjų vietų (B tipo licencija vykdyti oro susisiekimą).</text:span></text:p>
      <text:p text:style-name="P1231"><text:span text:style-name="T1232">4</text:span><text:span text:style-name="T1233">. LTSA:</text:span></text:p>
      <text:p text:style-name="P1234"><text:span text:style-name="T1235">1</text:span><text:span text:style-name="T1236">) išduoda licenciją vykdyti oro susisiekimą;</text:span></text:p>
      <text:p text:style-name="P1237"><text:span text:style-name="T1238">2</text:span><text:span text:style-name="T1239">) atsisako išduoti licenciją vykdyti oro susisiekimą;</text:span></text:p>
      <text:p text:style-name="P1240"><text:span text:style-name="T1241">3</text:span><text:span text:style-name="T1242">) susta</text:span><text:span text:style-name="T1243">bdo licencijos vykdyti oro susisiekimą galiojimą;</text:span></text:p>
      <text:p text:style-name="P1244"><text:span text:style-name="T1245">4</text:span><text:span text:style-name="T1246">) panaikina licencijos vykdyti oro susisiekimą galiojimo sustabdymą;</text:span></text:p>
      <text:p text:style-name="P1247"><text:span text:style-name="T1248">5</text:span><text:span text:style-name="T1249">) panaikina licencijos vykdyti oro susisiekimą galiojimą;</text:span></text:p>
      <text:p text:style-name="P1250"><text:span text:style-name="T1251">6</text:span><text:span text:style-name="T1252">) priima kitus Reglamente (EB) Nr. 1008/2008 <text:s/>numatytus sprendim</text:span><text:span text:style-name="T1253">us.<text:s/></text:span></text:p>
      <text:p text:style-name="P1254"><text:span text:style-name="T1255">5</text:span><text:span text:style-name="T1256">. Licencija vykdyti oro susisiekimą išduodama tik toms įmonėms, kurios atitinka visus Reglamente (EB) Nr. 1008/2008 nustatytus reikalavimus.</text:span></text:p>
      <text:p text:style-name="P1257"><text:span text:style-name="T1258">6</text:span><text:span text:style-name="T1259">. LTSA, gavusi visus reikiamus dokumentus ir duomenis, ne vėliau kaip per 3 mėnesius nuo visų<text:s/></text:span><text:span text:style-name="T1260">dokumentų ir duomenų gavimo dienos privalo juos išnagrinėti ir priimti sprendimą išduoti licenciją vykdyti oro susisiekimą arba jos neišduoti.</text:span></text:p>
      <text:p text:style-name="P1261"><text:span text:style-name="T1262">7</text:span><text:span text:style-name="T1263">. LTSA, nustačiusi, kad pareiškėjas nurodė ne visus reikiamus duomenis ir (ar) pateikė ne visus reikiamus pa</text:span><text:span text:style-name="T1264">gal Reglamentą (EB) Nr. 1008/2008 ir šio straipsnio 2 dalyje nurodytą<text:s/></text:span><text:soft-page-break/><text:span text:style-name="T1265">tvarką dokumentus, apie tai raštu praneša pareiškėjui ir nustato terminą trūkstamiems duomenims ir (ar) dokumentams pateikti. Šis terminas negali būti trumpesnis kaip 30 kalendorinių die</text:span><text:span text:style-name="T1266">nų nuo pranešimo pateikti trūkstamus duomenis ir (ar) dokumentus įteikimo dienos.</text:span></text:p>
      <text:p text:style-name="P1267"><text:span text:style-name="T1268">8</text:span><text:span text:style-name="T1269">. LTSA priima sprendimą neišduoti licencijos vykdyti oro susisiekimą, jeigu:</text:span></text:p>
      <text:p text:style-name="P1270"><text:span text:style-name="T1271">1</text:span><text:span text:style-name="T1272">) per LTSA, vadovaujantis šio straipsnio 7 dalimi, nustatytą terminą nepateikiami visi re</text:span><text:span text:style-name="T1273">ikiami duomenys ir dokumentai;</text:span></text:p>
      <text:p text:style-name="P1274"><text:span text:style-name="T1275">2</text:span><text:span text:style-name="T1276">) nustatoma, kad pareiškėjas neatitinka nors vieno iš Reglamente (EB) Nr. 1008/2008 nustatytų reikalavimų.</text:span></text:p>
      <text:p text:style-name="P1277"><text:span text:style-name="T1278">9</text:span><text:span text:style-name="T1279">. LTSA priima sprendimą sustabdyti licencijos vykdyti oro susisiekimą galiojimą vykdydama Reglamento (EB)<text:s/></text:span><text:span text:style-name="T1280">Nr. 1008/2008 3 straipsnio 2 dalies nuostatas, taip pat kai licencijos vykdyti oro susisiekimą turėtojas savo veikloje nesilaiko civilinę aviaciją reglamentuojančių įstatymų ir kitų teisės aktų, tarptautinių konvencijų, reglamentuojančių civilinę aviaciją,</text:span><text:span text:style-name="T1281"><text:s/>reikalavimų.</text:span></text:p>
      <text:p text:style-name="P1282"><text:span text:style-name="T1283">10</text:span><text:span text:style-name="T1284">. Apie licencijos vykdyti oro susisiekimą galiojimo sustabdymą ne vėliau kaip per 5 darbo dienas nuo tokio sprendimo priėmimo dienos LTSA praneša licencijos vykdyti oro susisiekimą turėtojui ir nustato terminą, per kurį licencijos vykdy</text:span><text:span text:style-name="T1285">ti oro susisiekimą turėtojas privalo atlikti reikiamus veiksmus licencijos vykdyti oro susisiekimą galiojimo sustabdymo priežastims pašalinti. Pagal šią dalį nustatytas terminas negali būti ilgesnis kaip vieni metai nuo LTSA sprendimo sustabdyti licencijos</text:span><text:span text:style-name="T1286"><text:s/>vykdyti oro susisiekimą galiojimą priėmimo dienos.</text:span></text:p>
      <text:p text:style-name="P1287"><text:span text:style-name="T1288">11</text:span><text:span text:style-name="T1289">. Licencijos vykdyti oro susisiekimą galiojimo sustabdymas panaikinamas, kai licencijos vykdyti oro susisiekimą turėtojas per LTSA nustatytą terminą atlieka reikiamus veiksmus licencijos vykdyti oro</text:span><text:span text:style-name="T1290"><text:s/>susisiekimą galiojimo sustabdymo priežastims pašalinti.</text:span></text:p>
      <text:p text:style-name="P1291"><text:span text:style-name="T1292">12</text:span><text:span text:style-name="T1293">. LTSA priima sprendimą panaikinti licencijos vykdyti oro susisiekimą galiojimą vykdydama Reglamento (EB) Nr. 1008/2008 3 straipsnio 2 dalies nuostatas, taip pat jeigu:</text:span></text:p>
      <text:p text:style-name="P1294"><text:span text:style-name="T1295">1</text:span><text:span text:style-name="T1296">) to prašo licencijos</text:span><text:span text:style-name="T1297"><text:s/>vykdyti oro susisiekimą turėtojas;</text:span></text:p>
      <text:p text:style-name="P1298"><text:span text:style-name="T1299">2</text:span><text:span text:style-name="T1300">) licencijos vykdyti oro susisiekimą galiojimas sustabdytas, o licencijos vykdyti oro susisiekimą turėtojas per LTSA nustatytą terminą neatlieka reikiamų veiksmų licencijos vykdyti oro susisiekimą galiojimo sustabdy</text:span><text:span text:style-name="T1301">mo priežastims pašalinti;</text:span></text:p>
      <text:p text:style-name="P1302"><text:span text:style-name="T1303">3</text:span><text:span text:style-name="T1304">) Reglamento (EB) Nr. 1008/2008 8 straipsnio 3 dalyje nustatytais atvejais licencijos vykdyti oro susisiekimą turėtojas nepateikia iš naujo paraiškos gauti licenciją vykdyti oro susisiekimą;</text:span></text:p>
      <text:p text:style-name="P1305"><text:span text:style-name="T1306">4</text:span><text:span text:style-name="T1307">) įsiteisėja teismo nutartis<text:s/></text:span><text:span text:style-name="T1308">licencijos vykdyti oro susisiekimą turėtojui iškelti bankroto bylą arba kreditorių susirinkimas priima nutarimą bankroto procedūras vykdyti ne teismo tvarka;</text:span></text:p>
      <text:p text:style-name="P1309"><text:span text:style-name="T1310">5</text:span><text:span text:style-name="T1311">) licencijos vykdyti oro susisiekimą turėtojas likviduojamas.</text:span></text:p>
      <text:p text:style-name="P1312"/>
      <text:p text:style-name="P1313"><text:span text:style-name="T1314">PENKTASIS</text:span><text:span text:style-name="T1315"><text:s/>SKIRSNIS</text:span></text:p>
      <text:p text:style-name="P1316"><text:span text:style-name="T1317">SKRYDŽIŲ VYKDYMAS</text:span></text:p>
      <text:p text:style-name="P1318"/>
      <text:p text:style-name="P1319"><text:span text:style-name="T1320">35</text:span><text:span text:style-name="T1321"><text:s/>straipsnis.<text:s/></text:span><text:span text:style-name="T1322">Skrydžių vykdymas valdomąja ir nevaldomąja oro erdve, pasienio, draudžiamojoje ir ribojamojoje zonose</text:span></text:p>
      <text:p text:style-name="P1323"><text:span text:style-name="T1324">1</text:span><text:span text:style-name="T1325">. Orlaiviuose, skrendančiuose Lietuvos Respublikos valdomąja oro erdve, nevaldomąja oro erdve virš teritorinės<text:s/></text:span><text:span text:style-name="T1326">jūros, Kuršių marių, virš draudžiamųjų zonų viršutinės ribos, taip pat užsienio šalių valstybės orlaiviuose, skrendančiuose Lietuvos Respublikos nevaldomąja oro erdve, turi būti:</text:span></text:p>
      <text:p text:style-name="P1327"><text:span text:style-name="T1328">1</text:span><text:span text:style-name="T1329">) įrengta radijo ryšio aparatūra, kuria būtų galima palaikyti abipusį<text:s/></text:span><text:span text:style-name="T1330">radijo ryšį su oro eismo paslaugų teikėju;</text:span></text:p>
      <text:p text:style-name="P1331"><text:span text:style-name="T1332">2</text:span><text:span text:style-name="T1333">) radiolokacinis atsakiklis, veikiantis „A + C“ arba „S“ režimu.</text:span></text:p>
      <text:p text:style-name="P1334"><text:span text:style-name="T1335">2</text:span><text:span text:style-name="T1336">. Orlaivių, kuriuose nėra radiolokacinio atsakiklio, veikiančio „A + C“ arba „S“ režimu, išskyrus užsienio šalių valstybės orlaivius, sk</text:span><text:span text:style-name="T1337">rydžiai Lietuvos Respublikos valdomąja oro erdve galimi tik gavus oro eismo paslaugų teikėjo leidimą oro eismo paslaugų teikėjo nustatyta tvarka. Apie suteiktus leidimus oro eismo paslaugų teikėjas nedelsdamas, ne vėliau kaip per 12 valandų nuo leidimo sut</text:span><text:span text:style-name="T1338">eikimo, praneša Lietuvos kariuomenės Karinių oro pajėgų vadui ar jo įgaliotam karininkui.<text:s/></text:span></text:p>
      <text:p text:style-name="P1339"><text:span text:style-name="T1340">3</text:span><text:span text:style-name="T1341">. Orlaivių skrydžiai pasienio zonoje galimi, jeigu:</text:span></text:p>
      <text:p text:style-name="P1342"><text:span text:style-name="T1343">1</text:span><text:span text:style-name="T1344">) oro eismo paslaugų teikėjui pateiktas skrydžio planas;</text:span></text:p>
      <text:p text:style-name="P1345"><text:span text:style-name="T1346">2</text:span><text:span text:style-name="T1347">) orlaivyje įrengta radijo ryšio aparatūra,</text:span><text:span text:style-name="T1348"><text:s/>kuria būtų galima palaikyti abipusį radijo ryšį su oro eismo paslaugų teikėju;</text:span></text:p>
      <text:p text:style-name="P1349"><text:span text:style-name="T1350">3</text:span><text:span text:style-name="T1351">) orlaivyje įrengtas radiolokacinis atsakiklis, veikiantis „A + C“ arba „S“ režimu (netaikoma sklandytuvų skrydžiams);</text:span></text:p>
      <text:p text:style-name="P1352"><text:span text:style-name="T1353">4</text:span><text:span text:style-name="T1354">) skrydžiui gautas Lietuvos kariuomenės Karinių</text:span><text:span text:style-name="T1355"><text:s/>oro pajėgų vado ar jo įgalioto karininko leidimas, išduotas kariuomenės vado nustatytomis sąlygomis ir tvarka (netaikoma tarptautiniams skrydžiams, kai kertama Lietuvos Respublikos valstybės siena su ne Šengeno sutarties valstybėmis, ir valstybės orlaivių</text:span><text:span text:style-name="T1356"><text:s/>skrydžiams).</text:span></text:p>
      <text:p text:style-name="P1357"><text:span text:style-name="T1358">4</text:span><text:span text:style-name="T1359">. Atnaujinus vidaus sienų kontrolę, šio straipsnio<text:s/></text:span><text:span text:style-name="T1360">3<text:s/></text:span><text:span text:style-name="T1361">dalies<text:s/></text:span><text:span text:style-name="T1362">4<text:s/></text:span><text:span text:style-name="T1363">punkto reikalavimai netaikomi visiems tarptautiniams skrydžiams.</text:span></text:p>
      <text:p text:style-name="P1364"><text:span text:style-name="T1365">5</text:span><text:span text:style-name="T1366">. Šio straipsnio 3 dalies reikalavimai netaikomi orlaivių skrydžiams, vykdomiems aerodromų, esančių pas</text:span><text:span text:style-name="T1367">ienio zonoje, oro eismo zonose, ir bepiločių orlaivių, kurie yra valstybės orlaiviai, skrydžiams. Bepiločių orlaivių, kurie yra valstybės orlaiviai, skrydžiai pasienio zonoje vykdomi kariuomenės vado nustatyta, su LTSA suderinta tvarka.</text:span></text:p>
      <text:p text:style-name="P1368"><text:span text:style-name="T1369">6</text:span><text:span text:style-name="T1370">.<text:s/></text:span><text:span text:style-name="T1371">Skristi drau</text:span><text:span text:style-name="T1372">džiamojoje arba ribojamojoje zonoje orlaiviams galima tik kariuomenės vado nustatyta tvarka.<text:s/></text:span></text:p>
      <text:p text:style-name="P1373"><text:span text:style-name="T1374">7</text:span><text:span text:style-name="T1375">.</text:span><text:span text:style-name="T1376"><text:s/>Bepiločių orlaivių skrydžiams virš karinių teritorijų ir nustatytu atstumu iki jų taikomi ir Lietuvos Respublikos krašto apsaugos sistemos organizavimo ir<text:s/></text:span><text:span text:style-name="T1377">karo tarnybos įstatyme nustatyti reikalavimai.</text:span></text:p>
      <text:p text:style-name="P1378"><text:span text:style-name="T1379">9</text:span><text:span text:style-name="T1380">. Bepiločių orlaivių skrydžiai aerodromo oro eismo zonose gali būti vykdomi tik suderinus su aerodromo naudotoju ir laikantis aerodromo naudotojo nustatytų sąlygų. <text:s/></text:span></text:p>
      <text:p text:style-name="P1381">Papildyta straipsnio dalimi:</text:p>
      <text:p text:style-name="P1382"><text:span text:style-name="T1383">Nr.<text:s/></text:span><text:a xlink:href="https://www.e-tar.lt/portal/legalAct.html?documentId=30f397c0d8db11eb9f09e7df20500045" office:target-frame-name="_top" xlink:show="replace"><text:span text:style-name="T1384">XIV-439</text:span></text:a><text:span text:style-name="T1385">, 2021-06-22, paskelbta TAR 2021-06-29, i. k. 2021-14596</text:span></text:p>
      <text:p text:style-name="Normal"/>
      <text:p text:style-name="P1386"><text:span text:style-name="T1387">10</text:span><text:span text:style-name="T1388">. Aerodromo skrydžių valdymo zonoje maksimaliai leistinus aukščius bepiločių orlaivių skr</text:span><text:span text:style-name="T1389">ydžiams nustato oro eismo paslaugų teikėjas. Bepiločių orlaivių s</text:span><text:span text:style-name="T1390">krydžiai virš šių maksimaliai leistinų aukščių gali būti leidžiami tik juos suderinus su oro eismo paslaugų teikėju</text:span><text:span text:style-name="T1391"><text:s/></text:span><text:span text:style-name="T1392">ir juos vykdant oro eismo paslaugų teikėjo nustatytomis sąlygomis</text:span><text:span text:style-name="T1393">.</text:span><text:s/></text:p>
      <text:p text:style-name="P1394">Papildyta straipsnio dalimi:</text:p>
      <text:p text:style-name="P1395"><text:span text:style-name="T1396">Nr.<text:s/></text:span><text:a xlink:href="https://www.e-tar.lt/portal/legalAct.html?documentId=30f397c0d8db11eb9f09e7df20500045" office:target-frame-name="_top" xlink:show="replace"><text:span text:style-name="T1397">XIV-439</text:span></text:a><text:span text:style-name="T1398">, 2021-06-22, paskelbta TAR 2021-06-29, i. k. 2021-14596</text:span></text:p>
      <text:p text:style-name="Normal"/>
      <text:p text:style-name="P1399"><text:span text:style-name="T1400">36</text:span><text:span text:style-name="T1401"><text:s/>straipsnis.<text:s/></text:span><text:span text:style-name="T1402">Draudimas vežti pavojinguosius krovinius</text:span></text:p>
      <text:p text:style-name="P1403"><text:span text:style-name="T1404">Lie</text:span><text:span text:style-name="T1405">tuvos Respublikos oro erdvėje draudžiama naudoti ir vežti masinio naikinimo ginklus, taip pat draudžiamus vežti pavojinguosius krovinius, numatytus Tarptautinės civilinės aviacijos konvencijos (toliau – Čikagos konvencija) 18 priede.</text:span></text:p>
      <text:p text:style-name="P1406"/>
      <text:p text:style-name="P1407"><text:span text:style-name="T1408">37</text:span><text:span text:style-name="T1409"><text:s/>straipsnis.<text:s/></text:span><text:span text:style-name="T1410">Viršgarsiniai skrydžiai</text:span></text:p>
      <text:p text:style-name="P1411"><text:span text:style-name="T1412">Lietuvos Respublikos oro erdvėje orlaiviams draudžiama skristi viršgarsiniu greičiu. Ypatingais atvejais leidimą tokiems skrydžiams duoda Vyriausybė.</text:span></text:p>
      <text:p text:style-name="P1413"/>
      <text:p text:style-name="P1414"><text:span text:style-name="T1415">38</text:span><text:span text:style-name="T1416"><text:s/>straipsnis.<text:s/></text:span><text:span text:style-name="T1417">Parodomieji renginiai ir aviacijos sporto varžybos</text:span></text:p>
      <text:p text:style-name="P1418"><text:span text:style-name="T1419">Parod</text:span><text:span text:style-name="T1420">omuosius renginius ir aviacijos sporto varžybas rengti galima LTSA nustatyta tvarka ir turint Agentūros leidimą.</text:span></text:p>
      <text:p text:style-name="P1421"/>
      <text:p text:style-name="P1422"><text:span text:style-name="T1423">39</text:span><text:span text:style-name="T1424"><text:s/>straipsnis.<text:s/></text:span><text:span text:style-name="T1425">Draudimas išskristi</text:span></text:p>
      <text:p text:style-name="P1426"><text:span text:style-name="T1427">1</text:span><text:span text:style-name="T1428">. Agentūra uždraudžia orlaiviui išskristi iš Lietuvos Respublikos oro uosto, aerodromo ar lauko<text:s/></text:span><text:span text:style-name="T1429">aikštelės Reglamente (ES) Nr. 965/2012 numatytais atvejais arba jeigu:</text:span></text:p>
      <text:p text:style-name="P1430"><text:span text:style-name="T1431">1</text:span><text:span text:style-name="T1432">) kyla pagrįstų abejonių dėl orlaivio tinkamumo skraidyti ar orlaivio skrydžio įgulos nario galimybių tinkamai eiti savo pareigas dėl piktnaudžiavimo alkoholiu, narkotinėmis, toksinė</text:span><text:span text:style-name="T1433">mis, psichotropinėmis arba kitomis psichiką veikiančiomis medžiagomis, dėl susižeidimo, nuovargio, vaistų vartojimo, ligos ar kitų panašių priežasčių;</text:span></text:p>
      <text:p text:style-name="P1434"><text:span text:style-name="T1435">2</text:span><text:span text:style-name="T1436">) orlaivio įgulos nariai neturi atitinkamos licencijos ar orlaivyje nėra privalomų Reglamente (ES) N</text:span><text:span text:style-name="T1437">r. 965/2012 nurodytų dokumentų, kuriuos reikia turėti skrydžio metu;</text:span></text:p>
      <text:p text:style-name="P1438"><text:span text:style-name="T1439">3</text:span><text:span text:style-name="T1440">) įtariama, kad kilo grėsmė orlaivio saugumui.<text:s/></text:span></text:p>
      <text:p text:style-name="P1441"><text:span text:style-name="T1442">2</text:span><text:span text:style-name="T1443">.<text:s/></text:span><text:span text:style-name="T1444">LTSA uždraudžia orlaiviui išskristi iš Lietuvos Respublikos oro uosto, jeigu už konkretų orlaivį nėra sumokėtos šio įstatymo<text:s/></text:span><text:span text:style-name="T1445">50 straipsnio 1 dalyje reglamentuotos rinkliavos ar tokių rinkliavų nėra sumokėjęs nusileidusio orlaivio naudotojas ir gautas oro uosto, oro eismo paslaugų teikėjo ir (arba) Europos saugios oro navigacijos organizacijos prašymas uždrausti orlaiviui išskris</text:span><text:span text:style-name="T1446">ti ir prašymą pagrindžiantys dokumentai.</text:span></text:p>
      <text:p text:style-name="P1447"><text:span text:style-name="T1448">3</text:span><text:span text:style-name="T1449">. Draudimo orlaiviui išskristi nustatymo tvarką nustato susisiekimo ministras.</text:span></text:p>
      <text:p text:style-name="P1450"><text:span text:style-name="T1451">4</text:span><text:span text:style-name="T1452">. Už žalą ar nuostolius, patirtus uždraudus orlaiviui išskristi gauto nepagrįsto šio straipsnio <text:s/>2 dalyje nurodyto prašymo pagrindu, atsako nepagrįstą prašymą pateikęs subjektas.</text:span></text:p>
      <text:p text:style-name="P1453"/>
      <text:p text:style-name="P1454"><text:span text:style-name="T1455">ŠEŠTASIS</text:span><text:span text:style-name="T1456"><text:s/>skirsnis</text:span></text:p>
      <text:p text:style-name="P1457"><text:span text:style-name="T1458">CIVILINĖS AVIACIJOS SAUGUMAS</text:span></text:p>
      <text:p text:style-name="P1459"/>
      <text:p text:style-name="P1460"><text:span text:style-name="T1461">40</text:span><text:span text:style-name="T1462"><text:s/>straipsnis.<text:s/></text:span><text:span text:style-name="T1463">C</text:span><text:span text:style-name="T1464">ivilinės aviacijos saugumo programos</text:span></text:p>
      <text:p text:style-name="P1465"><text:span text:style-name="T1466">1</text:span><text:span text:style-name="T1467">. Civilinės aviacijos saugumas užtikrinamas Vyriausybės patvirtintoje Nacionalinėje civilinės aviacijos saugumo programoje numatytomis priemonėmis.</text:span></text:p>
      <text:p text:style-name="P1468"><text:span text:style-name="T1469">2</text:span><text:span text:style-name="T1470">. Nacionalinės civilinės aviacijos saugumo programos įgyvendi</text:span><text:span text:style-name="T1471">nimą koordinuoja Vyriausybės sudaryta Nacionalinė civilinės aviacijos saugumo komisija.</text:span></text:p>
      <text:p text:style-name="P1472"/>
      <text:p text:style-name="P1473"><text:span text:style-name="T1474">41</text:span><text:span text:style-name="T1475"><text:s/>straipsnis.<text:s/></text:span><text:span text:style-name="T1476">Aviacijos saugumo užtikrinimas</text:span></text:p>
      <text:p text:style-name="P1477"><text:span text:style-name="T1478">1</text:span><text:span text:style-name="T1479">. Aviacijos saugumą užtikrina oro uostai,<text:s/></text:span><text:span text:style-name="T1480">oro navigacijos paslaugas teikiančios įmonės,<text:s/></text:span><text:span text:style-name="T1481">vežėjai ir subjektai,<text:s/></text:span><text:span text:style-name="T1482">taikantys aviacijos saugumo priemones ir veikiantys oro uosto teritorijoje ar už jos ribų, ir</text:span><text:span text:style-name="T1483"><text:s/></text:span><text:span text:style-name="T1484">tiekiantys prekes arba teikiantys paslaugas oro uostuose ar per juos. Šioje dalyje nurodyti oro uostai,<text:s/></text:span><text:span text:style-name="T1485">oro navigacijos paslaugas teikiančios įmonės,</text:span><text:span text:style-name="T1486"><text:s/>vežėjai ir s</text:span><text:span text:style-name="T1487">ubjektai privalo turėti aviacijos saugumo programas ir paskirti asmenis, atsakingus už šių programų įgyvendinimą.<text:s/></text:span></text:p>
      <text:p text:style-name="P1488"><text:span text:style-name="T1489">2</text:span><text:span text:style-name="T1490">. Už aviacijos saugumo programų įgyvendinimą atsakingų asmenų kandidatūros turi būti suderintos su Agentūra, kandidatai turi atitikti ši</text:span><text:span text:style-name="T1491">uos reikalavimus:</text:span></text:p>
      <text:p text:style-name="P1492"><text:span text:style-name="T1493">1</text:span><text:span text:style-name="T1494">) turėti aukštąjį arba jam prilygintą išsilavinimą;</text:span></text:p>
      <text:p text:style-name="P1495"><text:span text:style-name="T1496">2</text:span><text:span text:style-name="T1497">) mokėti anglų kalbą ne žemesniu kaip B1 lygiu;</text:span></text:p>
      <text:p text:style-name="P1498"><text:span text:style-name="T1499">3</text:span><text:span text:style-name="T1500">) turėti ne mažesnę kaip vienų metų darbo aviacijos saugumo srityje patirtį;</text:span></text:p>
      <text:p text:style-name="P1501"><text:span text:style-name="T1502">4</text:span><text:span text:style-name="T1503">)<text:s/></text:span><text:span text:style-name="T1504">turėti Europos Sąjungos teisės aktuose, r</text:span><text:span text:style-name="T1505">eglamentuojančiuose aviacijos saugumą, nurodytų tokiems asmenims reikalingų žinių ir kompetencijos</text:span><text:span text:style-name="T1506">;</text:span></text:p>
      <text:p text:style-name="P1507"><text:span text:style-name="T1508">5</text:span><text:span text:style-name="T1509">) atitikti šio straipsnio 7 dalyje nustatytus reikalavimus.</text:span></text:p>
      <text:p text:style-name="P1510"><text:span text:style-name="T1511">3</text:span><text:span text:style-name="T1512">. Asmenys, kurie vykdys asmenų, rankinio bagažo, nešulių, krovinių skyriuje vežamo b</text:span><text:span text:style-name="T1513">agažo, krovinių ir pašto, vežėjo pašto ir medžiagų, orlaivio atsargų ir oro uosto atsargų, transporto priemonių patikrą, patekimo kontrolę ar taikys kitokias saugumo kontrolės priemones<text:s/></text:span><text:soft-page-break/><text:span text:style-name="T1514">riboto patekimo zonoje, priimami į darbą arba paskiriami eiti pareigas</text:span><text:span text:style-name="T1515">, jeigu jie atitinka <text:s/></text:span><text:span text:style-name="T1516">Reglamente (ES) 2015/1998<text:s/></text:span><text:span text:style-name="T1517">ir šio straipsnio 7 dalyje nustatytus reikalavimus.</text:span><text:span text:style-name="T1518"><text:s/>Šie asmenys privalo būti baigę Reglamente (ES) 2015/1998 nustatytus atitinkamus aviacijos saugumo mokymus. Asmenys, kurie taikys patikros ar patekimo kontro</text:span><text:span text:style-name="T1519">lės priemones, prieš pradėdami savarankiškai atlikti šias funkcijas susisiekimo ministro nustatyta tvarka turi būti išlaikę egzaminus Agentūroje.</text:span></text:p>
      <text:p text:style-name="P1520"><text:span text:style-name="T1521">4</text:span><text:span text:style-name="T1522">. Oro uostų tarnybų, užtikrinančių aviacijos saugumą, darbuotojai pagal savo kompetenciją turi teisę atli</text:span><text:span text:style-name="T1523">kti asmens apžiūrą ir daiktų patikrinimą, sulaikyti ir perduoti teisėsaugos institucijoms asmenis, pažeidusius aviacijos saugumo reikalavimus, taip pat bagažą, krovinius ir paštą, kuriuose yra draudžiamų vežti</text:span><text:span text:style-name="T1524"><text:s/></text:span><text:span text:style-name="T1525">orlaiviais daiktų ir medžiagų. Asmenys, atsisa</text:span><text:span text:style-name="T1526">kę asmens apžiūros ir daiktų patikrinimo, į orlaivį neįleidžiami.</text:span></text:p>
      <text:p text:style-name="P1527"><text:span text:style-name="T1528">5</text:span><text:span text:style-name="T1529">. Oro uostų tarnybų, užtikrinančių aviacijos saugumą, darbuotojai, eidami tarnybines pareigas, turi teisę Lietuvos Respublikos asmens ir turto saugos įstatymo nustatyta tvarka nešiotis<text:s/></text:span><text:span text:style-name="T1530">ir naudoti tarnybinį ginklą ir kitas specialiąsias priemones.<text:s/></text:span></text:p>
      <text:p text:style-name="P1531"><text:span text:style-name="T1532">6</text:span><text:span text:style-name="T1533">. Oro uostą valdanti įmonė, suderinusi su Agentūra, nustato oro uostuose nekontroliuojamąją zoną, kontroliuojamąją zoną, riboto patekimo zoną ir riboto patekimo zonos svarbiausias dalis. O</text:span><text:span text:style-name="T1534">ro navigacijos paslaugas teikianti įmonė, suderinusi su Agentūra, nustato oro navigacijos paslaugas teikiančiose įmonėse nekontroliuojamąją zoną ir kontroliuojamąją zoną.</text:span></text:p>
      <text:p text:style-name="P1535"><text:span text:style-name="T1536">7</text:span><text:span text:style-name="T1537">. Oro uostą valdanti įmonė pažymėjimą, kuriuo suteikiama teisė asmeniui nelydima</text:span><text:span text:style-name="T1538">m patekti į oro uosto riboto patekimo zoną, oro navigacijos paslaugas teikianti įmonė pažymėjimą, kuriuo suteikiama teisė asmeniui nelydimam pateikti į oro navigacijos paslaugas teikiančios įmonės kontroliuojamąją zoną, Agentūra Lietuvos Respublikos civili</text:span><text:span text:style-name="T1539">nio orlaivio įgulos nario pažymėjimą ar Lietuvos Respublikos civilinės aviacijos inspektoriaus pažymėjimą išduoda tik nepriekaištingos reputacijos asmenims. Asmuo nelaikomas esąs nepriekaištingos reputacijos, jeigu:</text:span></text:p>
      <text:p text:style-name="P1540"><text:span text:style-name="T1541">1</text:span><text:span text:style-name="T1542">) jis buvo nuteistas už sunkų ar laba</text:span><text:span text:style-name="T1543">i sunkų nusikaltimą, neatsižvelgiant į tai, ar teistumas yra išnykęs, ar panaikintas;</text:span></text:p>
      <text:p text:style-name="P1544"><text:span text:style-name="T1545">2</text:span><text:span text:style-name="T1546">) buvo nuteistas už nesunkų, apysunkį ar neatsargų nusikaltimą ir teistumas nėra išnykęs ar panaikintas;</text:span></text:p>
      <text:p text:style-name="P1547"><text:span text:style-name="T1548">3</text:span><text:span text:style-name="T1549">) per paskutinius vienus metus iki šioje dalyje<text:s/></text:span><text:span text:style-name="T1550">nurodytų pažymėjimų išdavimo ar priėmimo į darbą, ar paskyrimo eiti pareigas, nurodytas šio straipsnio 1 ir 3 dalyse, dienos jam buvo skirtos administracinės nuobaudos už aviacijos saugumo reikalavimų pažeidimus;</text:span></text:p>
      <text:p text:style-name="P1551"><text:span text:style-name="T1552">4</text:span><text:span text:style-name="T1553">) buvo nuteistas už baudžiamąjį nusiže</text:span><text:span text:style-name="T1554">ngimą ir yra neatlikęs paskirtos bausmės (išskyrus atvejus, kai asmuo atleistas nuo bausmės atlikimo).</text:span></text:p>
      <text:p text:style-name="P1555"><text:span text:style-name="T1556">8</text:span><text:span text:style-name="T1557">. Vadovaudamasi Reglamente (ES) 2015/1998 nustatytomis sąlygomis ir LTSA nustatyta tvarka, Agentūra suteikia reguliuojamo subjekto, žinomo<text:s/></text:span><text:span text:style-name="T1558">siuntėjo, Europos Sąjungos aviacijos saugumo tikrintojo, vežėjo, vežančio krovinius arba paštą iš trečiosios šalies oro uosto į Europos Sąjungą (ACC3 vežėjo), reguliuojamo orlaivio atsargų tiekėjo ir aviacijos saugumo instruktoriaus statusą, galiojantį 5 m</text:span><text:span text:style-name="T1559">etus, jį panaikina ir informaciją apie šiems subjektams, išskyrus aviacijos saugumo instruktorių, suteiktą statusą ar jo panaikinimą įrašo į Sąjungos tiekimo grandinės saugumo duomenų bazę. Agentūra suteikia nuotolinį mokymą vykdančio subjekto statusą, gal</text:span><text:span text:style-name="T1560">iojantį 5 metus, jeigu subjekto mokymai atitinka Reglamente (ES) 2015/1998 nustatytus reikalavimus, o nuotolinio mokymo programos turinį administruojantys darbuotojai atitinka aviacijos saugumo instruktoriams keliamus reikalavimus, ir jį panaikina. Agentūr</text:span><text:span text:style-name="T1561">a aviacijos saugumo instruktorių ir nuotolinį mokymą vykdančių subjektų sąrašus paskelbia savo interneto svetainėje.</text:span></text:p>
      <text:p text:style-name="P1562"><text:span text:style-name="T1563">9</text:span><text:span text:style-name="T1564">. Nacionalinę civilinės aviacijos saugumo kokybės kontrolės programą tvirtina LTSA.</text:span></text:p>
      <text:p text:style-name="P1565"><text:span text:style-name="T1566">10</text:span><text:span text:style-name="T1567">. Agentūra, oro uostas, oro navigacijos pasl</text:span><text:span text:style-name="T1568">augas teikianti įmonė, vežėjas ir subjektas, taikantis aviacijos saugumo priemones ir veikiantis oro uosto teritorijoje ar už jos ribų, ir</text:span><text:span text:style-name="T1569"><text:s/></text:span><text:span text:style-name="T1570">tiekiantis prekes arba teikiantis paslaugas oro uostuose ar per juos, turi teisę kreiptis į Lietuvos Respublikos ir u</text:span><text:span text:style-name="T1571">žsienio valstybių atitinkamas institucijas, fizinius ir juridinius asmenis dėl informacijos, reikalingos asmens nepriekaištingai reputacijai nustatyti, pateikimo ir pareikalauti, kad asmuo pateiktų papildomus dokumentus ir informaciją, reikšmingus neprieka</text:span><text:span text:style-name="T1572">ištingai reputacijai įvertinti.</text:span></text:p>
      <text:p text:style-name="P1573"/>
      <text:p text:style-name="P1574"><text:span text:style-name="T1575">SEPTINTASIS</text:span><text:span text:style-name="T1576"><text:s/>skirsnis</text:span></text:p>
      <text:p text:style-name="P1577"><text:span text:style-name="T1578">ORLAIVIŲ AVARIJOS IR INCIDENTAI</text:span></text:p>
      <text:p text:style-name="P1579"/>
      <text:p text:style-name="P1580"><text:span text:style-name="T1581">42</text:span><text:span text:style-name="T1582"><text:s/>straipsnis.<text:s/></text:span><text:span text:style-name="T1583">Orlaivių avarijų ir incidentų tyrimas</text:span></text:p>
      <text:p text:style-name="P1584"><text:span text:style-name="T1585">1</text:span><text:span text:style-name="T1586">. Pranešimų<text:s/></text:span><text:span text:style-name="T1587">apie orlaivių avarijas ir incidentus teikimo</text:span><text:span text:style-name="T1588"><text:s/>tvarką nustato susisiekimo ministras. Orla</text:span><text:span text:style-name="T1589">ivių avarijų ir incidentų tyrimo tvarką nustato teisingumo ministras.</text:span></text:p>
      <text:p text:style-name="P1590"><text:span text:style-name="T1591">2</text:span><text:span text:style-name="T1592">. Orlaivių avarijas ir incidentus tiria teisingumo ministro paskirtas orlaivių avarijų ir incidentų tyrimų vadovas (vadovai).</text:span></text:p>
      <text:p text:style-name="P1593"/>
      <text:p text:style-name="P1594"><text:span text:style-name="T1595">AŠTUNTASIS</text:span><text:span text:style-name="T1596"><text:s/>skirsnis</text:span></text:p>
      <text:p text:style-name="P1597"><text:span text:style-name="T1598">ORO SUSISIEKIMAS</text:span></text:p>
      <text:p text:style-name="P1599"/>
      <text:p text:style-name="P1600"><text:span text:style-name="T1601">43</text:span><text:span text:style-name="T1602"><text:s/>s</text:span><text:span text:style-name="T1603">traipsnis.<text:s/></text:span><text:span text:style-name="T1604">Oro susisiekimo vykdymas ir skrydžių teisių paskyrimas</text:span></text:p>
      <text:p text:style-name="P1605"><text:span text:style-name="T1606">1</text:span><text:span text:style-name="T1607">. Oro susisiekimas tarp Lietuvos Respublikos ir Europos Sąjungos bei Europos ekonominės erdvės valstybių vykdomas vadovaujantis Reglamento (EB) Nr. 1008/2008 ir<text:s/></text:span><text:soft-page-break/><text:span text:style-name="T1608">tarptautinių sutarčių, r</text:span><text:span text:style-name="T1609">eglamentuojančių oro susisiekimą, nuostatomis tiek, kiek jos neprieštarauja Reglamentui (EB) Nr. 1008/2008.</text:span></text:p>
      <text:p text:style-name="P1610"><text:span text:style-name="T1611">2</text:span><text:span text:style-name="T1612">.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1613">mą ar LTSA leidimą vykdyti oro susisiekimą.<text:s/></text:span></text:p>
      <text:p text:style-name="P1614"><text:span text:style-name="T1615">3</text:span><text:span text:style-name="T1616">. Paraiškų gauti paskyrimą nagrinėjimo, skrydžių teisių suteikimo, paskirstymo, atšaukimo ir konsultacijų su suinteresuotomis šalimis tvarką nustato susisiekimo ministras.</text:span></text:p>
      <text:p text:style-name="P1617"><text:span text:style-name="T1618">4</text:span><text:span text:style-name="T1619">. Paraiška gauti paskyrimą tu</text:span><text:span text:style-name="T1620">ri būti išnagrinėta per 20 darbo dienų nuo paraiškos gavimo dienos.</text:span></text:p>
      <text:p text:style-name="P1621"><text:span text:style-name="T1622">5</text:span><text:span text:style-name="T1623">. Leidimų vykdyti reguliariojo ir nereguliariojo oro susisiekimo išdavimo ir atšaukimo tvarką nustato Vyriausybė.</text:span></text:p>
      <text:p text:style-name="P1624"><text:span text:style-name="T1625">6</text:span><text:span text:style-name="T1626">. Leidimo vykdyti nekomercinius užsienio šalių civilinių orlaivi</text:span><text:span text:style-name="T1627">ų skrydžius į Lietuvos Respublikos teritoriją ir iš jos nereikia.</text:span></text:p>
      <text:p text:style-name="P1628"/>
      <text:p text:style-name="P1629"><text:span text:style-name="T1630">44</text:span><text:span text:style-name="T1631"><text:s/>straipsnis.<text:s/></text:span><text:span text:style-name="T1632">Reguliarusis oro susisiekimas</text:span></text:p>
      <text:p text:style-name="P1633"><text:span text:style-name="T1634">1</text:span><text:span text:style-name="T1635">. Leidimo vykdyti užsienio valstybių civilinių orlaivių reguliariuosius tranzitinius skrydžius be nutūpimo arba su nutūpimu nekomerci</text:span><text:span text:style-name="T1636">niais tikslais Lietuvos Respublikos teritorijoje nereikia, jeigu orlaivis įregistruotas valstybėje, kuri yra ICAO narė.<text:s/></text:span></text:p>
      <text:p text:style-name="P1637"><text:span text:style-name="T1638">2</text:span><text:span text:style-name="T1639">.<text:s/></text:span><text:span text:style-name="T1640">Europos Sąjungai ir Europos ekonominei erdvei nepriklausančių valstybių<text:s/></text:span><text:span text:style-name="T1641">vežėjams leidimus vykdyti reguliarųjį oro susisiekimą į Lietuvos Respublikos teritoriją ir (arba) iš jos išduoda LTSA, laikydamasi tarptautinėse sutartyse,<text:s/></text:span><text:span text:style-name="T1642">reglamentuojančiose oro susisiekimą,<text:s/></text:span><text:span text:style-name="T1643">nustatytų sąlygų. Jeigu su vežėjo valstybe Lietuvos Respublika<text:s/></text:span><text:span text:style-name="T1644">nėra sudariusi tarptautinės sutarties,<text:s/></text:span><text:span text:style-name="T1645">reglamentuojančios oro susisiekimą</text:span><text:span text:style-name="T1646">, LTSA išduoda laikinąjį leidimą, išskyrus</text:span><text:span text:style-name="T1647"><text:s/>mutatis mutandis</text:span><text:span text:style-name="T1648"><text:s/>šio įstatymo 45 straipsnio <text:s text:c="3"/>4 dalies 2–9 punktuose nustatytus atvejus.</text:span><text:span text:style-name="T1649"><text:s/>Laikinasis leidimas galioja tik jame nurodytam skr</text:span><text:span text:style-name="T1650">ydžių maršrutui.<text:s/></text:span></text:p>
      <text:p text:style-name="P1651"><text:span text:style-name="T1652">3</text:span><text:span text:style-name="T1653">. Šio straipsnio 2 dalyje nurodyti leidimai išduodami arba motyvuotas atsisakymas juos išduoti pateikiamas ne vėliau kaip per 10 darbo dienų nuo visų reikiamų dokumentų ir informacijos gavimo dienos.</text:span></text:p>
      <text:p text:style-name="P1654"/>
      <text:p text:style-name="P1655"/>
      <text:p text:style-name="P1656"><text:span text:style-name="T1657">45</text:span><text:span text:style-name="T1658"><text:s/>straipsnis.<text:s/></text:span><text:span text:style-name="T1659">Nereguliar</text:span><text:span text:style-name="T1660">usis oro susisiekimas</text:span></text:p>
      <text:p text:style-name="P1661"><text:span text:style-name="T1662">1</text:span><text:span text:style-name="T1663">.<text:s/></text:span><text:span text:style-name="T1664">Leidimo vykdyti nereguliariuosius tranzitinius skrydžius be nutūpimo Lietuvos Respublikos teritorijoje arba su nutūpimu nekomerciniais tikslais nereikia, jeigu skrenda orlaivis, įregistruotas valstybėje, kuri yra ICAO narė.<text:s/></text:span></text:p>
      <text:p text:style-name="P1665"><text:span text:style-name="T1666">2</text:span><text:span text:style-name="T1667">. Nereguliariesiems komerciniams skrydžiams iš Europos Sąjungai ir Europos ekonominei erdvei nepriklausančių valstybių su nutūpimu Lietuvos Respublikos teritorijoje ir tokiems skrydžiams iš Lietuvos Respublikos oro uostų į Europos Sąjungai bei Europos e</text:span><text:span text:style-name="T1668">konominei erdvei nepriklausančių valstybių oro uostus reikia LTSA leidimo. LTSA leidimo taip pat reikia nereguliariesiems komerciniams skrydžiams iš Europos Sąjungai ir Europos ekonominei erdvei priklausančių valstybių su nutūpimu Lietuvos Respublikos teri</text:span><text:span text:style-name="T1669">torijoje ir tokiems skrydžiams iš Lietuvos Respublikos oro uostų į Europos Sąjungai bei Europos ekonominei erdvei priklausančių valstybių oro uostus, kai skrydį vykdo ne Europos Sąjungos vežėjas. Leidimas galioja tik jame nurodytam skrydžių skaičiui ir jam</text:span><text:span text:style-name="T1670">e nurodytu laiku ir negali būti pratęstas.</text:span><text:s/></text:p>
      <text:p text:style-name="P1671">Straipsnio dalies pakeitimai:</text:p>
      <text:p text:style-name="P1672"><text:span text:style-name="T1673">Nr.<text:s/></text:span><text:a xlink:href="https://www.e-tar.lt/portal/legalAct.html?documentId=30f397c0d8db11eb9f09e7df20500045" office:target-frame-name="_top" xlink:show="replace"><text:span text:style-name="T1674">XIV-439</text:span></text:a><text:span text:style-name="T1675">, 2021-06-22, paskelbta TAR 2021-06-29, i. k. 2021-14596</text:span></text:p>
      <text:p text:style-name="Normal"/>
      <text:p text:style-name="P1676"><text:span text:style-name="T1677">3</text:span><text:span text:style-name="T1678">. Šio stra</text:span><text:span text:style-name="T1679">ipsnio 2 dalyje nurodytas leidimas išduodamas arba motyvuotas atsisakymas jį išduoti pateikiamas ne vėliau kaip per 5 darbo dienas nuo paraiškos gavimo dienos.</text:span></text:p>
      <text:p text:style-name="P1680"><text:span text:style-name="T1681">4</text:span><text:span text:style-name="T1682">. LTSA atsisako suteikti arba atšaukia leidimą vykdyti nereguliarųjį komercinį skrydį arba<text:s/></text:span><text:span text:style-name="T1683">nustato apribojimus dėl skrydžių dažnio, laiko, maršruto ir talpos, jeigu:</text:span></text:p>
      <text:p text:style-name="P1684"><text:span text:style-name="T1685">1</text:span><text:span text:style-name="T1686">) skrydis gali padaryti žalos Lietuvos Respublikos vežėjų reguliariajam oro susisiekimui;</text:span></text:p>
      <text:p text:style-name="P1687"><text:span text:style-name="T1688">2</text:span><text:span text:style-name="T1689">) skrydį tarp Lietuvos Respublikos ir užsienio šalies vykdo tos užsienio šalies arb</text:span><text:span text:style-name="T1690">a kitos užsienio šalies vežėjo orlaivis;</text:span></text:p>
      <text:p text:style-name="P1691"><text:span text:style-name="T1692">3</text:span><text:span text:style-name="T1693">) šalis, kurioje įregistruotas orlaivis, neleidžia tokių pat Lietuvos Respublikos orlaivių skrydžių;</text:span></text:p>
      <text:p text:style-name="P1694"><text:span text:style-name="T1695">4</text:span><text:span text:style-name="T1696">) paraiškoje pateikti ne visi reikiami duomenys ir informacija;</text:span></text:p>
      <text:p text:style-name="P1697"><text:span text:style-name="T1698">5</text:span><text:span text:style-name="T1699">) paraiškoje pateikti klaidingi duo</text:span><text:span text:style-name="T1700">menys;</text:span></text:p>
      <text:p text:style-name="P1701"><text:span text:style-name="T1702">6</text:span><text:span text:style-name="T1703">) vežėjas yra įtrauktas į oro vežėjų, kuriems taikomas draudimas vykdyti veiklą Bendrijoje, sąrašą, kurį, vadovaudamasi Reglamento (EB) Nr. 2111/2005 nuostatomis, sudaro Europos Komisija;<text:s/></text:span></text:p>
      <text:p text:style-name="P1704"><text:span text:style-name="T1705">7</text:span><text:span text:style-name="T1706">) vežėjui per paskutinius vienus metus daugiau<text:s/></text:span><text:span text:style-name="T1707">kaip 3 kartus buvo skirtos administracinės nuobaudos už Kompensavimo ir pagalbos keleiviams atsisakymo vežti ir skrydžių atšaukimo arba atidėjimo ilgam laikui atveju taisyklių, nustatytų Reglamente (EB) Nr. 261/2004, pažeidimus;</text:span></text:p>
      <text:p text:style-name="P1708"><text:span text:style-name="T1709">8</text:span><text:span text:style-name="T1710">) ne Europos Sąjungos vežėjas neatitinka sąlygų, numatytų Reglamente<text:s/></text:span><text:span text:style-name="T1711">(ES)</text:span><text:span text:style-name="T1712"><text:s/></text:span><text:span text:style-name="T1713">Nr. 452/2014;<text:s/></text:span></text:p>
      <text:p text:style-name="P1714"><text:span text:style-name="T1715">9</text:span><text:span text:style-name="T1716">) vežėjui, ketinančiam nereguliariuoju skrydžiu vežti krovinius ir (arba) paštą iš trečiosios šalies oro uosto į Lietuvos Respublikos oro uostą, nėra suteiktas ve</text:span><text:span text:style-name="T1717">žėjo, vežančio<text:s/></text:span><text:soft-page-break/><text:span text:style-name="T1718">krovinius arba paštą iš trečiosios šalies oro uosto į Europos Sąjungą (ACC3 vežėjo), statusas, kaip tai numatyta Reglamente<text:s/></text:span><text:span text:style-name="T1719">(ES)</text:span><text:span text:style-name="T1720"><text:s/></text:span><text:span text:style-name="T1721">2015/1998</text:span><text:span text:style-name="T1722">.</text:span></text:p>
      <text:p text:style-name="P1723"/>
      <text:p text:style-name="P1724"><text:span text:style-name="T1725">46</text:span><text:span text:style-name="T1726"><text:s/>straipsnis.<text:s/></text:span><text:span text:style-name="T1727">Užsienio šalių valstybės orlaivių skrydžiai</text:span></text:p>
      <text:p text:style-name="P1728"><text:span text:style-name="T1729">1</text:span><text:span text:style-name="T1730">. Užsienio šalių valstybės o</text:span><text:span text:style-name="T1731">rlaivių skrydžiai į Lietuvos Respublikos teritoriją, iš jos arba per ją vykdomi tik gavus leidimą (išskyrus šio straipsnio 4 dalyje numatytus atvejus).</text:span></text:p>
      <text:p text:style-name="P1732"><text:span text:style-name="T1733">2</text:span><text:span text:style-name="T1734">. Leidimus vykdyti Europos Sąjungos ir Šiaurės Atlanto sutarties organizacijos (toliau – NATO) šali</text:span><text:span text:style-name="T1735">ų valstybės orlaivių skrydžius išduoda krašto apsaugos ministras ar jo įgaliotas asmuo.<text:s/></text:span><text:span text:style-name="T1736">Leidimus vykdyti kitų užsienio šalių valstybės orlaivių skrydžius krašto apsaugos ministro ar jo įgalioto asmens teikimu išduoda Lietuvos Respublikos užsienio reikalų m</text:span><text:span text:style-name="T1737">inisterija</text:span><text:span text:style-name="T1738">. Ypač skubiu atveju leidimą vykdyti skrydį išduoda krašto apsaugos ministras arba jo įgaliotas asmuo. Apie leidimo išdavimą jis nedelsdamas informuoja Užsienio reikalų ministeriją.</text:span></text:p>
      <text:p text:style-name="P1739"><text:span text:style-name="T1740">3</text:span><text:span text:style-name="T1741">. Leidimų vykdyti užsienio šalių valstybės orlaivių skrydži</text:span><text:span text:style-name="T1742">us išdavimo tvarka taip pat taikoma ne valstybės orlaivių, vežančių karinę įrangą, ginklus arba karines medžiagas, skrydžiams.</text:span></text:p>
      <text:p text:style-name="P1743"><text:span text:style-name="T1744">4</text:span><text:span text:style-name="T1745">. Lietuvos kariuomenei bendradarbiaujant su NATO institucijomis ir jos valstybių ginkluotosiomis pajėgomis, krašto apsaugos<text:s/></text:span><text:span text:style-name="T1746">ministro sprendimu NATO ir jos valstybių kariniai orlaiviai Lietuvos Respublikos oro erdvėje gali vykdyti skrydžius, kuriais atliekamos oro erdvės stebėjimo, kontrolės ir gynybos funkcijos. Leidimų vykdyti šiuos skrydžius nereikia. Vykdydami tokius skrydži</text:span><text:span text:style-name="T1747">us, NATO ir jos valstybių kariniai orlaiviai turi teisę naudotis kariniais, prireikus – ir civiliniais aerodromais, taip pat teisės aktų nustatyta tvarka reaguoti į Lietuvos Respublikos suvereniteto pažeidimus oro erdvėje.</text:span></text:p>
      <text:p text:style-name="P1748"><text:span text:style-name="T1749">5</text:span><text:span text:style-name="T1750">. Pagal Lietuvos Respublikos</text:span><text:span text:style-name="T1751"><text:s/>tarptautines sutartis ar kitus jos tarptautinius įsipareigojimus Lietuvos Respublikos oro erdvėje gali būti vykdomi užsienio šalių valstybės orlaivių žvalgomieji (inspekciniai) skrydžiai ir tranzitiniai skrydžiai žvalgymo (inspektavimo) tikslais.</text:span></text:p>
      <text:p text:style-name="P1752"><text:span text:style-name="T1753">6</text:span><text:span text:style-name="T1754">. P</text:span><text:span text:style-name="T1755">araiškų išduoti leidimus vykdyti užsienio šalių valstybės orlaivių skrydžius į Lietuvos Respublikos teritoriją, iš jos arba per ją pateikimo, šių leidimų išdavimo, atsisakymo išduoti, panaikinimo tvarka ir sąlygos nustatomos bendru krašto apsaugos ministro</text:span><text:span text:style-name="T1756"><text:s/>ir Lietuvos Respublikos užsienio reikalų ministro įsakymu.</text:span></text:p>
      <text:p text:style-name="P1757"><text:span text:style-name="T1758">7</text:span><text:span text:style-name="T1759">. Tais atvejais, kai diplomatiniais kanalais yra gauta paraiška išduoti leidimą vykdyti skrydį orlaiviu, kuriuo vežami labai svarbūs asmenys, šį leidimą pagal valstybės orlaivių skrydžiams ta</text:span><text:span text:style-name="T1760">ikomus reikalavimus išduoda Užsienio reikalų ministerija krašto apsaugos ministro ar jo įgalioto asmens teikimu.</text:span></text:p>
      <text:p text:style-name="P1761"/>
      <text:p text:style-name="P1762"><text:span text:style-name="T1763">47</text:span><text:span text:style-name="T1764"><text:s/>straipsnis.<text:s/></text:span><text:span text:style-name="T1765">Leidimų galiojimas</text:span></text:p>
      <text:p text:style-name="P1766"><text:span text:style-name="T1767">Pagal šio įstatymo 44, 45 ir 46 straipsnius išduoti leidimai vykdyti skrydžius galioja 4 valandas ik</text:span><text:span text:style-name="T1768">i numatyto išskridimo laiko ir 48 valandas po jo.</text:span></text:p>
      <text:p text:style-name="P1769"/>
      <text:p text:style-name="P1770"/>
      <text:p text:style-name="P1771"><text:span text:style-name="T1772">48</text:span><text:span text:style-name="T1773"><text:s/>straipsnis.<text:s/></text:span><text:span text:style-name="T1774">Keleivių, krovinių, bagažo, pašto ir pavojingųjų krovinių vežimas</text:span></text:p>
      <text:p text:style-name="P1775"><text:span text:style-name="T1776">1</text:span><text:span text:style-name="T1777">.<text:s/></text:span><text:span text:style-name="T1778">Keleivių, krovinių, bagažo ir pašto vežimo tvarką nustato susisiekimo ministras.</text:span></text:p>
      <text:p text:style-name="P1779"><text:span text:style-name="T1780">2</text:span><text:span text:style-name="T1781">. Pavojingųjų krovinių<text:s/></text:span><text:span text:style-name="T1782">vežimas oru Lietuvos Respublikoje vykdomas laikantis Čikagos konvencijos 18 priedo ir ICAO Techninių saugaus pavojingųjų krovinių vežimo oru instrukcijų (toliau – Techninės instrukcijos) nustatytų sąlygų ir tvarkos. LTSA atlieka Čikagos konvencijos 18 prie</text:span><text:span text:style-name="T1783">de ir Techninėse instrukcijose nurodytos nacionalinės įgaliotosios institucijos funkcijas ir nustato procedūras, reikalingas Čikagos konvencijos 18 priedo ir Techninių instrukcijų nuostatoms įgyvendinti.</text:span></text:p>
      <text:p text:style-name="P1784"/>
      <text:p text:style-name="P1785"><text:span text:style-name="T1786">49</text:span><text:span text:style-name="T1787"><text:s/>straipsnis.<text:s/></text:span><text:span text:style-name="T1788">Antžeminių paslaugų teikimas</text:span></text:p>
      <text:p text:style-name="P1789"><text:span text:style-name="T1790">1</text:span><text:span text:style-name="T1791">. Antžeminių paslaugų teikimo oro uostuose ir antžeminių paslaugų teikėjų ir savateikių patvirtinimo tvarką nustato susisiekimo ministras.</text:span></text:p>
      <text:p text:style-name="P1792"><text:span text:style-name="T1793">2</text:span><text:span text:style-name="T1794">. Antžemines paslaugas oro uoste gali teikti tik susisiekimo ministro patvirtintas antžeminių paslaugų<text:s/></text:span><text:span text:style-name="T1795">teikėjas ar savateikis.</text:span></text:p>
      <text:p text:style-name="P1796"><text:span text:style-name="T1797">3</text:span><text:span text:style-name="T1798">. Prieš dalyvaudamas antžeminių paslaugų teikimo veikloje oro uoste, kiekvienas fizinis ar juridinis asmuo (toliau šiame straipsnyje – pareiškėjas) turi raštu pateikti susisiekimo ministrui paraišką patvirtinti antžeminių pasla</text:span><text:span text:style-name="T1799">ugų teikėją arba savateikį.</text:span></text:p>
      <text:p text:style-name="P1800"><text:span text:style-name="T1801">4</text:span><text:span text:style-name="T1802">. Paraiškas patvirtinti antžeminių paslaugų teikėją arba savateikį nagrinėja susisiekimo ministro sudaryta nuolatinė komisija (toliau šiame straipsnyje – komisija). Komisija taip pat nagrinėja klausimus dėl sprendimo patvir</text:span><text:span text:style-name="T1803">tinti antžeminių paslaugų teikėją arba savateikį galiojimo sustabdymo, galiojimo sustabdymo panaikinimo ir galiojimo panaikinimo. Komisija savo veikloje vadovaujasi šiuo įstatymu ir šio straipsnio 1 dalyje nurodyta tvarka. Komisija priima sprendimą, įverti</text:span><text:span text:style-name="T1804">nusi oro uostą valdančios įmonės išvadą dėl pareiškėjo atitikties šio straipsnio 5 dalies reikalavimams, jeigu oro uostą valdanti įmonė pati neteikia tokių antžeminių paslaugų ar jų dalies, ir Agentūros išvadą dėl pareiškėjo atitikties šio straipsnio 5 dal</text:span><text:span text:style-name="T1805">ies 1 punkto reikalavimams. Komisija privalo priimti sprendimą per 20 darbo dienų nuo paraiškos ir visų reikiamų dokumentų (išvadų) gavimo dienos. Komisijos priimti sprendimai yra rekomendacinio pobūdžio. Galutinį sprendimą priima susisiekimo ministras.<text:s/></text:span></text:p>
      <text:p text:style-name="P1806"><text:span text:style-name="T1807">5</text:span><text:span text:style-name="T1808">. Susisiekimo ministras patvirtina antžeminių paslaugų teikėją arba savateikį, jeigu pareiškėjas:</text:span></text:p>
      <text:p text:style-name="P1809"><text:span text:style-name="T1810">1</text:span><text:span text:style-name="T1811">) turi finansinių išteklių, įrangos, personalą, patvirtintas organizacinę struktūrą ir priežiūros ir eksploatavimo procedūras ir gali užtikrinti įrengi</text:span><text:span text:style-name="T1812">nių, orlaivių, įrangos ir asmenų<text:s/></text:span><text:soft-page-break/><text:span text:style-name="T1813">saugumą bei saugą, atsižvelgdamas į LTSA patvirtintus antžeminių paslaugų teikimo reikalavimus;</text:span></text:p>
      <text:p text:style-name="P1814"><text:span text:style-name="T1815">2</text:span><text:span text:style-name="T1816">) yra apdraudęs savo civilinę atsakomybę;</text:span></text:p>
      <text:p text:style-name="P1817"><text:span text:style-name="T1818">3</text:span><text:span text:style-name="T1819">) yra susipažinęs su oro uostą valdančios įmonės vadovo nustatytomis taisyk</text:span><text:span text:style-name="T1820">lėmis, kuriomis siekiama užtikrinti tinkamą oro uosto veikimą, ir įsipareigoja jų laikytis.</text:span></text:p>
      <text:p text:style-name="P1821"><text:span text:style-name="T1822">6</text:span><text:span text:style-name="T1823">. Susisiekimo ministro sprendimas patvirtinti antžeminių paslaugų teikėją arba savateikį priimamas arba motyvuotas atsisakymas patvirtinti jį pateikiamas ne<text:s/></text:span><text:span text:style-name="T1824">vėliau kaip per 10 darbo dienų nuo komisijos sprendimo priėmimo dienos.<text:s/></text:span></text:p>
      <text:p text:style-name="P1825"><text:span text:style-name="T1826">7</text:span><text:span text:style-name="T1827">. Susisiekimo ministras gali sustabdyti sprendimo patvirtinti antžeminių paslaugų teikėją arba savateikį galiojimą, jeigu patvirtintas antžeminių paslaugų teikėjas arba savateiki</text:span><text:span text:style-name="T1828">s neatitinka sąlygų, numatytų šio straipsnio 5 dalyje. Susisiekimo ministras gali sustabdyti sprendimo patvirtinti antžeminių paslaugų teikėją arba savateikį galiojimą, atsižvelgdamas į komisijos sprendimą ir (ar) oro uostą valdančios įmonės vadovo pasiūly</text:span><text:span text:style-name="T1829">mus, kai antžeminių paslaugų teikėjas arba savateikis nesilaiko oro uostą valdančios įmonės vadovo nustatytų taisyklių, kuriomis siekiama užtikrinti tinkamą oro uosto veikimą. Susisiekimo ministro sprendimas sustabdyti sprendimo patvirtinti antžeminių pasl</text:span><text:span text:style-name="T1830">augų teikėją arba savateikį galiojimą priimamas ne vėliau kaip per 10 darbo dienų nuo komisijos sprendimo priėmimo dienos.</text:span></text:p>
      <text:p text:style-name="P1831"><text:span text:style-name="T1832">8</text:span><text:span text:style-name="T1833">. Apie sprendimo patvirtinti antžeminių paslaugų teikėją arba savateikį galiojimo sustabdymą ne vėliau kaip per 5 darbo dienas n</text:span><text:span text:style-name="T1834">uo tokio sprendimo priėmimo dienos susisiekimo ministras praneša antžeminių paslaugų teikėjui ar savateikiui ir nustato terminą trūkumams pašalinti. Pagal šią dalį nustatytas terminas negali būti ilgesnis kaip 6 mėnesiai nuo susisiekimo ministro sprendimo<text:s/></text:span><text:span text:style-name="T1835">sustabdyti sprendimo patvirtinti antžeminių paslaugų teikėją arba savateikį galiojimą priėmimo dienos. Sprendimo patvirtinti antžeminių paslaugų teikėją arba savateikį galiojimo sustabdymas panaikinamas, kai antžeminių paslaugų teikėjas arba savateikis per</text:span><text:span text:style-name="T1836"><text:s/>nustatytą terminą pašalina nurodytus trūkumus.</text:span><text:span text:style-name="T1837"><text:s/></text:span><text:span text:style-name="T1838">Susisiekimo ministro sprendimas panaikinti sprendimo patvirtinti antžeminių paslaugų teikėją arba savateikį galiojimo sustabdymą priimamas ne vėliau kaip per 10 darbo dienų nuo komisijos sprendimo priėmimo di</text:span><text:span text:style-name="T1839">enos.</text:span></text:p>
      <text:p text:style-name="P1840"><text:span text:style-name="T1841">9</text:span><text:span text:style-name="T1842">. Susisiekimo ministras panaikina sprendimo patvirtinti antžeminių paslaugų teikėją arba savateikį galiojimą:</text:span></text:p>
      <text:p text:style-name="P1843"><text:span text:style-name="T1844">1</text:span><text:span text:style-name="T1845">) jeigu sprendimo patvirtinti antžeminių paslaugų teikėją arba savateikį galiojimas sustabdytas, o antžeminių paslaugų teikėjas ar s</text:span><text:span text:style-name="T1846">avateikis per susisiekimo ministro nustatytą terminą nepašalina nurodytų trūkumų;<text:s/></text:span></text:p>
      <text:p text:style-name="P1847"><text:span text:style-name="T1848">2</text:span><text:span text:style-name="T1849">) jeigu paaiškėja, kad antžeminių paslaugų teikėjas ar savateikis pateikė apgaulingą šio straipsnio 5 dalyje nurodytą informaciją;</text:span></text:p>
      <text:p text:style-name="P1850"><text:span text:style-name="T1851">3</text:span><text:span text:style-name="T1852">) jeigu pagal oro uostą<text:s/></text:span><text:span text:style-name="T1853">valdančios įmonės vadovo susisiekimo ministrui pateiktą informaciją antžeminių paslaugų teikėjas ar savateikis daugiau kaip 6 mėnesius iš eilės nevykdė antžeminių paslaugų teikimo veiklos;</text:span></text:p>
      <text:p text:style-name="P1854"><text:span text:style-name="T1855">4</text:span><text:span text:style-name="T1856">) antžeminių paslaugų teikėjo ar savateikio prašymu;</text:span></text:p>
      <text:p text:style-name="P1857"><text:span text:style-name="T1858">5</text:span><text:span text:style-name="T1859">) an</text:span><text:span text:style-name="T1860">tžeminių paslaugų teikėjui ar savateikiui iškeliama bankroto byla arba kreditorių susirinkimas priima nutarimą bankroto procedūras vykdyti ne teismo tvarka;</text:span></text:p>
      <text:p text:style-name="P1861"><text:span text:style-name="T1862">6</text:span><text:span text:style-name="T1863">) antžeminių paslaugų teikėjas ar savateikis likviduojamas arba miršta.<text:s/></text:span></text:p>
      <text:p text:style-name="P1864"><text:span text:style-name="T1865">10</text:span><text:span text:style-name="T1866">. Susisiekimo</text:span><text:span text:style-name="T1867"><text:s/>ministro sprendimas panaikinti sprendimo patvirtinti antžeminių paslaugų teikėją arba savateikį galiojimą priimamas ne vėliau kaip per 10 darbo dienų nuo komisijos sprendimo priėmimo dienos.</text:span></text:p>
      <text:p text:style-name="P1868"><text:span text:style-name="T1869">11</text:span><text:span text:style-name="T1870">. Agentūra gali raštu kreiptis į susisiekimo ministrą, pra</text:span><text:span text:style-name="T1871">šydama apriboti bet kurios rūšies arba visų rūšių antžeminių paslaugų, nurodytų šio</text:span><text:span text:style-name="T1872"><text:s/></text:span><text:span text:style-name="T1873">įstatymo 2 priede, patvirtintų antžeminių paslaugų teikėjų skaičių oro uoste arba oro uosto dalyje. Agentūra, prašydama apriboti paslaugų teikėjų skaičių, turi nurodyti pag</text:span><text:span text:style-name="T1874">rįstas ir objektyvias priežastis.</text:span></text:p>
      <text:p text:style-name="P1875"><text:span text:style-name="T1876">12</text:span><text:span text:style-name="T1877">. Susisiekimo ministras turi teisę apriboti patvirtintų antžeminių paslaugų teikėjų skaičių oro uoste ne mažiau kaip iki dviejų bet kurios rūšies antžeminių paslaugų, numatytų šio įstatymo 2 priede, patvirtintų antžeminių paslaugų teikėjų. Susisiekimo mini</text:span><text:span text:style-name="T1878">stro sprendimas turi būti priimtas per 20 darbo dienų nuo Agentūros kreipimosi gavimo dienos. Pagal šią dalį priimti sprendimai turi būti motyvuoti.<text:s/></text:span></text:p>
      <text:p text:style-name="P1879"><text:span text:style-name="T1880">13</text:span><text:span text:style-name="T1881">. Kai susisiekimo ministras apriboja antžeminių paslaugų teikėjų skaičių, vežėjui, nepriklausomai nu</text:span><text:span text:style-name="T1882">o jam priskirtos oro uosto dalies, turi būti leidžiama laisvai pasirinkti patvirtintą teikėją.</text:span></text:p>
      <text:p text:style-name="P1883"><text:span text:style-name="T1884">14</text:span><text:span text:style-name="T1885">. Agentūra gali raštu kreiptis į susisiekimo ministrą, prašydama nustatyti teisę į šio įstatymo 2 priede nurodytų rūšių antžeminių paslaugų saviteiką ne ma</text:span><text:span text:style-name="T1886">žiau kaip dviem vežėjams. Agentūra, prašydama apriboti savateikių skaičių, turi nurodyti pagrįstas ir objektyvias priežastis.</text:span></text:p>
      <text:p text:style-name="P1887"><text:span text:style-name="T1888">15</text:span><text:span text:style-name="T1889">. Susisiekimo ministras gali nustatyti teisę į šio įstatymo 2 priede nurodytų rūšių antžeminių paslaugų saviteiką ne mažiau<text:s/></text:span><text:span text:style-name="T1890">kaip dviem vežėjams, jeigu jie buvo pasirinkti pagal objektyvius, aiškius ir nediskriminacinius kriterijus. Susisiekimo ministro sprendimas turi būti priimtas per 20 darbo dienų nuo Agentūros kreipimosi gavimo dienos. Pagal šią dalį priimti sprendimai turi</text:span><text:span text:style-name="T1891"><text:s/>būti motyvuoti.</text:span></text:p>
      <text:p text:style-name="P1892"><text:span text:style-name="T1893">16</text:span><text:span text:style-name="T1894">. Kai kyla sunkumų dėl laisvo ploto oro uoste ar oro uosto talpos, ypač jo perpildymo ir teritorijos panaudojimo galimybių, ir dėl to neįmanoma patvirtinti neriboto teikėjų skaičiaus ar įgyvendinti šiame straipsnyje numatytos savitei</text:span><text:span text:style-name="T1895">kos, Agentūra gali kreiptis į susisiekimo ministrą, prašydama padaryti išimtį, pagal kurią:</text:span></text:p>
      <text:p text:style-name="P1896"><text:span text:style-name="T1897">1</text:span><text:span text:style-name="T1898">) visame oro uoste ar jo dalyje būtų apribotas vienos rūšies ar kelių rūšių antžeminių paslaugų, nurodytų šio įstatymo 1 priede, teikėjų skaičius; šiuo atveju ta</text:span><text:span text:style-name="T1899">ikomos šio straipsnio 12 ir 13 dalių nuostatos;</text:span></text:p>
      <text:p text:style-name="P1900"><text:span text:style-name="T1901">2</text:span><text:span text:style-name="T1902">) vienam teikėjui būtų paliktos vienos rūšies ar kelių rūšių antžeminės paslaugos, nurodytos šio įstatymo 2 priede;</text:span></text:p>
      <text:p text:style-name="P1903"><text:span text:style-name="T1904">3</text:span><text:span text:style-name="T1905">) šio įstatymo 1 priede nurodytų rūšių antžeminių paslaugų saviteika būtų palikta<text:s/></text:span><text:span text:style-name="T1906">ribotam vežėjų skaičiui su sąlyga, kad jie yra parinkti pagal tinkamus, objektyvius, viešus ir nediskriminacinius kriterijus;<text:s/></text:span></text:p>
      <text:p text:style-name="P1907"><text:span text:style-name="T1908">4</text:span><text:span text:style-name="T1909">) būtų uždrausta šio įstatymo 2 priede nurodytų rūšių antžeminių paslaugų saviteika arba ji palikta tik vienam vežėjui.</text:span></text:p>
      <text:p text:style-name="P1910"><text:span text:style-name="T1911">17</text:span><text:span text:style-name="T1912">. Prašyme ir sprendime taikyti išimtį turi būti:</text:span></text:p>
      <text:p text:style-name="P1913"><text:span text:style-name="T1914">1</text:span><text:span text:style-name="T1915">) nurodyta antžeminių paslaugų, kurioms siekiama gauti išimtį arba suteikiama išimtis, rūšis ar rūšys, taip pat aprašomos priežastys, kuriomis grindžiamas prašymas;</text:span></text:p>
      <text:p text:style-name="P1916"><text:span text:style-name="T1917">2</text:span><text:span text:style-name="T1918">) pridedamas atitinkamų<text:s/></text:span><text:span text:style-name="T1919">priemonių planas priežastims, kuriomis grindžiamas prašymas, šalinti.</text:span></text:p>
      <text:p text:style-name="P1920"><text:span text:style-name="T1921">18</text:span><text:span text:style-name="T1922">. Išimtys, kurias susisiekimo ministras turi teisę suteikti pagal šį straipsnį, neturi:</text:span></text:p>
      <text:p text:style-name="P1923"><text:span text:style-name="T1924">1</text:span><text:span text:style-name="T1925">) prieštarauti teisei patekti į antžeminių paslaugų rinką;</text:span></text:p>
      <text:p text:style-name="P1926"><text:span text:style-name="T1927">2</text:span><text:span text:style-name="T1928">) iškraipyti antžeminių</text:span><text:span text:style-name="T1929"><text:s/>paslaugų teikėjų ir (arba) savateikių konkurencijos sąlygų;</text:span></text:p>
      <text:p text:style-name="P1930"><text:span text:style-name="T1931">3</text:span><text:span text:style-name="T1932">) būti išplėstos labiau, negu būtina.</text:span></text:p>
      <text:p text:style-name="P1933"><text:span text:style-name="T1934">19</text:span><text:span text:style-name="T1935">. Išimtys, kurias susisiekimo ministras turi teisę suteikti pagal šį straipsnį, gali būti taikomos ne ilgiau kaip 3 metus nuo išimčių įsigalioji</text:span><text:span text:style-name="T1936">mo dienos, išskyrus išimtį, numatytą šio straipsnio 16 dalies 2 punkte. Likus ne mažiau kaip 6 mėnesiams iki nurodyto termino pabaigos, Agentūra gali šio straipsnio 16 ir 17 dalyse nustatyta tvarka pateikti susisiekimo ministrui prašymą pratęsti išimties g</text:span><text:span text:style-name="T1937">aliojimą. Susisiekimo ministras sprendimą pratęsti išimties galiojimą turi priimti likus ne mažiau kaip 4 mėnesiams iki nurodyto termino pabaigos.<text:s/></text:span></text:p>
      <text:p text:style-name="P1938"><text:span text:style-name="T1939">20</text:span><text:span text:style-name="T1940">. Šio straipsnio 16 dalies 2 punkte numatyta išimtis gali būti taikoma ne ilgiau kaip 2 metus nuo išim</text:span><text:span text:style-name="T1941">ties įsigaliojimo dienos. Likus ne mažiau kaip 6 mėnesiams iki šio termino pabaigos, Agentūra gali šio straipsnio 16 ir 17 dalyse nustatyta tvarka pateikti susisiekimo ministrui prašymą pratęsti šį terminą dar 2 metams. Šis terminas gali būti pratęstas tik</text:span><text:span text:style-name="T1942"><text:s/>vieną kartą. Susisiekimo ministras sprendimą pratęsti išimties galiojimą turi priimti likus ne mažiau kaip 4 mėnesiams iki nurodyto termino pabaigos.</text:span></text:p>
      <text:p text:style-name="P1943"><text:span text:style-name="T1944">21</text:span><text:span text:style-name="T1945">. Apie išimtis, kurias susisiekimo ministras turi teisę suteikti pagal šio straipsnio 16, 19 ir 20<text:s/></text:span><text:span text:style-name="T1946">dalis, ir priežastis, dėl kurių tos išimtys buvo suteiktos, ne vėliau kaip prieš 3 mėnesius iki jų įsigaliojimo dienos pranešama Europos Komisijai. Susisiekimo ministro sprendimas taikyti išimtį tikslinamas atsižvelgus į Europos Komisijos sprendimą.</text:span></text:p>
      <text:p text:style-name="P1947"><text:span text:style-name="T1948">22</text:span><text:span text:style-name="T1949">. Šio straipsnio 1–21 dalių nuostatos taikomos kiekvienam oro uostui, į kurį arba iš kurio vykdomas komercinis oro susisiekimas ir kuriame per metus vežama ne mažiau kaip 2 mln. keleivių arba 50 000 tonų krovinių.</text:span></text:p>
      <text:p text:style-name="P1950"><text:span text:style-name="T1951">23</text:span><text:span text:style-name="T1952">. Kai oro uoste pasiekiami šio strai</text:span><text:span text:style-name="T1953">psnio 22 dalyje nustatyti kiekiai, atitinkami šio straipsnio <text:s/>reikalavimai oro uoste taikomi nuo kitų metų gruodžio 31 d.</text:span></text:p>
      <text:p text:style-name="P1954"><text:span text:style-name="T1955">24</text:span><text:span text:style-name="T1956">. Kai oro uostas pasiekia šio straipsnio 22 dalyje nustatytą vežamų krovinių kiekį, tačiau dar nepasiekia vežamų keleivių kiekio</text:span><text:span text:style-name="T1957">, šio straipsnio 1–21 dalių nuostatos netaikomos šio įstatymo 1 priedo 2 punkte nurodytoms antžeminėms paslaugoms.</text:span></text:p>
      <text:p text:style-name="P1958"><text:span text:style-name="T1959">25</text:span><text:span text:style-name="T1960">. Agentūra prižiūri, kaip teikiamos antžeminės paslaugos Lietuvos Respublikos tarptautiniuose oro uostuose.</text:span></text:p>
      <text:p text:style-name="P1961"/>
      <text:p text:style-name="P1962"/>
      <text:p text:style-name="P1963"><text:span text:style-name="T1964">50</text:span><text:span text:style-name="T1965"><text:s/>straipsnis.<text:s/></text:span><text:span text:style-name="T1966">Rinkliavos</text:span></text:p>
      <text:p text:style-name="P1967"><text:span text:style-name="T1968">1</text:span><text:span text:style-name="T1969">. Fiziniai ir juridiniai asmenys, valstybės orlaivių naudotojai moka paslaugų teikėjams rinkliavas už oro navigacijos paslaugas Lietuvos Respublikos oro erdvėje (maršruto ir terminalo) ir rinkliavas už naudojimąsi oro uostais.</text:span></text:p>
      <text:p text:style-name="P1970"><text:span text:style-name="T1971">2</text:span><text:span text:style-name="T1972">. Rinkli</text:span><text:span text:style-name="T1973">avų už naudojimąsi oro uostais nustatymo tvarką, taip pat rinkliavų už naudojimąsi oro uostais ir oro navigacijos paslaugas Lietuvos Respublikos oro erdvėje mokėjimo tvarką nustato susisiekimo ministras.<text:s/></text:span></text:p>
      <text:p text:style-name="P1974"><text:span text:style-name="T1975">3</text:span><text:span text:style-name="T1976">. Rinkliavas už naudojimąsi oro uostais ir jų<text:s/></text:span><text:span text:style-name="T1977">dydžius nustato tarptautinį oro uostą valdančios įmonės vadovas, vadovaudamasis šio straipsnio 2 dalyje nurodyta tvarka.<text:s/></text:span></text:p>
      <text:p text:style-name="P1978"><text:span text:style-name="T1979">4</text:span><text:span text:style-name="T1980">. Rinkliavų už oro navigacijos paslaugas dydžiai ir jų mokėjimo tvarka nustatomi pagal Reglamentą (ES)<text:s/></text:span><text:span text:style-name="T1981">2019/317<text:s/></text:span><text:span text:style-name="T1982">ir<text:s/></text:span><text:span text:style-name="T1983">1981 m. vasario 12 d.<text:s/></text:span><text:span text:style-name="T1984">Daugiašalį susitarimą dėl maršruto rinkliavų.</text:span></text:p>
      <text:p text:style-name="P1985"><text:span text:style-name="T1986">5</text:span><text:span text:style-name="T1987">. Teikiant oro navigacijos paslaugas, išlaidomis pripažįstamos ir išlaidos, patirtos dėl tarptautinių susitarimų civilinės aviacijos srityje.</text:span></text:p>
      <text:p text:style-name="P1988"/>
      <text:p text:style-name="P1989"><text:span text:style-name="T1990">51</text:span><text:span text:style-name="T1991"><text:s/>straipsnis.<text:s/></text:span><text:span text:style-name="T1992">Draudimas</text:span></text:p>
      <text:p text:style-name="P1993"><text:span text:style-name="T1994">1</text:span><text:span text:style-name="T1995">. Tu</text:span><text:span text:style-name="T1996">ri būti apdrausta vežėjų ir civilinių orlaivių naudotojų civilinė atsakomybė už žalą, padarytą keleiviams, bagažui, kroviniams ir tretiesiems asmenims. Būtiniausius vežėjų ir orlaivių naudotojų civilinės atsakomybės už žalą, padarytą keleiviams, bagažui, k</text:span><text:span text:style-name="T1997">roviniams ir tretiesiems asmenims, draudimo reikalavimus ir minimalius draudimo sumų dydžius nustato Reglamentas (EB) Nr. 785/2004.</text:span></text:p>
      <text:p text:style-name="P1998"><text:span text:style-name="T1999">2</text:span><text:span text:style-name="T2000">. Vyriausybė, vadovaudamasi Reglamento (EB) Nr. 785/2004 6 straipsnio 1 dalies nuostatomis, nekomerciniams orlaiviams,<text:s/></text:span><text:span text:style-name="T2001">kurių maksimali kilimo masė ne didesnė kaip 2 700 kg, gali nustatyti žemesnį būtiniausios draudimo apsaugos lygį, ne mažesnį kaip 100 000 specialių skolinimosi teisių, nustatytų Tarptautinio valiutos fondo, vienam keleiviui.</text:span></text:p>
      <text:p text:style-name="P2002"><text:span text:style-name="T2003">3</text:span><text:span text:style-name="T2004">. LTSA kontroliuoja, kaip<text:s/></text:span><text:span text:style-name="T2005">vežėjai ir orlaivių naudotojai laikosi Reglamento (EB) Nr. 785/2004 nuostatų.</text:span></text:p>
      <text:p text:style-name="P2006"><text:span text:style-name="T2007">4</text:span><text:span text:style-name="T2008">. Antžeminių paslaugų teikimo tarptautiniame oro uoste laikotarpiu antžeminių paslaugų teikėjai ir savateikiai privalo apdrausti savo civilinę atsakomybę už žalą, padarytą v</text:span><text:span text:style-name="T2009">ykdant visų rūšių veiklą tarptautiniame oro uoste. Antžeminių paslaugų teikėjai ir savateikiai, kurie teikia antžemines paslaugas tarptautiniame oro uoste, į kurį arba iš kurio vykdomas komercinis oro susisiekimas ir kuriame per metus vežama ne mažiau kaip</text:span><text:span text:style-name="T2010"><text:s/>2 mln. keleivių arba 50 000 tonų krovinių, privalo apdrausti savo civilinę atsakomybę už žalą, padarytą vykdant visų rūšių veiklą šiame oro uoste, ne mažesne kaip 1 500 000 eurų suma. Antžeminių paslaugų teikėjai ir savateikiai, kurie teikia antžemines pa</text:span><text:span text:style-name="T2011">slaugas tarptautiniame oro uoste, į kurį arba iš kurio vykdomas komercinis oro susisiekimas ir kuriame per metus vežama mažiau kaip 2 mln. keleivių arba 50 000 tonų krovinių, privalo apdrausti savo civilinę atsakomybę už žalą, padarytą vykdant visų rūšių v</text:span><text:span text:style-name="T2012">eiklą šiame oro uoste, ne mažesne kaip 750 000 eurų suma. Antžeminių paslaugų teikėjai ir savateikiai, kurie teikia antžemines paslaugas tarptautiniame oro uoste tik orlaiviams, kurių maksimali kilimo masė neviršija 5 700 kg ir kurie naudojami tik nekomerc</text:span><text:span text:style-name="T2013">iniams oro transporto vežimams, privalo apdrausti savo civilinę atsakomybę už žalą, padarytą vykdant visų rūšių veiklą šiame oro uoste, ne mažesne kaip 100 000 eurų suma.</text:span></text:p>
      <text:p text:style-name="P2014"/>
      <text:p text:style-name="P2015"><text:span text:style-name="T2016">DEVINTASIS</text:span><text:span text:style-name="T2017"><text:s/>skirsnis</text:span></text:p>
      <text:p text:style-name="P2018"><text:span text:style-name="T2019">TEISĖS SKRAIDYTI ORLAIVIO ĮGULOS NARIU IR TEISĖS ATLIKTI</text:span><text:span text:style-name="T2020"><text:s/>ORLAIVIŲ TECHNINĘ PRIEŽIŪRĄ ATĖMIMAS</text:span></text:p>
      <text:p text:style-name="P2021"/>
      <text:p text:style-name="P2022"><text:span text:style-name="T2023">52</text:span><text:span text:style-name="T2024"><text:s/>straipsnis.<text:s/></text:span><text:span text:style-name="T2025">Teisės skraidyti orlaivio įgulos nariu, teisės atlikti orlaivių techninę priežiūrą atėmimas ir atėmimo vykdymas<text:s/></text:span></text:p>
      <text:p text:style-name="P2026"><text:span text:style-name="T2027">1</text:span><text:span text:style-name="T2028">. Už<text:s/></text:span><text:span text:style-name="T2029">Reglamente (ES) Nr. 1178/2011, Reglamente (ES)</text:span><text:span text:style-name="T2030"><text:s/></text:span><text:span text:style-name="T2031">Nr. 1321/2014 ir R</text:span><text:span text:style-name="T2032">eglamente<text:s/></text:span><text:span text:style-name="T2033">(ES) 2018/1139<text:s/></text:span><text:span text:style-name="T2034">nurodytų aviacijos specialistų tiesioginių pareigų atlikimą, kai tai daro neblaivus ar apsvaigęs nuo narkotinių, toksinių, psichotropinių ar kitų psichiką veikiančių medžiagų aviacijos specialistas, skiriamas</text:span><text:span text:style-name="T2035"><text:s/>teisės skraidyti orlaivio įgulos</text:span><text:span text:style-name="T2036"><text:s/>nariu, teisės atlikti orlaivių techninę priežiūrą atėmimas nuo 6 mėnesių iki 5 metų.</text:span></text:p>
      <text:p text:style-name="P2037"><text:span text:style-name="T2038">2</text:span><text:span text:style-name="T2039">. Teisės skraidyti orlaivio įgulos nariu, teisės atlikti orlaivių techninę priežiūrą atėmimą vykdo LTSA.</text:span></text:p>
      <text:p text:style-name="P2040"><text:span text:style-name="T2041">3</text:span><text:span text:style-name="T2042">. Teisės skraidyti orlaivio įgulos nariu, teisės<text:s/></text:span><text:span text:style-name="T2043">atlikti orlaivių techninę priežiūrą atėmimas vykdomas paimant teisę skraidyti orlaivio įgulos nariu, teisę atlikti orlaivių techninę priežiūrą suteikiančią licenciją.</text:span></text:p>
      <text:p text:style-name="P2044"><text:span text:style-name="T2045">4</text:span><text:span text:style-name="T2046">. Teisę skraidyti orlaivio įgulos nariu, teisę atlikti orlaivių techninę priežiūrą s</text:span><text:span text:style-name="T2047">uteikiančių licencijų paėmimo ir grąžinimo tvarką nustato susisiekimo ministras.</text:span></text:p>
      <text:p text:style-name="P2048"/>
      <text:p text:style-name="P2049"/>
      <text:p text:style-name="P2050"/>
      <text:p text:style-name="P2051"/>
      <text:p text:style-name="P2052">Skelbiu šį Lietuvos Respublikos Seimo priimtą įstatymą.</text:p>
      <text:p text:style-name="Normal"/>
      <text:p text:style-name="Normal"/>
      <text:p text:style-name="Normal"/>
      <text:p text:style-name="P2053">RESPUBLIKOS PREZIDENTAS<text:tab/>VALDAS ADAMKUS</text:p>
      <text:p text:style-name="P2054"/>
      <text:p text:style-name="Normal"/>
      <text:p text:style-name="P2055">Lietuvos Respublikos</text:p>
      <text:p text:style-name="P2056">aviacijos<text:s/>įstatymo</text:p>
      <text:p text:style-name="P2057"><text:span text:style-name="T2058">1</text:span><text:span text:style-name="T2059"><text:s/>priedas<text:s/></text:span></text:p>
      <text:p text:style-name="P2060"/>
      <text:p text:style-name="P2061"><text:span text:style-name="T2062">PIRMASIS ANTŽEMINIŲ PASLAUGŲ SĄRAŠAS<text:s/></text:span></text:p>
      <text:p text:style-name="P2063"/>
      <text:p text:style-name="P2064"><text:span text:style-name="T2065">1</text:span><text:span text:style-name="T2066">.<text:s/></text:span><text:span text:style-name="T2067">Antžeminis administravimas ir priežiūra:</text:span></text:p>
      <text:p text:style-name="P2068"><text:span text:style-name="T2069">1.1</text:span><text:span text:style-name="T2070">. atstovavimas vežėjui ir ryšių su vietos valdžia ar kitomis institucijomis palaikymas, apmokėjimas vežėjo vardu ir biuro patalpų suteikimas<text:s/></text:span><text:span text:style-name="T2071">jo atstovams;</text:span></text:p>
      <text:p text:style-name="P2072"><text:span text:style-name="T2073">1.2</text:span><text:span text:style-name="T2074">. pakrovimo kontrolė, pranešimai ir telekomunikacijos;</text:span></text:p>
      <text:p text:style-name="P2075"><text:span text:style-name="T2076">1.3</text:span><text:span text:style-name="T2077">. pakrovimo įrenginių suteikimas, sandėliavimas ir administravimas;</text:span></text:p>
      <text:p text:style-name="P2078"><text:span text:style-name="T2079">1.4</text:span><text:span text:style-name="T2080">. kitos priežiūros paslaugos prieš skrydį, po jo ar skrydžio metu ir visos kitos administracinės<text:s/></text:span><text:span text:style-name="T2081">paslaugos, kurių reikalauja vežėjas.</text:span></text:p>
      <text:p text:style-name="P2082"><text:span text:style-name="T2083">2</text:span><text:span text:style-name="T2084">. Keleivių aptarnavimas – pagalba atvykstantiems, išvykstantiems ar vykstantiems tranzitu keleiviams, įskaitant bilietų ir kelionės dokumentų registravimą, bagažo registravimą ir jo vežimą į rūšiavimo zoną.</text:span></text:p>
      <text:p text:style-name="P2085"><text:span text:style-name="T2086">3</text:span><text:span text:style-name="T2087">.</text:span><text:span text:style-name="T2088"><text:s/></text:span><text:span text:style-name="T2089">Krovinių ir pašto tvarkymas:</text:span></text:p>
      <text:p text:style-name="P2090"><text:span text:style-name="T2091">3.1</text:span><text:span text:style-name="T2092">. kroviniai – atitinkamų dokumentų forminimas, muitinės procedūrų ir visų saugumo procedūrų, dėl kurių šalys yra susitarusios ar kurių aplinkybės reikalauja, atlikimas;</text:span></text:p>
      <text:p text:style-name="P2093"><text:span text:style-name="T2094">3.2</text:span><text:span text:style-name="T2095">. paštas – atitinkamų dokumentų forminimas<text:s/></text:span><text:span text:style-name="T2096">ir visų saugumo procedūrų, dėl kurių šalys susitarė ar kurių aplinkybės reikalauja, atlikimas.</text:span></text:p>
      <text:p text:style-name="P2097"><text:span text:style-name="T2098">4</text:span><text:span text:style-name="T2099">. Orlaivio priežiūra</text:span><text:span text:style-name="T2100">:</text:span></text:p>
      <text:p text:style-name="P2101"><text:span text:style-name="T2102">4.1</text:span><text:span text:style-name="T2103">. vidinis ir išorinis orlaivio valymas, tualeto ir vandens paslaugos;</text:span></text:p>
      <text:p text:style-name="P2104"><text:span text:style-name="T2105">4.2</text:span><text:span text:style-name="T2106">. kabinos šildymas ir vėsinimas, sniego ir ledo ša</text:span><text:span text:style-name="T2107">linimas, priemonių nuo apledėjimo taikymas;</text:span></text:p>
      <text:p text:style-name="P2108"><text:span text:style-name="T2109">4.3</text:span><text:span text:style-name="T2110">. kabinos pertvarkymas joje įrengiant tinkamą įrangą, šios įrangos saugojimas.</text:span></text:p>
      <text:p text:style-name="P2111"><text:span text:style-name="T2112">5</text:span><text:span text:style-name="T2113">.</text:span><text:span text:style-name="T2114"><text:s/></text:span><text:span text:style-name="T2115">Techninės paslaugos:</text:span></text:p>
      <text:p text:style-name="P2116"><text:span text:style-name="T2117">5.1</text:span><text:span text:style-name="T2118">. standartinės paslaugos, atliekamos prieš skrydį;</text:span></text:p>
      <text:p text:style-name="P2119"><text:span text:style-name="T2120">5.2</text:span><text:span text:style-name="T2121">. papildomos paslaugos, kurių rei</text:span><text:span text:style-name="T2122">kalauja vežėjas;</text:span></text:p>
      <text:p text:style-name="P2123"><text:span text:style-name="T2124">5.3</text:span><text:span text:style-name="T2125">. atsarginių dalių ir tinkamos įrangos tiekimas ir administravimas;</text:span></text:p>
      <text:p text:style-name="P2126"><text:span text:style-name="T2127">5.4</text:span><text:span text:style-name="T2128">. tinkamos stovėjimo vietos ir (arba) vietos angare prašymas ar rezervavimas.</text:span></text:p>
      <text:p text:style-name="P2129"><text:span text:style-name="T2130">6</text:span><text:span text:style-name="T2131">.</text:span><text:span text:style-name="T2132"><text:s/></text:span><text:span text:style-name="T2133">Skrydžių vykdymas ir įgulos administravimas:</text:span></text:p>
      <text:p text:style-name="P2134"><text:span text:style-name="T2135">6.1</text:span><text:span text:style-name="T2136">. pasiruošimas skryd</text:span><text:span text:style-name="T2137">žiui išvykimo oro uoste arba bet kuriame kitame punkte;</text:span></text:p>
      <text:p text:style-name="P2138"><text:span text:style-name="T2139">6.2</text:span><text:span text:style-name="T2140">. pagalba skrendant;</text:span></text:p>
      <text:p text:style-name="P2141"><text:span text:style-name="T2142">6.3</text:span><text:span text:style-name="T2143">. veikla po skrydžio;</text:span></text:p>
      <text:p text:style-name="P2144"><text:span text:style-name="T2145">6.4</text:span><text:span text:style-name="T2146">. įgulos administravimas.</text:span></text:p>
      <text:p text:style-name="P2147"><text:span text:style-name="T2148">7</text:span><text:span text:style-name="T2149">.</text:span><text:span text:style-name="T2150"><text:s/></text:span><text:span text:style-name="T2151">Antžeminis transportavimas:</text:span></text:p>
      <text:p text:style-name="P2152"><text:span text:style-name="T2153">7.1</text:span><text:span text:style-name="T2154">. įgulos, keleivių, bagažo, krovinių ir pašto vežimo tarp skirtingų<text:s/></text:span><text:span text:style-name="T2155">terminalų tame pačiame oro uoste organizavimas ir vykdymas, išskyrus vežimą nuo orlaivio iki kiekvieno kito punkto to paties oro uosto teritorijoje;</text:span></text:p>
      <text:p text:style-name="P2156"><text:span text:style-name="T2157">7.2</text:span><text:span text:style-name="T2158">. specialiojo transporto, kurio prašo vežėjas, suteikimas.</text:span></text:p>
      <text:p text:style-name="P2159"><text:span text:style-name="T2160">8</text:span><text:span text:style-name="T2161">.</text:span><text:span text:style-name="T2162"><text:s/></text:span><text:span text:style-name="T2163">Maitinimo paslaugos:</text:span></text:p>
      <text:p text:style-name="P2164"><text:span text:style-name="T2165">8.1</text:span><text:span text:style-name="T2166">. ryši</text:span><text:span text:style-name="T2167">o su tiekėjais palaikymas ir administracinis valdymas;</text:span></text:p>
      <text:p text:style-name="P2168"><text:span text:style-name="T2169">8.2</text:span><text:span text:style-name="T2170">. maisto ir gėrimų, taip pat įrangos, reikalingos jiems paruošti, saugojimas;</text:span></text:p>
      <text:p text:style-name="P2171"><text:span text:style-name="T2172">8.3</text:span><text:span text:style-name="T2173">. įrangos, reikalingos maistui ruošti, valymas;</text:span></text:p>
      <text:p text:style-name="P2174"><text:span text:style-name="T2175">8.4</text:span><text:span text:style-name="T2176">. įrangos, taip pat baro ir maisto atsargų paruošimas<text:s/></text:span><text:span text:style-name="T2177">ir pateikimas</text:span></text:p>
      <text:p text:style-name="P2178">Lietuvos Respublikos</text:p>
      <text:p text:style-name="P2179">aviacijos įstatymo</text:p>
      <text:p text:style-name="P2180"><text:span text:style-name="T2181">2</text:span><text:span text:style-name="T2182"><text:s/>priedas</text:span></text:p>
      <text:p text:style-name="P2183"/>
      <text:p text:style-name="P2184"><text:span text:style-name="T2185">ANTRASIS ANTŽEMINIŲ PASLAUGŲ SĄRAŠAS</text:span></text:p>
      <text:p text:style-name="P2186"/>
      <text:p text:style-name="P2187"><text:span text:style-name="T2188">1</text:span><text:span text:style-name="T2189">.</text:span><text:span text:style-name="T2190"><text:s/></text:span><text:span text:style-name="T2191">Bagažo tvarkymas</text:span><text:span text:style-name="T2192"><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93">iėmimo zoną.</text:span></text:p>
      <text:p text:style-name="P2194"><text:span text:style-name="T2195">2</text:span><text:span text:style-name="T2196">.</text:span><text:span text:style-name="T2197"><text:s/></text:span><text:span text:style-name="T2198">Krovinių ir pašto tvarkymas</text:span><text:span text:style-name="T2199"><text:s/>–<text:s/></text:span><text:span text:style-name="T2200">įvežamų, išvežamų arba tranzitinių krovinių ar pašto vežimas tarp terminalo ir orlaivio.</text:span></text:p>
      <text:p text:style-name="P2201"><text:span text:style-name="T2202">3</text:span><text:span text:style-name="T2203">.</text:span><text:span text:style-name="T2204"><text:s/></text:span><text:span text:style-name="T2205">Rampos paslaugos:</text:span></text:p>
      <text:p text:style-name="P2206"><text:span text:style-name="T2207">3.1</text:span><text:span text:style-name="T2208">. atskridusio ir išskrendančio orlaivio lydėjimas ant žemės (su sąlyga, kad šios<text:s/></text:span><text:span text:style-name="T2209">paslaugos neteikia oro eismo paslaugų teikimo tarnybos);</text:span></text:p>
      <text:p text:style-name="P2210"><text:span text:style-name="T2211">3.2</text:span><text:span text:style-name="T2212">. pagalba statant orlaivį į aikštelę ir reikiamų įrenginių suteikimas (su sąlyga, kad šių paslaugų neteikia oro eismo paslaugų teikimo tarnybos);</text:span></text:p>
      <text:p text:style-name="P2213"><text:span text:style-name="T2214">3.3</text:span><text:span text:style-name="T2215">. ryšys tarp orlaivio ir paslaugų teikė</text:span><text:span text:style-name="T2216">jo, esančio ant žemės (su sąlyga, kad šios paslaugos neteikia oro eismo paslaugų teikimo tarnybos);</text:span></text:p>
      <text:p text:style-name="P2217"><text:span text:style-name="T2218">3.4</text:span><text:span text:style-name="T2219">. orlaivio pakrovimas ir iškrovimas, įskaitant reikiamų priemonių suteikimą ir eksploatavimą, taip pat įgulos ir keleivių vežimas tarp orlaivio ir te</text:span><text:span text:style-name="T2220">rminalo, bagažo vežimas tarp orlaivio ir terminalo;</text:span></text:p>
      <text:p text:style-name="P2221"><text:span text:style-name="T2222">3.5</text:span><text:span text:style-name="T2223">. reikiamų priemonių orlaivio varikliui paleisti suteikimas ir eksploatavimas;</text:span></text:p>
      <text:p text:style-name="P2224"><text:span text:style-name="T2225">3.6</text:span><text:span text:style-name="T2226">. orlaivio traukimas atskridus ir išskrendant, taip pat reikiamos įrangos suteikimas ir eksploatavimas;</text:span></text:p>
      <text:p text:style-name="P2227"><text:span text:style-name="T2228">3.7</text:span><text:span text:style-name="T2229">. maisto produktų ir gėrimų vežimas, jų pakrovimas į orlaivį ar iškrovimas iš jo.</text:span></text:p>
      <text:p text:style-name="P2230"><text:span text:style-name="T2231">4</text:span><text:span text:style-name="T2232">.</text:span><text:span text:style-name="T2233"><text:s/></text:span><text:span text:style-name="T2234">Aprūpinimas degalais ir tepalais:</text:span></text:p>
      <text:p text:style-name="P2235"><text:span text:style-name="T2236">4.1</text:span><text:span text:style-name="T2237">. degalų įpylimo ir išpylimo organizavimas ir vykdymas, įskaitant degalų laikymą ir atvežamų degalų kiekybės ir kokybės kontro</text:span><text:span text:style-name="T2238">lę;</text:span></text:p>
      <text:p text:style-name="P2239"><text:span text:style-name="T2240">4.2</text:span><text:span text:style-name="T2241">. tepalų ir kitų skysčių įpylimas</text:span></text:p>
      <text:p text:style-name="P2242">Lietuvos Respublikos</text:p>
      <text:p text:style-name="P2243">aviacijos įstatymo</text:p>
      <text:p text:style-name="P2244"><text:span text:style-name="T2245">3</text:span><text:span text:style-name="T2246"><text:s/>priedas</text:span></text:p>
      <text:p text:style-name="P2247"/>
      <text:p text:style-name="P2248"><text:span text:style-name="T2249">ĮGYVENDINAMI EUROPOS SĄJUNGOS TEISĖS AKTAI</text:span></text:p>
      <text:p text:style-name="P2250"/>
      <text:p text:style-name="P2251"><text:span text:style-name="T2252">1</text:span><text:span text:style-name="T2253">. 1993 m. sausio 18 d. Tarybos reglamentas (EEB) Nr. 95/93 dėl laiko<text:s/></text:span><text:span text:style-name="T2254">tarpsnių paskirstymo Bendrijos oro uostuose bendrųjų taisyklių (OL</text:span><text:span text:style-name="T2255"><text:s/></text:span><text:span text:style-name="T2256">2004 m.</text:span><text:span text:style-name="T2257"><text:s/></text:span><text:span text:style-name="T2258">specialusis leidimas</text:span><text:span text:style-name="T2259">, 7 skyrius, 2 tomas, p. 3) su paskutiniais pakeitimais, padarytais<text:s/></text:span><text:span text:style-name="T2260">2009 m. birželio 18 d. Europos Parlamento ir Tarybos reglamentu (EB) Nr. 545/2009</text:span><text:span text:style-name="T2261"><text:s/></text:span><text:span text:style-name="T2262">(OL 2009 L<text:s/></text:span><text:span text:style-name="T2263">167, p. 24)</text:span><text:span text:style-name="T2264">.</text:span></text:p>
      <text:p text:style-name="P2265"><text:span text:style-name="T2266">2</text:span><text:span text:style-name="T2267">.</text:span><text:span text:style-name="T2268"><text:s/>1996 m. spalio 15 d. Tarybos direktyva 96/67/EB dėl patekimo į Bendrijos oro uostuose teikiamų antžeminių paslaugų rinką<text:s/></text:span><text:span text:style-name="T2269">(OL<text:s/></text:span><text:span text:style-name="T2270">2004 m.</text:span><text:span text:style-name="T2271"><text:s/></text:span><text:span text:style-name="T2272">specialusis leidimas</text:span><text:span text:style-name="T2273">, 7 skyrius, 2 tomas, p. 496) su paskutiniais pakeitimais, padarytais<text:s/></text:span><text:span text:style-name="T2274">2003 m. rugsė</text:span><text:span text:style-name="T2275">jo 29 d. Europos Parlamento ir Tarybos reglamentu (EB) Nr. 1882/2003 (OL<text:s/></text:span><text:span text:style-name="T2276">2004 m.</text:span><text:span text:style-name="T2277"><text:s/></text:span><text:span text:style-name="T2278">specialusis leidimas</text:span><text:span text:style-name="T2279">, 1 skyrius, 4 tomas, p. 447).</text:span></text:p>
      <text:p text:style-name="P2280"><text:span text:style-name="T2281">3</text:span><text:span text:style-name="T2282">.</text:span><text:span text:style-name="T2283"><text:s/></text:span><text:span text:style-name="T2284">2004 m. vasario 11 d. Europos Parlamento ir Tarybos reglamentas (EB) Nr. 261/2004, nustatantis bendras kompensavimo i</text:span><text:span text:style-name="T2285">r pagalbos keleiviams taisykles atsisakymo vežti ir skrydžių atšaukimo arba atidėjimo ilgam laikui atveju, panaikinantis Reglamentą (EEB) Nr. 295/91 (OL<text:s/></text:span><text:span text:style-name="T2286">2004 m. specialusis leidimas</text:span><text:span text:style-name="T2287">, 7 skyrius, 8 tomas, p. 10).</text:span></text:p>
      <text:p text:style-name="P2288"><text:span text:style-name="T2289">4</text:span><text:span text:style-name="T2290">.<text:s/></text:span><text:span text:style-name="T2291">2004 m. kovo 10 d. Europos Parlamento<text:s/></text:span><text:span text:style-name="T2292">ir Tarybos reglamentas (EB) Nr. 549/2004, nustatantis bendro Europos dangaus sukūrimo pagrindą (pagrindų reglamentas) (OL<text:s/></text:span><text:span text:style-name="T2293">2004 m. specialusis leidimas</text:span><text:span text:style-name="T2294">, 7 skyrius, 8 tomas, p. 23), su paskutiniais pakeitimais, padarytais 2009 m. spalio 21 d. Europos Parlame</text:span><text:span text:style-name="T2295">nto ir Tarybos reglamentu (EB) Nr. 1070/2009 (OL 2009 L 300, p. 34</text:span><text:span text:style-name="T2296">)</text:span><text:span text:style-name="T2297">.</text:span></text:p>
      <text:p text:style-name="P2298"><text:span text:style-name="T2299">5</text:span><text:span text:style-name="T2300">. 2004 m. kovo 10 d. Europos Parlamento ir Tarybos reglamentas (EB) Nr. 550/2004 dėl oro navigacijos paslaugų teikimo bendrame Europos danguje (paslaugų teikimo reglamentas) (OL<text:s/></text:span><text:span text:style-name="T2301">2004</text:span><text:span text:style-name="T2302"><text:s/>m. specialusis leidimas</text:span><text:span text:style-name="T2303">, 7 skyrius, 8 tomas, p. 31) su paskutiniais pakeitimais, padarytais 2009 m. spalio 21 d. Europos Parlamento ir Tarybos reglamentu (EB) Nr. 1070/2009 (OL 2009 L 300, p. 34</text:span><text:span text:style-name="T2304">)</text:span><text:span text:style-name="T2305">.</text:span></text:p>
      <text:p text:style-name="P2306"><text:span text:style-name="T2307">6</text:span><text:span text:style-name="T2308">.<text:s/></text:span><text:span text:style-name="T2309">2004 m</text:span><text:span text:style-name="T2310">. balandžio 21 d. Europos Parlamento ir Tarybos reglamentas (EB) Nr. 785/2004 dėl draudimo reikalavimų oro vežėjams ir orlaivių naudotojams (OL<text:s/></text:span><text:span text:style-name="T2311">2004 m.</text:span><text:span text:style-name="T2312"><text:s/></text:span><text:span text:style-name="T2313">specialusis leidimas</text:span><text:span text:style-name="T2314">, 7 skyrius, 8 tomas, p. 160) su paskutiniais pakeitimais, padarytais<text:s/></text:span><text:span text:style-name="T2315">2010 m. baland</text:span><text:span text:style-name="T2316">žio 6 d. Komisijos reglamentu (ES) Nr. 285/2010</text:span><text:span text:style-name="T2317"><text:s/></text:span><text:span text:style-name="T2318">(OL 2010 L 87, p. 19).</text:span><text:span text:style-name="T2319"><text:s/></text:span></text:p>
      <text:p text:style-name="P2320"><text:span text:style-name="T2321">7</text:span><text:span text:style-name="T2322">. 2004 m. balandžio 29 d. Europos Parlamento ir Tarybos reglamentas (EB) Nr. 847/2004 dėl derybų dėl valstybių narių ir trečiųjų šalių susitarimų dėl oro susisiekimo ir jų įgyvend</text:span><text:span text:style-name="T2323">inimo (OL<text:s/></text:span><text:span text:style-name="T2324">2004 m.</text:span><text:span text:style-name="T2325"><text:s/></text:span><text:span text:style-name="T2326">specialusis leidimas</text:span><text:span text:style-name="T2327">, 7 skyrius, 8 tomas, p. 193).</text:span></text:p>
      <text:p text:style-name="P2328"><text:span text:style-name="T2329">8</text:span><text:span text:style-name="T2330">.<text:s/></text:span><text:span text:style-name="T2331">2005 m. gruodžio 14 d. Europos Parlamento ir Tarybos reglamentas (EB) Nr. 2111/2005 dėl oro vežėjų, kuriems taikomas draudimas vykdyti veiklą Bendrijoje, Bendrijos sąrašo sudarymo<text:s/></text:span><text:span text:style-name="T2332">ir oro transporto keleivių informavimo apie skrydį vykdančio oro vežėjo tapatybę bei panaikinantis Direktyvos 2004/36/EB 9 straipsnį<text:s/></text:span><text:span text:style-name="T2333">(OL 2005 L 344, p. 15) su paskutiniais pakeitimais, padarytais 2018 m. liepos 4 d. Europos Parlamento ir Tarybos reglamentu</text:span><text:span text:style-name="T2334"><text:s/>(ES) 2018/1139 (OL 2018 L 212, p. 1).</text:span></text:p>
      <text:p text:style-name="P2335"><text:span text:style-name="T2336">9</text:span><text:span text:style-name="T2337">. 2006 m. liepos 5 d. Europos Parlamento ir Tarybos reglamentas (EB) Nr. 1107/2006 dėl neįgalių asmenų ir ribotos judėsenos asmenų teisių keliaujant oru (OL 2006 L 204, p. 1).</text:span></text:p>
      <text:p text:style-name="P2338"><text:span text:style-name="T2339">10</text:span><text:span text:style-name="T2340">. 2008 m. kovo 11 d. Europos P</text:span><text:span text:style-name="T2341">arlamento ir Tarybos reglamentas (EB) Nr. 300/2008 dėl civilinės aviacijos saugumo bendrųjų taisyklių ir panaikinantis Reglamentą (EB) Nr. 2320/2002 (OL 2008 L 97, p. 72) su paskutiniais pakeitimais, padarytais 2010 m. sausio 8 d. Komisijos reglamentu (ES)</text:span><text:span text:style-name="T2342"><text:s/>Nr. 18/2010 (OL 2010 L 7, p. 3).</text:span></text:p>
      <text:p text:style-name="P2343"><text:span text:style-name="T2344">11</text:span><text:span text:style-name="T2345">. 2008 m. rugsėjo 24 d. Europos Parlamento ir Tarybos reglamentas (EB) Nr. 1008/2008 dėl oro susisiekimo paslaugų teikimo Bendrijoje bendrųjų taisyklių (OL 2008 L 293, p. 3) su paskutiniais pakeitimais, padarytais 20</text:span><text:span text:style-name="T2346">18 m. liepos 4 d. Europos Parlamento ir Tarybos reglamentu (ES) 2018/1139 (OL 2018 L 212, p. 1).</text:span></text:p>
      <text:p text:style-name="P2347"><text:span text:style-name="T2348">12</text:span><text:span text:style-name="T2349">. 2009 m. balandžio 2 d. Komisijos reglamentas (EB) Nr. 272/2009, kuriuo papildomi Europos Parlamento ir Tarybos reglamento (EB) Nr. 300/2008 priede nust</text:span><text:span text:style-name="T2350">atyti bendrieji pagrindiniai civilinės aviacijos saugumo standartai (OL 2009 L 91, p. 7), su paskutiniais pakeitimais, padarytais<text:s/></text:span><text:span text:style-name="T2351">2013 m. kovo 19 d. Komisijos reglamentu (ES) Nr. 245/2013<text:s/></text:span><text:span text:style-name="T2352">(OL 2013 L 77, p. 5).</text:span></text:p>
      <text:p text:style-name="P2353"><text:span text:style-name="T2354">13</text:span><text:span text:style-name="T2355">. 2010 m. spalio 20 d. Europos Parlament</text:span><text:span text:style-name="T2356">o ir Tarybos reglamentas (ES) Nr. 996/2010 dėl civilinės aviacijos avarijų ir incidentų tyrimo ir prevencijos, kuriuo panaikinama Direktyva 94/56/EB (OL 2010 L 295, p. 35), su paskutiniais pakeitimais, padarytais 2018 m. liepos 4 d. Europos Parlamento ir T</text:span><text:span text:style-name="T2357">arybos reglamentu (ES) 2018/1139 (OL 2018 L 212, p. 1).</text:span></text:p>
      <text:p text:style-name="P2358"><text:span text:style-name="T2359">14</text:span><text:span text:style-name="T2360">.<text:s/></text:span><text:span text:style-name="T2361">2011 m. lapkričio 3 d. Komisijos reglamentas (ES) Nr. 1178/2011, kuriuo pagal Europos Parlamento ir Tarybos reglamentą (EB) Nr. 216/2008 nustatomi su civilinės aviacijos orlaivių įgula susiję<text:s/></text:span><text:span text:style-name="T2362">techniniai reikalavimai ir administracinės procedūros<text:s/></text:span><text:span text:style-name="T2363">(OL 2011 L 311, p. 1), su paskutiniais pakeitimais, padarytais 2018 m. liepos 27 d. Komisijos reglamentu (ES) 2018/1065 (OL 2018 L 192, p. 31).</text:span><text:span text:style-name="T2364"><text:s/></text:span></text:p>
      <text:p text:style-name="P2365"><text:span text:style-name="T2366">15</text:span><text:span text:style-name="T2367">.<text:s/></text:span><text:span text:style-name="T2368">2012 m. rugpjūčio 3 d. Komisijos reglamentas (ES)</text:span><text:span text:style-name="T2369"><text:s/>Nr. 748/2012, kuriuo nustatomos orlaivio tinkamumo skraidyti sertifikavimo, orlaivio ir susijusių gaminių, dalių bei prietaisų aplinkosauginio sertifikavimo, taip pat projektavimo ir gamybinių organizacijų sertifikavimo įgyvendinimo taisyklės<text:s/></text:span><text:span text:style-name="T2370">(</text:span><text:span text:style-name="T2371">OL<text:s/></text:span><text:span text:style-name="T2372">2012 L 2</text:span><text:span text:style-name="T2373">24</text:span><text:span text:style-name="T2374">, p. 1),</text:span><text:span text:style-name="T2375"><text:s/>su paskutiniais pakeitimais, padarytais<text:s/></text:span><text:span text:style-name="T2376">2016 m. sausio 5 d. Komisijos reglamentu (ES) 2016/5<text:s/></text:span><text:span text:style-name="T2377">(</text:span><text:span text:style-name="T2378">OL<text:s/></text:span><text:span text:style-name="T2379">2016 L 3</text:span><text:span text:style-name="T2380">, p. 3).</text:span><text:span text:style-name="T2381"><text:s/></text:span></text:p>
      <text:p text:style-name="P2382"><text:span text:style-name="T2383">16</text:span><text:span text:style-name="T2384">. 2012 m. rugsėjo 26 d. Komisijos įgyvendinimo reglamentas (ES) Nr. 923/2012, kuriuo nustatomos bendrosios skrydžių<text:s/></text:span><text:span text:style-name="T2385">taisyklės ir veiklos nuostatos dėl oro navigacijos paslaugų ir procedūrų ir iš dalies keičiami Įgyvendinimo reglamentas (ES) Nr. 1035/2011 ir reglamentai (EB) Nr. 1265/2007, (EB) Nr. 1794/2006, (EB) Nr. 730/2006, (EB) Nr. 1033/2006 ir (ES) Nr. 255/2010 (OL</text:span><text:span text:style-name="T2386"><text:s/>2012 L 281, p. 1), su paskutiniais pakeitimais, padarytais</text:span><text:span text:style-name="T2387"><text:s/>2016 m. liepos 20 d. Komisijos įgyvendinimo reglamentu (ES) 2016/1185</text:span><text:span text:style-name="T2388"><text:s/></text:span><text:span text:style-name="T2389">(</text:span><text:span text:style-name="T2390">OL 2016 L 196, p. 3).</text:span></text:p>
      <text:p text:style-name="P2391"><text:span text:style-name="T2392">17</text:span><text:span text:style-name="T2393">. 2012 m. spalio 5 d. Komisijos reglamentas (ES) Nr. 965/2012, kuriuo pagal Europos Parlamento ir</text:span><text:span text:style-name="T2394"><text:s/>Tarybos reglamentą (EB) Nr. 216/2008 nustatomi su orlaivių naudojimu skrydžiams susiję techniniai reikalavimai ir administracinės procedūros (OL 2012 L 296, p. 1), su paskutiniais pakeitimais, padarytais 2018 m. liepos 23 d. Komisijos reglamentu (ES) 2018</text:span><text:span text:style-name="T2395">/1042 (OL 2018 L 188, p. 3).</text:span></text:p>
      <text:p text:style-name="P2396"><text:span text:style-name="T2397">18</text:span><text:span text:style-name="T2398">. 2014 m. vasario 12 d. Komisijos reglamentas (ES) Nr. 139/2014, kuriuo pagal Europos Parlamento ir Tarybos reglamentą (EB) Nr. 216/2008 nustatomi su aerodromais susiję reikalavimai ir administracinės procedūros (OL 2014<text:s/></text:span><text:span text:style-name="T2399">L 44, p. 1), su paskutiniais pakeitimais, padarytais 2018 m. kovo 14 d. Komisijos reglamentu (ES) 2018/401 (OL 2018 L 72, p. 17).</text:span></text:p>
      <text:p text:style-name="P2400"><text:span text:style-name="T2401">19</text:span><text:span text:style-name="T2402">.</text:span><text:span text:style-name="T2403"><text:s/>2014 m. balandžio 3 d. Europos Parlamento ir Tarybos reglamentas (ES) Nr. 376/2014 dėl pranešimo apie civilinės aviaci</text:span><text:span text:style-name="T2404">jos įvykius, jų analizės ir tolesnės veiklos, kuriuo iš dalies keičiamas Europos Parlamento ir Tarybos reglamentas (ES) Nr. 996/2010 ir panaikinama Europos Parlamento ir Tarybos direktyva 2003/42/EB ir Komisijos reglamentai (EB) Nr. 1321/2007 ir (EB) Nr. 1</text:span><text:span text:style-name="T2405">330/2007 (OL 2014 L 122, p. 18),<text:s/></text:span><text:span text:style-name="T2406">su paskutiniais pakeitimais, padarytais 2018 m. liepos 4 d. Europos Parlamento ir Tarybos reglamentu (ES) 2018/1139 (OL 2018 L 212, p. 1)</text:span><text:span text:style-name="T2407">.</text:span></text:p>
      <text:p text:style-name="P2408"><text:span text:style-name="T2409">20</text:span><text:span text:style-name="T2410">.</text:span><text:span text:style-name="T2411"><text:s/>2014 m. balandžio 16 d. Europos Parlamento ir Tarybos reglamentas (ES) Nr. 5</text:span><text:span text:style-name="T2412">98/2014, kuriuo pagal darnųjį metodą nustatomos su triukšmu susijusių naudojimo apribojimų taikymo Sąjungos oro uostuose taisyklės ir procedūros ir panaikinama Direktyva 2002/30/EB<text:s/></text:span><text:span text:style-name="T2413">(OL 2014 L 173, p. 65)</text:span><text:span text:style-name="T2414">.</text:span></text:p>
      <text:p text:style-name="P2415"><text:span text:style-name="T2416">21</text:span><text:span text:style-name="T2417">. 2014 m. balandžio 29 d. Komisijos reglament</text:span><text:span text:style-name="T2418">as (ES) Nr. 452/2014, kuriuo pagal Europos Parlamento ir Tarybos reglamentą (EB) Nr. 216/2008 nustatomi su orlaivių naudojimu skrydžiams, vykdomiems trečiųjų šalių vežėjų, susiję techniniai reikalavimai ir administracinės procedūros<text:s/></text:span><text:span text:style-name="T2419">(OL 2014 L 133, p. 12),</text:span><text:span text:style-name="T2420"><text:s/>su paskutiniais pakeitimais, padarytais<text:s/></text:span><text:span text:style-name="T2421">2016 m. liepos 15 d. Komisijos reglamentu (ES) 2016/1158<text:s/></text:span><text:span text:style-name="T2422">(OL 2016 L 192, p. 21).</text:span><text:span text:style-name="T2423"><text:s/></text:span></text:p>
      <text:p text:style-name="P2424"><text:span text:style-name="T2425">22</text:span><text:span text:style-name="T2426">.<text:s/></text:span><text:span text:style-name="T2427">2014 m. lapkričio 26 d. Komisijos reglamentas (ES) Nr. 1321/2014 dėl orlaivių nepertraukiamojo tinkamumo skraidyti ir aviacij</text:span><text:span text:style-name="T2428">os produktų, dalių bei prietaisų tinkamumo naudoti ir šias užduotis atliekančių organizacijų bei darbuotojų patvirtinimo<text:s/></text:span><text:span text:style-name="T2429">(OL 2014 L 362, p. 1) su paskutiniais pakeitimais, padarytais 2018 m. rugpjūčio 14 d. Komisijos reglamentu (ES) 2018/1142 (OL 2018 L 20</text:span><text:span text:style-name="T2430">7, p. 2).</text:span><text:span text:style-name="T2431"><text:s/></text:span></text:p>
      <text:p text:style-name="P2432"><text:span text:style-name="T2433">23</text:span><text:span text:style-name="T2434">.<text:s/></text:span><text:span text:style-name="T2435">2015 m. vasario 20 d. Komisijos reglamentas (ES) 2015/340, kuriuo pagal Europos Parlamento ir Tarybos reglamentą (EB) Nr. 216/2008 nustatomi su skrydžių vadovų licencijomis ir pažymėjimais susiję techniniai reikalavimai ir administracinė</text:span><text:span text:style-name="T2436">s procedūros, iš dalies keičiamas Komisijos įgyvendinimo reglamentas (ES) Nr. 923/2012 ir panaikinamas Komisijos reglamentas (ES) Nr. 805/2011<text:s/></text:span><text:span text:style-name="T2437">(OL 2015 L 63, p. 1).</text:span></text:p>
      <text:p text:style-name="P2438"><text:span text:style-name="T2439">24</text:span><text:span text:style-name="T2440">.<text:s/></text:span><text:span text:style-name="T2441">2015 m. lapkričio 5 d. Komisijos įgyvendinimo reglamentas (ES) 2015/1998, kuriuo nu</text:span><text:span text:style-name="T2442">statomos išsamios bendrųjų pagrindinių aviacijos saugumo standartų įgyvendinimo priemonės<text:s/></text:span><text:span text:style-name="T2443">(OL 2015 L 299, p. 1), su paskutiniais pakeitimais, padarytais<text:s/></text:span><text:span text:style-name="T2444">2018 m. sausio 9 d. Komisijos įgyvendinimo reglamentu (ES) 2018/55 (OL 2018 L 10, p. 5)</text:span><text:span text:style-name="T2445">.</text:span></text:p>
      <text:p text:style-name="P2446"><text:span text:style-name="T2447">25</text:span><text:span text:style-name="T2448">.</text:span><text:span text:style-name="T2449"><text:s/>2018 m. kovo 13 d. Komisijos reglamentas (ES) 2018/395, kuriuo pagal Europos Parlamento ir Tarybos reglamentą (EB) Nr. 216/2008 nustatomos išsamios skrydžių oro balionais vykdymo taisyklės (OL 2018 L 71, p. 10).</text:span></text:p>
      <text:p text:style-name="P2450"><text:span text:style-name="T2451">26</text:span><text:span text:style-name="T2452">. 2018 m. liepos 4 d. Europos Parlame</text:span><text:span text:style-name="T2453">nto ir Tarybos reglamentas (ES) 2018/1139 dėl bendrųjų civilinės aviacijos taisyklių, ir kuriuo įsteigiama Europos Sąjungos aviacijos saugos agentūra, iš dalies keičiami Europos Parlamento ir Tarybos reglamentai (EB) Nr. 2111/2005, (EB) Nr. 1008/2008, (ES)</text:span><text:span text:style-name="T2454"><text:s/>Nr. 996/2010, (ES) Nr. 376/2014 ir direktyvos 2014/30/ES ir 2014/53/ES bei panaikinami Europos Parlamento ir Tarybos reglamentai (EB) Nr. 552/2004 ir (EB) Nr. 216/2008 bei Tarybos reglamentas (EEB) Nr. 3922/91 (OL 2018 L 212, p. 1).</text:span></text:p>
      <text:p text:style-name="P2455"><text:span text:style-name="T2456">27</text:span><text:span text:style-name="T2457">.<text:s/></text:span><text:span text:style-name="T2458">2019 m. vasari</text:span><text:span text:style-name="T2459">o 11 d. Komisijos įgyvendinimo reglamentas (ES) 2019/317, kuriuo nustatoma Bendro Europos dangaus veiklos rezultatų ir mokesčių sistema ir panaikinami įgyvendinimo reglamentai (ES) Nr. 390/2013 ir (ES) Nr. 391/2013<text:s/></text:span><text:span text:style-name="T2460">(OL 2019 L 56, p. 1).</text:span></text:p>
      <text:p text:style-name="P2461"><text:span text:style-name="T2462">28</text:span><text:span text:style-name="T2463">.<text:s/></text:span><text:span text:style-name="T2464">2019 m. geg</text:span><text:span text:style-name="T2465">užės 24 d. Komisijos įgyvendinimo reglamentas (ES) 2019/947 dėl bepiločių orlaivių naudojimo taisyklių ir tvarkos su paskutiniais pakeitimais, padarytais 2020 m. gegužės 12 d. Komisijos įgyvendinimo reglamentu (ES) 2020/639.</text:span><text:s/></text:p>
      <text:p text:style-name="P2466">Papildyta punktu:</text:p>
      <text:p text:style-name="P2467"><text:span text:style-name="T2468">Nr.<text:s/></text:span><text:a xlink:href="https://www.e-tar.lt/portal/legalAct.html?documentId=28eed01049e511eb8d9fe110e148c770" office:target-frame-name="_top" xlink:show="replace"><text:span text:style-name="T2469">XIV-115</text:span></text:a><text:span text:style-name="T2470">, 2020-12-22, paskelbta TAR 2020-12-29, i. k. 2020-28973</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Seimas, Įstatymas</text:span></text:p>
      <text:p text:style-name="P2480"><text:span text:style-name="T2481">Nr.<text:s/></text:span><text:a xlink:href="https://www.e-tar.lt/portal/legalAct.html?documentId=TAR.8274DE509F0D" office:target-frame-name="_top" xlink:show="replace"><text:span text:style-name="T2482">IX-1175</text:span></text:a><text:span text:style-name="T2483">, 2002-11-05, Žin., 2002, Nr. 112-4979 (2002-11-22), i. k. 1021010ISTA0IX-1175</text:span></text:p>
      <text:p text:style-name="P2484"><text:span text:style-name="T2485">Lietuvos Respublikos aviacijos įstatymo 2, 8, 17, 21, 25, 45, 48, 52, 72 straipsnių pakeit</text:span><text:span text:style-name="T2486">imo ir 69 straipsnio pripažinimo netekusiu galios įstatymas</text:span></text:p>
      <text:p text:style-name="P2487"/>
      <text:p text:style-name="P2488"><text:span text:style-name="T2489">2.</text:span></text:p>
      <text:p text:style-name="P2490"><text:span text:style-name="T2491">Lietuvos Respublikos Seimas, Įstatymas</text:span></text:p>
      <text:p text:style-name="P2492"><text:span text:style-name="T2493">Nr.<text:s/></text:span><text:a xlink:href="https://www.e-tar.lt/portal/legalAct.html?documentId=TAR.6348407A2A89" office:target-frame-name="_top" xlink:show="replace"><text:span text:style-name="T2494">IX-1744</text:span></text:a><text:span text:style-name="T2495">, 2003-09-23, Žin., 2003, Nr. 94-4248 (2003-10-08), i. k.<text:s/></text:span><text:span text:style-name="T2496">1031010ISTA0IX-1744</text:span></text:p>
      <text:p text:style-name="P2497"><text:span text:style-name="T2498">Lietuvos Respublikos aviacijos įstatymo 56 straipsnio pakeitimo įstatymas</text:span></text:p>
      <text:p text:style-name="P2499"/>
      <text:p text:style-name="P2500"><text:span text:style-name="T2501">3.</text:span></text:p>
      <text:p text:style-name="P2502"><text:span text:style-name="T2503">Lietuvos Respublikos Seimas, Įstatymas</text:span></text:p>
      <text:p text:style-name="P2504"><text:span text:style-name="T2505">Nr.<text:s/></text:span><text:a xlink:href="https://www.e-tar.lt/portal/legalAct.html?documentId=TAR.42DFDF9654B5" office:target-frame-name="_top" xlink:show="replace"><text:span text:style-name="T2506">IX-2197</text:span></text:a><text:span text:style-name="T2507">, 2004-04-29, Žin., 2004,<text:s/></text:span><text:span text:style-name="T2508">Nr. 73-2531 (2004-04-30), i. k. 1041010ISTA0IX-2197</text:span></text:p>
      <text:p text:style-name="P2509"><text:span text:style-name="T2510">Lietuvos Respublikos aviacijos įstatymo 56 straipsnio pakeitimo įstatymas</text:span></text:p>
      <text:p text:style-name="P2511"/>
      <text:p text:style-name="P2512"><text:span text:style-name="T2513">4.</text:span></text:p>
      <text:p text:style-name="P2514"><text:span text:style-name="T2515">Lietuvos Respublikos Seimas, Įstatymas</text:span></text:p>
      <text:p text:style-name="P2516"><text:span text:style-name="T2517">Nr.<text:s/></text:span><text:a xlink:href="https://www.e-tar.lt/portal/legalAct.html?documentId=TAR.B77566D7E848" office:target-frame-name="_top" xlink:show="replace"><text:span text:style-name="T2518">I</text:span><text:span text:style-name="T2519">X-2399</text:span></text:a><text:span text:style-name="T2520">, 2004-07-15, Žin., 2004, Nr. 120-4438 (2004-08-03), i. k. 1041010ISTA0IX-2399</text:span></text:p>
      <text:p text:style-name="P2521"><text:span text:style-name="T2522">Lietuvos Respublikos aviacijos įstatymo 3 straipsnio papildymo įstatymas</text:span></text:p>
      <text:p text:style-name="P2523"/>
      <text:p text:style-name="P2524"><text:span text:style-name="T2525">5.</text:span></text:p>
      <text:p text:style-name="P2526"><text:span text:style-name="T2527">Lietuvos Respublikos Seimas, Įstatymas</text:span></text:p>
      <text:p text:style-name="P2528"><text:span text:style-name="T2529">Nr.<text:s/></text:span><text:a xlink:href="https://www.e-tar.lt/portal/legalAct.html?documentId=TAR.3D798DB260E3" office:target-frame-name="_top" xlink:show="replace"><text:span text:style-name="T2530">X-113</text:span></text:a><text:span text:style-name="T2531">, 2005-02-15, Žin., 2005, Nr. 31-971 (2005-03-05), i. k. 1051010ISTA000X-113</text:span></text:p>
      <text:p text:style-name="P2532"><text:span text:style-name="T2533">Lietuvos Respublikos aviacijos įstatymo 1, 2, 43, 70, 71, 73 straipsnių pakeitimo ir papildymo bei įstatymo papildymo priedu įstatymas</text:span></text:p>
      <text:p text:style-name="P2534"/>
      <text:p text:style-name="P2535"><text:span text:style-name="T2536">6.</text:span></text:p>
      <text:p text:style-name="P2537"><text:span text:style-name="T2538">Liet</text:span><text:span text:style-name="T2539">uvos Respublikos Seimas, Įstatymas</text:span></text:p>
      <text:p text:style-name="P2540"><text:span text:style-name="T2541">Nr.<text:s/></text:span><text:a xlink:href="https://www.e-tar.lt/portal/legalAct.html?documentId=TAR.EB815A4D347A" office:target-frame-name="_top" xlink:show="replace"><text:span text:style-name="T2542">X-386</text:span></text:a><text:span text:style-name="T2543">, 2005-11-15, Žin., 2005, Nr. 142-5103 (2005-12-03), i. k. 1051010ISTA000X-386</text:span></text:p>
      <text:p text:style-name="P2544"><text:span text:style-name="T2545">Lietuvos Respublikos aviacijos įstatymo 2, 6, 21, 3</text:span><text:span text:style-name="T2546">3, 36, 44, 63, 66 straipsnių pakeitimo ir papildymo ir Įstatymo priedo pakeitimo įstatymas</text:span></text:p>
      <text:p text:style-name="P2547"/>
      <text:p text:style-name="P2548"><text:span text:style-name="T2549">7.</text:span></text:p>
      <text:p text:style-name="P2550"><text:span text:style-name="T2551">Lietuvos Respublikos Seimas, Įstatymas</text:span></text:p>
      <text:p text:style-name="P2552"><text:span text:style-name="T2553">Nr.<text:s/></text:span><text:a xlink:href="https://www.e-tar.lt/portal/legalAct.html?documentId=TAR.9A0409A0C8B9" office:target-frame-name="_top" xlink:show="replace"><text:span text:style-name="T2554">X-1117</text:span></text:a><text:span text:style-name="T2555">, 2007-05-10, Žin., 2007, Nr.<text:s/></text:span><text:span text:style-name="T2556">59-2279 (2007-05-29), i. k. 1071010ISTA00X-1117</text:span></text:p>
      <text:p text:style-name="P2557"><text:span text:style-name="T2558">Lietuvos Respublikos aviacijos įstatymo 2, 5, 12, 13, 15, 16, 17, 18, 19, 42, 56 straipsnių, II skyriaus pavadinimo ir Įstatymo priedo pakeitimo ir papildymo bei Įstatymo papildymo 14(1), 67(1), 70(1), 71(1)<text:s/></text:span><text:span text:style-name="T2559">straipsniais įstatymas</text:span></text:p>
      <text:p text:style-name="P2560"/>
      <text:p text:style-name="P2561"><text:span text:style-name="T2562">8.</text:span></text:p>
      <text:p text:style-name="P2563"><text:span text:style-name="T2564">Lietuvos Respublikos Seimas, Įstatymas</text:span></text:p>
      <text:p text:style-name="P2565"><text:span text:style-name="T2566">Nr.<text:s/></text:span><text:a xlink:href="https://www.e-tar.lt/portal/legalAct.html?documentId=TAR.66B7E454AE7F" office:target-frame-name="_top" xlink:show="replace"><text:span text:style-name="T2567">X-1541</text:span></text:a><text:span text:style-name="T2568">, 2008-05-15, Žin., 2008, Nr. 63-2379 (2008-06-03), i. k. 1081010ISTA00X-1541</text:span></text:p>
      <text:p text:style-name="P2569"><text:span text:style-name="T2570">Lietuvos Respublikos</text:span><text:span text:style-name="T2571"><text:s/>aviacijos įstatymo 2, 3, 5, 30, 37, 72 straipsnių ir priedo pakeitimo ir papildymo įstatymas</text:span></text:p>
      <text:p text:style-name="P2572"/>
      <text:p text:style-name="P2573"><text:span text:style-name="T2574">9.</text:span></text:p>
      <text:p text:style-name="P2575"><text:span text:style-name="T2576">Lietuvos Respublikos Seimas, Įstatymas</text:span></text:p>
      <text:p text:style-name="P2577"><text:span text:style-name="T2578">Nr.<text:s/></text:span><text:a xlink:href="https://www.e-tar.lt/portal/legalAct.html?documentId=TAR.7FF687FE5BB1" office:target-frame-name="_top" xlink:show="replace"><text:span text:style-name="T2579">XI-1215</text:span></text:a><text:span text:style-name="T2580">, 2010-12-09, Žin., 2010,<text:s/></text:span><text:span text:style-name="T2581">Nr. 153-7784 (2010-12-28), i. k. 1101010ISTA0XI-1215</text:span></text:p>
      <text:p text:style-name="P2582"><text:span text:style-name="T2583">Lietuvos Respublikos aviacijos įstatymo 5, 6, 25, 36, 45, 46, 56, 57, 66, 67-1, 68, 71 straipsnių ir Įstatymo priedo pakeitimo ir papildymo įstatymas</text:span></text:p>
      <text:p text:style-name="P2584"/>
      <text:p text:style-name="P2585"><text:span text:style-name="T2586">10.</text:span></text:p>
      <text:p text:style-name="P2587"><text:span text:style-name="T2588">Lietuvos Respublikos Seimas, Įstatymas</text:span></text:p>
      <text:p text:style-name="P2589"><text:span text:style-name="T2590">Nr.<text:s/></text:span><text:a xlink:href="https://www.e-tar.lt/portal/legalAct.html?documentId=TAR.9D54394E7B4F" office:target-frame-name="_top" xlink:show="replace"><text:span text:style-name="T2591">XI-1392</text:span></text:a><text:span text:style-name="T2592">, 2011-05-19, Žin., 2011, Nr. 68-3223 (2011-06-04), i. k. 1111010ISTA0XI-1392</text:span></text:p>
      <text:p text:style-name="P2593"><text:span text:style-name="T2594">Lietuvos Respublikos aviacijos įstatymo 2, 10 straipsnių pakeitimo ir papildymo įstatymas</text:span></text:p>
      <text:p text:style-name="P2595"/>
      <text:p text:style-name="P2596"><text:span text:style-name="T2597">11.</text:span></text:p>
      <text:p text:style-name="P2598"><text:span text:style-name="T2599">Lietuvos Respublikos Seimas, Įstatymas</text:span></text:p>
      <text:p text:style-name="P2600"><text:span text:style-name="T2601">Nr.<text:s/></text:span><text:a xlink:href="https://www.e-tar.lt/portal/legalAct.html?documentId=TAR.D3D581A1FF0A" office:target-frame-name="_top" xlink:show="replace"><text:span text:style-name="T2602">XI-2186</text:span></text:a><text:span text:style-name="T2603">, 2012-06-29, Žin., 2012, Nr. 81-4225 (2012-07-12), i. k. 1121010ISTA0XI-2186</text:span></text:p>
      <text:p text:style-name="P2604"><text:span text:style-name="T2605">Lietuvos Respublikos aviacijos įstatymo 7 str</text:span><text:span text:style-name="T2606">aipsnio pakeitimo įstatymas</text:span></text:p>
      <text:p text:style-name="P2607"/>
      <text:p text:style-name="P2608"><text:span text:style-name="T2609">12.</text:span></text:p>
      <text:p text:style-name="P2610"><text:span text:style-name="T2611">Lietuvos Respublikos Seimas, Įstatymas</text:span></text:p>
      <text:p text:style-name="P2612"><text:span text:style-name="T2613">Nr.<text:s/></text:span><text:a xlink:href="https://www.e-tar.lt/portal/legalAct.html?documentId=TAR.2C9342792217" office:target-frame-name="_top" xlink:show="replace"><text:span text:style-name="T2614">XII-50</text:span></text:a><text:span text:style-name="T2615">, 2012-12-13, Žin., 2012, Nr. 151-7721 (2012-12-21), i. k. 1121010ISTA00XII-50</text:span></text:p>
      <text:p text:style-name="P2616"><text:span text:style-name="T2617">Lietuvos Resp</text:span><text:span text:style-name="T2618">ublikos aviacijos įstatymo 13, 14-1 straipsnių ir priedo pakeitimo ir papildymo įstatymas</text:span></text:p>
      <text:p text:style-name="P2619"/>
      <text:p text:style-name="P2620"><text:span text:style-name="T2621">13.</text:span></text:p>
      <text:p text:style-name="P2622"><text:span text:style-name="T2623">Lietuvos Respublikos Seimas, Įstatymas</text:span></text:p>
      <text:p text:style-name="P2624"><text:span text:style-name="T2625">Nr.<text:s/></text:span><text:a xlink:href="https://www.e-tar.lt/portal/legalAct.html?documentId=TAR.D2DDCD27DC22" office:target-frame-name="_top" xlink:show="replace"><text:span text:style-name="T2626">XI-2238</text:span></text:a><text:span text:style-name="T2627">, 2012-10-02, Žin., 2012, Nr.</text:span><text:span text:style-name="T2628"><text:s/>122-6097 (2012-10-20), i. k. 1121010ISTA0XI-2238</text:span></text:p>
      <text:p text:style-name="P2629"><text:span text:style-name="T2630">Lietuvos Respublikos aviacijos įstatymo 66 straipsnio pakeitimo įstatymas</text:span></text:p>
      <text:p text:style-name="P2631"/>
      <text:p text:style-name="P2632"><text:span text:style-name="T2633">14.</text:span></text:p>
      <text:p text:style-name="P2634"><text:span text:style-name="T2635">Lietuvos Respublikos Seimas, Įstatymas</text:span></text:p>
      <text:p text:style-name="P2636"><text:span text:style-name="T2637">Nr.<text:s/></text:span><text:a xlink:href="https://www.e-tar.lt/portal/legalAct.html?documentId=TAR.CFBA98C51328" office:target-frame-name="_top" xlink:show="replace"><text:span text:style-name="T2638">XII-555</text:span></text:a><text:span text:style-name="T2639">, 2013-10-15, Žin., 2013, Nr. 111-5491 (2013-10-24), i. k. 1131010ISTA0XII-555</text:span></text:p>
      <text:p text:style-name="P2640"><text:span text:style-name="T2641">Lietuvos Respublikos aviacijos įstatymo 14, 42 straipsnių ir priedo pakeitimo ir papildymo įstatymas</text:span></text:p>
      <text:p text:style-name="P2642"/>
      <text:p text:style-name="P2643"><text:span text:style-name="T2644">15.</text:span></text:p>
      <text:p text:style-name="P2645"><text:span text:style-name="T2646">Lietuvos Respublikos Seimas, Įstatymas</text:span></text:p>
      <text:p text:style-name="P2647"><text:span text:style-name="T2648">Nr.<text:s/></text:span><text:a xlink:href="https://www.e-tar.lt/portal/legalAct.html?documentId=TAR.5A6E32C73E02" office:target-frame-name="_top" xlink:show="replace"><text:span text:style-name="T2649">XII-556</text:span></text:a><text:span text:style-name="T2650">, 2013-10-15, Žin., 2013, Nr. 111-5492 (2013-10-24), i. k. 1131010ISTA0XII-556</text:span></text:p>
      <text:p text:style-name="P2651"><text:span text:style-name="T2652">Lietuvos Respublikos aviacijos įstatymo 66 straipsnio ir priedo pakeitimo ir papildymo įstatymas</text:span></text:p>
      <text:p text:style-name="P2653"/>
      <text:p text:style-name="P2654"><text:span text:style-name="T2655">16.</text:span></text:p>
      <text:p text:style-name="P2656"><text:span text:style-name="T2657">Lietuvo</text:span><text:span text:style-name="T2658">s Respublikos Seimas, Įstatymas</text:span></text:p>
      <text:p text:style-name="P2659"><text:span text:style-name="T2660">Nr.<text:s/></text:span><text:a xlink:href="https://www.e-tar.lt/portal/legalAct.html?documentId=e49165f007fa11e4b836947d492f2f50" office:target-frame-name="_top" xlink:show="replace"><text:span text:style-name="T2661">XII-973</text:span></text:a><text:span text:style-name="T2662">, 2014-06-26, paskelbta TAR 2014-07-10, i. k. 2014-10012</text:span></text:p>
      <text:p text:style-name="P2663"><text:span text:style-name="T2664">Lietuvos Respublikos aviacijos įstatymo Nr. VIII-2066 2, 5</text:span><text:span text:style-name="T2665">8 straipsnių ir priedo pakeitimo įstatymas</text:span></text:p>
      <text:p text:style-name="P2666"/>
      <text:p text:style-name="P2667"><text:span text:style-name="T2668">17.</text:span></text:p>
      <text:p text:style-name="P2669"><text:span text:style-name="T2670">Lietuvos Respublikos Seimas, Įstatymas</text:span></text:p>
      <text:p text:style-name="P2671"><text:span text:style-name="T2672">Nr.<text:s/></text:span><text:a xlink:href="https://www.e-tar.lt/portal/legalAct.html?documentId=d0b4a9e0fec911e488da8908dfa91cac" office:target-frame-name="_top" xlink:show="replace"><text:span text:style-name="T2673">XII-1701</text:span></text:a><text:span text:style-name="T2674">, 2015-05-14, paskelbta TAR 2015-05-20, i. k. 2015-07666</text:span></text:p>
      <text:p text:style-name="P2675"><text:span text:style-name="T2676">Li</text:span><text:span text:style-name="T2677">etuvos Respublikos aviacijos įstatymo Nr. VIII-2066 2, 35, 40, 42, 54, 58 straipsnių ir priedo pakeitimo įstatymas</text:span></text:p>
      <text:p text:style-name="P2678"/>
      <text:p text:style-name="P2679"><text:span text:style-name="T2680">18.</text:span></text:p>
      <text:p text:style-name="P2681"><text:span text:style-name="T2682">Lietuvos Respublikos Seimas, Įstatymas</text:span></text:p>
      <text:p text:style-name="P2683"><text:span text:style-name="T2684">Nr.<text:s/></text:span><text:a xlink:href="https://www.e-tar.lt/portal/legalAct.html?documentId=6a0500e09cb311e58fd1fc0b9bba68a7" office:target-frame-name="_top" xlink:show="replace"><text:span text:style-name="T2685">XII-2073</text:span></text:a><text:span text:style-name="T2686">, 2015-11-26, paskelbta TAR 2015-12-07, i. k. 2015-19361</text:span></text:p>
      <text:p text:style-name="P2687"><text:span text:style-name="T2688">Lietuvos Respublikos aviacijos įstatymo Nr. VIII-2066 67 straipsnio ir priedo pakeitimo įstatymas</text:span></text:p>
      <text:p text:style-name="P2689"/>
      <text:p text:style-name="P2690"><text:span text:style-name="T2691">19.</text:span></text:p>
      <text:p text:style-name="P2692"><text:span text:style-name="T2693">Lietuvos Respublikos Seimas, Įstatymas</text:span></text:p>
      <text:p text:style-name="P2694"><text:span text:style-name="T2695">Nr.<text:s/></text:span><text:a xlink:href="https://www.e-tar.lt/portal/legalAct.html?documentId=17b2084032e211e69cf5d89a5fdd27cc" office:target-frame-name="_top" xlink:show="replace"><text:span text:style-name="T2696">XII-2417</text:span></text:a><text:span text:style-name="T2697">, 2016-06-09, paskelbta TAR 2016-06-15, i. k. 2016-16858</text:span></text:p>
      <text:p text:style-name="P2698"><text:span text:style-name="T2699">Lietuvos Respublikos aviacijos įstatymo Nr. VIII-2066 3, 72 straipsnių ir priedo pakeitimo<text:s/></text:span><text:span text:style-name="T2700">įstatymas</text:span></text:p>
      <text:p text:style-name="P2701"/>
      <text:p text:style-name="P2702"><text:span text:style-name="T2703">20.</text:span></text:p>
      <text:p text:style-name="P2704"><text:span text:style-name="T2705">Lietuvos Respublikos Seimas, Įstatymas</text:span></text:p>
      <text:p text:style-name="P2706"><text:span text:style-name="T2707">Nr.<text:s/></text:span><text:a xlink:href="https://www.e-tar.lt/portal/legalAct.html?documentId=64cba71041d011e6a8ae9e1795984391" office:target-frame-name="_top" xlink:show="replace"><text:span text:style-name="T2708">XII-2484</text:span></text:a><text:span text:style-name="T2709">, 2016-06-23, paskelbta TAR 2016-07-04, i. k. 2016-18453</text:span></text:p>
      <text:p text:style-name="P2710"><text:span text:style-name="T2711">Lietuvos Respublikos aviacijos įsta</text:span><text:span text:style-name="T2712">tymo Nr. VIII-2066 44 straipsnio pakeitimo įstatymas</text:span></text:p>
      <text:p text:style-name="P2713"/>
      <text:p text:style-name="P2714"><text:span text:style-name="T2715">21.</text:span></text:p>
      <text:p text:style-name="P2716"><text:span text:style-name="T2717">Lietuvos Respublikos Seimas, Įstatymas</text:span></text:p>
      <text:p text:style-name="P2718"><text:span text:style-name="T2719">Nr.<text:s/></text:span><text:a xlink:href="https://www.e-tar.lt/portal/legalAct.html?documentId=907b99f0dcde11e89a31865acf012092" office:target-frame-name="_top" xlink:show="replace"><text:span text:style-name="T2720">XIII-1564</text:span></text:a><text:span text:style-name="T2721">, 2018-10-18, paskelbta TAR 2018-10-31, i. k. 20</text:span><text:span text:style-name="T2722">18-17482</text:span></text:p>
      <text:p text:style-name="P2723"><text:span text:style-name="T2724">Lietuvos Respublikos aviacijos įstatymo Nr. VIII-2066 2, 3, 5, 6, 7, 10, 12, 13, 14, 14-1, 15, 16, 17, 18, 20, 22, 23, 25, 26, 28, 29, 30, 31, 32, 33, 35, 36, 37, 38, 40, 41, 42, 43, 45, 46, 47, 48, 49, 51, 54, 55, 56, 58, 61, 62, 63, 65, 66, 67,<text:s/></text:span><text:span text:style-name="T2725">67-1, 68, 70, 70-1, 71, 71-1, 72, 73 straipsnių ir priedo pakeitimo, Įstatymo papildymo 6-1, 6-2 straipsniais ir 57 straipsnio pripažinimo netekusiu galios įstatymas</text:span></text:p>
      <text:p text:style-name="P2726"/>
      <text:p text:style-name="P2727"><text:span text:style-name="T2728">22.</text:span></text:p>
      <text:p text:style-name="P2729"><text:span text:style-name="T2730">Lietuvos Respublikos Seimas, Įstatymas</text:span></text:p>
      <text:p text:style-name="P2731"><text:span text:style-name="T2732">Nr.<text:s/></text:span><text:a xlink:href="https://www.e-tar.lt/portal/legalAct.html?documentId=39da8830935f11e9ae2e9d61b1f977b3" office:target-frame-name="_top" xlink:show="replace"><text:span text:style-name="T2733">XIII-2170</text:span></text:a><text:span text:style-name="T2734">, 2019-06-06, paskelbta TAR 2019-06-20, i. k. 2019-09977</text:span></text:p>
      <text:p text:style-name="P2735"><text:span text:style-name="T2736">Lietuvos Respublikos aviacijos įstatymo Nr. VIII-2066 10 straipsnio pakeitimo ir Įstatymo papildymo 10-1 straipsniu įstatymas</text:span></text:p>
      <text:p text:style-name="P2737"/>
      <text:p text:style-name="P2738"><text:span text:style-name="T2739">23.</text:span></text:p>
      <text:p text:style-name="P2740"><text:span text:style-name="T2741">Lie</text:span><text:span text:style-name="T2742">tuvos Respublikos Seimas, Įstatymas</text:span></text:p>
      <text:p text:style-name="P2743"><text:span text:style-name="T2744">Nr.<text:s/></text:span><text:a xlink:href="https://www.e-tar.lt/portal/legalAct.html?documentId=12cc8370b51e11e98451fa7b5933515d" office:target-frame-name="_top" xlink:show="replace"><text:span text:style-name="T2745">XIII-2373</text:span></text:a><text:span text:style-name="T2746">, 2019-07-16, paskelbta TAR 2019-08-02, i. k. 2019-12796</text:span></text:p>
      <text:p text:style-name="P2747"><text:span text:style-name="T2748">Lietuvos Respublikos aviacijos įstatymo Nr. VIII-206</text:span><text:span text:style-name="T2749">6 pakeitimo įstatymas</text:span></text:p>
      <text:p text:style-name="P2750"/>
      <text:p text:style-name="P2751"><text:span text:style-name="T2752">24.</text:span></text:p>
      <text:p text:style-name="P2753"><text:span text:style-name="T2754">Lietuvos Respublikos Seimas, Įstatymas</text:span></text:p>
      <text:p text:style-name="P2755"><text:span text:style-name="T2756">Nr.<text:s/></text:span><text:a xlink:href="https://www.e-tar.lt/portal/legalAct.html?documentId=28eed01049e511eb8d9fe110e148c770" office:target-frame-name="_top" xlink:show="replace"><text:span text:style-name="T2757">XIV-115</text:span></text:a><text:span text:style-name="T2758">, 2020-12-22, paskelbta TAR 2020-12-29, i. k. 2020-28973</text:span></text:p>
      <text:p text:style-name="P2759"><text:span text:style-name="T2760">Lietuvos Respublikos<text:s/></text:span><text:span text:style-name="T2761">aviacijos įstatymo Nr. VIII-2066 3, 6, 21, 24 straipsnių ir 3 priedo pakeitimo įstatymas</text:span></text:p>
      <text:p text:style-name="P2762"/>
      <text:p text:style-name="P2763"><text:span text:style-name="T2764">25.</text:span></text:p>
      <text:p text:style-name="P2765"><text:span text:style-name="T2766">Lietuvos Respublikos Seimas, Įstatymas</text:span></text:p>
      <text:p text:style-name="P2767"><text:span text:style-name="T2768">Nr.<text:s/></text:span><text:a xlink:href="https://www.e-tar.lt/portal/legalAct.html?documentId=30f397c0d8db11eb9f09e7df20500045" office:target-frame-name="_top" xlink:show="replace"><text:span text:style-name="T2769">XIV-439</text:span></text:a><text:span text:style-name="T2770">, 2021-06-22,<text:s/></text:span><text:span text:style-name="T2771">paskelbta TAR 2021-06-29, i. k. 2021-14596</text:span></text:p>
      <text:p text:style-name="P2772"><text:span text:style-name="T2773">Lietuvos Respublikos aviacijos įstatymo Nr. VIII-2066 2, 5, 6, 8, 12, 16, 24, 28, 33, 35, 41, 45, 46, 47, 49, 52 straipsnių ir 3 priedo pakeitimo ir Įstatymo papildymo 41-1 straipsniu ir III skyriaus dešimtuoju sk</text:span><text:span text:style-name="T2774">irsniu įstatymas</text:span></text:p>
      <text:p text:style-name="P2775"/>
      <text:p text:style-name="P2776"><text:span text:style-name="T2777">26.</text:span></text:p>
      <text:p text:style-name="P2778"><text:span text:style-name="T2779">Lietuvos Respublikos Seimas, Įstatymas</text:span></text:p>
      <text:p text:style-name="P2780"><text:span text:style-name="T2781">Nr.<text:s/></text:span><text:a xlink:href="https://www.e-tar.lt/portal/legalAct.html?documentId=5f5f03d017b311ec9f09e7df20500045" office:target-frame-name="_top" xlink:show="replace"><text:span text:style-name="T2782">XIV-525</text:span></text:a><text:span text:style-name="T2783">, 2021-09-16, paskelbta TAR 2021-09-17, i. k. 2021-19618</text:span></text:p>
      <text:p text:style-name="P2784"><text:span text:style-name="T2785">Lietuvos Respublikos aviacijo</text:span><text:span text:style-name="T2786">s įstatymo Nr. VIII-2066 11 ir 33 straipsnių pakeitimo įstatymas</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1T06:44:00Z</meta:creation-date>
    <dc:date>2021-09-21T06:44:00Z</dc:date>
    <meta:template xlink:href="Normal.dotm" xlink:type="simple"/>
    <meta:editing-cycles>2</meta:editing-cycles>
    <meta:editing-duration>PT0S</meta:editing-duration>
    <meta:document-statistic meta:page-count="32" meta:paragraph-count="1092" meta:word-count="14732" meta:character-count="112498" meta:row-count="4119" meta:non-whitespace-character-count="98858"/>
  </office:meta>
</office:document-meta>
</file>