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keep-with-next="always" fo:text-align="center"/>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background-color="#FFFF00"/>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style:text-properties fo:font-weight="bold" style:font-weight-asian="bold"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fo:text-indent="0.3937in"/>
      <style:text-properties fo:font-weight="bold" style:font-weight-asian="bold" fo:text-transform="uppercase" fo:color="#000000"/>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3-04 iki 2009-02-14</text:span></text:p>
      <text:p text:style-name="P7"/>
      <text:p text:style-name="P8"><text:span text:style-name="T9">Nutarimas paskelbtas: Žin. 2008, Nr.<text:s/></text:span><text:a xlink:href="https://www.e-tar.lt/portal/legalAct.html?documentId=TAR.9D3E6A72732F" office:target-frame-name="_top" xlink:show="replace"><text:span text:style-name="T10">22-813</text:span></text:a><text:span text:style-name="T11">, i. k.<text:s/></text:span><text:span text:style-name="T12">1081100NUTA00000127</text:span></text:p>
      <text:p text:style-name="P13"/>
      <text:p text:style-name="P14"/>
      <text:p text:style-name="P15"><text:span text:style-name="T16"><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7">Lietuvos Respublikos Vyriausybė</text:p>
      <text:p text:style-name="P18"/>
      <text:p text:style-name="P19">NUTARIMAS</text:p>
      <text:p text:style-name="P20"><text:span text:style-name="T21">DĖL<text:s/></text:span><text:span text:style-name="T22">FINANSINĖS PARAMOS VARTOTOJŲ ASOCIACIJOMS TEIKIMO</text:span></text:p>
      <text:p text:style-name="Normal"/>
      <text:p text:style-name="P23">2008 m. vasario 13 d. Nr. 127</text:p>
      <text:p text:style-name="P24">Vilnius</text:p>
      <text:p text:style-name="P25"/>
      <text:p text:style-name="P26">Vadovaudamasi Lietuvos<text:s/>Respublikos vartotojų teisių apsaugos įstatymo (Žin., 1994, Nr. 94-1833; 2007, Nr. 12-488) 13 straipsnio 2 dalimi, Lietuvos Respublikos Vyriausybė<text:span text:style-name="T27"><text:s/></text:span><text:span text:style-name="T28">nutari</text:span><text:span text:style-name="T29">a</text:span>:</text:p>
      <text:p text:style-name="P30">1. Patvirtinti Finansinės paramos vartotojų asociacijoms teikimo taisykles (pridedama).</text:p>
      <text:p text:style-name="P31">2. Pavesti iki šio nutarimo įsigaliojimo patvirtinti:</text:p>
      <text:p text:style-name="P32">2.1. Teisingumo ministerijai:<text:s/></text:p>
      <text:p text:style-name="P33">2.1.1. vartotojų asociacijos paraiškos suteikti finansinę paramą vartotojų asociacijos vykdomų vartotojų teisių apsaugos priemonių programoms įgyvendinti formą;<text:s/></text:p>
      <text:p text:style-name="P34">2.1.2. pavyzdinę finansinės paramos teikimo vartotojų asociacijos vykdomų vartotojų teisių apsaugos priemonių programoms įgyvendinti sutarties formą;<text:s/></text:p>
      <text:p text:style-name="P35">2.1.3. vartotojų asociacijos paraiškos suteikti finansinę paramą vartotojų asociacijos administracinių gebėjimų stiprinimo programai įgyvendinti formą;</text:p>
      <text:p text:style-name="P36">2.1.4. pavyzdinę finansinės paramos teikimo vartotojų asociacijos administracinių gebėjimų stiprinimo programai įgyvendinti sutarties formą.</text:p>
      <text:p text:style-name="P37">2.2. Valstybinei vartotojų teisių apsaugos tarnybai – Vartotojų asociacijų pateiktų paraiškų ir vartotojų teisių apsaugos priemonių programų vertinimo komisijos darbo reglamentą.</text:p>
      <text:p text:style-name="P38">3. Nustatyti, kad prioritetinės kryptys, pagal kurias 2008–2010 metais remiamos vartotojų teisių apsaugos priemonių programos, yra<text:s/>šios:</text:p>
      <text:p text:style-name="P39">3.1. vartotojų teisių apsauga energijos ir komunalinių paslaugų teikimo srityje;</text:p>
      <text:p text:style-name="P40">3.2. vartotojų teisių apsauga maisto ir ne maisto produktų srityje;</text:p>
      <text:p text:style-name="P41">3.3. vartotojų teisių apsauga statybos paslaugų srityje;</text:p>
      <text:p text:style-name="P42">3.4. vartotojų teisių apsauga<text:s/>finansinių paslaugų teikimo srityje;</text:p>
      <text:p text:style-name="P43">3.5. tikslinių vartotojų grupių švietimas.</text:p>
      <text:p text:style-name="P44">4. Pripažinti netekusiu galios Lietuvos Respublikos Vyriausybės 2005 m. liepos 15 d. nutarimą Nr. 789 „Dėl finansinės paramos vartotojų teises ginančioms asociacijoms teikimo“ (Žin., 2005, Nr. 88-3318).</text:p>
      <text:p text:style-name="P45">5. Nustatyti, kad:</text:p>
      <text:p text:style-name="P46">5.1. Teikiant finansinę paramą vartotojų asociacijoms 2008 metais, taikomas kitas terminas, nei nurodyta Finansinės paramos vartotojų asociacijoms teikimo taisyklių, patvirtintų šiuo nutarimu,<text:s/>6 punkte, – kovo 10 diena.</text:p>
      <text:p text:style-name="P47">5.2. Šis nutarimas, išskyrus 2 punktą, įsigalioja praėjus 10 dienų po jo paskelbimo „Valstybės žiniose“.</text:p>
      <text:p text:style-name="P48"/>
      <text:p text:style-name="P49"/>
      <text:p text:style-name="P50">Ministras Pirmininkas<text:tab/>Gediminas Kirkilas</text:p>
      <text:p text:style-name="Normal"/>
      <text:p text:style-name="P51">Teisingumo ministras<text:tab/>Petras Baguška</text:p>
      <text:p text:style-name="P52"/>
      <text:p text:style-name="P53"/>
      <text:p text:style-name="P54">PATVIRTINTA</text:p>
      <text:p text:style-name="P55">Lietuvos<text:s/>Respublikos Vyriausybės</text:p>
      <text:p text:style-name="P56">2008 m. vasario 13 d. nutarimu Nr. 127</text:p>
      <text:p text:style-name="Normal"/>
      <text:p text:style-name="Normal"/>
      <text:p text:style-name="P57"><text:span text:style-name="T58">FINANSINĖS PARAMOS VARTOTOJŲ ASOCIACIJOMS<text:s/></text:span></text:p>
      <text:p text:style-name="P59"><text:span text:style-name="T60">TEIKIMO TAISYKLĖS</text:span></text:p>
      <text:p text:style-name="P61"/>
      <text:p text:style-name="P62"><text:span text:style-name="T63">I</text:span><text:span text:style-name="T64">.<text:s/></text:span><text:span text:style-name="T65">BENDROSIOS NUOSTATOS</text:span></text:p>
      <text:p text:style-name="P66"/>
      <text:p text:style-name="P67">1. Finansinės paramos vartotojų asociacijoms teikimo taisyklės (toliau vadinama – šios<text:s/>Taisyklės) reguliuoja finansinės paramos vartotojų asociacijoms teikimą iš Lietuvos Respublikos valstybės biudžeto lėšų ir atsiskaitymo už gautas lėšas tvarką.</text:p>
      <text:p text:style-name="P68">2. Finansinė parama vartotojų asociacijoms teikiama taip:</text:p>
      <text:p text:style-name="P69">2.1. 50 procentų Lietuvos Respublikos valstybės biudžeto asignavimų, skirtų vartotojų asociacijoms finansiškai remti, pagal šių Taisyklių nuostatas paskirstoma vartotojų asociacijų vykdomoms vartotojų teisių apsaugos priemonių programoms (toliau vadinama – vartotojų teisių apsaugos priemonių programos), parengtoms pagal Valstybinės vartotojų teisių apsaugos tarnybos tvirtinamas vartotojų teisių apsaugos priemonių programų temas, įgyvendinti;</text:p>
      <text:p text:style-name="P70">2.2. 50 procentų Lietuvos Respublikos valstybės biudžeto asignavimų, skirtų vartotojų asociacijoms finansiškai remti, pagal šių Taisyklių nuostatas paskirstoma vartotojų asociacijų vykdomoms vartotojų asociacijų administracinių gebėjimų stiprinimo programoms (toliau vadinama – administracinių gebėjimų stiprinimo programos) įgyvendinti.</text:p>
      <text:p text:style-name="P71">3. Finansinė parama gali būti teikiama vartotojų asociacijoms, atitinkančioms Lietuvos Respublikos vartotojų teisių apsaugos įstatymo (Žin., 1994, Nr. 94-1833; 2007, Nr. 12-488) 31 straipsnio 1 dalyje nustatytas sąlygas ir pateikusioms vartotojų asociacijos veiklos atstovaujant vartotojų teisėms ir teisėtiems interesams ir juos ginant praėjusių finansinių metų ataskaitą, atitinkančią Lietuvos Respublikos asociacijų įstatymo (Žin., 2004, Nr. 25-745) 10 straipsnio 2 dalyje nustatytus reikalavimus (toliau vadinama –<text:s/>veiklos ataskaita). Veiklos ataskaitoje taip pat turi būti nurodyta išsami ir pagrįsta informacija apie Lietuvos Respublikos vartotojų teisių apsaugos įstatymo 13 straipsnio 1 dalyje nurodytų vartotojų asociacijų teisių įgyvendinimą.<text:s/></text:p>
      <text:p text:style-name="P72"><text:span text:style-name="T73">4</text:span><text:span text:style-name="T74">. Finansinė par</text:span><text:span text:style-name="T75">ama neteikiama:</text:span></text:p>
      <text:p text:style-name="P76"><text:span text:style-name="T77">4.1</text:span><text:span text:style-name="T78">. pastatams rekonstruoti arba kapitališkai remontuoti ir ilgalaikiam turtui įsigyti;</text:span></text:p>
      <text:p text:style-name="P79"><text:span text:style-name="T80">4.2</text:span><text:span text:style-name="T81">. reprezentacinėms išlaidoms dengti;</text:span></text:p>
      <text:p text:style-name="P82">4.3. jeigu ankstesnėms vartotojų teisių apsaugos priemonių programoms finansinę paramą gavusi vartotojų asociacija už finansinės paramos panaudojimą neatsiskaitė atitinkamoje sutartyje, sudarytoje su šia vartotojų asociacija, nustatyta tvarka arba jeigu nustatyta, kad ankstesnei vartotojų teisių apsaugos priemonių programai finansuoti gautos lėšos buvo panaudotos ne pagal tikslinę paskirtį.</text:p>
      <text:p text:style-name="P83">5.<text:s/><text:span text:style-name="T84">Lėšos vartotojų teisių apsaugos priemonių programoms ir administracinių gebėjimų stiprinimo programai įgyvendinti skiriamos biudžetiniams metams.</text:span></text:p>
      <text:p text:style-name="P85"/>
      <text:p text:style-name="P86"/>
      <text:p text:style-name="P87"><text:span text:style-name="T88">II</text:span><text:span text:style-name="T89">.<text:s/></text:span><text:span text:style-name="T90">FINANSINĖ PARAMA VARTOTOJŲ TEISIŲ APSAUGOS PRIEMONIŲ<text:s/></text:span><text:span text:style-name="T91">PROGRAMOMS ĮGYVENDINTI</text:span></text:p>
      <text:p text:style-name="P92"/>
      <text:p text:style-name="P93">6. Valstybinė vartotojų teisių apsaugos tarnyba kasmet, iki vasario 15 d., atsižvelgdama į Lietuvos Respublikos valstybės biudžeto asignavimus, skirtus Valstybinei vartotojų teisių apsaugos tarnybai strateginiame veiklos plane numatytai vartotojų asociacijų<text:s/>rėmimo priemonei įgyvendinti, patvirtina vartotojų teisių apsaugos priemonių programų temas pagal kiekvieną iš Lietuvos Respublikos Vyriausybės nustatytų<text:s/><text:span text:style-name="T94">remiamų vartotojų teisių apsaugos priemonių programų<text:s/></text:span>prioritetinių krypčių ir priima sprendimą, kiek<text:s/>Lietuvos Respublikos valstybės biudžeto asignavimų skirti kiekvienai iš remiamų vartotojų teisių apsaugos priemonių programų temų. Šis sprendimas skelbiamas „Valstybės žinių“ priede „Informaciniai pranešimai“ ir Valstybinės vartotojų teisių apsaugos tarnybos interneto tinklalapyje. Kartu paskelbiama apie paraiškų priėmimą iki šių Taisyklių 7 punkte nustatyto termino.<text:s/></text:p>
      <text:p text:style-name="P95"><text:span text:style-name="T96">7</text:span><text:span text:style-name="T97">. Vartotojų asociacijos per mėnesį nuo šių Taisyklių 6 punkte nurodyto termino pabaigos pateikia Valstybinei vartotojų teisių apsaugos t</text:span><text:span text:style-name="T98">arnybai teisingumo ministro patvirtintos formos paraišką suteikti finansinę paramą<text:s/></text:span>vartotojų teisių apsaugos priemonių programoms įgyvendinti (toliau vadinama – paraiška)<text:span text:style-name="T99">.<text:s/></text:span>Pasibaigus paraiškų pateikimo terminui, Valstybinė vartotojų teisių apsaugos tarnyba<text:s/>savo interneto svetainėje paskelbia visų<text:s/><text:span text:style-name="T100">paraiškas<text:s/></text:span>pateikusių<text:s/><text:span text:style-name="T101">vartotojų asociacijų</text:span><text:s/>sąrašą.</text:p>
      <text:p text:style-name="P102">8. Vartotojų teisių apsaugos priemonių programoms skiriama ne daugiau kaip 75 procentai visos vartotojų teisių apsaugos priemonių programos sąmatos. Vartotojų<text:s/>asociacijos privalo užtikrinti vartotojų teisių apsaugos priemonių programos sąmatos likusios dalies finansavimą iš kitų finansavimo šaltinių.</text:p>
      <text:p text:style-name="P103">9. Vartotojų teisių apsaugos priemonių programos administracinės išlaidos (darbuotojų atlyginimai, patalpų nuomos mokestis, užmokestis už komunalines paslaugas, transporto išlaidos ir panašiai) negali būti didesnės kaip 25 procentai visos vartotojų teisių apsaugos priemonių programos sąmatos.<text:s/></text:p>
      <text:p text:style-name="P104"><text:span text:style-name="T105">10</text:span><text:span text:style-name="T106">. Vartotojų asociacijos gali teikti paraiškas dėl vienos ar keli</text:span><text:span text:style-name="T107">ų<text:s/></text:span>vartotojų teisių apsaugos priemonių<text:s/><text:span text:style-name="T108">programų įgyvendinimo. Vartotojų asociacijos gali teikti bendras kelių vartotojų asociacijų parengtas<text:s/></text:span>vartotojų teisių apsaugos priemonių<text:s/><text:span text:style-name="T109">programas vienos iš jų vardu.</text:span></text:p>
      <text:p text:style-name="P110"><text:span text:style-name="T111">11</text:span><text:span text:style-name="T112">. Kartu su paraiška Valstybinei vartotojų te</text:span><text:span text:style-name="T113">isių apsaugos tarnybai raštu pateikiami šie dokumentai:</text:span></text:p>
      <text:p text:style-name="P114"><text:span text:style-name="T115">11.1</text:span><text:span text:style-name="T116">.<text:s/></text:span>vartotojų teisių apsaugos priemonių<text:s/><text:span text:style-name="T117">programa;</text:span></text:p>
      <text:p text:style-name="P118"><text:span text:style-name="T119">11.2</text:span><text:span text:style-name="T120">.<text:s/></text:span>vartotojų teisių apsaugos priemonių<text:s/><text:span text:style-name="T121">programos sąmata;</text:span></text:p>
      <text:p text:style-name="P122">11.3.<text:s/><text:span text:style-name="T123">vartotojų asociacijos įstatų kopija</text:span>;</text:p>
      <text:p text:style-name="P124"><text:span text:style-name="T125">11.4</text:span><text:span text:style-name="T126">. išrašas iš Juridinių asme</text:span><text:span text:style-name="T127">nų registro, kuriame nurodyta informacija apie vartotojų asociacijos įregistravimą ir asmenis, turinčius teisę veikti vartotojų asociacijų vardu;</text:span></text:p>
      <text:p text:style-name="P128">11.5. veiklos ataskaita;</text:p>
      <text:p text:style-name="P129"><text:span text:style-name="T130">11.6</text:span><text:span text:style-name="T131">. dokumentai, patvirtinantys<text:s/></text:span>vartotojų teisių apsaugos priemonių<text:s/><text:span text:style-name="T132">programo</text:span><text:span text:style-name="T133">s sąmatos likusios dalies finansavimą. Jeigu<text:s/></text:span>vartotojų teisių apsaugos priemonių<text:s/><text:span text:style-name="T134">programos sąmatos likusi dalis finansuojama<text:s/></text:span>nepiniginiais įnašais (vartotojų asociacijos narių darbo sąnaudomis ir kitaip), pateikiamas jų įvertinimas ir pagrindimas.</text:p>
      <text:p text:style-name="P135">12. Paraiškų ir vartotojų teisių apsaugos priemonių programų vertinimą atlieka Valstybinės vartotojų teisių apsaugos tarnybos direktoriaus įsakymu patvirtinta Vartotojų asociacijų pateiktų paraiškų ir vartotojų teisių apsaugos priemonių programų vertinimo komisija (toliau vadinama – Vertinimo komisija), sudaryta iš Valstybinės vartotojų teisių apsaugos tarnybos valstybės tarnautojų ir darbuotojų, dirbančių pagal darbo sutartis.<text:s/></text:p>
      <text:p text:style-name="P136"><text:span text:style-name="T137">13</text:span><text:span text:style-name="T138">. Vertinimo komisijos pirmininku skiriamas vienas iš jos narių. Vertinimo k</text:span><text:span text:style-name="T139">omisijos sekretorius yra Valstybinės vartotojų teisių apsaugos tarnybos direktoriaus paskirtas Valstybinės vartotojų teisių apsaugos tarnybos valstybės tarnautojas ar darbuotojas, dirbantis pagal darbo sutartį. Jis nėra Vertinimo komisijos narys.</text:span></text:p>
      <text:p text:style-name="P140"><text:span text:style-name="T141">14</text:span><text:span text:style-name="T142">. V</text:span>ertinimo komisija savo darbe vadovaujasi Vartotojų asociacijų pateiktų paraiškų ir vartotojų teisių apsaugos priemonių programų vertinimo komisijos darbo reglamentu (toliau<text:s/><text:soft-page-break/>vadinama – Darbo reglamentas), kurį tvirtina Valstybinės vartotojų teisių apsaugos<text:s/>tarnybos direktorius.</text:p>
      <text:p text:style-name="P143">15. Gautas paraiškas ir dokumentus Valstybinė vartotojų teisių apsaugos tarnyba pateikia Vertinimo komisijos pirmininkui.<text:s/></text:p>
      <text:p text:style-name="P144">16. Vertinimo komisijos pirmininkas šaukia Vertinimo komisijos posėdžius ir jiems pirmininkauja Darbo<text:s/>reglamento nustatyta tvarka.<text:span text:style-name="T145"><text:s/></text:span></text:p>
      <text:p text:style-name="P146">17. Pirmasis etapas – dokumentų vertinimas. Jo metu Vertinimo komisija vertina, ar vartotojų asociacijos pateikė visus šių Taisyklių 11 punkte nurodytus dokumentus.</text:p>
      <text:p text:style-name="P147">18. Jeigu vartotojų asociacija pateikia ne visus šių<text:s/>Taisyklių 11 punkte nurodytus dokumentus, Vertinimo komisija nustato 3 darbo dienų terminą trūkumams pašalinti. Jeigu vartotojų asociacija per nustatytą terminą nurodytų trūkumų nepašalina, Vertinimo komisija atsisako nagrinėti dokumentus ir grąžina juos vartotojų asociacijai.<text:s/></text:p>
      <text:p text:style-name="P148">19. Vertinimo komisija, nustačiusi, kad vartotojų asociacija pateikė visus reikalaujamus dokumentus, vertina, ar vartotojų asociacija atitinka šių Taisyklių 3 punkte nustatytas sąlygas.<text:s/></text:p>
      <text:p text:style-name="P149">20. Vertinimo komisija, nustačiusi, kad vartotojų asociacija neatitinka šių Taisyklių 3 punkte nustatytų sąlygų, priima sprendimą paraišką atmesti. Sprendimas, kuriame nurodomos paraiškos atmetimo priežastys,<text:s/><text:span text:style-name="T150">įforminamas Valstybinės vartotojų teisių apsaugos tarnybos direktoriaus įsakymu ir</text:span><text:s/>per 3 darbo dienas išsiunčiamas vartotojų asociacijai.</text:p>
      <text:p text:style-name="P151"><text:span text:style-name="T152">21</text:span><text:span text:style-name="T153">. Tolesnis etapas – v</text:span>artotojų teisių apsaugos priemonių programų vertinimas balais. Jo metu kiekvienas komisijos narys vertina kiekvieną šių Taisyklių 22 punkte nustatytą kriterijų nuo 1 iki 10 balų. Gauti balai susumuojami.<text:s/></text:p>
      <text:p text:style-name="P154">22. Vartotojų teisių apsaugos priemonių<text:s/><text:span text:style-name="T155">programų vertinimo balais kriterijai yra šie:</text:span></text:p>
      <text:p text:style-name="P156"><text:span text:style-name="T157">22.1</text:span><text:span text:style-name="T158">.<text:s/></text:span>vartotojų teisių apsaugos priemonių<text:s/><text:span text:style-name="T159">programos tikslo ir uždavinių konkretumas;</text:span></text:p>
      <text:p text:style-name="P160"><text:span text:style-name="T161">22.2</text:span><text:span text:style-name="T162">. vartotojų teisių apsaugos priemonių prog</text:span><text:span text:style-name="T163">ramos atitiktis<text:s/></text:span>vartotojų teisių apsaugos priemonių programų temai;</text:p>
      <text:p text:style-name="P164"><text:span text:style-name="T165">22.3</text:span><text:span text:style-name="T166">. vartotojų teisių apsaugos priemonių programos įgyvendinimo realumas (asociacijos finansinis, organizacinis ir ekspertinis pajėgumai);</text:span></text:p>
      <text:p text:style-name="P167"><text:span text:style-name="T168">22.4</text:span><text:span text:style-name="T169">. vartotojų teisių apsaugos priemoni</text:span><text:span text:style-name="T170">ų programos rezultatų prieinamumas vartotojams (šalies, apskrities, savivaldybės, vietos bendruomenės mastu);</text:span></text:p>
      <text:p text:style-name="P171"><text:span text:style-name="T172">22.5</text:span><text:span text:style-name="T173">. vartotojų teisių apsaugos priemonių programos veiksmingumas;</text:span></text:p>
      <text:p text:style-name="P174"><text:span text:style-name="T175">22.6</text:span><text:span text:style-name="T176">. vartotojų teisių apsaugos priemonių programos sąmatos išsamumas<text:s/></text:span><text:span text:style-name="T177">ir pagrįstumas;</text:span></text:p>
      <text:p text:style-name="P178"><text:span text:style-name="T179">22.7</text:span><text:span text:style-name="T180">. vartotojų asociacijos patirtis pagal teikiamos vartotojų teisių apsaugos priemonių programos temą.<text:s/></text:span></text:p>
      <text:p text:style-name="P181"><text:span text:style-name="T182">23</text:span><text:span text:style-name="T183">. Finansinė parama teikiama vartotojų asociacijoms, kurių<text:s/></text:span>vartotojų teisių apsaugos priemonių<text:s/><text:span text:style-name="T184">programos surinko daugiausia</text:span><text:span text:style-name="T185"><text:s/>balų pagal<text:s/></text:span>kiekvieną iš patvirtintų vartotojų teisių apsaugos priemonių programų temų.<text:span text:style-name="T186"><text:s/>Kiekvienai vartotojų teisių apsaugos priemonių programų temai išrenkama po vieną nugalėtoją.<text:s/></text:span></text:p>
      <text:p text:style-name="P187"><text:span text:style-name="T188">24</text:span><text:span text:style-name="T189">. Jeigu<text:s/></text:span>vartotojų teisių apsaugos priemonių<text:s/><text:span text:style-name="T190">programos įvertinamos<text:s/></text:span><text:span text:style-name="T191">vienodai, pirmenybė teikiama prioriteto mažėjimo tvarka:</text:span></text:p>
      <text:p text:style-name="P192"><text:span text:style-name="T193">24.1</text:span><text:span text:style-name="T194">.<text:s/></text:span>vartotojų teisių apsaugos priemonių<text:s/><text:span text:style-name="T195">programai, apimančiai kelių savivaldybių teritorijas;</text:span></text:p>
      <text:p text:style-name="P196"><text:span text:style-name="T197">24.2</text:span><text:span text:style-name="T198">. vartotojų teisių apsaugos priemonių programai, kurią pateikė vartotojų asociacija, turinti<text:s/></text:span><text:span text:style-name="T199">daugiausia patirties, kaip atstovauti vartotojų teisėms ir teisėtiems interesams ir juos ginti.</text:span></text:p>
      <text:p text:style-name="P200"><text:span text:style-name="T201">25</text:span><text:span text:style-name="T202">. Jeigu pagal vartotojų teisių apsaugos priemonių programos temą nepateikiama nė viena vartotojų asociacijos paraiška, Vertinimo komisijos sprendimu fin</text:span><text:span text:style-name="T203">ansinė parama teikiama tai vartotojų asociacijai, kurios pateikta vartotojų teisių apsaugos priemonių programa surinko daugiausia balų iš visų vartotojų teisių apsaugos priemonių programos temų po nugalėtojų, nurodytų šių Taisyklių 23 punkte.</text:span></text:p>
      <text:p text:style-name="P204"><text:span text:style-name="T205">26</text:span><text:span text:style-name="T206">. Verti</text:span><text:span text:style-name="T207">nimo komisija, atsižvelgdama į galutinius vertinimo balus, priima sprendimą dėl<text:s/></text:span>vartotojų teisių apsaugos priemonių<text:s/><text:span text:style-name="T208">programos rėmimo. Priėmusi teigiamą sprendimą, ji<text:s/></text:span><text:soft-page-break/><text:span text:style-name="T209">numato remiamai<text:s/></text:span>vartotojų teisių apsaugos priemonių<text:s/><text:span text:style-name="T210">programai įgyvendinti teiktinos finans</text:span><text:span text:style-name="T211">inės paramos dydį (sumą).<text:s/></text:span></text:p>
      <text:p text:style-name="P212"><text:span text:style-name="T213">27</text:span><text:span text:style-name="T214">. Vertinimo komisijos sprendimai, nurodyti šių Taisyklių 26 punkte, priimami per 20 darbo dienų nuo šių Taisyklių 7 punkte nurodyto termino pabaigos ir įforminami Valstybinės vartotojų teisių apsaugos tarnybos direktoriaus<text:s/></text:span><text:span text:style-name="T215">įsakymu.<text:s/></text:span></text:p>
      <text:p text:style-name="P216"><text:span text:style-name="T217">28</text:span><text:span text:style-name="T218">.<text:s/></text:span>Valstybinė vartotojų teisių apsaugos tarnyba per 3 darbo dienas nuo Valstybinės vartotojų teisių apsaugos tarnybos direktoriaus įsakymo dėl finansinės paramos teikimo vartotojų asociacijų pateiktoms vartotojų teisių apsaugos priemonių programoms įgyvendinti priėmimo išsiunčia visoms pateikusioms paraiškas vartotojų asociacijoms šio įsakymo kopiją ir informuoja vartotojų asociacijas, kurių vartotojų teisių apsaugos priemonių programoms įgyvendinti skirta finansinė parama, apie finansinės paramos teikimo sutarties sudarymo tvarką.</text:p>
      <text:p text:style-name="P219"/>
      <text:p text:style-name="P220"/>
      <text:p text:style-name="P221"><text:span text:style-name="T222">III</text:span><text:span text:style-name="T223">.<text:s/></text:span><text:span text:style-name="T224">FINANSINĖ PARAMA ADMINISTRACINIŲ GEBĖJIMŲ STIPRINIMO PROGRAMOMS ĮGYVENDINTI</text:span></text:p>
      <text:p text:style-name="P225"/>
      <text:p text:style-name="P226"><text:span text:style-name="T227">29</text:span><text:span text:style-name="T228">. Vartotojų asociacijos, siekiančios gauti finansinę paramą administracinių gebėjimų stiprinimo programoms įgyvendinti,</text:span><text:span text:style-name="T229"><text:s/>per mėnesį nuo šių Taisyklių 6 punkte nurodyto termino pabaigos pateikia Valstybinei vartotojų teisių apsaugos tarnybai teisingumo ministro patvirtintos formos paraišką suteikti finansinę paramą vartotojų asociacijų administracinių gebėjimų stiprinimo pro</text:span><text:span text:style-name="T230">gramai įgyvendinti (toliau vadinama – paraiška).<text:s/></text:span>Pasibaigus paraiškų pateikimo terminui, Valstybinė vartotojų teisių apsaugos tarnyba savo interneto svetainėje paskelbia visų<text:s/><text:span text:style-name="T231">paraiškas<text:s/></text:span>pateikusių<text:s/><text:span text:style-name="T232">vartotojų asociacijų</text:span><text:s/>sąrašą.<text:s/></text:p>
      <text:p text:style-name="P233"><text:span text:style-name="T234">30</text:span><text:span text:style-name="T235">. Kartu su paraiška Vals</text:span><text:span text:style-name="T236">tybinei vartotojų teisių apsaugos tarnybai raštu pateikiama vartotojų asociacijos administracinių gebėjimų stiprinimo programa ir šių Taisyklių 11.3–11.5 punktuose nurodyti dokumentai. Vartotojų asociacijos, siekiančios gauti finansinę paramą, nurodytą šių</text:span><text:span text:style-name="T237"><text:s/>Taisyklių 37.2–37.4 punktuose, pateikia papildomus dokumentus ir (ar) informaciją, pagrindžiančią vartotojų asociacijos atitiktį šių Taisyklių 37.2–37.4 punktuose nurodytiems reikalavimams: vartotojų asociacijų veiklos atstovaujant vartotojų teisėms ir te</text:span><text:span text:style-name="T238">isėtiems interesams ir juos ginant praėjusių 4 kalendorinių metų laisvos formos ataskaitą ir (ar) informaciją apie vartotojų asociacijos narėmis esančių kitų vartotojų asociacijų skaičių, ir (ar) informaciją apie vartotojų asociacijos interneto tinklalapį.</text:span><text:span text:style-name="T239"><text:s/></text:span></text:p>
      <text:p text:style-name="P240"><text:span text:style-name="T241">31</text:span><text:span text:style-name="T242">.<text:s/></text:span>Gautas paraiškas, dokumentus ir (ar) informaciją Valstybinė vartotojų teisių apsaugos tarnyba pateikia Vertinimo komisijos pirmininkui.<text:s/></text:p>
      <text:p text:style-name="P243"><text:span text:style-name="T244">32</text:span><text:span text:style-name="T245">.<text:s/></text:span>Jeigu vartotojų asociacija pateikia ne visus šių Taisyklių 30 punkte nurodytus dokumentus ir (ar) informaciją, Vertinimo komisija nustato 3 darbo dienų terminą trūkumams pašalinti. Jeigu vartotojų asociacija per nustatytą terminą nurodytų trūkumų nepašalina, Vertinimo komisija atsisako nagrinėti dokumentus ir grąžina juos vartotojų asociacijai.</text:p>
      <text:p text:style-name="P246">33. Vertinimo komisija, nustačiusi, kad vartotojų asociacija pateikė visus reikalaujamus dokumentus ir (ar) informaciją, vertina veiklos ataskaitos išsamumą ir pagrįstumą. Veiklos ataskaitos vertinamos teigiamai arba neigiamai.</text:p>
      <text:p text:style-name="P247">34. Veiklos ataskaita vertinama neigiamai, jeigu ji neatitinka šių Taisyklių 3 punkte nurodytų reikalavimų.<text:s/></text:p>
      <text:p text:style-name="P248">35. Veiklos ataskaita vertinama teigiamai, jeigu ji atitinka šių Taisyklių 3 punkte nurodytus reikalavimus.<text:s/></text:p>
      <text:p text:style-name="P249">36. Vertinimo komisija, veiklos<text:s/>ataskaitą įvertinusi neigiamai, priima sprendimą paraišką atmesti. Sprendimas, kuriame nurodomos paraiškos atmetimo priežastys, įforminamas Valstybinės vartotojų teisių apsaugos tarnybos direktoriaus įsakymu ir per 3 darbo dienas išsiunčiamas vartotojų asociacijai.</text:p>
      <text:p text:style-name="P250"><text:span text:style-name="T251">37</text:span><text:span text:style-name="T252">. Vartotojų asociacijoms, kurios, siekdamos gauti finansinę paramą administracinių gebėjimų stiprinimo programoms įgyvendinti, yra pateikusios šių Taisyklių 30 punkte<text:s/></text:span><text:soft-page-break/><text:span text:style-name="T253">nurodytus dokumentus ir (ar) informaciją ir kurių veiklos ataskaitos įver</text:span><text:span text:style-name="T254">tintos teigiamai, Vertinimo komisija paskirsto finansinę paramą, skirtą administracinių gebėjimų stiprinimo programoms įgyvendinti:</text:span></text:p>
      <text:p text:style-name="P255"><text:span text:style-name="T256">37.1</text:span><text:span text:style-name="T257">. 60 procentų šios finansinės paramos lygiomis dalimis paskirsto vartotojų asociacijoms, atitinkančioms šių Taisyklių<text:s/></text:span><text:span text:style-name="T258">3 punkte nustatytas sąlygas;</text:span></text:p>
      <text:p text:style-name="P259"><text:span text:style-name="T260">37.2</text:span><text:span text:style-name="T261">. 30 procentų šios finansinės paramos lygiomis dalimis paskirsto vartotojų asociacijoms, kurios ne mažiau kaip 4 metus atstovauja vartotojų teisėms ir teisėtiems interesams, juos gina ir yra pateikusios praėjusių 4 kale</text:span><text:span text:style-name="T262">ndorinių metų laisvos formos ataskaitas;</text:span></text:p>
      <text:p text:style-name="P263"><text:span text:style-name="T264">37.3</text:span><text:span text:style-name="T265">. 5 procentus šios finansinės paramos lygiomis dalimis paskirsto vartotojų asociacijoms, turinčioms savo interneto tinklalapį;</text:span></text:p>
      <text:p text:style-name="P266"><text:span text:style-name="T267">37.4</text:span><text:span text:style-name="T268">. 5 procentus šios finansinės paramos lygiomis dalimis paskirsto vartoto</text:span><text:span text:style-name="T269">jų asociacijoms, kurių narės yra kelios vartotojų asociacijos.</text:span></text:p>
      <text:p text:style-name="P270"><text:span text:style-name="T271">38</text:span><text:span text:style-name="T272">. Finansinę paramą, skirtą administracinių gebėjimų stiprinimo programoms įgyvendinti, Vertinimo komisija paskirsto per 15 darbo dienų nuo šių Taisyklių 29 punkte nurodyto termino pabaigos.<text:s/></text:span></text:p>
      <text:p text:style-name="P273"><text:span text:style-name="T274">39</text:span><text:span text:style-name="T275">. Vertinimo komisijos sprendimai dėl finansinės paramos tei</text:span><text:span text:style-name="T276">kimo administracinių gebėjimų stiprinimo programoms įgyvendinti įforminami Valstybinės vartotojų teisių apsaugos tarnybos direktoriaus įsakymu.<text:s/></text:span></text:p>
      <text:p text:style-name="P277"><text:span text:style-name="T278">40</text:span><text:span text:style-name="T279">.<text:s/></text:span>Valstybinė vartotojų teisių apsaugos tarnyba per 3 darbo dienas nuo Valstybinės vartotojų teisių apsaugos tarnybos direktoriaus įsakymo dėl finansinės paramos teikimo<text:s/><text:span text:style-name="T280">administracinių gebėjimų stiprinimo programoms įgyvendinti<text:s/></text:span>priėmimo išsiunčia visoms pateikusioms paraiškas vartotojų asociacijoms minėto įsakymo kopiją ir informuoja vartotojų asociacijas, kurioms skirta finansinė parama, apie finansinės paramos teikimo sutarties sudarymo tvarką.</text:p>
      <text:p text:style-name="P281"/>
      <text:p text:style-name="P282"/>
      <text:p text:style-name="P283"><text:span text:style-name="T284">IV</text:span><text:span text:style-name="T285">.<text:s/></text:span><text:span text:style-name="T286">SUTARČIŲ SUDARYMAS IR ATSISKAITYMAS UŽ GAUTŲ LĖŠŲ NAUDOJIMĄ</text:span></text:p>
      <text:p text:style-name="P287"/>
      <text:p text:style-name="P288"><text:span text:style-name="T289">41</text:span><text:span text:style-name="T290">. Vartotojų asociacijos įgaliotas atstovas ne vėliau kaip per 20 darbo dienų nuo Valsty</text:span><text:span text:style-name="T291">binės vartotojų teisių apsaugos tarnybos direktoriaus įsakymo<text:s/></text:span>dėl finansinės paramos teikimo vartotojų asociacijų pateiktoms vartotojų teisių apsaugos priemonių programoms<text:span text:style-name="T292"><text:s/>įgyvendinti kopijos išsiuntimo turi atvykti į Valstybinę vartotojų teisių apsaugos t</text:span><text:span text:style-name="T293">arnybą ir pasirašyti su ja finansinės paramos vartotojų asociacijoms teikimo sutartį</text:span><text:s/><text:span text:style-name="T294">pagal teisingumo ministro patvirtintą pavyzdinę formą.<text:s/></text:span></text:p>
      <text:p text:style-name="P295"><text:span text:style-name="T296">42</text:span><text:span text:style-name="T297">.<text:s/></text:span>Jeigu vartotojų asociacijos įgaliotas atstovas per šių Taisyklių 41 punkte nurodytą terminą neatvyksta pasirašyti finansinės paramos teikimo vartotojų teisių apsaugos priemonių programoms įgyvendinti sutarties, finansinė parama teikiama kitai vartotojų asociacijai, kurios vartotojų teisių apsaugos priemonių programa pagal tą pačią vartotojų teisių apsaugos priemonių programų temą surinko daugiausia balų po vartotojų asociacijos, kurios įgaliotas atstovas per šių Taisyklių 41 punkte nurodytą terminą neatvyko pasirašyti sutarties.<text:span text:style-name="T298"><text:s/></text:span></text:p>
      <text:p text:style-name="P299"><text:span text:style-name="T300">43</text:span><text:span text:style-name="T301">. Finansinės paramos teikimo<text:s/></text:span>vartotojų teisių apsaugos priemonių program<text:span text:style-name="T302">oms į</text:span><text:span text:style-name="T303">gyvendinti sutartyje turi būti numatyta:</text:span></text:p>
      <text:p text:style-name="P304"><text:span text:style-name="T305">43.1</text:span><text:span text:style-name="T306">. tikslinė lėšų naudojimo paskirtis;</text:span></text:p>
      <text:p text:style-name="P307"><text:span text:style-name="T308">43.2</text:span><text:span text:style-name="T309">. vartotojų asociacijos įsipareigojimas lėšas naudoti tik pagal tikslinę paskirtį;</text:span></text:p>
      <text:p text:style-name="P310"><text:span text:style-name="T311">43.3</text:span><text:span text:style-name="T312">. vartotojų asociacijos įsipareigojimas užtikrinti<text:s/></text:span>vartotojų teisių apsaugos priemonių<text:s/><text:span text:style-name="T313">programos sąmatos likusios dalies finansavimą;</text:span></text:p>
      <text:p text:style-name="P314"><text:span text:style-name="T315">43.4</text:span><text:span text:style-name="T316">. Valstybinės vartotojų teisių apsaugos tarnybos teisė kontroliuoti, kaip vykdoma<text:s/></text:span>vartotojų teisių apsaugos priemonių<text:s/><text:span text:style-name="T317">programa;</text:span></text:p>
      <text:p text:style-name="P318"><text:span text:style-name="T319">43.5</text:span><text:span text:style-name="T320">. Valstybinės vartotojų teisi</text:span><text:span text:style-name="T321">ų apsaugos tarnybos teisė nutraukti sutartį ir pareikalauti grąžinti pervestas lėšas, jeigu paaiškėja, kad vartotojų asociacija skirtas lėšas naudoja ne pagal tikslinę paskirtį arba sutartyje nustatyta tvarka neatsiskaitė už gautas lėšas;</text:span></text:p>
      <text:p text:style-name="P322"><text:span text:style-name="T323">43.6</text:span><text:span text:style-name="T324">. vartoto</text:span><text:span text:style-name="T325">jų asociacijos atsiskaitymo už gautą finansinę paramą tvarka ir šių Taisyklių 44 punkte nurodytų ataskaitų teikimas.</text:span></text:p>
      <text:p text:style-name="P326"><text:span text:style-name="T327">44</text:span><text:span text:style-name="T328">. Vartotojų asociacijos, atsiskaitydamos už gautą finansinę paramą<text:s/></text:span>vartotojų teisių apsaugos priemonių<text:s/><text:span text:style-name="T329">programoms ar administracini</text:span><text:span text:style-name="T330">ų gebėjimų stiprinimo programoms įgyvendinti, privalo teikti Valstybinei vartotojų teisių apsaugos tarnybai ataskaitas Valstybės ir savivaldybių biudžetų vykdymo, biudžetinių įstaigų ir kitų subjektų programų sąmatų vykdymo ataskaitų sudarymo taisyklių, pa</text:span><text:span text:style-name="T331">tvirtintų finansų ministro 2004 m. gruodžio 29 d. įsakymu Nr. 1K-413 (Žin., 2005, Nr. 2-21), nustatyta tvarka.</text:span></text:p>
      <text:p text:style-name="P332"><text:span text:style-name="T333">45</text:span><text:span text:style-name="T334">. Finansinės paramos teikimo administracinių gebėjimų stiprinimo programoms įgyvendinti sutarčių sudarymui ir turiniui<text:s/></text:span><text:span text:style-name="T335">mutatis mutandis</text:span><text:span text:style-name="T336"><text:s/>tai</text:span><text:span text:style-name="T337">komos šio skyriaus nuostatos, išskyrus šių Taisyklių 42 ir 43.3 punktus.<text:s/></text:span>Jeigu vartotojų asociacijos įgaliotas atstovas per šių Taisyklių 41 punkte nurodytą terminą neatvyksta pasirašyti finansinės paramos teikimo administracinių gebėjimų stiprinimo programoms įgyvendinti sutarties, finansinė parama atitinkamai paskirstoma kitoms šių Taisyklių 37 punkte nurodytoms vartotojų asociacijoms.<text:s/></text:p>
      <text:p text:style-name="P338"><text:span text:style-name="T339">46</text:span><text:span text:style-name="T340">. Finansinė parama vartotojų asociacijai pervedama į vartotojų asociacijos nurodytą banko sąskaitą sutartyje nusta</text:span><text:span text:style-name="T341">tyta tvarka.<text:s/></text:span></text:p>
      <text:p text:style-name="P342"><text:span text:style-name="T343">47</text:span><text:span text:style-name="T344">. Kaip vykdomos sutartys, kontroliuoja Valstybinė vartotojų teisių apsaugos tarnyba.</text:span></text:p>
      <text:p text:style-name="P345"/>
      <text:p text:style-name="P346"><text:span text:style-name="T347">V</text:span><text:span text:style-name="T348">.<text:s/></text:span><text:span text:style-name="T349">Baigiamosios nuostatos</text:span></text:p>
      <text:p text:style-name="P350"/>
      <text:p text:style-name="P351"><text:span text:style-name="T352">48</text:span><text:span text:style-name="T353">. Ginčai dėl finansinės paramos vartotojų asociacijoms teikimo sprendžiami Lietuvos Respublikos<text:s/></text:span>administracinių<text:s/>bylų teisenos įstatymo (Žin., 1999, Nr. 13-308; 2000, Nr. 85-2566) nustatyta tvarka.</text:p>
      <text:p text:style-name="Normal"/>
      <text:p text:style-name="P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15:11:00Z</meta:creation-date>
    <dc:date>2015-02-14T15:11:00Z</dc:date>
    <meta:print-date>2008-02-21T07:39:00Z</meta:print-date>
    <meta:template xlink:href="Normal" xlink:type="simple"/>
    <meta:editing-cycles>2</meta:editing-cycles>
    <meta:editing-duration>PT0S</meta:editing-duration>
    <meta:document-statistic meta:page-count="7" meta:paragraph-count="136" meta:word-count="2650" meta:character-count="22391" meta:row-count="320" meta:non-whitespace-character-count="19877"/>
  </office:meta>
</office:document-meta>
</file>