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keep-with-next="alway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margin-left="3.3472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background-color="#FFFF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style:text-properties fo:font-weight="bold" style:font-weight-asian="bold"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fo:text-indent="0.3937in"/>
      <style:text-properties fo:font-weight="bold" style:font-weight-asian="bold" fo:text-transform="uppercase"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15 iki 2011-03-10</text:span></text:p>
      <text:p text:style-name="P7"/>
      <text:p text:style-name="P8"><text:span text:style-name="T9">Nutarimas paskelbtas: Žin. 2008, Nr.<text:s/></text:span><text:a xlink:href="https://www.e-tar.lt/portal/legalAct.html?documentId=TAR.9D3E6A72732F" office:target-frame-name="_top" xlink:show="replace"><text:span text:style-name="T10">22-813</text:span></text:a><text:span text:style-name="T11">, i. k.<text:s/></text:span><text:span text:style-name="T12">1081100NUTA00000127</text:span></text:p>
      <text:p text:style-name="P13"/>
      <text:p text:style-name="P14"/>
      <text:p text:style-name="P15"><text:span text:style-name="T1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7">Lietuvos Respublikos Vyriausybė</text:p>
      <text:p text:style-name="P18"/>
      <text:p text:style-name="P19">NUTARIMAS</text:p>
      <text:p text:style-name="P20"><text:span text:style-name="T21">DĖL<text:s/></text:span><text:span text:style-name="T22">FINANSINĖS PARAMOS VARTOTOJŲ ASOCIACIJOMS TEIKIMO</text:span></text:p>
      <text:p text:style-name="Normal"/>
      <text:p text:style-name="P23">2008 m. vasario 13 d. Nr. 127</text:p>
      <text:p text:style-name="P24">Vilnius</text:p>
      <text:p text:style-name="P25"/>
      <text:p text:style-name="P26">Vadovaudamasi Lietuvos<text:s/>Respublikos vartotojų teisių apsaugos įstatymo (Žin., 1994, Nr. 94-1833; 2007, Nr. 12-488) 13 straipsnio 2 dalimi, Lietuvos Respublikos Vyriausybė<text:span text:style-name="T27"><text:s/></text:span><text:span text:style-name="T28">nutari</text:span><text:span text:style-name="T29">a</text:span>:</text:p>
      <text:p text:style-name="P30">1. Patvirtinti Finansinės paramos vartotojų asociacijoms teikimo taisykles (pridedama).</text:p>
      <text:p text:style-name="P31">2. Pavesti iki šio nutarimo įsigaliojimo patvirtinti:</text:p>
      <text:p text:style-name="P32">2.1. Teisingumo ministerijai:<text:s/></text:p>
      <text:p text:style-name="P33">2.1.1. vartotojų asociacijos paraiškos suteikti finansinę paramą vartotojų asociacijos vykdomų vartotojų teisių apsaugos priemonių programoms įgyvendinti formą;<text:s/></text:p>
      <text:p text:style-name="P34">2.1.2. pavyzdinę finansinės paramos teikimo vartotojų asociacijos vykdomų vartotojų teisių apsaugos priemonių programoms įgyvendinti sutarties formą;<text:s/></text:p>
      <text:p text:style-name="P35"><text:span text:style-name="T36">2.1.3.</text:span><text:span text:style-name="T37"><text:s/>Neteko galios nuo 2009-02-15</text:span></text:p>
      <text:p text:style-name="P38">Punkto pakeitimai:</text:p>
      <text:p text:style-name="P39"><text:span text:style-name="T40">Nr.<text:s/></text:span><text:a xlink:href="https://www.e-tar.lt/portal/legalAct.html?documentId=TAR.C75B52AEF660" office:target-frame-name="_top" xlink:show="replace"><text:span text:style-name="T41">83</text:span></text:a><text:span text:style-name="T42">, 2009-02-11, Žin. 2009, Nr. 18-703 (2009-02-14), i. k. 1091100NUTA00000083</text:span></text:p>
      <text:p text:style-name="Normal"/>
      <text:p text:style-name="P43"><text:span text:style-name="T44">2.1.4.</text:span><text:span text:style-name="T45"><text:s/>Neteko galios nuo 2009-02-15</text:span></text:p>
      <text:p text:style-name="P46">Punkto pakeitimai:</text:p>
      <text:p text:style-name="P47"><text:span text:style-name="T48">Nr.<text:s/></text:span><text:a xlink:href="https://www.e-tar.lt/portal/legalAct.html?documentId=TAR.C75B52AEF660" office:target-frame-name="_top" xlink:show="replace"><text:span text:style-name="T49">8</text:span><text:span text:style-name="T50">3</text:span></text:a><text:span text:style-name="T51">, 2009-02-11, Žin. 2009, Nr. 18-703 (2009-02-14), i. k. 1091100NUTA00000083</text:span></text:p>
      <text:p text:style-name="Normal"/>
      <text:p text:style-name="P52">2.2. Valstybinei vartotojų teisių apsaugos tarnybai – Vartotojų asociacijų pateiktų paraiškų ir vartotojų teisių apsaugos priemonių programų vertinimo komisijos darbo reglamentą.</text:p>
      <text:p text:style-name="P53">3. Nustatyti, kad prioritetinės kryptys, pagal kurias 2008–2010 metais remiamos vartotojų teisių apsaugos priemonių programos, yra šios:</text:p>
      <text:p text:style-name="P54">3.1. vartotojų teisių apsauga energijos ir komunalinių paslaugų teikimo srityje;</text:p>
      <text:p text:style-name="P55">3.2. vartotojų teisių apsauga maisto ir ne maisto produktų srityje;</text:p>
      <text:p text:style-name="P56">3.3. vartotojų teisių apsauga statybos paslaugų srityje;</text:p>
      <text:p text:style-name="P57">3.4. vartotojų teisių apsauga finansinių paslaugų teikimo srityje;</text:p>
      <text:p text:style-name="P58">3.5. tikslinių vartotojų grupių švietimas.</text:p>
      <text:p text:style-name="P59">4. Pripažinti<text:s/>netekusiu galios Lietuvos Respublikos Vyriausybės 2005 m. liepos 15 d. nutarimą Nr. 789 „Dėl finansinės paramos vartotojų teises ginančioms asociacijoms teikimo“ (Žin., 2005, Nr. 88-3318).</text:p>
      <text:p text:style-name="P60">5. Nustatyti, kad:</text:p>
      <text:p text:style-name="P61">5.1. Teikiant finansinę paramą vartotojų asociacijoms 2008 metais, taikomas kitas terminas, nei nurodyta Finansinės paramos vartotojų asociacijoms teikimo taisyklių, patvirtintų šiuo nutarimu, 6 punkte, – kovo 10 diena.</text:p>
      <text:p text:style-name="P62">5.2. Šis nutarimas, išskyrus 2 punktą, įsigalioja praėjus 10 dienų po jo paskelbimo „Valstybės žiniose“.</text:p>
      <text:p text:style-name="P63"/>
      <text:p text:style-name="P64"/>
      <text:p text:style-name="P65">Ministras Pirmininkas<text:tab/>Gediminas Kirkilas</text:p>
      <text:p text:style-name="Normal"/>
      <text:p text:style-name="P66">Teisingumo ministras<text:tab/>Petras Baguška</text:p>
      <text:p text:style-name="P67"/>
      <text:p text:style-name="P68"/>
      <text:p text:style-name="P69">PATVIRTINTA</text:p>
      <text:p text:style-name="P70">Lietuvos Respublikos Vyriausybės</text:p>
      <text:p text:style-name="P71">2008 m. vasario 13 d. nutarimu Nr. 127</text:p>
      <text:p text:style-name="Normal"/>
      <text:p text:style-name="Normal"/>
      <text:p text:style-name="P72"><text:span text:style-name="T73">FINANSINĖS PARAMOS VARTOTOJŲ ASOCIACIJOMS<text:s/></text:span></text:p>
      <text:p text:style-name="P74"><text:span text:style-name="T75">TEIKIMO TAISYKLĖS</text:span></text:p>
      <text:p text:style-name="P76"/>
      <text:p text:style-name="P77"><text:span text:style-name="T78">I</text:span><text:span text:style-name="T79">.<text:s/></text:span><text:span text:style-name="T80">BENDROSIOS NUOSTATOS</text:span></text:p>
      <text:p text:style-name="P81"/>
      <text:p text:style-name="P82">1. Finansinės paramos vartotojų asociacijoms teikimo taisyklės (toliau vadinama – šios Taisyklės) reguliuoja finansinės paramos vartotojų asociacijoms teikimą iš Lietuvos Respublikos valstybės biudžeto lėšų ir atsiskaitymo už gautas lėšas tvarką.</text:p>
      <text:p text:style-name="P83"><text:span text:style-name="T84">2</text:span><text:span text:style-name="T85">. Finansinė parama teikiama vartotojų asociacijų vykdomoms vartotojų teisių apsaugos priemonių programoms (toliau vadinama – vartotojų teisių apsaugos priemonių programos), parengtoms pagal Valstybinės vartot</text:span><text:span text:style-name="T86">ojų teisių apsaugos tarnybos tvirtinamas vartotojų teisių apsaugos priemonių programų temas, įgyvendinti.</text:span><text:s/></text:p>
      <text:p text:style-name="P87">Punkto pakeitimai:</text:p>
      <text:p text:style-name="P88"><text:span text:style-name="T89">Nr.<text:s/></text:span><text:a xlink:href="https://www.e-tar.lt/portal/legalAct.html?documentId=TAR.C75B52AEF660" office:target-frame-name="_top" xlink:show="replace"><text:span text:style-name="T90">83</text:span></text:a><text:span text:style-name="T91">, 2009-02-11, Žin., 2009, Nr. 18-703<text:s/></text:span><text:span text:style-name="T92">(2009-02-14), i. k. 1091100NUTA00000083</text:span></text:p>
      <text:p text:style-name="Normal"/>
      <text:p text:style-name="P93">3. Finansinė parama gali būti teikiama vartotojų asociacijoms, atitinkančioms Lietuvos Respublikos vartotojų teisių apsaugos įstatymo (Žin., 1994, Nr. 94-1833; 2007, Nr. 12-488) 31 straipsnio 1 dalyje nustatytas<text:s/>sąlygas ir pateikusioms vartotojų asociacijos veiklos atstovaujant vartotojų teisėms ir teisėtiems interesams ir juos ginant praėjusių finansinių metų ataskaitą, atitinkančią Lietuvos Respublikos asociacijų įstatymo (Žin., 2004, Nr. 25-745) 10 straipsnio<text:s/>2 dalyje nustatytus reikalavimus (toliau vadinama – veiklos ataskaita). Veiklos ataskaitoje taip pat turi būti nurodyta išsami ir pagrįsta informacija apie Lietuvos Respublikos vartotojų teisių apsaugos įstatymo 13 straipsnio 1 dalyje nurodytų vartotojų asociacijų teisių įgyvendinimą.<text:s/></text:p>
      <text:p text:style-name="P94"><text:span text:style-name="T95">4</text:span><text:span text:style-name="T96">. Finansinė parama neteikiama:</text:span></text:p>
      <text:p text:style-name="P97"><text:span text:style-name="T98">4.1</text:span><text:span text:style-name="T99">. pastatams rekonstruoti arba kapitališkai remontuoti ir ilgalaikiam turtui įsigyti;</text:span></text:p>
      <text:p text:style-name="P100"><text:span text:style-name="T101">4.2</text:span><text:span text:style-name="T102">. reprezentacinėms išlaidoms dengti;</text:span></text:p>
      <text:p text:style-name="P103">4.3. jeigu ankstesnėms vartotojų teisių apsaugos<text:s/>priemonių programoms finansinę paramą gavusi vartotojų asociacija už finansinės paramos panaudojimą neatsiskaitė atitinkamoje sutartyje, sudarytoje su šia vartotojų asociacija, nustatyta tvarka arba jeigu nustatyta, kad ankstesnei vartotojų teisių apsaugos<text:s/>priemonių programai finansuoti gautos lėšos buvo panaudotos ne pagal tikslinę paskirtį.</text:p>
      <text:p text:style-name="P104"><text:span text:style-name="T105">5</text:span><text:span text:style-name="T106">. Lėšos vartotojų teisių apsaugos priemonių programoms įgyvendinti skiriamos biudžetiniams metams.</text:span><text:s/></text:p>
      <text:soft-page-break/>
      <text:p text:style-name="P107"><text:span text:style-name="T108">TAR pastaba.</text:span><text:span text:style-name="T109"><text:s/>Teikiant finansinę paramą vartotojų asociacijom</text:span><text:span text:style-name="T110">s 2009 metais taikomas kitas terminas, nei nurodyta Finansinės paramos vartotojų asociacijoms teikimo taisyklių, patvirtintų Lietuvos Respublikos Vyriausybės 2008 m. vasario 13 d. nutarimu Nr. 127, 6 punkte, – kovo 10 diena.</text:span></text:p>
      <text:p text:style-name="P111">Punkto pakeitimai:</text:p>
      <text:p text:style-name="P112"><text:span text:style-name="T113">Nr.<text:s/></text:span><text:a xlink:href="https://www.e-tar.lt/portal/legalAct.html?documentId=TAR.C75B52AEF660" office:target-frame-name="_top" xlink:show="replace"><text:span text:style-name="T114">83</text:span></text:a><text:span text:style-name="T115">, 2009-02-11, Žin., 2009, Nr. 18-703 (2009-02-14), i. k. 1091100NUTA00000083</text:span></text:p>
      <text:p text:style-name="Normal"/>
      <text:p text:style-name="P116"><text:span text:style-name="T117">II</text:span><text:span text:style-name="T118">.<text:s/></text:span><text:span text:style-name="T119">FINANSINĖ PARAMA VARTOTOJŲ TEISIŲ APSAUGOS PRIEMONIŲ PROGRAMOMS ĮGYVENDINTI</text:span></text:p>
      <text:p text:style-name="P120"/>
      <text:p text:style-name="P121">6. Valstybinė vartotojų teisių apsaugos tarnyba kasmet, iki vasario 15 d., atsižvelgdama į Lietuvos Respublikos valstybės biudžeto asignavimus, skirtus Valstybinei vartotojų teisių apsaugos tarnybai strateginiame veiklos plane numatytai vartotojų asociacijų rėmimo priemonei įgyvendinti, patvirtina vartotojų teisių apsaugos priemonių programų temas pagal kiekvieną iš Lietuvos Respublikos Vyriausybės nustatytų<text:s/><text:span text:style-name="T122">remiamų vartotojų teisių apsaugos priemonių programų<text:s/></text:span>prioritetinių krypčių ir priima sprendimą, kiek Lietuvos Respublikos valstybės biudžeto asignavimų skirti kiekvienai iš remiamų vartotojų teisių apsaugos priemonių programų temų. Šis sprendimas skelbiamas „Valstybės žinių“ priede „Informaciniai pranešimai“<text:s/>ir Valstybinės vartotojų teisių apsaugos tarnybos interneto tinklalapyje. Kartu paskelbiama apie paraiškų priėmimą iki šių Taisyklių 7 punkte nustatyto termino.<text:s/></text:p>
      <text:p text:style-name="P123"><text:span text:style-name="T124">7</text:span><text:span text:style-name="T125">. Vartotojų asociacijos per mėnesį nuo šių Taisyklių 6 punkte nurodyto termino pabaigos<text:s/></text:span><text:span text:style-name="T126">pateikia Valstybinei vartotojų teisių apsaugos tarnybai teisingumo ministro patvirtintos formos paraišką suteikti finansinę paramą<text:s/></text:span>vartotojų teisių apsaugos priemonių programoms įgyvendinti (toliau vadinama – paraiška)<text:span text:style-name="T127">.<text:s/></text:span>Pasibaigus paraiškų pateikimo terminui, Valstybinė vartotojų teisių apsaugos tarnyba savo interneto svetainėje paskelbia visų<text:s/><text:span text:style-name="T128">paraiškas<text:s/></text:span>pateikusių<text:s/><text:span text:style-name="T129">vartotojų asociacijų</text:span><text:s/>sąrašą.</text:p>
      <text:p text:style-name="P130">8. Vartotojų teisių apsaugos priemonių programoms skiriama ne daugiau kaip 85 procentai visos vartotojų teisių apsaugos priemonių programos sąmatos. Vartotojų asociacijos privalo užtikrinti vartotojų teisių apsaugos priemonių programos sąmatos likusios dalies finansavimą iš kitų finansavimo šaltinių.</text:p>
      <text:p text:style-name="P131">Punkto pakeitimai:</text:p>
      <text:p text:style-name="P132"><text:span text:style-name="T133">Nr.<text:s/></text:span><text:a xlink:href="https://www.e-tar.lt/portal/legalAct.html?documentId=TAR.C75B52AEF660" office:target-frame-name="_top" xlink:show="replace"><text:span text:style-name="T134">83</text:span></text:a><text:span text:style-name="T135">, 2009-02-11, Žin., 2009, Nr. 18-703 (2009-02-14), i. k. 1091100NUTA00000083</text:span></text:p>
      <text:p text:style-name="Normal"/>
      <text:p text:style-name="P136">9. Vartotojų teisių apsaugos priemonių programos administracinės išlaidos (darbuotojų atlyginimai, patalpų nuomos mokestis, užmokestis už komunalines paslaugas, transporto išlaidos ir panašiai) negali būti didesnės kaip 50 procentų visos vartotojų teisių apsaugos priemonių programos sąmatos.<text:s/></text:p>
      <text:p text:style-name="P137">Punkto pakeitimai:</text:p>
      <text:p text:style-name="P138"><text:span text:style-name="T139">Nr.<text:s/></text:span><text:a xlink:href="https://www.e-tar.lt/portal/legalAct.html?documentId=TAR.C75B52AEF660" office:target-frame-name="_top" xlink:show="replace"><text:span text:style-name="T140">83</text:span></text:a><text:span text:style-name="T141">, 2009-02-11, Žin., 2009, Nr. 18-703 (2009-02-14), i. k. 1091100NUTA00000083</text:span></text:p>
      <text:p text:style-name="Normal"/>
      <text:p text:style-name="P142"><text:span text:style-name="T143">10</text:span><text:span text:style-name="T144">. Vartotojų asociacijos gali teikti paraiškas dėl vienos ar kelių<text:s/></text:span>vartotojų teisių apsaugos priemonių<text:s/><text:span text:style-name="T145">programų įgyvendinimo. Vartotojų asociacijos gali teikti b</text:span><text:span text:style-name="T146">endras kelių vartotojų asociacijų parengtas<text:s/></text:span>vartotojų teisių apsaugos priemonių<text:s/><text:span text:style-name="T147">programas vienos iš jų vardu.</text:span></text:p>
      <text:p text:style-name="P148"><text:span text:style-name="T149">11</text:span><text:span text:style-name="T150">. Kartu su paraiška Valstybinei vartotojų teisių apsaugos tarnybai raštu pateikiami šie dokumentai:</text:span></text:p>
      <text:p text:style-name="P151"><text:span text:style-name="T152">11.1</text:span><text:span text:style-name="T153">.<text:s/></text:span>vartotojų teisių apsaugos priemonių<text:s/><text:span text:style-name="T154">programa;</text:span></text:p>
      <text:p text:style-name="P155"><text:span text:style-name="T156">11.2</text:span><text:span text:style-name="T157">.<text:s/></text:span>vartotojų teisių apsaugos priemonių<text:s/><text:span text:style-name="T158">programos sąmata;</text:span></text:p>
      <text:p text:style-name="P159">11.3.<text:s/><text:span text:style-name="T160">vartotojų asociacijos įstatų kopija</text:span>;</text:p>
      <text:p text:style-name="P161"><text:span text:style-name="T162">11.4</text:span><text:span text:style-name="T163">. išrašas iš Juridinių asmenų registro, kuriame nurodyta informacija apie vartotojų asociacijos įregistravimą ir asmenis,<text:s/></text:span><text:span text:style-name="T164">turinčius teisę veikti vartotojų asociacijų vardu;</text:span></text:p>
      <text:p text:style-name="P165">11.5. veiklos ataskaita;</text:p>
      <text:p text:style-name="P166"><text:span text:style-name="T167">11.6</text:span><text:span text:style-name="T168">. dokumentai, patvirtinantys<text:s/></text:span>vartotojų teisių apsaugos priemonių<text:s/><text:span text:style-name="T169">programos sąmatos likusios dalies finansavimą. Jeigu<text:s/></text:span>vartotojų teisių apsaugos priemonių<text:s/><text:span text:style-name="T170">programos<text:s/></text:span><text:soft-page-break/><text:span text:style-name="T171">sąma</text:span><text:span text:style-name="T172">tos likusi dalis finansuojama<text:s/></text:span>nepiniginiais įnašais (vartotojų asociacijos narių darbo sąnaudomis ir kitaip), pateikiamas jų įvertinimas ir pagrindimas.</text:p>
      <text:p text:style-name="P173">12. Paraiškų ir vartotojų teisių apsaugos priemonių programų vertinimą atlieka Valstybinės vartotojų teisių apsaugos tarnybos direktoriaus įsakymu patvirtinta Vartotojų asociacijų pateiktų paraiškų ir vartotojų teisių apsaugos priemonių programų vertinimo komisija (toliau vadinama – Vertinimo komisija), sudaryta iš Valstybinės vartotojų teisių apsaugos tarnybos valstybės tarnautojų ir darbuotojų, dirbančių pagal darbo sutartis.<text:s/></text:p>
      <text:p text:style-name="P174"><text:span text:style-name="T175">13</text:span><text:span text:style-name="T176">. Vertinimo komisijos pirmininku skiriamas vienas iš jos narių. Vertinimo k</text:span><text:span text:style-name="T177">omisijos sekretorius yra Valstybinės vartotojų teisių apsaugos tarnybos direktoriaus paskirtas Valstybinės vartotojų teisių apsaugos tarnybos valstybės tarnautojas ar darbuotojas, dirbantis pagal darbo sutartį. Jis nėra Vertinimo komisijos narys.</text:span></text:p>
      <text:p text:style-name="P178"><text:span text:style-name="T179">14</text:span><text:span text:style-name="T180">. V</text:span>ertinimo komisija savo darbe vadovaujasi Vartotojų asociacijų pateiktų paraiškų ir vartotojų teisių apsaugos priemonių programų vertinimo komisijos darbo reglamentu (toliau vadinama – Darbo reglamentas), kurį tvirtina Valstybinės vartotojų teisių apsaugos<text:s/>tarnybos direktorius.</text:p>
      <text:p text:style-name="P181">15. Gautas paraiškas ir dokumentus Valstybinė vartotojų teisių apsaugos tarnyba pateikia Vertinimo komisijos pirmininkui.<text:s/></text:p>
      <text:p text:style-name="P182">16. Vertinimo komisijos pirmininkas šaukia Vertinimo komisijos posėdžius ir jiems pirmininkauja Darbo reglamento nustatyta tvarka.<text:span text:style-name="T183"><text:s/></text:span></text:p>
      <text:p text:style-name="P184">17. Pirmasis etapas – dokumentų vertinimas. Jo metu Vertinimo komisija vertina, ar vartotojų asociacijos pateikė visus šių Taisyklių 11 punkte nurodytus dokumentus.</text:p>
      <text:p text:style-name="P185">18. Jeigu vartotojų asociacija pateikia ne visus šių Taisyklių 11 punkte nurodytus dokumentus, Vertinimo komisija nustato 3 darbo dienų terminą trūkumams pašalinti. Jeigu vartotojų asociacija per nustatytą terminą nurodytų trūkumų nepašalina, Vertinimo komisija atsisako nagrinėti dokumentus ir grąžina juos vartotojų asociacijai.<text:s/></text:p>
      <text:p text:style-name="P186">19. Vertinimo komisija, nustačiusi, kad vartotojų asociacija pateikė visus reikalaujamus dokumentus, vertina, ar vartotojų asociacija atitinka šių Taisyklių 3 punkte nustatytas sąlygas.<text:s/></text:p>
      <text:p text:style-name="P187">20. Vertinimo komisija, nustačiusi, kad<text:s/>vartotojų asociacija neatitinka šių Taisyklių 3 punkte nustatytų sąlygų, priima sprendimą paraišką atmesti. Sprendimas, kuriame nurodomos paraiškos atmetimo priežastys,<text:s/><text:span text:style-name="T188">įforminamas Valstybinės vartotojų teisių apsaugos tarnybos direktoriaus įsakymu ir</text:span><text:s/>per<text:s/>3 darbo dienas išsiunčiamas vartotojų asociacijai.</text:p>
      <text:p text:style-name="P189"><text:span text:style-name="T190">21</text:span><text:span text:style-name="T191">. Tolesnis etapas – v</text:span>artotojų teisių apsaugos priemonių programų vertinimas balais. Jo metu kiekvienas komisijos narys vertina kiekvieną šių Taisyklių 22 punkte nustatytą kriterijų nuo 1 iki 10 balų. Gauti balai susumuojami.<text:s/></text:p>
      <text:p text:style-name="P192">22. Vartotojų teisių apsaugos priemonių<text:s/><text:span text:style-name="T193">programų vertinimo balais kriterijai yra šie:</text:span></text:p>
      <text:p text:style-name="P194"><text:span text:style-name="T195">22.1</text:span><text:span text:style-name="T196">.<text:s/></text:span>vartotojų teisių apsaugos priemonių<text:s/><text:span text:style-name="T197">programos tikslo ir uždavinių konkretumas;</text:span></text:p>
      <text:p text:style-name="P198"><text:span text:style-name="T199">22.2</text:span><text:span text:style-name="T200">. vartotojų teisių apsaugos priemonių programos atitiktis<text:s/></text:span>vartotojų teisių apsaugos priemonių programų temai;</text:p>
      <text:p text:style-name="P201"><text:span text:style-name="T202">22.3</text:span><text:span text:style-name="T203">. vartotojų teisių apsaugos priemonių programos įgyvendinimo realumas (asociacijos finansinis, organizacinis ir ekspertinis pajėgumai);</text:span></text:p>
      <text:p text:style-name="P204"><text:span text:style-name="T205">22.4</text:span><text:span text:style-name="T206">. vartotojų teisių apsaugos priemonių programos rezultatų prieinamumas vartotojams (šalies, apskrities, savivaldybės, vietos bendruomenės mastu);</text:span></text:p>
      <text:p text:style-name="P207"><text:span text:style-name="T208">22.5</text:span><text:span text:style-name="T209">. vartotojų teisių apsaugos priemonių programos veiksmingumas;</text:span></text:p>
      <text:p text:style-name="P210"><text:span text:style-name="T211">22.6</text:span><text:span text:style-name="T212">. vartotojų teisių apsaug</text:span><text:span text:style-name="T213">os priemonių programos sąmatos išsamumas ir pagrįstumas;</text:span></text:p>
      <text:p text:style-name="P214"><text:span text:style-name="T215">22.7</text:span><text:span text:style-name="T216">. vartotojų asociacijos patirtis pagal teikiamos vartotojų teisių apsaugos priemonių programos temą.<text:s/></text:span></text:p>
      <text:p text:style-name="P217"><text:span text:style-name="T218">23</text:span><text:span text:style-name="T219">. Finansinė parama teikiama vartotojų asociacijoms, kurių<text:s/></text:span>vartotojų teisių apsaugos priemonių<text:s/><text:span text:style-name="T220">programos surinko daugiausia balų pagal<text:s/></text:span>kiekvieną iš patvirtintų vartotojų teisių apsaugos priemonių programų temų.<text:span text:style-name="T221"><text:s/>Kiekvienai vartotojų teisių apsaugos priemonių programų temai išrenkama po vieną nugalėtoją.<text:s/></text:span></text:p>
      <text:p text:style-name="P222"><text:span text:style-name="T223">24</text:span><text:span text:style-name="T224">. Jeigu<text:s/></text:span>vartotojų teisių apsaugos priemonių<text:s/><text:span text:style-name="T225">programos įvertinamos vienodai, pirmenybė teikiama prioriteto mažėjimo tvarka:</text:span></text:p>
      <text:p text:style-name="P226"><text:span text:style-name="T227">24.1</text:span><text:span text:style-name="T228">.<text:s/></text:span>vartotojų teisių apsaugos priemonių<text:s/><text:span text:style-name="T229">programai, apimančiai kelių savivaldybių teritorijas;</text:span></text:p>
      <text:p text:style-name="P230"><text:span text:style-name="T231">24.2</text:span><text:span text:style-name="T232">. vartotojų teisių apsaugos priemonių programai, kurią</text:span><text:span text:style-name="T233"><text:s/>pateikė vartotojų asociacija, turinti daugiausia patirties, kaip atstovauti vartotojų teisėms ir teisėtiems interesams ir juos ginti.</text:span></text:p>
      <text:p text:style-name="P234"><text:span text:style-name="T235">25</text:span><text:span text:style-name="T236">. Jeigu pagal vartotojų teisių apsaugos priemonių programos temą nepateikiama nė viena vartotojų asociacijos para</text:span><text:span text:style-name="T237">iška, Vertinimo komisijos sprendimu finansinė parama teikiama tai vartotojų asociacijai, kurios pateikta vartotojų teisių apsaugos priemonių programa surinko daugiausia balų iš visų vartotojų teisių apsaugos priemonių programos temų po nugalėtojų, nurodytų</text:span><text:span text:style-name="T238"><text:s/>šių Taisyklių 23 punkte.</text:span></text:p>
      <text:p text:style-name="P239"><text:span text:style-name="T240">26</text:span><text:span text:style-name="T241">. Vertinimo komisija, atsižvelgdama į galutinius vertinimo balus, priima sprendimą dėl<text:s/></text:span>vartotojų teisių apsaugos priemonių<text:s/><text:span text:style-name="T242">programos rėmimo. Priėmusi teigiamą sprendimą, ji numato remiamai<text:s/></text:span>vartotojų teisių apsaugos priemonių<text:s/><text:span text:style-name="T243">programai įgyvendinti teiktinos finansinės paramos dydį (sumą).<text:s/></text:span></text:p>
      <text:p text:style-name="P244"><text:span text:style-name="T245">27</text:span><text:span text:style-name="T246">. Vertinimo komisijos sprendimai, nurodyti šių Taisyklių 26 punkte, priimami per 20 darbo dienų nuo šių Taisyklių 7 punkte nurodyto termino pabaigos ir įforminami Valstybinės vartotojų</text:span><text:span text:style-name="T247"><text:s/>teisių apsaugos tarnybos direktoriaus įsakymu.<text:s/></text:span></text:p>
      <text:p text:style-name="P248"><text:span text:style-name="T249">28</text:span><text:span text:style-name="T250">.<text:s/></text:span>Valstybinė vartotojų teisių apsaugos tarnyba per 3 darbo dienas nuo Valstybinės vartotojų teisių apsaugos tarnybos direktoriaus įsakymo dėl finansinės paramos teikimo vartotojų asociacijų pateiktoms<text:s/>vartotojų teisių apsaugos priemonių programoms įgyvendinti priėmimo išsiunčia visoms pateikusioms paraiškas vartotojų asociacijoms šio įsakymo kopiją ir informuoja vartotojų asociacijas, kurių vartotojų teisių apsaugos priemonių programoms įgyvendinti skirta finansinė parama, apie finansinės paramos teikimo sutarties sudarymo tvarką.</text:p>
      <text:p text:style-name="P251"/>
      <text:p text:style-name="P252"/>
      <text:p text:style-name="P253"><text:span text:style-name="T254">3 skyrius.</text:span><text:span text:style-name="T255"><text:s/>Neteko galios nuo 2009-02-15</text:span></text:p>
      <text:p text:style-name="P256">Skyriaus pakeitimai:</text:p>
      <text:p text:style-name="P257"><text:span text:style-name="T258">Nr.<text:s/></text:span><text:a xlink:href="https://www.e-tar.lt/portal/legalAct.html?documentId=TAR.C75B52AEF660" office:target-frame-name="_top" xlink:show="replace"><text:span text:style-name="T259">83</text:span></text:a><text:span text:style-name="T260">, 2009-02-11, Žin.<text:s/></text:span><text:span text:style-name="T261">2009, Nr. 18-703 (2009-02-14), i. k. 1091100NUTA00000083</text:span></text:p>
      <text:p text:style-name="Normal"/>
      <text:p text:style-name="P262"><text:span text:style-name="T263">IV</text:span><text:span text:style-name="T264">.<text:s/></text:span><text:span text:style-name="T265">SUTARČIŲ SUDARYMAS IR ATSISKAITYMAS UŽ GAUTŲ LĖŠŲ NAUDOJIMĄ</text:span></text:p>
      <text:p text:style-name="P266"/>
      <text:p text:style-name="P267"><text:span text:style-name="T268">41</text:span><text:span text:style-name="T269">. Vartotojų asociacijos įgaliotas atstovas ne vėliau kaip per 20 darbo dienų nuo Valstybinės vartotojų teisių apsaugos tarn</text:span><text:span text:style-name="T270">ybos direktoriaus įsakymo<text:s/></text:span>dėl finansinės paramos teikimo vartotojų asociacijų pateiktoms vartotojų teisių apsaugos priemonių programoms<text:span text:style-name="T271"><text:s/>įgyvendinti kopijos išsiuntimo turi atvykti į Valstybinę vartotojų teisių apsaugos tarnybą ir pasirašyti su ja finansinė</text:span><text:span text:style-name="T272">s paramos vartotojų asociacijoms teikimo sutartį</text:span><text:s/><text:span text:style-name="T273">pagal teisingumo ministro patvirtintą pavyzdinę formą.<text:s/></text:span></text:p>
      <text:p text:style-name="P274"><text:span text:style-name="T275">42</text:span><text:span text:style-name="T276">.<text:s/></text:span>Jeigu vartotojų asociacijos įgaliotas atstovas per šių Taisyklių 41 punkte nurodytą terminą neatvyksta pasirašyti finansinės paramos teikimo vartotojų teisių apsaugos priemonių programoms įgyvendinti sutarties, finansinė parama teikiama kitai vartotojų asociacijai, kurios vartotojų teisių apsaugos priemonių programa pagal tą pačią vartotojų teisių apsaugos priemonių programų temą surinko daugiausia balų po vartotojų asociacijos, kurios įgaliotas atstovas per šių Taisyklių 41 punkte nurodytą terminą neatvyko pasirašyti sutarties.<text:span text:style-name="T277"><text:s/></text:span></text:p>
      <text:p text:style-name="P278"><text:span text:style-name="T279">43</text:span><text:span text:style-name="T280">. Finansinės paramos teikimo<text:s/></text:span>vartotojų teisių apsaugos priemonių program<text:span text:style-name="T281">oms įgyvendinti sutartyje turi būti numat</text:span><text:span text:style-name="T282">yta:</text:span></text:p>
      <text:p text:style-name="P283"><text:span text:style-name="T284">43.1</text:span><text:span text:style-name="T285">. tikslinė lėšų naudojimo paskirtis;</text:span></text:p>
      <text:p text:style-name="P286"><text:span text:style-name="T287">43.2</text:span><text:span text:style-name="T288">. vartotojų asociacijos įsipareigojimas lėšas naudoti tik pagal tikslinę paskirtį;</text:span></text:p>
      <text:p text:style-name="P289"><text:span text:style-name="T290">43.3</text:span><text:span text:style-name="T291">. vartotojų asociacijos įsipareigojimas užtikrinti<text:s/></text:span>vartotojų teisių apsaugos priemonių<text:s/><text:span text:style-name="T292">programos sąmatos<text:s/></text:span><text:span text:style-name="T293">likusios dalies finansavimą;</text:span></text:p>
      <text:p text:style-name="P294"><text:span text:style-name="T295">43.4</text:span><text:span text:style-name="T296">. Valstybinės vartotojų teisių apsaugos tarnybos teisė kontroliuoti, kaip vykdoma<text:s/></text:span>vartotojų teisių apsaugos priemonių<text:s/><text:span text:style-name="T297">programa;</text:span></text:p>
      <text:p text:style-name="P298"><text:span text:style-name="T299">43.5</text:span><text:span text:style-name="T300">. Valstybinės vartotojų teisių apsaugos tarnybos teisė nutraukti sutartį ir pareika</text:span><text:span text:style-name="T301">lauti grąžinti pervestas lėšas, jeigu paaiškėja, kad vartotojų asociacija skirtas lėšas naudoja ne pagal tikslinę paskirtį arba sutartyje nustatyta tvarka neatsiskaitė už gautas lėšas;</text:span></text:p>
      <text:p text:style-name="P302"><text:span text:style-name="T303">43.6</text:span><text:span text:style-name="T304">. vartotojų asociacijos atsiskaitymo už gautą finansinę paramą<text:s/></text:span><text:span text:style-name="T305">tvarka ir šių Taisyklių 44 punkte nurodytų ataskaitų teikimas.</text:span></text:p>
      <text:p text:style-name="P306"><text:span text:style-name="T307">44</text:span><text:span text:style-name="T308">.<text:s/></text:span><text:span text:style-name="T309">Vartotojų asociacijos, atsiskaitydamos už gautą finansinę paramą<text:s/></text:span>vartotojų teisių apsaugos priemonių<text:s/><text:span text:style-name="T310">programoms įgyvendinti, privalo teikti Valstybinei vartotojų teisių apsaugos tarny</text:span><text:span text:style-name="T311">bai ataskaitas Valstybės ir savivaldybių biudžetų vykdymo, biudžetinių įstaigų ir kitų subjektų programų sąmatų vykdymo ataskaitų sudarymo taisyklių, patvirtintų finansų ministro 2004 m. gruodžio 29 d. įsakymu Nr. 1K-413 (Žin., 2005, Nr.<text:s/></text:span><text:a xlink:href="http://www3.lrs.lt/cgi-bin/preps2?a=248205&amp;b=" office:target-frame-name="_top" xlink:show="replace"><text:span text:style-name="Hyperlink">2-21</text:span></text:a>),<text:span text:style-name="T312"><text:s/>nustatyta tvarka.</text:span><text:s/></text:p>
      <text:p text:style-name="P313">Punkto pakeitimai:</text:p>
      <text:p text:style-name="P314"><text:span text:style-name="T315">Nr.<text:s/></text:span><text:a xlink:href="https://www.e-tar.lt/portal/legalAct.html?documentId=TAR.C75B52AEF660" office:target-frame-name="_top" xlink:show="replace"><text:span text:style-name="T316">83</text:span></text:a><text:span text:style-name="T317">, 2009-02-11, Žin., 2009, Nr. 18-703 (2009-02-14), i. k. 1091100NUTA00000083</text:span></text:p>
      <text:p text:style-name="Normal"/>
      <text:p text:style-name="P318"><text:span text:style-name="T319">45.</text:span><text:span text:style-name="T320"><text:s/>Neteko galios nuo 2009-02-15</text:span></text:p>
      <text:p text:style-name="P321">Punkto pakeitimai:</text:p>
      <text:p text:style-name="P322"><text:span text:style-name="T323">Nr.<text:s/></text:span><text:a xlink:href="https://www.e-tar.lt/portal/legalAct.html?documentId=TAR.C75B52AEF660" office:target-frame-name="_top" xlink:show="replace"><text:span text:style-name="T324">83</text:span></text:a><text:span text:style-name="T325">, 2009-02-11, Žin. 2009, Nr. 18-703 (2009-02-14), i. k. 1091100NUTA00000083</text:span></text:p>
      <text:p text:style-name="Normal"/>
      <text:p text:style-name="P326"><text:span text:style-name="T327">46</text:span><text:span text:style-name="T328">. Finansinė parama vartotojų asociacijai pervedama į vartotojų asociacijos nurodytą banko sąskaitą sutartyje nustatyta tvarka.<text:s/></text:span></text:p>
      <text:p text:style-name="P329"><text:span text:style-name="T330">47</text:span><text:span text:style-name="T331">. Kaip vykdomos sutartys, kontroliuoja Valstybinė vartotojų teisių apsaugos tarnyba.</text:span></text:p>
      <text:p text:style-name="P332"/>
      <text:p text:style-name="P333"><text:span text:style-name="T334">V</text:span><text:span text:style-name="T335">.<text:s/></text:span><text:span text:style-name="T336">Baigiamosios nuostatos</text:span></text:p>
      <text:p text:style-name="P337"/>
      <text:p text:style-name="P338"><text:span text:style-name="T339">48</text:span><text:span text:style-name="T340">. Ginčai dėl finansinės paramos vartotojų asociacijoms teikimo sprendžiami Lietuvos Respublikos<text:s/></text:span>administracinių bylų teisenos įstatymo (Žin., 1999, Nr. 13-308; 2000, Nr. 85-2566) nustatyta tvarka.</text:p>
      <text:p text:style-name="Normal"/>
      <text:p text:style-name="P341">_________________</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text:span><text:span text:style-name="T351">spublikos Vyriausybė, Nutarimas</text:span></text:p>
      <text:p text:style-name="P352"><text:span text:style-name="T353">Nr.<text:s/></text:span><text:a xlink:href="https://www.e-tar.lt/portal/legalAct.html?documentId=TAR.C75B52AEF660" office:target-frame-name="_top" xlink:show="replace"><text:span text:style-name="T354">83</text:span></text:a><text:span text:style-name="T355">, 2009-02-11, Žin., 2009, Nr. 18-703 (2009-02-14), i. k. 1091100NUTA00000083</text:span></text:p>
      <text:p text:style-name="P356"><text:span text:style-name="T357">Dėl Lietuvos Respublikos Vyriausybės 2008 m. vasario 13 d.<text:s/></text:span><text:span text:style-name="T358">nutarimo Nr. 127 "Dėl finansinės paramos vartotojų asociacijoms teik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4T15:11:00Z</meta:creation-date>
    <dc:date>2015-02-14T15:11:00Z</dc:date>
    <meta:print-date>2008-02-21T07:39:00Z</meta:print-date>
    <meta:template xlink:href="Normal" xlink:type="simple"/>
    <meta:editing-cycles>2</meta:editing-cycles>
    <meta:editing-duration>PT0S</meta:editing-duration>
    <meta:document-statistic meta:page-count="6" meta:paragraph-count="114" meta:word-count="2222" meta:character-count="18774" meta:row-count="268" meta:non-whitespace-character-count="16666"/>
  </office:meta>
</office:document-meta>
</file>