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widows="0" fo:orphans="0" fo:break-before="page" fo:margin-left="3.1493in" style:page-number="1">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text-align="justify" fo:text-indent="0.3937in">
        <style:tab-stops>
          <style:tab-stop style:type="left" style:position="0.506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506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506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ize="8pt" style:font-size-asian="8pt" style:font-size-complex="8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text-transform="uppercase" fo:color="#000000" style:language-asian="lt" style:country-asian="LT"/>
    </style:style>
    <style:style style:name="T275" style:parent-style-name="DefaultParagraphFont" style:family="text">
      <style:text-properties fo:text-transform="uppercase" fo:color="#000000" style:text-position="super 66.6%" style:language-asian="lt" style:country-asian="LT"/>
    </style:style>
    <style:style style:name="T276" style:parent-style-name="DefaultParagraphFont" style:family="text">
      <style:text-properties fo:text-transform="uppercase" fo:color="#000000" style:language-asian="lt" style:country-asian="LT"/>
    </style:style>
    <style:style style:name="T277" style:parent-style-name="DefaultParagraphFont" style:family="text">
      <style:text-properties fo:text-transform="uppercase"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text-transform="uppercase" fo:color="#000000" style:language-asian="lt" style:country-asian="LT"/>
    </style:style>
    <style:style style:name="T282" style:parent-style-name="DefaultParagraphFont" style:family="text">
      <style:text-properties fo:text-transform="uppercase" fo:color="#000000" style:text-position="super 66.6%" style:language-asian="lt" style:country-asian="LT"/>
    </style:style>
    <style:style style:name="T283" style:parent-style-name="DefaultParagraphFont" style:family="text">
      <style:text-properties fo:text-transform="uppercase"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text-transform="uppercase" fo:color="#000000" style:language-asian="lt" style:country-asian="LT"/>
    </style:style>
    <style:style style:name="T288" style:parent-style-name="DefaultParagraphFont" style:family="text">
      <style:text-properties fo:text-transform="uppercase" fo:color="#000000" style:text-position="super 66.6%" style:language-asian="lt" style:country-asian="LT"/>
    </style:style>
    <style:style style:name="T289" style:parent-style-name="DefaultParagraphFont" style:family="text">
      <style:text-properties fo:text-transform="uppercase"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text-transform="uppercase" fo:color="#000000" style:language-asian="lt" style:country-asian="LT"/>
    </style:style>
    <style:style style:name="T382" style:parent-style-name="DefaultParagraphFont" style:family="text">
      <style:text-properties fo:text-transform="uppercase" fo:color="#000000" style:text-position="super 66.6%" style:language-asian="lt" style:country-asian="LT"/>
    </style:style>
    <style:style style:name="T383" style:parent-style-name="DefaultParagraphFont" style:family="text">
      <style:text-properties fo:text-transform="uppercase"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2" style:family="paragraph">
      <style:paragraph-properties fo:widows="0" fo:orphans="0" fo:break-before="page" fo:margin-left="3.1493in">
        <style:tab-stops/>
      </style:paragraph-properties>
    </style:style>
    <style:style style:name="P585" style:parent-style-name="Normal" style:family="paragraph">
      <style:paragraph-properties fo:widows="0" fo:orphans="0" fo:margin-left="3.1493in">
        <style:tab-stops/>
      </style:paragraph-properties>
    </style:style>
    <style:style style:name="P586" style:parent-style-name="Normal" style:family="paragraph">
      <style:paragraph-properties fo:widows="0" fo:orphans="0" fo:margin-left="3.1493in">
        <style:tab-stops/>
      </style:paragraph-properties>
    </style:style>
    <style:style style:name="P587" style:parent-style-name="Normal" style:family="paragraph">
      <style:paragraph-properties fo:widows="0" fo:orphans="0" fo:text-align="center"/>
      <style:text-properties fo:font-weight="bold" style:font-weight-asian="bold"/>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center"/>
      <style:text-properties fo:font-weight="bold" style:font-weight-asian="bold"/>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center"/>
      <style:text-properties fo:font-weight="bold" style:font-weight-asian="bold"/>
    </style:style>
    <style:style style:name="P596" style:parent-style-name="Normal" style:family="paragraph">
      <style:paragraph-properties fo:widows="0" fo:orphans="0" fo:text-align="center"/>
      <style:text-properties fo:text-transform="uppercase"/>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text-properties fo:text-transform="uppercase"/>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justify">
        <style:tab-stops>
          <style:tab-stop style:type="left" style:leader-style="solid" style:leader-text="_" style:position="6.1423in"/>
        </style:tab-stops>
      </style:paragraph-properties>
      <style:text-properties fo:font-weight="bold" style:font-weight-asian="bold"/>
    </style:style>
    <style:style style:name="P60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style:font-weight-complex="bold"/>
    </style:style>
    <style:style style:name="T605" style:parent-style-name="DefaultParagraphFont" style:family="text">
      <style:text-properties fo:font-weight="bold" style:font-weight-asian="bold"/>
    </style:style>
    <style:style style:name="T606" style:parent-style-name="DefaultParagraphFont" style:family="text">
      <style:text-properties style:font-weight-complex="bold"/>
    </style:style>
    <style:style style:name="T607" style:parent-style-name="DefaultParagraphFont" style:family="text">
      <style:text-properties fo:font-weight="bold" style:font-weight-asian="bold"/>
    </style:style>
    <style:style style:name="P608"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635"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643"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64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64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64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647" style:parent-style-name="Normal" style:family="paragraph">
      <style:paragraph-properties fo:widows="0" fo:orphans="0" fo:text-align="justify" fo:margin-left="0.5in">
        <style:tab-stops>
          <style:tab-stop style:type="left" style:leader-style="solid" style:leader-text="_" style:position="5.6423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65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65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653"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fo:font-size="5pt" style:font-size-asian="5pt" style:font-size-complex="5pt"/>
    </style:style>
    <style:style style:name="TableColumn691" style:family="table-column">
      <style:table-column-properties style:column-width="0.3645in" style:use-optimal-column-width="false"/>
    </style:style>
    <style:style style:name="TableColumn692" style:family="table-column">
      <style:table-column-properties style:column-width="0.9631in" style:use-optimal-column-width="false"/>
    </style:style>
    <style:style style:name="TableColumn693" style:family="table-column">
      <style:table-column-properties style:column-width="1.1062in" style:use-optimal-column-width="false"/>
    </style:style>
    <style:style style:name="TableColumn694" style:family="table-column">
      <style:table-column-properties style:column-width="0.9722in" style:use-optimal-column-width="false"/>
    </style:style>
    <style:style style:name="TableColumn695" style:family="table-column">
      <style:table-column-properties style:column-width="1.0416in" style:use-optimal-column-width="false"/>
    </style:style>
    <style:style style:name="TableColumn696" style:family="table-column">
      <style:table-column-properties style:column-width="0.9027in" style:use-optimal-column-width="false"/>
    </style:style>
    <style:style style:name="TableColumn697" style:family="table-column">
      <style:table-column-properties style:column-width="0.9708in" style:use-optimal-column-width="false"/>
    </style:style>
    <style:style style:name="Table690" style:family="table">
      <style:table-properties style:width="6.3215in" style:rel-width="98.02%" fo:margin-left="0.075in" table:align="left"/>
    </style:style>
    <style:style style:name="TableRow698" style:family="table-row">
      <style:table-row-properties style:min-row-height="0.5652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TableColumn776" style:family="table-column">
      <style:table-column-properties style:column-width="1.2666in"/>
    </style:style>
    <style:style style:name="TableColumn777" style:family="table-column">
      <style:table-column-properties style:column-width="1.2763in"/>
    </style:style>
    <style:style style:name="TableColumn778" style:family="table-column">
      <style:table-column-properties style:column-width="1.3027in"/>
    </style:style>
    <style:style style:name="TableColumn779" style:family="table-column">
      <style:table-column-properties style:column-width="2.4527in"/>
    </style:style>
    <style:style style:name="Table775" style:family="table">
      <style:table-properties style:width="6.2986in" fo:margin-left="0in" table:align="lef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justify" fo:text-indent="0.3937in"/>
      <style:text-properties fo:font-weight="bold" style:font-weight-asian="bold" style:font-weight-complex="bold"/>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weight-complex="bold" style:language-asian="lt" style:country-asian="LT"/>
    </style:style>
    <style:style style:name="TableColumn827" style:family="table-column">
      <style:table-column-properties style:column-width="0.5611in"/>
    </style:style>
    <style:style style:name="TableColumn828" style:family="table-column">
      <style:table-column-properties style:column-width="2.4388in"/>
    </style:style>
    <style:style style:name="TableColumn829" style:family="table-column">
      <style:table-column-properties style:column-width="1.4437in"/>
    </style:style>
    <style:style style:name="TableColumn830" style:family="table-column">
      <style:table-column-properties style:column-width="2.0055in"/>
    </style:style>
    <style:style style:name="Table826" style:family="table">
      <style:table-properties style:width="6.4493in" fo:margin-left="0in" table:align="left"/>
    </style:style>
    <style:style style:name="TableRow831" style:family="table-row">
      <style:table-row-properties style:min-row-height="0.0138in"/>
    </style:style>
    <style:style style:name="TableCell832" style:family="table-cell">
      <style:table-cell-properties fo:border="0.0138in solid #000000" style:vertical-align="middle"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style:font-size-complex="11pt" style:language-asian="lt" style:country-asian="LT"/>
    </style:style>
    <style:style style:name="TableCell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widows="0" fo:orphans="0" fo:text-align="center"/>
    </style:style>
    <style:style style:name="T837" style:parent-style-name="DefaultParagraphFont" style:family="text">
      <style:text-properties style:font-size-complex="11pt" style:language-asian="lt" style:country-asian="LT"/>
    </style:style>
    <style:style style:name="TableCell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size-complex="11pt" style:language-asian="lt" style:country-asian="LT"/>
    </style:style>
    <style:style style:name="TableCell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style:font-size-complex="11pt" style:language-asian="lt" style:country-asian="L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widows="0" fo:orphans="0" fo:text-align="justify" fo:text-indent="0.0166in"/>
    </style:style>
    <style:style style:name="T847" style:parent-style-name="DefaultParagraphFont" style:family="text">
      <style:text-properties style:font-weight-complex="bold" style:font-size-complex="11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widows="0" fo:orphans="0" fo:text-indent="0.0166in"/>
    </style:style>
    <style:style style:name="T850" style:parent-style-name="DefaultParagraphFont" style:family="text">
      <style:text-properties style:font-weight-complex="bold" style:font-size-complex="11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widows="0" fo:orphans="0" fo:text-align="justify" fo:text-indent="0.543in"/>
      <style:text-properties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widows="0" fo:orphans="0" fo:text-align="justify" fo:text-indent="0.543in"/>
      <style:text-properties style:language-asian="lt" style:country-asian="L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widows="0" fo:orphans="0" fo:text-align="justify" fo:text-indent="0.0166in"/>
    </style:style>
    <style:style style:name="T858" style:parent-style-name="DefaultParagraphFont" style:family="text">
      <style:text-properties style:font-size-complex="11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widows="0" fo:orphans="0" fo:text-indent="0.0166in"/>
    </style:style>
    <style:style style:name="T861" style:parent-style-name="DefaultParagraphFont" style:family="text">
      <style:text-properties style:font-size-complex="11pt" style:language-asian="lt" style:country-asian="L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widows="0" fo:orphans="0" fo:text-align="justify" fo:text-indent="0.543in"/>
      <style:text-properties style:language-asian="lt" style:country-asian="L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widows="0" fo:orphans="0" fo:text-align="justify" fo:text-indent="0.543in"/>
      <style:text-properties style:language-asian="lt" style:country-asian="L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paragraph-properties fo:widows="0" fo:orphans="0" fo:text-align="justify" fo:text-indent="0.0166in"/>
    </style:style>
    <style:style style:name="T869" style:parent-style-name="DefaultParagraphFont" style:family="text">
      <style:text-properties style:font-size-complex="11pt" style:language-asian="lt" style:country-asian="L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widows="0" fo:orphans="0" fo:text-indent="0.0166in"/>
    </style:style>
    <style:style style:name="T872" style:parent-style-name="DefaultParagraphFont" style:family="text">
      <style:text-properties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widows="0" fo:orphans="0" fo:text-align="justify" fo:text-indent="0.543in"/>
      <style:text-properties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widows="0" fo:orphans="0" fo:text-align="justify" fo:text-indent="0.543in"/>
      <style:text-properties style:language-asian="lt" style:country-asian="LT"/>
    </style:style>
    <style:style style:name="TableRow877" style:family="table-row">
      <style:table-row-properties style:min-row-height="0.0138in"/>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paragraph-properties fo:widows="0" fo:orphans="0" fo:text-align="justify" fo:text-indent="0.0166in"/>
    </style:style>
    <style:style style:name="T880" style:parent-style-name="DefaultParagraphFont" style:family="text">
      <style:text-properties style:font-size-complex="11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widows="0" fo:orphans="0" fo:text-indent="0.0166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widows="0" fo:orphans="0" fo:text-align="justify" fo:text-indent="0.543in"/>
      <style:text-properties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widows="0" fo:orphans="0" fo:text-align="justify" fo:text-indent="0.543in"/>
      <style:text-properties style:language-asian="lt" style:country-asian="LT"/>
    </style:style>
    <style:style style:name="TableRow890" style:family="table-row">
      <style:table-row-properties style:min-row-height="0.0138in"/>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paragraph-properties fo:widows="0" fo:orphans="0" fo:text-align="justify" fo:text-indent="0.0166in"/>
    </style:style>
    <style:style style:name="T893" style:parent-style-name="DefaultParagraphFont" style:family="text">
      <style:text-properties style:font-size-complex="11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widows="0" fo:orphans="0" fo:text-indent="0.0166in"/>
    </style:style>
    <style:style style:name="T896" style:parent-style-name="DefaultParagraphFont" style:family="text">
      <style:text-properties fo:color="#000000" style:language-asian="lt" style:country-asian="L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widows="0" fo:orphans="0" fo:text-align="justify" fo:text-indent="0.543in"/>
      <style:text-properties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widows="0" fo:orphans="0" fo:text-align="justify" fo:text-indent="0.543in"/>
      <style:text-properties style:language-asian="lt" style:country-asian="LT"/>
    </style:style>
    <style:style style:name="TableRow901" style:family="table-row">
      <style:table-row-properties style:min-row-height="0.0138in"/>
    </style:style>
    <style:style style:name="TableCell902" style:family="table-cell">
      <style:table-cell-properties fo:border-top="none" fo:border-left="0.0138in solid #000000" fo:border-bottom="0.0138in solid #000000" fo:border-right="0.0138in solid #000000" fo:padding-top="0in" fo:padding-left="0.075in" fo:padding-bottom="0in" fo:padding-right="0.075in"/>
    </style:style>
    <style:style style:name="P903" style:parent-style-name="Normal" style:family="paragraph">
      <style:paragraph-properties fo:widows="0" fo:orphans="0" fo:text-align="justify" fo:text-indent="0.0166in"/>
      <style:text-properties style:font-size-complex="11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widows="0" fo:orphans="0" fo:text-indent="0.0166in"/>
      <style:text-properties style:font-size-complex="11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widows="0" fo:orphans="0" fo:text-align="justify" fo:text-indent="0.5in"/>
      <style:text-properties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widows="0" fo:orphans="0" fo:text-align="justify" fo:text-indent="0.5in"/>
      <style:text-properties style:language-asian="lt" style:country-asian="LT"/>
    </style:style>
    <style:style style:name="TableRow910" style:family="table-row">
      <style:table-row-properties style:min-row-height="0.0138in"/>
    </style:style>
    <style:style style:name="TableCell911" style:family="table-cell">
      <style:table-cell-properties fo:border-top="none" fo:border-left="0.0138in solid #000000" fo:border-bottom="0.0138in solid #000000" fo:border-right="0.0138in solid #000000" fo:padding-top="0in" fo:padding-left="0.075in" fo:padding-bottom="0in" fo:padding-right="0.075in"/>
    </style:style>
    <style:style style:name="P912" style:parent-style-name="Normal" style:family="paragraph">
      <style:paragraph-properties fo:widows="0" fo:orphans="0" fo:text-align="justify" fo:text-indent="0.0166in"/>
      <style:text-properties style:language-asian="lt" style:country-asian="L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widows="0" fo:orphans="0" fo:text-indent="0.0166in"/>
    </style:style>
    <style:style style:name="T915" style:parent-style-name="DefaultParagraphFont" style:family="text">
      <style:text-properties style:font-size-complex="11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widows="0" fo:orphans="0" fo:text-align="justify" fo:text-indent="0.543in"/>
      <style:text-properties style:language-asian="lt" style:country-asian="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widows="0" fo:orphans="0" fo:text-align="justify" fo:text-indent="0.543in"/>
      <style:text-properties style:language-asian="lt" style:country-asian="LT"/>
    </style:style>
    <style:style style:name="TableRow920" style:family="table-row">
      <style:table-row-properties style:min-row-height="0.0138in"/>
    </style:style>
    <style:style style:name="TableCell921" style:family="table-cell">
      <style:table-cell-properties fo:border-top="none" fo:border-left="0.0138in solid #000000" fo:border-bottom="0.0138in solid #000000" fo:border-right="0.0138in solid #000000" fo:padding-top="0in" fo:padding-left="0.075in" fo:padding-bottom="0in" fo:padding-right="0.075in"/>
    </style:style>
    <style:style style:name="P922" style:parent-style-name="Normal" style:family="paragraph">
      <style:paragraph-properties fo:widows="0" fo:orphans="0" fo:text-align="justify" fo:text-indent="0.0166in"/>
    </style:style>
    <style:style style:name="T923" style:parent-style-name="DefaultParagraphFont" style:family="text">
      <style:text-properties style:font-weight-complex="bold" style:font-size-complex="11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widows="0" fo:orphans="0" fo:text-indent="0.0166in"/>
    </style:style>
    <style:style style:name="T926" style:parent-style-name="DefaultParagraphFont" style:family="text">
      <style:text-properties style:font-weight-complex="bold" style:font-size-complex="11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widows="0" fo:orphans="0" fo:text-align="justify" fo:text-indent="0.543in"/>
      <style:text-properties style:language-asian="lt" style:country-asian="L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widows="0" fo:orphans="0" fo:text-align="justify" fo:text-indent="0.543in"/>
      <style:text-properties style:language-asian="lt" style:country-asian="LT"/>
    </style:style>
    <style:style style:name="TableRow931" style:family="table-row">
      <style:table-row-properties style:min-row-height="0.0138in"/>
    </style:style>
    <style:style style:name="TableCell932" style:family="table-cell">
      <style:table-cell-properties fo:border-top="none" fo:border-left="0.0138in solid #000000" fo:border-bottom="0.0138in solid #000000" fo:border-right="0.0138in solid #000000" fo:padding-top="0in" fo:padding-left="0.075in" fo:padding-bottom="0in" fo:padding-right="0.075in"/>
    </style:style>
    <style:style style:name="P933" style:parent-style-name="Normal" style:family="paragraph">
      <style:paragraph-properties fo:widows="0" fo:orphans="0" fo:text-align="justify" fo:text-indent="0.0166in"/>
    </style:style>
    <style:style style:name="T934" style:parent-style-name="DefaultParagraphFont" style:family="text">
      <style:text-properties style:font-size-complex="11pt" style:language-asian="lt" style:country-asian="L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widows="0" fo:orphans="0" fo:text-indent="0.0166in"/>
    </style:style>
    <style:style style:name="T937" style:parent-style-name="DefaultParagraphFont" style:family="text">
      <style:text-properties style:font-size-complex="11pt"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widows="0" fo:orphans="0" fo:text-align="justify" fo:text-indent="0.543in"/>
      <style:text-properties style:language-asian="lt" style:country-asian="L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widows="0" fo:orphans="0" fo:text-align="justify" fo:text-indent="0.543in"/>
      <style:text-properties style:language-asian="lt" style:country-asian="LT"/>
    </style:style>
    <style:style style:name="TableRow942" style:family="table-row">
      <style:table-row-properties style:min-row-height="0.0138in"/>
    </style:style>
    <style:style style:name="TableCell943" style:family="table-cell">
      <style:table-cell-properties fo:border-top="none" fo:border-left="0.0138in solid #000000" fo:border-bottom="0.0138in solid #000000" fo:border-right="0.0138in solid #000000" fo:padding-top="0in" fo:padding-left="0.075in" fo:padding-bottom="0in" fo:padding-right="0.075in"/>
    </style:style>
    <style:style style:name="P944" style:parent-style-name="Normal" style:family="paragraph">
      <style:paragraph-properties fo:widows="0" fo:orphans="0" fo:text-align="justify" fo:text-indent="0.0166in"/>
    </style:style>
    <style:style style:name="T945" style:parent-style-name="DefaultParagraphFont" style:family="text">
      <style:text-properties style:font-size-complex="11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widows="0" fo:orphans="0" fo:text-indent="0.0166in"/>
    </style:style>
    <style:style style:name="T948" style:parent-style-name="DefaultParagraphFont" style:family="text">
      <style:text-properties style:font-size-complex="11pt" style:language-asian="lt" style:country-asian="L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widows="0" fo:orphans="0" fo:text-align="justify" fo:text-indent="0.543in"/>
      <style:text-properties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widows="0" fo:orphans="0" fo:text-align="justify" fo:text-indent="0.543in"/>
      <style:text-properties style:language-asian="lt" style:country-asian="LT"/>
    </style:style>
    <style:style style:name="TableRow953" style:family="table-row">
      <style:table-row-properties style:min-row-height="0.0138in"/>
    </style:style>
    <style:style style:name="TableCell954" style:family="table-cell">
      <style:table-cell-properties fo:border-top="none" fo:border-left="0.0138in solid #000000" fo:border-bottom="0.0138in solid #000000" fo:border-right="0.0138in solid #000000" fo:padding-top="0in" fo:padding-left="0.075in" fo:padding-bottom="0in" fo:padding-right="0.075in"/>
    </style:style>
    <style:style style:name="P955" style:parent-style-name="Normal" style:family="paragraph">
      <style:paragraph-properties fo:widows="0" fo:orphans="0" fo:text-align="justify" fo:text-indent="0.0166in"/>
    </style:style>
    <style:style style:name="T956" style:parent-style-name="DefaultParagraphFont" style:family="text">
      <style:text-properties style:font-size-complex="11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widows="0" fo:orphans="0" fo:text-indent="0.0166in"/>
    </style:style>
    <style:style style:name="T959" style:parent-style-name="DefaultParagraphFont" style:family="text">
      <style:text-properties style:font-size-complex="11pt" style:language-asian="lt" style:country-asian="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widows="0" fo:orphans="0" fo:text-align="justify" fo:text-indent="0.543in"/>
      <style:text-properties style:language-asian="lt" style:country-asian="L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widows="0" fo:orphans="0" fo:text-align="justify" fo:text-indent="0.543in"/>
      <style:text-properties style:language-asian="lt" style:country-asian="LT"/>
    </style:style>
    <style:style style:name="TableRow964" style:family="table-row">
      <style:table-row-properties style:min-row-height="0.0138in"/>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paragraph-properties fo:widows="0" fo:orphans="0" fo:text-align="justify" fo:text-indent="0.0166in"/>
    </style:style>
    <style:style style:name="T967" style:parent-style-name="DefaultParagraphFont" style:family="text">
      <style:text-properties style:font-size-complex="11pt"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widows="0" fo:orphans="0" fo:text-indent="0.0166in"/>
    </style:style>
    <style:style style:name="T970" style:parent-style-name="DefaultParagraphFont" style:family="text">
      <style:text-properties style:font-size-complex="11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widows="0" fo:orphans="0" fo:text-align="justify" fo:text-indent="0.543in"/>
      <style:text-properties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widows="0" fo:orphans="0" fo:text-align="justify" fo:text-indent="0.543in"/>
      <style:text-properties style:language-asian="lt" style:country-asian="LT"/>
    </style:style>
    <style:style style:name="TableRow975" style:family="table-row">
      <style:table-row-properties style:min-row-height="0.0138in"/>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widows="0" fo:orphans="0" fo:text-align="justify" fo:text-indent="0.0166in"/>
    </style:style>
    <style:style style:name="T978" style:parent-style-name="DefaultParagraphFont" style:family="text">
      <style:text-properties style:font-size-complex="11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widows="0" fo:orphans="0" fo:text-indent="0.0166in"/>
    </style:style>
    <style:style style:name="T981" style:parent-style-name="DefaultParagraphFont" style:family="text">
      <style:text-properties style:font-size-complex="11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widows="0" fo:orphans="0" fo:text-align="justify" fo:text-indent="0.543in"/>
      <style:text-properties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widows="0" fo:orphans="0" fo:text-align="justify" fo:text-indent="0.543in"/>
      <style:text-properties style:language-asian="lt" style:country-asian="L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paragraph-properties fo:widows="0" fo:orphans="0" fo:text-align="justify" fo:text-indent="0.0166in"/>
      <style:text-properties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widows="0" fo:orphans="0" fo:text-indent="0.0166in"/>
    </style:style>
    <style:style style:name="T991" style:parent-style-name="DefaultParagraphFont" style:family="text">
      <style:text-properties style:font-size-complex="11pt" style:language-asian="lt" style:country-asian="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widows="0" fo:orphans="0" fo:text-align="justify" fo:text-indent="0.543in"/>
      <style:text-properties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widows="0" fo:orphans="0" fo:text-align="justify" fo:text-indent="0.543in"/>
      <style:text-properties style:language-asian="lt" style:country-asian="LT"/>
    </style:style>
    <style:style style:name="TableRow996" style:family="table-row">
      <style:table-row-properties style:min-row-height="0.0138in"/>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style:style>
    <style:style style:name="P998" style:parent-style-name="Normal" style:family="paragraph">
      <style:paragraph-properties fo:widows="0" fo:orphans="0" fo:text-align="justify" fo:text-indent="0.0166in"/>
      <style:text-properties style:language-asian="lt" style:country-asian="L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widows="0" fo:orphans="0" fo:text-indent="0.0166in"/>
    </style:style>
    <style:style style:name="T1001" style:parent-style-name="DefaultParagraphFont" style:family="text">
      <style:text-properties style:font-weight-complex="bold" style:font-size-complex="11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widows="0" fo:orphans="0" fo:text-align="justify" fo:text-indent="0.543in"/>
      <style:text-properties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widows="0" fo:orphans="0" fo:text-align="justify" fo:text-indent="0.543in"/>
      <style:text-properties style:language-asian="lt" style:country-asian="LT"/>
    </style:style>
    <style:style style:name="P1006" style:parent-style-name="Normal" style:family="paragraph">
      <style:text-properties fo:font-weight="bold" style:font-weight-asian="bold" style:font-weight-complex="bold"/>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tab-stops>
          <style:tab-stop style:type="left" style:position="0.6895in"/>
        </style:tab-stops>
      </style:paragraph-properties>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tab-stops>
          <style:tab-stop style:type="left" style:position="0.6895in"/>
        </style:tab-stops>
      </style:paragraph-properties>
    </style:style>
    <style:style style:name="P1020" style:parent-style-name="Normal" style:family="paragraph">
      <style:paragraph-properties fo:widows="0" fo:orphans="0" fo:text-align="justify" fo:text-indent="0.3937in">
        <style:tab-stops>
          <style:tab-stop style:type="left" style:position="0.6895in"/>
        </style:tab-stops>
      </style:paragraph-properties>
    </style:style>
    <style:style style:name="P1021" style:parent-style-name="Normal" style:family="paragraph">
      <style:paragraph-properties fo:widows="0" fo:orphans="0" fo:text-align="justify" fo:text-indent="0.3937in">
        <style:tab-stops>
          <style:tab-stop style:type="left" style:position="0.6895in"/>
        </style:tab-stops>
      </style:paragraph-properties>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TableColumn1025" style:family="table-column">
      <style:table-column-properties style:column-width="1.6576in"/>
    </style:style>
    <style:style style:name="TableColumn1026" style:family="table-column">
      <style:table-column-properties style:column-width="4.6409in"/>
    </style:style>
    <style:style style:name="Table1024" style:family="table">
      <style:table-properties style:width="6.2986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text-align="center"/>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master-page-name="MPF3" style:family="paragraph">
      <style:paragraph-properties fo:break-before="page" style:page-number="1">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63" style:parent-style-name="Normal" style:family="paragraph">
      <style:paragraph-properties fo:margin-left="3.5437in">
        <style:tab-stops/>
      </style:paragraph-properties>
    </style:style>
    <style:style style:name="T1064" style:parent-style-name="DefaultParagraphFont" style:family="text">
      <style:text-properties style:language-asian="ar" style:country-asian="SA"/>
    </style:style>
    <style:style style:name="T1065" style:parent-style-name="DefaultParagraphFont" style:family="text">
      <style:text-properties style:language-asian="ar" style:country-asian="SA"/>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color="#000000" style:language-asian="ar" style:country-asian="SA"/>
    </style:style>
    <style:style style:name="P1069" style:parent-style-name="Normal" style:family="paragraph">
      <style:paragraph-properties>
        <style:tab-stops>
          <style:tab-stop style:type="left" style:position="4.725in"/>
        </style:tab-stops>
      </style:paragraph-properties>
      <style:text-properties style:language-asian="lt" style:country-asian="LT"/>
    </style:style>
    <style:style style:name="P10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71" style:parent-style-name="Normal" style:family="paragraph">
      <style:paragraph-properties fo:text-align="center">
        <style:tab-stops>
          <style:tab-stop style:type="center" style:position="2.884in"/>
          <style:tab-stop style:type="right" style:position="5.768in"/>
        </style:tab-stops>
      </style:paragraph-properties>
    </style:style>
    <style:style style:name="T1072" style:parent-style-name="DefaultParagraphFont" style:family="text">
      <style:text-properties fo:font-weight="bold" style:font-weight-asian="bold" style:font-weight-complex="bold" fo:language="en" fo:country="GB"/>
    </style:style>
    <style:style style:name="P107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TableColumn1075" style:family="table-column">
      <style:table-column-properties style:column-width="0.4923in"/>
    </style:style>
    <style:style style:name="TableColumn1076" style:family="table-column">
      <style:table-column-properties style:column-width="1.6937in"/>
    </style:style>
    <style:style style:name="TableColumn1077" style:family="table-column">
      <style:table-column-properties style:column-width="0.3069in"/>
    </style:style>
    <style:style style:name="TableColumn1078" style:family="table-column">
      <style:table-column-properties style:column-width="0.5881in"/>
    </style:style>
    <style:style style:name="TableColumn1079" style:family="table-column">
      <style:table-column-properties style:column-width="0.7694in"/>
    </style:style>
    <style:style style:name="TableColumn1080" style:family="table-column">
      <style:table-column-properties style:column-width="2.4027in"/>
    </style:style>
    <style:style style:name="TableColumn1081" style:family="table-column">
      <style:table-column-properties style:column-width="0.4402in"/>
    </style:style>
    <style:style style:name="Table1074" style:family="table">
      <style:table-properties style:width="6.6937in" fo:margin-left="0.0395in" table:align="left"/>
    </style:style>
    <style:style style:name="TableRow1082" style:family="table-row">
      <style:table-row-properties style:min-row-height="0.0159in" fo:keep-together="always"/>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min-row-height="0.0159in" fo:keep-together="always"/>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TableRow1095" style:family="table-row">
      <style:table-row-properties style:min-row-height="0.0159in" fo:keep-together="always"/>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Row1101" style:family="table-row">
      <style:table-row-properties style:min-row-height="0.0159in" fo:keep-together="always"/>
    </style:style>
    <style:style style:name="TableCell1102" style:family="table-cell">
      <style:table-cell-properties fo:border="0.0069in solid #000000" fo:padding-top="0.0395in" fo:padding-left="0.0395in" fo:padding-bottom="0.0395in" fo:padding-right="0.0395in"/>
    </style:style>
    <style:style style:name="T1103" style:parent-style-name="DefaultParagraphFont" style:family="text">
      <style:text-properties style:font-weight-complex="bold" fo:font-size="11pt" style:font-size-asian="11pt" style:font-size-complex="11pt" style:language-asian="lt" style:country-asian="LT"/>
    </style:style>
    <style:style style:name="TableCell1104" style:family="table-cell">
      <style:table-cell-properties fo:border="0.0069in solid #000000" fo:padding-top="0.0395in" fo:padding-left="0.0395in" fo:padding-bottom="0.0395in" fo:padding-right="0.039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text-properties fo:font-size="11pt" style:font-size-asian="11pt" style:font-size-complex="11pt"/>
    </style:style>
    <style:style style:name="TableRow1108" style:family="table-row">
      <style:table-row-properties style:min-row-height="0.0159in" fo:keep-together="always"/>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tyle="italic" style:font-style-asian="italic" fo:font-size="11pt" style:font-size-asian="11pt" style:font-size-complex="11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fo:font-size="11pt" style:font-size-asian="11pt" style:font-size-complex="11pt"/>
    </style:style>
    <style:style style:name="TableRow1115" style:family="table-row">
      <style:table-row-properties style:min-row-height="0.0159in" fo:keep-together="always"/>
    </style:style>
    <style:style style:name="TableCell1116" style:family="table-cell">
      <style:table-cell-properties fo:border="0.0069in solid #000000" fo:padding-top="0.0395in" fo:padding-left="0.0395in" fo:padding-bottom="0.0395in" fo:padding-right="0.0395in"/>
    </style:style>
    <style:style style:name="T1117" style:parent-style-name="DefaultParagraphFont" style:family="text">
      <style:text-properties style:font-weight-complex="bold" fo:font-size="11pt" style:font-size-asian="11pt" style:font-size-complex="11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tyle="italic" style:font-style-asian="italic" fo:font-size="11pt" style:font-size-asian="11pt" style:font-size-complex="11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fo:font-size="11pt" style:font-size-asian="11pt" style:font-size-complex="11pt"/>
    </style:style>
    <style:style style:name="TableRow1123" style:family="table-row">
      <style:table-row-properties style:min-row-height="0.0159in" fo:keep-together="always"/>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0395in" fo:padding-left="0.0395in" fo:padding-bottom="0.0395in" fo:padding-right="0.039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fo:font-size="11pt" style:font-size-asian="11pt" style:font-size-complex="11pt"/>
    </style:style>
    <style:style style:name="TableRow1130" style:family="table-row">
      <style:table-row-properties style:min-row-height="0.0159in"/>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Row1139" style:family="table-row">
      <style:table-row-properties style:min-row-height="0.0159in"/>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59in"/>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4" style:family="table-cell">
      <style:table-cell-properties fo:border="0.0069in solid #000000" style:vertical-align="middle" fo:padding-top="0.0194in" fo:padding-left="0.0395in" fo:padding-bottom="0.0194in" fo:padding-right="0.0395in"/>
    </style:style>
    <style:style style:name="P11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6" style:family="table-cell">
      <style:table-cell-properties fo:border="0.0069in solid #000000" style:vertical-align="middle" fo:padding-top="0.0194in" fo:padding-left="0.0395in" fo:padding-bottom="0.0194in" fo:padding-right="0.0395in"/>
    </style:style>
    <style:style style:name="P11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160" style:family="table-row">
      <style:table-row-properties style:min-row-height="0.0159in"/>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keep-with-next="always" fo:keep-together="always"/>
      <style:text-properties fo:font-size="11pt" style:font-size-asian="11pt" style:font-size-complex="11pt" style:language-asian="lt" style:country-asian="LT"/>
    </style:style>
    <style:style style:name="P1169" style:parent-style-name="Normal" style:family="paragraph">
      <style:paragraph-properties fo:keep-with-next="always" fo:keep-together="always"/>
      <style:text-properties fo:font-size="11pt" style:font-size-asian="11pt" style:font-size-complex="11pt" style:language-asian="lt" style:country-asian="LT"/>
    </style:style>
    <style:style style:name="P1170" style:parent-style-name="Normal" style:family="paragraph">
      <style:paragraph-properties fo:keep-with-next="always" fo:keep-together="always"/>
      <style:text-properties fo:font-size="11pt" style:font-size-asian="11pt" style:font-size-complex="11pt" style:language-asian="lt" style:country-asian="LT"/>
    </style:style>
    <style:style style:name="P117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72" style:family="table-row">
      <style:table-row-properties style:min-row-height="0.0159in"/>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style:vertical-align="middle" fo:padding-top="0.0194in" fo:padding-left="0.0395in" fo:padding-bottom="0.0194in" fo:padding-right="0.0395in"/>
    </style:style>
    <style:style style:name="P1178" style:parent-style-name="Normal" style:family="paragraph">
      <style:paragraph-properties fo:text-indent="0.0368in"/>
      <style:text-properties fo:font-size="11pt" style:font-size-asian="11pt" style:font-size-complex="11pt" style:language-asian="lt" style:country-asian="L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font-size-complex="11pt" style:language-asian="lt" style:country-asian="LT"/>
    </style:style>
    <style:style style:name="T1181" style:parent-style-name="DefaultParagraphFont" style:family="text">
      <style:text-properties fo:letter-spacing="-0.0013in"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letter-spacing="-0.0013in" fo:font-size="11pt" style:font-size-asian="11pt" style:font-size-complex="11pt" style:language-asian="lt" style:country-asian="LT"/>
    </style:style>
    <style:style style:name="T1184" style:parent-style-name="DefaultParagraphFont" style:family="text">
      <style:text-properties fo:letter-spacing="-0.0013in"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59in" fo:keep-together="always"/>
    </style:style>
    <style:style style:name="TableCell1189" style:family="table-cell">
      <style:table-cell-properties fo:border="0.0069in solid #000000" style:vertical-align="middle" fo:padding-top="0.0194in" fo:padding-left="0.0395in" fo:padding-bottom="0.0194in" fo:padding-right="0.0395in"/>
    </style:style>
    <style:style style:name="P11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0194in" fo:padding-left="0.0395in" fo:padding-bottom="0.0194in" fo:padding-right="0.0395in"/>
    </style:style>
    <style:style style:name="P11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3" style:family="table-cell">
      <style:table-cell-properties fo:border="0.0069in solid #000000" style:vertical-align="middle" fo:padding-top="0.0194in" fo:padding-left="0.0395in" fo:padding-bottom="0.0194in" fo:padding-right="0.0395in"/>
    </style:style>
    <style:style style:name="P11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5" style:family="table-cell">
      <style:table-cell-properties fo:border="0.0069in solid #000000" style:vertical-align="middle" fo:padding-top="0.0194in" fo:padding-left="0.0395in" fo:padding-bottom="0.0194in" fo:padding-right="0.0395in"/>
    </style:style>
    <style:style style:name="P11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197" style:family="table-row">
      <style:table-row-properties style:min-row-height="0.0159in"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0194in" fo:padding-left="0.0395in" fo:padding-bottom="0.0194in" fo:padding-right="0.0395in"/>
    </style:style>
    <style:style style:name="P1203" style:parent-style-name="Normal" style:family="paragraph">
      <style:paragraph-properties fo:keep-with-next="always" fo:keep-together="always" fo:text-indent="0.0368in"/>
      <style:text-properties fo:font-size="11pt" style:font-size-asian="11pt" style:font-size-complex="11pt"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keep-with-next="always" fo:keep-together="always"/>
      <style:text-properties fo:font-size="11pt" style:font-size-asian="11pt" style:font-size-complex="11pt" style:language-asian="lt" style:country-asian="LT"/>
    </style:style>
    <style:style style:name="P1206" style:parent-style-name="Normal" style:family="paragraph">
      <style:paragraph-properties fo:keep-with-next="always" fo:keep-together="always"/>
      <style:text-properties fo:font-size="11pt" style:font-size-asian="11pt" style:font-size-complex="11pt" style:language-asian="lt" style:country-asian="LT"/>
    </style:style>
    <style:style style:name="P1207" style:parent-style-name="Normal" style:family="paragraph">
      <style:paragraph-properties fo:keep-with-next="always" fo:keep-together="always"/>
      <style:text-properties fo:font-size="11pt" style:font-size-asian="11pt" style:font-size-complex="11pt" style:language-asian="lt" style:country-asian="LT"/>
    </style:style>
    <style:style style:name="P120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09" style:family="table-row">
      <style:table-row-properties style:min-row-height="0.0159in"/>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0194in" fo:padding-left="0.0395in" fo:padding-bottom="0.0194in" fo:padding-right="0.0395in"/>
    </style:style>
    <style:style style:name="P1215" style:parent-style-name="Normal" style:family="paragraph">
      <style:paragraph-properties fo:text-indent="0.0368in"/>
      <style:text-properties fo:font-size="11pt" style:font-size-asian="11pt" style:font-size-complex="11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59in"/>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letter-spacing="0.0013in"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indent="0.0368in"/>
      <style:text-properties fo:font-size="11pt" style:font-size-asian="11pt" style:font-size-complex="11pt" style:language-asian="lt" style:country-asian="L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1pt" style:font-size-asian="11pt" style:font-size-complex="11pt"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59in"/>
    </style:style>
    <style:style style:name="TableCell1236" style:family="table-cell">
      <style:table-cell-properties fo:border="0.0069in solid #000000" style:vertical-align="middle" fo:padding-top="0.0194in" fo:padding-left="0.0395in" fo:padding-bottom="0.0194in" fo:padding-right="0.0395in"/>
    </style:style>
    <style:style style:name="P12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244" style:family="table-row">
      <style:table-row-properties style:min-row-height="0.0159in"/>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indent="0.0368in"/>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59in"/>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vertical-align="middle" fo:padding-top="0.0194in" fo:padding-left="0.0395in" fo:padding-bottom="0.0194in" fo:padding-right="0.0395in"/>
    </style:style>
    <style:style style:name="P1262" style:parent-style-name="Normal" style:family="paragraph">
      <style:paragraph-properties fo:text-indent="0.0368in"/>
      <style:text-properties fo:font-size="11pt" style:font-size-asian="11pt" style:font-size-complex="11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letter-spacing="-0.0013in"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letter-spacing="-0.0013in"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59in"/>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282" style:family="table-row">
      <style:table-row-properties style:min-row-height="0.0159in"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text-indent="0.0368in"/>
      <style:text-properties fo:font-size="11pt" style:font-size-asian="11pt" style:font-size-complex="11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59in"/>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0194in" fo:padding-left="0.0395in" fo:padding-bottom="0.0194in" fo:padding-right="0.0395in"/>
    </style:style>
    <style:style style:name="P1300" style:parent-style-name="Normal" style:family="paragraph">
      <style:paragraph-properties fo:text-indent="0.0368in"/>
      <style:text-properties fo:font-size="11pt" style:font-size-asian="11pt" style:font-size-complex="11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T1305" style:parent-style-name="DefaultParagraphFont" style:family="text">
      <style:text-properties fo:letter-spacing="0.0013in"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ableRow1308" style:family="table-row">
      <style:table-row-properties style:min-row-height="0.0159in"/>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0194in" fo:padding-left="0.0395in" fo:padding-bottom="0.0194in" fo:padding-right="0.0395in"/>
    </style:style>
    <style:style style:name="P1312" style:parent-style-name="Normal" style:family="paragraph">
      <style:paragraph-properties fo:text-indent="0.0368in"/>
      <style:text-properties fo:font-size="11pt" style:font-size-asian="11pt" style:font-size-complex="11pt" style:language-asian="lt" style:country-asian="L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indent="0.0368in"/>
      <style:text-properties fo:font-size="11pt" style:font-size-asian="11pt" style:font-size-complex="11pt" style:language-asian="lt" style:country-asian="LT"/>
    </style:style>
    <style:style style:name="TableRow1315" style:family="table-row">
      <style:table-row-properties style:min-row-height="0.0159in"/>
    </style:style>
    <style:style style:name="TableCell1316" style:family="table-cell">
      <style:table-cell-properties fo:border="0.0069in solid #000000" style:vertical-align="middle" fo:padding-top="0.0194in" fo:padding-left="0.0395in" fo:padding-bottom="0.0194in" fo:padding-right="0.0395in"/>
    </style:style>
    <style:style style:name="P131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31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319" style:family="table-row">
      <style:table-row-properties style:min-row-height="0.0159in"/>
    </style:style>
    <style:style style:name="TableCell1320" style:family="table-cell">
      <style:table-cell-properties fo:border="0.0069in solid #000000" style:vertical-align="middle" fo:padding-top="0.0194in" fo:padding-left="0.0395in" fo:padding-bottom="0.0194in" fo:padding-right="0.0395in"/>
    </style:style>
    <style:style style:name="P132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32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323" style:family="table-row">
      <style:table-row-properties style:min-row-height="0.0159in"/>
    </style:style>
    <style:style style:name="TableCell1324" style:family="table-cell">
      <style:table-cell-properties fo:border="0.0069in solid #000000" style:vertical-align="middle" fo:padding-top="0.0194in" fo:padding-left="0.0395in" fo:padding-bottom="0.0194in" fo:padding-right="0.0395in"/>
    </style:style>
    <style:style style:name="P132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3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28" style:parent-style-name="Normal" style:family="paragraph">
      <style:paragraph-properties>
        <style:tab-stops>
          <style:tab-stop style:type="left" style:position="4.3312in"/>
          <style:tab-stop style:type="right" style:position="5.768in"/>
        </style:tab-stops>
      </style:paragraph-properties>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master-page-name="MPF4" style:family="paragraph">
      <style:paragraph-properties fo:widows="0" fo:orphans="0" fo:break-before="page" fo:margin-left="3.1493in" style:page-number="1">
        <style:tab-stops/>
      </style:paragraph-properties>
    </style:style>
    <style:style style:name="P1336" style:parent-style-name="Normal" style:family="paragraph">
      <style:paragraph-properties fo:widows="0" fo:orphans="0" fo:margin-left="3.1493in">
        <style:tab-stops/>
      </style:paragraph-properties>
    </style:style>
    <style:style style:name="P1337" style:parent-style-name="Normal" style:family="paragraph">
      <style:paragraph-properties fo:widows="0" fo:orphans="0" fo:margin-left="3.1493in">
        <style:tab-stops/>
      </style:paragraph-properties>
    </style:style>
    <style:style style:name="P1338" style:parent-style-name="Normal" style:family="paragraph">
      <style:paragraph-properties fo:widows="0" fo:orphans="0" fo:text-align="center"/>
      <style:text-properties fo:font-weight="bold" style:font-weight-asian="bold"/>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style>
    <style:style style:name="P1350" style:parent-style-name="Normal" style:family="paragraph">
      <style:paragraph-properties fo:widows="0" fo:orphans="0" fo:text-align="center"/>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size-complex="12pt"/>
    </style:style>
    <style:style style:name="P1353" style:parent-style-name="Normal" style:family="paragraph">
      <style:text-properties fo:font-size="5pt" style:font-size-asian="5pt" style:font-size-complex="5pt"/>
    </style:style>
    <style:style style:name="TableColumn1355" style:family="table-column">
      <style:table-column-properties style:column-width="0.3854in"/>
    </style:style>
    <style:style style:name="TableColumn1356" style:family="table-column">
      <style:table-column-properties style:column-width="0.9673in"/>
    </style:style>
    <style:style style:name="TableColumn1357" style:family="table-column">
      <style:table-column-properties style:column-width="0.5618in"/>
    </style:style>
    <style:style style:name="TableColumn1358" style:family="table-column">
      <style:table-column-properties style:column-width="1.152in"/>
    </style:style>
    <style:style style:name="TableColumn1359" style:family="table-column">
      <style:table-column-properties style:column-width="0.0937in"/>
    </style:style>
    <style:style style:name="TableColumn1360" style:family="table-column">
      <style:table-column-properties style:column-width="0.9243in"/>
    </style:style>
    <style:style style:name="TableColumn1361" style:family="table-column">
      <style:table-column-properties style:column-width="0.927in"/>
    </style:style>
    <style:style style:name="TableColumn1362" style:family="table-column">
      <style:table-column-properties style:column-width="0.6465in"/>
    </style:style>
    <style:style style:name="TableColumn1363" style:family="table-column">
      <style:table-column-properties style:column-width="1.0493in"/>
    </style:style>
    <style:style style:name="Table1354" style:family="table">
      <style:table-properties style:width="6.7076in" style:rel-width="98.02%" fo:margin-left="0.075in" table:align="left"/>
    </style:style>
    <style:style style:name="TableRow1364" style:family="table-row">
      <style:table-row-properties style:min-row-height="0.0138in"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Row1370" style:family="table-row">
      <style:table-row-properties style:min-row-height="0.0138in"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text-properties fo:font-size="11pt" style:font-size-asian="11pt" style:font-size-complex="11pt"/>
    </style:style>
    <style:style style:name="TableRow1380" style:family="table-row">
      <style:table-row-properties style:min-row-height="0.0138in" fo:keep-together="always"/>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138in"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min-row-height="0.0138in"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Row1506" style:family="table-row">
      <style:table-row-properties style:min-row-height="0.0138in"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style:style>
    <style:style style:name="T1512" style:parent-style-name="DefaultParagraphFont" style:family="text">
      <style:text-properties style:font-weight-complex="bold"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style>
    <style:style style:name="T1518" style:parent-style-name="DefaultParagraphFont" style:family="text">
      <style:text-properties style:font-weight-complex="bold"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style>
    <style:style style:name="T1522" style:parent-style-name="DefaultParagraphFont" style:family="text">
      <style:text-properties style:font-weight-complex="bold"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style>
    <style:style style:name="T1526" style:parent-style-name="DefaultParagraphFont" style:family="text">
      <style:text-properties style:font-weight-complex="bold"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style>
    <style:style style:name="T1532" style:parent-style-name="DefaultParagraphFont" style:family="text">
      <style:text-properties style:font-weight-complex="bold" fo:font-size="11pt" style:font-size-asian="11pt" style:font-size-complex="11pt"/>
    </style:style>
    <style:style style:name="TableRow1533" style:family="table-row">
      <style:table-row-properties style:min-row-height="0.0138in"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style:style>
    <style:style style:name="T1542" style:parent-style-name="DefaultParagraphFont" style:family="text">
      <style:text-properties style:font-weight-complex="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style>
    <style:style style:name="T1550" style:parent-style-name="DefaultParagraphFont" style:family="text">
      <style:text-properties style:font-weight-complex="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style:style>
    <style:style style:name="T1554" style:parent-style-name="DefaultParagraphFont" style:family="text">
      <style:text-properties style:font-weight-complex="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style>
    <style:style style:name="T1558" style:parent-style-name="DefaultParagraphFont" style:family="text">
      <style:text-properties style:font-weight-complex="bold"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style:style>
    <style:style style:name="T1568" style:parent-style-name="DefaultParagraphFont" style:family="text">
      <style:text-properties style:font-weight-complex="bold"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style:style>
    <style:style style:name="T1572" style:parent-style-name="DefaultParagraphFont" style:family="text">
      <style:text-properties style:font-weight-complex="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style>
    <style:style style:name="T1576" style:parent-style-name="DefaultParagraphFont" style:family="text">
      <style:text-properties style:font-weight-complex="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style:style>
    <style:style style:name="T1580" style:parent-style-name="DefaultParagraphFont" style:family="text">
      <style:text-properties style:font-weight-complex="bold"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style:style>
    <style:style style:name="T1584" style:parent-style-name="DefaultParagraphFont" style:family="text">
      <style:text-properties style:font-weight-complex="bold" fo:font-size="11pt" style:font-size-asian="11pt" style:font-size-complex="11pt"/>
    </style:style>
    <style:style style:name="TableRow1585" style:family="table-row">
      <style:table-row-properties style:min-row-height="0.0138in"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4pt" style:font-size-asian="4pt" style:font-size-complex="4pt"/>
    </style:style>
    <style:style style:name="T1594" style:parent-style-name="DefaultParagraphFont" style:family="text">
      <style:text-properties style:font-weight-complex="bold"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Row1599" style:family="table-row">
      <style:table-row-properties style:min-row-height="0.0138in"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tab-stops>
          <style:tab-stop style:type="left" style:position="5.6145in"/>
        </style:tab-stops>
      </style:paragraph-properties>
      <style:text-properties style:language-asian="lt" style:country-asian="LT"/>
    </style:style>
    <style:style style:name="P1609" style:parent-style-name="Normal" style:family="paragraph">
      <style:paragraph-properties>
        <style:tab-stops>
          <style:tab-stop style:type="left" style:position="5.6145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fo:font-size="10pt" style:font-size-asian="10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margin-left="0.5in">
        <style:tab-stops/>
      </style:paragraph-propertie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widows="0" fo:orphans="0" fo:margin-left="0.5in">
        <style:tab-stops/>
      </style:paragraph-properties>
      <style:text-properties fo:font-weight="bold" style:font-weight-asian="bold"/>
    </style:style>
    <style:style style:name="TableColumn1622" style:family="table-column">
      <style:table-column-properties style:column-width="1.6236in"/>
    </style:style>
    <style:style style:name="TableColumn1623" style:family="table-column">
      <style:table-column-properties style:column-width="1.9791in"/>
    </style:style>
    <style:style style:name="TableColumn1624" style:family="table-column">
      <style:table-column-properties style:column-width="2.6958in"/>
    </style:style>
    <style:style style:name="Table1621" style:family="table">
      <style:table-properties style:width="6.2986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ableRow1630" style:family="table-row">
      <style:table-row-properties style:min-row-height="0.6958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TableRow1638" style:family="table-row">
      <style:table-row-properties style:min-row-height="0.2381in"/>
    </style:style>
    <style:style style:name="TableCell1639" style:family="table-cell">
      <style:table-cell-properties fo:border="none" style:vertical-align="middle" fo:padding-top="0in" fo:padding-left="0.075in" fo:padding-bottom="0in" fo:padding-right="0.075in"/>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P1644" style:parent-style-name="Normal" style:family="paragraph">
      <style:paragraph-properties fo:widows="0" fo:orphans="0" fo:text-align="center"/>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paragraph-properties fo:widows="0" fo:orphans="0" fo:text-align="end"/>
    </style:style>
    <style:style style:name="P1647" style:parent-style-name="Normal" style:family="paragraph">
      <style:paragraph-properties fo:widows="0" fo:orphans="0" fo:text-align="end" fo:text-indent="0.3937in"/>
    </style:style>
    <style:style style:name="P1648" style:parent-style-name="Normal" style:family="paragraph">
      <style:paragraph-properties fo:widows="0" fo:orphans="0"/>
      <style:text-properties text:display="none"/>
    </style:style>
    <style:style style:name="TableColumn1650" style:family="table-column">
      <style:table-column-properties style:column-width="1.7215in"/>
    </style:style>
    <style:style style:name="TableColumn1651" style:family="table-column">
      <style:table-column-properties style:column-width="1.9326in"/>
    </style:style>
    <style:style style:name="TableColumn1652" style:family="table-column">
      <style:table-column-properties style:column-width="2.6444in"/>
    </style:style>
    <style:style style:name="Table1649" style:family="table">
      <style:table-properties style:width="6.2986in" fo:margin-left="0in" table:align="left"/>
    </style:style>
    <style:style style:name="TableRow1653" style:family="table-row">
      <style:table-row-properties style:min-row-height="0.2381in"/>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P1658" style:parent-style-name="Normal" style:family="paragraph">
      <style:paragraph-properties fo:widows="0" fo:orphans="0" fo:text-align="center"/>
    </style:style>
    <style:style style:name="TableCell1659" style:family="table-cell">
      <style:table-cell-properties fo:border="none" style:vertical-align="middle" fo:padding-top="0in" fo:padding-left="0.075in" fo:padding-bottom="0in" fo:padding-right="0.075in"/>
    </style:style>
    <style:style style:name="P1660" style:parent-style-name="Normal" style:family="paragraph">
      <style:paragraph-properties fo:widows="0" fo:orphans="0" fo:text-align="end"/>
    </style:style>
    <style:style style:name="P1661" style:parent-style-name="Normal" style:family="paragraph">
      <style:paragraph-properties fo:widows="0" fo:orphans="0" fo:text-align="end" fo:text-indent="0.3937in"/>
    </style:style>
    <style:style style:name="P1662" style:parent-style-name="Normal" style:family="paragraph">
      <style:paragraph-properties fo:widows="0" fo:orphans="0" fo:margin-left="1.8in" fo:text-indent="0.9in">
        <style:tab-stops/>
      </style:paragraph-properties>
    </style:style>
    <style:style style:name="P1663" style:parent-style-name="Normal" style:family="paragraph">
      <style:paragraph-properties fo:widows="0" fo:orphans="0" fo:text-align="center"/>
    </style:style>
    <style:style style:name="P1664" style:parent-style-name="Normal" style:family="paragraph">
      <style:paragraph-properties fo:widows="0" fo:orphans="0" fo:margin-left="1.8in" fo:text-indent="0.9in">
        <style:tab-stops/>
      </style:paragraph-properties>
    </style:style>
    <style:style style:name="TableColumn1666" style:family="table-column">
      <style:table-column-properties style:column-width="1.252in"/>
    </style:style>
    <style:style style:name="TableColumn1667" style:family="table-column">
      <style:table-column-properties style:column-width="5.0465in"/>
    </style:style>
    <style:style style:name="Table1665" style:family="table">
      <style:table-properties style:width="6.2986in" fo:margin-left="0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P1679" style:parent-style-name="Normal" style:family="paragraph">
      <style:paragraph-properties fo:widows="0" fo:orphans="0" fo:text-align="center"/>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5" style:family="paragraph">
      <style:paragraph-properties fo:break-before="page" fo:text-align="justify" fo:margin-left="4.3312in" style:page-number="1">
        <style:tab-stops/>
      </style:paragraph-properties>
      <style:text-properties style:language-asian="lt" style:country-asian="LT"/>
    </style:style>
    <style:style style:name="P1687" style:parent-style-name="Normal" style:family="paragraph">
      <style:paragraph-properties fo:margin-left="4.3312in">
        <style:tab-stops/>
      </style:paragraph-properties>
      <style:text-properties style:language-asian="lt" style:country-asian="LT"/>
    </style:style>
    <style:style style:name="P1688" style:parent-style-name="Normal" style:family="paragraph">
      <style:paragraph-properties fo:margin-left="4.3312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center" fo:text-indent="0.5in"/>
      <style:text-properties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language-asian="lt" style:country-asian="LT"/>
    </style:style>
    <style:style style:name="T1699" style:parent-style-name="DefaultParagraphFont" style:family="text">
      <style:text-properties fo:font-weight="bold" style:font-weight-asian="bold" style:language-asian="lt" style:country-asian="LT"/>
    </style:style>
    <style:style style:name="T1700" style:parent-style-name="DefaultParagraphFont" style:family="text">
      <style:text-properties fo:font-weight="bold" style:font-weight-asian="bold" style:font-weight-complex="bold" style:language-asian="lt" style:country-asian="LT"/>
    </style:style>
    <style:style style:name="T1701" style:parent-style-name="DefaultParagraphFont" style:family="text">
      <style:text-properties fo:font-weight="bold" style:font-weight-asian="bold" style:font-weight-complex="bold" style:language-asian="lt" style:country-asian="LT"/>
    </style:style>
    <style:style style:name="P1702" style:parent-style-name="Normal" style:family="paragraph">
      <style:paragraph-properties fo:text-align="center" fo:text-indent="0.5in"/>
      <style:text-properties fo:text-transform="uppercase" style:language-asian="lt" style:country-asian="LT"/>
    </style:style>
    <style:style style:name="P1703" style:parent-style-name="Normal" style:family="paragraph">
      <style:paragraph-properties fo:text-align="center"/>
      <style:text-properties style:language-asian="lt" style:country-asian="LT"/>
    </style:style>
    <style:style style:name="P1704" style:parent-style-name="Normal" style:family="paragraph">
      <style:paragraph-properties fo:text-align="center"/>
      <style:text-properties style:language-asian="lt" style:country-asian="LT"/>
    </style:style>
    <style:style style:name="P1705" style:parent-style-name="Normal" style:family="paragraph">
      <style:paragraph-properties fo:text-align="center"/>
      <style:text-properties style:language-asian="lt" style:country-asian="LT"/>
    </style:style>
    <style:style style:name="P1706" style:parent-style-name="Normal" style:family="paragraph">
      <style:paragraph-properties fo:text-align="justify" fo:margin-right="0.193in" fo:text-indent="0.5in"/>
      <style:text-properties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style:language-asian="lt" style:country-asian="LT"/>
    </style:style>
    <style:style style:name="T1709" style:parent-style-name="DefaultParagraphFont" style:family="text">
      <style:text-properties fo:font-weight="bold" style:font-weight-asian="bold" style:font-weight-complex="bold"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font-weight="bold" style:font-weight-asian="bold" style:font-weight-complex="bold"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font-weight="bold" style:font-weight-asian="bold" style:font-weight-complex="bold" style:language-asian="lt" style:country-asian="LT"/>
    </style:style>
    <style:style style:name="P171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margin-right="-0.3944in" fo:text-indent="0.5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margin-right="-0.3944in" fo:text-indent="0.5in">
        <style:tab-stops>
          <style:tab-stop style:type="left" style:leader-style="solid" style:leader-text="_" style:position="2.7777in"/>
          <style:tab-stop style:type="left" style:leader-style="solid" style:leader-text="_" style:position="4.7222in"/>
          <style:tab-stop style:type="right" style:leader-style="solid" style:leader-text="_" style:position="6.693in"/>
          <style:tab-stop style:type="right" style:leader-style="solid" style:leader-text="_" style:position="6.7361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style:tab-stops>
          <style:tab-stop style:type="left" style:leader-style="solid" style:leader-text="_" style:position="2.7777in"/>
          <style:tab-stop style:type="left" style:leader-style="solid" style:leader-text="_" style:position="4.7222in"/>
          <style:tab-stop style:type="right" style:leader-style="solid" style:leader-text="_" style:position="6.693in"/>
          <style:tab-stop style:type="right" style:leader-style="solid" style:leader-text="_" style:position="6.7361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margin-right="-0.3944in"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language-asian="lt" style:country-asian="LT"/>
    </style:style>
    <style:style style:name="T1754" style:parent-style-name="DefaultParagraphFont" style:family="text">
      <style:text-properties fo:font-weight="bold" style:font-weight-asian="bold" style:language-asian="lt" style:country-asian="LT"/>
    </style:style>
    <style:style style:name="P17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margin-right="-0.3944in" fo:text-indent="0.5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text-properties style:language-asian="lt" style:country-asian="LT"/>
    </style:style>
    <style:style style:name="P1773" style:parent-style-name="Normal" style:family="paragraph">
      <style:paragraph-properties fo:text-align="justify" fo:text-indent="0.5in"/>
      <style:text-properties style:language-asian="lt" style:country-asian="L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weight-complex="bold"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font-weight="bold" style:font-weight-asian="bold" style:font-weight-complex="bold" style:language-asian="lt" style:country-asian="LT"/>
    </style:style>
    <style:style style:name="P1779" style:parent-style-name="Normal" style:family="paragraph">
      <style:paragraph-properties fo:text-align="justify" fo:margin-right="-0.3944in"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margin-right="-0.3944in"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language-asian="lt" style:country-asian="LT"/>
    </style:style>
    <style:style style:name="T1792" style:parent-style-name="DefaultParagraphFont" style:family="text">
      <style:text-properties fo:font-weight="bold" style:font-weight-asian="bold" style:language-asian="lt" style:country-asian="LT"/>
    </style:style>
    <style:style style:name="P1793" style:parent-style-name="Normal" style:family="paragraph">
      <style:paragraph-properties fo:text-align="justify" fo:margin-right="-0.3944in" fo:text-indent="0.5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5in"/>
      <style:text-properties style:language-asian="lt" style:country-asian="LT"/>
    </style:style>
    <style:style style:name="TableColumn1801" style:family="table-column">
      <style:table-column-properties style:column-width="0.7611in"/>
    </style:style>
    <style:style style:name="TableColumn1802" style:family="table-column">
      <style:table-column-properties style:column-width="1.627in"/>
    </style:style>
    <style:style style:name="TableColumn1803" style:family="table-column">
      <style:table-column-properties style:column-width="1.3534in"/>
    </style:style>
    <style:style style:name="TableColumn1804" style:family="table-column">
      <style:table-column-properties style:column-width="2.3618in"/>
    </style:style>
    <style:style style:name="Table1800" style:family="table">
      <style:table-properties style:width="6.1034in" fo:margin-left="0.5673in" table:align="left"/>
    </style:style>
    <style:style style:name="TableRow1805" style:family="table-row">
      <style:table-row-properties style:min-row-height="0.0138in"/>
    </style:style>
    <style:style style:name="TableCell1806" style:family="table-cell">
      <style:table-cell-properties fo:border="0.0138in solid #000000"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min-row-height="0.0138in"/>
    </style:style>
    <style:style style:name="TableCell1815" style:family="table-cell">
      <style:table-cell-properties fo:border="0.0138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widows="0" fo:orphans="0" fo:text-align="center"/>
    </style:style>
    <style:style style:name="TableCell1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ableRow1823" style:family="table-row">
      <style:table-row-properties style:min-row-height="0.0138in"/>
    </style:style>
    <style:style style:name="TableCell1824" style:family="table-cell">
      <style:table-cell-properties fo:border-top="none" fo:border-left="0.0138in solid #000000" fo:border-bottom="0.0138in solid #000000" fo:border-right="0.0138in solid #000000" fo:padding-top="0in" fo:padding-left="0.075in" fo:padding-bottom="0in" fo:padding-right="0.075in"/>
    </style:style>
    <style:style style:name="P1825" style:parent-style-name="Normal" style:family="paragraph">
      <style:paragraph-properties fo:widows="0" fo:orphans="0" fo:text-align="justify" fo:text-indent="0.043in"/>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widows="0" fo:orphans="0" fo:text-align="justify"/>
    </style:style>
    <style:style style:name="T1828" style:parent-style-name="DefaultParagraphFont" style:family="text">
      <style:text-properties style:font-weight-complex="bold"/>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paragraph-properties fo:widows="0" fo:orphans="0" fo:text-align="justify" fo:text-indent="0.043in"/>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widows="0" fo:orphans="0" fo:text-align="justify" fo:text-indent="0.043in"/>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style:language-asian="lt" style:country-asian="LT"/>
    </style:style>
    <style:style style:name="T1836" style:parent-style-name="DefaultParagraphFont" style:family="text">
      <style:text-properties fo:font-weight="bold" style:font-weight-asian="bold" style:font-weight-complex="bold" style:language-asian="lt" style:country-asian="LT"/>
    </style:style>
    <style:style style:name="P1837" style:parent-style-name="Normal" style:family="paragraph">
      <style:paragraph-properties fo:text-align="justify" fo:text-indent="0.5in"/>
      <style:text-properties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font-name="Arial" style:font-name-complex="Arial"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in"/>
      <style:text-properties style:language-asian="lt" style:country-asian="LT"/>
    </style:style>
    <style:style style:name="P1859" style:parent-style-name="Normal" style:family="paragraph">
      <style:paragraph-properties fo:text-align="justify" fo:text-indent="0.5in"/>
      <style:text-properties style:language-asian="lt" style:country-asian="LT"/>
    </style:style>
    <style:style style:name="TableColumn1861" style:family="table-column">
      <style:table-column-properties style:column-width="1.7618in"/>
    </style:style>
    <style:style style:name="TableColumn1862" style:family="table-column">
      <style:table-column-properties style:column-width="4.3416in"/>
    </style:style>
    <style:style style:name="Table1860" style:family="table">
      <style:table-properties style:width="6.1034in" fo:margin-left="0.5673in" table:align="left"/>
    </style:style>
    <style:style style:name="TableRow1863" style:family="table-row">
      <style:table-row-properties/>
    </style:style>
    <style:style style:name="TableCell1864" style:family="table-cell">
      <style:table-cell-properties fo:border="0.0138in solid #000000"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top="0.0138in solid #000000" fo:border-left="none" fo:border-bottom="0.0138in solid #000000" fo:border-right="0.0138in solid #000000" fo:padding-top="0in" fo:padding-left="0.075in" fo:padding-bottom="0in" fo:padding-right="0.075in"/>
    </style:style>
    <style:style style:name="P1867" style:parent-style-name="Normal" style:family="paragraph">
      <style:paragraph-properties fo:widows="0" fo:orphans="0"/>
    </style:style>
    <style:style style:name="TableRow1868" style:family="table-row">
      <style:table-row-properties/>
    </style:style>
    <style:style style:name="TableCell1869" style:family="table-cell">
      <style:table-cell-properties fo:border-top="none" fo:border-left="0.0138in solid #000000" fo:border-bottom="0.0138in solid #000000" fo:border-right="0.0138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widows="0" fo:orphans="0" fo:text-indent="0.043in"/>
    </style:style>
    <style:style style:name="TableRow1873" style:family="table-row">
      <style:table-row-properties/>
    </style:style>
    <style:style style:name="TableCell1874" style:family="table-cell">
      <style:table-cell-properties fo:border-top="none" fo:border-left="0.0138in solid #000000" fo:border-bottom="0.0138in solid #000000" fo:border-right="0.0138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paragraph-properties fo:widows="0" fo:orphans="0" fo:text-indent="0.043in"/>
    </style:style>
    <style:style style:name="P1878" style:parent-style-name="Normal" style:family="paragraph">
      <style:paragraph-properties fo:text-align="center">
        <style:tab-stops>
          <style:tab-stop style:type="left" style:position="4.3312in"/>
          <style:tab-stop style:type="right" style:position="5.768in"/>
        </style:tab-stops>
      </style:paragraph-properties>
    </style:style>
    <style:style style:name="P1879" style:parent-style-name="Normal" style:family="paragraph">
      <style:paragraph-properties fo:text-align="center">
        <style:tab-stops>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master-page-name="MPF6" style:family="paragraph">
      <style:paragraph-properties fo:break-before="page" fo:margin-left="3.543in" fo:text-indent="0.5in" style:page-number="1">
        <style:tab-stops/>
      </style:paragraph-properties>
      <style:text-properties style:language-asian="lt" style:country-asian="LT"/>
    </style:style>
    <style:style style:name="P1888" style:parent-style-name="Normal" style:family="paragraph">
      <style:paragraph-properties fo:margin-left="3.543in" fo:text-indent="0.5in">
        <style:tab-stops/>
      </style:paragraph-properties>
      <style:text-properties style:language-asian="lt" style:country-asian="LT"/>
    </style:style>
    <style:style style:name="P1889" style:parent-style-name="Normal" style:family="paragraph">
      <style:paragraph-properties fo:margin-left="3.543in" fo:text-indent="0.5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center" fo:text-indent="0.5in"/>
      <style:text-properties style:font-size-complex="12pt" style:language-asian="lt" style:country-asian="LT"/>
    </style:style>
    <style:style style:name="P189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894" style:parent-style-name="DefaultParagraphFont" style:family="text">
      <style:text-properties fo:font-weight="bold" style:font-weight-asian="bold" style:font-weight-complex="bold" style:language-asian="lt" style:country-asian="LT"/>
    </style:style>
    <style:style style:name="P1895" style:parent-style-name="Normal" style:family="paragraph">
      <style:paragraph-properties fo:text-align="center" fo:text-indent="0.5in"/>
      <style:text-properties style:language-asian="lt" style:country-asian="LT"/>
    </style:style>
    <style:style style:name="TableColumn1897" style:family="table-column">
      <style:table-column-properties style:column-width="0.4923in" style:use-optimal-column-width="false"/>
    </style:style>
    <style:style style:name="TableColumn1898" style:family="table-column">
      <style:table-column-properties style:column-width="1.6951in" style:use-optimal-column-width="false"/>
    </style:style>
    <style:style style:name="TableColumn1899" style:family="table-column">
      <style:table-column-properties style:column-width="0.3069in" style:use-optimal-column-width="false"/>
    </style:style>
    <style:style style:name="TableColumn1900" style:family="table-column">
      <style:table-column-properties style:column-width="0.5888in" style:use-optimal-column-width="false"/>
    </style:style>
    <style:style style:name="TableColumn1901" style:family="table-column">
      <style:table-column-properties style:column-width="0.7701in" style:use-optimal-column-width="false"/>
    </style:style>
    <style:style style:name="TableColumn1902" style:family="table-column">
      <style:table-column-properties style:column-width="2.4041in" style:use-optimal-column-width="false"/>
    </style:style>
    <style:style style:name="TableColumn1903" style:family="table-column">
      <style:table-column-properties style:column-width="0.4402in" style:use-optimal-column-width="false"/>
    </style:style>
    <style:style style:name="Table1896" style:family="table">
      <style:table-properties style:width="6.6979in" fo:margin-left="0in" table:align="left"/>
    </style:style>
    <style:style style:name="TableRow1904" style:family="table-row">
      <style:table-row-properties style:min-row-height="0.0159in" style:use-optimal-row-height="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text-properties style:font-size-complex="11pt"/>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text-properties style:font-size-complex="11pt"/>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text-align="center"/>
      <style:text-properties style:font-size-complex="11pt"/>
    </style:style>
    <style:style style:name="TableRow1911" style:family="table-row">
      <style:table-row-properties style:min-row-height="0.0159in" style:use-optimal-row-height="false"/>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text-properties style:font-size-complex="11p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text-properties style:font-size-complex="11pt"/>
    </style:style>
    <style:style style:name="P1916" style:parent-style-name="Normal" style:family="paragraph">
      <style:text-properties style:font-size-complex="11pt"/>
    </style:style>
    <style:style style:name="TableRow1917" style:family="table-row">
      <style:table-row-properties style:min-row-height="0.0159in" style:use-optimal-row-height="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text-properties style:font-size-complex="11pt"/>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text-properties style:font-size-complex="11pt"/>
    </style:style>
    <style:style style:name="P1922" style:parent-style-name="Normal" style:family="paragraph">
      <style:text-properties style:font-size-complex="11pt"/>
    </style:style>
    <style:style style:name="TableRow1923" style:family="table-row">
      <style:table-row-properties style:min-row-height="0.0159in" style:use-optimal-row-height="false"/>
    </style:style>
    <style:style style:name="TableCell1924" style:family="table-cell">
      <style:table-cell-properties fo:border="0.0069in solid #000000" fo:padding-top="0.0395in" fo:padding-left="0.0395in" fo:padding-bottom="0.0395in" fo:padding-right="0.0395in"/>
    </style:style>
    <style:style style:name="T1925" style:parent-style-name="DefaultParagraphFont" style:family="text">
      <style:text-properties style:font-weight-complex="bold" style:font-size-complex="11pt"/>
    </style:style>
    <style:style style:name="TableCell1926" style:family="table-cell">
      <style:table-cell-properties fo:border="0.0069in solid #000000" fo:padding-top="0.0395in" fo:padding-left="0.0395in" fo:padding-bottom="0.0395in" fo:padding-right="0.0395in"/>
    </style:style>
    <style:style style:name="T1927" style:parent-style-name="DefaultParagraphFont" style:family="text">
      <style:text-properties style:font-weight-complex="bold" style:font-size-complex="11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text-properties style:font-size-complex="11pt"/>
    </style:style>
    <style:style style:name="TableRow1930" style:family="table-row">
      <style:table-row-properties style:min-row-height="0.0159in" style:use-optimal-row-height="false"/>
    </style:style>
    <style:style style:name="P1931" style:parent-style-name="Normal" style:family="paragraph">
      <style:text-properties style:font-size-complex="11pt"/>
    </style:style>
    <style:style style:name="TableCell1932" style:family="table-cell">
      <style:table-cell-properties fo:border="0.0069in solid #000000" fo:padding-top="0.0395in" fo:padding-left="0.0395in" fo:padding-bottom="0.0395in" fo:padding-right="0.0395in"/>
    </style:style>
    <style:style style:name="T1933" style:parent-style-name="DefaultParagraphFont" style:family="text">
      <style:text-properties style:font-weight-complex="bold" style:font-size-complex="11pt"/>
    </style:style>
    <style:style style:name="T1934" style:parent-style-name="DefaultParagraphFont" style:family="text">
      <style:text-properties fo:font-style="italic" style:font-style-asian="italic"/>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style:font-size-complex="11pt"/>
    </style:style>
    <style:style style:name="TableRow1937" style:family="table-row">
      <style:table-row-properties style:min-row-height="0.0159in" style:use-optimal-row-height="false"/>
    </style:style>
    <style:style style:name="TableCell1938" style:family="table-cell">
      <style:table-cell-properties fo:border="0.0069in solid #000000" style:vertical-align="middle" fo:padding-top="0.0194in" fo:padding-left="0.0395in" fo:padding-bottom="0.0194in" fo:padding-right="0.0395in"/>
    </style:style>
    <style:style style:name="P1939" style:parent-style-name="Normal" style:family="paragraph">
      <style:paragraph-properties fo:text-align="center"/>
      <style:text-properties style:font-size-complex="11pt"/>
    </style:style>
    <style:style style:name="TableCell1940" style:family="table-cell">
      <style:table-cell-properties fo:border="0.0069in solid #000000" style:vertical-align="middle" fo:padding-top="0.0194in" fo:padding-left="0.0395in" fo:padding-bottom="0.0194in" fo:padding-right="0.0395in"/>
    </style:style>
    <style:style style:name="P1941" style:parent-style-name="Normal" style:family="paragraph">
      <style:paragraph-properties fo:text-align="center"/>
      <style:text-properties style:font-size-complex="11pt"/>
    </style:style>
    <style:style style:name="TableCell1942" style:family="table-cell">
      <style:table-cell-properties fo:border="0.0069in solid #000000" style:vertical-align="middle" fo:padding-top="0.0194in" fo:padding-left="0.0395in" fo:padding-bottom="0.0194in" fo:padding-right="0.0395in"/>
    </style:style>
    <style:style style:name="P1943" style:parent-style-name="Normal" style:family="paragraph">
      <style:paragraph-properties fo:text-align="center"/>
      <style:text-properties style:font-size-complex="11pt"/>
    </style:style>
    <style:style style:name="P1944" style:parent-style-name="Normal" style:family="paragraph">
      <style:paragraph-properties fo:text-align="center"/>
      <style:text-properties style:font-size-complex="11pt"/>
    </style:style>
    <style:style style:name="TableCell1945" style:family="table-cell">
      <style:table-cell-properties fo:border="0.0069in solid #000000" style:vertical-align="middle" fo:padding-top="0.0194in" fo:padding-left="0.0395in" fo:padding-bottom="0.0194in" fo:padding-right="0.0395in"/>
    </style:style>
    <style:style style:name="P1946" style:parent-style-name="Normal" style:family="paragraph">
      <style:paragraph-properties fo:text-align="center"/>
      <style:text-properties style:font-size-complex="11pt"/>
    </style:style>
    <style:style style:name="TableRow1947" style:family="table-row">
      <style:table-row-properties style:min-row-height="0.0159in" style:use-optimal-row-height="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style:font-size-complex="11pt"/>
    </style:style>
    <style:style style:name="TableCell1950" style:family="table-cell">
      <style:table-cell-properties fo:border="0.0069in solid #000000" fo:padding-top="0.0194in" fo:padding-left="0.0395in" fo:padding-bottom="0.0194in" fo:padding-right="0.0395in"/>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ableCell1953" style:family="table-cell">
      <style:table-cell-properties fo:border="0.0069in solid #000000" style:vertical-align="middle" fo:padding-top="0.0194in" fo:padding-left="0.0395in" fo:padding-bottom="0.0194in" fo:padding-right="0.0395in"/>
    </style:style>
    <style:style style:name="P1954" style:parent-style-name="Normal" style:family="paragraph">
      <style:text-properties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text-properties style:font-size-complex="11pt"/>
    </style:style>
    <style:style style:name="P1957" style:parent-style-name="Normal" style:family="paragraph">
      <style:text-properties style:font-size-complex="11pt"/>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P1960" style:parent-style-name="Normal" style:family="paragraph">
      <style:text-properties style:font-size-complex="11pt"/>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P1963" style:parent-style-name="Normal" style:family="paragraph">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ableRow1967" style:family="table-row">
      <style:table-row-properties style:min-row-height="0.0159in" style:use-optimal-row-height="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style:font-size-complex="11pt"/>
    </style:style>
    <style:style style:name="TableCell1970" style:family="table-cell">
      <style:table-cell-properties fo:border="0.0069in solid #000000" fo:padding-top="0.0194in" fo:padding-left="0.0395in" fo:padding-bottom="0.0194in" fo:padding-right="0.0395in"/>
    </style:style>
    <style:style style:name="TableCell1971" style:family="table-cell">
      <style:table-cell-properties fo:border="0.0069in solid #000000" style:vertical-align="middle" fo:padding-top="0.0194in" fo:padding-left="0.0395in" fo:padding-bottom="0.0194in" fo:padding-right="0.0395in"/>
    </style:style>
    <style:style style:name="P1972" style:parent-style-name="Normal" style:family="paragraph">
      <style:text-properties style:font-size-complex="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text-properties style:font-size-complex="11pt"/>
    </style:style>
    <style:style style:name="P1975" style:parent-style-name="Normal" style:family="paragraph">
      <style:text-properties style:font-size-complex="11pt"/>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P1979" style:parent-style-name="Normal" style:family="paragraph">
      <style:text-properties style:font-size-complex="11pt"/>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P1982" style:parent-style-name="Normal" style:family="paragraph">
      <style:text-properties style:font-size-complex="11pt"/>
    </style:style>
    <style:style style:name="T1983" style:parent-style-name="DefaultParagraphFont" style:family="text">
      <style:text-properties style:font-size-complex="11pt"/>
    </style:style>
    <style:style style:name="TableRow1984" style:family="table-row">
      <style:table-row-properties style:min-row-height="0.0159in" style:use-optimal-row-height="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text-properties style:font-size-complex="11pt"/>
    </style:style>
    <style:style style:name="TableCell1987" style:family="table-cell">
      <style:table-cell-properties fo:border="0.0069in solid #000000" fo:padding-top="0.0194in" fo:padding-left="0.0395in" fo:padding-bottom="0.0194in" fo:padding-right="0.0395in"/>
    </style:style>
    <style:style style:name="TableCell1988" style:family="table-cell">
      <style:table-cell-properties fo:border="0.0069in solid #000000" style:vertical-align="middle" fo:padding-top="0.0194in" fo:padding-left="0.0395in" fo:padding-bottom="0.0194in" fo:padding-right="0.0395in"/>
    </style:style>
    <style:style style:name="P1989" style:parent-style-name="Normal" style:family="paragraph">
      <style:text-properties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text-properties style:font-size-complex="11pt"/>
    </style:style>
    <style:style style:name="P1992" style:parent-style-name="Normal" style:family="paragraph">
      <style:text-properties style:font-size-complex="11pt"/>
    </style:style>
    <style:style style:name="T1993" style:parent-style-name="DefaultParagraphFont" style:family="text">
      <style:text-properties fo:letter-spacing="-0.0013in" style:font-size-complex="11pt"/>
    </style:style>
    <style:style style:name="T1994" style:parent-style-name="DefaultParagraphFont" style:family="text">
      <style:text-properties style:font-size-complex="11pt"/>
    </style:style>
    <style:style style:name="P1995" style:parent-style-name="Normal" style:family="paragraph">
      <style:text-properties style:font-size-complex="11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P1998" style:parent-style-name="Normal" style:family="paragraph">
      <style:text-properties style:font-size-complex="11pt"/>
    </style:style>
    <style:style style:name="T1999" style:parent-style-name="DefaultParagraphFont" style:family="text">
      <style:text-properties style:font-size-complex="11pt"/>
    </style:style>
    <style:style style:name="TableRow2000" style:family="table-row">
      <style:table-row-properties style:min-row-height="0.0159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ext-properties style:font-size-complex="11pt"/>
    </style:style>
    <style:style style:name="TableCell2003" style:family="table-cell">
      <style:table-cell-properties fo:border="0.0069in solid #000000" fo:padding-top="0.0194in" fo:padding-left="0.0395in" fo:padding-bottom="0.0194in" fo:padding-right="0.0395in"/>
    </style:style>
    <style:style style:name="T2004" style:parent-style-name="DefaultParagraphFont" style:family="text">
      <style:text-properties style:font-size-complex="11pt"/>
    </style:style>
    <style:style style:name="T2005" style:parent-style-name="DefaultParagraphFont" style:family="text">
      <style:text-properties style:font-size-complex="11pt"/>
    </style:style>
    <style:style style:name="TableCell2006" style:family="table-cell">
      <style:table-cell-properties fo:border="0.0069in solid #000000" style:vertical-align="middle" fo:padding-top="0.0194in" fo:padding-left="0.0395in" fo:padding-bottom="0.0194in" fo:padding-right="0.0395in"/>
    </style:style>
    <style:style style:name="P2007" style:parent-style-name="Normal" style:family="paragraph">
      <style:text-properties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text-properties style:font-size-complex="11pt"/>
    </style:style>
    <style:style style:name="P2010" style:parent-style-name="Normal" style:family="paragraph">
      <style:text-properties style:font-size-complex="11pt"/>
    </style:style>
    <style:style style:name="P2011" style:parent-style-name="Normal" style:family="paragraph">
      <style:text-properties style:font-size-complex="11pt"/>
    </style:style>
    <style:style style:name="P2012" style:parent-style-name="Normal" style:family="paragraph">
      <style:text-properties style:font-size-complex="11pt"/>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P2015" style:parent-style-name="Normal" style:family="paragraph">
      <style:text-properties style:font-size-complex="11pt"/>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TableRow2018" style:family="table-row">
      <style:table-row-properties style:min-row-height="0.0159in" style:use-optimal-row-height="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style:font-size-complex="11pt"/>
    </style:style>
    <style:style style:name="TableCell2021" style:family="table-cell">
      <style:table-cell-properties fo:border="0.0069in solid #000000" fo:padding-top="0.0194in" fo:padding-left="0.0395in" fo:padding-bottom="0.0194in" fo:padding-right="0.0395in"/>
    </style:style>
    <style:style style:name="T2022" style:parent-style-name="DefaultParagraphFont" style:family="text">
      <style:text-properties fo:color="#000000"/>
    </style:style>
    <style:style style:name="TableCell2023" style:family="table-cell">
      <style:table-cell-properties fo:border="0.0069in solid #000000" style:vertical-align="middle" fo:padding-top="0.0194in" fo:padding-left="0.0395in" fo:padding-bottom="0.0194in" fo:padding-right="0.0395in"/>
    </style:style>
    <style:style style:name="P2024" style:parent-style-name="Normal" style:family="paragraph">
      <style:text-properties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style:font-size-complex="11pt"/>
    </style:style>
    <style:style style:name="P2027" style:parent-style-name="Normal" style:family="paragraph">
      <style:text-properties style:font-size-complex="11pt"/>
    </style:style>
    <style:style style:name="T2028" style:parent-style-name="DefaultParagraphFont" style:family="text">
      <style:text-properties style:font-size-complex="11pt"/>
    </style:style>
    <style:style style:name="T2029" style:parent-style-name="DefaultParagraphFont" style:family="text">
      <style:text-properties style:font-size-complex="11pt"/>
    </style:style>
    <style:style style:name="P2030" style:parent-style-name="Normal" style:family="paragraph">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text-properties style:font-size-complex="11pt"/>
    </style:style>
    <style:style style:name="T2034" style:parent-style-name="DefaultParagraphFont" style:family="text">
      <style:text-properties style:font-size-complex="11pt"/>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ableRow2037" style:family="table-row">
      <style:table-row-properties style:min-row-height="0.0159in" style:use-optimal-row-height="false"/>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indent="0.043in"/>
      <style:text-properties style:font-size-complex="11pt"/>
    </style:style>
    <style:style style:name="TableCell2040" style:family="table-cell">
      <style:table-cell-properties fo:border="0.0069in solid #000000" style:vertical-align="middle" fo:padding-top="0.0194in" fo:padding-left="0.0395in" fo:padding-bottom="0.0194in" fo:padding-right="0.0395in"/>
    </style:style>
    <style:style style:name="P2041" style:parent-style-name="Normal" style:family="paragraph">
      <style:paragraph-properties fo:text-indent="0.043in"/>
      <style:text-properties style:font-size-complex="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style:font-size-complex="11pt"/>
    </style:style>
    <style:style style:name="TableRow2044" style:family="table-row">
      <style:table-row-properties style:min-row-height="0.0159in" style:use-optimal-row-height="false"/>
    </style:style>
    <style:style style:name="TableCell2045" style:family="table-cell">
      <style:table-cell-properties fo:border="0.0069in solid #000000" style:vertical-align="middle" fo:padding-top="0.0194in" fo:padding-left="0.0395in" fo:padding-bottom="0.0194in" fo:padding-right="0.0395in"/>
    </style:style>
    <style:style style:name="P2046" style:parent-style-name="Normal" style:family="paragraph">
      <style:text-properties style:font-size-complex="11pt"/>
    </style:style>
    <style:style style:name="TableRow2047" style:family="table-row">
      <style:table-row-properties style:min-row-height="0.0159in" style:use-optimal-row-height="false"/>
    </style:style>
    <style:style style:name="TableCell2048" style:family="table-cell">
      <style:table-cell-properties fo:border="0.0069in solid #000000" style:vertical-align="middle" fo:padding-top="0.0194in" fo:padding-left="0.0395in" fo:padding-bottom="0.0194in" fo:padding-right="0.0395in"/>
    </style:style>
    <style:style style:name="P2049" style:parent-style-name="Normal" style:family="paragraph">
      <style:text-properties style:font-size-complex="11pt"/>
    </style:style>
    <style:style style:name="TableRow2050" style:family="table-row">
      <style:table-row-properties style:min-row-height="0.0159in" style:use-optimal-row-height="false"/>
    </style:style>
    <style:style style:name="TableCell2051" style:family="table-cell">
      <style:table-cell-properties fo:border="0.0069in solid #000000" style:vertical-align="middle" fo:padding-top="0.0194in" fo:padding-left="0.0395in" fo:padding-bottom="0.0194in" fo:padding-right="0.0395in"/>
    </style:style>
    <style:style style:name="P2052" style:parent-style-name="Normal" style:family="paragraph">
      <style:text-properties style:font-size-complex="11pt"/>
    </style:style>
    <style:style style:name="P205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054" style:parent-style-name="Normal" style:family="paragraph">
      <style:paragraph-properties fo:text-align="center">
        <style:tab-stops>
          <style:tab-stop style:type="left" style:position="4.3312in"/>
          <style:tab-stop style:type="right" style:position="5.768in"/>
        </style:tab-stops>
      </style:paragraph-properties>
    </style:style>
    <style:style style:name="T2055" style:parent-style-name="DefaultParagraphFont" style:family="text">
      <style:text-properties fo:color="#000000"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office:automatic-styles>
  <office:body>
    <office:text text:use-soft-page-breaks="true">
      <text:p text:style-name="P1"><text:span text:style-name="T8">Suvestinė redakcija nuo 2017-11-01 iki 2019-12-09</text:span></text:p>
      <text:p text:style-name="P9"/>
      <text:p text:style-name="P10"><text:span text:style-name="T11">Nutarimas paskelbtas: Žin. 2008, Nr.<text:s/></text:span><text:a xlink:href="https://www.e-tar.lt/portal/legalAct.html?documentId=TAR.9D3E6A72732F" office:target-frame-name="_top" xlink:show="replace"><text:span text:style-name="T12">22-813</text:span></text:a><text:span text:style-name="T13">, i. k.<text:s/></text:span><text:span text:style-name="T14">1081100NUTA00000127</text:span></text:p>
      <text:p text:style-name="P15"/>
      <text:p text:style-name="P16">Nauja redakcija nuo 2017-11-01:</text:p>
      <text:p text:style-name="Normal"><text:span text:style-name="T17">Nr.<text:s/></text:span><text:a xlink:href="https://www.e-tar.lt/portal/legalAct.html?documentId=d63165a0be1d11e79122ea2db7aeb5f0" office:target-frame-name="_top" xlink:show="replace"><text:span text:style-name="T18">870</text:span></text:a><text:span text:style-name="T19">, 2017-10-25, paskelbta TAR 2017-10-31, i. k. 2017-17193</text:span></text:p>
      <text:p text:style-name="P20"/>
      <text:p text:style-name="P21">LIETUVOS RESPUBLIKOS VYRIAUSYBĖ</text:p>
      <text:p text:style-name="P22"/>
      <text:p text:style-name="P23">NUTARIMAS</text:p>
      <text:p text:style-name="P24">DĖL FINANSINĖS PARAMOS VARTOTOJŲ ASOCIACIJOMS TEIKIMO</text:p>
      <text:p text:style-name="P25"/>
      <text:p text:style-name="P26">2008 m. vasario 13 d. Nr. 127</text:p>
      <text:p text:style-name="P27">Vilnius</text:p>
      <text:p text:style-name="P28"/>
      <text:p text:style-name="P29"><text:span text:style-name="T30">Vadovaudamasi Lietuvos Respublikos vartotojų teisių apsaugos įstatymo 13 straipsnio 2 dalimi, Lietuvos Respublikos Vyriausybė <text:s/></text:span><text:span text:style-name="T31">nutari</text:span><text:span text:style-name="T32">a:</text:span></text:p>
      <text:p text:style-name="P33"><text:span text:style-name="T34">Patvirtinti<text:s/></text:span><text:span text:style-name="T35">Finansinės paramos vartotojų asociacijoms teikimo taisykles (pridedama).</text:span><text:s/></text:p>
      <text:p text:style-name="P36"/>
      <text:p text:style-name="P37"/>
      <text:p text:style-name="P38"/>
      <text:p text:style-name="P39">Ministras Pirmininkas<text:tab/>Gediminas Kirkilas</text:p>
      <text:p text:style-name="Normal"/>
      <text:p text:style-name="Normal"/>
      <text:p text:style-name="Normal"/>
      <text:p text:style-name="P40">Teisingumo ministras<text:tab/>Petras Baguška</text:p>
      <text:p text:style-name="Normal"/>
      <text:soft-page-break/>
      <text:p text:style-name="P41">PATVIRTINTA</text:p>
      <text:p text:style-name="P48">Lietuvos Respublikos Vyriausybės<text:s/></text:p>
      <text:p text:style-name="P49">2008 m. vasario 13 d. nutarimu Nr. 127</text:p>
      <text:p text:style-name="P50">(Lietuvos Respublikos Vyriausybės<text:s/></text:p>
      <text:p text:style-name="P51">2012 m. vasario 7 d. nutarimo Nr. 170<text:s/></text:p>
      <text:p text:style-name="P52">redakcija)</text:p>
      <text:p text:style-name="P53"/>
      <text:p text:style-name="P54"><text:span text:style-name="T55">FINANSINĖS PARAMOS VARTOTOJŲ ASOCIACIJOMS TEIKIMO TAISYKLĖS</text:span></text:p>
      <text:p text:style-name="P56"/>
      <text:p text:style-name="P57"><text:span text:style-name="T58">I</text:span><text:span text:style-name="T59"><text:s/></text:span><text:span text:style-name="T60">SKYRIUS<text:s/></text:span><text:span text:style-name="T61"><text:line-break/>BENDROSIOS NUOSTATOS<text:s/></text:span></text:p>
      <text:p text:style-name="P62"/>
      <text:p text:style-name="P63">Pakeistas skyriaus pavadinimas:</text:p>
      <text:p text:style-name="P64"><text:span text:style-name="T65">Nr.<text:s/></text:span><text:a xlink:href="https://www.e-tar.lt/portal/legalAct.html?documentId=d63165a0be1d11e79122ea2db7aeb5f0" office:target-frame-name="_top" xlink:show="replace"><text:span text:style-name="T66">870</text:span></text:a><text:span text:style-name="T67">, 2017-10-25, paskelbta TAR 2017-10-31, i. k. 2017-17193</text:span></text:p>
      <text:p text:style-name="Normal"/>
      <text:p text:style-name="P68">1. Finansinės paramos vartotojų asociacijoms teikimo<text:s/>taisyklės (toliau – Taisyklės) nustato finansinės paramos vartotojų asociacijoms teikimo iš Lietuvos Respublikos valstybės biudžeto lėšų ir atsiskaitymo už gautas lėšas tvarką.</text:p>
      <text:p text:style-name="P69">2. Finansinės paramos teikimo tikslas – skatinti vartotojų asociacijas aktyviai dalyvauti įgyvendinant vartotojų teisių apsaugos politiką.<text:s/></text:p>
      <text:p text:style-name="P70"><text:span text:style-name="T71">3</text:span><text:span text:style-name="T72">. Finansinė parama teikiama siekiant įgyvendinti:<text:s/></text:span></text:p>
      <text:p text:style-name="P73"><text:span text:style-name="T74">3.1</text:span><text:span text:style-name="T75">. Europos Sąjungos, užsienio valstybių ar tarptautinių fondų kofinansuojamus vartotojų asociacijų vykdomus projektus (toliau – pro</text:span><text:span text:style-name="T76">jektai), jeigu kofinansuojama ne mažiau kaip 50 procentų visos projekto sąmatos;</text:span></text:p>
      <text:p text:style-name="P77"><text:span text:style-name="T78">3.2</text:span><text:span text:style-name="T79">. vartotojų asociacijų vykdomas vartotojų teisių apsaugos priemonių programas (toliau – priemonių programos), parengtas pagal Lietuvos Respublikos teisingumo ministro n</text:span><text:span text:style-name="T80">ustatytas vartotojų teisių apsaugos priemonių programų prioritetines kryptis;</text:span></text:p>
      <text:p text:style-name="P81"><text:span text:style-name="T82">3.3</text:span><text:span text:style-name="T83">. vartotojų asociacijų narystės tarptautinėje ar Europos Sąjungos vartotojų apsaugos organizacijoje programas (toliau – narystės programa).<text:s/></text:span></text:p>
      <text:p text:style-name="P84">Punkto pakeitimai:</text:p>
      <text:p text:style-name="P85"><text:span text:style-name="T86">Nr.<text:s/></text:span><text:a xlink:href="https://www.e-tar.lt/portal/legalAct.html?documentId=d63165a0be1d11e79122ea2db7aeb5f0" office:target-frame-name="_top" xlink:show="replace"><text:span text:style-name="T87">870</text:span></text:a><text:span text:style-name="T88">, 2017-10-25, paskelbta TAR 2017-10-31, i. k. 2017-17193</text:span></text:p>
      <text:p text:style-name="Normal"/>
      <text:p text:style-name="P89"><text:span text:style-name="T90">3</text:span><text:span text:style-name="T91">1</text:span><text:span text:style-name="T92">. Taisyklių nuostatos dėl priemonių programų ir projektų taikomos ir narystės programoms, išskyr</text:span><text:span text:style-name="T93">us Taisyklių<text:s/></text:span><text:span text:style-name="T94">14</text:span><text:span text:style-name="T95">1</text:span><text:span text:style-name="T96"><text:s/>ir<text:s/></text:span><text:span text:style-name="T97">49 punktuose numatytas išimtis.</text:span><text:s/></text:p>
      <text:p text:style-name="P98">Papildyta punktu:</text:p>
      <text:p text:style-name="P99"><text:span text:style-name="T100">Nr.<text:s/></text:span><text:a xlink:href="https://www.e-tar.lt/portal/legalAct.html?documentId=d63165a0be1d11e79122ea2db7aeb5f0" office:target-frame-name="_top" xlink:show="replace"><text:span text:style-name="T101">870</text:span></text:a><text:span text:style-name="T102">, 2017-10-25, paskelbta TAR 2017-10-31, i. k. 2017-17193</text:span></text:p>
      <text:p text:style-name="Normal"/>
      <text:p text:style-name="P103"><text:span text:style-name="T104">3</text:span><text:span text:style-name="T105">2</text:span><text:span text:style-name="T106">. Vartotojų<text:s/></text:span><text:span text:style-name="T107">teisių apsaugos taryba</text:span><text:span text:style-name="T108">, atsižvelgdama į vartotojų asociacijų pasiūlymus, kasmet ne vėliau kaip iki lapkričio 15 dienos pateikia teisingumo ministrui pasiūlymus dėl kitų kalendorinių metų vartotojų teisių apsaugos priemonių programų prioritetinių krypčių.</text:span><text:span text:style-name="T109"><text:s/></text:span><text:span text:style-name="T110">T</text:span><text:span text:style-name="T111">eisingumo ministras vartotojų teisių apsaugos priemonių programų prioritetinių krypčių sąrašą tvirtina kasmet ne vėliau kaip iki lapkričio 30 dienos.</text:span><text:s/></text:p>
      <text:p text:style-name="P112">Papildyta punktu:</text:p>
      <text:p text:style-name="P113"><text:span text:style-name="T114">Nr.<text:s/></text:span><text:a xlink:href="https://www.e-tar.lt/portal/legalAct.html?documentId=d63165a0be1d11e79122ea2db7aeb5f0" office:target-frame-name="_top" xlink:show="replace"><text:span text:style-name="T115">870</text:span></text:a><text:span text:style-name="T116">, 2017-10-25, paskelbta TAR 2017-10-31, i. k. 2017-17193</text:span></text:p>
      <text:p text:style-name="Normal"/>
      <text:p text:style-name="P117"><text:span text:style-name="T118">4.</text:span><text:span text:style-name="T119"><text:s/>Neteko galios nuo 2014-03-07</text:span></text:p>
      <text:p text:style-name="P120">Punkto naikinimas:</text:p>
      <text:p text:style-name="P121"><text:span text:style-name="T122">Nr.<text:s/></text:span><text:a xlink:href="https://www.e-tar.lt/portal/legalAct.html?documentId=48a3e9e0a52d11e3aeb49a67165e3ad3" office:target-frame-name="_top" xlink:show="replace"><text:span text:style-name="T123">205</text:span></text:a><text:span text:style-name="T124">, 2014-02-26,<text:s/></text:span><text:span text:style-name="T125">paskelbta TAR 2014-03-06, i. k. 2014-02762</text:span></text:p>
      <text:p text:style-name="Normal"/>
      <text:p text:style-name="P126"><text:span text:style-name="T127">5.</text:span><text:span text:style-name="T128"><text:s/>Neteko galios nuo 2014-03-07</text:span></text:p>
      <text:p text:style-name="P129">Punkto naikinimas:</text:p>
      <text:p text:style-name="P130"><text:span text:style-name="T131">Nr.<text:s/></text:span><text:a xlink:href="https://www.e-tar.lt/portal/legalAct.html?documentId=48a3e9e0a52d11e3aeb49a67165e3ad3" office:target-frame-name="_top" xlink:show="replace"><text:span text:style-name="T132">205</text:span></text:a><text:span text:style-name="T133">, 2014-02-26, paskelbta TAR 2014-03-06, i. k. 2014-027</text:span><text:span text:style-name="T134">62</text:span></text:p>
      <text:p text:style-name="Normal"/>
      <text:p text:style-name="P135"><text:span text:style-name="T136">II</text:span><text:span text:style-name="T137"><text:s/></text:span><text:span text:style-name="T138">SKYRIUS<text:s/></text:span><text:span text:style-name="T139"><text:line-break/></text:span><text:soft-page-break/><text:span text:style-name="T140">REIKALAVIMAI PAREIŠKĖJAMS<text:s/></text:span></text:p>
      <text:p text:style-name="P141"/>
      <text:p text:style-name="P142">Pakeistas skyriaus pavadinimas:</text:p>
      <text:p text:style-name="P143"><text:span text:style-name="T144">Nr.<text:s/></text:span><text:a xlink:href="https://www.e-tar.lt/portal/legalAct.html?documentId=d63165a0be1d11e79122ea2db7aeb5f0" office:target-frame-name="_top" xlink:show="replace"><text:span text:style-name="T145">870</text:span></text:a><text:span text:style-name="T146">, 2017-10-25, paskelbta TAR 2017-10-31, i. k. 2017-17193</text:span></text:p>
      <text:p text:style-name="Normal"/>
      <text:p text:style-name="P147"><text:span text:style-name="T148">6</text:span><text:span text:style-name="T149">.<text:s/></text:span><text:span text:style-name="T150">Finansinė parama teikiama vartotojų asociacijoms, atitinkančioms Lietuvos Respublikos vartotojų teisių apsaugos įstatymo 31 straipsnio 1 dalyje nustatytas sąlygas ir pateikusioms praėjusių finansinių metų vartotojų asociacijos veiklos ataskaitą, atitinkanč</text:span><text:span text:style-name="T151">ią Lietuvos Respublikos asociacijų įstatymo 10 straipsnio 2 dalyje nustatytus reikalavimus (toliau – veiklos ataskaita).</text:span><text:s/></text:p>
      <text:p text:style-name="P152">Punkto pakeitimai:</text:p>
      <text:p text:style-name="P153"><text:span text:style-name="T154">Nr.<text:s/></text:span><text:a xlink:href="https://www.e-tar.lt/portal/legalAct.html?documentId=d63165a0be1d11e79122ea2db7aeb5f0" office:target-frame-name="_top" xlink:show="replace"><text:span text:style-name="T155">870</text:span></text:a><text:span text:style-name="T156">, 2017-10-</text:span><text:span text:style-name="T157">25, paskelbta TAR 2017-10-31, i. k. 2017-17193</text:span></text:p>
      <text:p text:style-name="Normal"/>
      <text:p text:style-name="P158"><text:span text:style-name="T159">7</text:span><text:span text:style-name="T160">. Finansinė parama neteikiama, jeigu vartotojų asociacija:</text:span></text:p>
      <text:p text:style-name="P161"><text:span text:style-name="T162">7.1</text:span><text:span text:style-name="T163">. nėra įvykdžiusi mokesčių ar socialinio draudimo įmokų mokėjimo įsipareigojimų pagal Lietuvos Respublikos teisės aktus;</text:span></text:p>
      <text:p text:style-name="P164"><text:span text:style-name="T165">7.2</text:span><text:span text:style-name="T166">. paraiškoj</text:span><text:span text:style-name="T167">e arba jos prieduose pateikė tikrovės neatitinkančią informaciją;</text:span></text:p>
      <text:p text:style-name="P168"><text:span text:style-name="T169">7.3</text:span><text:span text:style-name="T170">. bandė daryti įtaką paraiškas vertinantiems asmenims;</text:span></text:p>
      <text:p text:style-name="P171"><text:span text:style-name="T172">7.4</text:span><text:span text:style-name="T173">.<text:s/></text:span>yra gavusi finansinę paramą<text:span text:style-name="T174"><text:s/></text:span>ankstesnėms priemonių programoms ar projektams, tačiau už jos naudojimą neatsiskaitė sutartyje nustatyta tvarka, arba jeigu nustatyta, kad ankstesnei priemonių programai ar projektui finansuoti gautos lėšos panaudotos ne pagal paskirtį;</text:p>
      <text:p text:style-name="P175">7.5. yra likviduojama, sustabdžiusi ar apribojusi savo veiklą.</text:p>
      <text:p text:style-name="P176">8. Vartotojų asociacijos gali teikti<text:s/>paraiškas individualiai arba kartu su partneriais.<text:s/></text:p>
      <text:p text:style-name="P177"/>
      <text:p text:style-name="P178"><text:span text:style-name="T179">III</text:span><text:span text:style-name="T180"><text:s/></text:span><text:span text:style-name="T181">SKYRIUS<text:s/></text:span><text:span text:style-name="T182"><text:line-break/>FINANSINĖS PARAMOS DYDIS<text:s/></text:span></text:p>
      <text:p text:style-name="P183"/>
      <text:p text:style-name="P184">Pakeistas skyriaus pavadinimas:</text:p>
      <text:p text:style-name="P185"><text:span text:style-name="T186">Nr.<text:s/></text:span><text:a xlink:href="https://www.e-tar.lt/portal/legalAct.html?documentId=d63165a0be1d11e79122ea2db7aeb5f0" office:target-frame-name="_top" xlink:show="replace"><text:span text:style-name="T187">870</text:span></text:a><text:span text:style-name="T188">, 2017-10-25,<text:s/></text:span><text:span text:style-name="T189">paskelbta TAR 2017-10-31, i. k. 2017-17193</text:span></text:p>
      <text:p text:style-name="Normal"/>
      <text:p text:style-name="P190"><text:span text:style-name="T191">9</text:span><text:span text:style-name="T192">. Projektams kofinansuoti skiriama ne daugiau kaip 50 procentų visos projekto sąmatos. Vartotojų asociacijos privalo užtikrinti, kad likusi projekto sąmatos dalis bus finansuojama iš kitų šaltinių.<text:s/></text:span></text:p>
      <text:p text:style-name="P193"><text:span text:style-name="T194">10.</text:span><text:span text:style-name="T195"><text:s/>Nete</text:span><text:span text:style-name="T196">ko galios nuo 2017-11-01</text:span></text:p>
      <text:p text:style-name="P197">Punkto naikinimas:</text:p>
      <text:p text:style-name="P198"><text:span text:style-name="T199">Nr.<text:s/></text:span><text:a xlink:href="https://www.e-tar.lt/portal/legalAct.html?documentId=d63165a0be1d11e79122ea2db7aeb5f0" office:target-frame-name="_top" xlink:show="replace"><text:span text:style-name="T200">870</text:span></text:a><text:span text:style-name="T201">, 2017-10-25, paskelbta TAR 2017-10-31, i. k. 2017-17193</text:span></text:p>
      <text:p text:style-name="Normal"/>
      <text:p text:style-name="P202"><text:span text:style-name="T203">11</text:span><text:span text:style-name="T204">. Priemonių programos ar projekto administr</text:span><text:span text:style-name="T205">acinės išlaidos (priemonių programos ar projekto vadovo atlyginimas, buhalterinės apskaitos išlaidos, patalpų nuomos<text:s/></text:span><text:span text:style-name="T206">ir (ar) jų išlaikymo išlaidos, ryšių paslaugų išlaidos</text:span><text:span text:style-name="T207"><text:s/>ir kitos išlaidos) negali būti didesnės kaip 50 procentų visos priemonių programos a</text:span><text:span text:style-name="T208">r projekto sąmatos</text:span><text:span text:style-name="T209">.</text:span><text:s/></text:p>
      <text:p text:style-name="P210">Punkto pakeitimai:</text:p>
      <text:p text:style-name="P211"><text:span text:style-name="T212">Nr.<text:s/></text:span><text:a xlink:href="https://www.e-tar.lt/portal/legalAct.html?documentId=48a3e9e0a52d11e3aeb49a67165e3ad3" office:target-frame-name="_top" xlink:show="replace"><text:span text:style-name="T213">205</text:span></text:a><text:span text:style-name="T214">, 2014-02-26, paskelbta TAR 2014-03-06, i. k. 2014-02762</text:span></text:p>
      <text:p text:style-name="P215"><text:span text:style-name="T216">Nr.<text:s/></text:span><text:a xlink:href="https://www.e-tar.lt/portal/legalAct.html?documentId=d63165a0be1d11e79122ea2db7aeb5f0" office:target-frame-name="_top" xlink:show="replace"><text:span text:style-name="T217">870</text:span></text:a><text:span text:style-name="T218">, 2017-10-25, paskelbta TAR 2017-10-31, i. k. 2017-17193</text:span></text:p>
      <text:p text:style-name="Normal"/>
      <text:p text:style-name="P219">12. Finansinė parama neteikiama:</text:p>
      <text:p text:style-name="P220"><text:span text:style-name="T221">12.1</text:span><text:span text:style-name="T222">. nebūtinoms priemonių programų ar projektų veikloms įgyvendinti;</text:span></text:p>
      <text:p text:style-name="P223"><text:span text:style-name="T224">12.2</text:span><text:span text:style-name="T225">. priemonių programų ar<text:s/></text:span><text:span text:style-name="T226">projektų paraiškų rengimo išlaidoms apmokėti;</text:span></text:p>
      <text:p text:style-name="P227"><text:span text:style-name="T228">12.3</text:span><text:span text:style-name="T229">. priemonių programų ar projektų išlaidoms, nepateiktoms priemonių programų ar projektų vykdymo apskaitoje ir nepagrįstoms išlaidų mokėjimą įrodančiais dokumentais, apmokėti;</text:span></text:p>
      <text:p text:style-name="P230"><text:span text:style-name="T231">12.4</text:span><text:span text:style-name="T232">.<text:s/></text:span>įrangai, įrenginiams pirkti ar kitam ilgalaikiam turtui įsigyti;</text:p>
      <text:p text:style-name="P233"><text:span text:style-name="T234">12.5</text:span><text:span text:style-name="T235">.</text:span><text:s/>statybos, rekonstravimo, remonto ir kitiems darbams atlikti.</text:p>
      <text:p text:style-name="P236"/>
      <text:p text:style-name="P237"><text:span text:style-name="T238">IV</text:span><text:span text:style-name="T239"><text:s/></text:span><text:span text:style-name="T240">SKYRIUS<text:s/></text:span><text:span text:style-name="T241"><text:line-break/>PARAIŠKŲ REIKALAVIMAI<text:s/></text:span></text:p>
      <text:p text:style-name="P242"/>
      <text:p text:style-name="P243">Pakeistas skyriaus pavadinimas:</text:p>
      <text:p text:style-name="P244"><text:span text:style-name="T245">Nr.<text:s/></text:span><text:a xlink:href="https://www.e-tar.lt/portal/legalAct.html?documentId=d63165a0be1d11e79122ea2db7aeb5f0" office:target-frame-name="_top" xlink:show="replace"><text:span text:style-name="T246">870</text:span></text:a><text:span text:style-name="T247">, 2017-10-25, paskelbta TAR 2017-10-31, i. k. 2017-17193</text:span></text:p>
      <text:p text:style-name="Normal"/>
      <text:p text:style-name="P248">13. Vartotojų asociacijos, pretenduojančios į skiriamą pagal Taisykles finansinę paramą, Valstybinei vartotojų teisių apsaugos tarnybai pateikia<text:s/>priemonių programos ar projekto finansavimo paraišką (toliau – paraiška), nurodytą 1 priede.</text:p>
      <text:p text:style-name="P249">14.<text:s/><text:span text:style-name="T250">Kartu su paraiška Valstybinei vartotojų teisių apsaugos tarnybai raštu pateikiami šie dokumentai:</text:span></text:p>
      <text:p text:style-name="P251">14.1. veiklos ataskaita;</text:p>
      <text:p text:style-name="P252">14.2. priemonių programos<text:s/>ar projekto vadovo gyvenimo aprašymas (CV);</text:p>
      <text:p text:style-name="P253"><text:span text:style-name="T254">14.3.</text:span><text:span text:style-name="T255"><text:s/>Neteko galios nuo 2017-11-01</text:span></text:p>
      <text:p text:style-name="P256">Punkto naikinimas:</text:p>
      <text:p text:style-name="P257"><text:span text:style-name="T258">Nr.<text:s/></text:span><text:a xlink:href="https://www.e-tar.lt/portal/legalAct.html?documentId=d63165a0be1d11e79122ea2db7aeb5f0" office:target-frame-name="_top" xlink:show="replace"><text:span text:style-name="T259">870</text:span></text:a><text:span text:style-name="T260">, 2017-10-25, paskelbta TAR 2017-10-31, i. k.<text:s/></text:span><text:span text:style-name="T261">2017-17193</text:span></text:p>
      <text:p text:style-name="Normal"/>
      <text:p text:style-name="P262"><text:span text:style-name="T263">14.4</text:span><text:span text:style-name="T264">. užpildyta projekto kofinansavimo paraiška ar pasirašyta projekto kofinansavimo sutartis ir informacija apie projektą kofinansuosiantį fondą, jeigu teikiama projekto kofinansavimo paraiška.<text:s/></text:span></text:p>
      <text:p text:style-name="P265"><text:span text:style-name="T266">14</text:span><text:span text:style-name="T267">1</text:span><text:span text:style-name="T268">.<text:s/></text:span><text:span text:style-name="T269">Vartotojų asociacija, pretenduoja</text:span><text:span text:style-name="T270">nti į finansinę paramą<text:s/></text:span><text:span text:style-name="T271">narystės programai įgyvendinti</text:span><text:span text:style-name="T272">, Valstybinei vartotojų teisių apsaugos tarnybai pateikia paraišką, nurodytą Taisyklių 4 priede. Kartu su paraiška Valstybinei vartotojų teisių apsaugos tarnybai pateikiami šie dokumentai:</text:span></text:p>
      <text:p text:style-name="P273"><text:span text:style-name="T274">14</text:span><text:span text:style-name="T275">1</text:span><text:span text:style-name="T276">.1</text:span><text:span text:style-name="T277">.<text:s/></text:span><text:span text:style-name="T278">veikl</text:span><text:span text:style-name="T279">os ataskaita;</text:span></text:p>
      <text:p text:style-name="P280"><text:span text:style-name="T281">14</text:span><text:span text:style-name="T282">1</text:span><text:span text:style-name="T283">.2</text:span><text:span text:style-name="T284">. vartotojų asociacijos narystę<text:s/></text:span><text:span text:style-name="T285">tarptautinėje ar Europos Sąjungos vartotojų apsaugos organizacijoje patvirtinantys dokumentai;</text:span></text:p>
      <text:p text:style-name="P286"><text:span text:style-name="T287">14</text:span><text:span text:style-name="T288">1</text:span><text:span text:style-name="T289">.3</text:span><text:span text:style-name="T290">.<text:s/></text:span><text:span text:style-name="T291">dokumentai, patvirtinantys vartotojų asociacijos narystės tarptautinėje ar Europos Sąjungos<text:s/></text:span><text:span text:style-name="T292">vartotojų apsaugos organizacijoje išlaidas (narystės mokestį, studijų, tyrimų ir (ar) analizės išlaidas ir kt.).</text:span><text:s/></text:p>
      <text:p text:style-name="P293">Papildyta punktu:</text:p>
      <text:p text:style-name="P294"><text:span text:style-name="T295">Nr.<text:s/></text:span><text:a xlink:href="https://www.e-tar.lt/portal/legalAct.html?documentId=d63165a0be1d11e79122ea2db7aeb5f0" office:target-frame-name="_top" xlink:show="replace"><text:span text:style-name="T296">870</text:span></text:a><text:span text:style-name="T297">, 2017-10-25, pas</text:span><text:span text:style-name="T298">kelbta TAR 2017-10-31, i. k. 2017-17193</text:span></text:p>
      <text:p text:style-name="Normal"/>
      <text:p text:style-name="P299">15. Paraiška ir jos priedai turi būti užpildyti lietuvių kalba. Ranka užpildytos paraiškos nedelsiant, bet ne vėliau kaip per 3 darbo dienas po paraiškų pateikimo, grąžinamos vartotojų asociacijai. Visi paraiškos ir pridedamų dokumentų lapai turi būti iš eilės sunumeruoti.</text:p>
      <text:p text:style-name="P300"/>
      <text:p text:style-name="P301"><text:span text:style-name="T302">V</text:span><text:span text:style-name="T303"><text:s/></text:span><text:span text:style-name="T304">SKYRIUS<text:s/></text:span><text:span text:style-name="T305"><text:line-break/>PARAIŠKŲ PATEIKIMAS<text:s/></text:span></text:p>
      <text:p text:style-name="P306"/>
      <text:p text:style-name="P307">Pakeistas skyriaus pavadinimas:</text:p>
      <text:p text:style-name="P308"><text:span text:style-name="T309">Nr.<text:s/></text:span><text:a xlink:href="https://www.e-tar.lt/portal/legalAct.html?documentId=d63165a0be1d11e79122ea2db7aeb5f0" office:target-frame-name="_top" xlink:show="replace"><text:span text:style-name="T310">870</text:span></text:a><text:span text:style-name="T311">, 2017-10-25,<text:s/></text:span><text:span text:style-name="T312">paskelbta TAR 2017-10-31, i. k. 2017-17193</text:span></text:p>
      <text:p text:style-name="Normal"/>
      <text:p text:style-name="P313"><text:span text:style-name="T314">16</text:span><text:span text:style-name="T315">. Valstybinė vartotojų teisių apsaugos tarnyba savo interneto svetainėje kasmet iki gruodžio 15 d. paskelbia kvietimą teikti paraiškas<text:s/></text:span><text:span text:style-name="T316">kitiems kalendoriniams metams ir vartotojų teisių apsaugos priemonių prog</text:span><text:span text:style-name="T317">ramų prioritetines kryptis</text:span><text:span text:style-name="T318">. Paraiškos priimamos mėnesį nuo informacijos apie paraiškų priėmimą paskelbimo.</text:span><text:s/></text:p>
      <text:p text:style-name="P319">Punkto pakeitimai:</text:p>
      <text:p text:style-name="P320"><text:span text:style-name="T321">Nr.<text:s/></text:span><text:a xlink:href="https://www.e-tar.lt/portal/legalAct.html?documentId=d63165a0be1d11e79122ea2db7aeb5f0" office:target-frame-name="_top" xlink:show="replace"><text:span text:style-name="T322">870</text:span></text:a><text:span text:style-name="T323">, 2017-10-25, paskelbta<text:s/></text:span><text:span text:style-name="T324">TAR 2017-10-31, i. k. 2017-17193</text:span></text:p>
      <text:p text:style-name="Normal"/>
      <text:p text:style-name="P325"><text:span text:style-name="T326">17</text:span><text:span text:style-name="T327">. Kvietime teikti paraiškas paskelbiama informacija apie finansinės paramos teikimo sąlygas ir tvarką ir nurodoma, kiek iš viso Lietuvos Respublikos valstybės biudžeto asignavimų skirta vartotojų asociacijų<text:s/></text:span><text:span text:style-name="T328">finansinei paramai.</text:span><text:s/></text:p>
      <text:soft-page-break/>
      <text:p text:style-name="P329">Punkto pakeitimai:</text:p>
      <text:p text:style-name="P330"><text:span text:style-name="T331">Nr.<text:s/></text:span><text:a xlink:href="https://www.e-tar.lt/portal/legalAct.html?documentId=d63165a0be1d11e79122ea2db7aeb5f0" office:target-frame-name="_top" xlink:show="replace"><text:span text:style-name="T332">870</text:span></text:a><text:span text:style-name="T333">, 2017-10-25, paskelbta TAR 2017-10-31, i. k. 2017-17193</text:span></text:p>
      <text:p text:style-name="Normal"/>
      <text:p text:style-name="P334"><text:span text:style-name="T335">18</text:span><text:span text:style-name="T336">.<text:s/></text:span>Paraiškos Valstybinei vartotojų teisių<text:s/>apsaugos tarnybai turi būti išsiųstos ar pateiktos iki paraiškų teikimo termino pabaigos. Pasibaigus paraiškų teikimo terminui pateiktos paraiškos nevertinamos<text:span text:style-name="T337"><text:s/>ir grąžinamos vartotojų asociacijai nedelsiant, bet ne vėliau kaip per 3 darbo dienas nuo paraiš</text:span><text:span text:style-name="T338">kos gavimo Valstybinėje vartotojų teisių apsaugos tarnyboje.</text:span></text:p>
      <text:p text:style-name="P339"><text:span text:style-name="T340">19</text:span><text:span text:style-name="T341">.<text:s/></text:span>Vartotojų asociacija privalo pateikti išspausdintą ir pasirašytą paraiškos originalą ir projekto paraišką elektronine laikmena (ant elektroninės laikmenos turi būti nurodytas vartotojų asociacijos ir priemonių programos ar projekto pavadinimas). Paraiška su pridedamais dokumentais turi būti pateikta voke, ant kurio užrašytas tikslus vartotojų asociacijos pavadinimas ir adresas.<text:s/></text:p>
      <text:p text:style-name="P342">20. Paraiškos originalas ir elektroninėje laikmenoje įrašyta paraiška turi būti identiški. Jeigu jie nesutampa, vadovaujamasi paraiškos originale pateikta informacija.</text:p>
      <text:p text:style-name="P343">21. Valstybinė vartotojų teisių apsaugos tarnyba ne vėliau kaip per 3 darbo dienas nuo paraiškos gavimo išsiunčia paraišką pateikusiai vartotojų asociacijai paraiškos registravimo patvirtinimą, kuriame nurodomas ir paraiškos registravimo numeris.<text:s/></text:p>
      <text:p text:style-name="P344">22.<text:s/><text:span text:style-name="T345">Vartotojų asociacijos gali teikti vienos ar kelių<text:s/></text:span>priemonių<text:s/><text:span text:style-name="T346">programų įgyvendinimo ar projektų kofinansavimo paraiškas.</text:span></text:p>
      <text:p text:style-name="P347">23. Valstybinė vartotojų teisių apsaugos tarnyba savo interneto svetainėje ne vėliau kaip per 7 darbo dienas po kvietimo teikti paraiškas termino pabaigos paskelbia informaciją apie visas registruotas paraiškas, nurodo paraišką pateikusios vartotojų asociacijos pavadinimą,<text:s/>paraiškos registravimo numerį, pateikia trumpą priemonių programos ar projekto aprašymą, prašomą lėšų sumą. Nurodoma, kiek iš viso pateikta paraiškų finansuoti priemonių programas, kiek iš viso paraiškose prašoma lėšų pagal kiekvieną priemonių programos prioritetinę kryptį, kiek iš viso gauta paraiškų kofinansuoti projektus, kiek jose prašoma lėšų.</text:p>
      <text:p text:style-name="P348"/>
      <text:p text:style-name="P349"><text:span text:style-name="T350">VI</text:span><text:span text:style-name="T351"><text:s/></text:span><text:span text:style-name="T352">SKYRIUS<text:s/></text:span><text:span text:style-name="T353"><text:line-break/>PARAIŠKŲ VERTINIMAS IR FINANSINĖS PARAMOS SKYRIMAS<text:s/></text:span></text:p>
      <text:p text:style-name="P354"/>
      <text:p text:style-name="P355">Pakeistas skyriaus pavadinimas:</text:p>
      <text:p text:style-name="P356"><text:span text:style-name="T357">Nr.<text:s/></text:span><text:a xlink:href="https://www.e-tar.lt/portal/legalAct.html?documentId=d63165a0be1d11e79122ea2db7aeb5f0" office:target-frame-name="_top" xlink:show="replace"><text:span text:style-name="T358">870</text:span></text:a><text:span text:style-name="T359">, 2017-10-25, paskelbta TAR 2017-10-31, i. k. 2017-17193</text:span></text:p>
      <text:p text:style-name="Normal"/>
      <text:p text:style-name="P360"><text:span text:style-name="T361">24</text:span><text:span text:style-name="T362">. Paraiškas nagrinėja ir vertina teisingumo ministro sudaryta Vartotojų asociacijų pateiktų paraiškų vertinimo komisija (toliau – vertinimo komi</text:span><text:span text:style-name="T363">sija), sudaryta iš Lietuvos Respublikos teisingumo ministerijos, Valstybinės vartotojų teisių apsaugos tarnybos ir, atsižvelgiant į<text:s/></text:span><text:span text:style-name="T364">vartotojų teisių apsaugos priemonių programų prioritetines kryptis,</text:span><text:span text:style-name="T365"><text:s/>kitų kompetentingų institucijų atstovų.</text:span><text:s/></text:p>
      <text:p text:style-name="P366">Punkto pakeitimai:</text:p>
      <text:p text:style-name="P367"><text:span text:style-name="T368">Nr.<text:s/></text:span><text:a xlink:href="https://www.e-tar.lt/portal/legalAct.html?documentId=d63165a0be1d11e79122ea2db7aeb5f0" office:target-frame-name="_top" xlink:show="replace"><text:span text:style-name="T369">870</text:span></text:a><text:span text:style-name="T370">, 2017-10-25, paskelbta TAR 2017-10-31, i. k. 2017-17193</text:span></text:p>
      <text:p text:style-name="Normal"/>
      <text:p text:style-name="P371"><text:span text:style-name="T372">25</text:span><text:span text:style-name="T373">. Vertinimo<text:s/></text:span>komisijai vadovauja ir nagrinėjant ir vertinant paraiškas atstovauja vertinimo komisijos pirmininkas, o jam negalint – vertinimo komisijos pirmininko pavaduotojas.<text:s/></text:p>
      <text:p text:style-name="P374">26.<text:s/><text:span text:style-name="T375">Vertinimo komisiją<text:s/></text:span>techniškai aptarnauja Valstybinė vartotojų teisių apsaugos tarnyba. Ji skiria vertinimo komisijos sekretorių, kuris nėra vertinimo komisijos narys. Vertinimo komisijos sekretorius vertina pareiškėjo ir pateiktų paraiškų administracinę atitiktį, rengia paraiškoms vertinti reikalingą medžiagą ir pateikia ją vertinimo komisijos nariams.</text:p>
      <text:p text:style-name="P376"><text:span text:style-name="T377">27</text:span><text:span text:style-name="T378">. Valstybinė vartotojų teisių apsaugos tarnyba gautas paraiškas ir jų priedus perduoda vertinimo komisijos sekretoriui. Vertinimo komisijos sekretorius per 3 darbo dienas nuo šių dokumentų gavimo įvertina, ar paraišką pateikęs pareišk</text:span><text:span text:style-name="T379">ėjas atitinka Taisyklių 6 punkte nustatytus reikalavimus ir nėra Taisyklių 7 punkte numatytų aplinkybių, ar pateikta paraiška<text:s/></text:span><text:soft-page-break/><text:span text:style-name="T380">atitinka Taisyklių 14,<text:s/></text:span><text:span text:style-name="T381">14</text:span><text:span text:style-name="T382">1</text:span><text:span text:style-name="T383">,<text:s/></text:span><text:span text:style-name="T384">15, 18 ir 19 punktuose nustatytus reikalavimus, ar užpildytos visos pateiktos paraiškos dalys, ir išsi</text:span><text:span text:style-name="T385">unčia paraišką pateikusiai vartotojų asociacijai paraiškos registravimo patvirtinimą.</text:span><text:s/></text:p>
      <text:p text:style-name="P386">Punkto pakeitimai:</text:p>
      <text:p text:style-name="P387"><text:span text:style-name="T388">Nr.<text:s/></text:span><text:a xlink:href="https://www.e-tar.lt/portal/legalAct.html?documentId=48a3e9e0a52d11e3aeb49a67165e3ad3" office:target-frame-name="_top" xlink:show="replace"><text:span text:style-name="T389">205</text:span></text:a><text:span text:style-name="T390">, 2014-02-26, paskelbta TAR 2014-03-06, i. k.</text:span><text:span text:style-name="T391"><text:s/>2014-02762</text:span></text:p>
      <text:p text:style-name="P392"><text:span text:style-name="T393">Nr.<text:s/></text:span><text:a xlink:href="https://www.e-tar.lt/portal/legalAct.html?documentId=d63165a0be1d11e79122ea2db7aeb5f0" office:target-frame-name="_top" xlink:show="replace"><text:span text:style-name="T394">870</text:span></text:a><text:span text:style-name="T395">, 2017-10-25, paskelbta TAR 2017-10-31, i. k. 2017-17193</text:span></text:p>
      <text:p text:style-name="Normal"/>
      <text:p text:style-name="P396">28. Jeigu paraiška neatitinka bent vieno administracinės atitikties vertinimo reikalavimo, vertinimo komisijos sekretorius paraiškoje nurodytais adresais ir elektroniniu paštu išsiunčia paraišką pateikusiai vartotojų asociacijai rašytinį pranešimą apie trūkumus. Administracinės atitikties reikalavimų neatitinkanti paraiška neregistruojama.<text:s/></text:p>
      <text:p text:style-name="P397">29. Paraiškos trūkumai turi būti pašalinti iki kvietimo teikti paraiškas termino pabaigos, išskyrus tuos atvejus, kai rašytinis pranešimas apie trūkumus vartotojų asociacijai išsiunčiamas vėliau negu likus 3 darbo dienoms iki minėto termino pabaigos. Tokiu atveju rašytiniame pranešime turi būti nurodytas 3 darbo dienų terminas trūkumams pašalinti. Trūkumus per nustatytą terminą pašalinusios vartotojų asociacijos paraiška registruojama ir jai išsiunčiamas paraiškos registravimo patvirtinimas.</text:p>
      <text:p text:style-name="P398">30. Vertinimo komisija paraiškas vertina Taisyklių ir vertinimo komisijos darbo reglamento, patvirtinto teisingumo ministro įsakymu, nustatyta tvarka.<text:s/></text:p>
      <text:p text:style-name="P399">31. Vertinimo komisijos posėdis teisėtas, jeigu jame dalyvauja ne mažiau kaip du trečdaliai vertinimo komisijos narių.<text:s/></text:p>
      <text:p text:style-name="P400"><text:span text:style-name="T401">32</text:span><text:span text:style-name="T402">. Vertinimo komisijos nariai paraiškas vertina balais – nuo 0 iki 100, kurie surašomi naudos ir tinkamumo finansuoti lentelėje (2 ir</text:span><text:span text:style-name="T403"><text:s/>5 priedai). Paraiška, kurios vertinimo vidurkis mažesnis nei 50 balų, atmetama, priimtas sprendimas įforminamas protokolu, kuriame nurodomos paraiškos atmetimo priežastys.</text:span><text:s/></text:p>
      <text:p text:style-name="P404">Punkto pakeitimai:</text:p>
      <text:p text:style-name="P405"><text:span text:style-name="T406">Nr.<text:s/></text:span><text:a xlink:href="https://www.e-tar.lt/portal/legalAct.html?documentId=d63165a0be1d11e79122ea2db7aeb5f0" office:target-frame-name="_top" xlink:show="replace"><text:span text:style-name="T407">870</text:span></text:a><text:span text:style-name="T408">, 2017-10-25, paskelbta TAR 2017-10-31, i. k. 2017-17193</text:span></text:p>
      <text:p text:style-name="Normal"/>
      <text:p text:style-name="P409"><text:span text:style-name="T410">33</text:span><text:span text:style-name="T411">. Vertinimo komisija, nustačiusi, kad paraiška, kurioje pateikta priemonių programa, neatitinka vartotojų teisių apsaugos priemonių programų prioritet</text:span><text:span text:style-name="T412">inių krypčių, ją atmeta ir grąžina vartotojų asociacijai. Priimtas sprendimas, kuriame nurodomos paraiškos nevertinimo priežastys, įforminamas protokolu.</text:span><text:s/></text:p>
      <text:p text:style-name="P413">Punkto pakeitimai:</text:p>
      <text:p text:style-name="P414"><text:span text:style-name="T415">Nr.<text:s/></text:span><text:a xlink:href="https://www.e-tar.lt/portal/legalAct.html?documentId=48a3e9e0a52d11e3aeb49a67165e3ad3" office:target-frame-name="_top" xlink:show="replace"><text:span text:style-name="T416">205</text:span></text:a><text:span text:style-name="T417">, 2014-02-26, paskelbta TAR 2014-03-06, i. k. 2014-02762</text:span></text:p>
      <text:p text:style-name="P418"><text:span text:style-name="T419">Nr.<text:s/></text:span><text:a xlink:href="https://www.e-tar.lt/portal/legalAct.html?documentId=d63165a0be1d11e79122ea2db7aeb5f0" office:target-frame-name="_top" xlink:show="replace"><text:span text:style-name="T420">870</text:span></text:a><text:span text:style-name="T421">, 2017-10-25, paskelbta TAR 2017-10-31, i. k. 2017-17193</text:span></text:p>
      <text:p text:style-name="Normal"/>
      <text:p text:style-name="P422">34. Vertinimo komisija įvertintas paraiškas suskirsto pagal gautų balų skaičių ir daugiausia balų surinkusiose paraiškose pateiktoms priemonių programoms ar projektams pasiūlo skirti finansinę paramą.<text:s/></text:p>
      <text:p text:style-name="P423">35. Jeigu kelios vartotojų asociacijų pateiktos paraiškos surenka vienodai balų, tačiau vartotojų asociacijoms skirtos finansinės paramos lėšų nepakanka visoms daugiausia balų surinkusioms priemonių programoms ar projektams finansuoti, vertinimo komisija sprendimus dėl finansinės paramos skyrimo priima balsuodama<text:s/>dėl daugiausia balų surinkusių vartotojų asociacijų pateiktų paraiškų. Tokiu atveju vertinimo komisijos sprendimai priimami atviru balsavimu, paprastąja balsų dauguma. Vertinimo komisijos narių<text:s/><text:span text:style-name="T424">balsams pasiskirsčius po lygiai, lemiamą balsą turi vertinimo<text:s/></text:span><text:span text:style-name="T425">komisijos pirmininkas, jo nesant –</text:span><text:s/>vertinimo komisijos pirmininko pavaduotojas.<text:s/></text:p>
      <text:p text:style-name="P426">36. Vertinimo komisijos sprendimai įforminami protokolu, kuriame turi būti pateikti vertinimo komisijos sprendimų motyvai ir nurodytas siūlomos priemonių programoms ar projektams skiriamos finansinės paramos dydis.<text:s/></text:p>
      <text:p text:style-name="P427">37. Vertinimo komisija paraiškas išnagrinėja ne vėliau kaip per mėnesį nuo paraiškų teikimo termino pabaigos.</text:p>
      <text:p text:style-name="P428">38. Vertinimo komisijos sprendimai pateikiami teisingumo ministrui ne vėliau kaip per 5 darbo<text:s/>dienas nuo jų priėmimo. Kartu su sprendimais teisingumo ministrui pateikiamos ir<text:s/><text:soft-page-break/>visos paraiškoms vertinti pateiktos medžiagos kopijos.</text:p>
      <text:p text:style-name="P429"><text:span text:style-name="T430">39</text:span><text:span text:style-name="T431">. Teisingumo ministras ne vėliau kaip per 10 darbo dienų nuo vertinimo komisijos sprendimų gavimo priima vieną iš</text:span><text:span text:style-name="T432"><text:s/>šių sprendimų dėl kiekvieno vertinimo komisijos siūlymo:</text:span></text:p>
      <text:p text:style-name="P433"><text:span text:style-name="T434">39.1</text:span><text:span text:style-name="T435">. skirti vertinimo komisijos siūlomą finansinę paramą;</text:span></text:p>
      <text:p text:style-name="P436"><text:span text:style-name="T437">39.2</text:span><text:span text:style-name="T438">. motyvuotai sumažinti ar padidinti vertinimo komisijos siūlomą finansinę paramą siūlomai priemonių programai ar projektui;</text:span></text:p>
      <text:p text:style-name="P439"><text:span text:style-name="T440">39.</text:span><text:span text:style-name="T441">3</text:span><text:span text:style-name="T442">. motyvuotai atsisakyti skirti arba sumažinti finansinę paramą siūlomai priemonių programai ar projektui, o tam numatytą finansinę paramą skirti vienai ar kelioms kitoms daugiausia balų surinkusioms priemonių programoms ar projektams.</text:span><text:s/></text:p>
      <text:p text:style-name="P443">Punkto pakeitimai:</text:p>
      <text:p text:style-name="P444"><text:span text:style-name="T445">Nr.<text:s/></text:span><text:a xlink:href="https://www.e-tar.lt/portal/legalAct.html?documentId=48a3e9e0a52d11e3aeb49a67165e3ad3" office:target-frame-name="_top" xlink:show="replace"><text:span text:style-name="T446">205</text:span></text:a><text:span text:style-name="T447">, 2014-02-26, paskelbta TAR 2014-03-06, i. k. 2014-02762</text:span></text:p>
      <text:p text:style-name="Normal"/>
      <text:p text:style-name="P448">40. Teisingumo ministro sprendimai įforminami teisingumo ministro įsakymu.</text:p>
      <text:p text:style-name="P449"/>
      <text:p text:style-name="P450"><text:span text:style-name="T451">VII</text:span><text:span text:style-name="T452"><text:s/></text:span><text:span text:style-name="T453">SKYRIUS<text:s/></text:span><text:span text:style-name="T454"><text:line-break/>SUTARČIŲ SUDARYMAS<text:s/></text:span></text:p>
      <text:p text:style-name="P455"/>
      <text:p text:style-name="P456">Pakeistas skyriaus pavadinimas:</text:p>
      <text:p text:style-name="P457"><text:span text:style-name="T458">Nr.<text:s/></text:span><text:a xlink:href="https://www.e-tar.lt/portal/legalAct.html?documentId=d63165a0be1d11e79122ea2db7aeb5f0" office:target-frame-name="_top" xlink:show="replace"><text:span text:style-name="T459">870</text:span></text:a><text:span text:style-name="T460">, 2017-10-25, paskelbta TAR 2017-10-31, i. k. 2017-17193</text:span></text:p>
      <text:p text:style-name="Normal"/>
      <text:p text:style-name="P461">41. Teisingumo ministrui priėmus įsakymą dėl finansinės paramos skyrimo, Teisingumo ministerija raštu ne vėliau kaip per 3 darbo dienas nuo įsakymo priėmimo apie tai informuoja visas paraiškas pateikusias vartotojų asociacijas ir Valstybinę vartotojų teisių apsaugos tarnybą.<text:s/></text:p>
      <text:p text:style-name="P462">42. Valstybinė vartotojų teisių apsaugos tarnyba, iš Teisingumo ministerijos gavusi informaciją apie finansinės paramos skyrimą vartotojų asociacijoms, informuoja apie tai, taip pat apie finansinės paramos sutarčių pasirašymo eigą vartotojų asociacijas, kurių priemonių programoms ar projektams numatyta skirti finansinę paramą.</text:p>
      <text:p text:style-name="P463"><text:span text:style-name="T464">43</text:span><text:span text:style-name="T465">. Valstybinė vartotojų teisių apsaugos tarnyba pasirašo finansinės paramos teikimo sutartį su vartotojų asociacija, kuriai numatyta skirti finansinę paramą, ne vėliau kaip per 10</text:span><text:span text:style-name="T466"><text:s/>darbo dienų nuo teisingumo ministro sprendimo skirti finansinę paramą. P</text:span><text:span text:style-name="T467">avyzdinę finansinės paramos teikimo vartotojų asociacijoms sutarties formą</text:span><text:span text:style-name="T468"><text:s/>tvirtina teisingumo ministras</text:span><text:span text:style-name="T469">.</text:span><text:s/></text:p>
      <text:p text:style-name="P470">Punkto pakeitimai:</text:p>
      <text:p text:style-name="P471"><text:span text:style-name="T472">Nr.<text:s/></text:span><text:a xlink:href="https://www.e-tar.lt/portal/legalAct.html?documentId=d63165a0be1d11e79122ea2db7aeb5f0" office:target-frame-name="_top" xlink:show="replace"><text:span text:style-name="T473">870</text:span></text:a><text:span text:style-name="T474">, 2017-10-25, paskelbta TAR 2017-10-31, i. k. 2017-17193</text:span></text:p>
      <text:p text:style-name="Normal"/>
      <text:p text:style-name="P475">44. Valstybinė vartotojų teisių apsaugos tarnyba su vartotojų asociacijomis, kurių projektams numatyta skirti finansinę paramą, pasirašo finansinės paramos teikimo sutartį tik po to, kai vartotojų asociacija pateikia projekto kofinansavimo sutartį su Europos Sąjungos, užsienio valstybių ar tarptautiniu fondu. Sutartis su Europos Sąjungos, užsienio valstybių ar tarptautiniu fondu turi būti pateikta ne vėliau kaip iki einamųjų metų gruodžio 15 dienos. Su vartotojų asociacija, kuri nepateikia sutarties ar pateikia ją vėliau kaip einamųjų metų gruodžio 15 d., sutartis nesudaroma.<text:s/></text:p>
      <text:p text:style-name="P476">45. Vartotojų teisių apsaugos tarnybos ir vartotojų asociacijos pasirašomoje sutartyje turi būti nustatytas projekto vykdymo terminas, lėšos, jų tikslinė paskirtis, šalių teisės ir pareigos, atskaitomybės, atsakomybės, kontrolės, rezultatų viešinimo sąlygos. Sutarties priedas yra paraiška su visais pridedamais dokumentais.</text:p>
      <text:p text:style-name="P477"><text:span text:style-name="T478">46</text:span><text:span text:style-name="T479">. Per 5 darbo dienas nuo sutarties pasirašymo arba, pasirašius sutartį, per 5 darbo dienas nuo valstybės biudžeto lėšų, skirtų priemonių programoms ar projektams finansuoti, pervedimo Valstybinei vart</text:span><text:span text:style-name="T480">otojų teisių apsaugos tarnybai į vartotojų asociacijos sąskaitą pervedama 100 procentų vartotojų asociacijai skirtos finansinės paramos.</text:span><text:s/></text:p>
      <text:p text:style-name="P481">Punkto pakeitimai:</text:p>
      <text:p text:style-name="P482"><text:span text:style-name="T483">Nr.<text:s/></text:span><text:a xlink:href="https://www.e-tar.lt/portal/legalAct.html?documentId=48a3e9e0a52d11e3aeb49a67165e3ad3" office:target-frame-name="_top" xlink:show="replace"><text:span text:style-name="T484">205</text:span></text:a><text:span text:style-name="T485">, 2014-02-26, paskelbta TAR 2014-03-06, i. k. 2014-02762</text:span></text:p>
      <text:p text:style-name="Normal"/>
      <text:p text:style-name="P486"><text:span text:style-name="T487">VIII</text:span><text:span text:style-name="T488"><text:s/></text:span><text:span text:style-name="T489">SKYRIUS<text:s/></text:span><text:span text:style-name="T490"><text:line-break/></text:span><text:soft-page-break/><text:span text:style-name="T491">ATSISKAITYMAS UŽ GAUTŲ LĖŠŲ NAUDOJIMĄ IR ATSAKOMYBĖ UŽ SUTARTIES PAŽEIDIMĄ<text:s/></text:span></text:p>
      <text:p text:style-name="P492"/>
      <text:p text:style-name="P493">Pakeistas skyriaus pavadinimas:</text:p>
      <text:p text:style-name="P494"><text:span text:style-name="T495">Nr.<text:s/></text:span><text:a xlink:href="https://www.e-tar.lt/portal/legalAct.html?documentId=d63165a0be1d11e79122ea2db7aeb5f0" office:target-frame-name="_top" xlink:show="replace"><text:span text:style-name="T496">870</text:span></text:a><text:span text:style-name="T497">, 2017-10-25, paskelbta TAR 2017-10-31, i. k. 2017-17193</text:span></text:p>
      <text:p text:style-name="Normal"/>
      <text:p text:style-name="P498">47.<text:s/><text:span text:style-name="T499">Vartotojų asociacijos, įgyvendinančios priemonių programą ar projektą, vadovas atsako už priemonių programai ar projektui skirtų Lietuvos Respubliko</text:span><text:span text:style-name="T500">s valstybės biudžeto lėšų tikslinį naudojimą.</text:span></text:p>
      <text:p text:style-name="P501"><text:span text:style-name="T502">48</text:span><text:span text:style-name="T503">. Vartotojų asociacija teikia Valstybinei vartotojų teisių apsaugos tarnybai 3 priede nurodytą priemonių programos ar projekto lėšų naudojimo ir įgyvendinimo ataskaitą (toliau – ataskaita).</text:span></text:p>
      <text:p text:style-name="P504"><text:span text:style-name="T505">49</text:span><text:span text:style-name="T506">. Ataskaita turi būti pateikta ne vėliau kaip per 14 kalendorinių dienų po to, kai priemonių programa ar projektas baigiami įgyvendinti, o ataskaita dėl<text:s/></text:span><text:span text:style-name="T507">narystės programos<text:s/></text:span><text:span text:style-name="T508">turi būti pateikta ne vėliau kaip iki einamųjų metų gruodžio 15 dienos. Ataskaitoje<text:s/></text:span><text:span text:style-name="T509">turi būti išsamiai aprašyta, kaip siekta priemonių programos, narystės programos ar projekto tikslų, nurodytos įvykdytos veiklos, išlaidos, pasiekti rezultatai ir kilusios problemos. Ataskaitą reikia pateikti kartu su patirtas išlaidas patvirtinančių apska</text:span><text:span text:style-name="T510">itos dokumentų kopijomis.</text:span><text:s/></text:p>
      <text:p text:style-name="P511">Punkto pakeitimai:</text:p>
      <text:p text:style-name="P512"><text:span text:style-name="T513">Nr.<text:s/></text:span><text:a xlink:href="https://www.e-tar.lt/portal/legalAct.html?documentId=d63165a0be1d11e79122ea2db7aeb5f0" office:target-frame-name="_top" xlink:show="replace"><text:span text:style-name="T514">870</text:span></text:a><text:span text:style-name="T515">, 2017-10-25, paskelbta TAR 2017-10-31, i. k. 2017-17193</text:span></text:p>
      <text:p text:style-name="Normal"/>
      <text:p text:style-name="P516"><text:span text:style-name="T517">50</text:span><text:span text:style-name="T518">. Nustačiusi esminių sutarties pažeidimų,</text:span><text:span text:style-name="T519"><text:s/>Valstybinė vartotojų teisių apsaugos tarnyba gali ją nutraukti, apie tai prieš 10 darbo dienų raštu įspėjusi priemonių programą ar projektą vykdančią vartotojų asociaciją, arba imtis kitų veiksmų teisės aktų nustatyta tvarka.</text:span></text:p>
      <text:p text:style-name="P520"><text:span text:style-name="T521">51</text:span><text:span text:style-name="T522">. Jeigu vartotojų asoci</text:span><text:span text:style-name="T523">acija nespėja įgyvendinti priemonių programos ar projekto sutartyje nustatytu laiku, skirtos, bet nepanaudotos lėšos neišmokamos, o jeigu lieka išmokėtų ir nepanaudotų lėšų, jos turi būti grąžinamos Valstybinei vartotojų teisių apsaugos tarnybai.</text:span></text:p>
      <text:p text:style-name="P524"><text:span text:style-name="T525">52</text:span><text:span text:style-name="T526">. V</text:span><text:span text:style-name="T527">alstybinė vartotojų teisių apsaugos tarnyba, gavusi ir patvirtinusi vartotojų asociacijų pateiktas ataskaitas, Teisingumo ministerijai pateikia informaciją apie vartotojų asociacijų vykdytų priemonių programų ar projektų įgyvendinimą ir jiems skirtų lėšų n</text:span><text:span text:style-name="T528">audojimą. Šią informaciją kartu su galutinėmis ataskaitomis Valstybinė vartotojų teisių apsaugos tarnyba skelbia savo interneto svetainėje<text:s/></text:span>(www.vvtat.lt).</text:p>
      <text:p text:style-name="P529"><text:span text:style-name="T530">53</text:span><text:span text:style-name="T531">. Nepanaudotos finansinės paramos lėšos grąžinamos į Lietuvos Respublikos valstybės biudžetą.</text:span></text:p>
      <text:p text:style-name="P532"/>
      <text:p text:style-name="P533"><text:span text:style-name="T534">IX</text:span><text:span text:style-name="T535"><text:s/></text:span><text:span text:style-name="T536">SKYRIUS<text:s/></text:span><text:span text:style-name="T537"><text:line-break/>FINANSINĖS PARAMOS REZULTATŲ VIEŠINIMAS<text:s/></text:span></text:p>
      <text:p text:style-name="P538"/>
      <text:p text:style-name="P539">Pakeistas skyriaus pavadinimas:</text:p>
      <text:p text:style-name="P540"><text:span text:style-name="T541">Nr.<text:s/></text:span><text:a xlink:href="https://www.e-tar.lt/portal/legalAct.html?documentId=d63165a0be1d11e79122ea2db7aeb5f0" office:target-frame-name="_top" xlink:show="replace"><text:span text:style-name="T542">870</text:span></text:a><text:span text:style-name="T543">, 2017-10-25, paskelbta TAR 2017-10-31, i. k. 2017-17193</text:span></text:p>
      <text:p text:style-name="Normal"/>
      <text:p text:style-name="P544">54. Valstybinė vartotojų teisių apsaugos tarnyba ne vėliau kaip po 5 darbo dienų nuo sutarčių su vartotojų asociacijomis sudarymo savo interneto svetainėje (www.vvtat.lt) paskelbia vartotojų asociacijų, kurioms bus teikiama finansinė parama, pavadinimus, paraiškas ir teikiamos finansinės paramos sumą.<text:s/></text:p>
      <text:p text:style-name="P545"><text:span text:style-name="T546">55</text:span><text:span text:style-name="T547">. Vartotojų asociacija, gaunanti valstybės finansinę paramą priemonių programoms ar projektams įgyvendinti, privalo viešai skelbti, kad vykdomos priemonių programos ar projekto priemonės remiamos iš<text:s/></text:span><text:span text:style-name="T548">Teisingumo ministerijai skiriamų valstybės biudžeto asignavimų, taip pat kuo plačiau supažindinti tikslines grupes ir visuomenę su priemonių programos ar projekto įgyvendinimo rezultatais. Vartotojų asociacija, gavusi valstybės finansinę paramą, pristato į</text:span><text:span text:style-name="T549">vykdytos priemonių programos ar projekto įgyvendinimo rezultatus<text:s/></text:span><text:span text:style-name="T550">Vartotojų teisių apsaugos<text:s/></text:span><text:span text:style-name="T551">tarybos posėdyje.</text:span><text:s/></text:p>
      <text:p text:style-name="P552">Punkto pakeitimai:</text:p>
      <text:p text:style-name="P553"><text:span text:style-name="T554">Nr.<text:s/></text:span><text:a xlink:href="https://www.e-tar.lt/portal/legalAct.html?documentId=48a3e9e0a52d11e3aeb49a67165e3ad3" office:target-frame-name="_top" xlink:show="replace"><text:span text:style-name="T555">205</text:span></text:a><text:span text:style-name="T556">, 2014-02-26,<text:s/></text:span><text:span text:style-name="T557">paskelbta TAR 2014-03-06, i. k. 2014-02762</text:span></text:p>
      <text:soft-page-break/>
      <text:p text:style-name="P558"><text:span text:style-name="T559">Nr.<text:s/></text:span><text:a xlink:href="https://www.e-tar.lt/portal/legalAct.html?documentId=d63165a0be1d11e79122ea2db7aeb5f0" office:target-frame-name="_top" xlink:show="replace"><text:span text:style-name="T560">870</text:span></text:a><text:span text:style-name="T561">, 2017-10-25, paskelbta TAR 2017-10-31, i. k. 2017-17193</text:span></text:p>
      <text:p text:style-name="Normal"/>
      <text:p text:style-name="P562"><text:span text:style-name="T563">10 skyrius.</text:span><text:span text:style-name="T564"><text:s/>Neteko galios nuo 2017-11-01</text:span></text:p>
      <text:p text:style-name="P565">Skyriaus naikinimas:</text:p>
      <text:p text:style-name="P566"><text:span text:style-name="T567">Nr.<text:s/></text:span><text:a xlink:href="https://www.e-tar.lt/portal/legalAct.html?documentId=d63165a0be1d11e79122ea2db7aeb5f0" office:target-frame-name="_top" xlink:show="replace"><text:span text:style-name="T568">870</text:span></text:a><text:span text:style-name="T569">, 2017-10-25, paskelbta TAR 2017-10-31, i. k. 2017-17193</text:span></text:p>
      <text:p text:style-name="Normal"/>
      <text:p text:style-name="P570">_________________</text:p>
      <text:p text:style-name="P571"/>
      <text:p text:style-name="P572">Priedo pakeitimai:</text:p>
      <text:p text:style-name="P573"><text:span text:style-name="T574">Nr.<text:s/></text:span><text:a xlink:href="https://www.e-tar.lt/portal/legalAct.html?documentId=TAR.73F937630237" office:target-frame-name="_top" xlink:show="replace"><text:span text:style-name="T575">170</text:span></text:a><text:span text:style-name="T576">, 2012-02-07, Žin., 2012, Nr. 22-1008 (2012-02-18), i. k. 1121100NUTA00000170</text:span></text:p>
      <text:p text:style-name="Normal"/>
      <text:soft-page-break/>
      <text:p text:style-name="P577">Finansinės paramos vartotojų <text:s/>asociacijoms<text:s/></text:p>
      <text:p text:style-name="P585">teikimo taisyklių<text:s/></text:p>
      <text:p text:style-name="P586">1<text:s/>priedas</text:p>
      <text:p text:style-name="P587"/>
      <text:p text:style-name="P588"><text:span text:style-name="T589">(Paraiškos forma)</text:span></text:p>
      <text:p text:style-name="P590"/>
      <text:p text:style-name="P591"><text:span text:style-name="T592">PARAIŠKA</text:span></text:p>
      <text:p text:style-name="P593"><text:span text:style-name="T594">DĖL PRIEMONIŲ PROGRAMOS AR PROJEKTO FINANSAVIMO</text:span></text:p>
      <text:p text:style-name="P595"/>
      <text:p text:style-name="P596">_________________________________________</text:p>
      <text:p text:style-name="P597">(vartotojų asociacijos pavadinimas)</text:p>
      <text:p text:style-name="P598"/>
      <text:p text:style-name="P599">20___ m. _________________ d.</text:p>
      <text:p text:style-name="P600"/>
      <text:p text:style-name="P601"><text:span text:style-name="T602">1</text:span><text:span text:style-name="T603">.</text:span><text:span text:style-name="T604"><text:s/></text:span><text:span text:style-name="T605">Pareiškėjo bendrieji</text:span><text:span text:style-name="T606"><text:s/></text:span><text:span text:style-name="T607">duomenys:</text:span></text:p>
      <text:p text:style-name="P608"><text:span text:style-name="T609">1.1</text:span><text:span text:style-name="T610">. pavadinimas<text:s/></text:span><text:span text:style-name="T611"><text:tab/>;</text:span></text:p>
      <text:p text:style-name="P612"><text:span text:style-name="T613">1.2</text:span><text:span text:style-name="T614">. juridinio asmens kodas, registravimo data<text:s/></text:span><text:span text:style-name="T615"><text:tab/></text:span></text:p>
      <text:p text:style-name="P616"><text:span text:style-name="T617">_</text:span><text:span text:style-name="T618"><text:tab/>;</text:span></text:p>
      <text:p text:style-name="P619"><text:span text:style-name="T620">1.3</text:span><text:span text:style-name="T621">. buveinės adresas</text:span><text:span text:style-name="T622"><text:tab/>;</text:span></text:p>
      <text:p text:style-name="P623"><text:span text:style-name="T624">1.4</text:span><text:span text:style-name="T625">. telefonas (__) _______, faksas (__) ________, el. paštas<text:s/></text:span><text:span text:style-name="T626"><text:tab/>;</text:span></text:p>
      <text:p text:style-name="P627"><text:span text:style-name="T628">1.5</text:span><text:span text:style-name="T629">. vadovo vardas, pavardė, telefonas, faksas, el. paštas<text:s/></text:span><text:span text:style-name="T630"><text:tab/></text:span></text:p>
      <text:p text:style-name="P631"><text:span text:style-name="T632">_</text:span><text:span text:style-name="T633"><text:tab/>;</text:span></text:p>
      <text:p text:style-name="P634">1.6. asmens, atsakingo už vartotojų asociacijos vykdomos vartotojų teisių apsaugos priemonių programos (toliau – priemonių programa) / projekto įgyvendinimą, vardas, pavardė<text:s/></text:p>
      <text:p text:style-name="P635"><text:span text:style-name="T636">_</text:span><text:span text:style-name="T637"><text:tab/>;</text:span></text:p>
      <text:p text:style-name="P638"><text:span text:style-name="T639">1.7</text:span><text:span text:style-name="T640">. telefonas (__) ________, faksas (__) _______, el. paštas<text:s/></text:span><text:span text:style-name="T641"><text:tab/>;</text:span></text:p>
      <text:p text:style-name="P642">1.8. banko pavadinimas, banko kodas, sąskaitos numeris<text:s/><text:tab/>;</text:p>
      <text:p text:style-name="P643">1.9. vartotojų asociacijos apibūdinimas (ne daugiau kaip 1 puslapis):</text:p>
      <text:p text:style-name="P644">1.9.1. pagrindinė vartotojų asociacijos veikla;</text:p>
      <text:p text:style-name="P645">1.9.2. gebėjimas valdyti ir vykdyti priemonių programas / projektus;</text:p>
      <text:p text:style-name="P646">1.9.3. darbo įgyvendinant panašias priemonių programas / projektus patirtis.</text:p>
      <text:p text:style-name="P647"><text:span text:style-name="T648">2</text:span><text:span text:style-name="T649">. Pareiškėjo partnerių duomenys:</text:span></text:p>
      <text:p text:style-name="P650">2.1. pavadinimas<text:s/><text:tab/>;</text:p>
      <text:p text:style-name="P651">2.2. juridinio asmens kodas, registravimo data<text:s/><text:tab/>;</text:p>
      <text:p text:style-name="P652">2.3. buveinės adresas<text:s/><text:tab/>;</text:p>
      <text:p text:style-name="P653">2.4.<text:s/><text:span text:style-name="T654">telefonas (__) _______, faksas (__) _______, el. paštas<text:s/></text:span><text:span text:style-name="T655"><text:tab/>.</text:span></text:p>
      <text:p text:style-name="P656"><text:span text:style-name="T657">Pastaba.<text:s/></text:span>Atsižvelgiant į partnerių skaičių, paraiška papildoma ir kitų partnerių duomenimis.</text:p>
      <text:p text:style-name="P658"><text:span text:style-name="T659">3</text:span><text:span text:style-name="T660">.<text:s/></text:span><text:span text:style-name="T661">Informacija apie priemonių programą / projektą:</text:span></text:p>
      <text:p text:style-name="P662">3.1. pavadinimas ir prioritetinė kryptis (jeigu taikoma);</text:p>
      <text:p text:style-name="P663">3.2. įgyvendinimo vieta (apskritis, savivaldybė, miesto, kaimo teritorija ar kita);</text:p>
      <text:p text:style-name="P664">3.3. įgyvendinimo trukmė (pradžia, pabaiga);<text:s/></text:p>
      <text:p text:style-name="P665">3.4. bendra priemonių programos / projekto suma;</text:p>
      <text:p text:style-name="P666"><text:span text:style-name="T667">3.5</text:span><text:span text:style-name="T668">. prašoma suma (eurais, visos sumos procentai</text:span><text:span text:style-name="T669">s);</text:span><text:s/></text:p>
      <text:p text:style-name="P670">Punkto pakeitimai:</text:p>
      <text:p text:style-name="P671"><text:span text:style-name="T672">Nr.<text:s/></text:span><text:a xlink:href="https://www.e-tar.lt/portal/legalAct.html?documentId=48ecccb038fc11e48fcad59d61177654" office:target-frame-name="_top" xlink:show="replace"><text:span text:style-name="T673">896</text:span></text:a><text:span text:style-name="T674">, 2014-09-03, paskelbta TAR 2014-09-11, i. k. 2014-12128</text:span></text:p>
      <text:p text:style-name="Normal"/>
      <text:p text:style-name="P675">3.6.<text:s/><text:span text:style-name="T676">priemonių programos / projekto santrauka – ne daugiau kaip<text:s/></text:span><text:span text:style-name="T677">10 eilučių (priemonių</text:span><text:s/>programos / projekto tikslas, tikslinės grupės ir pagrindinė veikla);</text:p>
      <text:p text:style-name="P678">3.7. priemonių programos / projekto pagrindimas (ne daugiau kaip 1 puslapis):</text:p>
      <text:p text:style-name="P679">3.7.1. kokioms problemoms spręsti skirta priemonių programa / projektas;</text:p>
      <text:p text:style-name="P680">3.7.2. kokia statistinė (demografinė) su sprendžiama problema ir tiksline grupe susijusi situacija toje vietovėje, kurioje įgyvendinama priemonių programa / projektas (nurodykite<text:s/><text:soft-page-break/>statistinės informacijos šaltinį);</text:p>
      <text:p text:style-name="P681">3.7.3. kaip vartotojų asociacija susijusi<text:s/>su sprendžiama problema ir kodėl būtent ji teikia paraišką;</text:p>
      <text:p text:style-name="P682">3.8. priemonių programos / projekto tikslas (turi būti konkretus, realus ir įgyvendinamas);</text:p>
      <text:p text:style-name="P683">3.9. priemonių programos / projekto uždaviniai (kokius uždavinius įgyvendinus bus pasiektas tikslas; uždaviniai turi būti konkretūs, realūs, susiję su projekto veiklomis);</text:p>
      <text:p text:style-name="P684">3.10. priemonių programos / projekto tikslinės grupės (turi būti nurodyti tiesioginiai ir netiesioginiai naudos gavėjai, jų skaičius);</text:p>
      <text:p text:style-name="P685">3.11. priemonių programos / projekto įgyvendinimo eiga – pateikite kiekvienos veiklos pavadinimą ir išsamų aprašymą (ne daugiau kaip 1 puslapis); nuosekliai nurodykite, kokią veiklą numatoma vykdyti, kad būtų pasiekti tikslai, kodėl pasirinkta kaip tik tokia veikla, kodėl toks sprendimas efektyviausias siekiant priemonių programos / projekto tikslų, koks partnerio indėlis į veiklą (jeigu tinka) (aprašytos veiklos turi sutapti su veiklų vykdymo grafiku ir būti glaudžiai susijusios su priemonių programos / projekto sąmatose išvardytomis išlaidomis);</text:p>
      <text:p text:style-name="P686"><text:span text:style-name="T687">3.12</text:span><text:span text:style-name="T688">. priemonių programos / projekto veiklos planas (surašykite numatomas atlikti veiklas, jų vykdymo vietą, vykdytojus, numatomas išlaidas ir finansavimo šaltinį):</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Eil. Nr.</text:span></text:p>
          </table:table-cell>
          <table:table-cell table:style-name="TableCell702">
            <text:p text:style-name="P703"><text:span text:style-name="T704">Veiklos apibūdinimas</text:span></text:p>
          </table:table-cell>
          <table:table-cell table:style-name="TableCell705">
            <text:p text:style-name="P706"><text:span text:style-name="T707">Įgyvendinimo vieta</text:span></text:p>
          </table:table-cell>
          <table:table-cell table:style-name="TableCell708">
            <text:p text:style-name="P709"><text:span text:style-name="T710">Vykdytojas</text:span></text:p>
          </table:table-cell>
          <table:table-cell table:style-name="TableCell711">
            <text:p text:style-name="P712"><text:span text:style-name="T713">Įgyvendinimo laika</text:span><text:span text:style-name="T714">s (ketvirčiais)</text:span></text:p>
          </table:table-cell>
          <table:table-cell table:style-name="TableCell715">
            <text:p text:style-name="P716"><text:span text:style-name="T717">Numatomos išlaidos (eurais)</text:span></text:p>
          </table:table-cell>
          <table:table-cell table:style-name="TableCell718">
            <text:p text:style-name="P719"><text:span text:style-name="T720">Finansavimo šaltinis“.</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Punkto pakeitimai:</text:p>
      <text:p text:style-name="P768"><text:span text:style-name="T769">Nr.<text:s/></text:span><text:a xlink:href="https://www.e-tar.lt/portal/legalAct.html?documentId=48ecccb038fc11e48fcad59d61177654" office:target-frame-name="_top" xlink:show="replace"><text:span text:style-name="T770">896</text:span></text:a><text:span text:style-name="T771">, 2014-09-03, paskelbta TAR 2014-09-11,</text:span><text:span text:style-name="T772"><text:s/>i. k. 2014-12128</text:span></text:p>
      <text:p text:style-name="Normal"/>
      <text:p text:style-name="P773">3.13. priemonių programos / projekto vykdytojai:</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Vardas, pavardė</text:p>
          </table:table-cell>
          <table:table-cell table:style-name="TableCell783">
            <text:p text:style-name="P784">Vaidmuo</text:p>
          </table:table-cell>
          <table:table-cell table:style-name="TableCell785">
            <text:p text:style-name="P786">Išsilavinimas</text:p>
          </table:table-cell>
          <table:table-cell table:style-name="TableCell787">
            <text:p text:style-name="P788">Panašių priemonių programų / projektų vykdymo patirtis</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Pastaba.</text:span><text:span text:style-name="T810"><text:s/></text:span>Prie paraiškos pridedamas priemonių programos / projekto vadovo<text:s/>gyvenimo aprašymas (CV);</text:p>
      <text:p text:style-name="P811"><text:span text:style-name="T812">3.14</text:span><text:span text:style-name="T813">. numatomi priemonių programos / projekto rezultatai;</text:span></text:p>
      <text:p text:style-name="P814"><text:span text:style-name="T815">3.15</text:span><text:span text:style-name="T816">. planuojama informacijos apie pasiektus priemonių programos / projekto rezultatus sklaida;</text:span></text:p>
      <text:p text:style-name="P817"><text:span text:style-name="T818">3.16</text:span><text:span text:style-name="T819">. veiklos tęstinumas baigus įgyvendinti priemonių programą /<text:s/></text:span><text:span text:style-name="T820">projektą.</text:span></text:p>
      <text:p text:style-name="P821"><text:span text:style-name="T822">4</text:span><text:span text:style-name="T823">. Priemonių programos / projekto biudžetas (</text:span><text:span text:style-name="T824">turi būti nurodytas valandų ir (ar) paslaugų vienetų skaičius, vieneto kaina</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Eil. Nr.</text:span></text:p>
          </table:table-cell>
          <table:table-cell table:style-name="TableCell835">
            <text:p text:style-name="P836"><text:span text:style-name="T837">Išlaidų rūšis</text:span></text:p>
          </table:table-cell>
          <table:table-cell table:style-name="TableCell838">
            <text:p text:style-name="P839"><text:span text:style-name="T840">Prašoma suma (su PVM)</text:span></text:p>
          </table:table-cell>
          <table:table-cell table:style-name="TableCell841">
            <text:p text:style-name="P842"><text:span text:style-name="T843">Išlaidų apskaičiavimo pagrindimas</text:span></text:p>
          </table:table-cell>
        </table:table-row>
        <table:table-row table:style-name="TableRow844">
          <table:table-cell table:style-name="TableCell845">
            <text:p text:style-name="P846"><text:span text:style-name="T847">1.</text:span></text:p>
          </table:table-cell>
          <table:table-cell table:style-name="TableCell848">
            <text:p text:style-name="P849"><text:span text:style-name="T850">Administracinės išlaidos</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1.1.</text:span></text:p>
          </table:table-cell>
          <table:table-cell table:style-name="TableCell859">
            <text:p text:style-name="P860"><text:span text:style-name="T861">Vadovo atlyginimas<text:s/></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1.2.</text:span></text:p>
          </table:table-cell>
          <table:table-cell table:style-name="TableCell870">
            <text:p text:style-name="P871"><text:span text:style-name="T872">Buhalterinės apskaitos išlaidos</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1.3.</text:span></text:p>
          </table:table-cell>
          <table:table-cell table:style-name="TableCell881">
            <text:p text:style-name="P882"><text:span text:style-name="T883">Patalpų<text:s/></text:span><text:span text:style-name="T884">nuomos<text:s/></text:span><text:span text:style-name="T885">ir (ar) jų išlaikymo išlaidos</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1.4.</text:span></text:p>
          </table:table-cell>
          <table:table-cell table:style-name="TableCell894">
            <text:p text:style-name="P895"><text:span text:style-name="T896">Ryšių paslaugų išlaidos</text:span></text:p>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P903">1.5.<text:s/></text:p>
          </table:table-cell>
          <table:table-cell table:style-name="TableCell904">
            <text:p text:style-name="P905">Kitos išlaidos (detalizuoti)</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6.</text:p>
          </table:table-cell>
          <table:table-cell table:style-name="TableCell913">
            <text:p text:style-name="P914"><text:span text:style-name="T915">Iš viso</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2.</text:span></text:p>
          </table:table-cell>
          <table:table-cell table:style-name="TableCell924">
            <text:p text:style-name="P925"><text:span text:style-name="T926">Vykdymo išlaidos</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2.1.</text:span></text:p>
          </table:table-cell>
          <table:table-cell table:style-name="TableCell935">
            <text:p text:style-name="P936"><text:span text:style-name="T937">Ekspertų ir (ar) konsultantų paslaugos<text: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2.2.</text:span></text:p>
          </table:table-cell>
          <table:table-cell table:style-name="TableCell946">
            <text:p text:style-name="P947"><text:span text:style-name="T948">Transporto paslaugos</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2.3.<text:s/></text:span></text:p>
          </table:table-cell>
          <table:table-cell table:style-name="TableCell957">
            <text:p text:style-name="P958"><text:span text:style-name="T959">Sklaidos ir viešinimo paslaugos</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2.4.</text:span></text:p>
          </table:table-cell>
          <table:table-cell table:style-name="TableCell968">
            <text:p text:style-name="P969"><text:span text:style-name="T970">Leidyba</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2.5.</text:span></text:p>
          </table:table-cell>
          <table:table-cell table:style-name="TableCell979">
            <text:p text:style-name="P980"><text:span text:style-name="T981">Kitos (detalizuoti)</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6.<text:s/></text:p>
          </table:table-cell>
          <table:table-cell table:style-name="TableCell989">
            <text:p text:style-name="P990"><text:span text:style-name="T991">Iš viso</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text:span text:style-name="T1001">Iš viso išlaidų“.</text:span></text:p>
          </table:table-cell>
          <table:table-cell table:style-name="TableCell1002">
            <text:p text:style-name="P1003"/>
          </table:table-cell>
          <table:table-cell table:style-name="TableCell1004">
            <text:p text:style-name="P1005"/>
          </table:table-cell>
        </table:table-row>
      </table:table>
      <text:p text:style-name="P1006"/>
      <text:p text:style-name="P1007">Punkto pakeitimai:</text:p>
      <text:p text:style-name="P1008"><text:span text:style-name="T1009">Nr.<text:s/></text:span><text:a xlink:href="https://www.e-tar.lt/portal/legalAct.html?documentId=d63165a0be1d11e79122ea2db7aeb5f0" office:target-frame-name="_top" xlink:show="replace"><text:span text:style-name="T1010">870</text:span></text:a><text:span text:style-name="T1011">, 2017-10-25, paskelbta TAR 2017-10-31, i. k. 2017-17193</text:span></text:p>
      <text:p text:style-name="Normal"/>
      <text:p text:style-name="P1012"><text:span text:style-name="T1013">5</text:span><text:span text:style-name="T1014">. Pareiškėjo deklaracija</text:span></text:p>
      <text:p text:style-name="P1015">Aš, toliau pasirašęs (-iusi), patvirtinu, kad:</text:p>
      <text:p text:style-name="P1016">1. Šią paraišką<text:s/>teikianti vartotojų asociacija:</text:p>
      <text:p text:style-name="P1017">yra nepriklausoma nuo verslo ir kitų su vartotojų gynimu nesusijusių interesų;</text:p>
      <text:p text:style-name="P1018">neturi neįvykdytų socialinio draudimo įmokų mokėjimo įsipareigojimų pagal Lietuvos Respublikos teisės aktus.</text:p>
      <text:p text:style-name="P1019">2. Šiai asociacijai nėra paskelbtas įsiteisėjęs teismo sprendimas dėl kitos sudarytos Europos Sąjungos arba Lietuvos Respublikos biudžeto paramos skyrimo sutarties pažeidimų.</text:p>
      <text:p text:style-name="P1020">3. Visa šioje paraiškoje ir jos prieduose pateikta informacija tiksli ir teisinga.</text:p>
      <text:p text:style-name="P1021">4. Ši priemonių programa / šis projektas bus įgyvendinami, kaip nurodyta šioje paraiškoje ir jos prieduose, laikantis teisės aktų reikalavimų.</text:p>
      <text:p text:style-name="P1022">Įsipareigoju informuoti Vartotojų teisių apsaugos tarnybą apie visus priemonių programos / projekto įgyvendinimo pokyčius.</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Vardas, pavardė</text:p>
          </table:table-cell>
          <table:table-cell table:style-name="TableCell1030">
            <text:p text:style-name="P1031">Parašas</text:p>
          </table:table-cell>
        </table:table-row>
        <table:table-row table:style-name="TableRow1032">
          <table:table-cell table:style-name="TableCell1033">
            <text:p text:style-name="P1034">Pareigos</text:p>
          </table:table-cell>
          <table:table-cell table:style-name="TableCell1035">
            <text:p text:style-name="P1036"/>
          </table:table-cell>
        </table:table-row>
        <table:table-row table:style-name="TableRow1037">
          <table:table-cell table:style-name="TableCell1038">
            <text:p text:style-name="P1039">Data ir vieta</text:p>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row>
      </table:table>
      <text:p text:style-name="P1047"/>
      <text:p text:style-name="P1048">_________________</text:p>
      <text:p text:style-name="P1049"/>
      <text:p text:style-name="P1050">Papildyta priedu:</text:p>
      <text:p text:style-name="P1051"><text:span text:style-name="T1052">Nr.<text:s/></text:span><text:a xlink:href="https://www.e-tar.lt/portal/legalAct.html?documentId=TAR.73F937630237" office:target-frame-name="_top" xlink:show="replace"><text:span text:style-name="T1053">170</text:span></text:a><text:span text:style-name="T1054">, 2012-02-07, Žin., 2012, Nr. 22-1008 (2012-02-18), i. k. 1121100NUTA00000170</text:span></text:p>
      <text:p text:style-name="Normal"/>
      <text:p text:style-name="P1055"/>
      <text:p text:style-name="P1063"><text:span text:style-name="T1064">Finansinės paramos vartotojų asociacijoms</text:span><text:span text:style-name="T1065"><text:line-break/></text:span><text:span text:style-name="T1066">teikimo taisyklių</text:span><text:span text:style-name="T1067"><text:line-break/></text:span><text:span text:style-name="T1068">2 priedas</text:span></text:p>
      <text:p text:style-name="P1069"/>
      <text:p text:style-name="P1070"/>
      <text:p text:style-name="P1071"><text:span text:style-name="T1072">NAUDOS IR TINKAMUMO FINANSUOTI VERTINIMO LENTELĖ</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Paraiškos pateikimo data</text:p>
          </table:table-cell>
          <table:covered-table-cell/>
          <table:table-cell table:style-name="TableCell1085" table:number-columns-spanned="2">
            <text:p text:style-name="P1086"/>
          </table:table-cell>
          <table:covered-table-cell/>
          <table:table-cell table:style-name="TableCell1087" table:number-columns-spanned="3" table:number-rows-spanned="3">
            <text:p text:style-name="P1088">Vartotojų asociacijos pavadinimas</text:p>
          </table:table-cell>
          <table:covered-table-cell/>
          <table:covered-table-cell/>
        </table:table-row>
        <table:table-row table:style-name="TableRow1089">
          <table:table-cell table:style-name="TableCell1090" table:number-columns-spanned="2">
            <text:p text:style-name="P1091">Paraiškos<text:s/>registravimo numeris</text:p>
          </table:table-cell>
          <table:covered-table-cell/>
          <table:table-cell table:style-name="TableCell1092" table:number-columns-spanned="2">
            <text:p text:style-name="P1093"/>
          </table:table-cell>
          <table:covered-table-cell/>
          <table:covered-table-cell>
            <text:p text:style-name="P1094"/>
          </table:covered-table-cell>
          <table:covered-table-cell/>
          <table:covered-table-cell/>
        </table:table-row>
        <table:table-row table:style-name="TableRow1095">
          <table:table-cell table:style-name="TableCell1096" table:number-columns-spanned="2">
            <text:p text:style-name="P1097">Paraišką priėmė<text:s/></text:p>
          </table:table-cell>
          <table:covered-table-cell/>
          <table:table-cell table:style-name="TableCell1098" table:number-columns-spanned="2">
            <text:p text:style-name="P1099"/>
          </table:table-cell>
          <table:covered-table-cell/>
          <table:covered-table-cell>
            <text:p text:style-name="P1100"/>
          </table:covered-table-cell>
          <table:covered-table-cell/>
          <table:covered-table-cell/>
        </table:table-row>
        <table:table-row table:style-name="TableRow1101">
          <table:table-cell table:style-name="TableCell1102" table:number-columns-spanned="2" table:number-rows-spanned="2">
            <text:p text:style-name="Normal"><text:span text:style-name="T1103">Pažymėti reikiamą langelį, kai paraiška teikiama dėl priemonių programos</text:span></text:p>
          </table:table-cell>
          <table:covered-table-cell/>
          <table:table-cell table:style-name="TableCell1104" table:number-columns-spanned="4">
            <text:p text:style-name="Normal"><text:span text:style-name="T1105">Priemonių programa atitinka prioritetines kryptis</text:span></text:p>
          </table: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covered-table-cell/>
          <table:table-cell table:style-name="TableCell1110" table:number-columns-spanned="4">
            <text:p text:style-name="P1111">Priemonių programa neatitinka prioritetinių krypčių</text:p>
            <text:p text:style-name="P1112">(paraiška toliau nevertinama)</text:p>
          </table:table-cell>
          <table:covered-table-cell/>
          <table:covered-table-cell/>
          <table:covered-table-cell/>
          <table:table-cell table:style-name="TableCell1113">
            <text:p text:style-name="P1114"/>
          </table:table-cell>
        </table:table-row>
        <table:table-row table:style-name="TableRow1115">
          <table:table-cell table:style-name="TableCell1116" table:number-columns-spanned="2" table:number-rows-spanned="2">
            <text:p text:style-name="Normal"><text:span text:style-name="T1117">Pažymėti reikiamą langelį, kai paraiška teikiama dėl projekto</text:span></text:p>
          </table:table-cell>
          <table:covered-table-cell/>
          <table:table-cell table:style-name="TableCell1118" table:number-columns-spanned="4">
            <text:p text:style-name="P1119">Projektas atitinka prioritetines kryptis</text:p>
            <text:p text:style-name="P1120">(prie vertinimo balų vidurkio pridedama 10 balų, tačiau bendras balų vidurkis negali būti didesnis nei 100 balų)</text:p>
          </table: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covered-table-cell/>
          <table:table-cell table:style-name="TableCell1125" table:number-columns-spanned="4">
            <text:p text:style-name="Normal"><text:span text:style-name="T1126">Projektas neatitinka prioritetinių kr</text:span><text:span text:style-name="T1127">ypčių</text:span></text:p>
          </table:table-cell>
          <table:covered-table-cell/>
          <table:covered-table-cell/>
          <table:covered-table-cell/>
          <table:table-cell table:style-name="TableCell1128">
            <text:p text:style-name="P1129"/>
          </table:table-cell>
        </table:table-row>
        <table:table-row table:style-name="TableRow1130">
          <table:table-cell table:style-name="TableCell1131">
            <text:p text:style-name="P1132">Eil. Nr.</text:p>
          </table:table-cell>
          <table:table-cell table:style-name="TableCell1133" table:number-columns-spanned="2">
            <text:p text:style-name="P1134">Kriterijus</text:p>
          </table:table-cell>
          <table:covered-table-cell/>
          <table:table-cell table:style-name="TableCell1135" table:number-columns-spanned="2">
            <text:p text:style-name="P1136">Vertinimas<text:s/><text:line-break/>(nuo 0 iki 100 balų)</text:p>
          </table:table-cell>
          <table:covered-table-cell/>
          <table:table-cell table:style-name="TableCell1137" table:number-columns-spanned="2">
            <text:p text:style-name="P1138">Vertinimo kriterijų apibrėžtys</text:p>
          </table:table-cell>
          <table:covered-table-cell/>
        </table:table-row>
        <table:table-row table:style-name="TableRow1139">
          <table:table-cell table:style-name="TableCell1140">
            <text:p text:style-name="P1141">1.</text:p>
          </table:table-cell>
          <table:table-cell table:style-name="TableCell1142" table:number-columns-spanned="2">
            <text:p text:style-name="P1143">Ar priemonių programoje / projekte numatyta bendradarbiauti su nevyriausybinėmis organizacijomis ar kitais juridiniais asmenimis, kokia dalis priemonių<text:s/>programos / projekto kofinansuojama iš kitų šaltinių</text:p>
          </table:table-cell>
          <table:covered-table-cell/>
          <table:table-cell table:style-name="TableCell1144" table:number-columns-spanned="2">
            <text:p text:style-name="P1145"/>
          </table:table-cell>
          <table:covered-table-cell/>
          <table:table-cell table:style-name="TableCell1146" table:number-columns-spanned="2">
            <text:p text:style-name="P1147">Vertinami vartotojų asociacijos pateiktos paraiškos 2 ir 3.12 (dėl finansavimo šaltinio) punktai.</text:p>
            <text:p text:style-name="P1148">Silpnai (0–50 balų) – įgyvendinant priemonių programą / projektą nenumatyta bendradarbiauti su kitomis nevyriausybinėmis organizacijomis arba kitais juridiniais asmenimis.</text:p>
            <text:p text:style-name="P1149">Vidutiniškai (51–75 balai) – įgyvendinant priemonių programą / projektą numatyta bendradarbiauti bent su viena nevyriausybine organizacija ar kitu juridiniu asmeniu arba priemonių programa<text:s/>/ projektas kofinansuojami iš kitų šaltinių ne mažiau nei 50 procentų.</text:p>
            <text:p text:style-name="P1150">Puikiai (76–100 balų) – įgyvendinant priemonių programą / projektą numatyta bendradarbiauti su keliomis nevyriausybinėmis organizacijomis ar kitais juridiniais asmenimis arba priemonių<text:s/>programa / projektas kofinansuojami iš kitų šaltinių daugiau nei 70 procentų</text:p>
          </table:table-cell>
          <table:covered-table-cell/>
        </table:table-row>
        <text:soft-page-break/>
        <table:table-row table:style-name="TableRow1151">
          <table:table-cell table:style-name="TableCell1152">
            <text:p text:style-name="P1153">Eil. Nr.</text:p>
          </table:table-cell>
          <table:table-cell table:style-name="TableCell1154" table:number-columns-spanned="2">
            <text:p text:style-name="P1155">Kriterijus</text:p>
          </table:table-cell>
          <table:covered-table-cell/>
          <table:table-cell table:style-name="TableCell1156" table:number-columns-spanned="2">
            <text:p text:style-name="P1157">Vertinimas<text:s/><text:line-break/>(nuo 0 iki 100 balų)</text:p>
          </table:table-cell>
          <table:covered-table-cell/>
          <table:table-cell table:style-name="TableCell1158" table:number-columns-spanned="2">
            <text:p text:style-name="P1159">Vertinimo kriterijų apibrėžtys</text:p>
          </table:table-cell>
          <table:covered-table-cell/>
        </table:table-row>
        <table:table-row table:style-name="TableRow1160">
          <table:table-cell table:style-name="TableCell1161">
            <text:p text:style-name="P1162">2.</text:p>
          </table:table-cell>
          <table:table-cell table:style-name="TableCell1163" table:number-columns-spanned="2">
            <text:p text:style-name="P1164">Ar aktualios problemos, kurioms spręsti skirti priemonių programa / projektas</text:p>
          </table:table-cell>
          <table:covered-table-cell/>
          <table:table-cell table:style-name="TableCell1165" table:number-columns-spanned="2">
            <text:p text:style-name="P1166"/>
          </table:table-cell>
          <table:covered-table-cell/>
          <table:table-cell table:style-name="TableCell1167" table:number-columns-spanned="2">
            <text:p text:style-name="P1168">Vertinamas<text:s/>vartotojų asociacijos pateiktos paraiškos 3.7 punktas.</text:p>
            <text:p text:style-name="P1169">Silpnai (0–40 balų) – aiškiai nenurodytos problemos, kurioms spręsti skirti priemonių programa / projektas, priemonių programa / projektas parengti neatsižvelgiant į atliktus vartotojų teisių apsaugos<text:s/>srities tyrimus ir studijas, kurie skirti vartotojų teisių apsaugos, vartotojų švietimo ar informuotumo spragoms tirti, nepateikta nuorodų į duomenis, kuriais remtasi rengiant priemonių programą / projektą.</text:p>
            <text:p text:style-name="P1170">Vidutiniškai (41–8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text:p>
            <text:p text:style-name="P1171">Puikiai (81–10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 nustatytas planuojamų veiklų poreikis ir poveikis, iš kurių aišku, kaip priemonių programa / projektas prisidės prie priežasčių, dėl kurių atsirado tam tikros vartotojų teisių apsaugos ar vartotojų informavimo spragos, šalinimo<text:s/></text:p>
          </table:table-cell>
          <table:covered-table-cell/>
        </table:table-row>
        <table:table-row table:style-name="TableRow1172">
          <table:table-cell table:style-name="TableCell1173">
            <text:p text:style-name="P1174">3.</text:p>
          </table:table-cell>
          <table:table-cell table:style-name="TableCell1175" table:number-columns-spanned="2">
            <text:p text:style-name="P1176">Ar konkretūs, realūs ir įgyvendinami priemonių programos / projekto tikslai ir uždaviniai, ar priemonių programos / projekto uždaviniai tiesiogiai susiję su<text:s/>priemonių programos / projekto veiklomis</text:p>
          </table:table-cell>
          <table:covered-table-cell/>
          <table:table-cell table:style-name="TableCell1177" table:number-columns-spanned="2">
            <text:p text:style-name="P1178"/>
          </table:table-cell>
          <table:covered-table-cell/>
          <table:table-cell table:style-name="TableCell1179" table:number-columns-spanned="2">
            <text:p text:style-name="P1180">Vertinami vartotojų asociacijos pateiktos paraiškos 3.8 ir 3.9 punktai.</text:p>
            <text:p text:style-name="Normal"><text:span text:style-name="T1181">Silpnai (0–35 balai) – priemonių programos</text:span><text:span text:style-name="T1182"><text:s/>/ projekto tikslai ir uždaviniai nerealūs, kiekybiškai neišmatuojami,<text:s/></text:span><text:span text:style-name="T1183">aiškiai nesusieti su priemoni</text:span><text:span text:style-name="T1184">ų programos</text:span><text:span text:style-name="T1185"><text:s/>/ projekto veiklomis.</text:span></text:p>
            <text:p text:style-name="P1186">Vidutiniškai (36–80 balų) – priemonių programos / projekto tikslai ir uždaviniai realūs, pasiekiami vykdant numatytas veiklas, kiekybiškai išmatuojami.</text:p>
            <text:p text:style-name="P1187">Puikiai (81–100 balų) – priemonių programos / projekto tikslai ir uždaviniai realūs ir pasiekiami, numatytas aiškus ir išsamus veiklų vykdymo planas, numatyti kiekybiniai ir kokybiniai uždavinių įgyvendinimo vertinimo kriterijai</text:p>
          </table:table-cell>
          <table:covered-table-cell/>
        </table:table-row>
        <text:soft-page-break/>
        <table:table-row table:style-name="TableRow1188">
          <table:table-cell table:style-name="TableCell1189">
            <text:p text:style-name="P1190">Eil. Nr.</text:p>
          </table:table-cell>
          <table:table-cell table:style-name="TableCell1191" table:number-columns-spanned="2">
            <text:p text:style-name="P1192">Kriterijus</text:p>
          </table:table-cell>
          <table:covered-table-cell/>
          <table:table-cell table:style-name="TableCell1193" table:number-columns-spanned="2">
            <text:p text:style-name="P1194">Vertinimas<text:s/><text:line-break/>(nuo 0 iki 100 balų)</text:p>
          </table:table-cell>
          <table:covered-table-cell/>
          <table:table-cell table:style-name="TableCell1195" table:number-columns-spanned="2">
            <text:p text:style-name="P1196">Vertinimo kriterijų apibrėžtys</text:p>
          </table:table-cell>
          <table:covered-table-cell/>
        </table:table-row>
        <table:table-row table:style-name="TableRow1197">
          <table:table-cell table:style-name="TableCell1198">
            <text:p text:style-name="P1199">4.</text:p>
          </table:table-cell>
          <table:table-cell table:style-name="TableCell1200" table:number-columns-spanned="2">
            <text:p text:style-name="P1201">Ar<text:s/>priemonių programos / projekto veiklos naudingos vartotojams</text:p>
          </table:table-cell>
          <table:covered-table-cell/>
          <table:table-cell table:style-name="TableCell1202" table:number-columns-spanned="2">
            <text:p text:style-name="P1203"/>
          </table:table-cell>
          <table:covered-table-cell/>
          <table:table-cell table:style-name="TableCell1204" table:number-columns-spanned="2">
            <text:p text:style-name="P1205">Vertinamas vartotojų asociacijos pateiktos paraiškos 3.10 punktas.</text:p>
            <text:p text:style-name="P1206">Silpnai (0–40 balų) – nepasirinkta ar aiškiai nenurodyta tikslinė vartotojų grupė, kuriai skirti priemonių programa / projektas, priemonių programos / projekto veiklos ir jų rezultatai pasiekiami mažiau nei 100 vartotojų.</text:p>
            <text:p text:style-name="P1207">Vidutiniškai (41–80 balų) – pasirinkta aiški tikslinė vartotojų grupė, kuriai skirti priemonių programa / projektas, priemonių programos / projekto veiklos ir jų<text:s/>rezultatai pasiekiami nuo 100 iki 1 000 vartotojų.</text:p>
            <text:p text:style-name="P1208">Puikiai (81–100 balų) – pasirinkta aiški tikslinė vartotojų grupė, kuriai skirti priemonių programa / projektas, priemonių programos / projekto veiklos ir jų rezultatai pasiekiami daugiau nei 1 000 vartotojų</text:p>
          </table:table-cell>
          <table:covered-table-cell/>
        </table:table-row>
        <table:table-row table:style-name="TableRow1209">
          <table:table-cell table:style-name="TableCell1210">
            <text:p text:style-name="P1211">5.</text:p>
          </table:table-cell>
          <table:table-cell table:style-name="TableCell1212" table:number-columns-spanned="2">
            <text:p text:style-name="P1213">Ar aiškus, išsamus ir chronologiškas priemonių programos / projekto veiklų įgyvendinimo planas</text:p>
          </table:table-cell>
          <table:covered-table-cell/>
          <table:table-cell table:style-name="TableCell1214" table:number-columns-spanned="2">
            <text:p text:style-name="P1215"/>
          </table:table-cell>
          <table:covered-table-cell/>
          <table:table-cell table:style-name="TableCell1216" table:number-columns-spanned="2">
            <text:p text:style-name="P1217">Vertinami vartotojų asociacijos pateiktos paraiškos 3.11, 3.12 ir 3.14 punktai.</text:p>
            <text:p text:style-name="P1218">Silpnai (0–40 balų) – nepateiktas arba pateiktas neaiškus veiklų vykdymo<text:s/>planas, veiklos neracionaliai suplanuotos ir neįgyvendinamos.</text:p>
            <text:p text:style-name="P1219">Vidutiniškai (41–80 balų) – pateiktas realus veiklų įgyvendinimo planas, numatytų veiklų organizavimas atitinka priemonių programos / projekto apimtį.</text:p>
            <text:p text:style-name="P1220">Puikiai (81–100 balų) – numatytas aiškus,<text:s/>išsamus veiklų įgyvendinimo planas, pateiktos veiklos išsamiai ir racionaliai suplanuotos ir iš tiesų įgyvendinamos</text:p>
          </table:table-cell>
          <table:covered-table-cell/>
        </table:table-row>
        <table:table-row table:style-name="TableRow1221">
          <table:table-cell table:style-name="TableCell1222">
            <text:p text:style-name="P1223">6.</text:p>
          </table:table-cell>
          <table:table-cell table:style-name="TableCell1224" table:number-columns-spanned="2">
            <text:p text:style-name="Normal"><text:span text:style-name="T1225">Ar išsamus ir pagrįstas priemonių programos / projekto biudžetas, ar pagrįstos<text:s/></text:span><text:span text:style-name="T1226">ir būtinos priemonių programai</text:span><text:span text:style-name="T1227"><text:s/>/ projektui įgyvendinti jų biudžete numatytos lėšos</text:span></text:p>
          </table:table-cell>
          <table:covered-table-cell/>
          <table:table-cell table:style-name="TableCell1228" table:number-columns-spanned="2">
            <text:p text:style-name="P1229"/>
          </table:table-cell>
          <table:covered-table-cell/>
          <table:table-cell table:style-name="TableCell1230" table:number-columns-spanned="2">
            <text:p text:style-name="P1231">Vertinamas vartotojų asociacijos pateiktos paraiškos 4 punktas.</text:p>
            <text:p text:style-name="P1232">Silpnai (0–40 balų) – priemonių programos / projekto biudžete numatytos išlaidos nebūtinos priemonių programos / projekto veikloms įgyvendinti arba yra didesnės už jų įgyvendinimo kainas rinkoje.</text:p>
            <text:p text:style-name="P1233">Vidutiniškai (41–80 balų) – numatytos išlaidos būtinos priemonių programos / projekto veikloms įgyvendinti, nustatyta jų mažiausia būtina suma, jos atitinka rinkos kainas.</text:p>
            <text:p text:style-name="P1234">Puikiai (81–100 balų) – suplanuotos išlaidos būtinos priemonių programos / projekto veikloms įgyvendinti, nustatyta jų mažiausia būtina suma, jos atitinka rinkos kainas, apskaičiuotos pagal esamus įkainius, nurodyti atitinkami jų šaltiniai</text:p>
          </table:table-cell>
          <table:covered-table-cell/>
        </table:table-row>
        <text:soft-page-break/>
        <table:table-row table:style-name="TableRow1235">
          <table:table-cell table:style-name="TableCell1236">
            <text:p text:style-name="P1237">Eil. Nr.</text:p>
          </table:table-cell>
          <table:table-cell table:style-name="TableCell1238" table:number-columns-spanned="2">
            <text:p text:style-name="P1239">Kriterijus</text:p>
          </table:table-cell>
          <table:covered-table-cell/>
          <table:table-cell table:style-name="TableCell1240" table:number-columns-spanned="2">
            <text:p text:style-name="P1241">Vertinimas<text:s/><text:line-break/>(nuo 0<text:s/>iki 100 balų)</text:p>
          </table:table-cell>
          <table:covered-table-cell/>
          <table:table-cell table:style-name="TableCell1242" table:number-columns-spanned="2">
            <text:p text:style-name="P1243">Vertinimo kriterijų apibrėžtys</text:p>
          </table:table-cell>
          <table:covered-table-cell/>
        </table:table-row>
        <table:table-row table:style-name="TableRow1244">
          <table:table-cell table:style-name="TableCell1245">
            <text:p text:style-name="P1246">7.</text:p>
          </table:table-cell>
          <table:table-cell table:style-name="TableCell1247" table:number-columns-spanned="2">
            <text:p text:style-name="P1248">Ar vartotojų asociacija turi pakankamai gebėjimų priemonių programai / projektui įgyvendinti</text:p>
          </table:table-cell>
          <table:covered-table-cell/>
          <table:table-cell table:style-name="TableCell1249" table:number-columns-spanned="2">
            <text:p text:style-name="P1250"/>
          </table:table-cell>
          <table:covered-table-cell/>
          <table:table-cell table:style-name="TableCell1251" table:number-columns-spanned="2">
            <text:p text:style-name="P1252">Vertinami vartotojų asociacijos pateiktos paraiškos 1.10 ir 3.13 punktai.</text:p>
            <text:p text:style-name="P1253">Silpnai (0–40 balų) – priemonių<text:s/>programos / projekto vadovas neturi panašių programų / projektų įgyvendinimo patirties arba yra informacijos, kad anksčiau buvę atvejų, kai vartotojų asociacija, gavusi finansinę paramą, numatytų rezultatų nepasiekė, įgyvendindama priemonių programą / projektą, padarė pažeidimų ar didelių nukrypimų.</text:p>
            <text:p text:style-name="P1254">Vidutiniškai (41–80 balų) – priemonių programos / projekto vadovas ir vartotojų asociacija turi panašių priemonių programų / projektų įgyvendinimo patirties, gali užtikrinti minimalius būtinus gebėjimus priemonių programai / projektui administruoti, anksčiau vykdyti vartotojų asociacijos projektai buvo sėkmingi (pasiekti planuoti rezultatai, nebuvo pažeidimų, negrąžinta lėšų, labai nenukrypta nuo plano, ataskaitos teiktos laiku ir tinkamos ir panašiai).<text:s/></text:p>
            <text:p text:style-name="P1255">Puikiai<text:s/>(81–100 balų) – priemonių programos / projekto vadovas ir vartotojų asociacija turi daugiau negu 3 panašių priemonių programų / projektų įgyvendinimo patirties, sudaryta kompetentinga komanda priemonių programai / projektui administruoti ir laiku įgyvendinti, anksčiau vykdyti vartotojų asociacijos projektai buvo sėkmingi (pasiekti planuoti rezultatai, nebuvo pažeidimų, negrąžinta lėšų, labai nenukrypta nuo plano, ataskaitos teiktos laiku ir tinkamos ir panašiai)</text:p>
          </table:table-cell>
          <table:covered-table-cell/>
        </table:table-row>
        <table:table-row table:style-name="TableRow1256">
          <table:table-cell table:style-name="TableCell1257">
            <text:p text:style-name="P1258">8.</text:p>
          </table:table-cell>
          <table:table-cell table:style-name="TableCell1259" table:number-columns-spanned="2">
            <text:p text:style-name="P1260">Ar prieinami priemonių programos / projekto rezultatai vartotojams</text:p>
          </table:table-cell>
          <table:covered-table-cell/>
          <table:table-cell table:style-name="TableCell1261" table:number-columns-spanned="2">
            <text:p text:style-name="P1262"/>
          </table:table-cell>
          <table:covered-table-cell/>
          <table:table-cell table:style-name="TableCell1263" table:number-columns-spanned="2">
            <text:p text:style-name="P1264">Vertinamas vartotojų asociacijos pateiktos paraiškos 3.2 punktas.</text:p>
            <text:p text:style-name="Normal"><text:span text:style-name="T1265">Silpnai (0–40 balų) – priemonių<text:s/></text:span><text:span text:style-name="T1266">programos / projekto vykdymo teritorija</text:span><text:span text:style-name="T1267"><text:s/>– viena savivaldybė, išskyrus tuos atvejus, kai priemonių programos / projekto veiklos vykd</text:span><text:span text:style-name="T1268">omos kaimo teritorijose.</text:span></text:p>
            <text:p text:style-name="Normal"><text:span text:style-name="T1269">Vidutiniškai (41–80 balų) – priemonių<text:s/></text:span><text:span text:style-name="T1270">programos / projekto vykdymo teritorija</text:span><text:span text:style-name="T1271"><text:s/>– kaimo teritorija arba nuo dviejų savivaldybių iki visos šalies teritorijos.</text:span></text:p>
            <text:p text:style-name="P1272">Puikiai (81–100 balų) – priemonių programos / projekto vykdymo teritorija<text:s/>išplečiama ir už šalies ribų</text:p>
          </table:table-cell>
          <table:covered-table-cell/>
        </table:table-row>
        <text:soft-page-break/>
        <table:table-row table:style-name="TableRow1273">
          <table:table-cell table:style-name="TableCell1274">
            <text:p text:style-name="P1275">Eil. Nr.</text:p>
          </table:table-cell>
          <table:table-cell table:style-name="TableCell1276" table:number-columns-spanned="2">
            <text:p text:style-name="P1277">Kriterijus</text:p>
          </table:table-cell>
          <table:covered-table-cell/>
          <table:table-cell table:style-name="TableCell1278" table:number-columns-spanned="2">
            <text:p text:style-name="P1279">Vertinimas<text:s/><text:line-break/>(nuo 0 iki 100 balų)</text:p>
          </table:table-cell>
          <table:covered-table-cell/>
          <table:table-cell table:style-name="TableCell1280" table:number-columns-spanned="2">
            <text:p text:style-name="P1281">Vertinimo kriterijų apibrėžtys</text:p>
          </table:table-cell>
          <table:covered-table-cell/>
        </table:table-row>
        <table:table-row table:style-name="TableRow1282">
          <table:table-cell table:style-name="TableCell1283">
            <text:p text:style-name="P1284">9.</text:p>
          </table:table-cell>
          <table:table-cell table:style-name="TableCell1285" table:number-columns-spanned="2">
            <text:p text:style-name="P1286">Ar įgyvendinant priemonių programą / projektą naudota, gauta ir skleista informacija apie vartotojų teisių apsaugą bus perduota institucijoms, disponuojančioms tokia informacija ir ją kaupiančioms (valstybės, savivaldybių institucijoms, universitetams, vartotojų asociacijoms, nedalyvaujančioms įgyvendinant veiklas, ir panašiai)<text:s/></text:p>
          </table:table-cell>
          <table:covered-table-cell/>
          <table:table-cell table:style-name="TableCell1287" table:number-columns-spanned="2">
            <text:p text:style-name="P1288"/>
          </table:table-cell>
          <table:covered-table-cell/>
          <table:table-cell table:style-name="TableCell1289" table:number-columns-spanned="2">
            <text:p text:style-name="P1290">Vertinamas vartotojų asociacijos pateiktos paraiškos 3.15 punktas.</text:p>
            <text:p text:style-name="P1291">Silpnai (0–40 balų) – vartotojų asociacija priemonių programos / projekto įgyvendinimo rezultatus skelbia savo interneto svetainėje, o įgyvendinimo ataskaitas teikia Valstybinei vartotojų teisių apsaugos tarnybai.</text:p>
            <text:p text:style-name="P1292">Vidutiniškai (41–80 balų) – baigus įgyvendinti priemonių programą / projektą, tik dalis naudotos, gautos, sukurtos ar skleistos informacijos apie vartotojų<text:s/>teisių apsaugą būtų perduota institucijoms, disponuojančioms tokia informacija ir ją kaupiančioms.</text:p>
            <text:p text:style-name="P1293">Puikiai (81–100 balų) – baigus įgyvendinti priemonių programą / projektą, bus užtikrintas grįžtamasis ryšys, tai yra įgyvendinant priemonių programą / projektą naudota, gauta ir skleista informacija apie vartotojų teisių apsaugą perduota institucijoms, disponuojančioms tokia informacija ir ją kaupiančioms, vartotojų asociacijoms ir kitoms nevyriausybinėms organizacijoms, nedalyvavusioms įgyvendinant veiklas.<text:s/>Tokia informacija būtų prieinama ir vartotojams vartotojų asociacijos interneto svetainėje, įgyvendinus priemonių programą / projektą, informacija apie juos pateikiama visuomenės informavimo priemonėms</text:p>
          </table:table-cell>
          <table:covered-table-cell/>
        </table:table-row>
        <table:table-row table:style-name="TableRow1294">
          <table:table-cell table:style-name="TableCell1295">
            <text:p text:style-name="P1296">10.</text:p>
          </table:table-cell>
          <table:table-cell table:style-name="TableCell1297" table:number-columns-spanned="2">
            <text:p text:style-name="P1298">Ar priemonių programa / projektas tęstiniai</text:p>
          </table:table-cell>
          <table:covered-table-cell/>
          <table:table-cell table:style-name="TableCell1299" table:number-columns-spanned="2">
            <text:p text:style-name="P1300"/>
          </table:table-cell>
          <table:covered-table-cell/>
          <table:table-cell table:style-name="TableCell1301" table:number-columns-spanned="2">
            <text:p text:style-name="P1302">Vertinamas vartotojų asociacijos pateiktos paraiškos 3.16 punktas.</text:p>
            <text:p text:style-name="P1303">Silpnai (0–40 balų) – priemonių programa / projektas vienkartiniai.</text:p>
            <text:p text:style-name="P1304">Vidutiniškai (41–80 balų) – priemonių pro-grama / projektas vienkartiniai, tačiau skirti išspręsti konkrečiai problemai,<text:s/>arba tęstiniai, toliau vykdantys pagal ankstesnes priemonių programas / projektus pradėtas veiklas.</text:p>
            <text:p text:style-name="Normal"><text:span text:style-name="T1305">Puikiai (81–100 balų) – priemonių programa</text:span><text:span text:style-name="T1306"><text:s/>/ projektas tęstiniai, daugiamečiai, toliau vykdo anksčiau pradėtas veiklas, priemonių programą / projektą numato</text:span><text:span text:style-name="T1307">ma vykdyti toliau ir pasibaigus finansinei paramai pagal Taisykles<text:s/></text:span></text:p>
          </table:table-cell>
          <table:covered-table-cell/>
        </table:table-row>
        <table:table-row table:style-name="TableRow1308">
          <table:table-cell table:style-name="TableCell1309" table:number-columns-spanned="3">
            <text:p text:style-name="P1310">Balų vidurkis<text:s/></text:p>
          </table: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able:number-columns-spanned="7">
            <text:p text:style-name="P1317">Vertintojo pastabos (privalumai, trūkumai, veiklos išlaidos, kurių siūloma nefinansuoti)</text:p>
            <text:p text:style-name="P1318"/>
          </table:table-cell>
          <table:covered-table-cell/>
          <table:covered-table-cell/>
          <table:covered-table-cell/>
          <table:covered-table-cell/>
          <table:covered-table-cell/>
          <table:covered-table-cell/>
        </table:table-row>
        <table:table-row table:style-name="TableRow1319">
          <table:table-cell table:style-name="TableCell1320" table:number-columns-spanned="7">
            <text:p text:style-name="P1321">Paraiškos vertintojas (pareigos, parašas, vardas, pavardė)</text:p>
            <text:p text:style-name="P1322"/>
          </table:table-cell>
          <table:covered-table-cell/>
          <table:covered-table-cell/>
          <table:covered-table-cell/>
          <table:covered-table-cell/>
          <table:covered-table-cell/>
          <table:covered-table-cell/>
        </table:table-row>
        <table:table-row table:style-name="TableRow1323">
          <table:table-cell table:style-name="TableCell1324" table:number-columns-spanned="7">
            <text:p text:style-name="P1325">Vertinimo data</text:p>
          </table:table-cell>
          <table:covered-table-cell/>
          <table:covered-table-cell/>
          <table:covered-table-cell/>
          <table:covered-table-cell/>
          <table:covered-table-cell/>
          <table:covered-table-cell/>
        </table:table-row>
      </table:table>
      <text:p text:style-name="P1326"/>
      <text:soft-page-break/>
      <text:p text:style-name="P1327">––––––––––––––––––––</text:p>
      <text:p text:style-name="P1328"/>
      <text:p text:style-name="P1329">Priedo pakeitimai:</text:p>
      <text:p text:style-name="P1330"><text:span text:style-name="T1331">Nr.<text:s/></text:span><text:a xlink:href="https://www.e-tar.lt/portal/legalAct.html?documentId=48a3e9e0a52d11e3aeb49a67165e3ad3" office:target-frame-name="_top" xlink:show="replace"><text:span text:style-name="T1332">205</text:span></text:a><text:span text:style-name="T1333">, 2014-02-26, paskelbta TAR 2014-03-06, i. k. 2014-02762</text:span></text:p>
      <text:p text:style-name="Normal"/>
      <text:soft-page-break/>
      <text:p text:style-name="P1334">Finansinės paramos vartotojų asociacijoms<text:s/></text:p>
      <text:p text:style-name="P1336">teikimo taisyklių</text:p>
      <text:p text:style-name="P1337">3<text:s/>priedas</text:p>
      <text:p text:style-name="P1338"/>
      <text:p text:style-name="P1339"><text:span text:style-name="T1340">PRIEMONIŲ PROGRAMOS / PROJEKTO LĖŠŲ NAUDOJIMO IR ĮGYVENDINIMO ATASKAITA</text:span></text:p>
      <text:p text:style-name="P1341"/>
      <text:p text:style-name="P1342">_________</text:p>
      <text:p text:style-name="P1343">(data)</text:p>
      <text:p text:style-name="P1344"/>
      <text:p text:style-name="P1345">____________________________________</text:p>
      <text:p text:style-name="P1346">(vartotojų asociacijos pavadinimas, kodas)</text:p>
      <text:p text:style-name="P1347"/>
      <text:p text:style-name="P1348">_________________________________________</text:p>
      <text:p text:style-name="P1349">(buveinės adresas, telefonas, el. paštas)</text:p>
      <text:p text:style-name="P1350"/>
      <text:p text:style-name="P1351"><text:span text:style-name="T1352">1. Lėšų naudojima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able:number-columns-spanned="5">
              <text:p text:style-name="P1366"/>
              <text:p text:style-name="P1367">Priemonių programos / projekto pavadinimas</text:p>
            </table:table-cell>
            <table:covered-table-cell/>
            <table:covered-table-cell/>
            <table:covered-table-cell/>
            <table:covered-table-cell/>
            <table:table-cell table:style-name="TableCell1368" table:number-columns-spanned="4">
              <text:p text:style-name="P1369"/>
            </table:table-cell>
            <table:covered-table-cell/>
            <table:covered-table-cell/>
            <table:covered-table-cell/>
          </table:table-row>
          <table:table-row table:style-name="TableRow1370">
            <table:table-cell table:style-name="TableCell1371" table:number-rows-spanned="2">
              <text:p text:style-name="P1372"/>
              <text:p text:style-name="P1373">Eil. Nr.</text:p>
            </table:table-cell>
            <table:table-cell table:style-name="TableCell1374" table:number-columns-spanned="2">
              <text:p text:style-name="P1375"/>
              <text:p text:style-name="P1376">Planas (sąmata, nurodyta sutartyje)</text:p>
            </table:table-cell>
            <table:covered-table-cell/>
            <table:table-cell table:style-name="TableCell1377" table:number-columns-spanned="6">
              <text:p text:style-name="P1378"/>
              <text:p text:style-name="P1379">Faktinės išlaidos</text:p>
            </table: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ext:p text:style-name="P1383"/>
              <text:p text:style-name="P1384">Išlaidų pavadinimas</text:p>
            </table:table-cell>
            <table:table-cell table:style-name="TableCell1385">
              <text:p text:style-name="P1386"/>
              <text:p text:style-name="P1387"><text:span text:style-name="T1388">Suma, eurais</text:span></text:p>
            </table:table-cell>
            <table:table-cell table:style-name="TableCell1389">
              <text:p text:style-name="P1390"/>
              <text:p text:style-name="P1391">Išlaidas įrodantis buhalterinės apskaitos dokumentas, jo data ir Nr.*</text:p>
            </table:table-cell>
            <table:table-cell table:style-name="TableCell1392" table:number-columns-spanned="2">
              <text:p text:style-name="P1393"/>
              <text:p text:style-name="P1394">Išlaidų pavadinimas</text:p>
            </table:table-cell>
            <table:covered-table-cell/>
            <table:table-cell table:style-name="TableCell1395">
              <text:p text:style-name="P1396"/>
              <text:p text:style-name="P1397">Mokėjimo dokumento data ir Nr.</text:p>
            </table:table-cell>
            <table:table-cell table:style-name="TableCell1398">
              <text:p text:style-name="P1399"/>
              <text:p text:style-name="P1400">Suma (eurais)</text:p>
            </table:table-cell>
            <table:table-cell table:style-name="TableCell1401">
              <text:p text:style-name="P1402"/>
              <text:p text:style-name="P1403">Gavėjas</text:p>
            </table:table-cell>
          </table:table-row>
        </table:table-header-rows>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ext:p text:style-name="P1511"><text:span text:style-name="T1512">Iš viso</text:span></text:p>
          </table:table-cell>
          <table:table-cell table:style-name="TableCell1513">
            <text:p text:style-name="P1514"/>
          </table:table-cell>
          <table:table-cell table:style-name="TableCell1515">
            <text:p text:style-name="P1516"/>
            <text:p text:style-name="P1517"><text:span text:style-name="T1518">x</text:span></text:p>
          </table:table-cell>
          <table:table-cell table:style-name="TableCell1519" table:number-columns-spanned="2">
            <text:p text:style-name="P1520"/>
            <text:p text:style-name="P1521"><text:span text:style-name="T1522">X</text:span></text:p>
          </table:table-cell>
          <table:covered-table-cell/>
          <table:table-cell table:style-name="TableCell1523">
            <text:p text:style-name="P1524"/>
            <text:p text:style-name="P1525"><text:span text:style-name="T1526">x</text:span></text:p>
          </table:table-cell>
          <table:table-cell table:style-name="TableCell1527">
            <text:p text:style-name="P1528"/>
          </table:table-cell>
          <table:table-cell table:style-name="TableCell1529">
            <text:p text:style-name="P1530"/>
            <text:p text:style-name="P1531"><text:span text:style-name="T1532">x</text:span></text:p>
          </table:table-cell>
        </table:table-row>
        <table:table-row table:style-name="TableRow1533">
          <table:table-cell table:style-name="TableCell1534" table:number-columns-spanned="2">
            <text:p text:style-name="P1535"/>
            <text:p text:style-name="P1536">Lėšų, gautų iš Valstybinės<text:s/>vartotojų teisių apsaugos tarnybos, suma (eurais)</text:p>
          </table:table-cell>
          <table:covered-table-cell/>
          <table:table-cell table:style-name="TableCell1537">
            <text:p text:style-name="P1538"/>
          </table:table-cell>
          <table:table-cell table:style-name="TableCell1539">
            <text:p text:style-name="P1540"/>
            <text:p text:style-name="P1541"><text:span text:style-name="T1542">x</text:span></text:p>
          </table:table-cell>
          <table:table-cell table:style-name="TableCell1543" table:number-columns-spanned="2">
            <text:p text:style-name="P1544"/>
            <text:p text:style-name="P1545"><text:span text:style-name="T1546">X</text:span></text:p>
          </table:table-cell>
          <table:covered-table-cell/>
          <table:table-cell table:style-name="TableCell1547">
            <text:p text:style-name="P1548"/>
            <text:p text:style-name="P1549"><text:span text:style-name="T1550">x</text:span></text:p>
          </table:table-cell>
          <table:table-cell table:style-name="TableCell1551">
            <text:p text:style-name="P1552"/>
            <text:p text:style-name="P1553"><text:span text:style-name="T1554">x</text:span></text:p>
          </table:table-cell>
          <table:table-cell table:style-name="TableCell1555">
            <text:p text:style-name="P1556"/>
            <text:p text:style-name="P1557"><text:span text:style-name="T1558">x</text:span></text:p>
          </table:table-cell>
        </table:table-row>
        <table:table-row table:style-name="TableRow1559">
          <table:table-cell table:style-name="TableCell1560" table:number-columns-spanned="2">
            <text:p text:style-name="P1561"/>
            <text:p text:style-name="P1562">Negautų lėšų suma (eurais)</text:p>
          </table:table-cell>
          <table:covered-table-cell/>
          <table:table-cell table:style-name="TableCell1563">
            <text:p text:style-name="P1564"/>
          </table:table-cell>
          <table:table-cell table:style-name="TableCell1565">
            <text:p text:style-name="P1566"/>
            <text:p text:style-name="P1567"><text:span text:style-name="T1568">x</text:span></text:p>
          </table:table-cell>
          <table:table-cell table:style-name="TableCell1569" table:number-columns-spanned="2">
            <text:p text:style-name="P1570"/>
            <text:p text:style-name="P1571"><text:span text:style-name="T1572">X</text:span></text:p>
          </table:table-cell>
          <table:covered-table-cell/>
          <table:table-cell table:style-name="TableCell1573">
            <text:p text:style-name="P1574"/>
            <text:p text:style-name="P1575"><text:span text:style-name="T1576">x</text:span></text:p>
          </table:table-cell>
          <table:table-cell table:style-name="TableCell1577">
            <text:p text:style-name="P1578"/>
            <text:p text:style-name="P1579"><text:span text:style-name="T1580">x</text:span></text:p>
          </table:table-cell>
          <table:table-cell table:style-name="TableCell1581">
            <text:p text:style-name="P1582"/>
            <text:p text:style-name="P1583"><text:span text:style-name="T1584">x</text:span></text:p>
          </table:table-cell>
        </table:table-row>
        <table:table-row table:style-name="TableRow1585">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able:number-columns-spanned="3">
            <text:p text:style-name="P1593"/>
            <text:p text:style-name="Normal"><text:span text:style-name="T1594">Grąžinta nepanaudotų lėšų</text:span></text:p>
          </table:table-cell>
          <table:covered-table-cell/>
          <table:covered-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7">
            <text:p text:style-name="P1601"/>
          </table:table-cell>
          <table:covered-table-cell/>
          <table:covered-table-cell/>
          <table:covered-table-cell/>
          <table:covered-table-cell/>
          <table:covered-table-cell/>
          <table:covered-table-cell/>
          <table:table-cell table:style-name="TableCell1602">
            <text:p text:style-name="P1603"/>
          </table:table-cell>
          <table:table-cell table:style-name="TableCell1604">
            <text:p text:style-name="P1605"/>
            <text:p text:style-name="P1606"><text:span text:style-name="T1607">x</text:span></text:p>
          </table:table-cell>
        </table:table-row>
      </table:table>
      <text:p text:style-name="P1608"/>
      <text:p text:style-name="P1609"><text:span text:style-name="T1610">*</text:span><text:span text:style-name="T1611">Prie ataskaitos turi būti pridėtos išlaidas patvirtinančių dokumentų kopijos.</text:span></text:p>
      <text:p text:style-name="P1612">Punkto pakeitimai:</text:p>
      <text:p text:style-name="P1613"><text:span text:style-name="T1614">Nr.<text:s/></text:span><text:a xlink:href="https://www.e-tar.lt/portal/legalAct.html?documentId=48ecccb038fc11e48fcad59d61177654" office:target-frame-name="_top" xlink:show="replace"><text:span text:style-name="T1615">896</text:span></text:a><text:span text:style-name="T1616">, 2014-09-03, paskelbta TAR 2014-09-11, i. k. 2014-12128</text:span></text:p>
      <text:p text:style-name="Normal"/>
      <text:p text:style-name="P1617"><text:span text:style-name="T1618">2</text:span><text:span text:style-name="T1619">. Priemonių programos / projekto įgyvendinimas</text:span></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able:number-columns-spanned="3">
            <text:p text:style-name="P1627"><text:span text:style-name="T1628">Priemonių programos / projekto įgyvendinimo ir</text:span><text:span text:style-name="T1629"><text:s/>pasiektų rezultatų aprašymas</text:span><text:s/>(nurodoma, kas atlikta už gautas lėšas, ar pasiekta nustatytų tikslų ir įvykdyti uždaviniai, kokių pasiekta<text:s/><text:soft-page-break/>rezultatų, kokių kilo problemų, pateikiama kita svarbi informacija)<text:s/></text:p>
          </table:table-cell>
          <table:covered-table-cell/>
          <table:covered-table-cell/>
        </table:table-row>
        <table:table-row table:style-name="TableRow1630">
          <table:table-cell table:style-name="TableCell1631" table:number-columns-spanned="3">
            <text:p text:style-name="P1632"/>
            <text:p text:style-name="P1633"/>
            <text:p text:style-name="P1634"/>
            <text:p text:style-name="P1635"/>
            <text:p text:style-name="P1636"/>
            <text:p text:style-name="P1637"/>
          </table:table-cell>
          <table:covered-table-cell/>
          <table:covered-table-cell/>
        </table:table-row>
        <table:table-row table:style-name="TableRow1638">
          <table:table-cell table:style-name="TableCell1639">
            <text:p text:style-name="P1640"/>
            <text:p text:style-name="P1641">Vartotojų asociacijos vadovas</text:p>
          </table:table-cell>
          <table:table-cell table:style-name="TableCell1642">
            <text:p text:style-name="P1643">___________</text:p>
            <text:p text:style-name="P1644">(parašas)</text:p>
          </table:table-cell>
          <table:table-cell table:style-name="TableCell1645">
            <text:p text:style-name="P1646">___________________</text:p>
            <text:p text:style-name="P1647">(vardas ir pavardė)</text:p>
          </table:table-cell>
        </table:table-row>
      </table:table>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Vyriausiasis finansininkas</text:p>
          </table:table-cell>
          <table:table-cell table:style-name="TableCell1656">
            <text:p text:style-name="P1657">___________</text:p>
            <text:p text:style-name="P1658">(parašas)</text:p>
          </table:table-cell>
          <table:table-cell table:style-name="TableCell1659">
            <text:p text:style-name="P1660">___________________</text:p>
            <text:p text:style-name="P1661">(vardas ir pavardė)</text:p>
          </table:table-cell>
        </table:table-row>
      </table:table>
      <text:p text:style-name="P1662"/>
      <text:p text:style-name="P1663">_________________</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PATVIRTINTA</text:p>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Valstybinės vartotojų teisių pasaugos tarnybos atsakingo asmens<text:s/>pareigos, vardas, pavardė, parašas, data)</text:p>
          </table:table-cell>
        </table:table-row>
      </table:table>
      <text:p text:style-name="P1678"/>
      <text:p text:style-name="P1679">_________________</text:p>
      <text:p text:style-name="Normal"/>
      <text:p text:style-name="P1680">Papildyta priedu:</text:p>
      <text:p text:style-name="P1681"><text:span text:style-name="T1682">Nr.<text:s/></text:span><text:a xlink:href="https://www.e-tar.lt/portal/legalAct.html?documentId=TAR.73F937630237" office:target-frame-name="_top" xlink:show="replace"><text:span text:style-name="T1683">170</text:span></text:a><text:span text:style-name="T1684">, 2012-02-07, Žin., 2012, Nr. 22-1008 (2012-02-18), i. k. 1121100NUTA00000170</text:span></text:p>
      <text:p text:style-name="Normal"/>
      <text:soft-page-break/>
      <text:p text:style-name="P1685">Finansinės paramos vartotojų<text:s/></text:p>
      <text:p text:style-name="P1687">asociacijoms teikimo taisyklių<text:s/></text:p>
      <text:p text:style-name="P1688"><text:span text:style-name="T1689">4</text:span><text:span text:style-name="T1690"><text:s/>priedas</text:span></text:p>
      <text:p text:style-name="P1691"/>
      <text:p text:style-name="P1692"><text:span text:style-name="T1693">(Paraiškos forma)</text:span></text:p>
      <text:p text:style-name="P1694"/>
      <text:p text:style-name="P1695"><text:span text:style-name="T1696">PARAIŠKA</text:span></text:p>
      <text:p text:style-name="P1697"><text:span text:style-name="T1698">DĖL<text:s/></text:span><text:span text:style-name="T1699">NARYSTĖS TARPTAUTINĖJE AR EUROPOS SĄJUNGOS VARTOTOJŲ APSAUGOS ORGANIZACIJOJE PROGRAMOS</text:span><text:span text:style-name="T1700"><text:s/>FINAN</text:span><text:span text:style-name="T1701">SAVIMO</text:span></text:p>
      <text:p text:style-name="P1702">_________________________________________</text:p>
      <text:p text:style-name="P1703">(vartotojų asociacijos pavadinimas)</text:p>
      <text:p text:style-name="P1704"/>
      <text:p text:style-name="P1705">20___ m. _________________ d.</text:p>
      <text:p text:style-name="P1706"/>
      <text:p text:style-name="P1707"><text:span text:style-name="T1708">1</text:span><text:span text:style-name="T1709">.</text:span><text:span text:style-name="T1710"><text:s/></text:span><text:span text:style-name="T1711">Pareiškėjo bendrieji</text:span><text:span text:style-name="T1712"><text:s/></text:span><text:span text:style-name="T1713">duomenys:</text:span></text:p>
      <text:p text:style-name="P1714"><text:span text:style-name="T1715">1.1</text:span><text:span text:style-name="T1716">. pavadinimas<text:s/></text:span><text:span text:style-name="T1717"><text:tab/>;</text:span></text:p>
      <text:p text:style-name="P1718"><text:span text:style-name="T1719">1.2</text:span><text:span text:style-name="T1720">. juridinio asmens kodas, registravimo data<text:s/></text:span><text:span text:style-name="T1721"><text:tab/></text:span></text:p>
      <text:p text:style-name="P1722"><text:span text:style-name="T1723"><text:tab/>;</text:span></text:p>
      <text:p text:style-name="P1724"><text:span text:style-name="T1725">1.3</text:span><text:span text:style-name="T1726">. buveinės adresas, telefonas, faksas, el. paštas<text:s/></text:span><text:span text:style-name="T1727"><text:tab/></text:span></text:p>
      <text:p text:style-name="P1728"><text:span text:style-name="T1729"><text:tab/>;</text:span></text:p>
      <text:p text:style-name="P1730"><text:span text:style-name="T1731">1.4</text:span><text:span text:style-name="T1732">. vadovo vardas, pavardė, telefonas, faksas, el. paštas<text:s/></text:span><text:span text:style-name="T1733"><text:tab/></text:span></text:p>
      <text:p text:style-name="P1734"><text:span text:style-name="T1735"><text:tab/>;</text:span></text:p>
      <text:p text:style-name="P1736"><text:span text:style-name="T1737">1.5</text:span><text:span text:style-name="T1738">. asmens, atsakingo už vartotojų asociacijos narystės tarptautinėje ar Europos Sąjungos vartotojų apsaugos organizacijoje prog</text:span><text:span text:style-name="T1739">ramos įgyvendinimą, vardas, pavardė, telefonas, faksas, el. paštas ________________________________________________________________________</text:span></text:p>
      <text:p text:style-name="P1740"><text:span text:style-name="T1741"><text:tab/>;</text:span></text:p>
      <text:p text:style-name="P1742"><text:span text:style-name="T1743">1.6</text:span><text:span text:style-name="T1744">. kredito įstaigos pavadinimas, kodas, sąskaitos numeris __________________________</text:span></text:p>
      <text:p text:style-name="P1745"><text:span text:style-name="T1746">______________________</text:span><text:span text:style-name="T1747">___________________________________________________;</text:span></text:p>
      <text:p text:style-name="P1748"><text:span text:style-name="T1749">1.7</text:span><text:span text:style-name="T1750">. pagrindinė vartotojų asociacijos veikla ir jos rezultatai (ne daugiau kaip 1 puslapis).</text:span></text:p>
      <text:p text:style-name="P1751"/>
      <text:p text:style-name="P1752"><text:span text:style-name="T1753">2</text:span><text:span text:style-name="T1754">. Informacija apie tarptautinę ar Europos Sąjungos vartotojų apsaugos organizaciją:</text:span></text:p>
      <text:p text:style-name="P1755"><text:span text:style-name="T1756">2.1</text:span><text:span text:style-name="T1757">. pavadinimas<text:s/></text:span><text:span text:style-name="T1758"><text:tab/>;</text:span></text:p>
      <text:p text:style-name="P1759"><text:span text:style-name="T1760">2.2</text:span><text:span text:style-name="T1761">. buveinės adresas, telefonas, faksas, el. paštas<text:s/></text:span><text:span text:style-name="T1762"><text:tab/></text:span></text:p>
      <text:p text:style-name="P1763"><text:span text:style-name="T1764"><text:tab/>;</text:span></text:p>
      <text:p text:style-name="P1765"><text:span text:style-name="T1766">2.3</text:span><text:span text:style-name="T1767">. organizacijos nariai ir jų skaičius ___________________________________________;</text:span></text:p>
      <text:p text:style-name="P1768"><text:span text:style-name="T1769">2.4</text:span><text:span text:style-name="T1770">. pagrindinė organizacijos veikla ir jos rezultatai (ne daugiau kaip 1 puslapis)</text:span><text:span text:style-name="T1771">.</text:span></text:p>
      <text:p text:style-name="P1772"/>
      <text:p text:style-name="P1773"/>
      <text:p text:style-name="P1774"/>
      <text:p text:style-name="P1775"><text:span text:style-name="T1776">3</text:span><text:span text:style-name="T1777">.<text:s/></text:span><text:span text:style-name="T1778">Informacija apie narystę:</text:span></text:p>
      <text:p text:style-name="P1779"><text:span text:style-name="T1780">3.1</text:span><text:span text:style-name="T1781">. narystės trukmė (pradžia, pabaiga) __________________________________________;</text:span></text:p>
      <text:p text:style-name="P1782"><text:span text:style-name="T1783">3.2</text:span><text:span text:style-name="T1784">. narystės mokesčio dydis __________________________________________________;</text:span></text:p>
      <text:p text:style-name="P1785"><text:span text:style-name="T1786">3.3</text:span><text:span text:style-name="T1787">. narystės nauda Lietuvos vartotojams<text:s/></text:span><text:span text:style-name="T1788">(ne daugiau kaip 1 puslapis).</text:span></text:p>
      <text:p text:style-name="P1789"/>
      <text:p text:style-name="P1790"><text:span text:style-name="T1791">4</text:span><text:span text:style-name="T1792">. Informacija apie narystės išlaidas</text:span></text:p>
      <text:p text:style-name="P1793"><text:span text:style-name="T1794">4.1</text:span><text:span text:style-name="T1795">. prašoma išlaidų padengimo suma (eurais) ____________________________________;</text:span></text:p>
      <text:p text:style-name="P1796"><text:span text:style-name="T1797">4.2</text:span><text:span text:style-name="T1798">. išlaidų rūšys ir jų pagrindima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Eil. Nr.</text:p>
          </table:table-cell>
          <table:table-cell table:style-name="TableCell1808">
            <text:p text:style-name="P1809">Išlaidų rūšis</text:p>
          </table:table-cell>
          <table:table-cell table:style-name="TableCell1810">
            <text:p text:style-name="P1811">Prašoma suma (su PVM)</text:p>
          </table:table-cell>
          <table:table-cell table:style-name="TableCell1812">
            <text:p text:style-name="P1813">Išlaidų<text:s/>pagrindimas</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text:span text:style-name="T1828">Iš viso išlaidų</text:span></text:p>
          </table:table-cell>
          <table:table-cell table:style-name="TableCell1829">
            <text:p text:style-name="P1830"/>
          </table:table-cell>
          <table:table-cell table:style-name="TableCell1831">
            <text:p text:style-name="P1832"/>
          </table:table-cell>
        </table:table-row>
      </table:table>
      <text:p text:style-name="P1833"/>
      <text:p text:style-name="P1834"><text:span text:style-name="T1835">5</text:span><text:span text:style-name="T1836">. Pareiškėjo deklaracija</text:span></text:p>
      <text:p text:style-name="P1837">Aš, toliau pasirašęs (-iusi), patvirtinu, kad:</text:p>
      <text:p text:style-name="P1838"><text:span text:style-name="T1839">1</text:span><text:span text:style-name="T1840">. Šią paraišką teikianti vartotojų asociacija:</text:span></text:p>
      <text:p text:style-name="P1841"><text:span text:style-name="T1842">1.1</text:span><text:span text:style-name="T1843">. yra nepriklausoma nuo verslo ir kitų su vartotojų gynimu nesusijusių interesų;</text:span></text:p>
      <text:p text:style-name="P1844"><text:span text:style-name="T1845">1.2</text:span><text:span text:style-name="T1846">. neturi neįvykdytų mokesčių ar socialinio draudimo įmokų mokėjimo įsipareigojimų.</text:span><text:span text:style-name="T1847"><text:s/></text:span></text:p>
      <text:p text:style-name="P1848"><text:span text:style-name="T1849">2</text:span><text:span text:style-name="T1850">. Šiai asociacijai nėra paskelbtas įsiteisėjęs teismo sprendimas dėl kitos sudarytos Europos Sąjungos arba Lietuvos Respublikos biudžeto paramos skyrimo sutarti</text:span><text:span text:style-name="T1851">es pažeidimų.</text:span></text:p>
      <text:p text:style-name="P1852"><text:span text:style-name="T1853">3</text:span><text:span text:style-name="T1854">. Visa šioje paraiškoje ir jos prieduose pateikta informacija tiksli ir teisinga.</text:span></text:p>
      <text:p text:style-name="P1855"><text:span text:style-name="T1856">4</text:span><text:span text:style-name="T1857">. Pagal šią paraišką gautos lėšos bus panaudotos, kaip nurodyta šioje paraiškoje ir jos prieduose.</text:span></text:p>
      <text:p text:style-name="P1858">Įsipareigoju informuoti Valstybinę vartotojų teisių<text:s/>apsaugos tarnybą apie visus įgyvendinimo pokyčius.</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Vardas, pavardė</text:p>
          </table:table-cell>
          <table:table-cell table:style-name="TableCell1866">
            <text:p text:style-name="P1867">Parašas</text:p>
          </table:table-cell>
        </table:table-row>
        <table:table-row table:style-name="TableRow1868">
          <table:table-cell table:style-name="TableCell1869">
            <text:p text:style-name="P1870">Pareigos</text:p>
          </table:table-cell>
          <table:table-cell table:style-name="TableCell1871">
            <text:p text:style-name="P1872"/>
          </table:table-cell>
        </table:table-row>
        <table:table-row table:style-name="TableRow1873">
          <table:table-cell table:style-name="TableCell1874">
            <text:p text:style-name="P1875">Data ir vieta</text:p>
          </table:table-cell>
          <table:table-cell table:style-name="TableCell1876">
            <text:p text:style-name="P1877"/>
          </table:table-cell>
        </table:table-row>
      </table:table>
      <text:p text:style-name="P1878"/>
      <text:p text:style-name="P1879"><text:span text:style-name="T1880">––––––––––––––––––––</text:span></text:p>
      <text:p text:style-name="P1881">Papildyta priedu:</text:p>
      <text:p text:style-name="P1882"><text:span text:style-name="T1883">Nr.<text:s/></text:span><text:a xlink:href="https://www.e-tar.lt/portal/legalAct.html?documentId=d63165a0be1d11e79122ea2db7aeb5f0" office:target-frame-name="_top" xlink:show="replace"><text:span text:style-name="T1884">870</text:span></text:a><text:span text:style-name="T1885">, 2017-10-25, paskelbta TAR 2017-10-31, i. k. 2017-17193</text:span></text:p>
      <text:p text:style-name="Normal"/>
      <text:soft-page-break/>
      <text:p text:style-name="P1886">Finansinės paramos vartotojų<text:s/></text:p>
      <text:p text:style-name="P1888">asociacijoms teikimo taisyklių<text:s/></text:p>
      <text:p text:style-name="P1889"><text:span text:style-name="T1890">5</text:span><text:span text:style-name="T1891"><text:s/>priedas</text:span></text:p>
      <text:p text:style-name="P1892"/>
      <text:p text:style-name="P1893"><text:span text:style-name="T1894">NAUDOS IR TINKAMUMO FINANSUOTI VERTINIMO LENTELĖ</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2">
            <text:p text:style-name="P1906">Paraiškos pateikimo data</text:p>
          </table:table-cell>
          <table:covered-table-cell/>
          <table:table-cell table:style-name="TableCell1907" table:number-columns-spanned="2">
            <text:p text:style-name="P1908"/>
          </table:table-cell>
          <table:covered-table-cell/>
          <table:table-cell table:style-name="TableCell1909" table:number-columns-spanned="3" table:number-rows-spanned="3">
            <text:p text:style-name="P1910">Vartotojų asociacijos pavadinimas</text:p>
          </table:table-cell>
          <table:covered-table-cell/>
          <table:covered-table-cell/>
        </table:table-row>
        <table:table-row table:style-name="TableRow1911">
          <table:table-cell table:style-name="TableCell1912" table:number-columns-spanned="2">
            <text:p text:style-name="P1913">Paraiškos registravimo numeris</text:p>
          </table:table-cell>
          <table:covered-table-cell/>
          <table:table-cell table:style-name="TableCell1914" table:number-columns-spanned="2">
            <text:p text:style-name="P1915"/>
          </table:table-cell>
          <table:covered-table-cell/>
          <table:covered-table-cell>
            <text:p text:style-name="P1916"/>
          </table:covered-table-cell>
          <table:covered-table-cell/>
          <table:covered-table-cell/>
        </table:table-row>
        <table:table-row table:style-name="TableRow1917">
          <table:table-cell table:style-name="TableCell1918" table:number-columns-spanned="2">
            <text:p text:style-name="P1919">Paraišką priėmė<text:s/></text:p>
          </table:table-cell>
          <table:covered-table-cell/>
          <table:table-cell table:style-name="TableCell1920" table:number-columns-spanned="2">
            <text:p text:style-name="P1921"/>
          </table:table-cell>
          <table:covered-table-cell/>
          <table:covered-table-cell>
            <text:p text:style-name="P1922"/>
          </table:covered-table-cell>
          <table:covered-table-cell/>
          <table:covered-table-cell/>
        </table:table-row>
        <table:table-row table:style-name="TableRow1923">
          <table:table-cell table:style-name="TableCell1924" table:number-columns-spanned="2" table:number-rows-spanned="2">
            <text:p text:style-name="Normal"><text:span text:style-name="T1925">Pažymėti reikiamą langelį</text:span></text:p>
          </table:table-cell>
          <table:covered-table-cell/>
          <table:table-cell table:style-name="TableCell1926" table:number-columns-spanned="4">
            <text:p text:style-name="Normal"><text:span text:style-name="T1927">Paraiška pateikta dėl<text:s/></text:span>vartotojų asociacijų narystės tarptautinėje ar Europos Sąjungos vartotojų apsaugos organizacijoje</text:p>
          </table:table-cell>
          <table:covered-table-cell/>
          <table:covered-table-cell/>
          <table:covered-table-cell/>
          <table:table-cell table:style-name="TableCell1928">
            <text:p text:style-name="P1929"/>
          </table:table-cell>
        </table:table-row>
        <table:table-row table:style-name="TableRow1930">
          <table:covered-table-cell>
            <text:p text:style-name="P1931"/>
          </table:covered-table-cell>
          <table:covered-table-cell/>
          <table:table-cell table:style-name="TableCell1932" table:number-columns-spanned="4">
            <text:p text:style-name="Normal"><text:span text:style-name="T1933">Paraiška pateikta dėl<text:s/></text:span>vartotojų<text:s/>asociacijų narystės kitoje organizacijoje nei tarptautinė ar Europos Sąjungos vartotojų apsaugos organizacija (<text:span text:style-name="T1934">paraiška toliau nevertinama</text:span>)</text:p>
          </table:table-cell>
          <table:covered-table-cell/>
          <table:covered-table-cell/>
          <table:covered-table-cell/>
          <table:table-cell table:style-name="TableCell1935">
            <text:p text:style-name="P1936"/>
          </table:table-cell>
        </table:table-row>
        <table:table-row table:style-name="TableRow1937">
          <table:table-cell table:style-name="TableCell1938">
            <text:p text:style-name="P1939">Eil. Nr.</text:p>
          </table:table-cell>
          <table:table-cell table:style-name="TableCell1940" table:number-columns-spanned="2">
            <text:p text:style-name="P1941">Kriterijus</text:p>
          </table:table-cell>
          <table:covered-table-cell/>
          <table:table-cell table:style-name="TableCell1942" table:number-columns-spanned="2">
            <text:p text:style-name="P1943">Vertinimas<text:s/></text:p>
            <text:p text:style-name="P1944">(nuo 0 iki 100 balų)</text:p>
          </table:table-cell>
          <table:covered-table-cell/>
          <table:table-cell table:style-name="TableCell1945" table:number-columns-spanned="2">
            <text:p text:style-name="P1946">Vertinimo kriterijų apibrėžtys</text:p>
          </table:table-cell>
          <table:covered-table-cell/>
        </table:table-row>
        <table:table-row table:style-name="TableRow1947">
          <table:table-cell table:style-name="TableCell1948">
            <text:p text:style-name="P1949">1.</text:p>
          </table:table-cell>
          <table:table-cell table:style-name="TableCell1950" table:number-columns-spanned="2">
            <text:p text:style-name="Normal"><text:span text:style-name="T1951">Vartotojų asociacijos<text:s/></text:span>narystės tarptautinėje ar Europos Sąjungos vartotojų apsaugos organizacijoje<text:s/><text:span text:style-name="T1952">naudingumas Lietuvos vartotojams</text:span></text:p>
          </table:table-cell>
          <table:covered-table-cell/>
          <table:table-cell table:style-name="TableCell1953" table:number-columns-spanned="2">
            <text:p text:style-name="P1954"/>
          </table:table-cell>
          <table:covered-table-cell/>
          <table:table-cell table:style-name="TableCell1955" table:number-columns-spanned="2">
            <text:p text:style-name="P1956">Vertinamas vartotojų asociacijos pateiktos paraiškos 3.3 papunktis.</text:p>
            <text:p text:style-name="P1957"/>
            <text:p text:style-name="Normal"><text:span text:style-name="T1958">Silpnai (0–40 balų) –<text:s/></text:span>narystės tarptautinėje ar Europos Sąjungos vartotojų apsaugos organizacijoje nauda nėra aiškiai nurodyta ir pagrįsta<text:span text:style-name="T1959">.</text:span></text:p>
            <text:p text:style-name="P1960"/>
            <text:p text:style-name="Normal"><text:span text:style-name="T1961">Vidutiniškai (41–80 balų) –<text:s/></text:span>narystės tarptautinėje ar Europos Sąjungos vartotojų apsaugos organizacijoje nauda nurodyta, apibūdinant organizacijos veiklos rezultatus ir jų poveikį Lietuvos vartotojams<text:span text:style-name="T1962">.</text:span></text:p>
            <text:p text:style-name="P1963"/>
            <text:p text:style-name="Normal"><text:span text:style-name="T1964">Puikiai (81–100 balų) –<text:s/></text:span>narystės tarptautinėje ar Europos Sąjungos vartotojų apsaugos organizacijoje nauda aiškiai nurodyta, apibūdinant ne tik organizacijos pasiektus veiklos rezultatus ir jų poveikį Lietuvos vartotojams<text:span text:style-name="T1965">, bet ir numatomus<text:s/></text:span><text:span text:style-name="T1966">rezultatus.</text:span></text:p>
          </table:table-cell>
          <table:covered-table-cell/>
        </table:table-row>
        <table:table-row table:style-name="TableRow1967">
          <table:table-cell table:style-name="TableCell1968">
            <text:p text:style-name="P1969">2.</text:p>
          </table:table-cell>
          <table:table-cell table:style-name="TableCell1970" table:number-columns-spanned="2">
            <text:p text:style-name="Normal">Tarptautinės ar Europos Sąjungos vartotojų apsaugos organizacijos veiklos svarba ir aktualumas formuojant ir įgyvendinant vartotojų teisių apsaugos politiką</text:p>
          </table:table-cell>
          <table:covered-table-cell/>
          <table:table-cell table:style-name="TableCell1971" table:number-columns-spanned="2">
            <text:p text:style-name="P1972"/>
          </table:table-cell>
          <table:covered-table-cell/>
          <table:table-cell table:style-name="TableCell1973" table:number-columns-spanned="2">
            <text:p text:style-name="P1974">Vertinamas vartotojų asociacijos pateiktos paraiškos 2.4 papunktis.</text:p>
            <text:p text:style-name="P1975"/>
            <text:p text:style-name="Normal"><text:span text:style-name="T1976">Silpnai (0–40</text:span><text:span text:style-name="T1977"><text:s/>balų) – neaiškiai nurodyta<text:s/></text:span>tarptautinės ar Europos Sąjungos vartotojų apsaugos organizacijos veiklos aktualumas ir įtaka, formuojant ir įgyvendinant vartotojų teisių apsaugos<text:s/><text:soft-page-break/>politiką<text:span text:style-name="T1978">.</text:span></text:p>
            <text:p text:style-name="P1979"/>
            <text:p text:style-name="Normal"><text:span text:style-name="T1980">Vidutiniškai (41–80 balų) – nurodytos<text:s/></text:span>tarptautinės ar Europos Sąjungos vartotojų apsaugos organizacijos konkrečios veiklos ir pasiekti rezultatai, formuojant ir įgyvendinant vartotojų teisių apsaugos politiką atskiroje srityje<text:span text:style-name="T1981">.</text:span></text:p>
            <text:p text:style-name="P1982"/>
            <text:p text:style-name="Normal"><text:span text:style-name="T1983">Puikiai (81–100 balų) – aiškiai ir išsamiai nurodytos<text:s/></text:span>tarptautinės ar Europos Sąjungos vartotojų<text:s/>apsaugos organizacijos konkrečios veiklos ir pasiekti rezultatai įvairiose srityse, formuojant ir įgyvendinant vartotojų teisių apsaugos politiką, kurie užtikrino aukštesnį vartotojų apsaugos lygį.</text:p>
          </table:table-cell>
          <table:covered-table-cell/>
        </table:table-row>
        <text:soft-page-break/>
        <table:table-row table:style-name="TableRow1984">
          <table:table-cell table:style-name="TableCell1985">
            <text:p text:style-name="P1986">3.</text:p>
          </table:table-cell>
          <table:table-cell table:style-name="TableCell1987" table:number-columns-spanned="2">
            <text:p text:style-name="Normal">Tarptautinė ar Europos Sąjungos vartotojų apsaugos<text:s/>organizacija vienija vartotojų organizacijas ir taip yra užtikrinamas tinkamas geografinis atstovavimas</text:p>
          </table:table-cell>
          <table:covered-table-cell/>
          <table:table-cell table:style-name="TableCell1988" table:number-columns-spanned="2">
            <text:p text:style-name="P1989"/>
          </table:table-cell>
          <table:covered-table-cell/>
          <table:table-cell table:style-name="TableCell1990" table:number-columns-spanned="2">
            <text:p text:style-name="P1991">Vertinamas vartotojų asociacijos pateiktos paraiškos 2.3 papunktis.</text:p>
            <text:p text:style-name="P1992"/>
            <text:p text:style-name="Normal"><text:span text:style-name="T1993">Silpnai (0–40 balų) –<text:s/></text:span>tarptautinė ar Europos Sąjungos vartotojų apsaugos organizacija vienija ne tik vartotojų organizacijas, neužtikrinamas nuoseklus ir tolygus geografinis atstovavimas<text:span text:style-name="T1994">.</text:span></text:p>
            <text:p text:style-name="P1995"/>
            <text:p text:style-name="Normal"><text:span text:style-name="T1996">Vidutiniškai (41–80 balų) –<text:s/></text:span>tarptautinė ar Europos Sąjungos vartotojų apsaugos organizacija vienija tik vartotojų organizacijas, tačiau neužtikrinamas nuoseklus ir tolygus geografinis atstovavimas<text:span text:style-name="T1997">.</text:span></text:p>
            <text:p text:style-name="P1998"/>
            <text:p text:style-name="Normal"><text:span text:style-name="T1999">Puikiai (81–100 balų) –<text:s/></text:span>tarptautinė ar Europos Sąjungos vartotojų apsaugos organizacija vienija vartotojų organizacijas ir užtikrinamas vienodas atstovavimas visų tam tikro regiono vartotojų interesams.</text:p>
          </table:table-cell>
          <table:covered-table-cell/>
        </table:table-row>
        <table:table-row table:style-name="TableRow2000">
          <table:table-cell table:style-name="TableCell2001">
            <text:p text:style-name="P2002">4.</text:p>
          </table:table-cell>
          <table:table-cell table:style-name="TableCell2003" table:number-columns-spanned="2">
            <text:p text:style-name="Normal"><text:span text:style-name="T2004">Išsamus narystės<text:s/></text:span>tarptautinėje ar Europos Sąjungos vartotojų apsaugos organizacijoje<text:s/><text:span text:style-name="T2005">išlaidų nurodymas ir pagrindimas</text:span></text:p>
          </table:table-cell>
          <table:covered-table-cell/>
          <table:table-cell table:style-name="TableCell2006" table:number-columns-spanned="2">
            <text:p text:style-name="P2007"/>
          </table:table-cell>
          <table:covered-table-cell/>
          <table:table-cell table:style-name="TableCell2008" table:number-columns-spanned="2">
            <text:p text:style-name="P2009">Vertinamas vartotojų asociacijos pateiktos paraiškos 4 punktas.</text:p>
            <text:p text:style-name="P2010"/>
            <text:p text:style-name="P2011">Silpnai (0–40 balų) – išlaidos aiškiai nenurodytos, nurodytos nebūtinos<text:s/>išlaidos arba nenurodyta jų apskaičiavimo tvarka (kai reikalinga).</text:p>
            <text:p text:style-name="P2012"/>
            <text:p text:style-name="Normal"><text:span text:style-name="T2013">Vidutiniškai (41–80 balų) – numatytos būtinos narystės<text:s/></text:span>tarptautinėje ar Europos Sąjungos vartotojų apsaugos organizacijoje<text:s/><text:span text:style-name="T2014">išlaidos.</text:span></text:p>
            <text:p text:style-name="P2015"/>
            <text:soft-page-break/>
            <text:p text:style-name="Normal"><text:span text:style-name="T2016">Puikiai (81–100 balų) – aiškiai nurodytos ir pagrįstos būtinos narystės<text:s/></text:span>tarptautinėje ar Europos Sąjungos vartotojų apsaugos organizacijoje<text:s/><text:span text:style-name="T2017">išlaidos.</text:span></text:p>
          </table:table-cell>
          <table:covered-table-cell/>
        </table:table-row>
        <text:soft-page-break/>
        <table:table-row table:style-name="TableRow2018">
          <table:table-cell table:style-name="TableCell2019">
            <text:p text:style-name="P2020">5.</text:p>
          </table:table-cell>
          <table:table-cell table:style-name="TableCell2021" table:number-columns-spanned="2">
            <text:p text:style-name="Normal">Vartotojų asociacijos<text:s/><text:span text:style-name="T2022">gebėjimai<text:s/></text:span>aktyviai dalyvauti tarptautinės ar Europos Sąjungos vartotojų apsaugos<text:s/>organizacijos veikloje</text:p>
          </table:table-cell>
          <table:covered-table-cell/>
          <table:table-cell table:style-name="TableCell2023" table:number-columns-spanned="2">
            <text:p text:style-name="P2024"/>
          </table:table-cell>
          <table:covered-table-cell/>
          <table:table-cell table:style-name="TableCell2025" table:number-columns-spanned="2">
            <text:p text:style-name="P2026">Vertinamas vartotojų asociacijos pateiktos paraiškos 1.7 papunktis.</text:p>
            <text:p text:style-name="P2027"/>
            <text:p text:style-name="Normal"><text:span text:style-name="T2028">Silpnai (0–40 balų) – vartotojų asociacijos ištekliai riboti, vartotojų asociacija neturi panašios<text:s/></text:span>veiklos patirties<text:span text:style-name="T2029">.</text:span></text:p>
            <text:p text:style-name="P2030"/>
            <text:p text:style-name="Normal"><text:span text:style-name="T2031">Vidutiniškai (41–80 balų) – vartotojų asociacija turi panašios<text:s/></text:span>veiklos patirties, vykdoma veikla iš dalies sutampa su tarptautinės ar Europos Sąjungos vartotojų apsaugos organizacijos veikla<text:span text:style-name="T2032">.</text:span></text:p>
            <text:p text:style-name="P2033"/>
            <text:p text:style-name="Normal"><text:span text:style-name="T2034">Puikiai (</text:span>81–100 balų) –<text:s/><text:span text:style-name="T2035">vartotojų asociacija turi tarptautinio<text:s/></text:span><text:span text:style-name="T2036">darbo (projektų įgyvendinimo) patirties ir<text:s/></text:span>vykdoma veikla sutampa su tarptautinės ar Europos Sąjungos vartotojų apsaugos organizacijos veikla.</text:p>
          </table:table-cell>
          <table:covered-table-cell/>
        </table:table-row>
        <table:table-row table:style-name="TableRow2037">
          <table:table-cell table:style-name="TableCell2038" table:number-columns-spanned="3">
            <text:p text:style-name="P2039">Balų vidurkis<text:s/></text:p>
          </table:table-cell>
          <table:covered-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row>
        <table:table-row table:style-name="TableRow2044">
          <table:table-cell table:style-name="TableCell2045" table:number-columns-spanned="7">
            <text:p text:style-name="P2046">Vertintojo pastabos (privalumai, trūkumai, išlaidos, kurių siūloma nefinansuoti)</text:p>
          </table:table-cell>
          <table:covered-table-cell/>
          <table:covered-table-cell/>
          <table:covered-table-cell/>
          <table:covered-table-cell/>
          <table:covered-table-cell/>
          <table:covered-table-cell/>
        </table:table-row>
        <table:table-row table:style-name="TableRow2047">
          <table:table-cell table:style-name="TableCell2048" table:number-columns-spanned="7">
            <text:p text:style-name="P2049">Paraiškos<text:s/>vertintojas (pareigos, vardas, pavardė, parašas)</text:p>
          </table:table-cell>
          <table:covered-table-cell/>
          <table:covered-table-cell/>
          <table:covered-table-cell/>
          <table:covered-table-cell/>
          <table:covered-table-cell/>
          <table:covered-table-cell/>
        </table:table-row>
        <table:table-row table:style-name="TableRow2050">
          <table:table-cell table:style-name="TableCell2051" table:number-columns-spanned="7">
            <text:p text:style-name="P2052">Vertinimo data</text:p>
          </table:table-cell>
          <table:covered-table-cell/>
          <table:covered-table-cell/>
          <table:covered-table-cell/>
          <table:covered-table-cell/>
          <table:covered-table-cell/>
          <table:covered-table-cell/>
        </table:table-row>
      </table:table>
      <text:p text:style-name="P2053"/>
      <text:p text:style-name="P2054"><text:span text:style-name="T2055">––––––––––––––––––––</text:span></text:p>
      <text:p text:style-name="P2056">Papildyta priedu:</text:p>
      <text:p text:style-name="P2057"><text:span text:style-name="T2058">Nr.<text:s/></text:span><text:a xlink:href="https://www.e-tar.lt/portal/legalAct.html?documentId=d63165a0be1d11e79122ea2db7aeb5f0" office:target-frame-name="_top" xlink:show="replace"><text:span text:style-name="T2059">870</text:span></text:a><text:span text:style-name="T2060">, 2017-10-25, paskelbta TAR 2017-10-31, i.<text:s/></text:span><text:span text:style-name="T2061">k. 2017-17193</text:span></text:p>
      <text:p text:style-name="Normal"/>
      <text:p text:style-name="P2062"/>
      <text:p text:style-name="P2063"/>
      <text:p text:style-name="P2064"><text:span text:style-name="T2065">Pakeitimai:</text:span></text:p>
      <text:p text:style-name="P2066"/>
      <text:p text:style-name="P2067"><text:span text:style-name="T2068">1.</text:span></text:p>
      <text:p text:style-name="P2069"><text:span text:style-name="T2070">Lietuvos Respublikos Vyriausybė, Nutarimas</text:span></text:p>
      <text:p text:style-name="P2071"><text:span text:style-name="T2072">Nr.<text:s/></text:span><text:a xlink:href="https://www.e-tar.lt/portal/legalAct.html?documentId=TAR.C75B52AEF660" office:target-frame-name="_top" xlink:show="replace"><text:span text:style-name="T2073">83</text:span></text:a><text:span text:style-name="T2074">, 2009-02-11, Žin., 2009, Nr. 18-703 (2009-02-14), i. k. 1091100NUTA00000083</text:span></text:p>
      <text:p text:style-name="P2075"><text:span text:style-name="T2076">Dėl Lietuvos<text:s/></text:span><text:span text:style-name="T2077">Respublikos Vyriausybės 2008 m. vasario 13 d. nutarimo Nr. 127 "Dėl finansinės paramos vartotojų asociacijoms teikimo" pakeitimo</text:span></text:p>
      <text:p text:style-name="P2078"/>
      <text:p text:style-name="P2079"><text:span text:style-name="T2080">2.</text:span></text:p>
      <text:p text:style-name="P2081"><text:span text:style-name="T2082">Lietuvos Respublikos Vyriausybė, Nutarimas</text:span></text:p>
      <text:p text:style-name="P2083"><text:span text:style-name="T2084">Nr.<text:s/></text:span><text:a xlink:href="https://www.e-tar.lt/portal/legalAct.html?documentId=TAR.641EB568FD9F" office:target-frame-name="_top" xlink:show="replace"><text:span text:style-name="T2085">263</text:span></text:a><text:span text:style-name="T2086">, 2011-03-09, Žin., 2011, Nr. 30-1399 (2011-03-10), i. k. 1111100NUTA00000263</text:span></text:p>
      <text:p text:style-name="P2087"><text:span text:style-name="T2088">Dėl Lietuvos Respublikos Vyriausybės 2008 m. vasario 13 d. nutarimo Nr. 127 "Dėl finansinės paramos vartotojų asociacijoms teikimo" pakeitimo</text:span></text:p>
      <text:p text:style-name="P2089"/>
      <text:p text:style-name="P2090"><text:span text:style-name="T2091">3.</text:span></text:p>
      <text:p text:style-name="P2092"><text:span text:style-name="T2093">Lietuvos Respublikos Vy</text:span><text:span text:style-name="T2094">riausybė, Nutarimas</text:span></text:p>
      <text:p text:style-name="P2095"><text:span text:style-name="T2096">Nr.<text:s/></text:span><text:a xlink:href="https://www.e-tar.lt/portal/legalAct.html?documentId=TAR.73F937630237" office:target-frame-name="_top" xlink:show="replace"><text:span text:style-name="T2097">170</text:span></text:a><text:span text:style-name="T2098">, 2012-02-07, Žin., 2012, Nr. 22-1008 (2012-02-18), i. k. 1121100NUTA00000170</text:span></text:p>
      <text:p text:style-name="P2099"><text:span text:style-name="T2100">Dėl Lietuvos Respublikos Vyriausybės 2008 m. vasario 13 d. nutarimo N</text:span><text:span text:style-name="T2101">r. 127 "Dėl finansinės paramos vartotojų asociacijoms teikimo" pakeitimo</text:span></text:p>
      <text:p text:style-name="P2102"/>
      <text:p text:style-name="P2103"><text:span text:style-name="T2104">4.</text:span></text:p>
      <text:p text:style-name="P2105"><text:span text:style-name="T2106">Lietuvos Respublikos Vyriausybė, Nutarimas</text:span></text:p>
      <text:p text:style-name="P2107"><text:span text:style-name="T2108">Nr.<text:s/></text:span><text:a xlink:href="https://www.e-tar.lt/portal/legalAct.html?documentId=48a3e9e0a52d11e3aeb49a67165e3ad3" office:target-frame-name="_top" xlink:show="replace"><text:span text:style-name="T2109">205</text:span></text:a><text:span text:style-name="T2110">, 2014-02-26, paskelbta TAR 201</text:span><text:span text:style-name="T2111">4-03-06, i. k. 2014-02762</text:span></text:p>
      <text:p text:style-name="P2112"><text:span text:style-name="T2113">Dėl Lietuvos Respublikos Vyriausybės 2008 m. vasario 13 d. nutarimo Nr. 127 „Dėl finansinės paramos vartotojų asociacijoms teikimo“ pakeitimo</text:span></text:p>
      <text:p text:style-name="P2114"/>
      <text:p text:style-name="P2115"><text:span text:style-name="T2116">5.</text:span></text:p>
      <text:p text:style-name="P2117"><text:span text:style-name="T2118">Lietuvos Respublikos Vyriausybė, Nutarimas</text:span></text:p>
      <text:p text:style-name="P2119"><text:span text:style-name="T2120">Nr.<text:s/></text:span><text:a xlink:href="https://www.e-tar.lt/portal/legalAct.html?documentId=48ecccb038fc11e48fcad59d61177654" office:target-frame-name="_top" xlink:show="replace"><text:span text:style-name="T2121">896</text:span></text:a><text:span text:style-name="T2122">, 2014-09-03, paskelbta TAR 2014-09-11, i. k. 2014-12128</text:span></text:p>
      <text:p text:style-name="P2123"><text:span text:style-name="T2124">Dėl Lietuvos Respublikos Vyriausybės 2008 m. vasario 13 d. nutarimo Nr. 127 „Dėl finansinės paramos<text:s/></text:span><text:span text:style-name="T2125">vartotojų asociacijoms teikimo“ pakeitimo</text:span></text:p>
      <text:p text:style-name="P2126"/>
      <text:p text:style-name="P2127"><text:span text:style-name="T2128">6.</text:span></text:p>
      <text:p text:style-name="P2129"><text:span text:style-name="T2130">Lietuvos Respublikos Vyriausybė, Nutarimas</text:span></text:p>
      <text:p text:style-name="P2131"><text:span text:style-name="T2132">Nr.<text:s/></text:span><text:a xlink:href="https://www.e-tar.lt/portal/legalAct.html?documentId=d63165a0be1d11e79122ea2db7aeb5f0" office:target-frame-name="_top" xlink:show="replace"><text:span text:style-name="T2133">870</text:span></text:a><text:span text:style-name="T2134">, 2017-10-25, paskelbta TAR 2017-10-31, i. k. 2017-17193</text:span></text:p>
      <text:p text:style-name="P2135"><text:span text:style-name="T2136">Dėl<text:s/></text:span><text:span text:style-name="T2137">Lietuvos Respublikos Vyriausybės 2008 m. vasario 13 d. nutarimo Nr. 127 „Dėl finansinės paramos vartotojų asociacijoms teikimo“ pakeitimo</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9" style:parent-style-name="DefaultParagraphFont" style:family="text">
      <style:text-properties style:language-asian="lt" style:country-asian="L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579"><draw:frame draw:style-name="F580" text:anchor-type="paragraph" svg:y="0.0006in" draw:z-index="0"><draw:text-box fo:min-height="0in" fo:min-width="0in"><text:p text:style-name="P578"><text:span text:style-name="T581"><text:page-number text:fixed="false">6</text:page-number></text:span></text:p></draw:text-box></draw:frame></text:p>
      </style:header>
      <style:footer>
        <text:p text:style-name="P582"/>
      </style:footer>
    </style:master-page>
    <style:master-page style:next-style-name="MP2" style:name="MPF2" style:page-layout-name="PL2">
      <style:header>
        <text:p text:style-name="P583"/>
      </style:header>
      <style:footer>
        <text:p text:style-name="P584"/>
      </style:footer>
    </style:master-page>
    <style:master-page style:name="MP3" style:page-layout-name="PL3">
      <style:header>
        <text:p text:style-name="P1057"><draw:frame draw:style-name="F1058" text:anchor-type="paragraph" svg:y="0.0006in" draw:z-index="0"><draw:text-box fo:min-height="0in" fo:min-width="0in"><text:p text:style-name="P1056"><text:span text:style-name="T1059"><text:page-number text:fixed="false">6</text:page-number></text:span></text:p></draw:text-box></draw:frame></text:p>
      </style:header>
      <style:footer>
        <text:p text:style-name="P1060"/>
      </style:footer>
    </style:master-page>
    <style:master-page style:next-style-name="MP3" style:name="MPF3" style:page-layout-name="PL3">
      <style:header>
        <text:p text:style-name="P1061"/>
      </style:header>
      <style:footer>
        <text:p text:style-name="P1062"/>
      </style:footer>
    </style:master-page>
    <style:master-page style:name="MP4" style:page-layout-name="PL4">
      <style:header>
        <text:p text:style-name="P133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8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887"><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0T09:19:00Z</meta:creation-date>
    <dc:date>2019-12-10T09:19:00Z</dc:date>
    <meta:print-date>2008-02-21T07:39:00Z</meta:print-date>
    <meta:template xlink:href="Normal.dotm" xlink:type="simple"/>
    <meta:editing-cycles>2</meta:editing-cycles>
    <meta:editing-duration>PT0S</meta:editing-duration>
    <meta:document-statistic meta:page-count="25" meta:paragraph-count="1670" meta:word-count="6818" meta:character-count="55124" meta:row-count="4997" meta:non-whitespace-character-count="49976"/>
  </office:meta>
</office:document-meta>
</file>